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justify" fo:margin-top="0.0131in"/>
    </style:style>
    <style:style style:name="T2" style:parent-style-name="預設段落字型" style:family="text">
      <style:text-properties fo:color="#33659A" fo:letter-spacing="-0.0006in"/>
    </style:style>
    <style:style style:name="P3" style:parent-style-name="內文" style:family="paragraph">
      <style:paragraph-properties fo:margin-top="0.002in"/>
      <style:text-properties style:font-name="新細明體" style:font-name-asian="新細明體" style:font-name-complex="新細明體" fo:font-size="12.5pt" style:font-size-asian="12.5pt" style:font-size-complex="12.5pt"/>
    </style:style>
    <style:style style:name="P4" style:parent-style-name="標題1" style:family="paragraph">
      <style:paragraph-properties fo:text-align="center" fo:margin-right="0.4756in"/>
    </style:style>
    <style:style style:name="T5" style:parent-style-name="預設段落字型" style:family="text">
      <style:text-properties fo:color="#323232"/>
    </style:style>
    <style:style style:name="P6" style:parent-style-name="內文" style:family="paragraph">
      <style:paragraph-properties fo:margin-top="0.0006in"/>
      <style:text-properties style:font-name="新細明體" style:font-name-asian="新細明體" style:font-name-complex="新細明體" fo:font-weight="bold" style:font-weight-asian="bold" style:font-weight-complex="bold" fo:font-size="31pt" style:font-size-asian="31pt" style:font-size-complex="31pt"/>
    </style:style>
    <style:style style:name="P7" style:parent-style-name="內文" style:family="paragraph">
      <style:paragraph-properties fo:text-align="center" fo:margin-left="0.4506in" fo:margin-right="0.4756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24pt" style:font-size-asian="24pt" style:font-size-complex="24pt"/>
    </style:style>
    <style:style style:name="P9" style:parent-style-name="本文" style:family="paragraph">
      <style:paragraph-properties fo:text-align="end" fo:margin-top="0.2916in" fo:margin-left="0in" fo:margin-right="0.1048in">
        <style:tab-stops/>
      </style:paragraph-properties>
    </style:style>
    <style:style style:name="T10" style:parent-style-name="預設段落字型" style:family="text">
      <style:text-properties fo:color="#323232"/>
    </style:style>
    <style:style style:name="T11" style:parent-style-name="預設段落字型" style:family="text">
      <style:text-properties fo:color="#323232"/>
    </style:style>
    <style:style style:name="P12" style:parent-style-name="內文" style:family="paragraph">
      <style:paragraph-properties style:line-height-at-least="0.4444in" fo:margin-left="0.3597in" fo:text-indent="-0.2784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fo:letter-spacing="-0.0006in" fo:font-size="10pt" style:font-size-asian="10pt" style:font-size-complex="10pt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fo:letter-spacing="0.0201in" fo:font-size="10pt" style:font-size-asian="10pt" style:font-size-complex="10pt"/>
    </style:style>
    <style:style style:name="T15" style:parent-style-name="預設段落字型" style:family="text">
      <style:text-properties style:font-name="新細明體" style:font-name-asian="新細明體" style:font-name-complex="新細明體" fo:color="#323232" fo:letter-spacing="-0.002in" fo:font-size="10pt" style:font-size-asian="10pt" style:font-size-complex="10pt"/>
    </style:style>
    <style:style style:name="P16" style:parent-style-name="本文" style:family="paragraph">
      <style:paragraph-properties fo:text-align="justify" fo:margin-top="0.068in" fo:line-height="137%" fo:margin-right="0.0708in"/>
    </style:style>
    <style:style style:name="T17" style:parent-style-name="預設段落字型" style:family="text">
      <style:text-properties fo:color="#323232"/>
    </style:style>
    <style:style style:name="T18" style:parent-style-name="預設段落字型" style:family="text">
      <style:text-properties fo:color="#323232" fo:letter-spacing="-0.0013in"/>
    </style:style>
    <style:style style:name="T19" style:parent-style-name="預設段落字型" style:family="text">
      <style:text-properties fo:color="#323232"/>
    </style:style>
    <style:style style:name="T20" style:parent-style-name="預設段落字型" style:family="text">
      <style:text-properties fo:color="#323232" fo:letter-spacing="-0.0013in"/>
    </style:style>
    <style:style style:name="T21" style:parent-style-name="預設段落字型" style:family="text">
      <style:text-properties fo:color="#323232"/>
    </style:style>
    <style:style style:name="T22" style:parent-style-name="預設段落字型" style:family="text">
      <style:text-properties fo:color="#323232" fo:letter-spacing="-0.0013in"/>
    </style:style>
    <style:style style:name="T23" style:parent-style-name="預設段落字型" style:family="text">
      <style:text-properties fo:color="#323232"/>
    </style:style>
    <style:style style:name="T24" style:parent-style-name="預設段落字型" style:family="text">
      <style:text-properties fo:color="#323232" fo:letter-spacing="-0.0013in"/>
    </style:style>
    <style:style style:name="T25" style:parent-style-name="預設段落字型" style:family="text">
      <style:text-properties fo:color="#323232"/>
    </style:style>
    <style:style style:name="T26" style:parent-style-name="預設段落字型" style:family="text">
      <style:text-properties fo:color="#323232" fo:letter-spacing="-0.0215in"/>
    </style:style>
    <style:style style:name="T27" style:parent-style-name="預設段落字型" style:family="text">
      <style:text-properties fo:color="#323232" fo:letter-spacing="-0.0201in"/>
    </style:style>
    <style:style style:name="T28" style:parent-style-name="預設段落字型" style:family="text">
      <style:text-properties fo:color="#323232" fo:letter-spacing="-0.0013in"/>
    </style:style>
    <style:style style:name="T29" style:parent-style-name="預設段落字型" style:family="text">
      <style:text-properties fo:color="#323232"/>
    </style:style>
    <style:style style:name="T30" style:parent-style-name="預設段落字型" style:family="text">
      <style:text-properties fo:color="#323232" fo:letter-spacing="-0.0013in"/>
    </style:style>
    <style:style style:name="T31" style:parent-style-name="預設段落字型" style:family="text">
      <style:text-properties fo:color="#323232"/>
    </style:style>
    <style:style style:name="T32" style:parent-style-name="預設段落字型" style:family="text">
      <style:text-properties fo:color="#323232" fo:letter-spacing="-0.0215in"/>
    </style:style>
    <style:style style:name="T33" style:parent-style-name="預設段落字型" style:family="text">
      <style:text-properties fo:color="#323232" fo:letter-spacing="-0.0201in"/>
    </style:style>
    <style:style style:name="T34" style:parent-style-name="預設段落字型" style:family="text">
      <style:text-properties fo:color="#323232"/>
    </style:style>
    <style:style style:name="T35" style:parent-style-name="預設段落字型" style:family="text">
      <style:text-properties fo:color="#323232" fo:letter-spacing="-0.0013in"/>
    </style:style>
    <style:style style:name="T36" style:parent-style-name="預設段落字型" style:family="text">
      <style:text-properties fo:color="#323232"/>
    </style:style>
    <style:style style:name="T37" style:parent-style-name="預設段落字型" style:family="text">
      <style:text-properties fo:color="#323232" fo:letter-spacing="-0.0013in"/>
    </style:style>
    <style:style style:name="T38" style:parent-style-name="預設段落字型" style:family="text">
      <style:text-properties fo:color="#323232" fo:letter-spacing="-0.0201in"/>
    </style:style>
    <style:style style:name="T39" style:parent-style-name="預設段落字型" style:family="text">
      <style:text-properties fo:color="#323232"/>
    </style:style>
    <style:style style:name="T40" style:parent-style-name="預設段落字型" style:family="text">
      <style:text-properties fo:color="#323232" fo:letter-spacing="-0.0201in"/>
    </style:style>
    <style:style style:name="T41" style:parent-style-name="預設段落字型" style:family="text">
      <style:text-properties fo:color="#323232" fo:letter-spacing="-0.0215in"/>
    </style:style>
    <style:style style:name="T42" style:parent-style-name="預設段落字型" style:family="text">
      <style:text-properties fo:color="#323232" fo:letter-spacing="-0.0013in"/>
    </style:style>
    <style:style style:name="T43" style:parent-style-name="預設段落字型" style:family="text">
      <style:text-properties fo:color="#323232"/>
    </style:style>
    <style:style style:name="T44" style:parent-style-name="預設段落字型" style:family="text">
      <style:text-properties fo:color="#323232" fo:letter-spacing="-0.0013in"/>
    </style:style>
    <style:style style:name="T45" style:parent-style-name="預設段落字型" style:family="text">
      <style:text-properties fo:color="#323232"/>
    </style:style>
    <style:style style:name="T46" style:parent-style-name="預設段落字型" style:family="text">
      <style:text-properties fo:color="#323232" fo:letter-spacing="-0.0062in"/>
    </style:style>
    <style:style style:name="T47" style:parent-style-name="預設段落字型" style:family="text">
      <style:text-properties fo:color="#323232"/>
    </style:style>
    <style:style style:name="T48" style:parent-style-name="預設段落字型" style:family="text">
      <style:text-properties fo:color="#323232"/>
    </style:style>
    <style:style style:name="T49" style:parent-style-name="預設段落字型" style:family="text">
      <style:text-properties fo:color="#323232" fo:letter-spacing="-0.002in"/>
    </style:style>
    <style:style style:name="T50" style:parent-style-name="預設段落字型" style:family="text">
      <style:text-properties fo:color="#323232" fo:letter-spacing="0.0187in"/>
    </style:style>
    <style:style style:name="T51" style:parent-style-name="預設段落字型" style:family="text">
      <style:text-properties fo:color="#323232" fo:letter-spacing="-0.002in"/>
    </style:style>
    <style:style style:name="T52" style:parent-style-name="預設段落字型" style:family="text">
      <style:text-properties fo:color="#323232" fo:letter-spacing="0.0173in"/>
    </style:style>
    <style:style style:name="T53" style:parent-style-name="預設段落字型" style:family="text">
      <style:text-properties fo:color="#323232" fo:letter-spacing="-0.002in"/>
    </style:style>
    <style:style style:name="T54" style:parent-style-name="預設段落字型" style:family="text">
      <style:text-properties fo:color="#323232" fo:letter-spacing="0.0187in"/>
    </style:style>
    <style:style style:name="T55" style:parent-style-name="預設段落字型" style:family="text">
      <style:text-properties fo:color="#323232" fo:letter-spacing="-0.0006in"/>
    </style:style>
    <style:style style:name="P56" style:parent-style-name="內文" style:family="paragraph">
      <style:paragraph-properties fo:margin-top="0.002in"/>
      <style:text-properties style:font-name="新細明體" style:font-name-asian="新細明體" style:font-name-complex="新細明體" fo:font-size="11.5pt" style:font-size-asian="11.5pt" style:font-size-complex="11.5pt"/>
    </style:style>
    <style:style style:name="P57" style:parent-style-name="本文" style:family="paragraph">
      <style:paragraph-properties fo:text-align="justify" fo:line-height="137%" fo:margin-right="0.0708in" fo:text-indent="0.2777in"/>
    </style:style>
    <style:style style:name="T58" style:parent-style-name="預設段落字型" style:family="text">
      <style:text-properties fo:color="#323232" fo:letter-spacing="-0.002in"/>
    </style:style>
    <style:style style:name="T59" style:parent-style-name="預設段落字型" style:family="text">
      <style:text-properties fo:color="#323232" fo:letter-spacing="0.0194in"/>
    </style:style>
    <style:style style:name="T60" style:parent-style-name="預設段落字型" style:family="text">
      <style:text-properties fo:color="#323232"/>
    </style:style>
    <style:style style:name="T61" style:parent-style-name="預設段落字型" style:family="text">
      <style:text-properties fo:color="#323232" fo:letter-spacing="-0.0201in"/>
    </style:style>
    <style:style style:name="T62" style:parent-style-name="預設段落字型" style:family="text">
      <style:text-properties fo:color="#323232" fo:letter-spacing="-0.0013in"/>
    </style:style>
    <style:style style:name="T63" style:parent-style-name="預設段落字型" style:family="text">
      <style:text-properties fo:color="#323232"/>
    </style:style>
    <style:style style:name="T64" style:parent-style-name="預設段落字型" style:family="text">
      <style:text-properties fo:color="#323232" fo:letter-spacing="-0.0013in"/>
    </style:style>
    <style:style style:name="T65" style:parent-style-name="預設段落字型" style:family="text">
      <style:text-properties fo:color="#323232"/>
    </style:style>
    <style:style style:name="T66" style:parent-style-name="預設段落字型" style:family="text">
      <style:text-properties fo:color="#323232" fo:letter-spacing="-0.0013in"/>
    </style:style>
    <style:style style:name="T67" style:parent-style-name="預設段落字型" style:family="text">
      <style:text-properties fo:color="#323232" fo:letter-spacing="-0.0201in"/>
    </style:style>
    <style:style style:name="T68" style:parent-style-name="預設段落字型" style:family="text">
      <style:text-properties fo:color="#323232" fo:letter-spacing="-0.0215in"/>
    </style:style>
    <style:style style:name="T69" style:parent-style-name="預設段落字型" style:family="text">
      <style:text-properties fo:color="#323232"/>
    </style:style>
    <style:style style:name="T70" style:parent-style-name="預設段落字型" style:family="text">
      <style:text-properties fo:color="#323232" fo:letter-spacing="-0.0013in"/>
    </style:style>
    <style:style style:name="T71" style:parent-style-name="預設段落字型" style:family="text">
      <style:text-properties fo:color="#323232"/>
    </style:style>
    <style:style style:name="T72" style:parent-style-name="預設段落字型" style:family="text">
      <style:text-properties fo:color="#323232" fo:letter-spacing="-0.0013in"/>
    </style:style>
    <style:style style:name="T73" style:parent-style-name="預設段落字型" style:family="text">
      <style:text-properties fo:color="#323232"/>
    </style:style>
    <style:style style:name="T74" style:parent-style-name="預設段落字型" style:family="text">
      <style:text-properties fo:color="#323232" fo:letter-spacing="-0.0215in"/>
    </style:style>
    <style:style style:name="T75" style:parent-style-name="預設段落字型" style:family="text">
      <style:text-properties fo:color="#323232" fo:letter-spacing="-0.0201in"/>
    </style:style>
    <style:style style:name="T76" style:parent-style-name="預設段落字型" style:family="text">
      <style:text-properties fo:color="#323232" fo:letter-spacing="-0.0013in"/>
    </style:style>
    <style:style style:name="T77" style:parent-style-name="預設段落字型" style:family="text">
      <style:text-properties fo:color="#323232"/>
    </style:style>
    <style:style style:name="T78" style:parent-style-name="預設段落字型" style:family="text">
      <style:text-properties fo:color="#323232" fo:letter-spacing="-0.0013in"/>
    </style:style>
    <style:style style:name="T79" style:parent-style-name="預設段落字型" style:family="text">
      <style:text-properties fo:color="#323232"/>
    </style:style>
    <style:style style:name="T80" style:parent-style-name="預設段落字型" style:family="text">
      <style:text-properties fo:color="#323232" fo:letter-spacing="-0.0013in"/>
    </style:style>
    <style:style style:name="T81" style:parent-style-name="預設段落字型" style:family="text">
      <style:text-properties fo:color="#323232"/>
    </style:style>
    <style:style style:name="T82" style:parent-style-name="預設段落字型" style:family="text">
      <style:text-properties fo:color="#323232" fo:letter-spacing="-0.0215in"/>
    </style:style>
    <style:style style:name="T83" style:parent-style-name="預設段落字型" style:family="text">
      <style:text-properties fo:color="#323232" fo:letter-spacing="-0.0201in"/>
    </style:style>
    <style:style style:name="T84" style:parent-style-name="預設段落字型" style:family="text">
      <style:text-properties fo:color="#323232" fo:letter-spacing="-0.0013in"/>
    </style:style>
    <style:style style:name="T85" style:parent-style-name="預設段落字型" style:family="text">
      <style:text-properties fo:color="#323232"/>
    </style:style>
    <style:style style:name="T86" style:parent-style-name="預設段落字型" style:family="text">
      <style:text-properties fo:color="#323232" fo:letter-spacing="-0.0013in"/>
    </style:style>
    <style:style style:name="T87" style:parent-style-name="預設段落字型" style:family="text">
      <style:text-properties fo:color="#323232"/>
    </style:style>
    <style:style style:name="T88" style:parent-style-name="預設段落字型" style:family="text">
      <style:text-properties fo:color="#323232" fo:letter-spacing="-0.0062in"/>
    </style:style>
    <style:style style:name="T89" style:parent-style-name="預設段落字型" style:family="text">
      <style:text-properties fo:color="#323232"/>
    </style:style>
    <style:style style:name="T90" style:parent-style-name="預設段落字型" style:family="text">
      <style:text-properties fo:color="#323232"/>
    </style:style>
    <style:style style:name="T91" style:parent-style-name="預設段落字型" style:family="text">
      <style:text-properties fo:color="#323232" fo:letter-spacing="-0.002in"/>
    </style:style>
    <style:style style:name="T92" style:parent-style-name="預設段落字型" style:family="text">
      <style:text-properties fo:color="#323232" fo:letter-spacing="0.0159in"/>
    </style:style>
    <style:style style:name="T93" style:parent-style-name="預設段落字型" style:family="text">
      <style:text-properties fo:color="#323232" fo:letter-spacing="-0.0006in"/>
    </style:style>
    <style:style style:name="P94" style:parent-style-name="內文" style:family="paragraph">
      <style:paragraph-properties fo:margin-top="0.0013in"/>
      <style:text-properties style:font-name="新細明體" style:font-name-asian="新細明體" style:font-name-complex="新細明體" fo:font-size="11.5pt" style:font-size-asian="11.5pt" style:font-size-complex="11.5pt"/>
    </style:style>
    <style:style style:name="P95" style:parent-style-name="內文" style:family="paragraph">
      <style:paragraph-properties fo:margin-left="0.3597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letter-spacing="-0.0006in" fo:font-size="10pt" style:font-size-asian="10pt" style:font-size-complex="10pt"/>
    </style:style>
    <style:style style:name="P97" style:parent-style-name="內文" style:family="paragraph">
      <style:paragraph-properties fo:margin-top="0.0083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98" style:parent-style-name="本文" style:family="paragraph">
      <style:paragraph-properties fo:margin-left="0.3597in">
        <style:tab-stops/>
      </style:paragraph-properties>
    </style:style>
    <style:style style:name="T99" style:parent-style-name="預設段落字型" style:family="text">
      <style:text-properties fo:color="#323232" fo:letter-spacing="-0.002in"/>
    </style:style>
    <style:style style:name="T100" style:parent-style-name="預設段落字型" style:family="text">
      <style:text-properties fo:color="#323232" fo:letter-spacing="-0.002in"/>
    </style:style>
    <style:style style:name="T10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02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03" style:parent-style-name="預設段落字型" style:family="text">
      <style:text-properties fo:color="#323232"/>
    </style:style>
    <style:style style:name="T104" style:parent-style-name="預設段落字型" style:family="text">
      <style:text-properties fo:color="#323232" fo:letter-spacing="-0.002in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06" style:parent-style-name="預設段落字型" style:family="text">
      <style:text-properties fo:color="#323232" fo:letter-spacing="-0.0027in"/>
    </style:style>
    <style:style style:name="P107" style:parent-style-name="本文" style:family="paragraph">
      <style:paragraph-properties fo:text-align="justify" fo:margin-top="0.0652in" fo:line-height="137%" fo:margin-left="0.0819in" fo:margin-right="0.1034in">
        <style:tab-stops/>
      </style:paragraph-properties>
    </style:style>
    <style:style style:name="T108" style:parent-style-name="預設段落字型" style:family="text">
      <style:text-properties fo:color="#323232" fo:letter-spacing="-0.0006in"/>
    </style:style>
    <style:style style:name="T109" style:parent-style-name="預設段落字型" style:family="text">
      <style:text-properties fo:color="#323232" fo:letter-spacing="-0.002in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12" style:parent-style-name="預設段落字型" style:family="text">
      <style:text-properties fo:color="#323232" fo:letter-spacing="-0.0006in"/>
    </style:style>
    <style:style style:name="T113" style:parent-style-name="預設段落字型" style:family="text">
      <style:text-properties fo:color="#323232" fo:letter-spacing="0.0215in"/>
    </style:style>
    <style:style style:name="T114" style:parent-style-name="預設段落字型" style:family="text">
      <style:text-properties fo:color="#323232" fo:letter-spacing="-0.002in"/>
    </style:style>
    <style:style style:name="T115" style:parent-style-name="預設段落字型" style:family="text">
      <style:text-properties fo:color="#323232" fo:letter-spacing="0.0159in"/>
    </style:style>
    <style:style style:name="T116" style:parent-style-name="預設段落字型" style:family="text">
      <style:text-properties fo:color="#323232" fo:letter-spacing="-0.002in"/>
    </style:style>
    <style:style style:name="T117" style:parent-style-name="預設段落字型" style:family="text">
      <style:text-properties fo:color="#323232" fo:letter-spacing="0.0173in"/>
    </style:style>
    <style:style style:name="T118" style:parent-style-name="預設段落字型" style:family="text">
      <style:text-properties fo:color="#323232" fo:letter-spacing="-0.002in"/>
    </style:style>
    <style:style style:name="T119" style:parent-style-name="預設段落字型" style:family="text">
      <style:text-properties fo:color="#323232" fo:letter-spacing="0.0201in"/>
    </style:style>
    <style:style style:name="T120" style:parent-style-name="預設段落字型" style:family="text">
      <style:text-properties fo:color="#323232" fo:letter-spacing="-0.0006in"/>
    </style:style>
    <style:style style:name="P121" style:parent-style-name="內文" style:family="paragraph">
      <style:paragraph-properties fo:margin-top="0.0104in" fo:line-height="0.4444in" fo:margin-left="0.3597in" fo:margin-right="0.1034in" fo:text-indent="-0.0013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letter-spacing="-0.0006in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letter-spacing="0.0201in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asian="新細明體" style:font-name-complex="新細明體" fo:color="#323232" fo:letter-spacing="-0.002in" fo:font-size="10pt" style:font-size-asian="10pt" style:font-size-complex="10pt"/>
    </style:style>
    <style:style style:name="P125" style:parent-style-name="本文" style:family="paragraph">
      <style:paragraph-properties fo:text-align="justify" fo:margin-top="0.0069in" fo:line-height="137%" fo:margin-left="0.0819in" fo:margin-right="0.1034in">
        <style:tab-stops/>
      </style:paragraph-properties>
    </style:style>
    <style:style style:name="T126" style:parent-style-name="預設段落字型" style:family="text">
      <style:text-properties fo:color="#323232" fo:letter-spacing="-0.002in"/>
    </style:style>
    <style:style style:name="T127" style:parent-style-name="預設段落字型" style:family="text">
      <style:text-properties fo:color="#323232" fo:letter-spacing="0.0173in"/>
    </style:style>
    <style:style style:name="T128" style:parent-style-name="預設段落字型" style:family="text">
      <style:text-properties fo:color="#323232" fo:letter-spacing="-0.002in"/>
    </style:style>
    <style:style style:name="T129" style:parent-style-name="預設段落字型" style:family="text">
      <style:text-properties fo:color="#323232" fo:letter-spacing="0.0187in"/>
    </style:style>
    <style:style style:name="T130" style:parent-style-name="預設段落字型" style:family="text">
      <style:text-properties fo:color="#323232" fo:letter-spacing="-0.002in"/>
    </style:style>
    <style:style style:name="P131" style:parent-style-name="本文" style:master-page-name="MP1" style:family="paragraph">
      <style:paragraph-properties fo:break-before="page" fo:margin-top="0.0131in" fo:line-height="137%"/>
    </style:style>
    <style:style style:name="T132" style:parent-style-name="預設段落字型" style:family="text">
      <style:text-properties fo:color="#323232" fo:letter-spacing="-0.002in"/>
    </style:style>
    <style:style style:name="T133" style:parent-style-name="預設段落字型" style:family="text">
      <style:text-properties fo:color="#323232" fo:letter-spacing="0.0187in"/>
    </style:style>
    <style:style style:name="T134" style:parent-style-name="預設段落字型" style:family="text">
      <style:text-properties fo:color="#323232" fo:letter-spacing="-0.0006in"/>
    </style:style>
    <style:style style:name="P135" style:parent-style-name="內文" style:family="paragraph">
      <style:paragraph-properties fo:margin-top="0.0013in"/>
      <style:text-properties style:font-name="新細明體" style:font-name-asian="新細明體" style:font-name-complex="新細明體" fo:font-size="11.5pt" style:font-size-asian="11.5pt" style:font-size-complex="11.5pt"/>
    </style:style>
    <style:style style:name="P136" style:parent-style-name="本文" style:family="paragraph">
      <style:paragraph-properties fo:text-align="justify" fo:line-height="136%" fo:margin-right="0.1041in" fo:text-indent="0.2777in"/>
    </style:style>
    <style:style style:name="T137" style:parent-style-name="預設段落字型" style:family="text">
      <style:text-properties fo:color="#323232"/>
    </style:style>
    <style:style style:name="T138" style:parent-style-name="預設段落字型" style:family="text">
      <style:text-properties fo:color="#323232" fo:letter-spacing="-0.0013in"/>
    </style:style>
    <style:style style:name="T139" style:parent-style-name="預設段落字型" style:family="text">
      <style:text-properties fo:color="#323232"/>
    </style:style>
    <style:style style:name="T140" style:parent-style-name="預設段落字型" style:family="text">
      <style:text-properties fo:color="#323232" fo:letter-spacing="-0.0013in"/>
    </style:style>
    <style:style style:name="T141" style:parent-style-name="預設段落字型" style:family="text">
      <style:text-properties fo:color="#323232"/>
    </style:style>
    <style:style style:name="T142" style:parent-style-name="預設段落字型" style:family="text">
      <style:text-properties fo:color="#323232" fo:letter-spacing="-0.0013in"/>
    </style:style>
    <style:style style:name="T143" style:parent-style-name="預設段落字型" style:family="text">
      <style:text-properties fo:color="#323232"/>
    </style:style>
    <style:style style:name="T144" style:parent-style-name="預設段落字型" style:family="text">
      <style:text-properties fo:color="#323232" fo:letter-spacing="-0.0013in"/>
    </style:style>
    <style:style style:name="T145" style:parent-style-name="預設段落字型" style:family="text">
      <style:text-properties fo:color="#323232"/>
    </style:style>
    <style:style style:name="T146" style:parent-style-name="預設段落字型" style:family="text">
      <style:text-properties fo:color="#323232" fo:letter-spacing="-0.0013in"/>
    </style:style>
    <style:style style:name="T147" style:parent-style-name="預設段落字型" style:family="text">
      <style:text-properties fo:color="#323232"/>
    </style:style>
    <style:style style:name="T148" style:parent-style-name="預設段落字型" style:family="text">
      <style:text-properties fo:color="#323232" fo:letter-spacing="-0.0013in"/>
    </style:style>
    <style:style style:name="T149" style:parent-style-name="預設段落字型" style:family="text">
      <style:text-properties fo:color="#323232"/>
    </style:style>
    <style:style style:name="T150" style:parent-style-name="預設段落字型" style:family="text">
      <style:text-properties fo:color="#323232"/>
    </style:style>
    <style:style style:name="T151" style:parent-style-name="預設段落字型" style:family="text">
      <style:text-properties fo:color="#323232" fo:letter-spacing="-0.0013in"/>
    </style:style>
    <style:style style:name="T152" style:parent-style-name="預設段落字型" style:family="text">
      <style:text-properties fo:color="#323232"/>
    </style:style>
    <style:style style:name="T153" style:parent-style-name="預設段落字型" style:family="text">
      <style:text-properties fo:color="#323232" fo:letter-spacing="-0.0013in"/>
    </style:style>
    <style:style style:name="T154" style:parent-style-name="預設段落字型" style:family="text">
      <style:text-properties fo:color="#323232"/>
    </style:style>
    <style:style style:name="T155" style:parent-style-name="預設段落字型" style:family="text">
      <style:text-properties fo:color="#323232" fo:letter-spacing="-0.0312in"/>
    </style:style>
    <style:style style:name="T156" style:parent-style-name="預設段落字型" style:family="text">
      <style:text-properties fo:color="#323232" fo:letter-spacing="-0.0013in"/>
    </style:style>
    <style:style style:name="T157" style:parent-style-name="預設段落字型" style:family="text">
      <style:text-properties fo:color="#323232"/>
    </style:style>
    <style:style style:name="T158" style:parent-style-name="預設段落字型" style:family="text">
      <style:text-properties fo:color="#323232" fo:letter-spacing="-0.0013in"/>
    </style:style>
    <style:style style:name="T159" style:parent-style-name="預設段落字型" style:family="text">
      <style:text-properties fo:color="#323232"/>
    </style:style>
    <style:style style:name="T160" style:parent-style-name="預設段落字型" style:family="text">
      <style:text-properties fo:color="#323232" fo:letter-spacing="-0.0013in"/>
    </style:style>
    <style:style style:name="T161" style:parent-style-name="預設段落字型" style:family="text">
      <style:text-properties fo:color="#323232"/>
    </style:style>
    <style:style style:name="T162" style:parent-style-name="預設段落字型" style:family="text">
      <style:text-properties fo:color="#323232" fo:letter-spacing="-0.0013in"/>
    </style:style>
    <style:style style:name="T163" style:parent-style-name="預設段落字型" style:family="text">
      <style:text-properties fo:color="#323232"/>
    </style:style>
    <style:style style:name="T164" style:parent-style-name="預設段落字型" style:family="text">
      <style:text-properties fo:color="#323232"/>
    </style:style>
    <style:style style:name="T165" style:parent-style-name="預設段落字型" style:family="text">
      <style:text-properties fo:color="#323232" fo:letter-spacing="-0.002in"/>
    </style:style>
    <style:style style:name="T166" style:parent-style-name="預設段落字型" style:family="text">
      <style:text-properties fo:color="#323232" fo:letter-spacing="-0.002in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69" style:parent-style-name="預設段落字型" style:family="text">
      <style:text-properties fo:color="#323232"/>
    </style:style>
    <style:style style:name="T170" style:parent-style-name="預設段落字型" style:family="text">
      <style:text-properties fo:color="#323232" fo:letter-spacing="-0.002in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72" style:parent-style-name="預設段落字型" style:family="text">
      <style:text-properties fo:color="#323232" fo:letter-spacing="-0.0041in"/>
    </style:style>
    <style:style style:name="T173" style:parent-style-name="預設段落字型" style:family="text">
      <style:text-properties fo:color="#323232" fo:letter-spacing="0.034in"/>
    </style:style>
    <style:style style:name="T174" style:parent-style-name="預設段落字型" style:family="text">
      <style:text-properties fo:color="#323232" fo:letter-spacing="-0.002in"/>
    </style:style>
    <style:style style:name="T175" style:parent-style-name="預設段落字型" style:family="text">
      <style:text-properties fo:color="#323232" fo:letter-spacing="0.0173in"/>
    </style:style>
    <style:style style:name="T176" style:parent-style-name="預設段落字型" style:family="text">
      <style:text-properties fo:color="#323232"/>
    </style:style>
    <style:style style:name="T177" style:parent-style-name="預設段落字型" style:family="text">
      <style:text-properties fo:color="#323232" fo:letter-spacing="-0.002in"/>
    </style:style>
    <style:style style:name="T17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79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80" style:parent-style-name="預設段落字型" style:family="text">
      <style:text-properties fo:color="#323232" fo:letter-spacing="-0.0006in"/>
    </style:style>
    <style:style style:name="T181" style:parent-style-name="預設段落字型" style:family="text">
      <style:text-properties fo:color="#323232" fo:letter-spacing="0.0215in"/>
    </style:style>
    <style:style style:name="T182" style:parent-style-name="預設段落字型" style:family="text">
      <style:text-properties fo:color="#323232"/>
    </style:style>
    <style:style style:name="P183" style:parent-style-name="內文" style:family="paragraph">
      <style:paragraph-properties fo:margin-top="0.0111in" fo:line-height="0.4444in" fo:margin-left="0.3597in" fo:text-indent="-0.0013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asian="新細明體" style:font-name-complex="新細明體" fo:color="#323232" fo:letter-spacing="-0.002in" fo:font-size="10pt" style:font-size-asian="10pt" style:font-size-complex="10pt"/>
    </style:style>
    <style:style style:name="P187" style:parent-style-name="本文" style:family="paragraph">
      <style:paragraph-properties fo:text-align="justify" fo:margin-top="0.0069in" fo:line-height="137%" fo:margin-right="0.0715in"/>
    </style:style>
    <style:style style:name="T188" style:parent-style-name="預設段落字型" style:family="text">
      <style:text-properties fo:color="#323232" fo:letter-spacing="-0.002in"/>
    </style:style>
    <style:style style:name="T189" style:parent-style-name="預設段落字型" style:family="text">
      <style:text-properties fo:color="#323232" fo:letter-spacing="0.0173in"/>
    </style:style>
    <style:style style:name="T190" style:parent-style-name="預設段落字型" style:family="text">
      <style:text-properties fo:color="#323232" fo:letter-spacing="-0.002in"/>
    </style:style>
    <style:style style:name="T191" style:parent-style-name="預設段落字型" style:family="text">
      <style:text-properties fo:color="#323232" fo:letter-spacing="0.0187in"/>
    </style:style>
    <style:style style:name="T192" style:parent-style-name="預設段落字型" style:family="text">
      <style:text-properties fo:color="#323232" fo:letter-spacing="-0.0013in"/>
    </style:style>
    <style:style style:name="T193" style:parent-style-name="預設段落字型" style:family="text">
      <style:text-properties fo:color="#323232" fo:letter-spacing="0.018in"/>
    </style:style>
    <style:style style:name="T194" style:parent-style-name="預設段落字型" style:family="text">
      <style:text-properties fo:color="#323232" fo:letter-spacing="-0.002in"/>
    </style:style>
    <style:style style:name="T195" style:parent-style-name="預設段落字型" style:family="text">
      <style:text-properties fo:color="#323232" fo:letter-spacing="0.0187in"/>
    </style:style>
    <style:style style:name="T196" style:parent-style-name="預設段落字型" style:family="text">
      <style:text-properties fo:color="#323232" fo:letter-spacing="-0.002in"/>
    </style:style>
    <style:style style:name="T197" style:parent-style-name="預設段落字型" style:family="text">
      <style:text-properties fo:color="#323232" fo:letter-spacing="0.0187in"/>
    </style:style>
    <style:style style:name="T198" style:parent-style-name="預設段落字型" style:family="text">
      <style:text-properties fo:color="#323232" fo:letter-spacing="-0.002in"/>
    </style:style>
    <style:style style:name="T199" style:parent-style-name="預設段落字型" style:family="text">
      <style:text-properties fo:color="#323232" fo:letter-spacing="-0.002in"/>
    </style:style>
    <style:style style:name="T200" style:parent-style-name="預設段落字型" style:family="text">
      <style:text-properties fo:color="#323232" fo:letter-spacing="0.0173in"/>
    </style:style>
    <style:style style:name="T201" style:parent-style-name="預設段落字型" style:family="text">
      <style:text-properties fo:color="#323232" fo:letter-spacing="-0.0006in"/>
    </style:style>
    <style:style style:name="P202" style:parent-style-name="內文" style:family="paragraph">
      <style:paragraph-properties fo:margin-top="0.009in" fo:line-height="0.4444in" fo:margin-left="0.3597in" fo:text-indent="-0.2784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fo:letter-spacing="-0.0006in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fo:letter-spacing="0.0173in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asian="新細明體" style:font-name-complex="新細明體" fo:color="#323232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asian="新細明體" style:font-name-complex="新細明體" fo:color="#323232" fo:letter-spacing="-0.0013in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asian="新細明體" style:font-name-complex="新細明體" fo:color="#323232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asian="新細明體" style:font-name-complex="新細明體" fo:color="#323232" fo:letter-spacing="-0.0013in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asian="新細明體" style:font-name-complex="新細明體" fo:color="#323232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asian="新細明體" style:font-name-complex="新細明體" fo:color="#323232" fo:letter-spacing="-0.0013in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asian="新細明體" style:font-name-complex="新細明體" fo:color="#323232" fo:letter-spacing="-0.0256in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asian="新細明體" style:font-name-complex="新細明體" fo:color="#323232" fo:letter-spacing="-0.0263in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asian="新細明體" style:font-name-complex="新細明體" fo:color="#323232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asian="新細明體" style:font-name-complex="新細明體" fo:color="#323232" fo:letter-spacing="-0.0013in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asian="新細明體" style:font-name-complex="新細明體" fo:color="#323232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asian="新細明體" style:font-name-complex="新細明體" fo:color="#323232" fo:letter-spacing="-0.0013in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asian="新細明體" style:font-name-complex="新細明體" fo:color="#323232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asian="新細明體" style:font-name-complex="新細明體" fo:color="#323232" fo:letter-spacing="-0.0013in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asian="新細明體" style:font-name-complex="新細明體" fo:color="#323232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asian="新細明體" style:font-name-complex="新細明體" fo:color="#323232" fo:letter-spacing="-0.0013in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asian="新細明體" style:font-name-complex="新細明體" fo:color="#323232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asian="新細明體" style:font-name-complex="新細明體" fo:color="#323232" fo:letter-spacing="-0.0256in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asian="新細明體" style:font-name-complex="新細明體" fo:color="#323232" fo:letter-spacing="-0.0013in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style:font-name-complex="新細明體" fo:color="#323232" fo:letter-spacing="-0.0263in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style:font-name-complex="新細明體" fo:color="#323232" fo:letter-spacing="-0.0256in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asian="新細明體" style:font-name-complex="新細明體" fo:color="#323232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asian="新細明體" style:font-name-complex="新細明體" fo:color="#323232" fo:letter-spacing="-0.0013in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asian="新細明體" style:font-name-complex="新細明體" fo:color="#323232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asian="新細明體" style:font-name-complex="新細明體" fo:color="#323232" fo:letter-spacing="-0.0013in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asian="新細明體" style:font-name-complex="新細明體" fo:color="#323232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asian="新細明體" style:font-name-complex="新細明體" fo:color="#323232" fo:letter-spacing="-0.0159in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style:font-name-complex="新細明體" fo:color="#323232" fo:font-size="10pt" style:font-size-asian="10pt" style:font-size-complex="10pt"/>
    </style:style>
    <style:style style:name="P233" style:parent-style-name="本文" style:family="paragraph">
      <style:paragraph-properties fo:margin-top="0.0069in" fo:line-height="137%"/>
    </style:style>
    <style:style style:name="T234" style:parent-style-name="預設段落字型" style:family="text">
      <style:text-properties fo:color="#323232" fo:letter-spacing="-0.0006in"/>
    </style:style>
    <style:style style:name="T235" style:parent-style-name="預設段落字型" style:family="text">
      <style:text-properties fo:color="#323232" fo:letter-spacing="0.0215in"/>
    </style:style>
    <style:style style:name="T236" style:parent-style-name="預設段落字型" style:family="text">
      <style:text-properties fo:color="#323232" fo:letter-spacing="-0.002in"/>
    </style:style>
    <style:style style:name="T237" style:parent-style-name="預設段落字型" style:family="text">
      <style:text-properties fo:color="#323232" fo:letter-spacing="0.0159in"/>
    </style:style>
    <style:style style:name="T238" style:parent-style-name="預設段落字型" style:family="text">
      <style:text-properties fo:color="#323232" fo:letter-spacing="-0.002in"/>
    </style:style>
    <style:style style:name="T239" style:parent-style-name="預設段落字型" style:family="text">
      <style:text-properties fo:color="#323232" fo:letter-spacing="0.0173in"/>
    </style:style>
    <style:style style:name="T240" style:parent-style-name="預設段落字型" style:family="text">
      <style:text-properties fo:color="#323232" fo:letter-spacing="-0.0006in"/>
    </style:style>
  </office:automatic-styles>
  <office:body>
    <office:text text:use-soft-page-breaks="true">
      <text:p text:style-name="P1"><text:span text:style-name="T2">成功的宣導並非一蹴可幾，必須花費心思與努力，並且不斷地追求創新。</text:span></text:p>
      <text:p text:style-name="P3"/>
      <text:h text:style-name="P4" text:outline-level="1"><text:span text:style-name="T5">掌聲的背後－</text:span></text:h>
      <text:p text:style-name="P6"/>
      <text:p text:style-name="P7"><text:span text:style-name="T8">如何追求一場成功的保防教育講座</text:span></text:p>
      <text:p text:style-name="P9"><text:span text:style-name="T10">◎</text:span><text:span text:style-name="T11">錢世傑</text:span></text:p>
      <text:p text:style-name="P12"><text:span text:style-name="T13">成功保防教育宣導的基本要素</text:span><text:span text:style-name="T14"><text:s/></text:span><text:span text:style-name="T15">成功講座的定義很簡單，只要把保防的知識，傳達到聽者的心坎裡，這就是成功了。筆者過</text:span></text:p>
      <text:p text:style-name="P16"><text:span text:style-name="T17">去配合</text:span><text:span text:style-name="T18">法</text:span><text:span text:style-name="T19">務</text:span><text:span text:style-name="T20">部</text:span><text:span text:style-name="T21">調查局</text:span><text:span text:style-name="T22">與</text:span><text:span text:style-name="T23">其</text:span><text:span text:style-name="T24">他</text:span><text:span text:style-name="T25">政府機</text:span><text:span text:style-name="T26">關</text:span><text:span text:style-name="T27">、</text:span><text:span text:style-name="T28">民</text:span><text:span text:style-name="T29">間機構</text:span><text:span text:style-name="T30">的</text:span><text:span text:style-name="T31">需</text:span><text:span text:style-name="T32">求</text:span><text:span text:style-name="T33">，</text:span><text:span text:style-name="T34">參與</text:span><text:span text:style-name="T35">各</text:span><text:span text:style-name="T36">種</text:span><text:span text:style-name="T37">反</text:span><text:span text:style-name="T38">毒、</text:span><text:span text:style-name="T39">肅</text:span><text:span text:style-name="T40">貪</text:span><text:span text:style-name="T41">、</text:span><text:span text:style-name="T42">保</text:span><text:span text:style-name="T43">防等宣</text:span><text:span text:style-name="T44">導</text:span><text:span text:style-name="T45">工</text:span><text:span text:style-name="T46">作</text:span><text:span text:style-name="T47">，</text:span><text:span text:style-name="T48"><text:s/></text:span><text:span text:style-name="T49">例如前往河濱公園設攤、發放文宣紀念品、參與法務部反毒宣導活動、穿著識別夾克站在吉普車</text:span><text:span text:style-name="T50"><text:s/></text:span><text:span text:style-name="T51">上向群眾揮手致意，都成為工作中難忘的一環。不過，由於本身從事電腦犯罪防制工作，目前最</text:span><text:span text:style-name="T52"><text:s/></text:span><text:span text:style-name="T53">常的宣導內容，還是與資訊安全有關的保防專題演講；在調查局外勤單位的需求下，一年有時候</text:span><text:span text:style-name="T54"><text:s/></text:span><text:span text:style-name="T55">要演講個一、二十場。</text:span></text:p>
      <text:p text:style-name="P56"/>
      <text:p text:style-name="P57"><text:span text:style-name="T58">演講，最擔心的就是台下觀眾睡覺，尤其是大多數的保防宣導演講活動，聽眾都非主動性的</text:span><text:span text:style-name="T59"><text:s/></text:span><text:span text:style-name="T60">參</text:span><text:span text:style-name="T61">與；</text:span><text:span text:style-name="T62">如</text:span><text:span text:style-name="T63">果</text:span><text:span text:style-name="T64">演</text:span><text:span text:style-name="T65">講不到</text:span><text:span text:style-name="T66">尾</text:span><text:span text:style-name="T67">聲</text:span><text:span text:style-name="T68">，</text:span><text:span text:style-name="T69">一堆聽</text:span><text:span text:style-name="T70">眾</text:span><text:span text:style-name="T71">即</text:span><text:span text:style-name="T72">已</text:span><text:span text:style-name="T73">先行離</text:span><text:span text:style-name="T74">開</text:span><text:span text:style-name="T75">，</text:span><text:span text:style-name="T76">此</text:span><text:span text:style-name="T77">情此景</text:span><text:span text:style-name="T78">對</text:span><text:span text:style-name="T79">於</text:span><text:span text:style-name="T80">演</text:span><text:span text:style-name="T81">講者而</text:span><text:span text:style-name="T82">言</text:span><text:span text:style-name="T83">，</text:span><text:span text:style-name="T84">可</text:span><text:span text:style-name="T85">真是一</text:span><text:span text:style-name="T86">種</text:span><text:span text:style-name="T87">傷</text:span><text:span text:style-name="T88">害</text:span><text:span text:style-name="T89">，</text:span><text:span text:style-name="T90"><text:s/></text:span><text:span text:style-name="T91">對於保防工作的宣導也可能產生負面的效果。為此，筆者多年的演講宣導經驗，已逐漸形成一種</text:span><text:span text:style-name="T92"><text:s/></text:span><text:span text:style-name="T93">模式，借本文分享一些心得如下：</text:span></text:p>
      <text:p text:style-name="P94"/>
      <text:p text:style-name="P95"><text:span text:style-name="T96">一、了解聽眾的屬性：</text:span></text:p>
      <text:p text:style-name="P97"/>
      <text:p text:style-name="P98"><text:span text:style-name="T99">曾經有一次去婦女會演講，事先誤以為是</text:span><text:span text:style-name="T100"><text:s/></text:span><text:span text:style-name="T101">30</text:span><text:span text:style-name="T102"><text:s/></text:span><text:span text:style-name="T103">至</text:span><text:span text:style-name="T104"><text:s/></text:span><text:span text:style-name="T105">50<text:s/></text:span><text:span text:style-name="T106">歲之間的聽眾群，結果到了現場，一眼望</text:span></text:p>
      <text:p text:style-name="P107"><text:span text:style-name="T108">去幾乎都是</text:span><text:span text:style-name="T109"><text:s/></text:span><text:span text:style-name="T110">65</text:span><text:span text:style-name="T111"><text:s/></text:span><text:span text:style-name="T112">歲以上的阿公阿嬤。當時可真是傻眼，因為準備的是有關防範電腦病毒的簡報檔</text:span><text:span text:style-name="T113"><text:s/></text:span><text:span text:style-name="T114">案；推測這些聽眾大都沒有經常使用電腦的經驗，如果照著簡報檔演講，不就可能造成雞同鴨講</text:span><text:span text:style-name="T115"><text:s/></text:span><text:span text:style-name="T116">的處境。只好趕緊拿出國小宣導的簡報檔案，再穿插一些平時偵辦案件的有趣案例，夾雜著不熟</text:span><text:span text:style-name="T117"><text:s/></text:span><text:span text:style-name="T118">稔的閩南語就上陣了。還好熱情的阿公阿嬤融化了我那緊繃的神經，順利地將保防觀念傳遞給聽</text:span><text:span text:style-name="T119"><text:s/></text:span><text:span text:style-name="T120">眾。所以，演講前宜先與主辦單位溝通，了解聽眾的屬性，才不會遇上類似的尷尬窘境。</text:span></text:p>
      <text:p text:style-name="P121"><text:span text:style-name="T122">二、圖文並重的簡報檔：</text:span><text:span text:style-name="T123"><text:s/></text:span><text:span text:style-name="T124">無論是二、三千人的場地，或三、五十人的教室，主辦單位幾乎都可以提供播放簡報檔的設</text:span></text:p>
      <text:p text:style-name="P125"><text:span text:style-name="T126">備。因此，簡報檔的製作就成為保防宣導不可或缺的基本輔助教材。一個好的簡報檔，絕對不是</text:span><text:span text:style-name="T127"><text:s/></text:span><text:span text:style-name="T128">純文字，更不能只是播放些與內容無關的可愛插圖，而應設法將枯燥的宣導內容，透過圖解化的</text:span><text:span text:style-name="T129"><text:s/></text:span><text:span text:style-name="T130">方式呈現出來。但若全部都是圖，對於聽眾事後要找尋相關參考資料，恐怕也不太方便，建議可</text:span></text:p>
      <text:soft-page-break/>
      <text:p text:style-name="P131"><text:span text:style-name="T132">安排版面的七成為圖片，版面的三成為文字做為輔助說明之用；背景的呈現則以簡單不花俏、色</text:span><text:span text:style-name="T133"><text:s/></text:span><text:span text:style-name="T134">彩柔和的方式為宜。</text:span></text:p>
      <text:p text:style-name="P135"/>
      <text:p text:style-name="P136"><text:span text:style-name="T137">至</text:span><text:span text:style-name="T138">於</text:span><text:span text:style-name="T139">該</text:span><text:span text:style-name="T140">準</text:span><text:span text:style-name="T141">備多少</text:span><text:span text:style-name="T142">頁</text:span><text:span text:style-name="T143">的</text:span><text:span text:style-name="T144">簡</text:span><text:span text:style-name="T145">報檔呢</text:span><text:span text:style-name="T146">？</text:span><text:span text:style-name="T147">此</text:span><text:span text:style-name="T148">則</text:span><text:span text:style-name="T149">端視</text:span><text:span text:style-name="T150">主</text:span><text:span text:style-name="T151">講</text:span><text:span text:style-name="T152">者</text:span><text:span text:style-name="T153">的</text:span><text:span text:style-name="T154">習慣而</text:span><text:span text:style-name="T155">定。</text:span><text:span text:style-name="T156">筆</text:span><text:span text:style-name="T157">者因為</text:span><text:span text:style-name="T158">習</text:span><text:span text:style-name="T159">慣</text:span><text:span text:style-name="T160">以</text:span><text:span text:style-name="T161">豐富多</text:span><text:span text:style-name="T162">樣</text:span><text:span text:style-name="T163">的簡</text:span><text:span text:style-name="T164"><text:s/></text:span><text:span text:style-name="T165">報檔，帶領聽眾的目光進入保防宣導的世界，所以一小時的簡報檔大約是</text:span><text:span text:style-name="T166"><text:s/></text:span><text:span text:style-name="T167">30</text:span><text:span text:style-name="T168"><text:s/></text:span><text:span text:style-name="T169">到</text:span><text:span text:style-name="T170"><text:s/></text:span><text:span text:style-name="T171">60<text:s/></text:span><text:span text:style-name="T172">頁之間。或許</text:span><text:span text:style-name="T173"><text:s/></text:span><text:span text:style-name="T174">有人認為這樣的簡報量太大，製作簡報檔恐有困難；但無論如何，一小時的演講簡報檔，不應該</text:span><text:span text:style-name="T175"><text:s/></text:span><text:span text:style-name="T176">少於</text:span><text:span text:style-name="T177"><text:s/></text:span><text:span text:style-name="T178">20</text:span><text:span text:style-name="T179"><text:s/></text:span><text:span text:style-name="T180">頁，否則，聽眾凝視相同的簡報檔過久，很容易會在宣導過程的薰陶中，不自覺地進入</text:span><text:span text:style-name="T181"><text:s/></text:span><text:span text:style-name="T182">夢鄉。</text:span></text:p>
      <text:p text:style-name="P183"><text:span text:style-name="T184">三、以時事案例為主：</text:span><text:span text:style-name="T185"><text:s/></text:span><text:span text:style-name="T186">進行保防宣導時，過去大都已累積相當豐富的素材可供選擇，但因時空的落差，有些教材比</text:span></text:p>
      <text:p text:style-name="P187"><text:span text:style-name="T188">較無法打動聽者的內心。因此，可針對自己工作的經驗，或是新聞媒體報導的有趣議題，濃縮成</text:span><text:span text:style-name="T189"><text:s/></text:span><text:span text:style-name="T190">輕鬆的故事，在符合著作權法合理使用之前提下，配合上一些時事的新聞畫面，可以更吸引聽者</text:span><text:span text:style-name="T191"><text:s/></text:span><text:span text:style-name="T192">的目光。例如木馬程式會竊取個人的資料，此一概念比較技術性，一般聽眾聽了會產生距離感；</text:span><text:span text:style-name="T193"><text:s/></text:span><text:span text:style-name="T194">筆者當時看到一則報導，某女學生因為一時好奇，下載了不該下載的檔案，導致電腦被植入木馬</text:span><text:span text:style-name="T195"><text:s/></text:span><text:span text:style-name="T196">程式，駭客利用遠端操控開啟了該名女學生的視訊，也直接監看了更換衣物的過程，遂將這一起</text:span><text:span text:style-name="T197"><text:s/></text:span><text:span text:style-name="T198">案例加入演講內容中，也引發了不錯的共鳴。透過這一類的案例，加上輔助的說明，相信更能</text:span><text:span text:style-name="T199">讓</text:span><text:span text:style-name="T200"><text:s/></text:span><text:span text:style-name="T201">聽眾產生興趣而收穫更多。</text:span></text:p>
      <text:p text:style-name="P202"><text:span text:style-name="T203">結論：成功，是要不斷努力追求創新</text:span><text:span text:style-name="T204"><text:s/></text:span><text:span text:style-name="T205">成</text:span><text:span text:style-name="T206">功</text:span><text:span text:style-name="T207">的</text:span><text:span text:style-name="T208">保</text:span><text:span text:style-name="T209">防教育</text:span><text:span text:style-name="T210">宣</text:span><text:span text:style-name="T211">導</text:span><text:span text:style-name="T212">，</text:span><text:span text:style-name="T213">才能夠</text:span><text:span text:style-name="T214">達</text:span><text:span text:style-name="T215">到</text:span><text:span text:style-name="T216">所</text:span><text:span text:style-name="T217">設定的</text:span><text:span text:style-name="T218">保</text:span><text:span text:style-name="T219">防</text:span><text:span text:style-name="T220">工</text:span><text:span text:style-name="T221">作目</text:span><text:span text:style-name="T222">標。</text:span><text:span text:style-name="T223">然</text:span><text:span text:style-name="T224">而</text:span><text:span text:style-name="T225">，</text:span><text:span text:style-name="T226">成功的</text:span><text:span text:style-name="T227">宣導</text:span><text:span text:style-name="T228">並非一</text:span><text:span text:style-name="T229">蹴</text:span><text:span text:style-name="T230">可</text:span><text:span text:style-name="T231">幾</text:span><text:span text:style-name="T232">，</text:span></text:p>
      <text:p text:style-name="P233"><text:span text:style-name="T234">還必須花費相當大的心思與努力，並且不斷地追求創新。調查局保防處累積了相當多的工作經</text:span><text:span text:style-name="T235"><text:s/></text:span><text:span text:style-name="T236">驗，可以作為推動保防宣導工作的強大後盾，也可以提供相當豐富的資源以供使用。進行保防宣</text:span><text:span text:style-name="T237"><text:s/></text:span><text:span text:style-name="T238">導時，可以向保防處取得參考資料後，依據個人的特質，加入各種優質的元素，相信保防教育宣</text:span><text:span text:style-name="T239"><text:s/></text:span><text:span text:style-name="T240">導工作的推動必定能更加地成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506in">
        <style:tab-stops/>
      </style:paragraph-properties>
      <style:text-properties style:font-name="新細明體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的宣導並非一蹴可幾，必須花費心思與努力，並且不斷地追求創新</dc:title>
    <meta:initial-creator>USER</meta:initial-creator>
    <dc:creator>wujohn</dc:creator>
    <meta:creation-date>2018-09-17T06:58:00Z</meta:creation-date>
    <dc:date>2018-09-17T06:58:00Z</dc:date>
    <meta:template xlink:href="Normal.dotm" xlink:type="simple"/>
    <meta:editing-cycles>2</meta:editing-cycles>
    <meta:editing-duration>PT60S</meta:editing-duration>
    <meta:user-defined meta:name="Created" meta:value-type="date">2009-08-21T00:00:00Z</meta:user-defined>
    <meta:user-defined meta:name="LastSaved" meta:value-type="date">2018-09-17T00:00:00Z</meta:user-defined>
    <meta:document-statistic meta:page-count="2" meta:paragraph-count="3" meta:word-count="248" meta:character-count="1661" meta:row-count="11" meta:non-whitespace-character-count="1416"/>
  </office:meta>
</office:document-meta>
</file>