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344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2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9.34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1.873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494cm" fo:margin-bottom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cm" fo:text-align="justify" fo:text-align-last="justify" style:justify-single-word="false"/>
    </style:style>
    <style:style style:name="P10" style:family="paragraph" style:parent-style-name="Standard">
      <style:paragraph-properties fo:margin-top="0.494cm" fo:margin-bottom="0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高雄市政府訴願委任書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 <text:span text:style-name="T1"> </text:span></text:p>
          </table:table-cell>
          <table:table-cell table:style-name="表格1.B2" office:value-type="string">
            <text:p text:style-name="P7">姓名 </text:p>
          </table:table-cell>
          <table:table-cell table:style-name="表格1.B2" office:value-type="string">
            <text:p text:style-name="P7">身分證字號 </text:p>
          </table:table-cell>
          <table:table-cell table:style-name="表格1.B2" office:value-type="string">
            <text:p text:style-name="P7">出生年月日 </text:p>
          </table:table-cell>
          <table:table-cell table:style-name="表格1.B2" office:value-type="string">
            <text:p text:style-name="P7">住所或居所及電話 </text:p>
          </table:table-cell>
          <table:table-cell table:style-name="表格1.F2" office:value-type="string">
            <text:p text:style-name="P7">蓋章 </text:p>
          </table:table-cell>
        </table:table-row>
        <table:table-row table:style-name="表格1.1">
          <table:table-cell table:style-name="表格1.A2" table:number-rows-spanned="3" office:value-type="string">
            <text:p text:style-name="P7">委任人 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F3" table:number-rows-spanned="3" office:value-type="string">
            <text:p text:style-name="P5"> <text:span text:style-name="T1">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7">受任人 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F3" table:number-rows-spanned="3" office:value-type="string">
            <text:p text:style-name="P5"> <text:span text:style-name="T1">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table-cell table:style-name="表格1.B3" office:value-type="string">
            <text:p text:style-name="P5"> <text:span text:style-name="T1"> </text:span>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委任人因　　　　　　　　　　　　　事件提起訴願乙案（首案文號：　　　　　　　　　　）謹依訴願法第三十二條委任受任人為訴願代理人，有為一切訴願行為之權，並有（但無）同法第三十五條之特別代理權。依訴願法第三十四條，提出本件委任書。 </text:p>
            <text:p text:style-name="P3">　　此　　致 </text:p>
            <text:p text:style-name="P10">高雄市政府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中　　華　　民　　國　　　　年　　　　　月　　　　　　日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訴願委任書 </dc:title>
    <meta:initial-creator>user</meta:initial-creator>
    <meta:creation-date>2006-07-19T20:46:00</meta:creation-date>
    <dc:creator>user</dc:creator>
    <dc:date>2006-07-19T20:47:00</dc:date>
    <meta:editing-cycles>1</meta:editing-cycles>
    <meta:editing-duration>PT1M</meta:editing-duration>
    <meta:document-statistic meta:table-count="1" meta:image-count="0" meta:object-count="0" meta:page-count="1" meta:paragraph-count="39" meta:word-count="142" meta:character-count="256"/>
    <meta:generator>OpenOffice/4.1.2$Win32 OpenOffice.org_project/412m3$Build-9782</meta:generator>
  </office:meta>
</office:document-meta>
</file>