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text-align="justify" style:justify-single-word="false"/>
    </style:style>
    <style:style style:name="P2" style:family="paragraph" style:parent-style-name="Standard">
      <style:paragraph-properties fo:margin-top="0.494cm" fo:margin-bottom="0.49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top="0cm" fo:margin-bottom="0.494cm" fo:text-align="center" style:justify-single-word="false" style:page-number="auto"/>
    </style:style>
    <style:style style:name="P4" style:family="paragraph" style:parent-style-name="Standard">
      <style:paragraph-properties fo:margin-left="1.27cm" fo:margin-right="0cm" fo:margin-top="0.494cm" fo:margin-bottom="0.494cm" fo:text-align="justify" style:justify-single-word="false" fo:text-indent="0.949cm" style:auto-text-indent="false"/>
    </style:style>
    <style:style style:name="P5" style:family="paragraph" style:parent-style-name="Standard">
      <style:paragraph-properties fo:margin-left="1.588cm" fo:margin-right="0cm" fo:margin-top="0.494cm" fo:margin-bottom="0.494cm" fo:text-align="justify" style:justify-single-word="false" fo:text-indent="-1.58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1.27cm" fo:margin-right="0cm" fo:margin-top="0.494cm" fo:margin-bottom="0.494cm" fo:text-align="justify" style:justify-single-word="false" fo:text-indent="2.219cm" style:auto-text-indent="false"/>
    </style:style>
    <style:style style:name="P7" style:family="paragraph" style:parent-style-name="Standard">
      <style:paragraph-properties fo:margin-left="1.27cm" fo:margin-right="0cm" fo:margin-top="0.494cm" fo:margin-bottom="0.494cm" fo:text-align="justify" style:justify-single-word="false" fo:text-indent="2.21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27cm" fo:margin-right="0cm" fo:margin-top="0.494cm" fo:margin-bottom="0.494cm" fo:text-align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訴 願 撤 回 書 </text:span></text:p>
      <text:p text:style-name="P1"><text:span text:style-name="T2">本人因 <text:s text:c="13"/>事件，不服高雄市政府　　　　局（處）　年　月　日高市　　　字第　　　　　　　號函（或裁處書）所為之處分，向貴府提起訴願一案，茲願將該訴願案撤回。 </text:span></text:p>
      <text:p text:style-name="P4"><text:span text:style-name="T2">此　　致</text:span></text:p>
      <text:p text:style-name="P5">高雄市政府 </text:p>
      <text:p text:style-name="P7">  </text:p>
      <text:p text:style-name="P6"><text:span text:style-name="T2">訴願人：　　　　　　　　（簽名或蓋章） </text:span></text:p>
      <text:p text:style-name="P7">身分證字號：</text:p>
      <text:p text:style-name="P6"><text:span text:style-name="T2">住址： </text:span></text:p>
      <text:p text:style-name="P7">　　　　年　　　　　月　　　　日 </text:p>
      <text:p text:style-name="P8">  備註： </text:p>
      <text:p text:style-name="P2">依訴願法第六十條規定：「訴願提起後，於決定書送達前，訴願人得撤回之。訴願經撤回後，不得復提起同一之訴願。」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訴願撤回申請書 </dc:title>
    <meta:initial-creator>user</meta:initial-creator>
    <meta:creation-date>2012-07-27T11:56:00</meta:creation-date>
    <dc:creator>USER</dc:creator>
    <dc:date>2012-07-27T11:56:00</dc:date>
    <meta:editing-cycles>2</meta:editing-cycles>
    <meta:editing-duration>PT1M</meta:editing-duration>
    <meta:document-statistic meta:table-count="0" meta:image-count="0" meta:object-count="0" meta:page-count="1" meta:paragraph-count="11" meta:word-count="149" meta:character-count="219"/>
    <meta:generator>OpenOffice/4.1.2$Win32 OpenOffice.org_project/412m3$Build-9782</meta:generator>
  </office:meta>
</office:document-meta>
</file>