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1" style:parent-style-name="內文" style:family="paragraph">
      <style:paragraph-properties fo:text-align="center" fo:margin-top="0.018in" fo:margin-left="0.0097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22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23" style:parent-style-name="內文" style:family="paragraph">
      <style:paragraph-properties fo:margin-top="0.0048in"/>
      <style:text-properties style:font-name="新細明體" style:font-name-asian="新細明體" style:font-name-complex="新細明體" fo:font-size="7.5pt" style:font-size-asian="7.5pt" style:font-size-complex="7.5pt"/>
    </style:style>
    <style:style style:name="P24" style:parent-style-name="本文" style:family="paragraph">
      <style:paragraph-properties fo:margin-top="0.0256in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內文" style:family="paragraph">
      <style:paragraph-properties fo:margin-top="0.0076in"/>
      <style:text-properties style:font-name="新細明體" style:font-name-asian="新細明體" style:font-name-complex="新細明體" fo:font-size="6.5pt" style:font-size-asian="6.5pt" style:font-size-complex="6.5pt"/>
    </style:style>
    <style:style style:name="P27" style:parent-style-name="本文" style:family="paragraph">
      <style:paragraph-properties fo:margin-top="0.0256in" fo:line-height="183%" fo:margin-right="0.95in" fo:text-indent="-0.5388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fo:color="#2C7F0B" style:text-scale="95%"/>
    </style:style>
    <style:style style:name="T29" style:parent-style-name="預設段落字型" style:family="text">
      <style:text-properties fo:color="#2C7F0B"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fo:letter-spacing="0.025in" style:text-scale="99%"/>
    </style:style>
    <style:style style:name="P43" style:parent-style-name="本文" style:family="paragraph">
      <style:paragraph-properties fo:text-align="justify" fo:margin-top="0.0458in" fo:line-height="183%" fo:margin-right="0.8097in"/>
    </style:style>
    <style:style style:name="T44" style:parent-style-name="預設段落字型" style:family="text">
      <style:text-properties fo:letter-spacing="0.0277in" style:text-scale="99%"/>
    </style:style>
    <style:style style:name="T45" style:parent-style-name="預設段落字型" style:family="text">
      <style:text-properties fo:letter-spacing="0.0277in" style:text-scale="99%"/>
    </style:style>
    <style:style style:name="P46" style:parent-style-name="本文" style:family="paragraph">
      <style:paragraph-properties fo:text-align="justify" fo:margin-top="0.0354in" fo:line-height="0.1743in"/>
    </style:style>
    <style:style style:name="P47" style:parent-style-name="本文" style:family="paragraph">
      <style:paragraph-properties fo:line-height="0.1666in" fo:margin-left="1.1229in">
        <style:tab-stops/>
      </style:paragraph-properties>
    </style:style>
    <style:style style:name="T48" style:parent-style-name="預設段落字型" style:family="text">
      <style:text-properties fo:color="#2C7F0B"/>
    </style:style>
    <style:style style:name="P49" style:parent-style-name="本文" style:family="paragraph">
      <style:paragraph-properties fo:text-align="justify" fo:line-height="183%" fo:margin-right="0.8097in"/>
    </style:style>
    <style:style style:name="T50" style:parent-style-name="預設段落字型" style:family="text">
      <style:text-properties fo:letter-spacing="0.0277in" style:text-scale="99%"/>
    </style:style>
    <style:style style:name="T51" style:parent-style-name="預設段落字型" style:family="text">
      <style:text-properties fo:letter-spacing="0.0277in" style:text-scale="99%"/>
    </style:style>
    <style:style style:name="T52" style:parent-style-name="預設段落字型" style:family="text">
      <style:text-properties fo:letter-spacing="0.0277in" style:text-scale="99%"/>
    </style:style>
    <style:style style:name="P53" style:parent-style-name="本文" style:family="paragraph">
      <style:paragraph-properties fo:margin-top="0.0458in"/>
    </style:style>
    <style:style style:name="P54" style:parent-style-name="內文" style:family="paragraph">
      <style:paragraph-properties fo:margin-top="0.0062in"/>
      <style:text-properties style:font-name="新細明體" style:font-name-asian="新細明體" style:font-name-complex="新細明體" fo:font-size="8pt" style:font-size-asian="8pt" style:font-size-complex="8pt"/>
    </style:style>
    <style:style style:name="P55" style:parent-style-name="內文" style:family="paragraph">
      <style:paragraph-properties fo:margin-top="0.0076in"/>
      <style:text-properties style:font-name="新細明體" style:font-name-asian="新細明體" style:font-name-complex="新細明體" fo:font-size="6.5pt" style:font-size-asian="6.5pt" style:font-size-complex="6.5pt"/>
    </style:style>
    <style:style style:name="P56" style:parent-style-name="本文" style:family="paragraph">
      <style:paragraph-properties fo:margin-top="0.0256in" fo:margin-left="1.1229in">
        <style:tab-stops>
          <style:tab-stop style:type="left" style:position="0.5381in"/>
        </style:tab-stops>
      </style:paragraph-properties>
    </style:style>
    <style:style style:name="T57" style:parent-style-name="預設段落字型" style:family="text">
      <style:text-properties fo:color="#2C7F0B" style:text-scale="95%"/>
    </style:style>
    <style:style style:name="T58" style:parent-style-name="預設段落字型" style:family="text">
      <style:text-properties fo:color="#2C7F0B" style:text-scale="95%"/>
    </style:style>
    <style:style style:name="P59" style:parent-style-name="內文" style:family="paragraph">
      <style:paragraph-properties fo:margin-top="0.0062in"/>
      <style:text-properties style:font-name="新細明體" style:font-name-asian="新細明體" style:font-name-complex="新細明體" fo:font-size="8pt" style:font-size-asian="8pt" style:font-size-complex="8pt"/>
    </style:style>
    <style:style style:name="P60" style:parent-style-name="本文" style:family="paragraph">
      <style:paragraph-properties fo:line-height="183%" fo:margin-right="0.8097in"/>
    </style:style>
    <style:style style:name="T61" style:parent-style-name="預設段落字型" style:family="text">
      <style:text-properties fo:letter-spacing="0.0277in" style:text-scale="99%"/>
    </style:style>
    <style:style style:name="P62" style:parent-style-name="本文" style:family="paragraph">
      <style:paragraph-properties fo:text-align="justify" fo:margin-top="0.0472in" fo:line-height="183%" fo:margin-right="0.8097in"/>
    </style:style>
    <style:style style:name="T63" style:parent-style-name="預設段落字型" style:family="text">
      <style:text-properties fo:letter-spacing="0.0277in" style:text-scale="99%"/>
    </style:style>
    <style:style style:name="T64" style:parent-style-name="預設段落字型" style:family="text">
      <style:text-properties fo:letter-spacing="0.025in" style:text-scale="99%"/>
    </style:style>
    <style:style style:name="P65" style:parent-style-name="本文" style:family="paragraph">
      <style:paragraph-properties fo:text-align="justify" fo:margin-top="0.0354in" fo:line-height="0.1743in"/>
    </style:style>
    <style:style style:name="P66" style:parent-style-name="本文" style:family="paragraph">
      <style:paragraph-properties fo:line-height="0.1666in" fo:margin-left="1.1229in">
        <style:tab-stops/>
      </style:paragraph-properties>
    </style:style>
    <style:style style:name="T67" style:parent-style-name="預設段落字型" style:family="text">
      <style:text-properties fo:color="#2C7F0B"/>
    </style:style>
    <style:style style:name="P68" style:parent-style-name="本文" style:family="paragraph">
      <style:paragraph-properties fo:text-align="justify" fo:line-height="183%" fo:margin-right="0.8097in"/>
    </style:style>
    <style:style style:name="T69" style:parent-style-name="預設段落字型" style:family="text">
      <style:text-properties fo:letter-spacing="0.0277in" style:text-scale="99%"/>
    </style:style>
    <style:style style:name="T70" style:parent-style-name="預設段落字型" style:family="text">
      <style:text-properties fo:letter-spacing="0.025in" style:text-scale="99%"/>
    </style:style>
    <style:style style:name="T71" style:parent-style-name="預設段落字型" style:family="text">
      <style:text-properties fo:letter-spacing="0.0277in" style:text-scale="99%"/>
    </style:style>
    <style:style style:name="P72" style:parent-style-name="內文" style:family="paragraph">
      <style:paragraph-properties fo:margin-top="0.0048in"/>
      <style:text-properties style:font-name="新細明體" style:font-name-asian="新細明體" style:font-name-complex="新細明體" fo:font-size="10.5pt" style:font-size-asian="10.5pt" style:font-size-complex="10.5pt"/>
    </style:style>
    <style:style style:name="P73" style:parent-style-name="本文" style:family="paragraph">
      <style:paragraph-properties fo:text-align="justify" fo:line-height="183%" fo:margin-right="0.8097in"/>
    </style:style>
    <style:style style:name="T74" style:parent-style-name="預設段落字型" style:family="text">
      <style:text-properties fo:letter-spacing="0.0277in" style:text-scale="99%"/>
    </style:style>
    <style:style style:name="P75" style:parent-style-name="內文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1" style:parent-style-name="內文" style:family="paragraph">
      <style:paragraph-properties style:line-height-at-least="0.1388in" fo:margin-left="0.7243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93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94" style:parent-style-name="內文" style:family="paragraph">
      <style:paragraph-properties fo:line-height="0.1381in"/>
    </style:style>
    <style:style style:name="T95" style:parent-style-name="預設段落字型" style:family="text">
      <style:text-properties style:font-name="新細明體" style:font-name-asian="新細明體" style:font-name-complex="新細明體" fo:color="#2C7F0B" fo:font-size="10pt" style:font-size-asian="10pt" style:font-size-complex="10pt"/>
    </style:style>
    <style:style style:name="P96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97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8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99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01" style:parent-style-name="內文" style:family="paragraph">
      <style:paragraph-properties fo:line-height="0.1381in"/>
    </style:style>
    <style:style style:name="T102" style:parent-style-name="預設段落字型" style:family="text">
      <style:text-properties style:font-name="新細明體" style:font-name-asian="新細明體" style:font-name-complex="新細明體" fo:color="#2C7F0B" fo:font-size="10pt" style:font-size-asian="10pt" style:font-size-complex="10pt"/>
    </style:style>
    <style:style style:name="P103" style:parent-style-name="內文" style:family="paragraph">
      <style:paragraph-properties fo:line-height="0.1381in"/>
    </style:style>
    <style:style style:name="T10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105" style:parent-style-name="內文" style:family="paragraph">
      <style:paragraph-properties fo:line-height="0.1381in"/>
    </style:style>
    <style:style style:name="T106" style:parent-style-name="預設段落字型" style:family="text">
      <style:text-properties style:font-name="新細明體" style:font-name-asian="新細明體" style:font-name-complex="新細明體" fo:color="#2C7F0B" fo:font-size="10pt" style:font-size-asian="10pt" style:font-size-complex="10pt"/>
    </style:style>
    <style:style style:name="P107" style:parent-style-name="內文" style:family="paragraph">
      <style:paragraph-properties fo:line-height="0.1381in"/>
    </style:style>
    <style:style style:name="T10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0c0c0" draw:opacity="100%" draw:stroke="none"/>
    </style:style>
    <style:style style:family="graphic" style:name="a21">
      <style:graphic-properties draw:fill="none" draw:stroke="solid" svg:stroke-width="0.01139in" svg:stroke-color="#c0c0c0" svg:stroke-opacity="100%" draw:stroke-linejoin="round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139in" svg:stroke-color="#c0c0c0" svg:stroke-opacity="100%" draw:stroke-linejoin="round"/>
    </style:style>
    <style:style style:family="graphic" style:name="a26">
      <style:graphic-properties draw:fill="solid" draw:fill-color="#c0c0c0" draw:opacity="100%" draw:stroke="none"/>
    </style:style>
    <style:style style:family="graphic" style:name="a27">
      <style:graphic-properties draw:fill="none" draw:stroke="solid" svg:stroke-width="0.01139in" svg:stroke-color="#c0c0c0" svg:stroke-opacity="100%" draw:stroke-linejoin="round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c0c0c0" draw:opacity="100%" draw:stroke="none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none" draw:stroke="solid" svg:stroke-width="0.01139in" svg:stroke-color="#c0c0c0" svg:stroke-opacity="100%" draw:stroke-linejoin="round"/>
    </style:style>
    <style:style style:family="graphic" style:name="a2">
      <style:graphic-properties draw:fill="solid" draw:fill-color="#c0c0c0" draw:opacity="100%" draw:stroke="none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0c0c0" draw:opacity="100%" draw:stroke="none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0c0c0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0c0c0" draw:opacity="100%" draw:stroke="none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0c0c0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c0c0c0" draw:opacity="100%" draw:stroke="none"/>
    </style:style>
    <style:style style:family="graphic" style:name="a8">
      <style:graphic-properties draw:fill="solid" draw:fill-color="#c0c0c0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30">
      <style:graphic-properties draw:fill="solid" draw:fill-color="#c0c0c0" draw:opacity="100%" draw:stroke="none"/>
    </style:style>
    <style:style style:family="graphic" style:name="a31">
      <style:graphic-properties draw:fill="solid" draw:fill-color="#c0c0c0" draw:opacity="100%" draw:stroke="none"/>
    </style:style>
    <style:style style:family="graphic" style:name="a32">
      <style:graphic-properties draw:fill="solid" draw:fill-color="#c0c0c0" draw:opacity="100%" draw:stroke="none"/>
    </style:style>
    <style:style style:family="graphic" style:name="a33">
      <style:graphic-properties draw:fill="solid" draw:fill-color="#c0c0c0" draw:opacity="100%" draw:stroke="none"/>
    </style:style>
    <style:style style:family="graphic" style:name="a34">
      <style:graphic-properties draw:fill="solid" draw:fill-color="#c0c0c0" draw:opacity="100%" draw:stroke="none"/>
    </style:style>
    <style:style style:family="graphic" style:name="a35">
      <style:graphic-properties draw:fill="solid" draw:fill-color="#c0c0c0" draw:opacity="100%" draw:stroke="none"/>
    </style:style>
    <style:style style:family="graphic" style:name="a36">
      <style:graphic-properties draw:fill="solid" draw:fill-color="#c0c0c0" draw:opacity="100%" draw:stroke="none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國家賠償請求書「填寫說明」</text:p>
      <text:p text:style-name="P22"/>
      <text:p text:style-name="P23"/>
      <text:p text:style-name="P24"><text:span text:style-name="T25"><draw:g draw:z-index="503312024" draw:name="Group 34" draw:id="id22" draw:style-name="a22" text:anchor-type="paragraph"><svg:title/><svg:desc/><draw:custom-shape svg:x="1.39167in" svg:y="-0.02847in" svg:width="0.93681in" svg:height="1.02014in" draw:id="id2" draw:style-name="a2" draw:name="Freeform 74"><svg:title/><svg:desc/><draw:enhanced-geometry draw:type="non-primitive" svg:viewBox="0 0 1349 1469" draw:enhanced-path="M 1349 0 L 0 0 0 1469 14 1454 14 14 1334 14 134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1469"/><draw:equation draw:name="f8" draw:formula="0 + 3353 - 2004"/><draw:equation draw:name="f9" draw:formula="?f8 * ?f5 / 1349"/><draw:equation draw:name="f10" draw:formula="-41 * ?f4 / 1469"/><draw:equation draw:name="f11" draw:formula="0 + 2004 - 2004"/><draw:equation draw:name="f12" draw:formula="?f11 * ?f5 / 1349"/><draw:equation draw:name="f13" draw:formula="1428 * ?f4 / 1469"/><draw:equation draw:name="f14" draw:formula="0 + 2018 - 2004"/><draw:equation draw:name="f15" draw:formula="?f14 * ?f5 / 1349"/><draw:equation draw:name="f16" draw:formula="1413 * ?f4 / 1469"/><draw:equation draw:name="f17" draw:formula="-27 * ?f4 / 1469"/><draw:equation draw:name="f18" draw:formula="0 + 3338 - 2004"/><draw:equation draw:name="f19" draw:formula="?f18 * ?f5 / 134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9167in" svg:y="-0.02847in" svg:width="0.93681in" svg:height="1.02014in" draw:id="id3" draw:style-name="a3" draw:name="Freeform 72"><svg:title/><svg:desc/><draw:enhanced-geometry draw:type="non-primitive" svg:viewBox="0 0 1349 1469" draw:enhanced-path="M 1349 0 L 1334 14 1334 1454 14 1454 0 1469 1349 1469 134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1469"/><draw:equation draw:name="f8" draw:formula="0 + 3353 - 2004"/><draw:equation draw:name="f9" draw:formula="?f8 * ?f5 / 1349"/><draw:equation draw:name="f10" draw:formula="-41 * ?f4 / 1469"/><draw:equation draw:name="f11" draw:formula="0 + 3338 - 2004"/><draw:equation draw:name="f12" draw:formula="?f11 * ?f5 / 1349"/><draw:equation draw:name="f13" draw:formula="-27 * ?f4 / 1469"/><draw:equation draw:name="f14" draw:formula="1413 * ?f4 / 1469"/><draw:equation draw:name="f15" draw:formula="0 + 2018 - 2004"/><draw:equation draw:name="f16" draw:formula="?f15 * ?f5 / 1349"/><draw:equation draw:name="f17" draw:formula="0 + 2004 - 2004"/><draw:equation draw:name="f18" draw:formula="?f17 * ?f5 / 1349"/><draw:equation draw:name="f19" draw:formula="1428 * ?f4 / 146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31806in" svg:y="-0.02847in" svg:width="4.55in" svg:height="1.02014in" draw:id="id4" draw:style-name="a4" draw:name="Freeform 70"><svg:title/><svg:desc/><draw:enhanced-geometry draw:type="non-primitive" svg:viewBox="0 0 6552 1469" draw:enhanced-path="M 6552 0 L 0 0 0 1469 15 1454 15 14 6538 14 655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1469"/><draw:equation draw:name="f8" draw:formula="0 + 9890 - 3338"/><draw:equation draw:name="f9" draw:formula="?f8 * ?f5 / 6552"/><draw:equation draw:name="f10" draw:formula="-41 * ?f4 / 1469"/><draw:equation draw:name="f11" draw:formula="0 + 3338 - 3338"/><draw:equation draw:name="f12" draw:formula="?f11 * ?f5 / 6552"/><draw:equation draw:name="f13" draw:formula="1428 * ?f4 / 1469"/><draw:equation draw:name="f14" draw:formula="0 + 3353 - 3338"/><draw:equation draw:name="f15" draw:formula="?f14 * ?f5 / 6552"/><draw:equation draw:name="f16" draw:formula="1413 * ?f4 / 1469"/><draw:equation draw:name="f17" draw:formula="-27 * ?f4 / 1469"/><draw:equation draw:name="f18" draw:formula="0 + 9876 - 3338"/><draw:equation draw:name="f19" draw:formula="?f18 * ?f5 / 655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31806in" svg:y="-0.02847in" svg:width="4.55in" svg:height="1.02014in" draw:id="id5" draw:style-name="a5" draw:name="Freeform 68"><svg:title/><svg:desc/><draw:enhanced-geometry draw:type="non-primitive" svg:viewBox="0 0 6552 1469" draw:enhanced-path="M 6552 0 L 6538 14 6538 1454 15 1454 0 1469 6552 1469 655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1469"/><draw:equation draw:name="f8" draw:formula="0 + 9890 - 3338"/><draw:equation draw:name="f9" draw:formula="?f8 * ?f5 / 6552"/><draw:equation draw:name="f10" draw:formula="-41 * ?f4 / 1469"/><draw:equation draw:name="f11" draw:formula="0 + 9876 - 3338"/><draw:equation draw:name="f12" draw:formula="?f11 * ?f5 / 6552"/><draw:equation draw:name="f13" draw:formula="-27 * ?f4 / 1469"/><draw:equation draw:name="f14" draw:formula="1413 * ?f4 / 1469"/><draw:equation draw:name="f15" draw:formula="0 + 3353 - 3338"/><draw:equation draw:name="f16" draw:formula="?f15 * ?f5 / 6552"/><draw:equation draw:name="f17" draw:formula="0 + 3338 - 3338"/><draw:equation draw:name="f18" draw:formula="?f17 * ?f5 / 6552"/><draw:equation draw:name="f19" draw:formula="1428 * ?f4 / 146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9167in" svg:y="0.98125in" svg:width="0.93681in" svg:height="2.68681in" draw:id="id6" draw:style-name="a6" draw:name="Freeform 66"><svg:title/><svg:desc/><draw:enhanced-geometry draw:type="non-primitive" svg:viewBox="0 0 1349 3869" draw:enhanced-path="M 1349 0 L 0 0 0 3869 14 3855 14 15 1334 15 134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3869"/><draw:equation draw:name="f8" draw:formula="0 + 3353 - 2004"/><draw:equation draw:name="f9" draw:formula="?f8 * ?f5 / 1349"/><draw:equation draw:name="f10" draw:formula="1413 * ?f4 / 3869"/><draw:equation draw:name="f11" draw:formula="0 + 2004 - 2004"/><draw:equation draw:name="f12" draw:formula="?f11 * ?f5 / 1349"/><draw:equation draw:name="f13" draw:formula="5282 * ?f4 / 3869"/><draw:equation draw:name="f14" draw:formula="0 + 2018 - 2004"/><draw:equation draw:name="f15" draw:formula="?f14 * ?f5 / 1349"/><draw:equation draw:name="f16" draw:formula="5268 * ?f4 / 3869"/><draw:equation draw:name="f17" draw:formula="1428 * ?f4 / 3869"/><draw:equation draw:name="f18" draw:formula="0 + 3338 - 2004"/><draw:equation draw:name="f19" draw:formula="?f18 * ?f5 / 134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9167in" svg:y="0.98125in" svg:width="0.93681in" svg:height="2.68681in" draw:id="id7" draw:style-name="a7" draw:name="Freeform 64"><svg:title/><svg:desc/><draw:enhanced-geometry draw:type="non-primitive" svg:viewBox="0 0 1349 3869" draw:enhanced-path="M 1349 0 L 1334 15 1334 3855 14 3855 0 3869 1349 3869 134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3869"/><draw:equation draw:name="f8" draw:formula="0 + 3353 - 2004"/><draw:equation draw:name="f9" draw:formula="?f8 * ?f5 / 1349"/><draw:equation draw:name="f10" draw:formula="1413 * ?f4 / 3869"/><draw:equation draw:name="f11" draw:formula="0 + 3338 - 2004"/><draw:equation draw:name="f12" draw:formula="?f11 * ?f5 / 1349"/><draw:equation draw:name="f13" draw:formula="1428 * ?f4 / 3869"/><draw:equation draw:name="f14" draw:formula="5268 * ?f4 / 3869"/><draw:equation draw:name="f15" draw:formula="0 + 2018 - 2004"/><draw:equation draw:name="f16" draw:formula="?f15 * ?f5 / 1349"/><draw:equation draw:name="f17" draw:formula="0 + 2004 - 2004"/><draw:equation draw:name="f18" draw:formula="?f17 * ?f5 / 1349"/><draw:equation draw:name="f19" draw:formula="5282 * ?f4 / 386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31806in" svg:y="0.98125in" svg:width="4.55in" svg:height="2.68681in" draw:id="id8" draw:style-name="a8" draw:name="Freeform 62"><svg:title/><svg:desc/><draw:enhanced-geometry draw:type="non-primitive" svg:viewBox="0 0 6552 3869" draw:enhanced-path="M 6552 0 L 0 0 0 3869 15 3855 15 15 6538 15 655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3869"/><draw:equation draw:name="f8" draw:formula="0 + 9890 - 3338"/><draw:equation draw:name="f9" draw:formula="?f8 * ?f5 / 6552"/><draw:equation draw:name="f10" draw:formula="1413 * ?f4 / 3869"/><draw:equation draw:name="f11" draw:formula="0 + 3338 - 3338"/><draw:equation draw:name="f12" draw:formula="?f11 * ?f5 / 6552"/><draw:equation draw:name="f13" draw:formula="5282 * ?f4 / 3869"/><draw:equation draw:name="f14" draw:formula="0 + 3353 - 3338"/><draw:equation draw:name="f15" draw:formula="?f14 * ?f5 / 6552"/><draw:equation draw:name="f16" draw:formula="5268 * ?f4 / 3869"/><draw:equation draw:name="f17" draw:formula="1428 * ?f4 / 3869"/><draw:equation draw:name="f18" draw:formula="0 + 9876 - 3338"/><draw:equation draw:name="f19" draw:formula="?f18 * ?f5 / 655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31806in" svg:y="0.98125in" svg:width="4.55in" svg:height="2.68681in" draw:id="id9" draw:style-name="a9" draw:name="Freeform 60"><svg:title/><svg:desc/><draw:enhanced-geometry draw:type="non-primitive" svg:viewBox="0 0 6552 3869" draw:enhanced-path="M 6552 0 L 6538 15 6538 3855 15 3855 0 3869 6552 3869 655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3869"/><draw:equation draw:name="f8" draw:formula="0 + 9890 - 3338"/><draw:equation draw:name="f9" draw:formula="?f8 * ?f5 / 6552"/><draw:equation draw:name="f10" draw:formula="1413 * ?f4 / 3869"/><draw:equation draw:name="f11" draw:formula="0 + 9876 - 3338"/><draw:equation draw:name="f12" draw:formula="?f11 * ?f5 / 6552"/><draw:equation draw:name="f13" draw:formula="1428 * ?f4 / 3869"/><draw:equation draw:name="f14" draw:formula="5268 * ?f4 / 3869"/><draw:equation draw:name="f15" draw:formula="0 + 3353 - 3338"/><draw:equation draw:name="f16" draw:formula="?f15 * ?f5 / 6552"/><draw:equation draw:name="f17" draw:formula="0 + 3338 - 3338"/><draw:equation draw:name="f18" draw:formula="?f17 * ?f5 / 6552"/><draw:equation draw:name="f19" draw:formula="5282 * ?f4 / 386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9167in" svg:y="3.65833in" svg:width="0.93681in" svg:height="1.68681in" draw:id="id10" draw:style-name="a10" draw:name="Freeform 58"><svg:title/><svg:desc/><draw:enhanced-geometry draw:type="non-primitive" svg:viewBox="0 0 1349 2429" draw:enhanced-path="M 1349 0 L 0 0 0 2428 14 2414 14 14 1334 14 134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2429"/><draw:equation draw:name="f8" draw:formula="0 + 3353 - 2004"/><draw:equation draw:name="f9" draw:formula="?f8 * ?f5 / 1349"/><draw:equation draw:name="f10" draw:formula="5268 * ?f4 / 2429"/><draw:equation draw:name="f11" draw:formula="0 + 2004 - 2004"/><draw:equation draw:name="f12" draw:formula="?f11 * ?f5 / 1349"/><draw:equation draw:name="f13" draw:formula="7696 * ?f4 / 2429"/><draw:equation draw:name="f14" draw:formula="0 + 2018 - 2004"/><draw:equation draw:name="f15" draw:formula="?f14 * ?f5 / 1349"/><draw:equation draw:name="f16" draw:formula="7682 * ?f4 / 2429"/><draw:equation draw:name="f17" draw:formula="5282 * ?f4 / 2429"/><draw:equation draw:name="f18" draw:formula="0 + 3338 - 2004"/><draw:equation draw:name="f19" draw:formula="?f18 * ?f5 / 134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9167in" svg:y="3.65833in" svg:width="0.93681in" svg:height="1.68681in" draw:id="id11" draw:style-name="a11" draw:name="Freeform 56"><svg:title/><svg:desc/><draw:enhanced-geometry draw:type="non-primitive" svg:viewBox="0 0 1349 2429" draw:enhanced-path="M 1349 0 L 1334 14 1334 2414 14 2414 0 2428 1349 2428 134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2429"/><draw:equation draw:name="f8" draw:formula="0 + 3353 - 2004"/><draw:equation draw:name="f9" draw:formula="?f8 * ?f5 / 1349"/><draw:equation draw:name="f10" draw:formula="5268 * ?f4 / 2429"/><draw:equation draw:name="f11" draw:formula="0 + 3338 - 2004"/><draw:equation draw:name="f12" draw:formula="?f11 * ?f5 / 1349"/><draw:equation draw:name="f13" draw:formula="5282 * ?f4 / 2429"/><draw:equation draw:name="f14" draw:formula="7682 * ?f4 / 2429"/><draw:equation draw:name="f15" draw:formula="0 + 2018 - 2004"/><draw:equation draw:name="f16" draw:formula="?f15 * ?f5 / 1349"/><draw:equation draw:name="f17" draw:formula="0 + 2004 - 2004"/><draw:equation draw:name="f18" draw:formula="?f17 * ?f5 / 1349"/><draw:equation draw:name="f19" draw:formula="7696 * ?f4 / 24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31806in" svg:y="3.65833in" svg:width="4.55in" svg:height="1.68681in" draw:id="id12" draw:style-name="a12" draw:name="Freeform 54"><svg:title/><svg:desc/><draw:enhanced-geometry draw:type="non-primitive" svg:viewBox="0 0 6552 2429" draw:enhanced-path="M 6552 0 L 0 0 0 2428 15 2414 15 14 6538 14 655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2429"/><draw:equation draw:name="f8" draw:formula="0 + 9890 - 3338"/><draw:equation draw:name="f9" draw:formula="?f8 * ?f5 / 6552"/><draw:equation draw:name="f10" draw:formula="5268 * ?f4 / 2429"/><draw:equation draw:name="f11" draw:formula="0 + 3338 - 3338"/><draw:equation draw:name="f12" draw:formula="?f11 * ?f5 / 6552"/><draw:equation draw:name="f13" draw:formula="7696 * ?f4 / 2429"/><draw:equation draw:name="f14" draw:formula="0 + 3353 - 3338"/><draw:equation draw:name="f15" draw:formula="?f14 * ?f5 / 6552"/><draw:equation draw:name="f16" draw:formula="7682 * ?f4 / 2429"/><draw:equation draw:name="f17" draw:formula="5282 * ?f4 / 2429"/><draw:equation draw:name="f18" draw:formula="0 + 9876 - 3338"/><draw:equation draw:name="f19" draw:formula="?f18 * ?f5 / 655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31806in" svg:y="3.65833in" svg:width="4.55in" svg:height="1.68681in" draw:id="id13" draw:style-name="a13" draw:name="Freeform 52"><svg:title/><svg:desc/><draw:enhanced-geometry draw:type="non-primitive" svg:viewBox="0 0 6552 2429" draw:enhanced-path="M 6552 0 L 6538 14 6538 2414 15 2414 0 2428 6552 2428 655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2429"/><draw:equation draw:name="f8" draw:formula="0 + 9890 - 3338"/><draw:equation draw:name="f9" draw:formula="?f8 * ?f5 / 6552"/><draw:equation draw:name="f10" draw:formula="5268 * ?f4 / 2429"/><draw:equation draw:name="f11" draw:formula="0 + 9876 - 3338"/><draw:equation draw:name="f12" draw:formula="?f11 * ?f5 / 6552"/><draw:equation draw:name="f13" draw:formula="5282 * ?f4 / 2429"/><draw:equation draw:name="f14" draw:formula="7682 * ?f4 / 2429"/><draw:equation draw:name="f15" draw:formula="0 + 3353 - 3338"/><draw:equation draw:name="f16" draw:formula="?f15 * ?f5 / 6552"/><draw:equation draw:name="f17" draw:formula="0 + 3338 - 3338"/><draw:equation draw:name="f18" draw:formula="?f17 * ?f5 / 6552"/><draw:equation draw:name="f19" draw:formula="7696 * ?f4 / 24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9167in" svg:y="5.33472in" svg:width="0.93681in" svg:height="2.68889in" draw:id="id14" draw:style-name="a14" draw:name="Freeform 50"><svg:title/><svg:desc/><draw:enhanced-geometry draw:type="non-primitive" svg:viewBox="0 0 1349 3872" draw:enhanced-path="M 1349 0 L 0 0 0 3871 14 3857 14 14 1334 14 134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3872"/><draw:equation draw:name="f8" draw:formula="0 + 3353 - 2004"/><draw:equation draw:name="f9" draw:formula="?f8 * ?f5 / 1349"/><draw:equation draw:name="f10" draw:formula="7682 * ?f4 / 3872"/><draw:equation draw:name="f11" draw:formula="0 + 2004 - 2004"/><draw:equation draw:name="f12" draw:formula="?f11 * ?f5 / 1349"/><draw:equation draw:name="f13" draw:formula="11553 * ?f4 / 3872"/><draw:equation draw:name="f14" draw:formula="0 + 2018 - 2004"/><draw:equation draw:name="f15" draw:formula="?f14 * ?f5 / 1349"/><draw:equation draw:name="f16" draw:formula="11539 * ?f4 / 3872"/><draw:equation draw:name="f17" draw:formula="7696 * ?f4 / 3872"/><draw:equation draw:name="f18" draw:formula="0 + 3338 - 2004"/><draw:equation draw:name="f19" draw:formula="?f18 * ?f5 / 134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9167in" svg:y="5.33472in" svg:width="0.93681in" svg:height="2.68889in" draw:id="id15" draw:style-name="a15" draw:name="Freeform 48"><svg:title/><svg:desc/><draw:enhanced-geometry draw:type="non-primitive" svg:viewBox="0 0 1349 3872" draw:enhanced-path="M 1349 0 L 1334 14 1334 3857 14 3857 0 3871 1349 3871 134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3872"/><draw:equation draw:name="f8" draw:formula="0 + 3353 - 2004"/><draw:equation draw:name="f9" draw:formula="?f8 * ?f5 / 1349"/><draw:equation draw:name="f10" draw:formula="7682 * ?f4 / 3872"/><draw:equation draw:name="f11" draw:formula="0 + 3338 - 2004"/><draw:equation draw:name="f12" draw:formula="?f11 * ?f5 / 1349"/><draw:equation draw:name="f13" draw:formula="7696 * ?f4 / 3872"/><draw:equation draw:name="f14" draw:formula="11539 * ?f4 / 3872"/><draw:equation draw:name="f15" draw:formula="0 + 2018 - 2004"/><draw:equation draw:name="f16" draw:formula="?f15 * ?f5 / 1349"/><draw:equation draw:name="f17" draw:formula="0 + 2004 - 2004"/><draw:equation draw:name="f18" draw:formula="?f17 * ?f5 / 1349"/><draw:equation draw:name="f19" draw:formula="11553 * ?f4 / 38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31806in" svg:y="5.33472in" svg:width="4.55in" svg:height="2.68889in" draw:id="id16" draw:style-name="a16" draw:name="Freeform 46"><svg:title/><svg:desc/><draw:enhanced-geometry draw:type="non-primitive" svg:viewBox="0 0 6552 3872" draw:enhanced-path="M 6552 0 L 0 0 0 3871 15 3857 15 14 6538 14 655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3872"/><draw:equation draw:name="f8" draw:formula="0 + 9890 - 3338"/><draw:equation draw:name="f9" draw:formula="?f8 * ?f5 / 6552"/><draw:equation draw:name="f10" draw:formula="7682 * ?f4 / 3872"/><draw:equation draw:name="f11" draw:formula="0 + 3338 - 3338"/><draw:equation draw:name="f12" draw:formula="?f11 * ?f5 / 6552"/><draw:equation draw:name="f13" draw:formula="11553 * ?f4 / 3872"/><draw:equation draw:name="f14" draw:formula="0 + 3353 - 3338"/><draw:equation draw:name="f15" draw:formula="?f14 * ?f5 / 6552"/><draw:equation draw:name="f16" draw:formula="11539 * ?f4 / 3872"/><draw:equation draw:name="f17" draw:formula="7696 * ?f4 / 3872"/><draw:equation draw:name="f18" draw:formula="0 + 9876 - 3338"/><draw:equation draw:name="f19" draw:formula="?f18 * ?f5 / 655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31806in" svg:y="5.33472in" svg:width="4.55in" svg:height="2.68889in" draw:id="id17" draw:style-name="a17" draw:name="Freeform 44"><svg:title/><svg:desc/><draw:enhanced-geometry draw:type="non-primitive" svg:viewBox="0 0 6552 3872" draw:enhanced-path="M 6552 0 L 6538 14 6538 3857 15 3857 0 3871 6552 3871 655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3872"/><draw:equation draw:name="f8" draw:formula="0 + 9890 - 3338"/><draw:equation draw:name="f9" draw:formula="?f8 * ?f5 / 6552"/><draw:equation draw:name="f10" draw:formula="7682 * ?f4 / 3872"/><draw:equation draw:name="f11" draw:formula="0 + 9876 - 3338"/><draw:equation draw:name="f12" draw:formula="?f11 * ?f5 / 6552"/><draw:equation draw:name="f13" draw:formula="7696 * ?f4 / 3872"/><draw:equation draw:name="f14" draw:formula="11539 * ?f4 / 3872"/><draw:equation draw:name="f15" draw:formula="0 + 3353 - 3338"/><draw:equation draw:name="f16" draw:formula="?f15 * ?f5 / 6552"/><draw:equation draw:name="f17" draw:formula="0 + 3338 - 3338"/><draw:equation draw:name="f18" draw:formula="?f17 * ?f5 / 6552"/><draw:equation draw:name="f19" draw:formula="11553 * ?f4 / 38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39167in" svg:y="8.01111in" svg:width="0.93681in" svg:height="0.83333in" draw:id="id18" draw:style-name="a18" draw:name="Freeform 42"><svg:title/><svg:desc/><draw:enhanced-geometry draw:type="non-primitive" svg:viewBox="0 0 1349 1200" draw:enhanced-path="M 1349 0 L 0 0 0 1200 14 1200 14 15 1334 15 1349 0 Z N" draw:text-areas="?f26 ?f28 ?f27 ?f29" draw:glue-points="?f19 ?f20 ?f21 ?f20 ?f21 ?f22 ?f23 ?f22 ?f23 ?f24 ?f25 ?f24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1200"/><draw:equation draw:name="f8" draw:formula="0 + 3353 - 2004"/><draw:equation draw:name="f9" draw:formula="?f8 * ?f5 / 1349"/><draw:equation draw:name="f10" draw:formula="11536 * ?f4 / 1200"/><draw:equation draw:name="f11" draw:formula="0 + 2004 - 2004"/><draw:equation draw:name="f12" draw:formula="?f11 * ?f5 / 1349"/><draw:equation draw:name="f13" draw:formula="12736 * ?f4 / 1200"/><draw:equation draw:name="f14" draw:formula="0 + 2018 - 2004"/><draw:equation draw:name="f15" draw:formula="?f14 * ?f5 / 1349"/><draw:equation draw:name="f16" draw:formula="11551 * ?f4 / 1200"/><draw:equation draw:name="f17" draw:formula="0 + 3338 - 2004"/><draw:equation draw:name="f18" draw:formula="?f17 * ?f5 / 1349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32361in" svg:y="8.01111in" svg:width="0.00139in" svg:height="0.83333in" draw:id="id19" draw:style-name="a19" draw:name="Freeform 40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7325360 / ?f7"/><draw:equation draw:name="f10" draw:formula="8087360 / ?f7"/><draw:equation draw:name="f11" draw:formula="1270 / ?f6"/><draw:equation draw:name="f12" draw:formula="0 / ?f7"/><draw:equation draw:name="f13" draw:formula="762000 / ?f7"/></draw:enhanced-geometry></draw:custom-shape><draw:custom-shape svg:x="2.31806in" svg:y="8.01111in" svg:width="4.55in" svg:height="0.83333in" draw:id="id20" draw:style-name="a20" draw:name="Freeform 38"><svg:title/><svg:desc/><draw:enhanced-geometry draw:type="non-primitive" svg:viewBox="0 0 6552 1200" draw:enhanced-path="M 6552 0 L 0 0 0 1200 15 1200 15 15 6538 15 6552 0 Z N" draw:text-areas="?f26 ?f28 ?f27 ?f29" draw:glue-points="?f19 ?f20 ?f21 ?f20 ?f21 ?f22 ?f23 ?f22 ?f23 ?f24 ?f25 ?f24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1200"/><draw:equation draw:name="f8" draw:formula="0 + 9890 - 3338"/><draw:equation draw:name="f9" draw:formula="?f8 * ?f5 / 6552"/><draw:equation draw:name="f10" draw:formula="11536 * ?f4 / 1200"/><draw:equation draw:name="f11" draw:formula="0 + 3338 - 3338"/><draw:equation draw:name="f12" draw:formula="?f11 * ?f5 / 6552"/><draw:equation draw:name="f13" draw:formula="12736 * ?f4 / 1200"/><draw:equation draw:name="f14" draw:formula="0 + 3353 - 3338"/><draw:equation draw:name="f15" draw:formula="?f14 * ?f5 / 6552"/><draw:equation draw:name="f16" draw:formula="11551 * ?f4 / 1200"/><draw:equation draw:name="f17" draw:formula="0 + 9876 - 3338"/><draw:equation draw:name="f18" draw:formula="?f17 * ?f5 / 655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6.86319in" svg:y="8.01111in" svg:width="0.00139in" svg:height="0.83333in" draw:id="id21" draw:style-name="a21" draw:name="Freeform 36"><svg:title/><svg:desc/><draw:enhanced-geometry draw:type="non-primitive" svg:viewBox="0 0 1270 762000" draw:enhanced-path="M 0 0 L 0 762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7325360 / ?f7"/><draw:equation draw:name="f10" draw:formula="8087360 / ?f7"/><draw:equation draw:name="f11" draw:formula="1270 / ?f6"/><draw:equation draw:name="f12" draw:formula="0 / ?f7"/><draw:equation draw:name="f13" draw:formula="762000 / ?f7"/></draw:enhanced-geometry></draw:custom-shape></draw:g></text:span>「請求權人」如為法人或其他團體，應記載其名稱及主事務所或營業所，</text:p>
      <text:p text:style-name="P26"/>
      <text:p text:style-name="P27"><text:span text:style-name="T28">一</text:span><text:span text:style-name="T29"><text:tab/></text:span><text:span text:style-name="T30">例如：「請求權人</text:span><text:span text:style-name="T31">○○</text:span><text:span text:style-name="T32">有限公司，設：</text:span><text:span text:style-name="T33">○○</text:span><text:span text:style-name="T34">市</text:span><text:span text:style-name="T35">○○</text:span><text:span text:style-name="T36">區</text:span><text:span text:style-name="T37">○○</text:span><text:span text:style-name="T38">路</text:span><text:span text:style-name="T39">○○</text:span><text:span text:style-name="T40">號</text:span><text:span text:style-name="T41">○○</text:span><text:span text:style-name="T42"><text:s/></text:span>樓」。</text:p>
      <text:p text:style-name="P43">「請求權人」如為法人或其他團體、無行為能力人或限制行為能力人時，<text:span text:style-name="T44"><text:s/></text:span>並應記載其代表人或法定代理人之性別、出生年月日、出生地、身分證統<text:span text:style-name="T45"><text:s/></text:span>一編號、職業及住（居）所，其方式如下：「代表人（或法定代理人）○</text:p>
      <text:p text:style-name="P46">○○．．．．．」即「請求權人」為法人或其他團體者，記載該法人或團</text:p>
      <text:p text:style-name="P47"><text:span text:style-name="T48">二</text:span></text:p>
      <text:p text:style-name="P49">體之代表人或管理人、經理人及其他依法令得為協議行為之代理人；「請<text:span text:style-name="T50"><text:s/></text:span>求權人」如為無行為能力人（如未滿七歲之未成年人或禁治產人）或限制<text:span text:style-name="T51"><text:s/></text:span>行為能力人（如滿七歲以上之未成年人）者，記載該禁治產人之監護人或<text:span text:style-name="T52"><text:s/></text:span>該未成年人之父、母、委託監護人、遺囑指定監護人或法定監護人等。</text:p>
      <text:p text:style-name="P53">「請求權人」如為華僑時，「身分證統一編號」欄改為記載「護照」或</text:p>
      <text:p text:style-name="P54"/>
      <text:p text:style-name="本文">「入出境證」或「居留證」字號，「住（居）所」欄則詳細記載「國內住</text:p>
      <text:p text:style-name="P55"/>
      <text:p text:style-name="P56"><text:span text:style-name="T57">三</text:span><text:span text:style-name="T58"><text:tab/></text:span>址」及「僑居地住址」二項。「請求權人」如為名國人時，除增加記載其</text:p>
      <text:p text:style-name="P59"/>
      <text:p text:style-name="P60">「外國護照」或「入境證」或「外僑居留證」字號，「住（居）所」欄則<text:span text:style-name="T61"><text:s/></text:span>詳細記載「國內」及「國外」之住、居所二項。</text:p>
      <text:p text:style-name="P62">「請求權人」（或代表人）得委任他人為代理人，與賠償義務機關進行協<text:span text:style-name="T63"><text:s/></text:span>議。「請求權人」（代表人或法定代理人）委任一人為其代理人時，記載<text:span text:style-name="T64"><text:s/></text:span>為「代理人○○○」；數人同時委任一人為其代理人時，記載為「共同代</text:p>
      <text:p text:style-name="P65">理人○○○」。又同一損害賠償事件有多數請求權人者，得委任其中一人</text:p>
      <text:p text:style-name="P66"><text:span text:style-name="T67">四</text:span></text:p>
      <text:p text:style-name="P68">或數人為代理人，與賠償義務機關進行協議。如委任其中一人或數人為其<text:span text:style-name="T69"><text:s/></text:span>代理人時，記載為「請求權人兼上○人之代理人○○○」。此外，於同一<text:span text:style-name="T70"><text:s/></text:span>損害賠償事件有多數請求權人之情形，如其中一人同時為另一人或數人之<text:span text:style-name="T71"><text:s/></text:span>法定代理人時，記載為「請求權人兼上○人之法定代理人○○○」。</text:p>
      <text:p text:style-name="P72"/>
      <text:p text:style-name="P73">請求賠償金錢損害時，記載如「請求賠償請求權人新臺幣○仟○佰○萬○<text:span text:style-name="T74"><text:s/></text:span>仟○佰○○元整」；請求回復原狀時，記載如「請求將座落○○縣○○鎮</text:p>
      <text:p text:style-name="P75"/>
      <text:p text:style-name="P88"/>
      <text:p text:style-name="P89"/>
      <text:p text:style-name="P90"/>
      <text:p text:style-name="P91"><text:span text:style-name="T92"><draw:g draw:name="Group 2" draw:id="id45" draw:style-name="a44" text:anchor-type="as-char"><svg:title/><svg:desc/><draw:custom-shape svg:x="0.00556in" svg:y="0.00556in" svg:width="0.00139in" svg:height="1.01528in" draw:id="id25" draw:style-name="a25" draw:name="Freeform 33"><svg:title/><svg:desc/><draw:enhanced-geometry draw:type="non-primitive" svg:viewBox="0 0 1270 928370" draw:enhanced-path="M 0 0 L 0 928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8370"/><draw:equation draw:name="f8" draw:formula="0 / ?f6"/><draw:equation draw:name="f9" draw:formula="5080 / ?f7"/><draw:equation draw:name="f10" draw:formula="933450 / ?f7"/><draw:equation draw:name="f11" draw:formula="1270 / ?f6"/><draw:equation draw:name="f12" draw:formula="0 / ?f7"/><draw:equation draw:name="f13" draw:formula="928370 / ?f7"/></draw:enhanced-geometry></draw:custom-shape><draw:custom-shape svg:x="0.00069in" svg:y="0.00556in" svg:width="0.93681in" svg:height="1.01528in" draw:id="id26" draw:style-name="a26" draw:name="Freeform 31"><svg:title/><svg:desc/><draw:enhanced-geometry draw:type="non-primitive" svg:viewBox="0 0 1349 1462" draw:enhanced-path="M 1349 0 L 1334 0 1334 1447 14 1447 0 1462 1349 1462 1349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1462"/><draw:equation draw:name="f8" draw:formula="0 + 1350 - 1"/><draw:equation draw:name="f9" draw:formula="?f8 * ?f5 / 1349"/><draw:equation draw:name="f10" draw:formula="8 * ?f4 / 1462"/><draw:equation draw:name="f11" draw:formula="0 + 1335 - 1"/><draw:equation draw:name="f12" draw:formula="?f11 * ?f5 / 1349"/><draw:equation draw:name="f13" draw:formula="1455 * ?f4 / 1462"/><draw:equation draw:name="f14" draw:formula="0 + 15 - 1"/><draw:equation draw:name="f15" draw:formula="?f14 * ?f5 / 1349"/><draw:equation draw:name="f16" draw:formula="0 + 1 - 1"/><draw:equation draw:name="f17" draw:formula="?f16 * ?f5 / 1349"/><draw:equation draw:name="f18" draw:formula="1470 * ?f4 / 146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93264in" svg:y="0.00556in" svg:width="0.00139in" svg:height="1.01528in" draw:id="id27" draw:style-name="a27" draw:name="Freeform 29"><svg:title/><svg:desc/><draw:enhanced-geometry draw:type="non-primitive" svg:viewBox="0 0 1270 928370" draw:enhanced-path="M 0 0 L 0 928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8370"/><draw:equation draw:name="f8" draw:formula="0 / ?f6"/><draw:equation draw:name="f9" draw:formula="5080 / ?f7"/><draw:equation draw:name="f10" draw:formula="933450 / ?f7"/><draw:equation draw:name="f11" draw:formula="1270 / ?f6"/><draw:equation draw:name="f12" draw:formula="0 / ?f7"/><draw:equation draw:name="f13" draw:formula="928370 / ?f7"/></draw:enhanced-geometry></draw:custom-shape><draw:custom-shape svg:x="0.92708in" svg:y="0.00556in" svg:width="4.55in" svg:height="1.01528in" draw:id="id28" draw:style-name="a28" draw:name="Freeform 27"><svg:title/><svg:desc/><draw:enhanced-geometry draw:type="non-primitive" svg:viewBox="0 0 6552 1462" draw:enhanced-path="M 6552 0 L 6538 0 6538 1447 15 1447 0 1462 6552 1462 6552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1462"/><draw:equation draw:name="f8" draw:formula="0 + 7887 - 1335"/><draw:equation draw:name="f9" draw:formula="?f8 * ?f5 / 6552"/><draw:equation draw:name="f10" draw:formula="8 * ?f4 / 1462"/><draw:equation draw:name="f11" draw:formula="0 + 7873 - 1335"/><draw:equation draw:name="f12" draw:formula="?f11 * ?f5 / 6552"/><draw:equation draw:name="f13" draw:formula="1455 * ?f4 / 1462"/><draw:equation draw:name="f14" draw:formula="0 + 1350 - 1335"/><draw:equation draw:name="f15" draw:formula="?f14 * ?f5 / 6552"/><draw:equation draw:name="f16" draw:formula="0 + 1335 - 1335"/><draw:equation draw:name="f17" draw:formula="?f16 * ?f5 / 6552"/><draw:equation draw:name="f18" draw:formula="1470 * ?f4 / 146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00069in" svg:y="1.01042in" svg:width="0.93681in" svg:height="0.68889in" draw:id="id29" draw:style-name="a29" draw:name="Freeform 25"><svg:title/><svg:desc/><draw:enhanced-geometry draw:type="non-primitive" svg:viewBox="0 0 1349 992" draw:enhanced-path="M 1349 0 L 0 0 0 992 14 980 14 15 1334 15 134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992"/><draw:equation draw:name="f8" draw:formula="0 + 1350 - 1"/><draw:equation draw:name="f9" draw:formula="?f8 * ?f5 / 1349"/><draw:equation draw:name="f10" draw:formula="1455 * ?f4 / 992"/><draw:equation draw:name="f11" draw:formula="0 + 1 - 1"/><draw:equation draw:name="f12" draw:formula="?f11 * ?f5 / 1349"/><draw:equation draw:name="f13" draw:formula="2447 * ?f4 / 992"/><draw:equation draw:name="f14" draw:formula="0 + 15 - 1"/><draw:equation draw:name="f15" draw:formula="?f14 * ?f5 / 1349"/><draw:equation draw:name="f16" draw:formula="2435 * ?f4 / 992"/><draw:equation draw:name="f17" draw:formula="1470 * ?f4 / 992"/><draw:equation draw:name="f18" draw:formula="0 + 1335 - 1"/><draw:equation draw:name="f19" draw:formula="?f18 * ?f5 / 134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069in" svg:y="1.01042in" svg:width="0.93681in" svg:height="0.68889in" draw:id="id30" draw:style-name="a30" draw:name="Freeform 23"><svg:title/><svg:desc/><draw:enhanced-geometry draw:type="non-primitive" svg:viewBox="0 0 1349 992" draw:enhanced-path="M 1349 0 L 1334 15 1334 980 14 980 0 992 1349 992 134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992"/><draw:equation draw:name="f8" draw:formula="0 + 1350 - 1"/><draw:equation draw:name="f9" draw:formula="?f8 * ?f5 / 1349"/><draw:equation draw:name="f10" draw:formula="1455 * ?f4 / 992"/><draw:equation draw:name="f11" draw:formula="0 + 1335 - 1"/><draw:equation draw:name="f12" draw:formula="?f11 * ?f5 / 1349"/><draw:equation draw:name="f13" draw:formula="1470 * ?f4 / 992"/><draw:equation draw:name="f14" draw:formula="2435 * ?f4 / 992"/><draw:equation draw:name="f15" draw:formula="0 + 15 - 1"/><draw:equation draw:name="f16" draw:formula="?f15 * ?f5 / 1349"/><draw:equation draw:name="f17" draw:formula="0 + 1 - 1"/><draw:equation draw:name="f18" draw:formula="?f17 * ?f5 / 1349"/><draw:equation draw:name="f19" draw:formula="2447 * ?f4 / 99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92708in" svg:y="1.01042in" svg:width="4.55in" svg:height="0.68889in" draw:id="id31" draw:style-name="a31" draw:name="Freeform 21"><svg:title/><svg:desc/><draw:enhanced-geometry draw:type="non-primitive" svg:viewBox="0 0 6552 992" draw:enhanced-path="M 6552 0 L 0 0 0 992 15 980 15 15 6538 15 655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992"/><draw:equation draw:name="f8" draw:formula="0 + 7887 - 1335"/><draw:equation draw:name="f9" draw:formula="?f8 * ?f5 / 6552"/><draw:equation draw:name="f10" draw:formula="1455 * ?f4 / 992"/><draw:equation draw:name="f11" draw:formula="0 + 1335 - 1335"/><draw:equation draw:name="f12" draw:formula="?f11 * ?f5 / 6552"/><draw:equation draw:name="f13" draw:formula="2447 * ?f4 / 992"/><draw:equation draw:name="f14" draw:formula="0 + 1350 - 1335"/><draw:equation draw:name="f15" draw:formula="?f14 * ?f5 / 6552"/><draw:equation draw:name="f16" draw:formula="2435 * ?f4 / 992"/><draw:equation draw:name="f17" draw:formula="1470 * ?f4 / 992"/><draw:equation draw:name="f18" draw:formula="0 + 7873 - 1335"/><draw:equation draw:name="f19" draw:formula="?f18 * ?f5 / 655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92708in" svg:y="1.01042in" svg:width="4.55in" svg:height="0.68889in" draw:id="id32" draw:style-name="a32" draw:name="Freeform 19"><svg:title/><svg:desc/><draw:enhanced-geometry draw:type="non-primitive" svg:viewBox="0 0 6552 992" draw:enhanced-path="M 6552 0 L 6538 15 6538 980 15 980 0 992 6552 992 655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992"/><draw:equation draw:name="f8" draw:formula="0 + 7887 - 1335"/><draw:equation draw:name="f9" draw:formula="?f8 * ?f5 / 6552"/><draw:equation draw:name="f10" draw:formula="1455 * ?f4 / 992"/><draw:equation draw:name="f11" draw:formula="0 + 7873 - 1335"/><draw:equation draw:name="f12" draw:formula="?f11 * ?f5 / 6552"/><draw:equation draw:name="f13" draw:formula="1470 * ?f4 / 992"/><draw:equation draw:name="f14" draw:formula="2435 * ?f4 / 992"/><draw:equation draw:name="f15" draw:formula="0 + 1350 - 1335"/><draw:equation draw:name="f16" draw:formula="?f15 * ?f5 / 6552"/><draw:equation draw:name="f17" draw:formula="0 + 1335 - 1335"/><draw:equation draw:name="f18" draw:formula="?f17 * ?f5 / 6552"/><draw:equation draw:name="f19" draw:formula="2447 * ?f4 / 99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069in" svg:y="1.6875in" svg:width="0.93681in" svg:height="0.35556in" draw:id="id33" draw:style-name="a33" draw:name="Freeform 17"><svg:title/><svg:desc/><draw:enhanced-geometry draw:type="non-primitive" svg:viewBox="0 0 1349 512" draw:enhanced-path="M 1349 0 L 0 0 0 511 14 497 14 12 1334 12 1349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512"/><draw:equation draw:name="f8" draw:formula="0 + 1350 - 1"/><draw:equation draw:name="f9" draw:formula="?f8 * ?f5 / 1349"/><draw:equation draw:name="f10" draw:formula="2430 * ?f4 / 512"/><draw:equation draw:name="f11" draw:formula="0 + 1 - 1"/><draw:equation draw:name="f12" draw:formula="?f11 * ?f5 / 1349"/><draw:equation draw:name="f13" draw:formula="2941 * ?f4 / 512"/><draw:equation draw:name="f14" draw:formula="0 + 15 - 1"/><draw:equation draw:name="f15" draw:formula="?f14 * ?f5 / 1349"/><draw:equation draw:name="f16" draw:formula="2927 * ?f4 / 512"/><draw:equation draw:name="f17" draw:formula="2442 * ?f4 / 512"/><draw:equation draw:name="f18" draw:formula="0 + 1335 - 1"/><draw:equation draw:name="f19" draw:formula="?f18 * ?f5 / 134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069in" svg:y="1.6875in" svg:width="0.93681in" svg:height="0.35556in" draw:id="id34" draw:style-name="a34" draw:name="Freeform 15"><svg:title/><svg:desc/><draw:enhanced-geometry draw:type="non-primitive" svg:viewBox="0 0 1349 512" draw:enhanced-path="M 1349 0 L 1334 12 1334 497 14 497 0 511 1349 511 1349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512"/><draw:equation draw:name="f8" draw:formula="0 + 1350 - 1"/><draw:equation draw:name="f9" draw:formula="?f8 * ?f5 / 1349"/><draw:equation draw:name="f10" draw:formula="2430 * ?f4 / 512"/><draw:equation draw:name="f11" draw:formula="0 + 1335 - 1"/><draw:equation draw:name="f12" draw:formula="?f11 * ?f5 / 1349"/><draw:equation draw:name="f13" draw:formula="2442 * ?f4 / 512"/><draw:equation draw:name="f14" draw:formula="2927 * ?f4 / 512"/><draw:equation draw:name="f15" draw:formula="0 + 15 - 1"/><draw:equation draw:name="f16" draw:formula="?f15 * ?f5 / 1349"/><draw:equation draw:name="f17" draw:formula="0 + 1 - 1"/><draw:equation draw:name="f18" draw:formula="?f17 * ?f5 / 1349"/><draw:equation draw:name="f19" draw:formula="2941 * ?f4 / 51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92708in" svg:y="1.6875in" svg:width="4.55in" svg:height="0.35556in" draw:id="id35" draw:style-name="a35" draw:name="Freeform 13"><svg:title/><svg:desc/><draw:enhanced-geometry draw:type="non-primitive" svg:viewBox="0 0 6552 512" draw:enhanced-path="M 6552 0 L 0 0 0 511 15 497 15 12 6538 12 655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512"/><draw:equation draw:name="f8" draw:formula="0 + 7887 - 1335"/><draw:equation draw:name="f9" draw:formula="?f8 * ?f5 / 6552"/><draw:equation draw:name="f10" draw:formula="2430 * ?f4 / 512"/><draw:equation draw:name="f11" draw:formula="0 + 1335 - 1335"/><draw:equation draw:name="f12" draw:formula="?f11 * ?f5 / 6552"/><draw:equation draw:name="f13" draw:formula="2941 * ?f4 / 512"/><draw:equation draw:name="f14" draw:formula="0 + 1350 - 1335"/><draw:equation draw:name="f15" draw:formula="?f14 * ?f5 / 6552"/><draw:equation draw:name="f16" draw:formula="2927 * ?f4 / 512"/><draw:equation draw:name="f17" draw:formula="2442 * ?f4 / 512"/><draw:equation draw:name="f18" draw:formula="0 + 7873 - 1335"/><draw:equation draw:name="f19" draw:formula="?f18 * ?f5 / 655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g draw:name="Group 3" draw:id="id44"><svg:title/><svg:desc/><draw:custom-shape svg:x="0.92708in" svg:y="1.6875in" svg:width="4.55in" svg:height="0.35556in" draw:id="id36" draw:style-name="a36" draw:name="Freeform 11"><svg:title/><svg:desc/><draw:enhanced-geometry draw:type="non-primitive" svg:viewBox="0 0 6552 512" draw:enhanced-path="M 6552 0 L 6538 12 6538 497 15 497 0 511 6552 511 655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"/><draw:equation draw:name="f7" draw:formula="?f4 / 512"/><draw:equation draw:name="f8" draw:formula="0 + 7887 - 1335"/><draw:equation draw:name="f9" draw:formula="?f8 * ?f5 / 6552"/><draw:equation draw:name="f10" draw:formula="2430 * ?f4 / 512"/><draw:equation draw:name="f11" draw:formula="0 + 7873 - 1335"/><draw:equation draw:name="f12" draw:formula="?f11 * ?f5 / 6552"/><draw:equation draw:name="f13" draw:formula="2442 * ?f4 / 512"/><draw:equation draw:name="f14" draw:formula="2927 * ?f4 / 512"/><draw:equation draw:name="f15" draw:formula="0 + 1350 - 1335"/><draw:equation draw:name="f16" draw:formula="?f15 * ?f5 / 6552"/><draw:equation draw:name="f17" draw:formula="0 + 1335 - 1335"/><draw:equation draw:name="f18" draw:formula="?f17 * ?f5 / 6552"/><draw:equation draw:name="f19" draw:formula="2941 * ?f4 / 51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37" draw:style-name="a37" draw:name="Text Box 10" svg:x="0.9375in" svg:y="0.09792in" svg:width="4.44375in" svg:height="0.13889in" style:rel-width="scale" style:rel-height="scale"><draw:text-box><text:p text:style-name="P93">○○段第○○地號地上建物即門牌○○縣○○鎮○○街○○號本國式平房</text:p></draw:text-box><svg:title/><svg:desc/></draw:frame><draw:frame draw:id="id38" draw:style-name="a38" draw:name="Text Box 9" svg:x="0.39931in" svg:y="0.43125in" svg:width="0.13889in" svg:height="0.13889in" style:rel-width="scale" style:rel-height="scale"><draw:text-box><text:p text:style-name="P94"><text:span text:style-name="T95">五</text:span></text:p></draw:text-box><svg:title/><svg:desc/></draw:frame><draw:frame draw:id="id39" draw:style-name="a39" draw:name="Text Box 8" svg:x="0.9375in" svg:y="0.43125in" svg:width="4.44375in" svg:height="0.81667in" style:rel-width="scale" style:rel-height="scale"><draw:text-box><text:p text:style-name="P96">一棟毀損倒塌之房屋牆壁重建」、「請求將毀壞之廠牌○○牌照號碼○○</text:p><text:p text:style-name="P97"/><text:p text:style-name="P98">－○○○○汽車○輛修復」等回復原狀之內容或程度。</text:p><text:p text:style-name="P99"/><text:p text:style-name="P100">「請求權人」、「代理人」蓋印欄與「請求權人」、「代理人」欄之記載</text:p></draw:text-box><svg:title/><svg:desc/></draw:frame><draw:frame draw:id="id40" draw:style-name="a40" draw:name="Text Box 7" svg:x="0.39931in" svg:y="1.275in" svg:width="0.13889in" svg:height="0.13889in" style:rel-width="scale" style:rel-height="scale"><draw:text-box><text:p text:style-name="P101"><text:span text:style-name="T102">六</text:span></text:p></draw:text-box><svg:title/><svg:desc/></draw:frame><draw:frame draw:id="id41" draw:style-name="a41" draw:name="Text Box 6" svg:x="0.9375in" svg:y="1.44167in" svg:width="0.83333in" svg:height="0.13889in" style:rel-width="scale" style:rel-height="scale"><draw:text-box><text:p text:style-name="P103"><text:span text:style-name="T104">格式宜一致。</text:span></text:p></draw:text-box><svg:title/><svg:desc/></draw:frame><draw:frame draw:id="id42" draw:style-name="a42" draw:name="Text Box 5" svg:x="0.39931in" svg:y="1.78681in" svg:width="0.13889in" svg:height="0.13889in" style:rel-width="scale" style:rel-height="scale"><draw:text-box><text:p text:style-name="P105"><text:span text:style-name="T106">七</text:span></text:p></draw:text-box><svg:title/><svg:desc/></draw:frame><draw:frame draw:id="id43" draw:style-name="a43" draw:name="Text Box 4" svg:x="0.9375in" svg:y="1.78681in" svg:width="3.47222in" svg:height="0.13889in" style:rel-width="scale" style:rel-height="scale"><draw:text-box><text:p text:style-name="P107"><text:span text:style-name="T108">請求權人之電話號碼，宜一併記載，以方便接洽與連絡。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6611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3055in" style:print-orientation="portrait" fo:margin-top="0in" fo:margin-left="0.6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84in" fo:margin-left="0.0138in">
        <style:tab-stops/>
      </style:paragraph-properties>
    </style:style>
    <style:style style:name="T7" style:parent-style-name="預設段落字型" style:family="text">
      <style:text-properties style:font-name="Times New Roman" fo:font-size="12pt" style:font-size-asian="12pt"/>
    </style:style>
    <style:style style:name="T8" style:parent-style-name="預設段落字型" style:family="text">
      <style:text-properties style:font-name="Times New Roman" fo:letter-spacing="-0.002in" fo:font-size="12pt" style:font-size-asian="12pt"/>
    </style:style>
    <style:style style:name="T9" style:parent-style-name="預設段落字型" style:family="text">
      <style:text-properties style:font-name="Times New Roman" fo:font-size="12pt" style:font-size-asian="12pt"/>
    </style:style>
    <style:style style:name="T10" style:parent-style-name="預設段落字型" style:family="text">
      <style:text-properties style:font-name="Times New Roman" fo:letter-spacing="-0.002in" fo:font-size="12pt" style:font-size-asian="12pt"/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T12" style:parent-style-name="預設段落字型" style:family="text">
      <style:text-properties style:font-name="Times New Roman" fo:letter-spacing="-0.0027in" fo:font-size="12pt" style:font-size-asian="12pt"/>
    </style:style>
    <style:style style:name="T13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638in" fo:page-height="11.3055in" style:print-orientation="portrait" fo:margin-top="0.180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內文" style:family="paragraph">
      <style:paragraph-properties fo:line-height="5%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language-asian="zh" style:country-asian="TW"/>
    </style:style>
    <style:style style:name="P80" style:parent-style-name="內文" style:family="paragraph">
      <style:paragraph-properties fo:line-height="0.184in" fo:margin-left="0.0138in">
        <style:tab-stops/>
      </style:paragraph-properties>
    </style:style>
    <style:style style:name="T81" style:parent-style-name="預設段落字型" style:family="text">
      <style:text-properties style:font-name="Times New Roman" fo:font-size="12pt" style:font-size-asian="12pt"/>
    </style:style>
    <style:style style:name="T82" style:parent-style-name="預設段落字型" style:family="text">
      <style:text-properties style:font-name="Times New Roman" fo:letter-spacing="-0.002in" fo:font-size="12pt" style:font-size-asian="12pt"/>
    </style:style>
    <style:style style:name="T83" style:parent-style-name="預設段落字型" style:family="text">
      <style:text-properties style:font-name="Times New Roman" fo:font-size="12pt" style:font-size-asian="12pt"/>
    </style:style>
    <style:style style:name="T84" style:parent-style-name="預設段落字型" style:family="text">
      <style:text-properties style:font-name="Times New Roman" fo:letter-spacing="-0.002in" fo:font-size="12pt" style:font-size-asian="12pt"/>
    </style:style>
    <style:style style:name="T85" style:parent-style-name="預設段落字型" style:family="text">
      <style:text-properties style:font-name="Times New Roman" fo:font-size="12pt" style:font-size-asian="12pt"/>
    </style:style>
    <style:style style:name="T86" style:parent-style-name="預設段落字型" style:family="text">
      <style:text-properties style:font-name="Times New Roman" fo:letter-spacing="-0.0027in" fo:font-size="12pt" style:font-size-asian="12pt"/>
    </style:style>
    <style:style style:name="T87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2024" draw:id="id0" draw:style-name="a0" draw:name="Text Box 2" text:anchor-type="paragraph" svg:x="0.73611in" svg:y="-0.01389in" svg:width="1.86111in" svg:height="0.19444in" style:rel-width="scale" style:rel-height="scale"><draw:text-box><text:p text:style-name="P4">國家賠償請求書填寫說明</text:p></draw:text-box><svg:title/><svg:desc/></draw:frame></text:span><text:span text:style-name="T5"><draw:frame draw:z-index="503312048" draw:id="id1" draw:style-name="a1" draw:name="Text Box 1" text:anchor-type="paragraph" svg:x="6.74097in" svg:y="0in" svg:width="0.78333in" svg:height="0.19444in" style:rel-width="scale" style:rel-height="scale"><draw:text-box><text:p text:style-name="P6"><text:span text:style-name="T7">Page</text:span><text:span text:style-name="T8"><text:s/></text:span><text:span text:style-name="T9"><text:page-number text:fixed="false">1</text:page-number></text:span><text:span text:style-name="T10"><text:s/></text:span><text:span text:style-name="T11">of</text:span><text:span text:style-name="T12"><text:s/></text:span><text:span text:style-name="T13">2</text:span></text:p></draw:text-box><svg:title/><svg:desc/></draw:frame></text:span></text:p>
      </style:header>
    </style:master-page>
    <style:master-page style:name="MP1" style:page-layout-name="PL1">
      <style:header>
        <text:p text:style-name="P76"><text:span text:style-name="T77"><draw:frame draw:z-index="503312024" draw:id="id23" draw:style-name="a23" draw:name="Text Box 2" text:anchor-type="paragraph" svg:x="0.73611in" svg:y="-0.01389in" svg:width="1.86111in" svg:height="0.19444in" style:rel-width="scale" style:rel-height="scale"><draw:text-box><text:p text:style-name="P78">國家賠償請求書填寫說明</text:p></draw:text-box><svg:title/><svg:desc/></draw:frame></text:span><text:span text:style-name="T79"><draw:frame draw:z-index="503312048" draw:id="id24" draw:style-name="a24" draw:name="Text Box 1" text:anchor-type="paragraph" svg:x="6.74097in" svg:y="0in" svg:width="0.78333in" svg:height="0.19444in" style:rel-width="scale" style:rel-height="scale"><draw:text-box><text:p text:style-name="P80"><text:span text:style-name="T81">Page</text:span><text:span text:style-name="T82"><text:s/></text:span><text:span text:style-name="T83"><text:page-number text:fixed="false">1</text:page-number></text:span><text:span text:style-name="T84"><text:s/></text:span><text:span text:style-name="T85">of</text:span><text:span text:style-name="T86"><text:s/></text:span><text:span text:style-name="T87">2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0-5</dc:title>
    <meta:initial-creator>Administrator</meta:initial-creator>
    <dc:creator>wujohn</dc:creator>
    <meta:creation-date>2018-09-17T02:49:00Z</meta:creation-date>
    <dc:date>2018-09-17T02:49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2" meta:paragraph-count="1" meta:word-count="128" meta:character-count="857" meta:row-count="6" meta:non-whitespace-character-count="730"/>
  </office:meta>
</office:document-meta>
</file>