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6pt" style:font-size-asian="16pt"/>
    </style:style>
    <style:style style:name="P3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4" style:parent-style-name="內文" style:family="paragraph">
      <style:paragraph-properties fo:line-height="0.25in" fo:text-indent="1.6625in"/>
      <style:text-properties fo:font-size="14pt" style:font-size-asian="14pt" style:font-size-complex="14pt"/>
    </style:style>
    <style:style style:name="P5" style:parent-style-name="內文" style:family="paragraph">
      <style:paragraph-properties fo:line-height="0.25in" fo:text-indent="1.6625in"/>
      <style:text-properties fo:font-size="14pt" style:font-size-asian="14pt" style:font-size-complex="14pt"/>
    </style:style>
    <style:style style:name="P6" style:parent-style-name="內文" style:family="paragraph">
      <style:paragraph-properties fo:margin-bottom="0.125in" fo:line-height="0.25in" fo:text-indent="1.66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line-height="0.25in" fo:text-indent="1.6722in"/>
      <style:text-properties fo:font-size="14pt" style:font-size-asian="14pt" style:font-size-complex="14pt"/>
    </style:style>
    <style:style style:name="P9" style:parent-style-name="內文" style:family="paragraph">
      <style:paragraph-properties fo:line-height="0.25in" fo:text-indent="1.6722in"/>
      <style:text-properties fo:font-size="14pt" style:font-size-asian="14pt" style:font-size-complex="14pt"/>
    </style:style>
    <style:style style:name="P10" style:parent-style-name="內文" style:family="paragraph">
      <style:paragraph-properties fo:margin-bottom="0.125in" fo:line-height="0.25in" fo:text-indent="1.6722in"/>
      <style:text-properties fo:font-size="14pt" style:font-size-asian="14pt" style:font-size-complex="14pt"/>
    </style:style>
    <style:style style:name="P11" style:parent-style-name="內文" style:family="paragraph">
      <style:paragraph-properties fo:margin-bottom="0.125in" fo:line-height="0.25in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4" style:parent-style-name="內文" style:family="paragraph">
      <style:paragraph-properties fo:margin-bottom="0.125in" fo:line-height="0.25in"/>
      <style:text-properties fo:font-size="14pt" style:font-size-asian="14pt"/>
    </style:style>
    <style:style style:name="P15" style:parent-style-name="內文" style:family="paragraph">
      <style:paragraph-properties fo:line-height="0.25in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8" style:parent-style-name="內文" style:family="paragraph">
      <style:paragraph-properties fo:margin-bottom="0.125in" fo:line-height="0.25in" fo:margin-left="0.3888in" fo:text-indent="-0.3888in">
        <style:tab-stops/>
      </style:paragraph-properties>
      <style:text-properties fo:font-size="14pt" style:font-size-asian="14pt"/>
    </style:style>
    <style:style style:name="P19" style:parent-style-name="內文" style:family="paragraph">
      <style:paragraph-properties fo:margin-bottom="0.125in" fo:line-height="0.25in" fo:margin-left="0.3888in" fo:text-indent="-0.3888in">
        <style:tab-stops/>
      </style:paragraph-properties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style:font-name="新細明體"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P61" style:parent-style-name="內文" style:family="paragraph">
      <style:paragraph-properties fo:line-height="0.25in"/>
      <style:text-properties fo:font-weight="bold" style:font-weight-asian="bold" fo:font-size="14pt" style:font-size-asian="14pt"/>
    </style:style>
    <style:style style:name="P62" style:parent-style-name="內文" style:family="paragraph">
      <style:paragraph-properties fo:line-height="0.25in"/>
      <style:text-properties fo:font-size="14pt" style:font-size-asian="14pt"/>
    </style:style>
    <style:style style:name="P63" style:parent-style-name="內文" style:family="paragraph">
      <style:paragraph-properties fo:line-height="0.25in"/>
      <style:text-properties fo:font-size="14pt" style:font-size-asian="14pt"/>
    </style:style>
    <style:style style:name="P64" style:parent-style-name="內文" style:family="paragraph">
      <style:paragraph-properties fo:line-height="0.25in"/>
      <style:text-properties fo:font-size="14pt" style:font-size-asian="14pt"/>
    </style:style>
    <style:style style:name="P65" style:parent-style-name="內文" style:family="paragraph">
      <style:paragraph-properties fo:line-height="0.25in"/>
      <style:text-properties fo:font-size="14pt" style:font-size-asian="14pt"/>
    </style:style>
    <style:style style:name="P66" style:parent-style-name="內文" style:family="paragraph">
      <style:paragraph-properties fo:line-height="0.25in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style:font-name="新細明體"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P72" style:parent-style-name="內文" style:family="paragraph">
      <style:paragraph-properties fo:line-height="0.25in"/>
      <style:text-properties fo:font-size="14pt" style:font-size-asian="14pt"/>
    </style:style>
    <style:style style:name="P73" style:parent-style-name="內文" style:family="paragraph">
      <style:paragraph-properties fo:line-height="0.25in" fo:text-indent="0.4861in"/>
      <style:text-properties fo:font-size="14pt" style:font-size-asian="14pt"/>
    </style:style>
    <style:style style:name="P74" style:parent-style-name="內文" style:family="paragraph">
      <style:paragraph-properties fo:line-height="0.25in"/>
      <style:text-properties fo:font-size="14pt" style:font-size-asian="14pt"/>
    </style:style>
    <style:style style:name="P75" style:parent-style-name="內文" style:family="paragraph">
      <style:paragraph-properties fo:line-height="0.25in" fo:text-indent="3.4027in"/>
      <style:text-properties fo:font-size="14pt" style:font-size-asian="14pt"/>
    </style:style>
    <style:style style:name="P76" style:parent-style-name="內文" style:family="paragraph">
      <style:paragraph-properties fo:line-height="0.25in" fo:text-indent="3.4027in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style:font-name="新細明體"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P82" style:parent-style-name="內文" style:family="paragraph">
      <style:paragraph-properties fo:line-height="0.25in" fo:text-indent="3.4027in"/>
      <style:text-properties fo:font-size="14pt" style:font-size-asian="14pt"/>
    </style:style>
    <style:style style:name="P83" style:parent-style-name="內文" style:family="paragraph">
      <style:paragraph-properties fo:line-height="0.25in"/>
      <style:text-properties fo:font-size="14pt" style:font-size-asian="14pt"/>
    </style:style>
    <style:style style:name="P84" style:parent-style-name="內文" style:family="paragraph">
      <style:paragraph-properties fo:line-height="0.25in"/>
    </style:style>
    <style:style style:name="T85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2">國家賠償請求書</text:span>(範例)</text:p>
      <text:p text:style-name="P3">請求權人：陳○○ <text:s text:c="5"/>出生年月日：○年○月○日</text:p>
      <text:p text:style-name="P4">身分證統一編號：○○○○○○</text:p>
      <text:p text:style-name="P5">職業：○○</text:p>
      <text:p text:style-name="P6">住(居)所：高雄市○○區○○路○巷○號</text:p>
      <text:p text:style-name="P7">代理人：王○○ <text:s text:c="10"/>出生年月日：○年○月○日</text:p>
      <text:p text:style-name="P8">身分證統一編號：○○○○○○</text:p>
      <text:p text:style-name="P9">職業：○</text:p>
      <text:p text:style-name="P10">住(居)所：高雄市○○區○○路○巷○號</text:p>
      <text:p text:style-name="P11"><text:span text:style-name="T12">請求之事項</text:span><text:span text:style-name="T13">：</text:span></text:p>
      <text:p text:style-name="P14">請求賠償請求權人新臺幣○○○元</text:p>
      <text:p text:style-name="P15"><text:span text:style-name="T16">事實及理由</text:span><text:span text:style-name="T17">：</text:span></text:p>
      <text:p text:style-name="P18">一、按國家賠償法第3條第1項規定：「公共設施因設置或管理有欠缺，致人民生命、身體、人身自由或財產受損害者，國家應負損害賠償責任。」</text:p>
      <text:p text:style-name="P19"><text:span text:style-name="T20">二、請求權人於</text:span><text:span text:style-name="T21">○○</text:span><text:span text:style-name="T22">年</text:span><text:span text:style-name="T23">○</text:span><text:span text:style-name="T24">月</text:span><text:span text:style-name="T25">○</text:span><text:span text:style-name="T26">日</text:span><text:span text:style-name="T27">○</text:span><text:span text:style-name="T28">時</text:span><text:span text:style-name="T29">○</text:span><text:span text:style-name="T30">分許，騎乘自行車沿本市</text:span><text:span text:style-name="T31">○○</text:span><text:span text:style-name="T32">區</text:span><text:span text:style-name="T33">○○</text:span><text:span text:style-name="T34">路由東往西，行經</text:span><text:span text:style-name="T35">○○</text:span><text:span text:style-name="T36">路與</text:span><text:span text:style-name="T37">○○</text:span><text:span text:style-name="T38">路交叉路口時，因路面有坑洞導致摔傷，腿部骨折，經送醫治療住院</text:span><text:span text:style-name="T39">○</text:span><text:span text:style-name="T40">日，此有照片、</text:span><text:span text:style-name="T41">○○</text:span><text:span text:style-name="T42">醫院診斷證明書</text:span><text:span text:style-name="T43">1</text:span><text:span text:style-name="T44">份及收據足憑，請求權人受有住院</text:span><text:span text:style-name="T45">、</text:span><text:span text:style-name="T46">相關醫療費用</text:span><text:span text:style-name="T47">○○</text:span><text:span text:style-name="T48">元及慰撫金</text:span><text:span text:style-name="T49">○○</text:span><text:span text:style-name="T50">元等共計</text:span><text:span text:style-name="T51">○○</text:span><text:span text:style-name="T52">元之損害，爰依國家賠償法第</text:span><text:span text:style-name="T53">3</text:span><text:span text:style-name="T54">條第</text:span><text:span text:style-name="T55">1</text:span><text:span text:style-name="T56">項規定請求賠償</text:span><text:span text:style-name="T57">○○</text:span><text:span text:style-name="T58">元。</text:span><text:span text:style-name="T59"><text:s/></text:span><text:span text:style-name="T60"><text:line-break/></text:span></text:p>
      <text:p text:style-name="P61">證據：</text:p>
      <text:p text:style-name="P62">一、報案紀錄</text:p>
      <text:p text:style-name="P63">二、交通事故現場圖</text:p>
      <text:p text:style-name="P64">三、診斷證明書</text:p>
      <text:p text:style-name="P65">四、醫療費用收據</text:p>
      <text:p text:style-name="P66"><text:span text:style-name="T67">五</text:span><text:span text:style-name="T68">、</text:span><text:span text:style-name="T69">照片</text:span><text:span text:style-name="T70">○</text:span><text:span text:style-name="T71">張</text:span></text:p>
      <text:p text:style-name="P72"/>
      <text:p text:style-name="P73">此致</text:p>
      <text:p text:style-name="P74">高雄市政府工務局養護工程處</text:p>
      <text:p text:style-name="P75"/>
      <text:p text:style-name="P76"><text:span text:style-name="T77">請求權人</text:span><text:span text:style-name="T78">：</text:span><text:span text:style-name="T79">陳</text:span><text:span text:style-name="T80">○○</text:span><text:span text:style-name="T81">（簽名蓋章）</text:span></text:p>
      <text:p text:style-name="P82">代理人：王○○ <text:s/>（簽名蓋章）</text:p>
      <text:p text:style-name="P83"/>
      <text:p text:style-name="P84"><text:span text:style-name="T85">中　　　　華　　　民　　　國　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9847in" fo:margin-bottom="0.865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421</meta:initial-creator>
    <dc:creator>user</dc:creator>
    <meta:creation-date>2020-04-22T03:01:00Z</meta:creation-date>
    <dc:date>2020-04-22T07:03:00Z</dc:date>
    <meta:template xlink:href="Normal" xlink:type="simple"/>
    <meta:editing-cycles>5</meta:editing-cycles>
    <meta:editing-duration>PT120S</meta:editing-duration>
    <meta:document-statistic meta:page-count="1" meta:paragraph-count="1" meta:word-count="80" meta:character-count="536" meta:row-count="3" meta:non-whitespace-character-count="457"/>
  </office:meta>
</office:document-meta>
</file>