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4" style:parent-style-name="內文" style:family="paragraph">
      <style:paragraph-properties fo:margin-bottom="0.125in" fo:line-height="0.25in" fo:text-indent="2.1638in"/>
      <style:text-properties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6" style:parent-style-name="內文" style:family="paragraph">
      <style:paragraph-properties fo:line-height="0.25in" fo:text-indent="2.1638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 fo:text-indent="2.1638in"/>
      <style:text-properties fo:font-size="14pt" style:font-size-asian="14pt" style:font-size-complex="14pt"/>
    </style:style>
    <style:style style:name="P8" style:parent-style-name="內文" style:family="paragraph">
      <style:paragraph-properties fo:margin-bottom="0.125in" fo:line-height="0.25in" fo:text-indent="2.1638in"/>
      <style:text-properties fo:font-size="14pt" style:font-size-asian="14pt" style:font-size-complex="14pt"/>
    </style:style>
    <style:style style:name="P9" style:parent-style-name="內文" style:family="paragraph">
      <style:paragraph-properties fo:margin-bottom="0.125in" fo:line-height="0.25in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2" style:parent-style-name="內文" style:family="paragraph">
      <style:paragraph-properties fo:margin-bottom="0.125in" fo:line-height="0.25in"/>
      <style:text-properties fo:font-size="14pt" style:font-size-asian="14pt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6" style:parent-style-name="內文" style:family="paragraph">
      <style:paragraph-properties fo:margin-bottom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margin-bottom="0.125in" fo:line-height="0.25in" fo:margin-left="0.3888in" fo:text-indent="-0.388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line-height="0.25in"/>
      <style:text-properties fo:font-weight="bold" style:font-weight-asian="bold" fo:font-size="14pt" style:font-size-asian="14pt"/>
    </style:style>
    <style:style style:name="P53" style:parent-style-name="內文" style:family="paragraph">
      <style:paragraph-properties fo:line-height="0.25in"/>
      <style:text-properties fo:font-size="14pt" style:font-size-asian="14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line-height="0.25in"/>
      <style:text-properties fo:font-size="14pt" style:font-size-asian="14pt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line-height="0.25in" fo:text-indent="0.2916in"/>
      <style:text-properties fo:font-size="14pt" style:font-size-asian="14pt" style:font-size-complex="10pt"/>
    </style:style>
    <style:style style:name="P62" style:parent-style-name="內文" style:family="paragraph">
      <style:paragraph-properties fo:line-height="0.25in" fo:text-indent="0.2916in"/>
    </style:style>
    <style:style style:name="T63" style:parent-style-name="預設段落字型" style:family="text">
      <style:text-properties fo:font-size="14pt" style:font-size-asian="14pt" style:font-size-complex="10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line-height="0.25in"/>
      <style:text-properties fo:font-size="14pt" style:font-size-asian="14pt"/>
    </style:style>
    <style:style style:name="P68" style:parent-style-name="內文" style:family="paragraph">
      <style:paragraph-properties fo:line-height="0.25in" fo:text-indent="0.4861in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line-height="0.25in" fo:text-indent="3.4027in"/>
      <style:text-properties fo:font-size="14pt" style:font-size-asian="14pt"/>
    </style:style>
    <style:style style:name="P75" style:parent-style-name="內文" style:family="paragraph">
      <style:paragraph-properties fo:line-height="0.25in" fo:text-indent="2.3333in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新細明體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line-height="0.25in" fo:text-indent="2.3333in"/>
      <style:text-properties fo:font-size="14pt" style:font-size-asian="14pt"/>
    </style:style>
    <style:style style:name="P81" style:parent-style-name="內文" style:family="paragraph">
      <style:paragraph-properties fo:line-height="0.25in"/>
      <style:text-properties fo:font-size="14pt" style:font-size-asian="14pt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賠償請求書</text:span>(範例)</text:p>
      <text:p text:style-name="P3">請求權人：○○有限公司　統一編號：○○○○○○</text:p>
      <text:p text:style-name="P4">設：高雄市○○區○○路○巷○號</text:p>
      <text:p text:style-name="P5">代表人：王○○　　　　　出生年月日：○年○月○日</text:p>
      <text:p text:style-name="P6">身分證統一編號：○○○○○○</text:p>
      <text:p text:style-name="P7">職業：○</text:p>
      <text:p text:style-name="P8">住(居)所：高雄市○○區○○路○巷○號</text:p>
      <text:p text:style-name="P9"><text:span text:style-name="T10">請求之事項</text:span><text:span text:style-name="T11">：</text:span></text:p>
      <text:p text:style-name="P12">請求賠償請求權人新臺幣○○○元</text:p>
      <text:p text:style-name="P13"><text:span text:style-name="T14">事實及理由</text:span><text:span text:style-name="T15">：</text:span></text:p>
      <text:p text:style-name="P16">一、按國家賠償法第3條第1項規定：「公共設施因設置或管理有欠缺，致人民生命、身體、人身自由或財產受損害者，國家應負損害賠償責任。」</text:p>
      <text:p text:style-name="P17"><text:span text:style-name="T18">二、請求權人所屬員工於</text:span><text:span text:style-name="T19">○○</text:span><text:span text:style-name="T20">年</text:span><text:span text:style-name="T21">○</text:span><text:span text:style-name="T22">月</text:span><text:span text:style-name="T23">○</text:span><text:span text:style-name="T24">日</text:span><text:span text:style-name="T25">○</text:span><text:span text:style-name="T26">時</text:span><text:span text:style-name="T27">○</text:span><text:span text:style-name="T28">分許，駕駛請求權人所有之車輛</text:span><text:span text:style-name="T29">(</text:span><text:span text:style-name="T30">車號</text:span><text:span text:style-name="T31">：</text:span><text:span text:style-name="T32">○○○○)</text:span><text:span text:style-name="T33">沿本市</text:span><text:span text:style-name="T34">○○</text:span><text:span text:style-name="T35">區</text:span><text:span text:style-name="T36">○○</text:span><text:span text:style-name="T37">路由東往西，行經</text:span><text:span text:style-name="T38">○○</text:span><text:span text:style-name="T39">路與</text:span><text:span text:style-name="T40">○○</text:span><text:span text:style-name="T41">路交叉路口等待紅燈時，因路旁行道樹無預警倒塌</text:span><text:span text:style-name="T42">，導致該車輛受有損害</text:span><text:span text:style-name="T43">，此有交通事故現場圖、修復車輛收據及現場照片足憑，爰依國家賠償法第</text:span><text:span text:style-name="T44">3</text:span><text:span text:style-name="T45">條第</text:span><text:span text:style-name="T46">1</text:span><text:span text:style-name="T47">項規定請求賠償</text:span><text:span text:style-name="T48">○○</text:span><text:span text:style-name="T49">元。</text:span><text:span text:style-name="T50"><text:s/></text:span><text:span text:style-name="T51"><text:line-break/></text:span></text:p>
      <text:p text:style-name="P52">證據：</text:p>
      <text:p text:style-name="P53">一、行車執照</text:p>
      <text:p text:style-name="P54"><text:span text:style-name="T55">二</text:span><text:span text:style-name="T56">、</text:span><text:span text:style-name="T57">交通事故現場圖</text:span></text:p>
      <text:p text:style-name="P58">三、○○保養廠估價單及收據</text:p>
      <text:p text:style-name="P59"><text:span text:style-name="T60"><draw:frame draw:z-index="251659264" draw:id="id0" draw:style-name="a0" draw:name="文字方塊 2" text:anchor-type="paragraph" svg:x="4.50139in" svg:y="0.10833in" svg:width="1.22917in" svg:height="1.29167in" style:rel-width="scale" style:rel-height="scale"><draw:text-box><text:p text:style-name="內文"/><text:p text:style-name="P61">公司</text:p><text:p text:style-name="P62"><text:span text:style-name="T63">印文</text:span></text:p></draw:text-box><svg:title/><svg:desc/></draw:frame></text:span><text:span text:style-name="T64">四、照片</text:span><text:span text:style-name="T65">○</text:span><text:span text:style-name="T66">張</text:span></text:p>
      <text:p text:style-name="P67"/>
      <text:p text:style-name="P68"><text:span text:style-name="T69"><draw:frame draw:z-index="251661312" draw:id="id1" draw:style-name="a1" draw:name="文字方塊 2" text:anchor-type="paragraph" svg:x="5.85833in" svg:y="0.13958in" svg:width="0.73542in" svg:height="0.76389in" style:rel-width="scale" style:rel-height="scale"><draw:text-box><text:p text:style-name="內文">負責人</text:p><text:p text:style-name="P70">印文</text:p></draw:text-box><svg:title/><svg:desc/></draw:frame></text:span><text:span text:style-name="T71">此致</text:span></text:p>
      <text:p text:style-name="P72"><text:span text:style-name="T73">高雄市政府工務局養護工程處</text:span></text:p>
      <text:p text:style-name="P74"/>
      <text:p text:style-name="P75"><text:span text:style-name="T76">請求權人</text:span><text:span text:style-name="T77">：</text:span><text:span text:style-name="T78">○○</text:span><text:span text:style-name="T79">有限公司</text:span></text:p>
      <text:p text:style-name="P80">代表人：王○○ <text:s/>（簽名蓋章）</text:p>
      <text:p text:style-name="P81"/>
      <text:p text:style-name="P82"><text:bookmark-start text:name="_Hlk38460203"/><text:span text:style-name="T83">中</text:span><text:span text:style-name="T84">　　　　</text:span><text:span text:style-name="T85">華</text:span><text:span text:style-name="T86">　　　</text:span><text:span text:style-name="T87">民</text:span><text:span text:style-name="T88">　　　</text:span><text:span text:style-name="T89">國　</text:span><text:span text:style-name="T90">　　　　</text:span><text:span text:style-name="T91">年</text:span><text:span text:style-name="T92">　　　　</text:span><text:span text:style-name="T93">月</text:span><text:span text:style-name="T94">　　　　</text:span><text:span text:style-name="T95">日</text:span><text:bookmark-end text:name="_Hlk384602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421</meta:initial-creator>
    <dc:creator>user</dc:creator>
    <meta:creation-date>2020-04-17T07:34:00Z</meta:creation-date>
    <dc:date>2020-04-22T07:03:00Z</dc:date>
    <meta:print-date>2020-04-17T07:34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72" meta:character-count="484" meta:row-count="3" meta:non-whitespace-character-count="413"/>
  </office:meta>
</office:document-meta>
</file>