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7" style:family="table-column">
      <style:table-column-properties style:column-width="1.0152in" style:use-optimal-column-width="false"/>
    </style:style>
    <style:style style:name="TableColumn8" style:family="table-column">
      <style:table-column-properties style:column-width="5.1756in" style:use-optimal-column-width="false"/>
    </style:style>
    <style:style style:name="Table6" style:family="table">
      <style:table-properties style:width="6.1909in" fo:margin-left="0.0826in" table:align="left"/>
    </style:style>
    <style:style style:name="TableRow9" style:family="table-row">
      <style:table-row-properties style:row-height="3.6048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0.2638in" fo:margin-left="1.86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3" style:parent-style-name="TableParagraph" style:family="paragraph">
      <style:paragraph-properties fo:margin-top="0.0034in" fo:margin-left="2.7993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5" style:parent-style-name="TableParagraph" style:family="paragraph">
      <style:paragraph-properties fo:line-height="99%" fo:margin-left="0.1604in" fo:margin-right="0.1638in" fo:text-indent="2.6388in">
        <style:tab-stops>
          <style:tab-stop style:type="left" style:position="3.029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letter-spacing="0.0006in" style:text-scale="99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letter-spacing="0.0006in" style:text-scale="99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006in" style:text-scale="99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text-scale="99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letter-spacing="0.0006in" style:text-scale="99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letter-spacing="0.0006in" style:text-scale="99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letter-spacing="0.0006in" style:text-scale="99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0.0006in" style:text-scale="99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39" style:family="table-row">
      <style:table-row-properties style:min-row-height="2.3166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444in" fo:margin-left="0.159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justify" fo:margin-top="0.0027in" fo:line-height="0.2527in" fo:margin-left="0.4666in" fo:margin-right="0.1583in" fo:text-indent="-0.38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TableParagraph" style:family="paragraph">
      <style:paragraph-properties fo:text-align="justify" fo:margin-top="0.0006in" fo:line-height="0.2527in" fo:margin-left="0.4666in" fo:margin-right="0.1583in" fo:text-indent="-0.38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P62" style:parent-style-name="TableParagraph" style:family="paragraph">
      <style:paragraph-properties fo:line-height="0.2402in" fo:margin-left="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TableParagraph" style:family="paragraph">
      <style:paragraph-properties fo:text-align="justify" fo:line-height="99%" fo:margin-left="0.4666in" fo:margin-right="0.1583in" fo:text-indent="-0.38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row-height="3.5708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444in" fo:margin-left="0.159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243in" fo:margin-left="0.077in">
        <style:tab-stops>
          <style:tab-stop style:type="left" style:position="0.395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84" style:parent-style-name="TableParagraph" style:family="paragraph">
      <style:paragraph-properties fo:text-align="justify" fo:line-height="99%" fo:margin-left="0.4666in" fo:margin-right="0.159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TableParagraph" style:family="paragraph">
      <style:paragraph-properties fo:line-height="0.2527in" fo:margin-left="0.077in">
        <style:tab-stops>
          <style:tab-stop style:type="left" style:position="0.395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97" style:parent-style-name="TableParagraph" style:family="paragraph">
      <style:paragraph-properties fo:text-align="justify" fo:line-height="99%" fo:margin-left="0.4666in" fo:margin-right="0.159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TableParagraph" style:family="paragraph">
      <style:paragraph-properties fo:line-height="0.2513in" fo:margin-left="0.077in">
        <style:tab-stops>
          <style:tab-stop style:type="left" style:position="0.388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TableParagraph" style:family="paragraph">
      <style:paragraph-properties fo:text-align="justify" fo:line-height="99%" fo:margin-left="0.8548in" fo:margin-right="0.1583in" fo:text-indent="-0.479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letter-spacing="-0.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letter-spacing="0.018in" style:text-scale="99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TableParagraph" style:family="paragraph">
      <style:paragraph-properties fo:line-height="0.2527in" fo:margin-left="0.3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-0.042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23" style:parent-style-name="本文" style:master-page-name="MP1" style:family="paragraph">
      <style:paragraph-properties fo:break-before="page" fo:margin-top="0.0034in" fo:line-height="0.2527in" fo:margin-left="1.9527in">
        <style:tab-stops/>
      </style:paragraph-properties>
    </style:style>
    <style:style style:name="T128" style:parent-style-name="預設段落字型" style:family="text">
      <style:text-properties fo:letter-spacing="0.0027in" style:text-scale="95%"/>
    </style:style>
    <style:style style:name="T129" style:parent-style-name="預設段落字型" style:family="text">
      <style:text-properties fo:letter-spacing="0.0034in" style:text-scale="99%"/>
    </style:style>
    <style:style style:name="TableColumn131" style:family="table-column">
      <style:table-column-properties style:column-width="1.0152in" style:use-optimal-column-width="false"/>
    </style:style>
    <style:style style:name="TableColumn132" style:family="table-column">
      <style:table-column-properties style:column-width="5.1756in" style:use-optimal-column-width="false"/>
    </style:style>
    <style:style style:name="Table130" style:family="table">
      <style:table-properties style:width="6.1909in" fo:margin-left="0.0819in" table:align="left"/>
    </style:style>
    <style:style style:name="TableRow133" style:family="table-row">
      <style:table-row-properties style:row-height="0.2861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361in" fo:margin-left="1.386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letter-spacing="-0.043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5472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2444in" fo:margin-left="0.159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27in" fo:line-height="0.2527in" fo:margin-left="0.0777in" fo:margin-right="0.1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row-height="3.3277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444in" fo:margin-left="0.159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justify" fo:line-height="99%" fo:margin-left="0.4666in" fo:margin-right="0.1583in" fo:text-indent="-0.389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P173" style:parent-style-name="TableParagraph" style:family="paragraph">
      <style:paragraph-properties fo:line-height="0.2513in" fo:margin-left="0.463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letter-spacing="-0.0479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P177" style:parent-style-name="TableParagraph" style:family="paragraph">
      <style:paragraph-properties fo:line-height="0.2527in" fo:margin-left="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TableParagraph" style:family="paragraph">
      <style:paragraph-properties fo:text-align="justify" fo:margin-top="0.0125in" fo:line-height="0.2527in" fo:margin-left="0.4666in" fo:margin-right="0.159in" fo:text-indent="-0.389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letter-spacing="0.0833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letter-spacing="0.0194in" style:text-scale="99%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TableParagraph" style:family="paragraph">
      <style:paragraph-properties fo:text-align="justify" fo:margin-top="0.0006in" fo:line-height="0.2527in" fo:margin-left="0.4666in" fo:margin-right="0.1583in" fo:text-indent="-0.38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P200" style:parent-style-name="TableParagraph" style:family="paragraph">
      <style:paragraph-properties fo:line-height="0.2416in" fo:margin-left="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row-height="1.5583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2444in" fo:margin-left="0.159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justify" fo:line-height="99%" fo:margin-left="0.4666in" fo:margin-right="0.1583in" fo:text-indent="-0.389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TableParagraph" style:family="paragraph">
      <style:paragraph-properties fo:text-align="justify" fo:line-height="99%" fo:margin-left="0.4666in" fo:margin-right="0.1583in" fo:text-indent="-0.389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6" style:family="table-row">
      <style:table-row-properties style:row-height="3.3187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2444in" fo:margin-left="0.159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justify" fo:margin-top="0.0027in" fo:line-height="0.2527in" fo:margin-left="0.4659in" fo:margin-right="0.1583in" fo:text-indent="-0.389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TableParagraph" style:family="paragraph">
      <style:paragraph-properties fo:text-align="justify" fo:margin-top="0.0006in" fo:line-height="0.2527in" fo:margin-left="0.4659in" fo:margin-right="0.1583in" fo:text-indent="-0.389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P250" style:parent-style-name="TableParagraph" style:family="paragraph">
      <style:paragraph-properties fo:line-height="0.2402in" fo:margin-left="0.46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TableParagraph" style:family="paragraph">
      <style:paragraph-properties fo:text-align="justify" fo:line-height="99%" fo:margin-left="0.4659in" fo:margin-right="0.1583in" fo:text-indent="-0.38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TableParagraph" style:family="paragraph">
      <style:paragraph-properties fo:text-align="justify" fo:margin-top="0.0118in" fo:line-height="0.2527in" fo:margin-left="0.4659in" fo:margin-right="0.1583in" fo:text-indent="-0.389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TableParagraph" style:family="paragraph">
      <style:paragraph-properties fo:text-align="justify" fo:margin-top="0.0006in" fo:line-height="0.2527in" fo:margin-left="0.4659in" fo:margin-right="0.1583in" fo:text-indent="-0.389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內文" style:master-page-name="MP2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77" style:family="table-column">
      <style:table-column-properties style:column-width="1.0152in" style:use-optimal-column-width="false"/>
    </style:style>
    <style:style style:name="TableColumn278" style:family="table-column">
      <style:table-column-properties style:column-width="5.1763in" style:use-optimal-column-width="false"/>
    </style:style>
    <style:style style:name="Table276" style:family="table">
      <style:table-properties style:width="6.1916in" fo:margin-left="0.0819in" table:align="left"/>
    </style:style>
    <style:style style:name="TableRow279" style:family="table-row">
      <style:table-row-properties style:row-height="0.5388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2347in" fo:margin-left="1.4819in" fo:text-indent="-0.3895in">
        <style:tab-stops>
          <style:tab-stop style:type="left" style:position="0.0062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85" style:parent-style-name="TableParagraph" style:family="paragraph">
      <style:paragraph-properties fo:line-height="0.2534in" fo:margin-left="1.4819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287" style:family="table-row">
      <style:table-row-properties style:min-row-height="0.8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2444in" fo:margin-left="0.159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justify" fo:margin-top="0.0034in" fo:line-height="0.2527in" fo:margin-left="0.0777in" fo:margin-right="0.15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2" style:family="table-row">
      <style:table-row-properties style:row-height="4.3381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2444in" fo:margin-left="0.159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34in" fo:line-height="0.2527in" fo:margin-left="0.4666in" fo:margin-right="0.159in" fo:text-indent="-0.3895in">
        <style:tab-stops>
          <style:tab-stop style:type="left" style:position="0.0055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ableParagraph" style:family="paragraph">
      <style:paragraph-properties fo:line-height="0.2402in" fo:margin-left="0.077in">
        <style:tab-stops>
          <style:tab-stop style:type="left" style:position="0.3888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ableParagraph" style:family="paragraph">
      <style:paragraph-properties fo:line-height="0.2527in" fo:margin-left="0.370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letter-spacing="-0.0354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TableParagraph" style:family="paragraph">
      <style:paragraph-properties fo:text-align="justify" fo:line-height="99%" fo:margin-left="0.8548in" fo:margin-right="0.1604in" fo:text-indent="-0.479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letter-spacing="-0.027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letter-spacing="0.018in" style:text-scale="99%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letter-spacing="-0.0125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letter-spacing="0.0236in" style:text-scale="99%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TableParagraph" style:family="paragraph">
      <style:paragraph-properties fo:margin-top="0.0118in" fo:line-height="0.2527in" fo:margin-left="0.7701in" fo:margin-right="0.1611in" fo:text-indent="-0.400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letter-spacing="-0.0458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letter-spacing="0.0145in" style:text-scale="99%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letter-spacing="-0.0381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356" style:parent-style-name="TableParagraph" style:family="paragraph">
      <style:paragraph-properties fo:margin-top="0.0006in" fo:line-height="0.2527in" fo:margin-left="1.2444in" fo:margin-right="0.163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letter-spacing="-0.0375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letter-spacing="-0.0368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letter-spacing="-0.0243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letter-spacing="-0.0611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ableParagraph" style:family="paragraph">
      <style:paragraph-properties fo:line-height="0.2402in" fo:margin-left="1.2444in" fo:text-indent="-0.474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letter-spacing="-0.0381i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375" style:parent-style-name="TableParagraph" style:family="paragraph">
      <style:paragraph-properties fo:margin-top="0.0125in" fo:line-height="0.2527in" fo:margin-left="1.2444in" fo:margin-right="0.159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letter-spacing="0.0034in" style:text-scale="95%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letter-spacing="0.0041in" style:text-scale="99%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TableParagraph" style:family="paragraph">
      <style:paragraph-properties fo:line-height="0.2402in" fo:margin-left="1.2444in" fo:text-indent="-0.474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letter-spacing="-0.0381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385" style:parent-style-name="TableParagraph" style:family="paragraph">
      <style:paragraph-properties fo:line-height="0.2527in" fo:margin-left="1.2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TableParagraph" style:family="paragraph">
      <style:paragraph-properties fo:line-height="0.2534in" fo:margin-left="0.758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letter-spacing="-0.0375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2" style:family="table-row">
      <style:table-row-properties style:row-height="3.8243in" style:use-optimal-row-height="false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2444in" fo:margin-left="0.159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justify" fo:line-height="99%" fo:margin-left="0.4659in" fo:margin-right="0.159in" fo:text-indent="-0.389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TableParagraph" style:family="paragraph">
      <style:paragraph-properties fo:text-align="justify" fo:margin-top="0.0118in" fo:line-height="0.2527in" fo:margin-left="0.4659in" fo:margin-right="0.159in" fo:text-indent="-0.389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TableParagraph" style:family="paragraph">
      <style:paragraph-properties fo:text-align="justify" fo:line-height="0.2527in" fo:margin-left="0.4659in" fo:margin-right="0.159in" fo:text-indent="-0.389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P421" style:parent-style-name="TableParagraph" style:family="paragraph">
      <style:paragraph-properties fo:text-align="justify" fo:margin-top="0.0006in" fo:line-height="0.2527in" fo:margin-left="0.4659in" fo:margin-right="0.161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TableParagraph" style:family="paragraph">
      <style:paragraph-properties fo:text-align="justify" fo:margin-top="0.0006in" fo:line-height="0.2527in" fo:margin-left="0.4659in" fo:margin-right="0.159in" fo:text-indent="-0.389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TableParagraph" style:family="paragraph">
      <style:paragraph-properties fo:line-height="0.2402in" fo:margin-left="0.077in">
        <style:tab-stops>
          <style:tab-stop style:type="left" style:position="0.3951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439" style:parent-style-name="TableParagraph" style:family="paragraph">
      <style:paragraph-properties fo:text-align="justify" fo:line-height="0.2534in" fo:margin-left="0.46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內文" style:master-page-name="MP3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46" style:family="table-column">
      <style:table-column-properties style:column-width="1.0152in" style:use-optimal-column-width="false"/>
    </style:style>
    <style:style style:name="TableColumn447" style:family="table-column">
      <style:table-column-properties style:column-width="5.1763in" style:use-optimal-column-width="false"/>
    </style:style>
    <style:style style:name="Table445" style:family="table">
      <style:table-properties style:width="6.1916in" fo:margin-left="0.0819in" table:align="left"/>
    </style:style>
    <style:style style:name="TableRow448" style:family="table-row">
      <style:table-row-properties style:min-row-height="2.5604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2361in" fo:margin-left="0.159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2347in" fo:margin-left="0.4666in" fo:text-indent="-0.3895in">
        <style:tab-stops>
          <style:tab-stop style:type="left" style:position="0.0055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461" style:parent-style-name="TableParagraph" style:family="paragraph">
      <style:paragraph-properties fo:line-height="0.2527in" fo:margin-left="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TableParagraph" style:family="paragraph">
      <style:paragraph-properties fo:text-align="justify" fo:margin-top="0.0125in" fo:line-height="0.2527in" fo:margin-left="1.05in" fo:margin-right="0.1583in" fo:text-indent="-0.9729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letter-spacing="0.0763i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letter-spacing="-0.0076i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letter-spacing="0.018in" style:text-scale="99%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TableParagraph" style:family="paragraph">
      <style:paragraph-properties fo:margin-top="0.0006in" fo:line-height="0.2527in" fo:margin-left="1.05in" fo:margin-right="0.159in" fo:text-indent="-0.480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letter-spacing="-0.0395i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letter-spacing="0.018in" style:text-scale="99%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2" style:parent-style-name="TableParagraph" style:family="paragraph">
      <style:paragraph-properties fo:line-height="0.2402in" fo:margin-left="0.4666in" fo:text-indent="-0.3895in">
        <style:tab-stops>
          <style:tab-stop style:type="left" style:position="0.0055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486" style:parent-style-name="TableParagraph" style:family="paragraph">
      <style:paragraph-properties fo:margin-top="0.0125in" fo:line-height="0.2527in" fo:margin-left="0.4666in" fo:margin-right="0.1597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0" style:family="table-row">
      <style:table-row-properties style:row-height="0.2944in" style:use-optimal-row-height="false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2444in" fo:margin-left="0.1597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2444in" fo:margin-left="0.0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96" style:family="table-row">
      <style:table-row-properties style:row-height="2.0631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2444in" fo:margin-left="0.1597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justify" fo:margin-top="0.0034in" fo:line-height="0.2527in" fo:margin-left="0.4666in" fo:margin-right="0.159in" fo:text-indent="-0.389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letter-spacing="0.0666i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7" style:parent-style-name="TableParagraph" style:family="paragraph">
      <style:paragraph-properties fo:line-height="0.2402in" fo:margin-left="0.0777in">
        <style:tab-stops>
          <style:tab-stop style:type="left" style:position="0.3881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1" style:parent-style-name="TableParagraph" style:family="paragraph">
      <style:paragraph-properties fo:text-align="justify" fo:margin-top="0.0006in" fo:line-height="99%" fo:margin-left="0.4666in" fo:margin-right="0.159in" fo:text-indent="-0.389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letter-spacing="0.0666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1" style:parent-style-name="TableParagraph" style:family="paragraph">
      <style:paragraph-properties fo:line-height="0.2527in" fo:margin-left="0.0777in">
        <style:tab-stops>
          <style:tab-stop style:type="left" style:position="0.3881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25" style:family="table-row">
      <style:table-row-properties style:row-height="1.3055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2444in" fo:margin-left="0.1597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justify" fo:line-height="99%" fo:margin-left="0.0777in" fo:margin-right="0.159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540" style:family="table-row">
      <style:table-row-properties style:row-height="3.3187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2444in" fo:margin-left="0.1597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justify" fo:line-height="99%" fo:margin-left="0.4666in" fo:margin-right="0.159in" fo:text-indent="-0.389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letter-spacing="0.0666i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5" style:parent-style-name="TableParagraph" style:family="paragraph">
      <style:paragraph-properties fo:text-align="justify" fo:margin-top="0.0118in" fo:line-height="0.2527in" fo:margin-left="0.4666in" fo:margin-right="0.159in" fo:text-indent="-0.389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letter-spacing="0.0666i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TableParagraph" style:family="paragraph">
      <style:paragraph-properties fo:text-align="justify" fo:margin-top="0.0006in" fo:line-height="0.2527in" fo:margin-left="0.4666in" fo:margin-right="0.159in" fo:text-indent="-0.389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letter-spacing="0.0666i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7" style:parent-style-name="內文" style:master-page-name="MP4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83" style:family="table-column">
      <style:table-column-properties style:column-width="1.0152in" style:use-optimal-column-width="false"/>
    </style:style>
    <style:style style:name="TableColumn584" style:family="table-column">
      <style:table-column-properties style:column-width="5.1756in" style:use-optimal-column-width="false"/>
    </style:style>
    <style:style style:name="Table582" style:family="table">
      <style:table-properties style:width="6.1909in" fo:margin-left="0.0826in" table:align="left"/>
    </style:style>
    <style:style style:name="TableRow585" style:family="table-row">
      <style:table-row-properties style:row-height="6.3513in" style:use-optimal-row-height="false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2347in" fo:margin-left="1.3902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letter-spacing="-0.0423i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593" style:parent-style-name="TableParagraph" style:family="paragraph">
      <style:paragraph-properties fo:line-height="0.2527in" fo:margin-left="1.8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4" style:parent-style-name="TableParagraph" style:family="paragraph">
      <style:paragraph-properties fo:text-align="justify" fo:margin-top="0.0125in" fo:line-height="0.2527in" fo:margin-left="1.8701in" fo:margin-right="0.1604in" fo:text-indent="-0.479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letter-spacing="-0.0277in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letter-spacing="0.018in" style:text-scale="99%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2" style:parent-style-name="TableParagraph" style:family="paragraph">
      <style:paragraph-properties fo:line-height="0.2402in" fo:margin-left="1.3854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letter-spacing="-0.0277in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8" style:parent-style-name="TableParagraph" style:family="paragraph">
      <style:paragraph-properties fo:text-align="justify" fo:margin-top="0.0006in" fo:line-height="99%" fo:margin-left="1.8701in" fo:margin-right="0.1583in" fo:text-indent="-0.479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letter-spacing="-0.027in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letter-spacing="0.018in" style:text-scale="99%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0" style:parent-style-name="TableParagraph" style:family="paragraph">
      <style:paragraph-properties fo:text-align="justify" fo:margin-top="0.0118in" fo:line-height="0.2527in" fo:margin-left="1.8701in" fo:margin-right="0.1604in" fo:text-indent="-0.479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letter-spacing="-0.0277in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letter-spacing="0.018in" style:text-scale="99%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8" style:parent-style-name="TableParagraph" style:family="paragraph">
      <style:paragraph-properties fo:text-align="justify" fo:margin-top="0.0006in" fo:line-height="0.2527in" fo:margin-left="1.8701in" fo:margin-right="0.1604in" fo:text-indent="-0.479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letter-spacing="-0.0277in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letter-spacing="0.018in" style:text-scale="99%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6" style:parent-style-name="TableParagraph" style:family="paragraph">
      <style:paragraph-properties fo:line-height="0.2402in" fo:margin-left="1.3854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letter-spacing="-0.0277in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2" style:parent-style-name="TableParagraph" style:family="paragraph">
      <style:paragraph-properties fo:text-align="justify" fo:margin-top="0.0125in" fo:line-height="0.2527in" fo:margin-left="1.4819in" fo:margin-right="0.1583in" fo:text-indent="-0.3895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8" style:parent-style-name="TableParagraph" style:family="paragraph">
      <style:paragraph-properties fo:text-align="justify" fo:line-height="0.2402in" fo:margin-left="1.4819in" fo:text-indent="-0.3895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letter-spacing="0.0562in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652" style:parent-style-name="TableParagraph" style:family="paragraph">
      <style:paragraph-properties fo:line-height="0.2527in" fo:margin-left="1.48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3" style:parent-style-name="TableParagraph" style:family="paragraph">
      <style:paragraph-properties fo:text-align="justify" fo:line-height="99%" fo:margin-left="1.4819in" fo:margin-right="0.1583in" fo:text-indent="-0.3895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TableParagraph" style:family="paragraph">
      <style:paragraph-properties fo:text-align="justify" fo:margin-top="0.0125in" fo:line-height="0.2527in" fo:margin-left="1.4819in" fo:margin-right="0.1583in" fo:text-indent="-0.3895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71" style:family="table-row">
      <style:table-row-properties style:min-row-height="1.8111in" style:use-optimal-row-height="false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2444in" fo:margin-left="0.1597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justify" fo:line-height="99%" fo:margin-left="0.4666in" fo:margin-right="0.1583in" fo:text-indent="-0.3895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6" style:parent-style-name="TableParagraph" style:family="paragraph">
      <style:paragraph-properties fo:text-align="justify" fo:margin-top="0.0125in" fo:line-height="0.2527in" fo:margin-left="0.4666in" fo:margin-right="0.1583in" fo:text-indent="-0.3895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94" style:family="table-row">
      <style:table-row-properties style:row-height="0.2944in" style:use-optimal-row-height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2444in" fo:margin-left="0.1597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2444in" fo:margin-left="0.0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00" style:family="table-row">
      <style:table-row-properties style:row-height="0.8in" style:use-optimal-row-height="false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2444in" fo:margin-left="0.1597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27in" fo:line-height="0.2527in" fo:margin-left="0.4666in" fo:margin-right="0.1583in" fo:text-indent="-0.3895in">
        <style:tab-stops>
          <style:tab-stop style:type="left" style:position="0.0062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2" style:parent-style-name="TableParagraph" style:family="paragraph">
      <style:paragraph-properties fo:line-height="0.2416in" fo:margin-left="0.0777in">
        <style:tab-stops>
          <style:tab-stop style:type="left" style:position="0.3881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16" style:family="table-row">
      <style:table-row-properties style:row-height="0.2861in" style:use-optimal-row-height="false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2444in" fo:margin-left="0.1597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2444in" fo:margin-left="0.0777in">
        <style:tab-stops>
          <style:tab-stop style:type="left" style:position="0.3951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725" style:parent-style-name="本文" style:master-page-name="MP5" style:family="paragraph">
      <style:paragraph-properties fo:break-before="page" fo:text-align="justify" fo:line-height="99%" fo:margin-left="1.5645in" fo:margin-right="0.2361in">
        <style:tab-stops/>
      </style:paragraph-properties>
    </style:style>
    <style:style style:name="T730" style:parent-style-name="預設段落字型" style:family="text">
      <style:text-properties fo:letter-spacing="0.0027in" style:text-scale="95%"/>
    </style:style>
    <style:style style:name="T731" style:parent-style-name="預設段落字型" style:family="text">
      <style:text-properties fo:letter-spacing="0.0034in" style:text-scale="99%"/>
    </style:style>
    <style:style style:name="T732" style:parent-style-name="預設段落字型" style:family="text">
      <style:text-properties fo:letter-spacing="0.0027in" style:text-scale="95%"/>
    </style:style>
    <style:style style:name="T733" style:parent-style-name="預設段落字型" style:family="text">
      <style:text-properties fo:letter-spacing="0.0034in" style:text-scale="99%"/>
    </style:style>
    <style:style style:name="P734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olumn736" style:family="table-column">
      <style:table-column-properties style:column-width="1.0187in" style:use-optimal-column-width="false"/>
    </style:style>
    <style:style style:name="TableColumn737" style:family="table-column">
      <style:table-column-properties style:column-width="5.1715in" style:use-optimal-column-width="false"/>
    </style:style>
    <style:style style:name="Table735" style:family="table">
      <style:table-properties style:width="6.1902in" fo:margin-left="0.0826in" table:align="left"/>
    </style:style>
    <style:style style:name="TableRow738" style:family="table-row">
      <style:table-row-properties style:row-height="1.802in" style:use-optimal-row-height="false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2347in" fo:margin-left="1.4819in" fo:text-indent="-0.3895in">
        <style:tab-stops>
          <style:tab-stop style:type="left" style:position="0.0055in"/>
        </style:tab-stops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744" style:parent-style-name="TableParagraph" style:family="paragraph">
      <style:paragraph-properties fo:line-height="0.2527in" fo:margin-left="1.48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5" style:parent-style-name="TableParagraph" style:family="paragraph">
      <style:paragraph-properties fo:line-height="0.2527in" fo:margin-left="1.093in">
        <style:tab-stops>
          <style:tab-stop style:type="left" style:position="0.3944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749" style:parent-style-name="TableParagraph" style:family="paragraph">
      <style:paragraph-properties fo:margin-top="0.0125in" fo:line-height="0.2527in" fo:margin-left="1.4819in" fo:margin-right="0.159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3" style:parent-style-name="TableParagraph" style:family="paragraph">
      <style:paragraph-properties fo:margin-top="0.0006in" fo:line-height="0.2527in" fo:margin-left="1.4819in" fo:margin-right="0.1583in" fo:text-indent="-0.3895in">
        <style:tab-stops>
          <style:tab-stop style:type="left" style:position="0.0055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60" style:family="table-row">
      <style:table-row-properties style:min-row-height="2.3166in" style:use-optimal-row-height="false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2444in" fo:margin-left="0.1597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2437in" fo:margin-left="0.0736in">
        <style:tab-stops>
          <style:tab-stop style:type="left" style:position="0.3881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9" style:parent-style-name="TableParagraph" style:family="paragraph">
      <style:paragraph-properties fo:text-align="justify" fo:margin-top="0.0125in" fo:line-height="0.2527in" fo:margin-left="0.4625in" fo:margin-right="0.1583in" fo:text-indent="-0.3895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7" style:parent-style-name="TableParagraph" style:family="paragraph">
      <style:paragraph-properties fo:text-align="justify" fo:margin-top="0.0006in" fo:line-height="0.2527in" fo:margin-left="0.4625in" fo:margin-right="0.1583in" fo:text-indent="-0.3895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5" style:parent-style-name="TableParagraph" style:family="paragraph">
      <style:paragraph-properties fo:line-height="0.2402in" fo:margin-left="0.3659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1" style:parent-style-name="TableParagraph" style:family="paragraph">
      <style:paragraph-properties fo:line-height="0.2534in" fo:margin-left="0.3659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letter-spacing="-0.0458in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97" style:family="table-row">
      <style:table-row-properties style:row-height="0.7993in" style:use-optimal-row-height="false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2444in" fo:margin-left="0.1597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2437in" fo:margin-left="0.0736in">
        <style:tab-stops>
          <style:tab-stop style:type="left" style:position="0.3881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6" style:parent-style-name="TableParagraph" style:family="paragraph">
      <style:paragraph-properties fo:margin-top="0.0125in" fo:line-height="0.2527in" fo:margin-left="0.4625in" fo:margin-right="0.1583in" fo:text-indent="-0.3895in">
        <style:tab-stops>
          <style:tab-stop style:type="left" style:position="0.0062in"/>
        </style:tab-stops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13" style:family="table-row">
      <style:table-row-properties style:row-height="0.8in" style:use-optimal-row-height="false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2368in" fo:margin-left="0.1597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justify" fo:line-height="99%" fo:margin-left="0.0736in" fo:margin-right="0.1583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24" style:family="table-row">
      <style:table-row-properties style:row-height="2.5694in" style:use-optimal-row-height="false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2361in" fo:margin-left="0.1597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justify" fo:margin-top="0.0041in" fo:line-height="0.2527in" fo:margin-left="0.4625in" fo:margin-right="0.1583in" fo:text-indent="-0.389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5" style:parent-style-name="TableParagraph" style:family="paragraph">
      <style:paragraph-properties fo:text-align="justify" fo:line-height="0.2527in" fo:margin-left="0.4625in" fo:margin-right="0.1583in" fo:text-indent="-0.3895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P841" style:parent-style-name="TableParagraph" style:family="paragraph">
      <style:paragraph-properties fo:margin-top="0.0006in" fo:line-height="0.2527in" fo:margin-left="0.4625in" fo:margin-right="0.159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P845" style:parent-style-name="TableParagraph" style:family="paragraph">
      <style:paragraph-properties fo:line-height="0.2402in" fo:margin-left="0.46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6" style:parent-style-name="TableParagraph" style:family="paragraph">
      <style:paragraph-properties fo:text-align="justify" fo:margin-top="0.0125in" fo:line-height="0.2527in" fo:margin-left="0.4625in" fo:margin-right="0.1583in" fo:text-indent="-0.3895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54" style:family="table-row">
      <style:table-row-properties style:row-height="0.5402in" style:use-optimal-row-height="false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line-height="0.2368in" fo:margin-left="0.1597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048in" fo:line-height="0.2527in" fo:margin-left="0.4625in" fo:margin-right="0.1583in" fo:text-indent="-0.3895in">
        <style:tab-stops>
          <style:tab-stop style:type="left" style:position="0.0062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6" style:parent-style-name="內文" style:master-page-name="MP6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72" style:family="table-column">
      <style:table-column-properties style:column-width="1.0194in" style:use-optimal-column-width="false"/>
    </style:style>
    <style:style style:name="TableColumn873" style:family="table-column">
      <style:table-column-properties style:column-width="5.1722in" style:use-optimal-column-width="false"/>
    </style:style>
    <style:style style:name="Table871" style:family="table">
      <style:table-properties style:width="6.1916in" fo:margin-left="0.0826in" table:align="left"/>
    </style:style>
    <style:style style:name="TableRow874" style:family="table-row">
      <style:table-row-properties style:row-height="1.8013in" style:use-optimal-row-height="false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2347in" fo:margin-left="1.4819in" fo:text-indent="-0.3895in">
        <style:tab-stops>
          <style:tab-stop style:type="left" style:position="0.0055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880" style:parent-style-name="TableParagraph" style:family="paragraph">
      <style:paragraph-properties fo:text-align="justify" fo:line-height="0.2527in" fo:margin-left="1.48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1" style:parent-style-name="TableParagraph" style:family="paragraph">
      <style:paragraph-properties fo:line-height="0.2527in" fo:margin-left="1.093in">
        <style:tab-stops>
          <style:tab-stop style:type="left" style:position="0.3881in"/>
        </style:tab-stops>
      </style:paragraph-properties>
    </style:style>
    <style:style style:name="T88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5" style:parent-style-name="TableParagraph" style:family="paragraph">
      <style:paragraph-properties fo:line-height="0.252in" fo:margin-left="1.093in">
        <style:tab-stops>
          <style:tab-stop style:type="left" style:position="0.3944in"/>
        </style:tab-stops>
      </style:paragraph-properties>
    </style:style>
    <style:style style:name="T88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889" style:parent-style-name="TableParagraph" style:family="paragraph">
      <style:paragraph-properties fo:text-align="justify" fo:line-height="99%" fo:margin-left="1.4819in" fo:margin-right="0.1597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95" style:family="table-row">
      <style:table-row-properties style:min-row-height="1.3062in" style:use-optimal-row-height="false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2368in" fo:margin-left="0.1597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justify" fo:line-height="99%" fo:margin-left="0.4625in" fo:margin-right="0.159in" fo:text-indent="-0.3895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8" style:parent-style-name="TableParagraph" style:family="paragraph">
      <style:paragraph-properties fo:margin-top="0.0118in" fo:line-height="0.2527in" fo:margin-left="0.0736in" fo:margin-right="1.0138in">
        <style:tab-stops>
          <style:tab-stop style:type="left" style:position="0.3888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16" style:family="table-row">
      <style:table-row-properties style:row-height="1.8104in" style:use-optimal-row-height="false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line-height="0.2361in" fo:margin-left="0.1597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41in" fo:line-height="0.2527in" fo:margin-left="0.4625in" fo:margin-right="0.159in" fo:text-indent="-0.3895in">
        <style:tab-stops>
          <style:tab-stop style:type="left" style:position="0.0062in"/>
        </style:tab-stops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8" style:parent-style-name="TableParagraph" style:family="paragraph">
      <style:paragraph-properties fo:line-height="0.2402in" fo:margin-left="0.5604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標楷體" fo:letter-spacing="-0.0375in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4" style:parent-style-name="TableParagraph" style:family="paragraph">
      <style:paragraph-properties fo:text-align="justify" fo:line-height="99%" fo:margin-left="1.0465in" fo:margin-right="0.1583in" fo:text-indent="-0.4777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標楷體" fo:letter-spacing="-0.0263in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fo:letter-spacing="0.018in" style:text-scale="99%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4" style:parent-style-name="TableParagraph" style:family="paragraph">
      <style:paragraph-properties fo:line-height="0.2527in" fo:margin-left="0.5597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50" style:family="table-row">
      <style:table-row-properties style:row-height="1.3055in" style:use-optimal-row-height="false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line-height="0.2368in" fo:margin-left="0.1597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justify" fo:line-height="0.2451in" fo:margin-left="0.0736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957" style:parent-style-name="TableParagraph" style:family="paragraph">
      <style:paragraph-properties fo:text-align="justify" fo:margin-top="0.0006in" fo:line-height="99%" fo:margin-left="0.0736in" fo:margin-right="0.159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65" style:family="table-row">
      <style:table-row-properties style:row-height="0.8in" style:use-optimal-row-height="false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line-height="0.2361in" fo:margin-left="0.1597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justify" fo:line-height="99%" fo:margin-left="0.0736in" fo:margin-right="0.159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76" style:family="table-row">
      <style:table-row-properties style:row-height="1.5583in" style:use-optimal-row-height="false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2361in" fo:margin-left="0.1597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justify" fo:margin-top="0.0041in" fo:line-height="0.2527in" fo:margin-left="0.4625in" fo:margin-right="0.1638in" fo:text-indent="-0.3895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fo:letter-spacing="0.0833in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標楷體" fo:letter-spacing="-0.0076in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標楷體" fo:letter-spacing="0.0194in" style:text-scale="99%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3" style:parent-style-name="TableParagraph" style:family="paragraph">
      <style:paragraph-properties fo:text-align="justify" fo:margin-top="0.0006in" fo:line-height="0.2527in" fo:margin-left="0.4625in" fo:margin-right="0.159in" fo:text-indent="-0.3895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1" style:parent-style-name="TableParagraph" style:family="paragraph">
      <style:paragraph-properties fo:line-height="0.2416in" fo:margin-left="0.0736in">
        <style:tab-stops>
          <style:tab-stop style:type="left" style:position="0.3881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05" style:family="table-row">
      <style:table-row-properties style:row-height="1.0451in" style:use-optimal-row-height="false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line-height="0.2368in" fo:margin-left="0.1597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justify" fo:line-height="99%" fo:margin-left="0.4625in" fo:margin-right="0.159in" fo:text-indent="-0.3895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P1018" style:parent-style-name="TableParagraph" style:family="paragraph">
      <style:paragraph-properties fo:line-height="0.2527in" fo:margin-left="0.0736in">
        <style:tab-stops>
          <style:tab-stop style:type="left" style:position="0.3951in"/>
        </style:tab-stops>
      </style:paragraph-properties>
    </style:style>
    <style:style style:name="T101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022" style:parent-style-name="本文" style:master-page-name="MP7" style:family="paragraph">
      <style:paragraph-properties fo:break-before="page" fo:line-height="0.2444in" fo:margin-left="1.5645in">
        <style:tab-stops/>
      </style:paragraph-properties>
    </style:style>
    <style:style style:name="TableColumn1028" style:family="table-column">
      <style:table-column-properties style:column-width="1.0194in" style:use-optimal-column-width="false"/>
    </style:style>
    <style:style style:name="TableColumn1029" style:family="table-column">
      <style:table-column-properties style:column-width="5.1715in" style:use-optimal-column-width="false"/>
    </style:style>
    <style:style style:name="Table1027" style:family="table">
      <style:table-properties style:width="6.1909in" fo:margin-left="0.0826in" table:align="left"/>
    </style:style>
    <style:style style:name="TableRow1030" style:family="table-row">
      <style:table-row-properties style:row-height="0.2854in" style:use-optimal-row-height="false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line-height="0.2361in" fo:margin-left="1.093in">
        <style:tab-stops>
          <style:tab-stop style:type="left" style:position="0.3881in"/>
        </style:tab-stops>
      </style:paragraph-properties>
    </style:style>
    <style:style style:name="T103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36" style:family="table-row">
      <style:table-row-properties style:min-row-height="3.075in" style:use-optimal-row-height="false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line-height="0.2368in" fo:margin-left="0.1597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040" style:parent-style-name="預設段落字型" style:family="text">
      <style:text-properties style:font-name="標楷體" style:font-name-asian="標楷體" style:font-name-complex="標楷體" fo:letter-spacing="-0.0618in" fo:font-size="13.5pt" style:font-size-asian="13.5pt" style:font-size-complex="13.5pt"/>
    </style:style>
    <style:style style:name="T1041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10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043" style:parent-style-name="預設段落字型" style:family="text">
      <style:text-properties style:font-name="標楷體" style:font-name-asian="標楷體" style:font-name-complex="標楷體" fo:letter-spacing="-0.0618in" fo:font-size="13.5pt" style:font-size-asian="13.5pt" style:font-size-complex="13.5pt"/>
    </style:style>
    <style:style style:name="T10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048in" fo:line-height="0.2527in" fo:margin-left="0.0736in" fo:margin-right="0.1583in">
        <style:tab-stops>
          <style:tab-stop style:type="left" style:position="0.3881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P1054" style:parent-style-name="TableParagraph" style:family="paragraph">
      <style:paragraph-properties fo:text-align="justify" fo:line-height="0.2402in" fo:margin-left="0.4625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P1056" style:parent-style-name="TableParagraph" style:family="paragraph">
      <style:paragraph-properties fo:text-align="justify" fo:margin-top="0.0125in" fo:line-height="0.2527in" fo:margin-left="0.4625in" fo:margin-right="0.159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0" style:parent-style-name="TableParagraph" style:family="paragraph">
      <style:paragraph-properties fo:line-height="0.2402in" fo:margin-left="0.4625in" fo:text-indent="-0.3895in">
        <style:tab-stops>
          <style:tab-stop style:type="left" style:position="0.0062in"/>
        </style:tab-stops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064" style:parent-style-name="TableParagraph" style:family="paragraph">
      <style:paragraph-properties fo:text-align="justify" fo:margin-top="0.0125in" fo:line-height="0.2527in" fo:margin-left="0.4625in" fo:margin-right="0.159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8" style:parent-style-name="TableParagraph" style:family="paragraph">
      <style:paragraph-properties fo:line-height="0.2402in" fo:margin-left="0.4625in" fo:text-indent="-0.3895in">
        <style:tab-stops>
          <style:tab-stop style:type="left" style:position="0.0062in"/>
        </style:tab-stops>
      </style:paragraph-properties>
    </style:style>
    <style:style style:name="T106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072" style:parent-style-name="TableParagraph" style:family="paragraph">
      <style:paragraph-properties fo:text-align="justify" fo:margin-top="0.0125in" fo:line-height="0.2527in" fo:margin-left="0.4625in" fo:margin-right="0.159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78" style:family="table-row">
      <style:table-row-properties style:row-height="0.8in" style:use-optimal-row-height="false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line-height="0.2368in" fo:margin-left="0.1597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0.2451in" fo:margin-left="0.0736in">
        <style:tab-stops>
          <style:tab-stop style:type="left" style:position="0.3881in"/>
        </style:tab-stops>
      </style:paragraph-properties>
    </style:style>
    <style:style style:name="T108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7" style:parent-style-name="TableParagraph" style:family="paragraph">
      <style:paragraph-properties fo:margin-top="0.0125in" fo:line-height="0.2527in" fo:margin-left="0.4625in" fo:margin-right="0.1583in" fo:text-indent="-0.3895in">
        <style:tab-stops>
          <style:tab-stop style:type="left" style:position="0.0062in"/>
        </style:tab-stops>
      </style:paragraph-properties>
    </style:style>
    <style:style style:name="T108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94" style:family="table-row">
      <style:table-row-properties style:row-height="1.5583in" style:use-optimal-row-height="false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line-height="0.2368in" fo:margin-left="0.1597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justify" fo:line-height="99%" fo:margin-left="0.4625in" fo:margin-right="0.1583in" fo:text-indent="-0.3895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9" style:parent-style-name="TableParagraph" style:family="paragraph">
      <style:paragraph-properties fo:text-align="justify" fo:margin-top="0.0118in" fo:line-height="0.2527in" fo:margin-left="0.4625in" fo:margin-right="0.1583in" fo:text-indent="-0.3895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15" style:family="table-row">
      <style:table-row-properties style:row-height="1.5583in" style:use-optimal-row-height="false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line-height="0.2368in" fo:margin-left="0.1597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justify" fo:margin-top="0.0048in" fo:line-height="0.2527in" fo:margin-left="0.4625in" fo:margin-right="0.1583in" fo:text-indent="-0.3895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8" style:parent-style-name="TableParagraph" style:family="paragraph">
      <style:paragraph-properties fo:text-align="justify" fo:margin-top="0.0006in" fo:line-height="0.2527in" fo:margin-left="0.4625in" fo:margin-right="0.1583in" fo:text-indent="-0.3895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36" style:family="table-row">
      <style:table-row-properties style:row-height="2.0562in" style:use-optimal-row-height="false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line-height="0.2368in" fo:margin-left="0.1597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justify" fo:line-height="99%" fo:margin-left="0.4625in" fo:margin-right="0.1583in" fo:text-indent="-0.3895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1" style:parent-style-name="TableParagraph" style:family="paragraph">
      <style:paragraph-properties fo:text-align="justify" fo:line-height="99%" fo:margin-left="0.4625in" fo:margin-right="0.1583in" fo:text-indent="-0.3895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9" style:parent-style-name="TableParagraph" style:family="paragraph">
      <style:paragraph-properties fo:line-height="0.2527in" fo:margin-left="0.0736in">
        <style:tab-stops>
          <style:tab-stop style:type="left" style:position="0.3951in"/>
        </style:tab-stops>
      </style:paragraph-properties>
    </style:style>
    <style:style style:name="T116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163" style:parent-style-name="本文" style:master-page-name="MP8" style:family="paragraph">
      <style:paragraph-properties fo:break-before="page" fo:margin-top="0.0034in" fo:line-height="0.2527in" fo:margin-left="1.5645in">
        <style:tab-stops/>
      </style:paragraph-properties>
    </style:style>
    <style:style style:name="T1168" style:parent-style-name="預設段落字型" style:family="text">
      <style:text-properties fo:letter-spacing="0.0027in" style:text-scale="95%"/>
    </style:style>
    <style:style style:name="T1169" style:parent-style-name="預設段落字型" style:family="text">
      <style:text-properties fo:letter-spacing="0.0034in" style:text-scale="99%"/>
    </style:style>
    <style:style style:name="P1170" style:parent-style-name="內文" style:family="paragraph">
      <style:paragraph-properties fo:margin-top="0.009in"/>
      <style:text-properties style:font-name="標楷體" style:font-name-asian="標楷體" style:font-name-complex="標楷體" fo:font-size="2pt" style:font-size-asian="2pt" style:font-size-complex="2pt"/>
    </style:style>
    <style:style style:name="TableColumn1172" style:family="table-column">
      <style:table-column-properties style:column-width="1.0194in" style:use-optimal-column-width="false"/>
    </style:style>
    <style:style style:name="TableColumn1173" style:family="table-column">
      <style:table-column-properties style:column-width="5.1715in" style:use-optimal-column-width="false"/>
    </style:style>
    <style:style style:name="Table1171" style:family="table">
      <style:table-properties style:width="6.1909in" fo:margin-left="0.0826in" table:align="left"/>
    </style:style>
    <style:style style:name="TableRow1174" style:family="table-row">
      <style:table-row-properties style:min-row-height="0.5395in" style:use-optimal-row-height="false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line-height="0.2291in" fo:margin-left="0.1597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line-height="0.2368in" fo:margin-left="0.0736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181" style:parent-style-name="TableParagraph" style:family="paragraph">
      <style:paragraph-properties fo:line-height="0.2534in" fo:margin-left="0.0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82" style:family="table-row">
      <style:table-row-properties style:row-height="0.5472in" style:use-optimal-row-height="false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0.2368in" fo:margin-left="0.1597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041in" fo:line-height="0.2527in" fo:margin-left="0.0736in" fo:margin-right="0.1583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91" style:family="table-row">
      <style:table-row-properties style:row-height="1.5583in" style:use-optimal-row-height="false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2361in" fo:margin-left="0.1597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line-height="0.2444in" fo:margin-left="0.0736in">
        <style:tab-stops>
          <style:tab-stop style:type="left" style:position="0.3951in"/>
        </style:tab-stops>
      </style:paragraph-properties>
    </style:style>
    <style:style style:name="T119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200" style:parent-style-name="TableParagraph" style:family="paragraph">
      <style:paragraph-properties fo:line-height="0.2527in" fo:margin-left="0.46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1" style:parent-style-name="TableParagraph" style:family="paragraph">
      <style:paragraph-properties fo:margin-top="0.0125in" fo:line-height="0.2527in" fo:margin-left="0.4625in" fo:margin-right="0.1583in" fo:text-indent="-0.3895in">
        <style:tab-stops>
          <style:tab-stop style:type="left" style:position="0.0062in"/>
        </style:tab-stops>
      </style:paragraph-properties>
    </style:style>
    <style:style style:name="T120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9" style:parent-style-name="TableParagraph" style:family="paragraph">
      <style:paragraph-properties fo:line-height="0.2402in" fo:margin-left="0.4625in" fo:text-indent="-0.3895in">
        <style:tab-stops>
          <style:tab-stop style:type="left" style:position="0.0062in"/>
        </style:tab-stops>
      </style:paragraph-properties>
    </style:style>
    <style:style style:name="T121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213" style:parent-style-name="TableParagraph" style:family="paragraph">
      <style:paragraph-properties fo:line-height="0.2541in" fo:margin-left="0.46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14" style:family="table-row">
      <style:table-row-properties style:row-height="0.5472in" style:use-optimal-row-height="false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2368in" fo:margin-left="0.1597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line-height="0.2444in" fo:margin-left="0.0736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221" style:parent-style-name="TableParagraph" style:family="paragraph">
      <style:paragraph-properties fo:line-height="0.2534in" fo:margin-left="0.0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22" style:family="table-row">
      <style:table-row-properties style:row-height="1.0527in" style:use-optimal-row-height="false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line-height="0.2368in" fo:margin-left="0.1597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048in" fo:line-height="0.2527in" fo:margin-left="0.0736in" fo:margin-right="0.2361in">
        <style:tab-stops>
          <style:tab-stop style:type="left" style:position="0.3881in"/>
        </style:tab-stops>
      </style:paragraph-properties>
    </style:style>
    <style:style style:name="T122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5" style:parent-style-name="TableParagraph" style:family="paragraph">
      <style:paragraph-properties fo:line-height="0.2402in" fo:margin-left="0.5597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fo:letter-spacing="-0.0277in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1" style:parent-style-name="TableParagraph" style:family="paragraph">
      <style:paragraph-properties fo:line-height="0.2541in" fo:margin-left="0.5597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47" style:family="table-row">
      <style:table-row-properties style:row-height="4.0854in" style:use-optimal-row-height="false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line-height="0.2368in" fo:margin-left="0.1597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251" style:parent-style-name="預設段落字型" style:family="text">
      <style:text-properties style:font-name="標楷體" style:font-name-asian="標楷體" style:font-name-complex="標楷體" fo:letter-spacing="-0.0618in" fo:font-size="13.5pt" style:font-size-asian="13.5pt" style:font-size-complex="13.5pt"/>
    </style:style>
    <style:style style:name="T1252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12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254" style:parent-style-name="預設段落字型" style:family="text">
      <style:text-properties style:font-name="標楷體" style:font-name-asian="標楷體" style:font-name-complex="標楷體" fo:letter-spacing="-0.0618in" fo:font-size="13.5pt" style:font-size-asian="13.5pt" style:font-size-complex="13.5pt"/>
    </style:style>
    <style:style style:name="T12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justify" fo:line-height="99%" fo:margin-left="0.4625in" fo:margin-right="0.1583in" fo:text-indent="-0.3895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5" style:parent-style-name="TableParagraph" style:family="paragraph">
      <style:paragraph-properties fo:margin-top="0.0118in" fo:line-height="0.2527in" fo:margin-left="0.5597in" fo:margin-right="1.0131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fo:letter-spacing="-0.0354in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標楷體" fo:letter-spacing="-0.0277in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7" style:parent-style-name="TableParagraph" style:family="paragraph">
      <style:paragraph-properties fo:text-align="justify" fo:margin-top="0.0006in" fo:line-height="0.2527in" fo:margin-left="0.4625in" fo:margin-right="0.1583in" fo:text-indent="-0.3895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P1285" style:parent-style-name="TableParagraph" style:family="paragraph">
      <style:paragraph-properties fo:text-align="justify" fo:margin-top="0.0006in" fo:line-height="0.2527in" fo:margin-left="0.4625in" fo:margin-right="0.1583in" fo:text-indent="-0.3895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1" style:parent-style-name="TableParagraph" style:family="paragraph">
      <style:paragraph-properties fo:text-align="justify" fo:line-height="0.2402in" fo:margin-left="0.4625in" fo:text-indent="-0.3895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name-complex="標楷體" fo:letter-spacing="0.0562in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295" style:parent-style-name="TableParagraph" style:family="paragraph">
      <style:paragraph-properties fo:text-align="justify" fo:margin-top="0.0125in" fo:line-height="0.2527in" fo:margin-left="0.4625in" fo:margin-right="0.159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1" style:parent-style-name="TableParagraph" style:family="paragraph">
      <style:paragraph-properties fo:text-align="justify" fo:margin-top="0.0006in" fo:line-height="0.2527in" fo:margin-left="0.4625in" fo:margin-right="0.1583in" fo:text-indent="-0.3895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07" style:family="table-row">
      <style:table-row-properties style:row-height="0.793in" style:use-optimal-row-height="false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line-height="0.2368in" fo:margin-left="0.1597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justify" fo:line-height="99%" fo:margin-left="0.4625in" fo:margin-right="0.1583in" fo:text-indent="-0.3895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P1320" style:parent-style-name="本文" style:master-page-name="MP9" style:family="paragraph">
      <style:paragraph-properties fo:break-before="page" fo:text-align="justify" fo:line-height="99%" fo:margin-left="1.3562in" fo:margin-right="0.0833in">
        <style:tab-stops/>
      </style:paragraph-properties>
    </style:style>
    <style:style style:name="T1325" style:parent-style-name="預設段落字型" style:family="text">
      <style:text-properties fo:letter-spacing="0.0027in" style:text-scale="95%"/>
    </style:style>
    <style:style style:name="T1326" style:parent-style-name="預設段落字型" style:family="text">
      <style:text-properties fo:letter-spacing="0.0034in" style:text-scale="99%"/>
    </style:style>
    <style:style style:name="T1327" style:parent-style-name="預設段落字型" style:family="text">
      <style:text-properties fo:letter-spacing="0.0027in" style:text-scale="95%"/>
    </style:style>
    <style:style style:name="T1328" style:parent-style-name="預設段落字型" style:family="text">
      <style:text-properties fo:letter-spacing="0.0034in" style:text-scale="99%"/>
    </style:style>
    <style:style style:name="T1329" style:parent-style-name="預設段落字型" style:family="text">
      <style:text-properties fo:letter-spacing="0.0027in" style:text-scale="95%"/>
    </style:style>
    <style:style style:name="T1330" style:parent-style-name="預設段落字型" style:family="text">
      <style:text-properties fo:letter-spacing="0.0034in" style:text-scale="99%"/>
    </style:style>
    <style:style style:name="P1331" style:parent-style-name="本文" style:family="paragraph">
      <style:paragraph-properties fo:text-align="justify" fo:line-height="99%" fo:margin-right="0.0819in" fo:text-indent="-0.4798in"/>
    </style:style>
    <style:style style:name="T1332" style:parent-style-name="預設段落字型" style:family="text">
      <style:text-properties fo:letter-spacing="0.0013in"/>
    </style:style>
    <style:style style:name="T1333" style:parent-style-name="預設段落字型" style:family="text">
      <style:text-properties fo:letter-spacing="0.0013in"/>
    </style:style>
    <style:style style:name="T1334" style:parent-style-name="預設段落字型" style:family="text">
      <style:text-properties fo:letter-spacing="0.0013in"/>
    </style:style>
    <style:style style:name="T1335" style:parent-style-name="預設段落字型" style:family="text">
      <style:text-properties fo:letter-spacing="-0.027in"/>
    </style:style>
    <style:style style:name="T1336" style:parent-style-name="預設段落字型" style:family="text">
      <style:text-properties fo:letter-spacing="0.0027in"/>
    </style:style>
    <style:style style:name="T1337" style:parent-style-name="預設段落字型" style:family="text">
      <style:text-properties fo:letter-spacing="0.018in" style:text-scale="99%"/>
    </style:style>
    <style:style style:name="T1338" style:parent-style-name="預設段落字型" style:family="text">
      <style:text-properties fo:letter-spacing="0.0027in" style:text-scale="95%"/>
    </style:style>
    <style:style style:name="T1339" style:parent-style-name="預設段落字型" style:family="text">
      <style:text-properties fo:letter-spacing="0.0034in" style:text-scale="99%"/>
    </style:style>
    <style:style style:name="T1340" style:parent-style-name="預設段落字型" style:family="text">
      <style:text-properties fo:letter-spacing="0.0027in" style:text-scale="95%"/>
    </style:style>
    <style:style style:name="T1341" style:parent-style-name="預設段落字型" style:family="text">
      <style:text-properties fo:letter-spacing="0.0034in" style:text-scale="99%"/>
    </style:style>
    <style:style style:name="T1342" style:parent-style-name="預設段落字型" style:family="text">
      <style:text-properties fo:letter-spacing="0.0027in" style:text-scale="95%"/>
    </style:style>
    <style:style style:name="T1343" style:parent-style-name="預設段落字型" style:family="text">
      <style:text-properties fo:letter-spacing="0.0034in" style:text-scale="99%"/>
    </style:style>
    <style:style style:name="T1344" style:parent-style-name="預設段落字型" style:family="text">
      <style:text-properties fo:letter-spacing="0.0027in" style:text-scale="95%"/>
    </style:style>
    <style:style style:name="T1345" style:parent-style-name="預設段落字型" style:family="text">
      <style:text-properties fo:letter-spacing="0.0034in" style:text-scale="99%"/>
    </style:style>
    <style:style style:name="T1346" style:parent-style-name="預設段落字型" style:family="text">
      <style:text-properties fo:letter-spacing="0.0027in" style:text-scale="95%"/>
    </style:style>
    <style:style style:name="T1347" style:parent-style-name="預設段落字型" style:family="text">
      <style:text-properties fo:letter-spacing="0.0034in" style:text-scale="99%"/>
    </style:style>
    <style:style style:name="P1348" style:parent-style-name="本文" style:family="paragraph">
      <style:paragraph-properties fo:text-align="justify" fo:margin-top="0.0006in" fo:line-height="99%" fo:margin-right="0.0819in" fo:text-indent="-0.4798in"/>
    </style:style>
    <style:style style:name="T1349" style:parent-style-name="預設段落字型" style:family="text">
      <style:text-properties fo:letter-spacing="0.0013in"/>
    </style:style>
    <style:style style:name="T1350" style:parent-style-name="預設段落字型" style:family="text">
      <style:text-properties fo:letter-spacing="0.0013in"/>
    </style:style>
    <style:style style:name="T1351" style:parent-style-name="預設段落字型" style:family="text">
      <style:text-properties fo:letter-spacing="0.0013in"/>
    </style:style>
    <style:style style:name="T1352" style:parent-style-name="預設段落字型" style:family="text">
      <style:text-properties fo:letter-spacing="-0.027in"/>
    </style:style>
    <style:style style:name="T1353" style:parent-style-name="預設段落字型" style:family="text">
      <style:text-properties fo:letter-spacing="0.0027in"/>
    </style:style>
    <style:style style:name="T1354" style:parent-style-name="預設段落字型" style:family="text">
      <style:text-properties fo:letter-spacing="0.018in" style:text-scale="99%"/>
    </style:style>
    <style:style style:name="T1355" style:parent-style-name="預設段落字型" style:family="text">
      <style:text-properties fo:letter-spacing="0.0027in" style:text-scale="95%"/>
    </style:style>
    <style:style style:name="T1356" style:parent-style-name="預設段落字型" style:family="text">
      <style:text-properties fo:letter-spacing="0.0034in" style:text-scale="99%"/>
    </style:style>
    <style:style style:name="T1357" style:parent-style-name="預設段落字型" style:family="text">
      <style:text-properties fo:letter-spacing="0.0027in" style:text-scale="95%"/>
    </style:style>
    <style:style style:name="T1358" style:parent-style-name="預設段落字型" style:family="text">
      <style:text-properties fo:letter-spacing="0.0034in" style:text-scale="99%"/>
    </style:style>
    <style:style style:name="P1359" style:parent-style-name="本文" style:family="paragraph">
      <style:paragraph-properties fo:text-align="justify" fo:line-height="99%" fo:margin-right="0.0819in" fo:text-indent="-0.4798in"/>
    </style:style>
    <style:style style:name="T1360" style:parent-style-name="預設段落字型" style:family="text">
      <style:text-properties fo:letter-spacing="0.0013in"/>
    </style:style>
    <style:style style:name="T1361" style:parent-style-name="預設段落字型" style:family="text">
      <style:text-properties fo:letter-spacing="0.0013in"/>
    </style:style>
    <style:style style:name="T1362" style:parent-style-name="預設段落字型" style:family="text">
      <style:text-properties fo:letter-spacing="0.0013in"/>
    </style:style>
    <style:style style:name="T1363" style:parent-style-name="預設段落字型" style:family="text">
      <style:text-properties fo:letter-spacing="-0.027in"/>
    </style:style>
    <style:style style:name="T1364" style:parent-style-name="預設段落字型" style:family="text">
      <style:text-properties fo:letter-spacing="0.0027in"/>
    </style:style>
    <style:style style:name="T1365" style:parent-style-name="預設段落字型" style:family="text">
      <style:text-properties fo:letter-spacing="0.0027in"/>
    </style:style>
    <style:style style:name="T1366" style:parent-style-name="預設段落字型" style:family="text">
      <style:text-properties fo:letter-spacing="0.018in" style:text-scale="99%"/>
    </style:style>
    <style:style style:name="T1367" style:parent-style-name="預設段落字型" style:family="text">
      <style:text-properties fo:letter-spacing="0.0027in" style:text-scale="95%"/>
    </style:style>
    <style:style style:name="T1368" style:parent-style-name="預設段落字型" style:family="text">
      <style:text-properties fo:letter-spacing="0.0034in" style:text-scale="99%"/>
    </style:style>
    <style:style style:name="T1369" style:parent-style-name="預設段落字型" style:family="text">
      <style:text-properties fo:letter-spacing="0.0027in" style:text-scale="95%"/>
    </style:style>
    <style:style style:name="T1370" style:parent-style-name="預設段落字型" style:family="text">
      <style:text-properties fo:letter-spacing="0.0034in" style:text-scale="99%"/>
    </style:style>
    <style:style style:name="P1371" style:parent-style-name="本文" style:family="paragraph">
      <style:paragraph-properties fo:line-height="0.252in" fo:margin-left="1.2645in">
        <style:tab-stops/>
      </style:paragraph-properties>
    </style:style>
    <style:style style:name="T1372" style:parent-style-name="預設段落字型" style:family="text">
      <style:text-properties fo:letter-spacing="0.0013in"/>
    </style:style>
    <style:style style:name="T1373" style:parent-style-name="預設段落字型" style:family="text">
      <style:text-properties fo:letter-spacing="0.0013in"/>
    </style:style>
    <style:style style:name="T1374" style:parent-style-name="預設段落字型" style:family="text">
      <style:text-properties fo:letter-spacing="0.0013in"/>
    </style:style>
    <style:style style:name="T1375" style:parent-style-name="預設段落字型" style:family="text">
      <style:text-properties fo:letter-spacing="-0.0423in"/>
    </style:style>
    <style:style style:name="T1376" style:parent-style-name="預設段落字型" style:family="text">
      <style:text-properties fo:letter-spacing="0.0027in"/>
    </style:style>
    <style:style style:name="P1377" style:parent-style-name="本文" style:family="paragraph">
      <style:paragraph-properties fo:line-height="0.2527in"/>
    </style:style>
    <style:style style:name="P1378" style:parent-style-name="本文" style:family="paragraph">
      <style:paragraph-properties fo:text-align="justify" fo:line-height="99%" fo:margin-right="0.0819in" fo:text-indent="-0.4798in"/>
    </style:style>
    <style:style style:name="T1379" style:parent-style-name="預設段落字型" style:family="text">
      <style:text-properties fo:letter-spacing="0.0013in"/>
    </style:style>
    <style:style style:name="T1380" style:parent-style-name="預設段落字型" style:family="text">
      <style:text-properties fo:letter-spacing="0.0013in"/>
    </style:style>
    <style:style style:name="T1381" style:parent-style-name="預設段落字型" style:family="text">
      <style:text-properties fo:letter-spacing="0.0013in"/>
    </style:style>
    <style:style style:name="T1382" style:parent-style-name="預設段落字型" style:family="text">
      <style:text-properties fo:letter-spacing="-0.0104in"/>
    </style:style>
    <style:style style:name="T1383" style:parent-style-name="預設段落字型" style:family="text">
      <style:text-properties fo:letter-spacing="0.002in"/>
    </style:style>
    <style:style style:name="T1384" style:parent-style-name="預設段落字型" style:family="text">
      <style:text-properties fo:letter-spacing="-0.0069in"/>
    </style:style>
    <style:style style:name="T1385" style:parent-style-name="預設段落字型" style:family="text">
      <style:text-properties fo:letter-spacing="0.0013in"/>
    </style:style>
    <style:style style:name="T1386" style:parent-style-name="預設段落字型" style:family="text">
      <style:text-properties fo:letter-spacing="0.0013in"/>
    </style:style>
    <style:style style:name="T1387" style:parent-style-name="預設段落字型" style:family="text">
      <style:text-properties fo:letter-spacing="0.0013in"/>
    </style:style>
    <style:style style:name="T1388" style:parent-style-name="預設段落字型" style:family="text">
      <style:text-properties fo:letter-spacing="-0.009in"/>
    </style:style>
    <style:style style:name="T1389" style:parent-style-name="預設段落字型" style:family="text">
      <style:text-properties fo:letter-spacing="0.0027in"/>
    </style:style>
    <style:style style:name="T1390" style:parent-style-name="預設段落字型" style:family="text">
      <style:text-properties fo:letter-spacing="0.0194in" style:text-scale="99%"/>
    </style:style>
    <style:style style:name="T1391" style:parent-style-name="預設段落字型" style:family="text">
      <style:text-properties fo:letter-spacing="0.0027in" style:text-scale="95%"/>
    </style:style>
    <style:style style:name="T1392" style:parent-style-name="預設段落字型" style:family="text">
      <style:text-properties fo:letter-spacing="0.0034in" style:text-scale="99%"/>
    </style:style>
    <style:style style:name="P1393" style:parent-style-name="本文" style:family="paragraph">
      <style:paragraph-properties fo:text-align="justify" fo:margin-top="0.0118in" fo:line-height="0.2527in" fo:margin-right="0.0854in" fo:text-indent="-0.4798in"/>
    </style:style>
    <style:style style:name="T1394" style:parent-style-name="預設段落字型" style:family="text">
      <style:text-properties fo:letter-spacing="0.0013in"/>
    </style:style>
    <style:style style:name="T1395" style:parent-style-name="預設段落字型" style:family="text">
      <style:text-properties fo:letter-spacing="0.0013in"/>
    </style:style>
    <style:style style:name="T1396" style:parent-style-name="預設段落字型" style:family="text">
      <style:text-properties fo:letter-spacing="0.0013in"/>
    </style:style>
    <style:style style:name="T1397" style:parent-style-name="預設段落字型" style:family="text">
      <style:text-properties fo:letter-spacing="-0.0104in"/>
    </style:style>
    <style:style style:name="T1398" style:parent-style-name="預設段落字型" style:family="text">
      <style:text-properties fo:letter-spacing="0.002in"/>
    </style:style>
    <style:style style:name="T1399" style:parent-style-name="預設段落字型" style:family="text">
      <style:text-properties fo:letter-spacing="-0.0062in"/>
    </style:style>
    <style:style style:name="T1400" style:parent-style-name="預設段落字型" style:family="text">
      <style:text-properties fo:letter-spacing="0.0013in"/>
    </style:style>
    <style:style style:name="T1401" style:parent-style-name="預設段落字型" style:family="text">
      <style:text-properties fo:letter-spacing="0.0013in"/>
    </style:style>
    <style:style style:name="T1402" style:parent-style-name="預設段落字型" style:family="text">
      <style:text-properties fo:letter-spacing="0.0013in"/>
    </style:style>
    <style:style style:name="T1403" style:parent-style-name="預設段落字型" style:family="text">
      <style:text-properties fo:letter-spacing="-0.0097in"/>
    </style:style>
    <style:style style:name="T1404" style:parent-style-name="預設段落字型" style:family="text">
      <style:text-properties fo:letter-spacing="0.0236in" style:text-scale="99%"/>
    </style:style>
    <style:style style:name="P1405" style:parent-style-name="本文" style:family="paragraph">
      <style:paragraph-properties fo:text-align="justify" fo:margin-top="0.0006in" fo:line-height="0.2527in" fo:margin-right="0.0826in" fo:text-indent="-0.4798in"/>
    </style:style>
    <style:style style:name="T1406" style:parent-style-name="預設段落字型" style:family="text">
      <style:text-properties fo:letter-spacing="0.0013in"/>
    </style:style>
    <style:style style:name="T1407" style:parent-style-name="預設段落字型" style:family="text">
      <style:text-properties fo:letter-spacing="0.0013in"/>
    </style:style>
    <style:style style:name="T1408" style:parent-style-name="預設段落字型" style:family="text">
      <style:text-properties fo:letter-spacing="0.0013in"/>
    </style:style>
    <style:style style:name="T1409" style:parent-style-name="預設段落字型" style:family="text">
      <style:text-properties fo:letter-spacing="0.077in"/>
    </style:style>
    <style:style style:name="T1410" style:parent-style-name="預設段落字型" style:family="text">
      <style:text-properties fo:letter-spacing="0.0013in"/>
    </style:style>
    <style:style style:name="T1411" style:parent-style-name="預設段落字型" style:family="text">
      <style:text-properties fo:letter-spacing="0.0013in"/>
    </style:style>
    <style:style style:name="T1412" style:parent-style-name="預設段落字型" style:family="text">
      <style:text-properties fo:letter-spacing="0.0013in"/>
    </style:style>
    <style:style style:name="T1413" style:parent-style-name="預設段落字型" style:family="text">
      <style:text-properties fo:letter-spacing="-0.0097in"/>
    </style:style>
    <style:style style:name="T1414" style:parent-style-name="預設段落字型" style:family="text">
      <style:text-properties fo:letter-spacing="0.0027in"/>
    </style:style>
    <style:style style:name="T1415" style:parent-style-name="預設段落字型" style:family="text">
      <style:text-properties fo:letter-spacing="0.0194in" style:text-scale="99%"/>
    </style:style>
    <style:style style:name="P1416" style:parent-style-name="本文" style:family="paragraph">
      <style:paragraph-properties fo:text-align="justify" fo:line-height="0.2402in" fo:text-indent="-0.4798in"/>
    </style:style>
    <style:style style:name="T1417" style:parent-style-name="預設段落字型" style:family="text">
      <style:text-properties fo:letter-spacing="0.0013in"/>
    </style:style>
    <style:style style:name="T1418" style:parent-style-name="預設段落字型" style:family="text">
      <style:text-properties fo:letter-spacing="0.0013in"/>
    </style:style>
    <style:style style:name="T1419" style:parent-style-name="預設段落字型" style:family="text">
      <style:text-properties fo:letter-spacing="0.0013in"/>
    </style:style>
    <style:style style:name="T1420" style:parent-style-name="預設段落字型" style:family="text">
      <style:text-properties fo:letter-spacing="-0.0125in"/>
    </style:style>
    <style:style style:name="T1421" style:parent-style-name="預設段落字型" style:family="text">
      <style:text-properties fo:letter-spacing="0.002in"/>
    </style:style>
    <style:style style:name="T1422" style:parent-style-name="預設段落字型" style:family="text">
      <style:text-properties fo:letter-spacing="-0.009in"/>
    </style:style>
    <style:style style:name="T1423" style:parent-style-name="預設段落字型" style:family="text">
      <style:text-properties fo:letter-spacing="0.0013in"/>
    </style:style>
    <style:style style:name="T1424" style:parent-style-name="預設段落字型" style:family="text">
      <style:text-properties fo:letter-spacing="0.0013in"/>
    </style:style>
    <style:style style:name="T1425" style:parent-style-name="預設段落字型" style:family="text">
      <style:text-properties fo:letter-spacing="0.0013in"/>
    </style:style>
    <style:style style:name="T1426" style:parent-style-name="預設段落字型" style:family="text">
      <style:text-properties fo:letter-spacing="-0.0111in"/>
    </style:style>
    <style:style style:name="T1427" style:parent-style-name="預設段落字型" style:family="text">
      <style:text-properties fo:letter-spacing="0.0027in"/>
    </style:style>
    <style:style style:name="P1428" style:parent-style-name="本文" style:family="paragraph">
      <style:paragraph-properties fo:line-height="0.2527in"/>
    </style:style>
    <style:style style:name="P1429" style:parent-style-name="本文" style:family="paragraph">
      <style:paragraph-properties fo:text-align="justify" fo:line-height="99%" fo:margin-left="2.134in" fo:margin-right="0.0812in" fo:text-indent="-0.4743in">
        <style:tab-stops/>
      </style:paragraph-properties>
    </style:style>
    <style:style style:name="T1430" style:parent-style-name="預設段落字型" style:family="text">
      <style:text-properties fo:letter-spacing="0.0013in"/>
    </style:style>
    <style:style style:name="T1431" style:parent-style-name="預設段落字型" style:family="text">
      <style:text-properties fo:letter-spacing="0.0013in"/>
    </style:style>
    <style:style style:name="T1432" style:parent-style-name="預設段落字型" style:family="text">
      <style:text-properties fo:letter-spacing="0.0013in"/>
    </style:style>
    <style:style style:name="T1433" style:parent-style-name="預設段落字型" style:family="text">
      <style:text-properties fo:letter-spacing="-0.0083in"/>
    </style:style>
    <style:style style:name="T1434" style:parent-style-name="預設段落字型" style:family="text">
      <style:text-properties fo:letter-spacing="0.0013in"/>
    </style:style>
    <style:style style:name="T1435" style:parent-style-name="預設段落字型" style:family="text">
      <style:text-properties fo:letter-spacing="-0.0055in"/>
    </style:style>
    <style:style style:name="T1436" style:parent-style-name="預設段落字型" style:family="text">
      <style:text-properties fo:letter-spacing="0.0013in"/>
    </style:style>
    <style:style style:name="T1437" style:parent-style-name="預設段落字型" style:family="text">
      <style:text-properties fo:letter-spacing="0.0013in"/>
    </style:style>
    <style:style style:name="T1438" style:parent-style-name="預設段落字型" style:family="text">
      <style:text-properties fo:letter-spacing="0.0013in"/>
    </style:style>
    <style:style style:name="T1439" style:parent-style-name="預設段落字型" style:family="text">
      <style:text-properties fo:letter-spacing="-0.0083in"/>
    </style:style>
    <style:style style:name="T1440" style:parent-style-name="預設段落字型" style:family="text">
      <style:text-properties fo:letter-spacing="0.002in"/>
    </style:style>
    <style:style style:name="T1441" style:parent-style-name="預設段落字型" style:family="text">
      <style:text-properties fo:letter-spacing="0.0236in" style:text-scale="99%"/>
    </style:style>
    <style:style style:name="T1442" style:parent-style-name="預設段落字型" style:family="text">
      <style:text-properties fo:letter-spacing="0.0034in" style:text-scale="95%"/>
    </style:style>
    <style:style style:name="T1443" style:parent-style-name="預設段落字型" style:family="text">
      <style:text-properties fo:letter-spacing="0.0041in" style:text-scale="99%"/>
    </style:style>
    <style:style style:name="P1444" style:parent-style-name="本文" style:family="paragraph">
      <style:paragraph-properties fo:text-align="justify" fo:line-height="99%" fo:margin-left="2.1333in" fo:margin-right="0.0819in" fo:text-indent="-0.4743in">
        <style:tab-stops/>
      </style:paragraph-properties>
    </style:style>
    <style:style style:name="T1445" style:parent-style-name="預設段落字型" style:family="text">
      <style:text-properties fo:letter-spacing="0.0013in"/>
    </style:style>
    <style:style style:name="T1446" style:parent-style-name="預設段落字型" style:family="text">
      <style:text-properties fo:letter-spacing="0.0013in"/>
    </style:style>
    <style:style style:name="T1447" style:parent-style-name="預設段落字型" style:family="text">
      <style:text-properties fo:letter-spacing="0.0013in"/>
    </style:style>
    <style:style style:name="T1448" style:parent-style-name="預設段落字型" style:family="text">
      <style:text-properties fo:letter-spacing="-0.0083in"/>
    </style:style>
    <style:style style:name="T1449" style:parent-style-name="預設段落字型" style:family="text">
      <style:text-properties fo:letter-spacing="0.0013in"/>
    </style:style>
    <style:style style:name="T1450" style:parent-style-name="預設段落字型" style:family="text">
      <style:text-properties fo:letter-spacing="-0.0055in"/>
    </style:style>
    <style:style style:name="T1451" style:parent-style-name="預設段落字型" style:family="text">
      <style:text-properties fo:letter-spacing="0.0013in"/>
    </style:style>
    <style:style style:name="T1452" style:parent-style-name="預設段落字型" style:family="text">
      <style:text-properties fo:letter-spacing="0.0013in"/>
    </style:style>
    <style:style style:name="T1453" style:parent-style-name="預設段落字型" style:family="text">
      <style:text-properties fo:letter-spacing="0.0013in"/>
    </style:style>
    <style:style style:name="T1454" style:parent-style-name="預設段落字型" style:family="text">
      <style:text-properties fo:letter-spacing="-0.0083in"/>
    </style:style>
    <style:style style:name="T1455" style:parent-style-name="預設段落字型" style:family="text">
      <style:text-properties fo:letter-spacing="0.002in"/>
    </style:style>
    <style:style style:name="T1456" style:parent-style-name="預設段落字型" style:family="text">
      <style:text-properties fo:letter-spacing="0.0236in" style:text-scale="99%"/>
    </style:style>
    <style:style style:name="T1457" style:parent-style-name="預設段落字型" style:family="text">
      <style:text-properties fo:letter-spacing="0.0034in" style:text-scale="95%"/>
    </style:style>
    <style:style style:name="T1458" style:parent-style-name="預設段落字型" style:family="text">
      <style:text-properties fo:letter-spacing="0.0041in" style:text-scale="99%"/>
    </style:style>
    <style:style style:name="T1459" style:parent-style-name="預設段落字型" style:family="text">
      <style:text-properties fo:letter-spacing="0.0034in" style:text-scale="95%"/>
    </style:style>
    <style:style style:name="T1460" style:parent-style-name="預設段落字型" style:family="text">
      <style:text-properties fo:letter-spacing="0.0041in" style:text-scale="99%"/>
    </style:style>
    <style:style style:name="P1461" style:parent-style-name="本文" style:family="paragraph">
      <style:paragraph-properties fo:line-height="0.2527in" fo:margin-left="0.9666in">
        <style:tab-stops/>
      </style:paragraph-properties>
    </style:style>
    <style:style style:name="P1462" style:parent-style-name="內文" style:master-page-name="MP10" style:family="paragraph">
      <style:paragraph-properties fo:break-before="page" fo:margin-top="0.0048in"/>
      <style:text-properties style:font-name="標楷體" style:font-name-asian="標楷體" style:font-name-complex="標楷體" fo:font-size="2.5pt" style:font-size-asian="2.5pt" style:font-size-complex="2.5pt"/>
    </style:style>
    <style:style style:name="TableColumn1468" style:family="table-column">
      <style:table-column-properties style:column-width="0.8979in" style:use-optimal-column-width="false"/>
    </style:style>
    <style:style style:name="TableColumn1469" style:family="table-column">
      <style:table-column-properties style:column-width="0.3652in" style:use-optimal-column-width="false"/>
    </style:style>
    <style:style style:name="TableColumn1470" style:family="table-column">
      <style:table-column-properties style:column-width="4.6854in" style:use-optimal-column-width="false"/>
    </style:style>
    <style:style style:name="Table1467" style:family="table">
      <style:table-properties style:width="5.9486in" fo:margin-left="0.0791in" table:align="left"/>
    </style:style>
    <style:style style:name="TableRow1471" style:family="table-row">
      <style:table-row-properties style:min-row-height="0.5458in" style:use-optimal-row-height="false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09in" fo:margin-left="0.0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222in" fo:line-height="0.2527in" fo:margin-left="0.0972in" fo:margin-right="0.0375in" fo:text-indent="0.0055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ableRow1480" style:family="table-row">
      <style:table-row-properties style:row-height="0.7583in" style:use-optimal-row-height="false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line-height="0.2229in" fo:margin-left="0.0972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P1485" style:parent-style-name="TableParagraph" style:family="paragraph">
      <style:paragraph-properties fo:margin-top="0.0125in" fo:line-height="0.2527in" fo:margin-left="0.0972in" fo:margin-right="0.0381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ableRow1489" style:family="table-row">
      <style:table-row-properties style:row-height="0.525in" style:use-optimal-row-height="false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line-height="0.2229in" fo:margin-left="0.0972in">
        <style:tab-stops/>
      </style:paragraph-properties>
    </style:style>
    <style:style style:name="T149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P1494" style:parent-style-name="TableParagraph" style:family="paragraph">
      <style:paragraph-properties fo:line-height="0.2534in" fo:margin-lef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95" style:family="table-row">
      <style:table-row-properties style:row-height="0.275in" style:use-optimal-row-height="false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line-height="0.2368in" fo:margin-left="0.0381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line-height="0.2451in" fo:margin-left="0.0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line-height="0.2451in" fo:margin-left="0.1027in">
        <style:tab-stops>
          <style:tab-stop style:type="left" style:position="0.5951in"/>
        </style:tab-stops>
      </style:paragraph-properties>
    </style:style>
    <style:style style:name="T1503" style:parent-style-name="預設段落字型" style:family="text">
      <style:text-properties style:font-name="標楷體" style:font-name-asian="標楷體" style:font-name-complex="標楷體" fo:letter-spacing="0.0006in" style:text-scale="95%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標楷體" fo:letter-spacing="0.0006in" style:text-scale="95%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標楷體" fo:letter-spacing="0.0006in" style:text-scale="95%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fo:letter-spacing="0.0006in" style:text-scale="95%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ableRow1508" style:family="table-row">
      <style:table-row-properties style:row-height="0.7583in" style:use-optimal-row-height="false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line-height="0.2229in" fo:margin-left="0.6805in">
        <style:tab-stops/>
      </style:paragraph-properties>
    </style:style>
    <style:style style:name="T151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P1514" style:parent-style-name="TableParagraph" style:family="paragraph">
      <style:paragraph-properties fo:margin-top="0.0125in" fo:line-height="0.2527in" fo:margin-left="0.6805in" fo:margin-right="0.0368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標楷體" fo:letter-spacing="-0.0638in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22" style:family="table-row">
      <style:table-row-properties style:row-height="0.7583in" style:use-optimal-row-height="false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line-height="0.2229in" fo:margin-left="0.1034in" fo:text-indent="0.5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27" style:parent-style-name="TableParagraph" style:family="paragraph">
      <style:paragraph-properties fo:margin-top="0.0125in" fo:line-height="0.2527in" fo:margin-left="0.6805in" fo:margin-right="0.0368in" fo:text-indent="-0.5777in">
        <style:tab-stops>
          <style:tab-stop style:type="left" style:position="0.0173in"/>
        </style:tab-stops>
      </style:paragraph-properties>
    </style:style>
    <style:style style:name="T1528" style:parent-style-name="預設段落字型" style:family="text">
      <style:text-properties style:font-name="標楷體" style:font-name-asian="標楷體" style:font-name-complex="標楷體" fo:letter-spacing="0.0006in" style:text-scale="95%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標楷體" fo:letter-spacing="0.0006in" style:text-scale="95%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標楷體" fo:letter-spacing="0.0006in" style:text-scale="95%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標楷體" fo:letter-spacing="0.0006in" style:text-scale="95%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標楷體" fo:letter-spacing="0.0006in" style:text-scale="95%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標楷體" fo:letter-spacing="0.018in" style:text-scale="99%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ableRow1536" style:family="table-row">
      <style:table-row-properties style:row-height="0.7583in" style:use-optimal-row-height="false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line-height="0.2229in" fo:margin-left="0.6805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P1542" style:parent-style-name="TableParagraph" style:family="paragraph">
      <style:paragraph-properties fo:margin-top="0.0125in" fo:line-height="0.2527in" fo:margin-left="0.6805in" fo:margin-right="0.0368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46" style:family="table-row">
      <style:table-row-properties style:row-height="0.7583in" style:use-optimal-row-height="false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0.2236in" fo:margin-left="0.0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line-height="0.2229in" fo:margin-left="0.0972in" fo:text-indent="0.0055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553" style:parent-style-name="TableParagraph" style:family="paragraph">
      <style:paragraph-properties fo:margin-top="0.0125in" fo:line-height="0.2527in" fo:margin-left="0.0972in" fo:margin-right="0.0381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57" style:family="table-row">
      <style:table-row-properties style:row-height="0.7583in" style:use-optimal-row-height="false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line-height="0.2229in" fo:margin-left="0.0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61" style:parent-style-name="TableParagraph" style:family="paragraph">
      <style:paragraph-properties fo:line-height="0.2534in" fo:margin-left="0.0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line-height="0.2229in" fo:margin-left="0.1034in" fo:text-indent="-0.0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64" style:parent-style-name="TableParagraph" style:family="paragraph">
      <style:paragraph-properties fo:margin-top="0.0125in" fo:line-height="0.2527in" fo:margin-left="0.0972in" fo:margin-right="0.0375in" fo:text-indent="0.0055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ableRow1568" style:family="table-row">
      <style:table-row-properties style:row-height="0.7583in" style:use-optimal-row-height="false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034in"/>
      <style:text-properties style:font-name="標楷體" style:font-name-asian="標楷體" style:font-name-complex="標楷體" fo:font-size="12pt" style:font-size-asian="12pt" style:font-size-complex="12pt"/>
    </style:style>
    <style:style style:name="P1572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line-height="0.2229in" fo:margin-left="0.1034in" fo:text-indent="-0.00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75" style:parent-style-name="TableParagraph" style:family="paragraph">
      <style:paragraph-properties fo:margin-top="0.0125in" fo:line-height="0.2527in" fo:margin-left="0.0972in" fo:margin-right="0.0375in" fo:text-indent="0.0055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79" style:family="table-row">
      <style:table-row-properties style:row-height="0.7583in" style:use-optimal-row-height="false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line-height="0.2236in" fo:margin-left="0.0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83" style:parent-style-name="TableParagraph" style:family="paragraph">
      <style:paragraph-properties fo:margin-top="0.0048in"/>
      <style:text-properties style:font-name="標楷體" style:font-name-asian="標楷體" style:font-name-complex="標楷體" fo:font-size="13.5pt" style:font-size-asian="13.5pt" style:font-size-complex="13.5pt"/>
    </style:style>
    <style:style style:name="P1584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line-height="0.2229in" fo:margin-left="0.0972in" fo:text-indent="0.0055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588" style:parent-style-name="TableParagraph" style:family="paragraph">
      <style:paragraph-properties fo:margin-top="0.0125in" fo:line-height="0.2527in" fo:margin-left="0.1034in" fo:margin-right="0.0375in" fo:text-indent="-0.0062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ableRow1592" style:family="table-row">
      <style:table-row-properties style:row-height="0.5069in" style:use-optimal-row-height="false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0.2229in" fo:margin-left="0.0972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P1598" style:parent-style-name="TableParagraph" style:family="paragraph">
      <style:paragraph-properties fo:line-height="0.2534in" fo:margin-lef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99" style:parent-style-name="本文" style:family="paragraph">
      <style:paragraph-properties fo:text-align="justify" fo:line-height="0.2215in" fo:margin-left="1.8277in" fo:text-indent="-0.4798in">
        <style:tab-stops/>
      </style:paragraph-properties>
    </style:style>
    <style:style style:name="T1600" style:parent-style-name="預設段落字型" style:family="text">
      <style:text-properties fo:letter-spacing="0.0013in"/>
    </style:style>
    <style:style style:name="T1601" style:parent-style-name="預設段落字型" style:family="text">
      <style:text-properties fo:letter-spacing="0.0013in"/>
    </style:style>
    <style:style style:name="T1602" style:parent-style-name="預設段落字型" style:family="text">
      <style:text-properties fo:letter-spacing="0.0013in"/>
    </style:style>
    <style:style style:name="T1603" style:parent-style-name="預設段落字型" style:family="text">
      <style:text-properties fo:letter-spacing="-0.0423in"/>
    </style:style>
    <style:style style:name="T1604" style:parent-style-name="預設段落字型" style:family="text">
      <style:text-properties fo:letter-spacing="0.0027in"/>
    </style:style>
    <style:style style:name="P1605" style:parent-style-name="本文" style:family="paragraph">
      <style:paragraph-properties fo:text-align="center" fo:line-height="0.2527in" fo:margin-left="1.25in">
        <style:tab-stops/>
      </style:paragraph-properties>
    </style:style>
    <style:style style:name="P1606" style:parent-style-name="本文" style:family="paragraph">
      <style:paragraph-properties fo:text-align="justify" fo:line-height="99%" fo:margin-left="1.8277in" fo:margin-right="0.1097in" fo:text-indent="-0.4798in">
        <style:tab-stops/>
      </style:paragraph-properties>
    </style:style>
    <style:style style:name="T1607" style:parent-style-name="預設段落字型" style:family="text">
      <style:text-properties fo:letter-spacing="0.0013in"/>
    </style:style>
    <style:style style:name="T1608" style:parent-style-name="預設段落字型" style:family="text">
      <style:text-properties fo:letter-spacing="0.0013in"/>
    </style:style>
    <style:style style:name="T1609" style:parent-style-name="預設段落字型" style:family="text">
      <style:text-properties fo:letter-spacing="0.0013in"/>
    </style:style>
    <style:style style:name="T1610" style:parent-style-name="預設段落字型" style:family="text">
      <style:text-properties fo:letter-spacing="-0.027in"/>
    </style:style>
    <style:style style:name="T1611" style:parent-style-name="預設段落字型" style:family="text">
      <style:text-properties fo:letter-spacing="0.0027in"/>
    </style:style>
    <style:style style:name="T1612" style:parent-style-name="預設段落字型" style:family="text">
      <style:text-properties fo:letter-spacing="0.018in" style:text-scale="99%"/>
    </style:style>
    <style:style style:name="T1613" style:parent-style-name="預設段落字型" style:family="text">
      <style:text-properties fo:letter-spacing="0.0027in" style:text-scale="95%"/>
    </style:style>
    <style:style style:name="T1614" style:parent-style-name="預設段落字型" style:family="text">
      <style:text-properties fo:letter-spacing="0.0034in" style:text-scale="99%"/>
    </style:style>
    <style:style style:name="P1615" style:parent-style-name="本文" style:family="paragraph">
      <style:paragraph-properties fo:text-align="justify" fo:margin-top="0.0118in" fo:line-height="0.2527in" fo:margin-left="1.8277in" fo:margin-right="0.1097in" fo:text-indent="-0.4798in">
        <style:tab-stops/>
      </style:paragraph-properties>
    </style:style>
    <style:style style:name="T1616" style:parent-style-name="預設段落字型" style:family="text">
      <style:text-properties fo:letter-spacing="0.0013in"/>
    </style:style>
    <style:style style:name="T1617" style:parent-style-name="預設段落字型" style:family="text">
      <style:text-properties fo:letter-spacing="0.0013in"/>
    </style:style>
    <style:style style:name="T1618" style:parent-style-name="預設段落字型" style:family="text">
      <style:text-properties fo:letter-spacing="0.0013in"/>
    </style:style>
    <style:style style:name="T1619" style:parent-style-name="預設段落字型" style:family="text">
      <style:text-properties fo:letter-spacing="-0.0104in"/>
    </style:style>
    <style:style style:name="T1620" style:parent-style-name="預設段落字型" style:family="text">
      <style:text-properties fo:letter-spacing="0.002in"/>
    </style:style>
    <style:style style:name="T1621" style:parent-style-name="預設段落字型" style:family="text">
      <style:text-properties fo:letter-spacing="-0.0069in"/>
    </style:style>
    <style:style style:name="T1622" style:parent-style-name="預設段落字型" style:family="text">
      <style:text-properties fo:letter-spacing="0.0013in"/>
    </style:style>
    <style:style style:name="T1623" style:parent-style-name="預設段落字型" style:family="text">
      <style:text-properties fo:letter-spacing="0.0013in"/>
    </style:style>
    <style:style style:name="T1624" style:parent-style-name="預設段落字型" style:family="text">
      <style:text-properties fo:letter-spacing="0.0013in"/>
    </style:style>
    <style:style style:name="T1625" style:parent-style-name="預設段落字型" style:family="text">
      <style:text-properties fo:letter-spacing="-0.0097in"/>
    </style:style>
    <style:style style:name="T1626" style:parent-style-name="預設段落字型" style:family="text">
      <style:text-properties fo:letter-spacing="0.0027in"/>
    </style:style>
    <style:style style:name="T1627" style:parent-style-name="預設段落字型" style:family="text">
      <style:text-properties fo:letter-spacing="0.0201in" style:text-scale="99%"/>
    </style:style>
    <style:style style:name="T1628" style:parent-style-name="預設段落字型" style:family="text">
      <style:text-properties fo:letter-spacing="0.0027in" style:text-scale="95%"/>
    </style:style>
    <style:style style:name="P1629" style:parent-style-name="本文" style:master-page-name="MP11" style:family="paragraph">
      <style:paragraph-properties fo:break-before="page" fo:text-align="justify" fo:line-height="99%" fo:margin-left="1.9527in" fo:margin-right="0.2347in">
        <style:tab-stops/>
      </style:paragraph-properties>
    </style:style>
    <style:style style:name="T1634" style:parent-style-name="預設段落字型" style:family="text">
      <style:text-properties fo:letter-spacing="0.0027in" style:text-scale="95%"/>
    </style:style>
    <style:style style:name="T1635" style:parent-style-name="預設段落字型" style:family="text">
      <style:text-properties fo:letter-spacing="0.0034in" style:text-scale="99%"/>
    </style:style>
    <style:style style:name="T1636" style:parent-style-name="預設段落字型" style:family="text">
      <style:text-properties fo:letter-spacing="0.0027in" style:text-scale="95%"/>
    </style:style>
    <style:style style:name="T1637" style:parent-style-name="預設段落字型" style:family="text">
      <style:text-properties fo:letter-spacing="0.0034in" style:text-scale="99%"/>
    </style:style>
    <style:style style:name="P1638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olumn1640" style:family="table-column">
      <style:table-column-properties style:column-width="1.0194in" style:use-optimal-column-width="false"/>
    </style:style>
    <style:style style:name="TableColumn1641" style:family="table-column">
      <style:table-column-properties style:column-width="5.1715in" style:use-optimal-column-width="false"/>
    </style:style>
    <style:style style:name="Table1639" style:family="table">
      <style:table-properties style:width="6.1909in" fo:margin-left="0.0826in" table:align="left"/>
    </style:style>
    <style:style style:name="TableRow1642" style:family="table-row">
      <style:table-row-properties style:row-height="2.0541in" style:use-optimal-row-height="false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line-height="0.2347in" fo:margin-left="1.8701in" fo:text-indent="-0.4798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fo:letter-spacing="-0.0125in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656" style:parent-style-name="TableParagraph" style:family="paragraph">
      <style:paragraph-properties fo:margin-left="1.8701in" fo:margin-right="0.1583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0" style:parent-style-name="TableParagraph" style:family="paragraph">
      <style:paragraph-properties fo:line-height="0.2513in" fo:margin-left="1.093in">
        <style:tab-stops>
          <style:tab-stop style:type="left" style:position="0.3881in"/>
        </style:tab-stops>
      </style:paragraph-properties>
    </style:style>
    <style:style style:name="T166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4" style:parent-style-name="TableParagraph" style:family="paragraph">
      <style:paragraph-properties fo:margin-left="1.4819in" fo:margin-right="0.1583in" fo:text-indent="-0.3895in">
        <style:tab-stops>
          <style:tab-stop style:type="left" style:position="0.0055in"/>
        </style:tab-stops>
      </style:paragraph-properties>
    </style:style>
    <style:style style:name="T166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71" style:parent-style-name="TableParagraph" style:family="paragraph">
      <style:paragraph-properties fo:margin-top="0.0111in" fo:line-height="0.2527in" fo:margin-left="1.4819in" fo:margin-right="0.1583in" fo:text-indent="-0.3895in">
        <style:tab-stops>
          <style:tab-stop style:type="left" style:position="0.0055in"/>
        </style:tab-stops>
      </style:paragraph-properties>
    </style:style>
    <style:style style:name="T167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78" style:family="table-row">
      <style:table-row-properties style:min-row-height="0.8in" style:use-optimal-row-height="false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2368in" fo:margin-left="0.1597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justify" fo:margin-top="0.0048in" fo:line-height="0.2527in" fo:margin-left="0.0736in" fo:margin-right="0.1583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89" style:family="table-row">
      <style:table-row-properties style:row-height="1.0527in" style:use-optimal-row-height="false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line-height="0.2368in" fo:margin-left="0.1597in">
        <style:tab-stops/>
      </style:paragraph-properties>
    </style:style>
    <style:style style:name="T1692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justify" fo:line-height="99%" fo:margin-left="0.0736in" fo:margin-right="0.1583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02" style:family="table-row">
      <style:table-row-properties style:row-height="0.5472in" style:use-optimal-row-height="false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line-height="0.2368in" fo:margin-left="0.1597in">
        <style:tab-stops/>
      </style:paragraph-properties>
    </style:style>
    <style:style style:name="T1705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041in" fo:line-height="0.2527in" fo:margin-left="0.0736in" fo:margin-right="0.1583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11" style:family="table-row">
      <style:table-row-properties style:row-height="0.8in" style:use-optimal-row-height="false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line-height="0.2368in" fo:margin-left="0.1597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justify" fo:margin-top="0.0048in" fo:line-height="0.2527in" fo:margin-left="0.0736in" fo:margin-right="0.1583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22" style:family="table-row">
      <style:table-row-properties style:row-height="0.5472in" style:use-optimal-row-height="false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0.2368in" fo:margin-left="0.1597in">
        <style:tab-stops/>
      </style:paragraph-properties>
    </style:style>
    <style:style style:name="T1725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048in" fo:line-height="0.2527in" fo:margin-left="0.0736in" fo:margin-right="0.1583in">
        <style:tab-stops/>
      </style:paragraph-properties>
    </style:style>
    <style:style style:name="T1728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31" style:family="table-row">
      <style:table-row-properties style:row-height="2.0638in" style:use-optimal-row-height="false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line-height="0.2368in" fo:margin-left="0.1597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justify" fo:line-height="99%" fo:margin-left="0.4625in" fo:margin-right="0.1583in" fo:text-indent="-0.3895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4" style:parent-style-name="TableParagraph" style:family="paragraph">
      <style:paragraph-properties fo:margin-top="0.0118in" fo:line-height="0.2527in" fo:margin-left="0.0736in" fo:margin-right="0.2361in">
        <style:tab-stops>
          <style:tab-stop style:type="left" style:position="0.3881in"/>
        </style:tab-stops>
      </style:paragraph-properties>
    </style:style>
    <style:style style:name="T174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52" style:parent-style-name="TableParagraph" style:family="paragraph">
      <style:paragraph-properties fo:line-height="0.2395in" fo:margin-left="0.0736in">
        <style:tab-stops>
          <style:tab-stop style:type="left" style:position="0.3881in"/>
        </style:tab-stops>
      </style:paragraph-properties>
    </style:style>
    <style:style style:name="T175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56" style:parent-style-name="TableParagraph" style:family="paragraph">
      <style:paragraph-properties fo:text-align="justify" fo:margin-left="0.4625in" fo:margin-right="0.1583in" fo:text-indent="-0.3895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62" style:family="table-row">
      <style:table-row-properties style:row-height="1.0451in" style:use-optimal-row-height="false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line-height="0.2368in" fo:margin-left="0.1597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041in" fo:line-height="0.2527in" fo:margin-left="0.4625in" fo:margin-right="0.1583in" fo:text-indent="-0.3895in">
        <style:tab-stops>
          <style:tab-stop style:type="left" style:position="0.0062in"/>
        </style:tab-stops>
      </style:paragraph-properties>
    </style:style>
    <style:style style:name="T176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4" style:parent-style-name="TableParagraph" style:family="paragraph">
      <style:paragraph-properties fo:margin-top="0.0006in" fo:line-height="0.2527in" fo:margin-left="0.4625in" fo:margin-right="0.1583in" fo:text-indent="-0.3895in">
        <style:tab-stops>
          <style:tab-stop style:type="left" style:position="0.0062in"/>
        </style:tab-stops>
      </style:paragraph-properties>
    </style:style>
    <style:style style:name="T177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7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P1781" style:parent-style-name="本文" style:master-page-name="MP12" style:family="paragraph">
      <style:paragraph-properties fo:break-before="page" fo:line-height="0.2444in" fo:margin-left="1.5645in">
        <style:tab-stops/>
      </style:paragraph-properties>
    </style:style>
    <style:style style:name="P1786" style:parent-style-name="內文" style:family="paragraph">
      <style:paragraph-properties fo:margin-top="0.0013in"/>
      <style:text-properties style:font-name="標楷體" style:font-name-asian="標楷體" style:font-name-complex="標楷體" fo:font-size="3pt" style:font-size-asian="3pt" style:font-size-complex="3pt"/>
    </style:style>
    <style:style style:name="TableColumn1788" style:family="table-column">
      <style:table-column-properties style:column-width="1.0194in" style:use-optimal-column-width="false"/>
    </style:style>
    <style:style style:name="TableColumn1789" style:family="table-column">
      <style:table-column-properties style:column-width="5.1715in" style:use-optimal-column-width="false"/>
    </style:style>
    <style:style style:name="Table1787" style:family="table">
      <style:table-properties style:width="6.1909in" fo:margin-left="0.0826in" table:align="left"/>
    </style:style>
    <style:style style:name="TableRow1790" style:family="table-row">
      <style:table-row-properties style:min-row-height="0.5402in" style:use-optimal-row-height="false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line-height="0.2291in" fo:margin-left="0.1597in">
        <style:tab-stops/>
      </style:paragraph-properties>
    </style:style>
    <style:style style:name="T1793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179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795" style:parent-style-name="預設段落字型" style:family="text">
      <style:text-properties style:font-name="標楷體" style:font-name-asian="標楷體" style:font-name-complex="標楷體" fo:letter-spacing="-0.0618in" fo:font-size="13.5pt" style:font-size-asian="13.5pt" style:font-size-complex="13.5pt"/>
    </style:style>
    <style:style style:name="T179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line-height="0.2375in" fo:margin-left="0.0736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800" style:parent-style-name="TableParagraph" style:family="paragraph">
      <style:paragraph-properties fo:line-height="0.2541in" fo:margin-left="0.0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01" style:family="table-row">
      <style:table-row-properties style:row-height="3.075in" style:use-optimal-row-height="false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line-height="0.2361in" fo:margin-left="0.1597in">
        <style:tab-stops/>
      </style:paragraph-properties>
    </style:style>
    <style:style style:name="T1804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justify" fo:line-height="99%" fo:margin-left="0.4625in" fo:margin-right="0.1583in" fo:text-indent="-0.3895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2" style:parent-style-name="TableParagraph" style:family="paragraph">
      <style:paragraph-properties fo:text-align="justify" fo:margin-top="0.0118in" fo:line-height="0.2527in" fo:margin-left="0.4625in" fo:margin-right="0.1583in" fo:text-indent="-0.3895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標楷體" fo:letter-spacing="0.0659in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8" style:parent-style-name="TableParagraph" style:family="paragraph">
      <style:paragraph-properties fo:line-height="0.2395in" fo:margin-left="0.0736in">
        <style:tab-stops>
          <style:tab-stop style:type="left" style:position="0.3951in"/>
        </style:tab-stops>
      </style:paragraph-properties>
    </style:style>
    <style:style style:name="T182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832" style:parent-style-name="TableParagraph" style:family="paragraph">
      <style:paragraph-properties fo:margin-left="0.4625in" fo:margin-right="0.159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style:font-name-complex="標楷體" fo:letter-spacing="0.0027in" style:text-scale="95%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36" style:family="table-row">
      <style:table-row-properties style:row-height="1.3055in" style:use-optimal-row-height="false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line-height="0.2368in" fo:margin-left="0.1597in">
        <style:tab-stops/>
      </style:paragraph-properties>
    </style:style>
    <style:style style:name="T1839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041in" fo:line-height="0.2527in" fo:margin-left="0.0736in" fo:margin-right="0.1583in">
        <style:tab-stops/>
      </style:paragraph-properties>
    </style:style>
    <style:style style:name="T1842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5" style:parent-style-name="TableParagraph" style:family="paragraph">
      <style:paragraph-properties fo:line-height="0.2402in" fo:margin-left="0.2687in">
        <style:tab-stops>
          <style:tab-stop style:type="left" style:position="0.3881in"/>
        </style:tab-stops>
      </style:paragraph-properties>
    </style:style>
    <style:style style:name="T184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4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9" style:parent-style-name="TableParagraph" style:family="paragraph">
      <style:paragraph-properties fo:margin-top="0.0125in" fo:line-height="0.2527in" fo:margin-left="0.6569in" fo:margin-right="0.1583in" fo:text-indent="-0.3861in">
        <style:tab-stops>
          <style:tab-stop style:type="left" style:position="0.009in"/>
        </style:tab-stops>
      </style:paragraph-properties>
    </style:style>
    <style:style style:name="T185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5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56" style:family="table-row">
      <style:table-row-properties style:row-height="1.0458in" style:use-optimal-row-height="false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line-height="0.2368in" fo:margin-left="0.1597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style:font-name-complex="標楷體" fo:letter-spacing="-0.0305in" fo:font-size="13.5pt" style:font-size-asian="13.5pt" style:font-size-complex="13.5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048in" fo:line-height="0.2527in" fo:margin-left="0.4625in" fo:margin-right="0.1583in" fo:text-indent="-0.3895in">
        <style:tab-stops>
          <style:tab-stop style:type="left" style:position="0.0062in"/>
        </style:tab-stops>
      </style:paragraph-properties>
    </style:style>
    <style:style style:name="T186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8" style:parent-style-name="TableParagraph" style:family="paragraph">
      <style:paragraph-properties fo:line-height="0.2402in" fo:margin-left="0.4625in" fo:text-indent="-0.3895in">
        <style:tab-stops>
          <style:tab-stop style:type="left" style:position="0.0062in"/>
        </style:tab-stops>
      </style:paragraph-properties>
    </style:style>
    <style:style style:name="T186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7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872" style:parent-style-name="TableParagraph" style:family="paragraph">
      <style:paragraph-properties fo:line-height="0.2541in" fo:margin-left="0.46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73" style:parent-style-name="內文" style:master-page-name="MP13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公民與政治權利國際公約</text:span></text:p>
            <text:p text:style-name="P13">一九七六年三月二十三日生效</text:p>
            <text:p text:style-name="P14"/>
            <text:p text:style-name="P15"><text:span text:style-name="T16">前</text:span><text:span text:style-name="T17"><text:tab/></text:span><text:span text:style-name="T18">文</text:span><text:span text:style-name="T19"><text:s/></text:span><text:span text:style-name="T20">本公約締約國，鑒於依據聯合國憲章揭示之原則，人類一家，對於人</text:span><text:span text:style-name="T21"><text:s/></text:span><text:span text:style-name="T22">人天賦尊嚴及其平等而且不可割讓權利之確認，實係世界自由、正義</text:span><text:span text:style-name="T23"><text:s/></text:span><text:span text:style-name="T24">與和平之基礎，確認此種權利源於天賦人格尊嚴，確認依據世界人權</text:span><text:span text:style-name="T25"><text:s/></text:span><text:span text:style-name="T26">宣言之昭示，唯有創造環境，使人人除享有經濟社會文化權利而外，</text:span><text:span text:style-name="T27"><text:s/></text:span><text:span text:style-name="T28">並得享受公民與政治權利，始克實現自由人類享受公民與政治自由無</text:span><text:span text:style-name="T29"><text:s/></text:span><text:span text:style-name="T30">所恐懼不虞匱乏之理想。</text:span><text:span text:style-name="T31"><text:s/></text:span><text:span text:style-name="T32">鑒於聯合國憲章之規定，各國負有義務，必須促進人權及自由之普遍</text:span><text:span text:style-name="T33"><text:s/></text:span><text:span text:style-name="T34">尊重及遵守，明認個人對他人及其對隸屬之社會，負有義務，故職責</text:span><text:span text:style-name="T35"><text:s/></text:span><text:span text:style-name="T36">所在，必須力求本公約所確認各種權利之促進及遵守。爰議定條款如</text:span><text:span text:style-name="T37"><text:s/></text:span><text:span text:style-name="T38">下：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a xlink:href="http://law.moj.gov.tw/Scripts/Query1B.asp?no=1U00000051" office:target-frame-name="_top" xlink:show="replace"><text:span text:style-name="T42">第</text:span><text:span text:style-name="T43"><text:s/></text:span><text:span text:style-name="T44">一</text:span><text:span text:style-name="T45"><text:s/></text:span><text:span text:style-name="T46">條</text:span></text:a></text:p>
          </table:table-cell>
          <table:table-cell table:style-name="TableCell47">
            <text:p text:style-name="P48"><text:span text:style-name="T49">一</text:span><text:span text:style-name="T50"><text:s/></text:span><text:span text:style-name="T51">所有民族均享有自決權，根據此種權利，自由決定其</text:span><text:span text:style-name="T52"><text:s/></text:span><text:span text:style-name="T53">政治地位並自由從事其經濟、社會與文化之發展。</text:span></text:p>
            <text:p text:style-name="P54"><text:span text:style-name="T55">二</text:span><text:span text:style-name="T56"><text:s/></text:span><text:span text:style-name="T57">所有民族得為本身之目的，自由處置其天然財富及資</text:span><text:span text:style-name="T58"><text:s/></text:span><text:span text:style-name="T59">源，但不得妨害因基於互惠原則之國際經濟合作及因</text:span><text:span text:style-name="T60"><text:s/></text:span><text:span text:style-name="T61">國際法而生之任何義務。無論在何種情形下，民族之</text:span></text:p>
            <text:p text:style-name="P62">生計，不容剝奪。</text:p>
            <text:p text:style-name="P63"><text:span text:style-name="T64">三</text:span><text:span text:style-name="T65"><text:s/></text:span><text:span text:style-name="T66">本公約締約國，包括負責管理非自治及託管領土之國</text:span><text:span text:style-name="T67"><text:s/></text:span><text:span text:style-name="T68">家在內，均應遵照聯合國憲章規定，促進自決權之實</text:span><text:span text:style-name="T69"><text:s/></text:span><text:span text:style-name="T70">現，並尊重此種權利。</text:span></text:p>
          </table:table-cell>
        </table:table-row>
        <table:table-row table:style-name="TableRow71">
          <table:table-cell table:style-name="TableCell72">
            <text:p text:style-name="P73"><text:a xlink:href="http://law.moj.gov.tw/Scripts/Query1B.asp?no=1U00000052" office:target-frame-name="_top" xlink:show="replace"><text:span text:style-name="T74">第</text:span><text:span text:style-name="T75"><text:s/></text:span><text:span text:style-name="T76">二</text:span><text:span text:style-name="T77"><text:s/></text:span><text:span text:style-name="T78">條</text:span></text:a></text:p>
          </table:table-cell>
          <table:table-cell table:style-name="TableCell79">
            <text:p text:style-name="P80"><text:span text:style-name="T81">一</text:span><text:span text:style-name="T82"><text:tab/></text:span><text:span text:style-name="T83">本公約締約國承允尊重並確保所有境內受其管轄之人</text:span></text:p>
            <text:p text:style-name="P84"><text:span text:style-name="T85">，無分種類、膚色、性別、語言、宗教、政見或其他</text:span><text:span text:style-name="T86"><text:s/></text:span><text:span text:style-name="T87">主張民族本源或社會階級、財產、出生或其他主張民</text:span><text:span text:style-name="T88"><text:s/></text:span><text:span text:style-name="T89">族本源或社會</text:span><text:span text:style-name="T90">階級、財產、出生或其他身分等等，一</text:span><text:span text:style-name="T91"><text:s/></text:span><text:span text:style-name="T92">律享受本公約所確認之權利。</text:span></text:p>
            <text:p text:style-name="P93"><text:span text:style-name="T94">二</text:span><text:span text:style-name="T95"><text:tab/></text:span><text:span text:style-name="T96">本公約締約國承允遇現行立法或其他措詞尚無規定時</text:span></text:p>
            <text:p text:style-name="P97"><text:span text:style-name="T98">，各依本國憲法程序，並遵照本公約規定，採取必要</text:span><text:span text:style-name="T99"><text:s/></text:span><text:span text:style-name="T100">步驟，制定必要之立法或其他措施，以實現本公約所</text:span><text:span text:style-name="T101"><text:s/></text:span><text:span text:style-name="T102">確認之權利。</text:span></text:p>
            <text:p text:style-name="P103"><text:span text:style-name="T104">三</text:span><text:span text:style-name="T105"><text:tab/></text:span><text:span text:style-name="T106">本公約締約國承允：</text:span></text:p>
            <text:p text:style-name="P107"><text:span text:style-name="T108">(</text:span><text:span text:style-name="T109">一</text:span><text:span text:style-name="T110">)</text:span><text:span text:style-name="T111"><text:s/></text:span><text:span text:style-name="T112">確保任何人所享本公約確認之權利或自由如遭受</text:span><text:span text:style-name="T113"><text:s/></text:span><text:span text:style-name="T114">侵害，均獲有效之救濟，公務員執行職務所犯之</text:span><text:span text:style-name="T115"><text:s/></text:span><text:span text:style-name="T116">侵權行為，亦不例外；</text:span></text:p>
            <text:p text:style-name="P117"><text:span text:style-name="T118">(</text:span><text:span text:style-name="T119">二</text:span><text:span text:style-name="T120">)</text:span><text:span text:style-name="T121"><text:s/></text:span><text:span text:style-name="T122">確保上項救濟聲請人之救濟權利，由主管司法、</text:span></text:p>
          </table:table-cell>
        </table:table-row>
      </table:table>
      <text:soft-page-break/>
      <text:p text:style-name="P123"><text:span text:style-name="T128">行政或立法當局裁定，或由該國法律制度規定之</text:span><text:span text:style-name="T129"><text:s/></text:span>其他主管當局裁定，並推廣司法救濟之機會；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<text:span text:style-name="T136">(</text:span><text:span text:style-name="T137">三</text:span><text:span text:style-name="T138">)</text:span><text:span text:style-name="T139"><text:s/></text:span><text:span text:style-name="T140">確保上項救濟一經核准，主管當局概予執行。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a xlink:href="http://law.moj.gov.tw/Scripts/Query1B.asp?no=1U00000053" office:target-frame-name="_top" xlink:show="replace"><text:span text:style-name="T144">第</text:span><text:span text:style-name="T145"><text:s/></text:span><text:span text:style-name="T146">三</text:span><text:span text:style-name="T147"><text:s/></text:span><text:span text:style-name="T148">條</text:span></text:a></text:p>
          </table:table-cell>
          <table:table-cell table:style-name="TableCell149">
            <text:p text:style-name="P150"><text:span text:style-name="T151">本公約締約國承允確保本公約所載一切公民及政治權利之</text:span><text:span text:style-name="T152"><text:s/></text:span><text:span text:style-name="T153">享受，男女權利，一律平等。</text:span></text:p>
          </table:table-cell>
        </table:table-row>
        <table:table-row table:style-name="TableRow154">
          <table:table-cell table:style-name="TableCell155">
            <text:p text:style-name="P156"><text:a xlink:href="http://law.moj.gov.tw/Scripts/Query1B.asp?no=1U00000054" office:target-frame-name="_top" xlink:show="replace"><text:span text:style-name="T157">第</text:span><text:span text:style-name="T158"><text:s/></text:span><text:span text:style-name="T159">四</text:span><text:span text:style-name="T160"><text:s/></text:span><text:span text:style-name="T161">條</text:span></text:a></text:p>
          </table:table-cell>
          <table:table-cell table:style-name="TableCell162">
            <text:p text:style-name="P163"><text:span text:style-name="T164">一</text:span><text:span text:style-name="T165"><text:s/></text:span><text:span text:style-name="T166">如經當局正式宣布緊急狀態危及國本，本公約締約國</text:span><text:span text:style-name="T167"><text:s/></text:span><text:span text:style-name="T168">得在此種危急情勢絕對必要之限度內，採取措施，減</text:span><text:span text:style-name="T169"><text:s/></text:span><text:span text:style-name="T170">免履行其依本公約所負之義務，但此種措施不得牴觸</text:span><text:span text:style-name="T171"><text:s/></text:span><text:span text:style-name="T172">其依國際法所負之其他義務，亦不得引起純粹以種族</text:span></text:p>
            <text:p text:style-name="P173"><text:span text:style-name="T174">、</text:span><text:span text:style-name="T175"><text:s/></text:span><text:span text:style-name="T176">膚色、性別、語言、宗教或社會階段為根據之歧視</text:span></text:p>
            <text:p text:style-name="P177">。</text:p>
            <text:p text:style-name="P178"><text:span text:style-name="T179">二</text:span><text:span text:style-name="T180"><text:s/></text:span><text:span text:style-name="T181">第六條、第七條、第八條</text:span><text:span text:style-name="T182"><text:s/></text:span><text:span text:style-name="T183">(</text:span><text:span text:style-name="T184">第一項及第二項</text:span><text:span text:style-name="T185">)</text:span><text:span text:style-name="T186"><text:s/></text:span><text:span text:style-name="T187">、第十</text:span><text:span text:style-name="T188"><text:s/></text:span><text:span text:style-name="T189">一條、第十五條、第十六條及第十八條之規定，不得</text:span><text:span text:style-name="T190"><text:s/></text:span><text:span text:style-name="T191">依本條規定減免履行。</text:span></text:p>
            <text:p text:style-name="P192"><text:span text:style-name="T193">三</text:span><text:span text:style-name="T194"><text:s/></text:span><text:span text:style-name="T195">本公約締約國行使其減免履行義務之權利者，應立即</text:span><text:span text:style-name="T196"><text:s/></text:span><text:span text:style-name="T197">將其減免履行之條款，及減免履行之理由，經由聯合</text:span><text:span text:style-name="T198"><text:s/></text:span><text:span text:style-name="T199">國秘書長轉知本公約其他締約國。其終止減免履行之</text:span></text:p>
            <text:p text:style-name="P200">日期，亦應另行移文秘書長轉知。</text:p>
          </table:table-cell>
        </table:table-row>
        <table:table-row table:style-name="TableRow201">
          <table:table-cell table:style-name="TableCell202">
            <text:p text:style-name="P203"><text:a xlink:href="http://law.moj.gov.tw/Scripts/Query1B.asp?no=1U00000055" office:target-frame-name="_top" xlink:show="replace"><text:span text:style-name="T204">第</text:span><text:span text:style-name="T205"><text:s/></text:span><text:span text:style-name="T206">五</text:span><text:span text:style-name="T207"><text:s/></text:span><text:span text:style-name="T208">條</text:span></text:a></text:p>
          </table:table-cell>
          <table:table-cell table:style-name="TableCell209">
            <text:p text:style-name="P210"><text:span text:style-name="T211">一</text:span><text:span text:style-name="T212"><text:s/></text:span><text:span text:style-name="T213">本公約條文不得解釋為國家、團體或個人有權從事活</text:span><text:span text:style-name="T214"><text:s/></text:span><text:span text:style-name="T215">動或實行行為，破壞本公約確認之任何一種權利與自</text:span><text:span text:style-name="T216"><text:s/></text:span><text:span text:style-name="T217">由，或限制此種權利與自由逾越本公約規定之程度。</text:span></text:p>
            <text:p text:style-name="P218"><text:span text:style-name="T219">二</text:span><text:span text:style-name="T220"><text:s/></text:span><text:span text:style-name="T221">本公約締約國內依法律、公約、條例或習俗而承認或</text:span><text:span text:style-name="T222"><text:s/></text:span><text:span text:style-name="T223">存在之任何基本人權，不得藉口本公約未予確認或確</text:span><text:span text:style-name="T224"><text:s/></text:span><text:span text:style-name="T225">認之範圍較狹，而加以限制或減免義務。</text:span></text:p>
          </table:table-cell>
        </table:table-row>
        <table:table-row table:style-name="TableRow226">
          <table:table-cell table:style-name="TableCell227">
            <text:p text:style-name="P228"><text:a xlink:href="http://law.moj.gov.tw/Scripts/Query1B.asp?no=1U00000056" office:target-frame-name="_top" xlink:show="replace"><text:span text:style-name="T229">第</text:span><text:span text:style-name="T230"><text:s/></text:span><text:span text:style-name="T231">六</text:span><text:span text:style-name="T232"><text:s/></text:span><text:span text:style-name="T233">條</text:span></text:a></text:p>
          </table:table-cell>
          <table:table-cell table:style-name="TableCell234">
            <text:p text:style-name="P235"><text:span text:style-name="T236">一</text:span><text:span text:style-name="T237"><text:s/></text:span><text:span text:style-name="T238">人人皆有天賦之生存權。此種權利應受法律保障。任</text:span><text:span text:style-name="T239"><text:s/></text:span><text:span text:style-name="T240">何人之生命不得</text:span><text:span text:style-name="T241">無理剝奪。</text:span></text:p>
            <text:p text:style-name="P242"><text:span text:style-name="T243">二</text:span><text:span text:style-name="T244"><text:s/></text:span><text:span text:style-name="T245">凡未廢除死刑之國家，非犯情節重大之罪，且依照犯</text:span><text:span text:style-name="T246"><text:s/></text:span><text:span text:style-name="T247">罪時有效並與本公約規定及防止及懲治殘害人群罪公</text:span><text:span text:style-name="T248"><text:s/></text:span><text:span text:style-name="T249">約不牴觸之法律，不得科處死刑。死刑非依管轄法院</text:span></text:p>
            <text:p text:style-name="P250">終局判決，不得執行。</text:p>
            <text:p text:style-name="P251"><text:span text:style-name="T252">三</text:span><text:span text:style-name="T253"><text:s/></text:span><text:span text:style-name="T254">生命之剝奪構成殘害人群罪時，本公約締約國公認本</text:span><text:span text:style-name="T255"><text:s/></text:span><text:span text:style-name="T256">條不得認為授權任何締約國以任何方式減免其依防止</text:span><text:span text:style-name="T257"><text:s/></text:span><text:span text:style-name="T258">及懲治殘害人群罪公約規定所負之任何義務。</text:span></text:p>
            <text:p text:style-name="P259"><text:span text:style-name="T260">四</text:span><text:span text:style-name="T261"><text:s/></text:span><text:span text:style-name="T262">受死刑宣告者，有請求特赦或減刑之權。一切判處死</text:span><text:span text:style-name="T263"><text:s/></text:span><text:span text:style-name="T264">刑之案件均得邀大赦、特赦或減刑。</text:span></text:p>
            <text:p text:style-name="P265"><text:span text:style-name="T266">五</text:span><text:span text:style-name="T267"><text:s/></text:span><text:span text:style-name="T268">未滿十八歲之人犯罪，不得判處死刑；懷胎婦女被判</text:span><text:span text:style-name="T269"><text:s/></text:span><text:span text:style-name="T270">死刑，不得執行其刑。</text:span></text:p>
          </table:table-cell>
        </table:table-row>
      </table:table>
      <text:p text:style-name="P271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<text:span text:style-name="T282">六</text:span><text:span text:style-name="T283"><text:tab/></text:span><text:span text:style-name="T284">本公約締約國不得援引本條，而延緩或阻止死刑之廢</text:span></text:p>
            <text:p text:style-name="P285"><text:span text:style-name="T286">除。</text:span></text:p>
          </table:table-cell>
          <table:covered-table-cell/>
        </table:table-row>
        <table:table-row table:style-name="TableRow287">
          <table:table-cell table:style-name="TableCell288">
            <text:p text:style-name="P289"><text:a xlink:href="http://law.moj.gov.tw/Scripts/Query1B.asp?no=1U00000057" office:target-frame-name="_top" xlink:show="replace"><text:span text:style-name="T290">第</text:span><text:span text:style-name="T291"><text:s/></text:span><text:span text:style-name="T292">七</text:span><text:span text:style-name="T293"><text:s/></text:span><text:span text:style-name="T294">條</text:span></text:a></text:p>
          </table:table-cell>
          <table:table-cell table:style-name="TableCell295">
            <text:p text:style-name="P296"><text:span text:style-name="T297">任何人不得施以酷刑，或予以殘忍、不人道或侮辱之處遇</text:span><text:span text:style-name="T298"><text:s/></text:span><text:span text:style-name="T299">或懲罰。非經本人自願同意，尤不得對任何人作醫學或科</text:span><text:span text:style-name="T300"><text:s/></text:span><text:span text:style-name="T301">學試驗。</text:span></text:p>
          </table:table-cell>
        </table:table-row>
        <table:table-row table:style-name="TableRow302">
          <table:table-cell table:style-name="TableCell303">
            <text:p text:style-name="P304"><text:a xlink:href="http://law.moj.gov.tw/Scripts/Query1B.asp?no=1U00000058" office:target-frame-name="_top" xlink:show="replace"><text:span text:style-name="T305">第</text:span><text:span text:style-name="T306"><text:s/></text:span><text:span text:style-name="T307">八</text:span><text:span text:style-name="T308"><text:s/></text:span><text:span text:style-name="T309">條</text:span></text:a></text:p>
          </table:table-cell>
          <table:table-cell table:style-name="TableCell310">
            <text:p text:style-name="P311"><text:span text:style-name="T312">一</text:span><text:span text:style-name="T313"><text:tab/></text:span><text:span text:style-name="T314"><text:tab/></text:span><text:span text:style-name="T315">任何人不得使充奴隸；奴隸制度及奴隸販賣，不論出</text:span><text:span text:style-name="T316"><text:s/></text:span><text:span text:style-name="T317">於何種方式悉應禁止。</text:span></text:p>
            <text:p text:style-name="P318"><text:span text:style-name="T319">二</text:span><text:span text:style-name="T320"><text:tab/></text:span><text:span text:style-name="T321">任何人不得使充奴工。</text:span></text:p>
            <text:p text:style-name="P322"><text:span text:style-name="T323">(</text:span><text:span text:style-name="T324">一</text:span><text:span text:style-name="T325">)</text:span><text:span text:style-name="T326"><text:s/></text:span><text:span text:style-name="T327">任何人不得使服強迫或強制之勞役；</text:span></text:p>
            <text:p text:style-name="P328"><text:span text:style-name="T329">(</text:span><text:span text:style-name="T330">二</text:span><text:span text:style-name="T331">)</text:span><text:span text:style-name="T332"><text:s/></text:span><text:span text:style-name="T333">凡犯罪刑罰得科苦役徒刑之國家，如經管轄法院</text:span><text:span text:style-name="T334"><text:s/></text:span><text:span text:style-name="T335">判處受此刑，不得根據第二項</text:span><text:span text:style-name="T336"><text:s/></text:span><text:span text:style-name="T337">(</text:span><text:span text:style-name="T338">一</text:span><text:span text:style-name="T339">)</text:span><text:span text:style-name="T340"><text:s/></text:span><text:span text:style-name="T341">款規定，而</text:span><text:span text:style-name="T342"><text:s/></text:span><text:span text:style-name="T343">不服苦役；</text:span></text:p>
            <text:p text:style-name="P344"><text:span text:style-name="T345">(</text:span><text:span text:style-name="T346">三</text:span><text:span text:style-name="T347">)</text:span><text:span text:style-name="T348"><text:s/></text:span><text:span text:style-name="T349">本項所稱＂強迫或強制勞役＂不包括下列各項：</text:span><text:span text:style-name="T350"><text:s/></text:span><text:span text:style-name="T351">(</text:span><text:span text:style-name="T352">１</text:span><text:span text:style-name="T353">)</text:span><text:span text:style-name="T354"><text:s/></text:span><text:span text:style-name="T355">經法院依法命令拘禁之人，或在此種拘禁假</text:span></text:p>
            <text:p text:style-name="P356"><text:span text:style-name="T357">釋期間之</text:span><text:span text:style-name="T358">人</text:span><text:span text:style-name="T359">，</text:span><text:span text:style-name="T360">通常必須擔任而不屬於</text:span><text:span text:style-name="T361"><text:s/></text:span><text:span text:style-name="T362">(</text:span><text:span text:style-name="T363">二</text:span><text:span text:style-name="T364">)</text:span><text:span text:style-name="T365"><text:s/></text:span><text:span text:style-name="T366">款</text:span><text:span text:style-name="T367"><text:s/></text:span><text:span text:style-name="T368">範圍之工作或服役；</text:span></text:p>
            <text:p text:style-name="P369"><text:span text:style-name="T370">(</text:span><text:span text:style-name="T371">２</text:span><text:span text:style-name="T372">)</text:span><text:span text:style-name="T373"><text:s/></text:span><text:span text:style-name="T374">任何軍事性質之服役，及在承認人民可以本</text:span></text:p>
            <text:p text:style-name="P375"><text:span text:style-name="T376">其信念反對服兵役之國家，依法對此種人徵</text:span><text:span text:style-name="T377"><text:s/></text:span><text:span text:style-name="T378">服之國民兵役；</text:span></text:p>
            <text:p text:style-name="P379"><text:span text:style-name="T380">(</text:span><text:span text:style-name="T381">３</text:span><text:span text:style-name="T382">)</text:span><text:span text:style-name="T383"><text:s/></text:span><text:span text:style-name="T384">遇有緊急危難或災害禍患危及社會生命安寧</text:span></text:p>
            <text:p text:style-name="P385">時徵召之服役；</text:p>
            <text:p text:style-name="P386"><text:span text:style-name="T387">(</text:span><text:span text:style-name="T388">４</text:span><text:span text:style-name="T389">)</text:span><text:span text:style-name="T390"><text:s/></text:span><text:span text:style-name="T391">為正常公民義務一部分之工作或服役。</text:span></text:p>
          </table:table-cell>
        </table:table-row>
        <table:table-row table:style-name="TableRow392">
          <table:table-cell table:style-name="TableCell393">
            <text:p text:style-name="P394"><text:a xlink:href="http://law.moj.gov.tw/Scripts/Query1B.asp?no=1U00000059" office:target-frame-name="_top" xlink:show="replace"><text:span text:style-name="T395">第</text:span><text:span text:style-name="T396"><text:s/></text:span><text:span text:style-name="T397">九</text:span><text:span text:style-name="T398"><text:s/></text:span><text:span text:style-name="T399">條</text:span></text:a></text:p>
          </table:table-cell>
          <table:table-cell table:style-name="TableCell400">
            <text:p text:style-name="P401"><text:span text:style-name="T402">一</text:span><text:span text:style-name="T403"><text:s/></text:span><text:span text:style-name="T404">人人有權享有身體自由及人身安全。任何人不得無理</text:span><text:span text:style-name="T405"><text:s/></text:span><text:span text:style-name="T406">予以逮捕或拘禁。非依法定理由及程序，不得剝奪任</text:span><text:span text:style-name="T407"><text:s/></text:span><text:span text:style-name="T408">何人之自由。</text:span></text:p>
            <text:p text:style-name="P409"><text:span text:style-name="T410">二</text:span><text:span text:style-name="T411"><text:s/></text:span><text:span text:style-name="T412">執行逮捕時，應當場向被捕人宣告逮捕原因，並應隨</text:span><text:span text:style-name="T413"><text:s/></text:span><text:span text:style-name="T414">即告知被控案由。</text:span></text:p>
            <text:p text:style-name="P415"><text:span text:style-name="T416">三</text:span><text:span text:style-name="T417"><text:s/></text:span><text:span text:style-name="T418">因刑事罪名而被逮捕或拘禁之人，應迅即解送法官或</text:span><text:span text:style-name="T419"><text:s/></text:span><text:span text:style-name="T420">依法執行司法權力之其他官員，並應於合理期間內審</text:span></text:p>
            <text:p text:style-name="P421"><text:span text:style-name="T422">訊或釋放。候訊人通常不得加以羈押，但釋放得令具</text:span><text:span text:style-name="T423"><text:s/></text:span><text:span text:style-name="T424">報，於審訊時，於司法程序之任何其他階段、並於一</text:span><text:span text:style-name="T425"><text:s/></text:span><text:span text:style-name="T426">旦執行判決時，候傳到場。</text:span></text:p>
            <text:p text:style-name="P427"><text:span text:style-name="T428">四</text:span><text:span text:style-name="T429"><text:s/></text:span><text:span text:style-name="T430">任何人因逮捕或拘禁而被奪自由時，有權聲請法院提</text:span><text:span text:style-name="T431"><text:s/></text:span><text:span text:style-name="T432">審，以迅速決定其拘禁是否合法，如屬非法，應即令</text:span><text:span text:style-name="T433"><text:s/></text:span><text:span text:style-name="T434">釋放。</text:span></text:p>
            <text:p text:style-name="P435"><text:span text:style-name="T436">五</text:span><text:span text:style-name="T437"><text:tab/></text:span><text:span text:style-name="T438">任何人受非法逮捕或拘禁者，有權要求執行損害賠償</text:span></text:p>
            <text:p text:style-name="P439">。</text:p>
          </table:table-cell>
        </table:table-row>
      </table:table>
      <text:p text:style-name="P440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a xlink:href="http://law.moj.gov.tw/Scripts/Query1B.asp?no=1U000000510" office:target-frame-name="_top" xlink:show="replace"><text:span text:style-name="T451">第</text:span><text:span text:style-name="T452"><text:s/></text:span><text:span text:style-name="T453">十</text:span><text:span text:style-name="T454"><text:s/></text:span><text:span text:style-name="T455">條</text:span></text:a></text:p>
          </table:table-cell>
          <table:table-cell table:style-name="TableCell456">
            <text:p text:style-name="P457"><text:span text:style-name="T458">一</text:span><text:span text:style-name="T459"><text:tab/></text:span><text:span text:style-name="T460">自由被剝奪之人，應受合於人道及尊重其天賦人格尊</text:span></text:p>
            <text:p text:style-name="P461">嚴之處遇。</text:p>
            <text:p text:style-name="P462"><text:span text:style-name="T463">二</text:span><text:span text:style-name="T464"><text:s/></text:span><text:span text:style-name="T465">(</text:span><text:span text:style-name="T466">一</text:span><text:span text:style-name="T467">)</text:span><text:span text:style-name="T468"><text:s/></text:span><text:span text:style-name="T469">除特殊情形外，被告應與判決有罪之人分別羈</text:span><text:span text:style-name="T470"><text:s/></text:span><text:span text:style-name="T471">押，且應另予與其未經判決有罪之身分相稱之</text:span><text:span text:style-name="T472"><text:s/></text:span><text:span text:style-name="T473">處遇；</text:span></text:p>
            <text:p text:style-name="P474"><text:span text:style-name="T475">(</text:span><text:span text:style-name="T476">二</text:span><text:span text:style-name="T477">)</text:span><text:span text:style-name="T478"><text:s/></text:span><text:span text:style-name="T479">少年被告應與成年被告分別羈押、並應儘速即</text:span><text:span text:style-name="T480"><text:s/></text:span><text:span text:style-name="T481">予判決。</text:span></text:p>
            <text:p text:style-name="P482"><text:span text:style-name="T483">三</text:span><text:span text:style-name="T484"><text:tab/></text:span><text:span text:style-name="T485">監獄制度所定監犯之處遇，應以使其悛悔自新，重適</text:span></text:p>
            <text:p text:style-name="P486"><text:span text:style-name="T487">社會生活為基本目的。少年犯人應與成年犯人分別拘</text:span><text:span text:style-name="T488"><text:s/></text:span><text:span text:style-name="T489">禁，且其處遇應與其年齡及法律身分相稱。</text:span></text:p>
          </table:table-cell>
        </table:table-row>
        <table:table-row table:style-name="TableRow490">
          <table:table-cell table:style-name="TableCell491">
            <text:p text:style-name="P492"><text:a xlink:href="http://law.moj.gov.tw/Scripts/Query1B.asp?no=1U000000511" office:target-frame-name="_top" xlink:show="replace"><text:span text:style-name="T493">第十一條</text:span></text:a></text:p>
          </table:table-cell>
          <table:table-cell table:style-name="TableCell494">
            <text:p text:style-name="P495">任何人不得僅無力履行契約義務，即予監禁。</text:p>
          </table:table-cell>
        </table:table-row>
        <table:table-row table:style-name="TableRow496">
          <table:table-cell table:style-name="TableCell497">
            <text:p text:style-name="P498"><text:a xlink:href="http://law.moj.gov.tw/Scripts/Query1B.asp?no=1U000000512" office:target-frame-name="_top" xlink:show="replace"><text:span text:style-name="T499">第十二條</text:span></text:a></text:p>
          </table:table-cell>
          <table:table-cell table:style-name="TableCell500">
            <text:p text:style-name="P501"><text:span text:style-name="T502">一</text:span><text:span text:style-name="T503"><text:s/></text:span><text:span text:style-name="T504">在一國領土內合法居留之人，在該國領土內有遷徙往</text:span><text:span text:style-name="T505"><text:s/></text:span><text:span text:style-name="T506">來之自由及擇居之自由。</text:span></text:p>
            <text:p text:style-name="P507"><text:span text:style-name="T508">二</text:span><text:span text:style-name="T509"><text:tab/></text:span><text:span text:style-name="T510">人人應有自由離去任何國家，連其本國在內。</text:span></text:p>
            <text:p text:style-name="P511"><text:span text:style-name="T512">三</text:span><text:span text:style-name="T513"><text:s/></text:span><text:span text:style-name="T514">上列權利不得限制，但法律所規定、保護國家安全、</text:span><text:span text:style-name="T515"><text:s/></text:span><text:span text:style-name="T516">公共秩序、公共衛生或風化、或他人權利與自由所必</text:span><text:span text:style-name="T517"><text:s/></text:span><text:span text:style-name="T518">要，且與本公約所確認之其他權利不牴觸之限制，不</text:span><text:span text:style-name="T519"><text:s/></text:span><text:span text:style-name="T520">在此限。</text:span></text:p>
            <text:p text:style-name="P521"><text:span text:style-name="T522">四</text:span><text:span text:style-name="T523"><text:tab/></text:span><text:span text:style-name="T524">人人進入其本國之權，不得無理褫奪。</text:span></text:p>
          </table:table-cell>
        </table:table-row>
        <table:table-row table:style-name="TableRow525">
          <table:table-cell table:style-name="TableCell526">
            <text:p text:style-name="P527"><text:a xlink:href="http://law.moj.gov.tw/Scripts/Query1B.asp?no=1U000000513" office:target-frame-name="_top" xlink:show="replace"><text:span text:style-name="T528">第十三條</text:span></text:a></text:p>
          </table:table-cell>
          <table:table-cell table:style-name="TableCell529">
            <text:p text:style-name="P530"><text:span text:style-name="T531">本公約締約國境內合法居留之外國人，非經依法判定，不</text:span><text:span text:style-name="T532"><text:s/></text:span><text:span text:style-name="T533">得驅逐出境，且除事關國家安全必須急速處分者外，應准</text:span><text:span text:style-name="T534"><text:s/></text:span><text:span text:style-name="T535">其提出不服驅逐出境之理由，及聲請主管當局或主管當局</text:span><text:span text:style-name="T536"><text:s/></text:span><text:span text:style-name="T537">特別指定之人員予以覆判，並為此目的委託代理人到場申</text:span><text:span text:style-name="T538"><text:s/></text:span><text:span text:style-name="T539">訴。</text:span></text:p>
          </table:table-cell>
        </table:table-row>
        <table:table-row table:style-name="TableRow540">
          <table:table-cell table:style-name="TableCell541">
            <text:p text:style-name="P542"><text:a xlink:href="http://law.moj.gov.tw/Scripts/Query1B.asp?no=1U000000514" office:target-frame-name="_top" xlink:show="replace"><text:span text:style-name="T543">第十四條</text:span></text:a></text:p>
          </table:table-cell>
          <table:table-cell table:style-name="TableCell544">
            <text:p text:style-name="P545"><text:span text:style-name="T546">一</text:span><text:span text:style-name="T547"><text:s/></text:span><text:span text:style-name="T548">人人在法院或法庭之前，悉屬平等。任何人受刑事控</text:span><text:span text:style-name="T549"><text:s/></text:span><text:span text:style-name="T550">告或因其權利義務涉訟須予判定時，應有權受獨立無</text:span><text:span text:style-name="T551"><text:s/></text:span><text:span text:style-name="T552">私之法定管轄法庭公正公開審問。法院得因民主社會</text:span><text:span text:style-name="T553"><text:s/></text:span><text:span text:style-name="T554">之風化、公共秩序或國家安全關係，或於保護當事人</text:span><text:span text:style-name="T555"><text:s/></text:span><text:span text:style-name="T556">私生活有此必要時，或因情形特殊公開審判勢必影響</text:span><text:span text:style-name="T557"><text:s/></text:span><text:span text:style-name="T558">司法而在其認為絕對必要之限度內，禁止新聞界及公</text:span><text:span text:style-name="T559"><text:s/></text:span><text:span text:style-name="T560">眾旁聽審判程序之全部或一部；但除保護少年有此必</text:span><text:span text:style-name="T561"><text:s/></text:span><text:span text:style-name="T562">要，或事關婚姻爭執或子女監護問題外，刑事民事之</text:span><text:span text:style-name="T563"><text:s/></text:span><text:span text:style-name="T564">判決應一律公開宣示。</text:span></text:p>
            <text:p text:style-name="P565"><text:span text:style-name="T566">二</text:span><text:span text:style-name="T567"><text:s/></text:span><text:span text:style-name="T568">受刑事控告之人，未經依法確定有罪以前，應假定其</text:span><text:span text:style-name="T569"><text:s/></text:span><text:span text:style-name="T570">無罪。</text:span></text:p>
            <text:p text:style-name="P571"><text:span text:style-name="T572">三</text:span><text:span text:style-name="T573"><text:s/></text:span><text:span text:style-name="T574">審判被控刑事罪時，被告一律有權平等享受下列最低</text:span><text:span text:style-name="T575"><text:s/></text:span><text:span text:style-name="T576">限度之保障：</text:span></text:p>
          </table:table-cell>
        </table:table-row>
      </table:table>
      <text:p text:style-name="P577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2">
            <text:p text:style-name="P587"><text:span text:style-name="T588">(</text:span><text:span text:style-name="T589">一</text:span><text:span text:style-name="T590">)</text:span><text:span text:style-name="T591"><text:s/></text:span><text:span text:style-name="T592">迅即以其通曉之語言，詳細告知被控罪名及案由</text:span></text:p>
            <text:p text:style-name="P593">；</text:p>
            <text:p text:style-name="P594"><text:span text:style-name="T595">(</text:span><text:span text:style-name="T596">二</text:span><text:span text:style-name="T597">)</text:span><text:span text:style-name="T598"><text:s/></text:span><text:span text:style-name="T599">給予充分之時間及便利，準備答辯並與其選任之</text:span><text:span text:style-name="T600"><text:s/></text:span><text:span text:style-name="T601">辯護人聯絡；</text:span></text:p>
            <text:p text:style-name="P602"><text:span text:style-name="T603">(</text:span><text:span text:style-name="T604">三</text:span><text:span text:style-name="T605">)</text:span><text:span text:style-name="T606"><text:s/></text:span><text:span text:style-name="T607">立即受審，不得無故稽延；</text:span></text:p>
            <text:p text:style-name="P608"><text:span text:style-name="T609">(</text:span><text:span text:style-name="T610">四</text:span><text:span text:style-name="T611">)</text:span><text:span text:style-name="T612"><text:s/></text:span><text:span text:style-name="T613">到庭受審，及親自答辯或由其選任辯護人答辯；</text:span><text:span text:style-name="T614"><text:s/></text:span><text:span text:style-name="T615">未經選任辯護人者，應告以有此權利；法院認為</text:span><text:span text:style-name="T616"><text:s/></text:span><text:span text:style-name="T617">審判有此必要時，應為其指定公設辯護人，如被</text:span><text:span text:style-name="T618"><text:s/></text:span><text:span text:style-name="T619">告無資力酬償，得免付之；</text:span></text:p>
            <text:p text:style-name="P620"><text:span text:style-name="T621">(</text:span><text:span text:style-name="T622">五</text:span><text:span text:style-name="T623">)</text:span><text:span text:style-name="T624"><text:s/></text:span><text:span text:style-name="T625">得親自或間接詰問他造證人，並得聲請法院傳喚</text:span><text:span text:style-name="T626"><text:s/></text:span><text:span text:style-name="T627">其證人在與他造證人同等條件下出庭作證；</text:span></text:p>
            <text:p text:style-name="P628"><text:span text:style-name="T629">(</text:span><text:span text:style-name="T630">六</text:span><text:span text:style-name="T631">)</text:span><text:span text:style-name="T632"><text:s/></text:span><text:span text:style-name="T633">如不通曉或不能使用法院所用之語言，應免費為</text:span><text:span text:style-name="T634"><text:s/></text:span><text:span text:style-name="T635">備通譯協助之；</text:span></text:p>
            <text:p text:style-name="P636"><text:span text:style-name="T637">(</text:span><text:span text:style-name="T638">七</text:span><text:span text:style-name="T639">)</text:span><text:span text:style-name="T640"><text:s/></text:span><text:span text:style-name="T641">不得強迫被告自供或認罪。</text:span></text:p>
            <text:p text:style-name="P642"><text:span text:style-name="T643">四</text:span><text:span text:style-name="T644"><text:s/></text:span><text:span text:style-name="T645">少年犯罪之審判，應顧念被告年齡及宜使其重適社會</text:span><text:span text:style-name="T646"><text:s/></text:span><text:span text:style-name="T647">生活，而酌定程序。</text:span></text:p>
            <text:p text:style-name="P648"><text:span text:style-name="T649">五</text:span><text:span text:style-name="T650"><text:s/></text:span><text:span text:style-name="T651">經判定犯罪者，有權聲請上級法院依法覆判其有罪判</text:span></text:p>
            <text:p text:style-name="P652">決及所科刑罰。</text:p>
            <text:p text:style-name="P653"><text:span text:style-name="T654">六</text:span><text:span text:style-name="T655"><text:s/></text:span><text:span text:style-name="T656">經終局判決判定犯罪，如後因提出新證據或因發見新</text:span><text:span text:style-name="T657"><text:s/></text:span><text:span text:style-name="T658">證據，確實證明原判錯誤而經撤銷原判或免刑者，除</text:span><text:span text:style-name="T659"><text:s/></text:span><text:span text:style-name="T660">經證明有關證據之未能及時披露，應由其本人全部或</text:span><text:span text:style-name="T661"><text:s/></text:span><text:span text:style-name="T662">局部負責者外，因此判決而服刑之人應依法受損害賠</text:span><text:span text:style-name="T663"><text:s/></text:span><text:span text:style-name="T664">償。</text:span></text:p>
            <text:p text:style-name="P665"><text:span text:style-name="T666">七</text:span><text:span text:style-name="T667"><text:s/></text:span><text:span text:style-name="T668">任何人依一國法律及刑事程序經終局判決判定有罪或</text:span><text:span text:style-name="T669"><text:s/></text:span><text:span text:style-name="T670">無罪開釋者，不得就同一罪名再予審判或科刑。</text:span></text:p>
          </table:table-cell>
          <table:covered-table-cell/>
        </table:table-row>
        <table:table-row table:style-name="TableRow671">
          <table:table-cell table:style-name="TableCell672">
            <text:p text:style-name="P673"><text:a xlink:href="http://law.moj.gov.tw/Scripts/Query1B.asp?no=1U000000515" office:target-frame-name="_top" xlink:show="replace"><text:span text:style-name="T674">第十五條</text:span></text:a></text:p>
          </table:table-cell>
          <table:table-cell table:style-name="TableCell675">
            <text:p text:style-name="P676"><text:span text:style-name="T677">一</text:span><text:span text:style-name="T678"><text:s/></text:span><text:span text:style-name="T679">任何人之行為或不行為，於發生當時依內國法及國際</text:span><text:span text:style-name="T680"><text:s/></text:span><text:span text:style-name="T681">法均不成罪者，不為罪。刑罪不得重於犯罪時法律所</text:span><text:span text:style-name="T682"><text:s/></text:span><text:span text:style-name="T683">規定。犯罪後之法律規定減科刑罪者，從有利於行為</text:span><text:span text:style-name="T684"><text:s/></text:span><text:span text:style-name="T685">人之法律。</text:span></text:p>
            <text:p text:style-name="P686"><text:span text:style-name="T687">二</text:span><text:span text:style-name="T688"><text:s/></text:span><text:span text:style-name="T689">任何人之行為或不行為，於發生當時依各國公認之一</text:span><text:span text:style-name="T690"><text:s/></text:span><text:span text:style-name="T691">般法律原則為有罪者，其審判與刑罪不受本條規定之</text:span><text:span text:style-name="T692"><text:s/></text:span><text:span text:style-name="T693">影響。</text:span></text:p>
          </table:table-cell>
        </table:table-row>
        <table:table-row table:style-name="TableRow694">
          <table:table-cell table:style-name="TableCell695">
            <text:p text:style-name="P696"><text:a xlink:href="http://law.moj.gov.tw/Scripts/Query1B.asp?no=1U000000516" office:target-frame-name="_top" xlink:show="replace"><text:span text:style-name="T697">第十六條</text:span></text:a></text:p>
          </table:table-cell>
          <table:table-cell table:style-name="TableCell698">
            <text:p text:style-name="P699">人人在任何所在有被承認為法律人格之權利。</text:p>
          </table:table-cell>
        </table:table-row>
        <table:table-row table:style-name="TableRow700">
          <table:table-cell table:style-name="TableCell701">
            <text:p text:style-name="P702"><text:a xlink:href="http://law.moj.gov.tw/Scripts/Query1B.asp?no=1U000000517" office:target-frame-name="_top" xlink:show="replace"><text:span text:style-name="T703">第十七條</text:span></text:a></text:p>
          </table:table-cell>
          <table:table-cell table:style-name="TableCell704">
            <text:p text:style-name="P705"><text:span text:style-name="T706">一</text:span><text:span text:style-name="T707"><text:tab/></text:span><text:span text:style-name="T708"><text:tab/></text:span><text:span text:style-name="T709">任何人之私生活、家庭、住宅或通信，不得無理或非</text:span><text:span text:style-name="T710"><text:s/></text:span><text:span text:style-name="T711">法侵擾，其名譽及信用，亦不得非法破壞。</text:span></text:p>
            <text:p text:style-name="P712"><text:span text:style-name="T713">二</text:span><text:span text:style-name="T714"><text:tab/></text:span><text:span text:style-name="T715">對於此種侵擾或破壞，人人有受法律保護之權利。</text:span></text:p>
          </table:table-cell>
        </table:table-row>
        <table:table-row table:style-name="TableRow716">
          <table:table-cell table:style-name="TableCell717">
            <text:p text:style-name="P718"><text:a xlink:href="http://law.moj.gov.tw/Scripts/Query1B.asp?no=1U000000518" office:target-frame-name="_top" xlink:show="replace"><text:span text:style-name="T719">第十八條</text:span></text:a></text:p>
          </table:table-cell>
          <table:table-cell table:style-name="TableCell720">
            <text:p text:style-name="P721"><text:span text:style-name="T722">一</text:span><text:span text:style-name="T723"><text:tab/></text:span><text:span text:style-name="T724">人人有思想、信念及宗教之自由。此種權利包括保有</text:span></text:p>
          </table:table-cell>
        </table:table-row>
      </table:table>
      <text:soft-page-break/>
      <text:p text:style-name="P725"><text:span text:style-name="T730">或採奉自擇之宗教或信仰之自由，及單獨或集體、公</text:span><text:span text:style-name="T731"><text:s/></text:span><text:span text:style-name="T732">開或私自以禮拜、戒律、躬行及講授表示其宗教或信</text:span><text:span text:style-name="T733"><text:s/></text:span>仰之自由。</text:p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2">
            <text:p text:style-name="P740"><text:span text:style-name="T741">二</text:span><text:span text:style-name="T742"><text:tab/></text:span><text:span text:style-name="T743">任何人所享保有或採奉自擇之宗教或信仰之自由，不</text:span></text:p>
            <text:p text:style-name="P744">得以脅迫侵害之。</text:p>
            <text:p text:style-name="P745"><text:span text:style-name="T746">三</text:span><text:span text:style-name="T747"><text:tab/></text:span><text:span text:style-name="T748">人人表示其宗教或信仰之自由，非依法律，不受限制</text:span></text:p>
            <text:p text:style-name="P749"><text:span text:style-name="T750">，此項限制以保障公共安全、秩序、衛生或風化或他</text:span><text:span text:style-name="T751"><text:s/></text:span><text:span text:style-name="T752">人之基本權利自由所必要者為限。</text:span></text:p>
            <text:p text:style-name="P753"><text:span text:style-name="T754">四</text:span><text:span text:style-name="T755"><text:tab/></text:span><text:span text:style-name="T756"><text:tab/></text:span><text:span text:style-name="T757">本公約締約國承允尊重父母或法定監護人確保子女接</text:span><text:span text:style-name="T758"><text:s/></text:span><text:span text:style-name="T759">受符合其本人信仰之宗教及道德教育之自由。</text:span></text:p>
          </table:table-cell>
          <table:covered-table-cell/>
        </table:table-row>
        <table:table-row table:style-name="TableRow760">
          <table:table-cell table:style-name="TableCell761">
            <text:p text:style-name="P762"><text:a xlink:href="http://law.moj.gov.tw/Scripts/Query1B.asp?no=1U000000519" office:target-frame-name="_top" xlink:show="replace"><text:span text:style-name="T763">第十九條</text:span></text:a></text:p>
          </table:table-cell>
          <table:table-cell table:style-name="TableCell764">
            <text:p text:style-name="P765"><text:span text:style-name="T766">一</text:span><text:span text:style-name="T767"><text:tab/></text:span><text:span text:style-name="T768">人人有保持意見不受干預之權利。</text:span></text:p>
            <text:p text:style-name="P769"><text:span text:style-name="T770">二</text:span><text:span text:style-name="T771"><text:s/></text:span><text:span text:style-name="T772">人人有發表自由之權利；此種權利包括以語言、文字</text:span><text:span text:style-name="T773"><text:s/></text:span><text:span text:style-name="T774">或出版物、藝術或自己選擇之其他方式，不分國界，</text:span><text:span text:style-name="T775"><text:s/></text:span><text:span text:style-name="T776">尋求、接受及傳播各種消息及思想之自由。</text:span></text:p>
            <text:p text:style-name="P777"><text:span text:style-name="T778">三</text:span><text:span text:style-name="T779"><text:s/></text:span><text:span text:style-name="T780">本條第二項所載權利之行使，附有特別責任及義務，</text:span><text:span text:style-name="T781"><text:s/></text:span><text:span text:style-name="T782">故得予以某種限制，但此種限制以經法律規定，且為</text:span><text:span text:style-name="T783"><text:s/></text:span><text:span text:style-name="T784">下列各項所必要者為限：</text:span></text:p>
            <text:p text:style-name="P785"><text:span text:style-name="T786">(</text:span><text:span text:style-name="T787">一</text:span><text:span text:style-name="T788">)</text:span><text:span text:style-name="T789"><text:s/></text:span><text:span text:style-name="T790">尊重他人權利或名譽；</text:span></text:p>
            <text:p text:style-name="P791"><text:span text:style-name="T792">(</text:span><text:span text:style-name="T793">二</text:span><text:span text:style-name="T794">)</text:span><text:span text:style-name="T795"><text:s/></text:span><text:span text:style-name="T796">保障國家安全或公共秩序，或公共衛生或風化。</text:span></text:p>
          </table:table-cell>
        </table:table-row>
        <table:table-row table:style-name="TableRow797">
          <table:table-cell table:style-name="TableCell798">
            <text:p text:style-name="P799"><text:a xlink:href="http://law.moj.gov.tw/Scripts/Query1B.asp?no=1U000000520" office:target-frame-name="_top" xlink:show="replace"><text:span text:style-name="T800">第二十條</text:span></text:a></text:p>
          </table:table-cell>
          <table:table-cell table:style-name="TableCell801">
            <text:p text:style-name="P802"><text:span text:style-name="T803">一</text:span><text:span text:style-name="T804"><text:tab/></text:span><text:span text:style-name="T805">任何鼓吹戰爭之宣傳，應以法律禁止之。</text:span></text:p>
            <text:p text:style-name="P806"><text:span text:style-name="T807">二</text:span><text:span text:style-name="T808"><text:tab/></text:span><text:span text:style-name="T809"><text:tab/></text:span><text:span text:style-name="T810">任何鼓吹民族、種族或宗教仇恨之主張，構成煽動歧</text:span><text:span text:style-name="T811"><text:s/></text:span><text:span text:style-name="T812">視、敵視或強暴者，應以法律禁止之。</text:span></text:p>
          </table:table-cell>
        </table:table-row>
        <table:table-row table:style-name="TableRow813">
          <table:table-cell table:style-name="TableCell814">
            <text:p text:style-name="P815"><text:a xlink:href="http://law.moj.gov.tw/Scripts/Query1B.asp?no=1U000000521" office:target-frame-name="_top" xlink:show="replace"><text:span text:style-name="T816">第二十一條</text:span></text:a></text:p>
          </table:table-cell>
          <table:table-cell table:style-name="TableCell817">
            <text:p text:style-name="P818"><text:span text:style-name="T819">和平集會之權利，應予確認。除依法律之規定，且為民主</text:span><text:span text:style-name="T820"><text:s/></text:span><text:span text:style-name="T821">社會維護國家安全或公共安寧、公共衛生或風化、或保障</text:span><text:span text:style-name="T822"><text:s/></text:span><text:span text:style-name="T823">他人權利自由所必要者外，不得限制此種權利之行使。</text:span></text:p>
          </table:table-cell>
        </table:table-row>
        <table:table-row table:style-name="TableRow824">
          <table:table-cell table:style-name="TableCell825">
            <text:p text:style-name="P826"><text:a xlink:href="http://law.moj.gov.tw/Scripts/Query1B.asp?no=1U000000522" office:target-frame-name="_top" xlink:show="replace"><text:span text:style-name="T827">第二十二條</text:span></text:a></text:p>
          </table:table-cell>
          <table:table-cell table:style-name="TableCell828">
            <text:p text:style-name="P829"><text:span text:style-name="T830">一</text:span><text:span text:style-name="T831"><text:s/></text:span><text:span text:style-name="T832">人人有自由結社之權利，包括為保障其本身利益而組</text:span><text:span text:style-name="T833"><text:s/></text:span><text:span text:style-name="T834">織及加入工會之權利。</text:span></text:p>
            <text:p text:style-name="P835"><text:span text:style-name="T836">二</text:span><text:span text:style-name="T837"><text:s/></text:span><text:span text:style-name="T838">除依法律之規定，且為民主社會維護國家安全或公共</text:span><text:span text:style-name="T839"><text:s/></text:span><text:span text:style-name="T840">安寧、公共秩序、維護公共衛生或風化、或保障他人</text:span></text:p>
            <text:p text:style-name="P841"><text:span text:style-name="T842">權利自由所必要者外，不得限制此種權利之行使。本</text:span><text:span text:style-name="T843"><text:s/></text:span><text:span text:style-name="T844">條並不禁止對軍警人員行使此種權利，加以合法限制</text:span></text:p>
            <text:p text:style-name="P845">。</text:p>
            <text:p text:style-name="P846"><text:span text:style-name="T847">三</text:span><text:span text:style-name="T848"><text:s/></text:span><text:span text:style-name="T849">關於結社自由及保障組織權利之國際勞工組織一九四</text:span><text:span text:style-name="T850"><text:s/></text:span><text:span text:style-name="T851">八年公約締約國，不得根據本條採取立法措施或應用</text:span><text:span text:style-name="T852"><text:s/></text:span><text:span text:style-name="T853">法律，妨礙該公約所規定之保證。</text:span></text:p>
          </table:table-cell>
        </table:table-row>
        <table:table-row table:style-name="TableRow854">
          <table:table-cell table:style-name="TableCell855">
            <text:p text:style-name="P856"><text:a xlink:href="http://law.moj.gov.tw/Scripts/Query1B.asp?no=1U000000523" office:target-frame-name="_top" xlink:show="replace"><text:span text:style-name="T857">第二十三條</text:span></text:a></text:p>
          </table:table-cell>
          <table:table-cell table:style-name="TableCell858">
            <text:p text:style-name="P859"><text:span text:style-name="T860">一</text:span><text:span text:style-name="T861"><text:tab/></text:span><text:span text:style-name="T862"><text:tab/></text:span><text:span text:style-name="T863">家庭為社會之自然基本團體單位，應受社會及國家之</text:span><text:span text:style-name="T864"><text:s/></text:span><text:span text:style-name="T865">保護。</text:span></text:p>
          </table:table-cell>
        </table:table-row>
      </table:table>
      <text:p text:style-name="P866"/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2">
            <text:p text:style-name="P876"><text:span text:style-name="T877">二</text:span><text:span text:style-name="T878"><text:tab/></text:span><text:span text:style-name="T879">男女已達結婚年齡者，其結婚及成立家庭之權利應予</text:span></text:p>
            <text:p text:style-name="P880">確認。</text:p>
            <text:p text:style-name="P881"><text:span text:style-name="T882">三</text:span><text:span text:style-name="T883"><text:tab/></text:span><text:span text:style-name="T884">婚姻非經婚嫁雙方自由完全同意，不得締結。</text:span></text:p>
            <text:p text:style-name="P885"><text:span text:style-name="T886">四</text:span><text:span text:style-name="T887"><text:tab/></text:span><text:span text:style-name="T888">本公約締約國應採取適當步驟，確保夫妻在婚姻方面</text:span></text:p>
            <text:p text:style-name="P889"><text:span text:style-name="T890">，在婚姻關係存續期間，以及在婚姻關係消滅時，雙</text:span><text:span text:style-name="T891"><text:s/></text:span><text:span text:style-name="T892">方權利責任平等。婚姻關係消滅時，應訂定辦法，對</text:span><text:span text:style-name="T893"><text:s/></text:span><text:span text:style-name="T894">子女予以必要之保護。</text:span></text:p>
          </table:table-cell>
          <table:covered-table-cell/>
        </table:table-row>
        <table:table-row table:style-name="TableRow895">
          <table:table-cell table:style-name="TableCell896">
            <text:p text:style-name="P897"><text:a xlink:href="http://law.moj.gov.tw/Scripts/Query1B.asp?no=1U000000524" office:target-frame-name="_top" xlink:show="replace"><text:span text:style-name="T898">第二十四條</text:span></text:a></text:p>
          </table:table-cell>
          <table:table-cell table:style-name="TableCell899">
            <text:p text:style-name="P900"><text:span text:style-name="T901">一</text:span><text:span text:style-name="T902"><text:s/></text:span><text:span text:style-name="T903">所有兒童有權享受家庭、社會及國家為其未成年身分</text:span><text:span text:style-name="T904"><text:s/></text:span><text:span text:style-name="T905">給予必需之保護措施，不因種族膚色、性別、語言、</text:span><text:span text:style-name="T906"><text:s/></text:span><text:span text:style-name="T907">宗教、民族本源或社會階段財產、或出生而受歧視。</text:span></text:p>
            <text:p text:style-name="P908"><text:span text:style-name="T909">二</text:span><text:span text:style-name="T910"><text:tab/></text:span><text:span text:style-name="T911">所有兒童出生後應立予登記，並取得名字。</text:span><text:span text:style-name="T912"><text:s/></text:span><text:span text:style-name="T913">三</text:span><text:span text:style-name="T914"><text:tab/></text:span><text:span text:style-name="T915">所有兒童有取得國籍之權。</text:span></text:p>
          </table:table-cell>
        </table:table-row>
        <table:table-row table:style-name="TableRow916">
          <table:table-cell table:style-name="TableCell917">
            <text:p text:style-name="P918"><text:a xlink:href="http://law.moj.gov.tw/Scripts/Query1B.asp?no=1U000000525" office:target-frame-name="_top" xlink:show="replace"><text:span text:style-name="T919">第二十五條</text:span></text:a></text:p>
          </table:table-cell>
          <table:table-cell table:style-name="TableCell920">
            <text:p text:style-name="P921"><text:span text:style-name="T922">一</text:span><text:span text:style-name="T923"><text:tab/></text:span><text:span text:style-name="T924"><text:tab/></text:span><text:span text:style-name="T925">凡屬公民，無分第二條所列之任何區別，不受無理限</text:span><text:span text:style-name="T926"><text:s/></text:span><text:span text:style-name="T927">制，均應有權利及機會：</text:span></text:p>
            <text:p text:style-name="P928"><text:span text:style-name="T929">(</text:span><text:span text:style-name="T930">一</text:span><text:span text:style-name="T931">)</text:span><text:span text:style-name="T932"><text:s/></text:span><text:span text:style-name="T933">直接或經由自由選舉之代表參與政事；</text:span></text:p>
            <text:p text:style-name="P934"><text:span text:style-name="T935">(</text:span><text:span text:style-name="T936">二</text:span><text:span text:style-name="T937">)</text:span><text:span text:style-name="T938"><text:s/></text:span><text:span text:style-name="T939">在真正、定期之選舉中投票及被選。選舉權必</text:span><text:span text:style-name="T940"><text:s/></text:span><text:span text:style-name="T941">須普及而平等，選舉應以無記名投票法行之，</text:span><text:span text:style-name="T942"><text:s/></text:span><text:span text:style-name="T943">以保證選民意志之自由表現；</text:span></text:p>
            <text:p text:style-name="P944"><text:span text:style-name="T945">(</text:span><text:span text:style-name="T946">三</text:span><text:span text:style-name="T947">)</text:span><text:span text:style-name="T948"><text:s/></text:span><text:span text:style-name="T949">以一般平等之條件，服本國公職。</text:span></text:p>
          </table:table-cell>
        </table:table-row>
        <table:table-row table:style-name="TableRow950">
          <table:table-cell table:style-name="TableCell951">
            <text:p text:style-name="P952"><text:a xlink:href="http://law.moj.gov.tw/Scripts/Query1B.asp?no=1U000000526" office:target-frame-name="_top" xlink:show="replace"><text:span text:style-name="T953">第二十六條</text:span></text:a></text:p>
          </table:table-cell>
          <table:table-cell table:style-name="TableCell954">
            <text:p text:style-name="P955"><text:span text:style-name="T956">人人在法律上一律平等，且應受法律平等保護，無所歧視</text:span></text:p>
            <text:p text:style-name="P957"><text:span text:style-name="T958">。在此方面，法律應禁止任何歧視，並保證人人享受平等</text:span><text:span text:style-name="T959"><text:s/></text:span><text:span text:style-name="T960">而有效之保護，以防因種族、膚色、性別、語言、宗教、</text:span><text:span text:style-name="T961"><text:s/></text:span><text:span text:style-name="T962">政見或其他主張、民族本源或社會階級。財產、出生或其</text:span><text:span text:style-name="T963"><text:s/></text:span><text:span text:style-name="T964">他身分而生之歧視。</text:span></text:p>
          </table:table-cell>
        </table:table-row>
        <table:table-row table:style-name="TableRow965">
          <table:table-cell table:style-name="TableCell966">
            <text:p text:style-name="P967"><text:a xlink:href="http://law.moj.gov.tw/Scripts/Query1B.asp?no=1U000000527" office:target-frame-name="_top" xlink:show="replace"><text:span text:style-name="T968">第二十七條</text:span></text:a></text:p>
          </table:table-cell>
          <table:table-cell table:style-name="TableCell969">
            <text:p text:style-name="P970"><text:span text:style-name="T971">凡有種族、宗教或語言少數團體之國家，屬於此類少數團</text:span><text:span text:style-name="T972"><text:s/></text:span><text:span text:style-name="T973">體之人，與團體中其他分子共同享受其固有文化、信奉躬</text:span><text:span text:style-name="T974"><text:s/></text:span><text:span text:style-name="T975">行其固有宗教或使用其固有語言之權利，不得剝奪之。</text:span></text:p>
          </table:table-cell>
        </table:table-row>
        <table:table-row table:style-name="TableRow976">
          <table:table-cell table:style-name="TableCell977">
            <text:p text:style-name="P978"><text:a xlink:href="http://law.moj.gov.tw/Scripts/Query1B.asp?no=1U000000528" office:target-frame-name="_top" xlink:show="replace"><text:span text:style-name="T979">第二十八條</text:span></text:a></text:p>
          </table:table-cell>
          <table:table-cell table:style-name="TableCell980">
            <text:p text:style-name="P981"><text:span text:style-name="T982">一</text:span><text:span text:style-name="T983"><text:s/></text:span><text:span text:style-name="T984">茲設置人權事宜委員會</text:span><text:span text:style-name="T985"><text:s/></text:span><text:span text:style-name="T986">(</text:span><text:span text:style-name="T987">本公約下文簡稱委員會</text:span><text:span text:style-name="T988">)</text:span><text:span text:style-name="T989"><text:s/></text:span><text:span text:style-name="T990">委</text:span><text:span text:style-name="T991"><text:s/></text:span><text:span text:style-name="T992">員十八人，執行以下規定之職務。</text:span></text:p>
            <text:p text:style-name="P993"><text:span text:style-name="T994">二</text:span><text:span text:style-name="T995"><text:s/></text:span><text:span text:style-name="T996">委員會委員應為本公約締約國國民，品格高尚且在人</text:span><text:span text:style-name="T997"><text:s/></text:span><text:span text:style-name="T998">權問題方面聲譽素著之人士；同時並應計及宜選若干</text:span><text:span text:style-name="T999"><text:s/></text:span><text:span text:style-name="T1000">具有法律經驗之人士擔任委員。</text:span></text:p>
            <text:p text:style-name="P1001"><text:span text:style-name="T1002">三</text:span><text:span text:style-name="T1003"><text:tab/></text:span><text:span text:style-name="T1004">委員會委員以個人資格當選任職。</text:span></text:p>
          </table:table-cell>
        </table:table-row>
        <table:table-row table:style-name="TableRow1005">
          <table:table-cell table:style-name="TableCell1006">
            <text:p text:style-name="P1007"><text:a xlink:href="http://law.moj.gov.tw/Scripts/Query1B.asp?no=1U000000529" office:target-frame-name="_top" xlink:show="replace"><text:span text:style-name="T1008">第二十九條</text:span></text:a></text:p>
          </table:table-cell>
          <table:table-cell table:style-name="TableCell1009">
            <text:p text:style-name="P1010"><text:span text:style-name="T1011">一</text:span><text:span text:style-name="T1012"><text:s/></text:span><text:span text:style-name="T1013">委員會之委員應自具備第二十八條所規定資格並經本</text:span><text:span text:style-name="T1014"><text:s/></text:span><text:span text:style-name="T1015">公約締約國為此提名之人士名單中以無記名投票選舉</text:span><text:span text:style-name="T1016"><text:s/></text:span><text:span text:style-name="T1017">之。</text:span></text:p>
            <text:p text:style-name="P1018"><text:span text:style-name="T1019">二</text:span><text:span text:style-name="T1020"><text:tab/></text:span><text:span text:style-name="T1021">本公約各締約國提出人選不得多於二人，所提人選應</text:span></text:p>
          </table:table-cell>
        </table:table-row>
      </table:table>
      <text:soft-page-break/>
      <text:p text:style-name="P1022">為提名國國民。</text:p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columns-spanned="2">
            <text:p text:style-name="P1032"><text:span text:style-name="T1033">三</text:span><text:span text:style-name="T1034"><text:tab/></text:span><text:span text:style-name="T1035">候選人選，得續予提名。</text:span></text:p>
          </table:table-cell>
          <table:covered-table-cell/>
        </table:table-row>
        <table:table-row table:style-name="TableRow1036">
          <table:table-cell table:style-name="TableCell1037">
            <text:p text:style-name="P1038"><text:a xlink:href="http://law.moj.gov.tw/Scripts/Query1B.asp?no=1U000000530" office:target-frame-name="_top" xlink:show="replace"><text:span text:style-name="T1039">第</text:span><text:span text:style-name="T1040"><text:s/></text:span><text:span text:style-name="T1041">三</text:span><text:span text:style-name="T1042">十</text:span><text:span text:style-name="T1043"><text:s/></text:span><text:span text:style-name="T1044">條</text:span></text:a></text:p>
          </table:table-cell>
          <table:table-cell table:style-name="TableCell1045">
            <text:p text:style-name="P1046"><text:span text:style-name="T1047">一</text:span><text:span text:style-name="T1048"><text:tab/></text:span><text:span text:style-name="T1049">初次選舉至遲應於本公約開始生效後六個月內舉行。</text:span><text:span text:style-name="T1050"><text:s/></text:span><text:span text:style-name="T1051">二</text:span><text:span text:style-name="T1052"><text:tab/></text:span><text:span text:style-name="T1053">除依據第三十四條規定宣告出缺而舉行之補缺選舉外</text:span></text:p>
            <text:p text:style-name="P1054"><text:span text:style-name="T1055">，聯合國秘書長至遲應於委員會各次選舉日期四個月</text:span></text:p>
            <text:p text:style-name="P1056"><text:span text:style-name="T1057">前以書面邀請本公約締約國於三個月內提出委員會委</text:span><text:span text:style-name="T1058"><text:s/></text:span><text:span text:style-name="T1059">員候選人。</text:span></text:p>
            <text:p text:style-name="P1060"><text:span text:style-name="T1061">三</text:span><text:span text:style-name="T1062"><text:tab/></text:span><text:span text:style-name="T1063">聯合國秘書長應就所提出之候選人，按照字母次序編</text:span></text:p>
            <text:p text:style-name="P1064"><text:span text:style-name="T1065">製名單，標明推薦其候選之締約國，至遲於每次選舉</text:span><text:span text:style-name="T1066"><text:s/></text:span><text:span text:style-name="T1067">日期一個月前，送達本公約締約國。</text:span></text:p>
            <text:p text:style-name="P1068"><text:span text:style-name="T1069">四</text:span><text:span text:style-name="T1070"><text:tab/></text:span><text:span text:style-name="T1071">委員會委員之選舉應由聯合國秘書長在聯合國會所召</text:span></text:p>
            <text:p text:style-name="P1072"><text:span text:style-name="T1073">集之締約國會議舉行之，該會議以締約國之三分之二</text:span><text:span text:style-name="T1074"><text:s/></text:span><text:span text:style-name="T1075">出席為法定人數，候選人獲票最多且得出席氶投票締</text:span><text:span text:style-name="T1076"><text:s/></text:span><text:span text:style-name="T1077">約國代表絕對過半數票者當選為委員會委員。</text:span></text:p>
          </table:table-cell>
        </table:table-row>
        <table:table-row table:style-name="TableRow1078">
          <table:table-cell table:style-name="TableCell1079">
            <text:p text:style-name="P1080"><text:a xlink:href="http://law.moj.gov.tw/Scripts/Query1B.asp?no=1U000000531" office:target-frame-name="_top" xlink:show="replace"><text:span text:style-name="T1081">第三十一條</text:span></text:a></text:p>
          </table:table-cell>
          <table:table-cell table:style-name="TableCell1082">
            <text:p text:style-name="P1083"><text:span text:style-name="T1084">一</text:span><text:span text:style-name="T1085"><text:tab/></text:span><text:span text:style-name="T1086">委員會不得有委員一人以上為同一國家之國民。</text:span></text:p>
            <text:p text:style-name="P1087"><text:span text:style-name="T1088">二</text:span><text:span text:style-name="T1089"><text:tab/></text:span><text:span text:style-name="T1090"><text:tab/></text:span><text:span text:style-name="T1091">選舉委員會委員時應計及地域公勻分配及確能代表世</text:span><text:span text:style-name="T1092"><text:s/></text:span><text:span text:style-name="T1093">界不同文化及各主要法系之原則。</text:span></text:p>
          </table:table-cell>
        </table:table-row>
        <table:table-row table:style-name="TableRow1094">
          <table:table-cell table:style-name="TableCell1095">
            <text:p text:style-name="P1096"><text:a xlink:href="http://law.moj.gov.tw/Scripts/Query1B.asp?no=1U000000532" office:target-frame-name="_top" xlink:show="replace"><text:span text:style-name="T1097">第三十二條</text:span></text:a></text:p>
          </table:table-cell>
          <table:table-cell table:style-name="TableCell1098">
            <text:p text:style-name="P1099"><text:span text:style-name="T1100">一</text:span><text:span text:style-name="T1101"><text:s/></text:span><text:span text:style-name="T1102">委員會委員任期四年。續經提名者連選得連任。但第</text:span><text:span text:style-name="T1103"><text:s/></text:span><text:span text:style-name="T1104">一次選出之委員中九人任期應為二年；任期二年之委</text:span><text:span text:style-name="T1105"><text:s/></text:span><text:span text:style-name="T1106">員九人，應於第一次選舉完畢後，立由第三十條第四</text:span><text:span text:style-name="T1107"><text:s/></text:span><text:span text:style-name="T1108">項所稱會議之主席，以抽籤方法決定之。</text:span></text:p>
            <text:p text:style-name="P1109"><text:span text:style-name="T1110">二</text:span><text:span text:style-name="T1111"><text:s/></text:span><text:span text:style-name="T1112">委員會委員任滿時之改選，應依照本公約本編以上各</text:span><text:span text:style-name="T1113"><text:s/></text:span><text:span text:style-name="T1114">條舉行之。</text:span></text:p>
          </table:table-cell>
        </table:table-row>
        <table:table-row table:style-name="TableRow1115">
          <table:table-cell table:style-name="TableCell1116">
            <text:p text:style-name="P1117"><text:a xlink:href="http://law.moj.gov.tw/Scripts/Query1B.asp?no=1U000000533" office:target-frame-name="_top" xlink:show="replace"><text:span text:style-name="T1118">第三十三條</text:span></text:a></text:p>
          </table:table-cell>
          <table:table-cell table:style-name="TableCell1119">
            <text:p text:style-name="P1120"><text:span text:style-name="T1121">一</text:span><text:span text:style-name="T1122"><text:s/></text:span><text:span text:style-name="T1123">委員會某一委員倘經其他委員一致認為由於暫時缺席</text:span><text:span text:style-name="T1124"><text:s/></text:span><text:span text:style-name="T1125">以外之其他原因，業已停止執行職務時，委員會主席</text:span><text:span text:style-name="T1126"><text:s/></text:span><text:span text:style-name="T1127">應通知聯合國秘書長，由其宣告該委員出缺。</text:span></text:p>
            <text:p text:style-name="P1128"><text:span text:style-name="T1129">二</text:span><text:span text:style-name="T1130"><text:s/></text:span><text:span text:style-name="T1131">委員會委員死亡或辭職時，委員會主席應即通知聯合</text:span><text:span text:style-name="T1132"><text:s/></text:span><text:span text:style-name="T1133">國秘書長，由其宣告該委員自死亡或辭職生效之日起</text:span><text:span text:style-name="T1134"><text:s/></text:span><text:span text:style-name="T1135">出缺。</text:span></text:p>
          </table:table-cell>
        </table:table-row>
        <table:table-row table:style-name="TableRow1136">
          <table:table-cell table:style-name="TableCell1137">
            <text:p text:style-name="P1138"><text:a xlink:href="http://law.moj.gov.tw/Scripts/Query1B.asp?no=1U000000534" office:target-frame-name="_top" xlink:show="replace"><text:span text:style-name="T1139">第三十四條</text:span></text:a></text:p>
          </table:table-cell>
          <table:table-cell table:style-name="TableCell1140">
            <text:p text:style-name="P1141"><text:span text:style-name="T1142">一</text:span><text:span text:style-name="T1143"><text:s/></text:span><text:span text:style-name="T1144">遇有第三十三條所稱情形宣告出缺，且須行補選之委</text:span><text:span text:style-name="T1145"><text:s/></text:span><text:span text:style-name="T1146">員任期不在宣告出席六個月內屆滿者，聯合國秘書長</text:span><text:span text:style-name="T1147"><text:s/></text:span><text:span text:style-name="T1148">應通知本公約各締約國，各締約國得於兩個月內依照</text:span><text:span text:style-name="T1149"><text:s/></text:span><text:span text:style-name="T1150">第二十九條提出候選人，以備補缺。</text:span></text:p>
            <text:p text:style-name="P1151"><text:span text:style-name="T1152">二</text:span><text:span text:style-name="T1153"><text:s/></text:span><text:span text:style-name="T1154">聯合國秘書長應就所提出之候選人，按照字母次序編</text:span><text:span text:style-name="T1155"><text:s/></text:span><text:span text:style-name="T1156">製名單，送達本公約締約國。補缺選舉應於編送名單</text:span><text:span text:style-name="T1157"><text:s/></text:span><text:span text:style-name="T1158">後依照本公約本編有關規定舉行之。</text:span></text:p>
            <text:p text:style-name="P1159"><text:span text:style-name="T1160">三</text:span><text:span text:style-name="T1161"><text:tab/></text:span><text:span text:style-name="T1162">委員會委員之當選遞補依第三十三條規定宣告之懸缺</text:span></text:p>
          </table:table-cell>
        </table:table-row>
      </table:table>
      <text:soft-page-break/>
      <text:p text:style-name="P1163"><text:span text:style-name="T1168">者，應任職至依該條規定出缺之委員會委員任期屆滿</text:span><text:span text:style-name="T1169"><text:s/></text:span>時為止。</text:p>
      <text:p text:style-name="P1170"/>
      <table:table table:style-name="Table1171">
        <table:table-columns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<text:a xlink:href="http://law.moj.gov.tw/Scripts/Query1B.asp?no=1U000000535" office:target-frame-name="_top" xlink:show="replace"><text:span text:style-name="T1177">第三十五條</text:span></text:a></text:p>
          </table:table-cell>
          <table:table-cell table:style-name="TableCell1178">
            <text:p text:style-name="P1179"><text:span text:style-name="T1180">委員會委員經聯合國大會核准，自聯合國資金項下支取報</text:span></text:p>
            <text:p text:style-name="P1181">酬，其待遇及條件由大會參酌委員會所負重大責任定之。</text:p>
          </table:table-cell>
        </table:table-row>
        <table:table-row table:style-name="TableRow1182">
          <table:table-cell table:style-name="TableCell1183">
            <text:p text:style-name="P1184"><text:a xlink:href="http://law.moj.gov.tw/Scripts/Query1B.asp?no=1U000000536" office:target-frame-name="_top" xlink:show="replace"><text:span text:style-name="T1185">第三十六條</text:span></text:a></text:p>
          </table:table-cell>
          <table:table-cell table:style-name="TableCell1186">
            <text:p text:style-name="P1187"><text:span text:style-name="T1188">聯合國秘書長應供給委員會必要之辦事人員及便利，俾得</text:span><text:span text:style-name="T1189"><text:s/></text:span><text:span text:style-name="T1190">有效執行本公約所規定之職務。</text:span></text:p>
          </table:table-cell>
        </table:table-row>
        <table:table-row table:style-name="TableRow1191">
          <table:table-cell table:style-name="TableCell1192">
            <text:p text:style-name="P1193"><text:a xlink:href="http://law.moj.gov.tw/Scripts/Query1B.asp?no=1U000000537" office:target-frame-name="_top" xlink:show="replace"><text:span text:style-name="T1194">第三十七條</text:span></text:a></text:p>
          </table:table-cell>
          <table:table-cell table:style-name="TableCell1195">
            <text:p text:style-name="P1196"><text:span text:style-name="T1197">一</text:span><text:span text:style-name="T1198"><text:tab/></text:span><text:span text:style-name="T1199">委員會首次會議由聯合國秘書長在聯合國會所召集之</text:span></text:p>
            <text:p text:style-name="P1200">。</text:p>
            <text:p text:style-name="P1201"><text:span text:style-name="T1202">二</text:span><text:span text:style-name="T1203"><text:tab/></text:span><text:span text:style-name="T1204"><text:tab/></text:span><text:span text:style-name="T1205">委員會舉行首次會議後，依委員會議事規則規定</text:span><text:span text:style-name="T1206">之情</text:span><text:span text:style-name="T1207"><text:s/></text:span><text:span text:style-name="T1208">形召開會議。</text:span></text:p>
            <text:p text:style-name="P1209"><text:span text:style-name="T1210">三</text:span><text:span text:style-name="T1211"><text:tab/></text:span><text:span text:style-name="T1212">委員會會議通常應在聯合國會所或日內瓦聯合國辦事</text:span></text:p>
            <text:p text:style-name="P1213">處舉行之。</text:p>
          </table:table-cell>
        </table:table-row>
        <table:table-row table:style-name="TableRow1214">
          <table:table-cell table:style-name="TableCell1215">
            <text:p text:style-name="P1216"><text:a xlink:href="http://law.moj.gov.tw/Scripts/Query1B.asp?no=1U000000538" office:target-frame-name="_top" xlink:show="replace"><text:span text:style-name="T1217">第三十八條</text:span></text:a></text:p>
          </table:table-cell>
          <table:table-cell table:style-name="TableCell1218">
            <text:p text:style-name="P1219"><text:span text:style-name="T1220">委員會每一委員就職時，應在委員會公開集會中鄭重宣言</text:span></text:p>
            <text:p text:style-name="P1221">，必當秉公竭誠，執行職務。</text:p>
          </table:table-cell>
        </table:table-row>
        <table:table-row table:style-name="TableRow1222">
          <table:table-cell table:style-name="TableCell1223">
            <text:p text:style-name="P1224"><text:a xlink:href="http://law.moj.gov.tw/Scripts/Query1B.asp?no=1U000000539" office:target-frame-name="_top" xlink:show="replace"><text:span text:style-name="T1225">第三十九條</text:span></text:a></text:p>
          </table:table-cell>
          <table:table-cell table:style-name="TableCell1226">
            <text:p text:style-name="P1227"><text:span text:style-name="T1228">一</text:span><text:span text:style-name="T1229"><text:tab/></text:span><text:span text:style-name="T1230">委員會應自行選舉其職員，任期二年，連選得連任。</text:span><text:span text:style-name="T1231"><text:s/></text:span><text:span text:style-name="T1232">二</text:span><text:span text:style-name="T1233"><text:tab/></text:span><text:span text:style-name="T1234">委員會應自行制定議事規則，其中應有下列規定：</text:span></text:p>
            <text:p text:style-name="P1235"><text:span text:style-name="T1236">(</text:span><text:span text:style-name="T1237">一</text:span><text:span text:style-name="T1238">)</text:span><text:span text:style-name="T1239"><text:s/></text:span><text:span text:style-name="T1240">委員十二人構成法定人數；</text:span></text:p>
            <text:p text:style-name="P1241"><text:span text:style-name="T1242">(</text:span><text:span text:style-name="T1243">二</text:span><text:span text:style-name="T1244">)</text:span><text:span text:style-name="T1245"><text:s/></text:span><text:span text:style-name="T1246">委員會之決議以出席委員過半數之同意為之。</text:span></text:p>
          </table:table-cell>
        </table:table-row>
        <table:table-row table:style-name="TableRow1247">
          <table:table-cell table:style-name="TableCell1248">
            <text:p text:style-name="P1249"><text:a xlink:href="http://law.moj.gov.tw/Scripts/Query1B.asp?no=1U000000540" office:target-frame-name="_top" xlink:show="replace"><text:span text:style-name="T1250">第</text:span><text:span text:style-name="T1251"><text:s/></text:span><text:span text:style-name="T1252">四</text:span><text:span text:style-name="T1253">十</text:span><text:span text:style-name="T1254"><text:s/></text:span><text:span text:style-name="T1255">條</text:span></text:a></text:p>
          </table:table-cell>
          <table:table-cell table:style-name="TableCell1256">
            <text:p text:style-name="P1257"><text:span text:style-name="T1258">一</text:span><text:span text:style-name="T1259"><text:s/></text:span><text:span text:style-name="T1260">本公約締約國承允依照下列規定，各就其實施本公約</text:span><text:span text:style-name="T1261"><text:s/></text:span><text:span text:style-name="T1262">所確認權利而採取之措施，及在享受各種權利方面所</text:span><text:span text:style-name="T1263"><text:s/></text:span><text:span text:style-name="T1264">獲之進展，提具報告書：</text:span></text:p>
            <text:p text:style-name="P1265"><text:span text:style-name="T1266">(</text:span><text:span text:style-name="T1267">一</text:span><text:span text:style-name="T1268">)</text:span><text:span text:style-name="T1269"><text:s/></text:span><text:span text:style-name="T1270">本公約對關係締約國生效後一年內；</text:span><text:span text:style-name="T1271"><text:s/></text:span><text:span text:style-name="T1272">(</text:span><text:span text:style-name="T1273">二</text:span><text:span text:style-name="T1274">)</text:span><text:span text:style-name="T1275"><text:s/></text:span><text:span text:style-name="T1276">其後遇委員會提出請求時。</text:span></text:p>
            <text:p text:style-name="P1277"><text:span text:style-name="T1278">二</text:span><text:span text:style-name="T1279"><text:s/></text:span><text:span text:style-name="T1280">所有報告書應交由聯合國秘書長轉送委員會審議。如</text:span><text:span text:style-name="T1281"><text:s/></text:span><text:span text:style-name="T1282">有任何因素及困難影響本公約之實施，報告書應予說</text:span><text:span text:style-name="T1283"><text:s/></text:span><text:span text:style-name="T1284">明。</text:span></text:p>
            <text:p text:style-name="P1285"><text:span text:style-name="T1286">三</text:span><text:span text:style-name="T1287"><text:s/></text:span><text:span text:style-name="T1288">聯合國秘書長與委員會商洽後得將報告書中屬於關係</text:span><text:span text:style-name="T1289"><text:s/></text:span><text:span text:style-name="T1290">專門機關職權範圍之部分副本轉送各該專門機關。</text:span></text:p>
            <text:p text:style-name="P1291"><text:span text:style-name="T1292">四</text:span><text:span text:style-name="T1293"><text:s/></text:span><text:span text:style-name="T1294">委員會應研究本公約締約國提出之報告書。委員會應</text:span></text:p>
            <text:p text:style-name="P1295"><text:span text:style-name="T1296">向締約國提送其報告書及其認為適當之一般評議。委</text:span><text:span text:style-name="T1297"><text:s/></text:span><text:span text:style-name="T1298">員會亦得將此等評議連同其自本公約締約國收到之報</text:span><text:span text:style-name="T1299"><text:s/></text:span><text:span text:style-name="T1300">告書副本轉送經濟暨社會理事會。</text:span></text:p>
            <text:p text:style-name="P1301"><text:span text:style-name="T1302">五</text:span><text:span text:style-name="T1303"><text:s/></text:span><text:span text:style-name="T1304">本公約締約國得就委員會可能依據本條第四項規定提</text:span><text:span text:style-name="T1305"><text:s/></text:span><text:span text:style-name="T1306">出之任何評議向委員會提出意見。</text:span></text:p>
          </table:table-cell>
        </table:table-row>
        <table:table-row table:style-name="TableRow1307">
          <table:table-cell table:style-name="TableCell1308">
            <text:p text:style-name="P1309"><text:a xlink:href="http://law.moj.gov.tw/Scripts/Query1B.asp?no=1U000000541" office:target-frame-name="_top" xlink:show="replace"><text:span text:style-name="T1310">第四十一條</text:span></text:a></text:p>
          </table:table-cell>
          <table:table-cell table:style-name="TableCell1311">
            <text:p text:style-name="P1312"><text:span text:style-name="T1313">一</text:span><text:span text:style-name="T1314"><text:s/></text:span><text:span text:style-name="T1315">本公約締約國得依據本條規定，隨時聲明承認委員會</text:span><text:span text:style-name="T1316"><text:s/></text:span><text:span text:style-name="T1317">有權接受並審議一締約國指稱另一締約國不履行本公</text:span><text:span text:style-name="T1318"><text:s/></text:span><text:span text:style-name="T1319">約義務之來文。依本條規定而遞送之來文，必須為曾</text:span></text:p>
          </table:table-cell>
        </table:table-row>
      </table:table>
      <text:soft-page-break/>
      <text:p text:style-name="P1320"><text:span text:style-name="T1325">聲明其本身承認委員會有權之締約國所提出方得予以</text:span><text:span text:style-name="T1326"><text:s/></text:span><text:span text:style-name="T1327">接受並審查。如來文關涉未作此種聲明之締約國，委</text:span><text:span text:style-name="T1328"><text:s/></text:span><text:span text:style-name="T1329">員會不得接受之。依照本條規定接受之來文應照下開</text:span><text:span text:style-name="T1330"><text:s/></text:span>程序處理：</text:p>
      <text:p text:style-name="P1331"><text:span text:style-name="T1332">(</text:span><text:span text:style-name="T1333">一</text:span><text:span text:style-name="T1334">)</text:span><text:span text:style-name="T1335"><text:s/></text:span><text:span text:style-name="T1336">如本公約某一締約國認為另一締約國未實施本公</text:span><text:span text:style-name="T1337"><text:s/></text:span><text:span text:style-name="T1338">約條款，得書面提請該締約國注意。受請國應於</text:span><text:span text:style-name="T1339"><text:s/></text:span><text:span text:style-name="T1340">收到此項來文三個月內，向遞送來文之國家書面</text:span><text:span text:style-name="T1341"><text:s/></text:span><text:span text:style-name="T1342">提出解釋或任何其他聲明，以闡明此事，其中應</text:span><text:span text:style-name="T1343"><text:s/></text:span><text:span text:style-name="T1344">在可能及適當範圍內，載明有關此事之本國處理</text:span><text:span text:style-name="T1345"><text:s/></text:span><text:span text:style-name="T1346">辦法，及業經採取或正在決定或可資援用之救濟</text:span><text:span text:style-name="T1347"><text:s/></text:span>辦法。</text:p>
      <text:p text:style-name="P1348"><text:span text:style-name="T1349">(</text:span><text:span text:style-name="T1350">二</text:span><text:span text:style-name="T1351">)</text:span><text:span text:style-name="T1352"><text:s/></text:span><text:span text:style-name="T1353">如在受請國收到第一件來文後六個月內，問題仍</text:span><text:span text:style-name="T1354"><text:s/></text:span><text:span text:style-name="T1355">未獲關係締約國雙國雙方滿意之調整，當事國任</text:span><text:span text:style-name="T1356"><text:s/></text:span><text:span text:style-name="T1357">何一方均有權通知委員會及其他一方，將事件提</text:span><text:span text:style-name="T1358"><text:s/></text:span>交委員會。</text:p>
      <text:p text:style-name="P1359"><text:span text:style-name="T1360">(</text:span><text:span text:style-name="T1361">三</text:span><text:span text:style-name="T1362">)</text:span><text:span text:style-name="T1363"><text:s/></text:span><text:span text:style-name="T1364">委員會對於提</text:span><text:span text:style-name="T1365">請處理之事件，應於查明對此事件</text:span><text:span text:style-name="T1366"><text:s/></text:span><text:span text:style-name="T1367">可以運用之國內救濟辦法悉已援用無遺後，依照</text:span><text:span text:style-name="T1368"><text:s/></text:span><text:span text:style-name="T1369">公認之國際法原則處理之。但如救濟辦法之實施</text:span><text:span text:style-name="T1370"><text:s/></text:span>有不合理之拖延，則不在此限。</text:p>
      <text:p text:style-name="P1371"><text:span text:style-name="T1372">(</text:span><text:span text:style-name="T1373">四</text:span><text:span text:style-name="T1374">)</text:span><text:span text:style-name="T1375"><text:s/></text:span><text:span text:style-name="T1376">委員會審查本條所稱之來文時應舉行不公開會議</text:span></text:p>
      <text:p text:style-name="P1377">。</text:p>
      <text:p text:style-name="P1378"><text:span text:style-name="T1379">(</text:span><text:span text:style-name="T1380">五</text:span><text:span text:style-name="T1381">)</text:span><text:span text:style-name="T1382"><text:s/></text:span><text:span text:style-name="T1383">以不牴觸</text:span><text:span text:style-name="T1384"><text:s/></text:span><text:span text:style-name="T1385">(</text:span><text:span text:style-name="T1386">三</text:span><text:span text:style-name="T1387">)</text:span><text:span text:style-name="T1388"><text:s/></text:span><text:span text:style-name="T1389">款之規定為限，委員會應斡旋關</text:span><text:span text:style-name="T1390"><text:s/></text:span><text:span text:style-name="T1391">係締約國俾以尊重本公約所確認之人權及基本自</text:span><text:span text:style-name="T1392"><text:s/></text:span>由為基礎，友善解決事件。</text:p>
      <text:p text:style-name="P1393"><text:span text:style-name="T1394">(</text:span><text:span text:style-name="T1395">六</text:span><text:span text:style-name="T1396">)</text:span><text:span text:style-name="T1397"><text:s/></text:span><text:span text:style-name="T1398">委員會對於提請處理之任何事件，得請</text:span><text:span text:style-name="T1399"><text:s/></text:span><text:span text:style-name="T1400">(</text:span><text:span text:style-name="T1401">二</text:span><text:span text:style-name="T1402">)</text:span><text:span text:style-name="T1403"><text:s/></text:span>款<text:span text:style-name="T1404"><text:s/></text:span>所稱之關係締約國提供任何有關情報。</text:p>
      <text:p text:style-name="P1405"><text:span text:style-name="T1406">(</text:span><text:span text:style-name="T1407">七</text:span><text:span text:style-name="T1408">)</text:span><text:span text:style-name="T1409"><text:s/></text:span><text:span text:style-name="T1410">(</text:span><text:span text:style-name="T1411">二</text:span><text:span text:style-name="T1412">)</text:span><text:span text:style-name="T1413"><text:s/></text:span><text:span text:style-name="T1414">款所稱關係締約國有權於委員會審議此事</text:span><text:span text:style-name="T1415"><text:s/></text:span>件時出席並提出口頭及或書面陳述。</text:p>
      <text:p text:style-name="P1416"><text:span text:style-name="T1417">(</text:span><text:span text:style-name="T1418">八</text:span><text:span text:style-name="T1419">)</text:span><text:span text:style-name="T1420"><text:s/></text:span><text:span text:style-name="T1421">委員會應於接獲依</text:span><text:span text:style-name="T1422"><text:s/></text:span><text:span text:style-name="T1423">(</text:span><text:span text:style-name="T1424">二</text:span><text:span text:style-name="T1425">)</text:span><text:span text:style-name="T1426"><text:s/></text:span><text:span text:style-name="T1427">款所規定通知之日起十</text:span></text:p>
      <text:p text:style-name="P1428">二個月內提出報告書：</text:p>
      <text:p text:style-name="P1429"><text:span text:style-name="T1430">(</text:span><text:span text:style-name="T1431">１</text:span><text:span text:style-name="T1432">)</text:span><text:span text:style-name="T1433"><text:s/></text:span><text:span text:style-name="T1434">如已達成</text:span><text:span text:style-name="T1435"><text:s/></text:span><text:span text:style-name="T1436">(</text:span><text:span text:style-name="T1437">五</text:span><text:span text:style-name="T1438">)</text:span><text:span text:style-name="T1439"><text:s/></text:span><text:span text:style-name="T1440">款規定之解決辦法，委員會</text:span><text:span text:style-name="T1441"><text:s/></text:span><text:span text:style-name="T1442">報告書應以扼要敘述事實及所達成之解決辦</text:span><text:span text:style-name="T1443"><text:s/></text:span>法為限。</text:p>
      <text:p text:style-name="P1444"><text:span text:style-name="T1445">(</text:span><text:span text:style-name="T1446">２</text:span><text:span text:style-name="T1447">)</text:span><text:span text:style-name="T1448"><text:s/></text:span><text:span text:style-name="T1449">如未達成</text:span><text:span text:style-name="T1450"><text:s/></text:span><text:span text:style-name="T1451">(</text:span><text:span text:style-name="T1452">五</text:span><text:span text:style-name="T1453">)</text:span><text:span text:style-name="T1454"><text:s/></text:span><text:span text:style-name="T1455">款規定之解決辦法，委員會</text:span><text:span text:style-name="T1456"><text:s/></text:span><text:span text:style-name="T1457">報告書應以扼要敘述事實為限；關係締約國</text:span><text:span text:style-name="T1458"><text:s/></text:span><text:span text:style-name="T1459">提出之書面陳述及口頭陳述紀錄應附載於報</text:span><text:span text:style-name="T1460"><text:s/></text:span>告書內。</text:p>
      <text:p text:style-name="P1461">關於每一事件，委員會應將報告書送達各關係締約國。</text:p>
      <text:p text:style-name="P1462"/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 table:number-rows-spanned="3">
            <text:p text:style-name="內文"/>
          </table:table-cell>
          <table:table-cell table:style-name="TableCell1473">
            <text:p text:style-name="P1474">二</text:p>
          </table:table-cell>
          <table:table-cell table:style-name="TableCell1475">
            <text:p text:style-name="P1476"><text:span text:style-name="T1477">本條之規定應於本公約十締約國發表本條第一項所稱</text:span><text:span text:style-name="T1478"><text:s/></text:span><text:span text:style-name="T1479">之聲明後生效。此種聲明應由締約國交存聯合國秘書</text:span></text:p>
          </table:table-cell>
        </table:table-row>
        <table:table-row table:style-name="TableRow1480">
          <table:covered-table-cell>
            <text:p text:style-name="內文"/>
          </table:covered-table-cell>
          <table:table-cell table:style-name="TableCell1481">
            <text:p text:style-name="內文"/>
          </table:table-cell>
          <table:table-cell table:style-name="TableCell1482">
            <text:p text:style-name="P1483"><text:span text:style-name="T1484">長，由秘書長將聲明副本轉送其他締約國。締約國得</text:span></text:p>
            <text:p text:style-name="P1485"><text:span text:style-name="T1486">隨時通知秘書長撤回聲明。此種撤回不得影響對業經</text:span><text:span text:style-name="T1487"><text:s/></text:span><text:span text:style-name="T1488">依照本條規定遞送之來文中所提事件之審議；秘書長</text:span></text:p>
          </table:table-cell>
        </table:table-row>
        <table:table-row table:style-name="TableRow1489">
          <table:covered-table-cell>
            <text:p text:style-name="內文"/>
          </table:covered-table-cell>
          <table:table-cell table:style-name="TableCell1490">
            <text:p text:style-name="內文"/>
          </table:table-cell>
          <table:table-cell table:style-name="TableCell1491">
            <text:p text:style-name="P1492"><text:span text:style-name="T1493">接得撤回通知後，除非關係締約國另作新聲明，該國</text:span></text:p>
            <text:p text:style-name="P1494">再有來文時不予接受。</text:p>
          </table:table-cell>
        </table:table-row>
        <table:table-row table:style-name="TableRow1495">
          <table:table-cell table:style-name="TableCell1496">
            <text:p text:style-name="P1497"><text:a xlink:href="http://law.moj.gov.tw/Scripts/Query1B.asp?no=1U000000542" office:target-frame-name="_top" xlink:show="replace"><text:span text:style-name="T1498">第四十二條</text:span></text:a></text:p>
          </table:table-cell>
          <table:table-cell table:style-name="TableCell1499">
            <text:p text:style-name="P1500">一</text:p>
          </table:table-cell>
          <table:table-cell table:style-name="TableCell1501">
            <text:p text:style-name="P1502"><text:span text:style-name="T1503">(</text:span><text:span text:style-name="T1504">一</text:span><text:span text:style-name="T1505">)</text:span><text:span text:style-name="T1506"><text:tab/></text:span><text:span text:style-name="T1507">如依第四十一條之規定提請委員會處理之事件</text:span></text:p>
          </table:table-cell>
        </table:table-row>
        <table:table-row table:style-name="TableRow1508">
          <table:table-cell table:style-name="TableCell1509">
            <text:p text:style-name="內文"/>
          </table:table-cell>
          <table:table-cell table:style-name="TableCell1510">
            <text:p text:style-name="內文"/>
          </table:table-cell>
          <table:table-cell table:style-name="TableCell1511">
            <text:p text:style-name="P1512"><text:span text:style-name="T1513">未能獲得關係締約國滿意之解決，委員會得經</text:span></text:p>
            <text:p text:style-name="P1514"><text:span text:style-name="T1515">關係締約國事先同意，指派一專設和解委員會</text:span><text:span text:style-name="T1516"><text:s/></text:span><text:span text:style-name="T1517">(</text:span><text:span text:style-name="T1518">下文簡稱和委會</text:span><text:span text:style-name="T1519">)</text:span><text:span text:style-name="T1520"><text:s/></text:span><text:span text:style-name="T1521">。和委會應為關係締約國斡</text:span></text:p>
          </table:table-cell>
        </table:table-row>
        <table:table-row table:style-name="TableRow1522">
          <table:table-cell table:style-name="TableCell1523">
            <text:p text:style-name="內文"/>
          </table:table-cell>
          <table:table-cell table:style-name="TableCell1524">
            <text:p text:style-name="內文"/>
          </table:table-cell>
          <table:table-cell table:style-name="TableCell1525">
            <text:p text:style-name="P1526">旋，俾以尊重本公約為基礎，和睦解決問題；</text:p>
            <text:p text:style-name="P1527"><text:span text:style-name="T1528">(</text:span><text:span text:style-name="T1529">二</text:span><text:span text:style-name="T1530">)</text:span><text:span text:style-name="T1531"><text:tab/></text:span><text:span text:style-name="T1532"><text:tab/></text:span><text:span text:style-name="T1533">和委會由關係締約國接受之委員五人組成之。</text:span><text:span text:style-name="T1534"><text:s/></text:span><text:span text:style-name="T1535">如關係締約國於三個月內對和委會組成之全部</text:span></text:p>
          </table:table-cell>
        </table:table-row>
        <table:table-row table:style-name="TableRow1536">
          <table:table-cell table:style-name="TableCell1537">
            <text:p text:style-name="內文"/>
          </table:table-cell>
          <table:table-cell table:style-name="TableCell1538">
            <text:p text:style-name="內文"/>
          </table:table-cell>
          <table:table-cell table:style-name="TableCell1539">
            <text:p text:style-name="P1540"><text:span text:style-name="T1541">或一部未能達成協議，未得協議之和委會委員</text:span></text:p>
            <text:p text:style-name="P1542"><text:span text:style-name="T1543">應由委員會用無記名投票法以三分之二之多數</text:span><text:span text:style-name="T1544"><text:s/></text:span><text:span text:style-name="T1545">自其本身委員中選出之。</text:span></text:p>
          </table:table-cell>
        </table:table-row>
        <table:table-row table:style-name="TableRow1546">
          <table:table-cell table:style-name="TableCell1547">
            <text:p text:style-name="內文"/>
          </table:table-cell>
          <table:table-cell table:style-name="TableCell1548">
            <text:p text:style-name="P1549">二</text:p>
          </table:table-cell>
          <table:table-cell table:style-name="TableCell1550">
            <text:p text:style-name="P1551"><text:span text:style-name="T1552">和委會委員以個人資格任職。委員不得為關係締約國</text:span></text:p>
            <text:p text:style-name="P1553"><text:span text:style-name="T1554">之國民，或為非本公約締約國之國民，或未依第四十</text:span><text:span text:style-name="T1555"><text:s/></text:span><text:span text:style-name="T1556">一條規定發表聲明之締約國國民。</text:span></text:p>
          </table:table-cell>
        </table:table-row>
        <table:table-row table:style-name="TableRow1557">
          <table:table-cell table:style-name="TableCell1558">
            <text:p text:style-name="內文"/>
          </table:table-cell>
          <table:table-cell table:style-name="TableCell1559">
            <text:p text:style-name="P1560">三</text:p>
            <text:p text:style-name="P1561">四</text:p>
          </table:table-cell>
          <table:table-cell table:style-name="TableCell1562">
            <text:p text:style-name="P1563">和委會應自行選舉主席及制訂議事規則。</text:p>
            <text:p text:style-name="P1564"><text:span text:style-name="T1565">和委會會議通常應在聯合國會所或日內瓦聯合國辦事</text:span><text:span text:style-name="T1566"><text:s/></text:span><text:span text:style-name="T1567">處舉行，但亦得於和委會諮商聯合國秘書長及關係締</text:span></text:p>
          </table:table-cell>
        </table:table-row>
        <table:table-row table:style-name="TableRow1568">
          <table:table-cell table:style-name="TableCell1569">
            <text:p text:style-name="內文"/>
          </table:table-cell>
          <table:table-cell table:style-name="TableCell1570">
            <text:p text:style-name="P1571"/>
            <text:p text:style-name="P1572">五</text:p>
          </table:table-cell>
          <table:table-cell table:style-name="TableCell1573">
            <text:p text:style-name="P1574">約國決定之其他方便地點舉行。</text:p>
            <text:p text:style-name="P1575"><text:span text:style-name="T1576">依第三十六條設置之秘書處應亦為本條指派之和委會</text:span><text:span text:style-name="T1577"><text:s/></text:span><text:span text:style-name="T1578">服務。</text:span></text:p>
          </table:table-cell>
        </table:table-row>
        <table:table-row table:style-name="TableRow1579">
          <table:table-cell table:style-name="TableCell1580">
            <text:p text:style-name="內文"/>
          </table:table-cell>
          <table:table-cell table:style-name="TableCell1581">
            <text:p text:style-name="P1582">六</text:p>
            <text:p text:style-name="P1583"/>
            <text:p text:style-name="P1584">七</text:p>
          </table:table-cell>
          <table:table-cell table:style-name="TableCell1585">
            <text:p text:style-name="P1586"><text:span text:style-name="T1587">委員會所蒐集整理之情報，應提送和委會，和委會亦</text:span></text:p>
            <text:p text:style-name="P1588"><text:span text:style-name="T1589">得請關係締約國提供任何其他有關情報。</text:span><text:span text:style-name="T1590"><text:s/></text:span><text:span text:style-name="T1591">和委會於詳盡審議案件後，無論如何應於受理該案件</text:span></text:p>
          </table:table-cell>
        </table:table-row>
        <table:table-row table:style-name="TableRow1592">
          <table:table-cell table:style-name="TableCell1593">
            <text:p text:style-name="內文"/>
          </table:table-cell>
          <table:table-cell table:style-name="TableCell1594">
            <text:p text:style-name="內文"/>
          </table:table-cell>
          <table:table-cell table:style-name="TableCell1595">
            <text:p text:style-name="P1596"><text:span text:style-name="T1597">十二個月內，向委員會主席提出報告書，轉送關係締</text:span></text:p>
            <text:p text:style-name="P1598">約國：</text:p>
          </table:table-cell>
        </table:table-row>
      </table:table>
      <text:p text:style-name="P1599"><text:span text:style-name="T1600">(</text:span><text:span text:style-name="T1601">一</text:span><text:span text:style-name="T1602">)</text:span><text:span text:style-name="T1603"><text:s/></text:span><text:span text:style-name="T1604">和委會如未能於十二個月內完成案件之審議，其</text:span></text:p>
      <text:p text:style-name="P1605">報告書應以扼要說明審議案件之情形為限；</text:p>
      <text:p text:style-name="P1606"><text:span text:style-name="T1607">(</text:span><text:span text:style-name="T1608">二</text:span><text:span text:style-name="T1609">)</text:span><text:span text:style-name="T1610"><text:s/></text:span><text:span text:style-name="T1611">和委會如能達成以尊重本公約所確認之人權為基</text:span><text:span text:style-name="T1612"><text:s/></text:span><text:span text:style-name="T1613">礎之和睦解決問題辦法，其報告書應以扼要說明</text:span><text:span text:style-name="T1614"><text:s/></text:span>事實及所達成之解決辦法為限；</text:p>
      <text:p text:style-name="P1615"><text:span text:style-name="T1616">(</text:span><text:span text:style-name="T1617">三</text:span><text:span text:style-name="T1618">)</text:span><text:span text:style-name="T1619"><text:s/></text:span><text:span text:style-name="T1620">如未能達成</text:span><text:span text:style-name="T1621"><text:s/></text:span><text:span text:style-name="T1622">(</text:span><text:span text:style-name="T1623">二</text:span><text:span text:style-name="T1624">)</text:span><text:span text:style-name="T1625"><text:s/></text:span><text:span text:style-name="T1626">款規定之解決辦法，和委會報</text:span><text:span text:style-name="T1627"><text:s/></text:span><text:span text:style-name="T1628">告書應載有其對於關係締約國爭執事件之一切有</text:span></text:p>
      <text:soft-page-break/>
      <text:p text:style-name="P1629"><text:span text:style-name="T1634">關事實問題之結論，以及對於事件和睦解決各種</text:span><text:span text:style-name="T1635"><text:s/></text:span><text:span text:style-name="T1636">可能性之意見。此項報告書應亦載有關係締約國</text:span><text:span text:style-name="T1637"><text:s/></text:span>提出之書面陳述及所作口頭陳述之紀錄；</text:p>
      <text:p text:style-name="P1638"/>
      <table:table table:style-name="Table1639">
        <table:table-columns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 table:number-columns-spanned="2">
            <text:p text:style-name="P1644"><text:span text:style-name="T1645">(</text:span><text:span text:style-name="T1646">四</text:span><text:span text:style-name="T1647">)</text:span><text:span text:style-name="T1648"><text:s/></text:span><text:span text:style-name="T1649">和委會報告書如係依</text:span><text:span text:style-name="T1650"><text:s/></text:span><text:span text:style-name="T1651">(</text:span><text:span text:style-name="T1652">三</text:span><text:span text:style-name="T1653">)</text:span><text:span text:style-name="T1654"><text:s/></text:span><text:span text:style-name="T1655">款之規定提出，關係</text:span></text:p>
            <text:p text:style-name="P1656"><text:span text:style-name="T1657">締約國應於收到報告書後三月內通知委員會主席</text:span><text:span text:style-name="T1658"><text:s/></text:span><text:span text:style-name="T1659">願否接受和委會報告書內容。</text:span></text:p>
            <text:p text:style-name="P1660"><text:span text:style-name="T1661">八</text:span><text:span text:style-name="T1662"><text:tab/></text:span><text:span text:style-name="T1663">本條規定不影響委員會依第四十條所負之責任。</text:span></text:p>
            <text:p text:style-name="P1664"><text:span text:style-name="T1665">九</text:span><text:span text:style-name="T1666"><text:tab/></text:span><text:span text:style-name="T1667"><text:tab/></text:span><text:span text:style-name="T1668">關係締約國應依照聯合國秘書長所提概算，平均負擔</text:span><text:span text:style-name="T1669"><text:s/></text:span><text:span text:style-name="T1670">和委會委員之一切費用。</text:span></text:p>
            <text:p text:style-name="P1671"><text:span text:style-name="T1672">十</text:span><text:span text:style-name="T1673"><text:tab/></text:span><text:span text:style-name="T1674"><text:tab/></text:span><text:span text:style-name="T1675">聯合國秘書長有權於必要時在關係締約國依本條第九</text:span><text:span text:style-name="T1676"><text:s/></text:span><text:span text:style-name="T1677">項償還用款之前，支付和委會委員之費用。</text:span></text:p>
          </table:table-cell>
          <table:covered-table-cell/>
        </table:table-row>
        <table:table-row table:style-name="TableRow1678">
          <table:table-cell table:style-name="TableCell1679">
            <text:p text:style-name="P1680"><text:a xlink:href="http://law.moj.gov.tw/Scripts/Query1B.asp?no=1U000000543" office:target-frame-name="_top" xlink:show="replace"><text:span text:style-name="T1681">第四十三條</text:span></text:a></text:p>
          </table:table-cell>
          <table:table-cell table:style-name="TableCell1682">
            <text:p text:style-name="P1683"><text:span text:style-name="T1684">委員會委員，以及依第四十二條可能指派之專設和解委員</text:span><text:span text:style-name="T1685"><text:s/></text:span><text:span text:style-name="T1686">會委員，應有權享受聯合國特權豁免公約內有關各款為因</text:span><text:span text:style-name="T1687"><text:s/></text:span><text:span text:style-name="T1688">聯合國公務出差之專家所規定之便利、特權與豁免。</text:span></text:p>
          </table:table-cell>
        </table:table-row>
        <table:table-row table:style-name="TableRow1689">
          <table:table-cell table:style-name="TableCell1690">
            <text:p text:style-name="P1691"><text:a xlink:href="http://law.moj.gov.tw/Scripts/Query1B.asp?no=1U000000544" office:target-frame-name="_top" xlink:show="replace"><text:span text:style-name="T1692">第四十四條</text:span></text:a></text:p>
          </table:table-cell>
          <table:table-cell table:style-name="TableCell1693">
            <text:p text:style-name="P1694"><text:span text:style-name="T1695">本公約實施條款之適用不得妨礙聯合國及各專門機關之組</text:span><text:span text:style-name="T1696"><text:s/></text:span><text:span text:style-name="T1697">織約章及公約在人權方面所訂之程序，或根據此等約章及</text:span><text:span text:style-name="T1698"><text:s/></text:span><text:span text:style-name="T1699">公約所訂之程序，亦不得阻止本公約各締約國依照彼此間</text:span><text:span text:style-name="T1700"><text:s/></text:span><text:span text:style-name="T1701">現行之一般或特別國際協定，採用其他程序解決爭端。</text:span></text:p>
          </table:table-cell>
        </table:table-row>
        <table:table-row table:style-name="TableRow1702">
          <table:table-cell table:style-name="TableCell1703">
            <text:p text:style-name="P1704"><text:a xlink:href="http://law.moj.gov.tw/Scripts/Query1B.asp?no=1U000000545" office:target-frame-name="_top" xlink:show="replace"><text:span text:style-name="T1705">第四十五條</text:span></text:a></text:p>
          </table:table-cell>
          <table:table-cell table:style-name="TableCell1706">
            <text:p text:style-name="P1707"><text:span text:style-name="T1708">委員會應經由經濟暨社會理事會向聯合國大會提送常年工</text:span><text:span text:style-name="T1709"><text:s/></text:span><text:span text:style-name="T1710">作報告書。</text:span></text:p>
          </table:table-cell>
        </table:table-row>
        <table:table-row table:style-name="TableRow1711">
          <table:table-cell table:style-name="TableCell1712">
            <text:p text:style-name="P1713"><text:a xlink:href="http://law.moj.gov.tw/Scripts/Query1B.asp?no=1U000000546" office:target-frame-name="_top" xlink:show="replace"><text:span text:style-name="T1714">第四十六條</text:span></text:a></text:p>
          </table:table-cell>
          <table:table-cell table:style-name="TableCell1715">
            <text:p text:style-name="P1716"><text:span text:style-name="T1717">本公約之解釋，不得影響聯合國憲章及各專門機關組織法</text:span><text:span text:style-name="T1718"><text:s/></text:span><text:span text:style-name="T1719">內規定聯合國各機關及各專門機關分別對本公約所處理各</text:span><text:span text:style-name="T1720"><text:s/></text:span><text:span text:style-name="T1721">種事項所負責任之規定。</text:span></text:p>
          </table:table-cell>
        </table:table-row>
        <table:table-row table:style-name="TableRow1722">
          <table:table-cell table:style-name="TableCell1723">
            <text:p text:style-name="P1724"><text:a xlink:href="http://law.moj.gov.tw/Scripts/Query1B.asp?no=1U000000547" office:target-frame-name="_top" xlink:show="replace"><text:span text:style-name="T1725">第四十七條</text:span></text:a></text:p>
          </table:table-cell>
          <table:table-cell table:style-name="TableCell1726">
            <text:p text:style-name="P1727"><text:span text:style-name="T1728">本公約之解釋，不得損害所有民族充分與自由享受及利用</text:span><text:span text:style-name="T1729"><text:s/></text:span><text:span text:style-name="T1730">其天然財富與資源之天賦權利。</text:span></text:p>
          </table:table-cell>
        </table:table-row>
        <table:table-row table:style-name="TableRow1731">
          <table:table-cell table:style-name="TableCell1732">
            <text:p text:style-name="P1733"><text:a xlink:href="http://law.moj.gov.tw/Scripts/Query1B.asp?no=1U000000548" office:target-frame-name="_top" xlink:show="replace"><text:span text:style-name="T1734">第四十八條</text:span></text:a></text:p>
          </table:table-cell>
          <table:table-cell table:style-name="TableCell1735">
            <text:p text:style-name="P1736"><text:span text:style-name="T1737">一</text:span><text:span text:style-name="T1738"><text:s/></text:span><text:span text:style-name="T1739">本公約聽由聯合國會員國或其專門機關會員國、國際</text:span><text:span text:style-name="T1740"><text:s/></text:span><text:span text:style-name="T1741">法院規約當事國及經聯合國大會邀請為本公約締約國</text:span><text:span text:style-name="T1742"><text:s/></text:span><text:span text:style-name="T1743">之任何其他國家簽署。</text:span></text:p>
            <text:p text:style-name="P1744"><text:span text:style-name="T1745">二</text:span><text:span text:style-name="T1746"><text:tab/></text:span><text:span text:style-name="T1747">本公約須經批准。批准書應送交聯合國秘書長存放。</text:span><text:span text:style-name="T1748"><text:s/></text:span><text:span text:style-name="T1749">三</text:span><text:span text:style-name="T1750"><text:tab/></text:span><text:span text:style-name="T1751">本公約聽由本條第一項所稱之任何國家加入。</text:span></text:p>
            <text:p text:style-name="P1752"><text:span text:style-name="T1753">四</text:span><text:span text:style-name="T1754"><text:tab/></text:span><text:span text:style-name="T1755">加入應以加入書交存聯合國秘書長為之。</text:span></text:p>
            <text:p text:style-name="P1756"><text:span text:style-name="T1757">五</text:span><text:span text:style-name="T1758"><text:s/></text:span><text:span text:style-name="T1759">聯合國秘書長應將每一批准書或加入書之交存，通知</text:span><text:span text:style-name="T1760"><text:s/></text:span><text:span text:style-name="T1761">已經簽署或加入本公約之所有國家。</text:span></text:p>
          </table:table-cell>
        </table:table-row>
        <table:table-row table:style-name="TableRow1762">
          <table:table-cell table:style-name="TableCell1763">
            <text:p text:style-name="P1764"><text:a xlink:href="http://law.moj.gov.tw/Scripts/Query1B.asp?no=1U000000549" office:target-frame-name="_top" xlink:show="replace"><text:span text:style-name="T1765">第四十九條</text:span></text:a></text:p>
          </table:table-cell>
          <table:table-cell table:style-name="TableCell1766">
            <text:p text:style-name="P1767"><text:span text:style-name="T1768">一</text:span><text:span text:style-name="T1769"><text:tab/></text:span><text:span text:style-name="T1770"><text:tab/></text:span><text:span text:style-name="T1771">本公約應自第三十五件批准書或加入書送交聯合國秘</text:span><text:span text:style-name="T1772"><text:s/></text:span><text:span text:style-name="T1773">書長存放之日起三個月後發生效力。</text:span></text:p>
            <text:p text:style-name="P1774"><text:span text:style-name="T1775">二</text:span><text:span text:style-name="T1776"><text:tab/></text:span><text:span text:style-name="T1777"><text:tab/></text:span><text:span text:style-name="T1778">對於在第三十五件批准書或加入書交存後批准或加入</text:span><text:span text:style-name="T1779"><text:s/></text:span><text:span text:style-name="T1780">本公約之國家，本公約應自該國交存批准書或加入書</text:span></text:p>
          </table:table-cell>
        </table:table-row>
      </table:table>
      <text:soft-page-break/>
      <text:p text:style-name="P1781">之日起三個月後發生效力。</text:p>
      <text:p text:style-name="P1786"/>
      <table:table table:style-name="Table1787">
        <table:table-columns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>
            <text:p text:style-name="P1792"><text:a xlink:href="http://law.moj.gov.tw/Scripts/Query1B.asp?no=1U000000550" office:target-frame-name="_top" xlink:show="replace"><text:span text:style-name="T1793">第五</text:span><text:span text:style-name="T1794">十</text:span><text:span text:style-name="T1795"><text:s/></text:span><text:span text:style-name="T1796">條</text:span></text:a></text:p>
          </table:table-cell>
          <table:table-cell table:style-name="TableCell1797">
            <text:p text:style-name="P1798"><text:span text:style-name="T1799">本公約各項規定應一律適用於聯邦國家之全部領土，並無</text:span></text:p>
            <text:p text:style-name="P1800">限制或例外。</text:p>
          </table:table-cell>
        </table:table-row>
        <table:table-row table:style-name="TableRow1801">
          <table:table-cell table:style-name="TableCell1802">
            <text:p text:style-name="P1803"><text:a xlink:href="http://law.moj.gov.tw/Scripts/Query1B.asp?no=1U000000551" office:target-frame-name="_top" xlink:show="replace"><text:span text:style-name="T1804">第五十一條</text:span></text:a></text:p>
          </table:table-cell>
          <table:table-cell table:style-name="TableCell1805">
            <text:p text:style-name="P1806"><text:span text:style-name="T1807">一</text:span><text:span text:style-name="T1808"><text:s/></text:span><text:span text:style-name="T1809">本公約締約國得提議修改本公約，將修正案提交聯合</text:span><text:span text:style-name="T1810"><text:s/></text:span><text:span text:style-name="T1811">國秘書長。秘書長應將提議之修正案分送本公約各締</text:span><text:span text:style-name="T1812"><text:s/></text:span><text:span text:style-name="T1813">約國，並請其通知是否贊成召開締約國會議，以審議</text:span><text:span text:style-name="T1814"><text:s/></text:span><text:span text:style-name="T1815">並表決所提議案。如締約國三分之一以上贊成召開會</text:span><text:span text:style-name="T1816"><text:s/></text:span><text:span text:style-name="T1817">議，秘書長應以聯合國名義召集之。經出席會議並投</text:span><text:span text:style-name="T1818"><text:s/></text:span><text:span text:style-name="T1819">票之締約國過半數通過之修正案，應提請聯合國大會</text:span><text:span text:style-name="T1820"><text:s/></text:span><text:span text:style-name="T1821">核可。</text:span></text:p>
            <text:p text:style-name="P1822"><text:span text:style-name="T1823">二</text:span><text:span text:style-name="T1824"><text:s/></text:span><text:span text:style-name="T1825">修正案經聯合國大會核可，並經本公約締約國三分之</text:span><text:span text:style-name="T1826"><text:s/></text:span><text:span text:style-name="T1827">二各依本國憲法程序接受後，即發生效力。</text:span></text:p>
            <text:p text:style-name="P1828"><text:span text:style-name="T1829">三</text:span><text:span text:style-name="T1830"><text:tab/></text:span><text:span text:style-name="T1831">修正案生效後，對接受此種修正之締約國具有拘束力</text:span></text:p>
            <text:p text:style-name="P1832"><text:span text:style-name="T1833">；其他締約國仍受本公約原訂條款及其前此所接受修</text:span><text:span text:style-name="T1834"><text:s/></text:span><text:span text:style-name="T1835">正案之拘束。</text:span></text:p>
          </table:table-cell>
        </table:table-row>
        <table:table-row table:style-name="TableRow1836">
          <table:table-cell table:style-name="TableCell1837">
            <text:p text:style-name="P1838"><text:a xlink:href="http://law.moj.gov.tw/Scripts/Query1B.asp?no=1U000000552" office:target-frame-name="_top" xlink:show="replace"><text:span text:style-name="T1839">第五十二條</text:span></text:a></text:p>
          </table:table-cell>
          <table:table-cell table:style-name="TableCell1840">
            <text:p text:style-name="P1841"><text:span text:style-name="T1842">除第四十八條第五項規定之通知外，聯合國秘書長應將下</text:span><text:span text:style-name="T1843"><text:s/></text:span><text:span text:style-name="T1844">列事項通知同條第一項所稱之所有國家：</text:span></text:p>
            <text:p text:style-name="P1845"><text:span text:style-name="T1846">一</text:span><text:span text:style-name="T1847"><text:tab/></text:span><text:span text:style-name="T1848">依第四十八條所為之簽署、批准及加入；</text:span></text:p>
            <text:p text:style-name="P1849"><text:span text:style-name="T1850">二</text:span><text:span text:style-name="T1851"><text:tab/></text:span><text:span text:style-name="T1852"><text:tab/></text:span><text:span text:style-name="T1853">依第四十九條本公約發生效力之日期，及依第五十</text:span><text:span text:style-name="T1854"><text:s/></text:span><text:span text:style-name="T1855">一條任何修正案發生效力之日期。</text:span></text:p>
          </table:table-cell>
        </table:table-row>
        <table:table-row table:style-name="TableRow1856">
          <table:table-cell table:style-name="TableCell1857">
            <text:p text:style-name="P1858"><text:a xlink:href="http://law.moj.gov.tw/Scripts/Query1B.asp?no=1U000000553" office:target-frame-name="_top" xlink:show="replace"><text:span text:style-name="T1859">第五十三條</text:span></text:a></text:p>
          </table:table-cell>
          <table:table-cell table:style-name="TableCell1860">
            <text:p text:style-name="P1861"><text:span text:style-name="T1862">一</text:span><text:span text:style-name="T1863"><text:tab/></text:span><text:span text:style-name="T1864"><text:tab/></text:span><text:span text:style-name="T1865">本公約應交存聯合國檔庫，其中、英、法、俄及西文</text:span><text:span text:style-name="T1866"><text:s/></text:span><text:span text:style-name="T1867">各本同一作準。</text:span></text:p>
            <text:p text:style-name="P1868"><text:span text:style-name="T1869">二</text:span><text:span text:style-name="T1870"><text:tab/></text:span><text:span text:style-name="T1871">聯合國秘書長應將本公約正式副本分送第四十八條所</text:span></text:p>
            <text:p text:style-name="P1872">稱之所有國家。</text:p>
          </table:table-cell>
        </table:table-row>
      </table:table>
      <text:p text:style-name="P1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74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9583in" fo:margin-bottom="0.7097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75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4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2pt" style:font-size-asian="12pt"/>
    </style:style>
    <style:page-layout style:name="PL1">
      <style:page-layout-properties fo:page-width="8.2708in" fo:page-height="11.6944in" style:print-orientation="portrait" fo:margin-top="1in" fo:margin-left="0.9583in" fo:margin-bottom="0.8472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內文" style:family="paragraph">
      <style:paragraph-properties fo:line-height="5%"/>
    </style:style>
    <style:style style:name="T125" style:parent-style-name="預設段落字型" style:family="text">
      <style:text-properties style:language-asian="zh" style:country-asian="TW"/>
    </style:style>
    <style:style style:name="P126" style:parent-style-name="內文" style:family="paragraph">
      <style:paragraph-properties fo:line-height="0.184in" fo:margin-left="0.0277in">
        <style:tab-stops/>
      </style:paragraph-properties>
    </style:style>
    <style:style style:name="T127" style:parent-style-name="預設段落字型" style:family="text">
      <style:text-properties style:font-name="Times New Roman" fo:font-size="12pt" style:font-size-asian="12pt"/>
    </style:style>
    <style:page-layout style:name="PL2">
      <style:page-layout-properties fo:page-width="8.2708in" fo:page-height="11.6944in" style:print-orientation="portrait" fo:margin-top="0.9583in" fo:margin-left="0.9583in" fo:margin-bottom="0.8472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內文" style:family="paragraph">
      <style:paragraph-properties fo:line-height="5%"/>
    </style:style>
    <style:style style:name="T273" style:parent-style-name="預設段落字型" style:family="text">
      <style:text-properties style:language-asian="zh" style:country-asian="TW"/>
    </style:style>
    <style:style style:name="P274" style:parent-style-name="內文" style:family="paragraph">
      <style:paragraph-properties fo:line-height="0.184in" fo:margin-left="0.0277in">
        <style:tab-stops/>
      </style:paragraph-properties>
    </style:style>
    <style:style style:name="T275" style:parent-style-name="預設段落字型" style:family="text">
      <style:text-properties style:font-name="Times New Roman" fo:font-size="12pt" style:font-size-asian="12pt"/>
    </style:style>
    <style:page-layout style:name="PL3">
      <style:page-layout-properties fo:page-width="8.2708in" fo:page-height="11.6944in" style:print-orientation="portrait" fo:margin-top="0.9583in" fo:margin-left="0.9583in" fo:margin-bottom="0.8472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內文" style:family="paragraph">
      <style:paragraph-properties fo:line-height="5%"/>
    </style:style>
    <style:style style:name="T442" style:parent-style-name="預設段落字型" style:family="text">
      <style:text-properties style:language-asian="zh" style:country-asian="TW"/>
    </style:style>
    <style:style style:name="P443" style:parent-style-name="內文" style:family="paragraph">
      <style:paragraph-properties fo:line-height="0.184in" fo:margin-left="0.0277in">
        <style:tab-stops/>
      </style:paragraph-properties>
    </style:style>
    <style:style style:name="T444" style:parent-style-name="預設段落字型" style:family="text">
      <style:text-properties style:font-name="Times New Roman" fo:font-size="12pt" style:font-size-asian="12pt"/>
    </style:style>
    <style:page-layout style:name="PL4">
      <style:page-layout-properties fo:page-width="8.2708in" fo:page-height="11.6944in" style:print-orientation="portrait" fo:margin-top="0.9583in" fo:margin-left="0.9583in" fo:margin-bottom="0.8472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8" style:parent-style-name="內文" style:family="paragraph">
      <style:paragraph-properties fo:line-height="5%"/>
    </style:style>
    <style:style style:name="T579" style:parent-style-name="預設段落字型" style:family="text">
      <style:text-properties style:language-asian="zh" style:country-asian="TW"/>
    </style:style>
    <style:style style:name="P580" style:parent-style-name="內文" style:family="paragraph">
      <style:paragraph-properties fo:line-height="0.184in" fo:margin-left="0.0277in">
        <style:tab-stops/>
      </style:paragraph-properties>
    </style:style>
    <style:style style:name="T581" style:parent-style-name="預設段落字型" style:family="text">
      <style:text-properties style:font-name="Times New Roman" fo:font-size="12pt" style:font-size-asian="12pt"/>
    </style:style>
    <style:page-layout style:name="PL5">
      <style:page-layout-properties fo:page-width="8.2708in" fo:page-height="11.6944in" style:print-orientation="portrait" fo:margin-top="1in" fo:margin-left="0.9583in" fo:margin-bottom="0.8472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6" style:parent-style-name="內文" style:family="paragraph">
      <style:paragraph-properties fo:line-height="5%"/>
    </style:style>
    <style:style style:name="T727" style:parent-style-name="預設段落字型" style:family="text">
      <style:text-properties style:language-asian="zh" style:country-asian="TW"/>
    </style:style>
    <style:style style:name="P728" style:parent-style-name="內文" style:family="paragraph">
      <style:paragraph-properties fo:line-height="0.184in" fo:margin-left="0.0277in">
        <style:tab-stops/>
      </style:paragraph-properties>
    </style:style>
    <style:style style:name="T729" style:parent-style-name="預設段落字型" style:family="text">
      <style:text-properties style:font-name="Times New Roman" fo:font-size="12pt" style:font-size-asian="12pt"/>
    </style:style>
    <style:page-layout style:name="PL6">
      <style:page-layout-properties fo:page-width="8.2708in" fo:page-height="11.6944in" style:print-orientation="portrait" fo:margin-top="0.9583in" fo:margin-left="0.9583in" fo:margin-bottom="0.8472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7" style:parent-style-name="內文" style:family="paragraph">
      <style:paragraph-properties fo:line-height="5%"/>
    </style:style>
    <style:style style:name="T868" style:parent-style-name="預設段落字型" style:family="text">
      <style:text-properties style:language-asian="zh" style:country-asian="TW"/>
    </style:style>
    <style:style style:name="P869" style:parent-style-name="內文" style:family="paragraph">
      <style:paragraph-properties fo:line-height="0.184in" fo:margin-left="0.0277in">
        <style:tab-stops/>
      </style:paragraph-properties>
    </style:style>
    <style:style style:name="T870" style:parent-style-name="預設段落字型" style:family="text">
      <style:text-properties style:font-name="Times New Roman" fo:font-size="12pt" style:font-size-asian="12pt"/>
    </style:style>
    <style:page-layout style:name="PL7">
      <style:page-layout-properties fo:page-width="8.2708in" fo:page-height="11.6944in" style:print-orientation="portrait" fo:margin-top="1in" fo:margin-left="0.9583in" fo:margin-bottom="0.8472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3" style:parent-style-name="內文" style:family="paragraph">
      <style:paragraph-properties fo:line-height="5%"/>
    </style:style>
    <style:style style:name="T1024" style:parent-style-name="預設段落字型" style:family="text">
      <style:text-properties style:language-asian="zh" style:country-asian="TW"/>
    </style:style>
    <style:style style:name="P1025" style:parent-style-name="內文" style:family="paragraph">
      <style:paragraph-properties fo:line-height="0.184in" fo:margin-left="0.0277in">
        <style:tab-stops/>
      </style:paragraph-properties>
    </style:style>
    <style:style style:name="T1026" style:parent-style-name="預設段落字型" style:family="text">
      <style:text-properties style:font-name="Times New Roman" fo:font-size="12pt" style:font-size-asian="12pt"/>
    </style:style>
    <style:page-layout style:name="PL8">
      <style:page-layout-properties fo:page-width="8.2708in" fo:page-height="11.6944in" style:print-orientation="portrait" fo:margin-top="1in" fo:margin-left="0.9583in" fo:margin-bottom="0.8472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4" style:parent-style-name="內文" style:family="paragraph">
      <style:paragraph-properties fo:line-height="5%"/>
    </style:style>
    <style:style style:name="T1165" style:parent-style-name="預設段落字型" style:family="text">
      <style:text-properties style:language-asian="zh" style:country-asian="TW"/>
    </style:style>
    <style:style style:name="P1166" style:parent-style-name="內文" style:family="paragraph">
      <style:paragraph-properties fo:line-height="0.184in" fo:margin-left="0.0277in">
        <style:tab-stops/>
      </style:paragraph-properties>
    </style:style>
    <style:style style:name="T1167" style:parent-style-name="預設段落字型" style:family="text">
      <style:text-properties style:font-name="Times New Roman" fo:font-size="12pt" style:font-size-asian="12pt"/>
    </style:style>
    <style:page-layout style:name="PL9">
      <style:page-layout-properties fo:page-width="8.2708in" fo:page-height="11.6944in" style:print-orientation="portrait" fo:margin-top="1in" fo:margin-left="1.1666in" fo:margin-bottom="0.8472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1" style:parent-style-name="內文" style:family="paragraph">
      <style:paragraph-properties fo:line-height="5%"/>
    </style:style>
    <style:style style:name="T1322" style:parent-style-name="預設段落字型" style:family="text">
      <style:text-properties style:language-asian="zh" style:country-asian="TW"/>
    </style:style>
    <style:style style:name="P1323" style:parent-style-name="內文" style:family="paragraph">
      <style:paragraph-properties fo:line-height="0.184in" fo:margin-left="0.0277in">
        <style:tab-stops/>
      </style:paragraph-properties>
    </style:style>
    <style:style style:name="T1324" style:parent-style-name="預設段落字型" style:family="text">
      <style:text-properties style:font-name="Times New Roman" fo:font-size="12pt" style:font-size-asian="12pt"/>
    </style:style>
    <style:page-layout style:name="PL10">
      <style:page-layout-properties fo:page-width="8.2708in" fo:page-height="11.6944in" style:print-orientation="portrait" fo:margin-top="0.9305in" fo:margin-left="1.0833in" fo:margin-bottom="0.8472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3" style:parent-style-name="內文" style:family="paragraph">
      <style:paragraph-properties fo:line-height="5%"/>
    </style:style>
    <style:style style:name="T1464" style:parent-style-name="預設段落字型" style:family="text">
      <style:text-properties style:language-asian="zh" style:country-asian="TW"/>
    </style:style>
    <style:style style:name="P1465" style:parent-style-name="內文" style:family="paragraph">
      <style:paragraph-properties fo:line-height="0.184in" fo:margin-left="0.0277in">
        <style:tab-stops/>
      </style:paragraph-properties>
    </style:style>
    <style:style style:name="T1466" style:parent-style-name="預設段落字型" style:family="text">
      <style:text-properties style:font-name="Times New Roman" fo:font-size="12pt" style:font-size-asian="12pt"/>
    </style:style>
    <style:page-layout style:name="PL11">
      <style:page-layout-properties fo:page-width="8.2708in" fo:page-height="11.6944in" style:print-orientation="portrait" fo:margin-top="1in" fo:margin-left="0.9583in" fo:margin-bottom="0.8472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0" style:parent-style-name="內文" style:family="paragraph">
      <style:paragraph-properties fo:line-height="5%"/>
    </style:style>
    <style:style style:name="T1631" style:parent-style-name="預設段落字型" style:family="text">
      <style:text-properties style:language-asian="zh" style:country-asian="TW"/>
    </style:style>
    <style:style style:name="P1632" style:parent-style-name="內文" style:family="paragraph">
      <style:paragraph-properties fo:line-height="0.184in" fo:margin-left="0.0277in">
        <style:tab-stops/>
      </style:paragraph-properties>
    </style:style>
    <style:style style:name="T1633" style:parent-style-name="預設段落字型" style:family="text">
      <style:text-properties style:font-name="Times New Roman" fo:font-size="12pt" style:font-size-asian="12pt"/>
    </style:style>
    <style:page-layout style:name="PL12">
      <style:page-layout-properties fo:page-width="8.2708in" fo:page-height="11.6944in" style:print-orientation="portrait" fo:margin-top="1in" fo:margin-left="0.9583in" fo:margin-bottom="0.8472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2" style:parent-style-name="內文" style:family="paragraph">
      <style:paragraph-properties fo:line-height="5%"/>
    </style:style>
    <style:style style:name="T1783" style:parent-style-name="預設段落字型" style:family="text">
      <style:text-properties style:language-asian="zh" style:country-asian="TW"/>
    </style:style>
    <style:style style:name="P1784" style:parent-style-name="內文" style:family="paragraph">
      <style:paragraph-properties fo:line-height="0.184in" fo:margin-left="0.0277in">
        <style:tab-stops/>
      </style:paragraph-properties>
    </style:style>
    <style:style style:name="T1785" style:parent-style-name="預設段落字型" style:family="text">
      <style:text-properties style:font-name="Times New Roman" fo:font-size="12pt" style:font-size-asian="12pt"/>
    </style:style>
    <style:page-layout style:name="PL13">
      <style:page-layout-properties fo:page-width="8.2708in" fo:page-height="11.6944in" style:print-orientation="portrait" fo:margin-top="1.1111in" fo:margin-left="1.1666in" fo:margin-bottom="0.84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4" style:parent-style-name="內文" style:family="paragraph">
      <style:paragraph-properties fo:line-height="5%"/>
    </style:style>
    <style:style style:name="T1875" style:parent-style-name="預設段落字型" style:family="text">
      <style:text-properties style:language-asian="zh" style:country-asian="TW"/>
    </style:style>
    <style:style style:name="P1876" style:parent-style-name="內文" style:family="paragraph">
      <style:paragraph-properties fo:line-height="0.184in" fo:margin-left="0.0277in">
        <style:tab-stops/>
      </style:paragraph-properties>
    </style:style>
    <style:style style:name="T1877" style:parent-style-name="預設段落字型" style:family="text">
      <style:text-properties style:font-name="Times New Roman" fo:font-size="12pt" style:font-size-asian="12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2292in" svg:y="10.81806in" svg:width="0.22222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24"><text:span text:style-name="T125"><draw:frame draw:z-index="251657728" draw:id="id1" draw:style-name="a1" draw:name="Text Box 1" text:anchor-type="paragraph" svg:x="4.02292in" svg:y="10.81806in" svg:width="0.22222in" svg:height="0.19444in" style:rel-width="scale" style:rel-height="scale"><draw:text-box><text:p text:style-name="P126"><text:span text:style-name="T12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72"><text:span text:style-name="T273"><draw:frame draw:z-index="251657728" draw:id="id2" draw:style-name="a2" draw:name="Text Box 1" text:anchor-type="paragraph" svg:x="4.02292in" svg:y="10.81806in" svg:width="0.22222in" svg:height="0.19444in" style:rel-width="scale" style:rel-height="scale"><draw:text-box><text:p text:style-name="P274"><text:span text:style-name="T27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441"><text:span text:style-name="T442"><draw:frame draw:z-index="251657728" draw:id="id3" draw:style-name="a3" draw:name="Text Box 1" text:anchor-type="paragraph" svg:x="4.02292in" svg:y="10.81806in" svg:width="0.22222in" svg:height="0.19444in" style:rel-width="scale" style:rel-height="scale"><draw:text-box><text:p text:style-name="P443"><text:span text:style-name="T444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578"><text:span text:style-name="T579"><draw:frame draw:z-index="251657728" draw:id="id4" draw:style-name="a4" draw:name="Text Box 1" text:anchor-type="paragraph" svg:x="4.02292in" svg:y="10.81806in" svg:width="0.22222in" svg:height="0.19444in" style:rel-width="scale" style:rel-height="scale"><draw:text-box><text:p text:style-name="P580"><text:span text:style-name="T581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726"><text:span text:style-name="T727"><draw:frame draw:z-index="251657728" draw:id="id5" draw:style-name="a5" draw:name="Text Box 1" text:anchor-type="paragraph" svg:x="4.02292in" svg:y="10.81806in" svg:width="0.22222in" svg:height="0.19444in" style:rel-width="scale" style:rel-height="scale"><draw:text-box><text:p text:style-name="P728"><text:span text:style-name="T729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867"><text:span text:style-name="T868"><draw:frame draw:z-index="251657728" draw:id="id6" draw:style-name="a6" draw:name="Text Box 1" text:anchor-type="paragraph" svg:x="4.02292in" svg:y="10.81806in" svg:width="0.22222in" svg:height="0.19444in" style:rel-width="scale" style:rel-height="scale"><draw:text-box><text:p text:style-name="P869"><text:span text:style-name="T870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023"><text:span text:style-name="T1024"><draw:frame draw:z-index="251657728" draw:id="id7" draw:style-name="a7" draw:name="Text Box 1" text:anchor-type="paragraph" svg:x="4.02292in" svg:y="10.81806in" svg:width="0.22222in" svg:height="0.19444in" style:rel-width="scale" style:rel-height="scale"><draw:text-box><text:p text:style-name="P1025"><text:span text:style-name="T1026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164"><text:span text:style-name="T1165"><draw:frame draw:z-index="251657728" draw:id="id8" draw:style-name="a8" draw:name="Text Box 1" text:anchor-type="paragraph" svg:x="4.02292in" svg:y="10.81806in" svg:width="0.22222in" svg:height="0.19444in" style:rel-width="scale" style:rel-height="scale"><draw:text-box><text:p text:style-name="P1166"><text:span text:style-name="T1167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321"><text:span text:style-name="T1322"><draw:frame draw:z-index="251657728" draw:id="id9" draw:style-name="a9" draw:name="Text Box 1" text:anchor-type="paragraph" svg:x="4.02292in" svg:y="10.81806in" svg:width="0.22222in" svg:height="0.19444in" style:rel-width="scale" style:rel-height="scale"><draw:text-box><text:p text:style-name="P1323"><text:span text:style-name="T1324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463"><text:span text:style-name="T1464"><draw:frame draw:z-index="251657728" draw:id="id10" draw:style-name="a10" draw:name="Text Box 1" text:anchor-type="paragraph" svg:x="4.02292in" svg:y="10.81806in" svg:width="0.22222in" svg:height="0.19444in" style:rel-width="scale" style:rel-height="scale"><draw:text-box><text:p text:style-name="P1465"><text:span text:style-name="T1466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630"><text:span text:style-name="T1631"><draw:frame draw:z-index="251657728" draw:id="id11" draw:style-name="a11" draw:name="Text Box 1" text:anchor-type="paragraph" svg:x="4.02292in" svg:y="10.81806in" svg:width="0.22222in" svg:height="0.19444in" style:rel-width="scale" style:rel-height="scale"><draw:text-box><text:p text:style-name="P1632"><text:span text:style-name="T1633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782"><text:span text:style-name="T1783"><draw:frame draw:z-index="251657728" draw:id="id12" draw:style-name="a12" draw:name="Text Box 1" text:anchor-type="paragraph" svg:x="4.02292in" svg:y="10.81806in" svg:width="0.22222in" svg:height="0.19444in" style:rel-width="scale" style:rel-height="scale"><draw:text-box><text:p text:style-name="P1784"><text:span text:style-name="T1785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874"><text:span text:style-name="T1875"><draw:frame draw:z-index="251657728" draw:id="id13" draw:style-name="a13" draw:name="Text Box 1" text:anchor-type="paragraph" svg:x="4.02292in" svg:y="10.81806in" svg:width="0.22222in" svg:height="0.19444in" style:rel-width="scale" style:rel-height="scale"><draw:text-box><text:p text:style-name="P1876"><text:span text:style-name="T187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社會文化權利國際公約</dc:title>
    <meta:initial-creator>user</meta:initial-creator>
    <dc:creator>wujohn</dc:creator>
    <meta:creation-date>2018-09-17T06:50:00Z</meta:creation-date>
    <dc:date>2018-09-17T06:50:00Z</dc:date>
    <meta:template xlink:href="Normal.dotm" xlink:type="simple"/>
    <meta:editing-cycles>2</meta:editing-cycles>
    <meta:editing-duration>PT0S</meta:editing-duration>
    <meta:user-defined meta:name="Created" meta:value-type="date">2009-12-11T00:00:00Z</meta:user-defined>
    <meta:user-defined meta:name="LastSaved" meta:value-type="date">2018-09-17T00:00:00Z</meta:user-defined>
    <meta:document-statistic meta:page-count="14" meta:paragraph-count="28" meta:word-count="2111" meta:character-count="14116" meta:row-count="100" meta:non-whitespace-character-count="12033"/>
  </office:meta>
</office:document-meta>
</file>