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0.9111in" style:use-optimal-column-width="false"/>
    </style:style>
    <style:style style:name="TableColumn4" style:family="table-column">
      <style:table-column-properties style:column-width="6.4756in" style:use-optimal-column-width="false"/>
    </style:style>
    <style:style style:name="Table2" style:family="table">
      <style:table-properties style:width="7.3868in" fo:margin-left="0.0729in" table:align="left"/>
    </style:style>
    <style:style style:name="TableRow5" style:family="table-row">
      <style:table-row-properties style:row-height="1.4625in" style:use-optimal-row-height="false"/>
    </style:style>
    <style:style style:name="TableCell6" style:family="table-cell">
      <style:table-cell-properties fo:border-top="none" fo:border-left="none" fo:border-bottom="none" fo:border-right="0.0625in solid #FFFBC8" fo:background-color="#FFFBC8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.0368in" fo:margin-left="0.370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" style:parent-style-name="TableParagraph" style:family="paragraph">
      <style:paragraph-properties fo:margin-top="0.1125in" fo:margin-left="0.45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" style:parent-style-name="TableParagraph" style:family="paragraph">
      <style:paragraph-properties fo:margin-top="0.0354in" fo:line-height="0.3472in" fo:margin-left="0.3708in" fo:margin-right="4.482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5" style:family="table-row">
      <style:table-row-properties style:min-row-height="1.5055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965in" fo:margin-left="0.135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965in" fo:line-height="136%" fo:margin-left="0.0937in" fo:margin-right="0.1597in" fo:text-indent="-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-0.06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TableParagraph" style:family="paragraph">
      <style:paragraph-properties fo:margin-top="0.0215in" fo:margin-left="0.0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TableParagraph" style:family="paragraph">
      <style:paragraph-properties fo:margin-top="0.0916in" fo:margin-left="0.0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row-height="0.4194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27in" fo:margin-left="0.135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527in" fo:margin-left="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4194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2in" fo:margin-left="0.135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52in" fo:margin-left="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row-height="0.7666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2in" fo:margin-left="0.135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2in" fo:line-height="136%" fo:margin-left="0.0937in" fo:margin-right="0.1597in" fo:text-indent="-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row-height="1.4611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52in" fo:margin-left="0.135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top="0.052in" fo:line-height="136%" fo:margin-left="0.0937in" fo:margin-right="0.1597in" fo:text-indent="-0.00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letter-spacing="0.0145in" style:text-scale="99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letter-spacing="0.0145in" style:text-scale="99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row-height="0.4194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527in" fo:margin-left="0.135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27in" fo:margin-left="0.0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row-height="0.7666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52in" fo:margin-left="0.135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52in" fo:line-height="136%" fo:margin-left="0.0937in" fo:margin-right="0.1597in" fo:text-indent="-0.000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row-height="1.1138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52in" fo:margin-left="0.136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top="0.052in" fo:line-height="136%" fo:margin-left="0.0944in" fo:margin-right="0.159in" fo:text-indent="-0.000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145in" style:text-scale="99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row-height="0.3486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527in" fo:margin-left="0.136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527in" fo:margin-left="0.0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公民與政治權利國際公約及經濟社會文化權利國際公約施行法</text:span></text:p>
            <text:p text:style-name="P9">(<text:s/>民國<text:s/>98<text:s/>年<text:s/>4<text:s/>月<text:s/>22<text:s/>日<text:s/>發布<text:s/>)</text:p>
            <text:p text:style-name="P10"><text:span text:style-name="T11">※</text:span><text:span text:style-name="T12">本法規部分或全部條文尚未生效</text:span><text:span text:style-name="T13"><text:s/></text:span><text:span text:style-name="T14">本法施行日期，由行政院定之。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第</text:span><text:span text:style-name="T19"><text:s/></text:span><text:span text:style-name="T20">1</text:span><text:span text:style-name="T21"><text:s/></text:span><text:span text:style-name="T22">條</text:span></text:p>
          </table:table-cell>
          <table:table-cell table:style-name="TableCell23">
            <text:p text:style-name="P24"><text:span text:style-name="T25">為實施聯合國一九六六年公民與政治權利國際公約（</text:span><text:span text:style-name="T26">International</text:span><text:span text:style-name="T27"><text:s/></text:span><text:span text:style-name="T28">Cov-</text:span><text:span text:style-name="T29"><text:s/></text:span><text:span text:style-name="T30">enant</text:span><text:span text:style-name="T31"><text:s/></text:span><text:span text:style-name="T32">on</text:span><text:span text:style-name="T33"><text:s/></text:span><text:span text:style-name="T34">Civil</text:span><text:span text:style-name="T35"><text:s/></text:span><text:span text:style-name="T36">and</text:span><text:span text:style-name="T37"><text:s/></text:span><text:span text:style-name="T38">Political</text:span><text:span text:style-name="T39"><text:s/></text:span><text:span text:style-name="T40">Rights</text:span><text:span text:style-name="T41"><text:s/></text:span><text:span text:style-name="T42">）及經濟社會文化權利國際公約</text:span></text:p>
            <text:p text:style-name="P43"><text:span text:style-name="T44">（</text:span><text:span text:style-name="T45">International</text:span><text:span text:style-name="T46"><text:s/></text:span><text:span text:style-name="T47">Covenant</text:span><text:span text:style-name="T48"><text:s/></text:span><text:span text:style-name="T49">on</text:span><text:span text:style-name="T50"><text:s/></text:span><text:span text:style-name="T51">Economic</text:span><text:span text:style-name="T52"><text:s/></text:span><text:span text:style-name="T53">Social</text:span><text:span text:style-name="T54"><text:s/></text:span><text:span text:style-name="T55">and</text:span><text:span text:style-name="T56"><text:s/></text:span><text:span text:style-name="T57">Cultural</text:span><text:span text:style-name="T58"><text:s/></text:span><text:span text:style-name="T59">Rights</text:span></text:p>
            <text:p text:style-name="P60">）（以下合稱兩公約），健全我國人權保障體系，特制定本法。</text:p>
          </table:table-cell>
        </table:table-row>
        <table:table-row table:style-name="TableRow61">
          <table:table-cell table:style-name="TableCell62">
            <text:p text:style-name="P63"><text:span text:style-name="T64">第</text:span><text:span text:style-name="T65"><text:s/></text:span><text:span text:style-name="T66">2</text:span><text:span text:style-name="T67"><text:s/></text:span><text:span text:style-name="T68">條</text:span></text:p>
          </table:table-cell>
          <table:table-cell table:style-name="TableCell69">
            <text:p text:style-name="P70">兩公約所揭示保障人權之規定，具有國內法律之效力。</text:p>
          </table:table-cell>
        </table:table-row>
        <table:table-row table:style-name="TableRow71">
          <table:table-cell table:style-name="TableCell72">
            <text:p text:style-name="P73"><text:span text:style-name="T74">第</text:span><text:span text:style-name="T75"><text:s/></text:span><text:span text:style-name="T76">3</text:span><text:span text:style-name="T77"><text:s/></text:span><text:span text:style-name="T78">條</text:span></text:p>
          </table:table-cell>
          <table:table-cell table:style-name="TableCell79">
            <text:p text:style-name="P80">適用兩公約規定，應參照其立法意旨及兩公約人權事務委員會之解釋。</text:p>
          </table:table-cell>
        </table:table-row>
        <table:table-row table:style-name="TableRow81">
          <table:table-cell table:style-name="TableCell82">
            <text:p text:style-name="P83"><text:span text:style-name="T84">第</text:span><text:span text:style-name="T85"><text:s/></text:span><text:span text:style-name="T86">4</text:span><text:span text:style-name="T87"><text:s/></text:span><text:span text:style-name="T88">條</text:span></text:p>
          </table:table-cell>
          <table:table-cell table:style-name="TableCell89">
            <text:p text:style-name="P90"><text:span text:style-name="T91">各級政府機關行使其職權，應符合兩公約有關人權保障之規定，避免侵害</text:span><text:span text:style-name="T92"><text:s/></text:span><text:span text:style-name="T93">人權，保護人民不受他人侵害，並應積極促進各項人權之實現。</text:span></text:p>
          </table:table-cell>
        </table:table-row>
        <table:table-row table:style-name="TableRow94">
          <table:table-cell table:style-name="TableCell95">
            <text:p text:style-name="P96"><text:span text:style-name="T97">第</text:span><text:span text:style-name="T98"><text:s/></text:span><text:span text:style-name="T99">5</text:span><text:span text:style-name="T100"><text:s/></text:span><text:span text:style-name="T101">條</text:span></text:p>
          </table:table-cell>
          <table:table-cell table:style-name="TableCell102">
            <text:p text:style-name="P103"><text:span text:style-name="T104">各級政府機關應確實依現行法令規定之業務職掌，負責籌劃、推動及執行</text:span><text:span text:style-name="T105"><text:s/></text:span><text:span text:style-name="T106">兩公約規定事項；其涉及不同機關業務職掌者，相互間應協調連繫辦理。</text:span><text:span text:style-name="T107"><text:s/></text:span><text:span text:style-name="T108">政府應與各國政府、國際間非政府組織及人權機構共同合作，以保護及促</text:span><text:span text:style-name="T109"><text:s/></text:span><text:span text:style-name="T110">進兩公約所保障各項人權之實現。</text:span></text:p>
          </table:table-cell>
        </table:table-row>
        <table:table-row table:style-name="TableRow111">
          <table:table-cell table:style-name="TableCell112">
            <text:p text:style-name="P113"><text:span text:style-name="T114">第</text:span><text:span text:style-name="T115"><text:s/></text:span><text:span text:style-name="T116">6</text:span><text:span text:style-name="T117"><text:s/></text:span><text:span text:style-name="T118">條</text:span></text:p>
          </table:table-cell>
          <table:table-cell table:style-name="TableCell119">
            <text:p text:style-name="P120">政府應依兩公約規定，建立人權報告制度。</text:p>
          </table:table-cell>
        </table:table-row>
        <table:table-row table:style-name="TableRow121">
          <table:table-cell table:style-name="TableCell122">
            <text:p text:style-name="P123"><text:span text:style-name="T124">第</text:span><text:span text:style-name="T125"><text:s/></text:span><text:span text:style-name="T126">7</text:span><text:span text:style-name="T127"><text:s/></text:span><text:span text:style-name="T128">條</text:span></text:p>
          </table:table-cell>
          <table:table-cell table:style-name="TableCell129">
            <text:p text:style-name="P130"><text:span text:style-name="T131">各級政府機關執行兩公約保障各項人權規定所需之經費，應依財政狀況，</text:span><text:span text:style-name="T132"><text:s/></text:span><text:span text:style-name="T133">優先編列，逐步實施。</text:span></text:p>
          </table:table-cell>
        </table:table-row>
        <table:table-row table:style-name="TableRow134">
          <table:table-cell table:style-name="TableCell135">
            <text:p text:style-name="P136"><text:span text:style-name="T137">第</text:span><text:span text:style-name="T138"><text:s/></text:span><text:span text:style-name="T139">8</text:span><text:span text:style-name="T140"><text:s/></text:span><text:span text:style-name="T141">條</text:span></text:p>
          </table:table-cell>
          <table:table-cell table:style-name="TableCell142">
            <text:p text:style-name="P143"><text:span text:style-name="T144">各級政府機關應依兩公約規定之內容，檢討所主管之法令及行政措施，有</text:span><text:span text:style-name="T145"><text:s/></text:span><text:span text:style-name="T146">不符兩公約規定者，應於本法施行後二年內，完成法令之制（訂）定、修</text:span><text:span text:style-name="T147"><text:s/></text:span><text:span text:style-name="T148">正或廢止及行政措施之改進。</text:span></text:p>
          </table:table-cell>
        </table:table-row>
        <table:table-row table:style-name="TableRow149">
          <table:table-cell table:style-name="TableCell150">
            <text:p text:style-name="P151"><text:span text:style-name="T152">第</text:span><text:span text:style-name="T153"><text:s/></text:span><text:span text:style-name="T154">9</text:span><text:span text:style-name="T155"><text:s/></text:span><text:span text:style-name="T156">條</text:span></text:p>
          </table:table-cell>
          <table:table-cell table:style-name="TableCell157">
            <text:p text:style-name="P158">本法施行日期，由行政院定之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0.4166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民與政治權利國際公約及經濟社會文化權利國際公約施行法</dc:title>
    <meta:initial-creator>attila</meta:initial-creator>
    <dc:creator>wujohn</dc:creator>
    <meta:creation-date>2018-09-17T06:51:00Z</meta:creation-date>
    <dc:date>2018-09-17T06:51:00Z</dc:date>
    <meta:template xlink:href="Normal.dotm" xlink:type="simple"/>
    <meta:editing-cycles>2</meta:editing-cycles>
    <meta:editing-duration>PT0S</meta:editing-duration>
    <meta:user-defined meta:name="Created" meta:value-type="date">2009-12-11T00:00:00Z</meta:user-defined>
    <meta:user-defined meta:name="LastSaved" meta:value-type="date">2018-09-17T00:00:00Z</meta:user-defined>
    <meta:document-statistic meta:page-count="1" meta:paragraph-count="1" meta:word-count="108" meta:character-count="726" meta:row-count="5" meta:non-whitespace-character-count="619"/>
  </office:meta>
</office:document-meta>
</file>