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3062in" fo:margin-left="0.1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4" style:parent-style-name="內文"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5" style:parent-style-name="標題1" style:family="paragraph">
      <style:paragraph-properties fo:margin-left="2.8458in">
        <style:tab-stops/>
      </style:paragraph-properties>
    </style:style>
    <style:style style:name="P6"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7" style:parent-style-name="內文" style:family="paragraph">
      <style:paragraph-properties fo:margin-top="0.0027in"/>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fo:margin-top="0.0708in" fo:line-height="71%" fo:margin-left="2.3381in" fo:margin-right="1.9083in" fo:text-indent="-0.0555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font-weight-complex="bold" fo:letter-spacing="-0.1118in"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5"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6" style:parent-style-name="內文" style:family="paragraph">
      <style:paragraph-properties fo:margin-top="0.0013in"/>
      <style:text-properties style:font-name="標楷體" style:font-name-asian="標楷體" style:font-name-complex="標楷體" fo:font-weight="bold" style:font-weight-asian="bold" style:font-weight-complex="bold" fo:font-size="13pt" style:font-size-asian="13pt" style:font-size-complex="13pt"/>
    </style:style>
    <style:style style:name="P17" style:parent-style-name="內文" style:family="paragraph">
      <style:paragraph-properties fo:text-align="center" fo:margin-top="0.0472in" fo:line-height="0.2222in" fo:margin-left="2.2513in" fo:margin-right="1.8777in" fo:text-indent="0.002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font-weight-complex="bold" fo:letter-spacing="-0.0013in" style:text-scale="95%"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font-weight-complex="bold" fo:letter-spacing="0.0187in" style:text-scale="99%"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24"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25" style:parent-style-name="內文" style:family="paragraph">
      <style:paragraph-properties fo:margin-top="0.0006in"/>
      <style:text-properties style:font-name="標楷體" style:font-name-asian="標楷體" style:font-name-complex="標楷體" fo:font-weight="bold" style:font-weight-asian="bold" style:font-weight-complex="bold" fo:font-size="10pt" style:font-size-asian="10pt" style:font-size-complex="10pt"/>
    </style:style>
    <style:style style:name="P26" style:parent-style-name="標題1" style:family="paragraph">
      <style:paragraph-properties fo:margin-left="2.4638in">
        <style:tab-stops/>
      </style:paragraph-properties>
    </style:style>
    <style:style style:name="P27" style:parent-style-name="內文" style:family="paragraph">
      <style:paragraph-properties fo:margin-top="0.0041in"/>
      <style:text-properties style:font-name="標楷體" style:font-name-asian="標楷體" style:font-name-complex="標楷體" fo:font-weight="bold" style:font-weight-asian="bold" style:font-weight-complex="bold" fo:font-size="13.5pt" style:font-size-asian="13.5pt" style:font-size-complex="13.5pt"/>
    </style:style>
    <style:style style:name="P28" style:parent-style-name="本文" style:family="paragraph">
      <style:paragraph-properties fo:margin-left="4.309in">
        <style:tab-stops/>
      </style:paragraph-properties>
    </style:style>
    <style:style style:name="P29" style:parent-style-name="標題1" style:family="paragraph">
      <style:paragraph-properties fo:text-align="center" fo:margin-top="0.0868in"/>
    </style:style>
    <style:style style:name="P30" style:parent-style-name="內文" style:family="paragraph">
      <style:paragraph-properties fo:margin-top="0.0027in"/>
      <style:text-properties style:font-name="標楷體" style:font-name-asian="標楷體" style:font-name-complex="標楷體" fo:font-weight="bold" style:font-weight-asian="bold" style:font-weight-complex="bold" fo:font-size="9.5pt" style:font-size-asian="9.5pt" style:font-size-complex="9.5pt"/>
    </style:style>
    <style:style style:name="S1" style:family="section">
      <style:section-properties fo:margin-left="0in" fo:margin-right="0in" style:writing-mode="lr-tb">
        <style:columns fo:column-count="3">
          <style:column style:rel-width="4210*" fo:start-indent="0in" fo:end-indent="0.0138in"/>
          <style:column style:rel-width="1476*" fo:start-indent="0.0138in" fo:end-indent="0.0583in"/>
          <style:column style:rel-width="5004*" fo:start-indent="0.059in" fo:end-indent="0in"/>
        </style:columns>
      </style:section-properties>
    </style:style>
    <style:style style:name="P31" style:parent-style-name="內文" style:family="paragraph">
      <style:paragraph-properties fo:margin-top="0.0048in"/>
      <style:text-properties style:font-name="標楷體" style:font-name-asian="標楷體" style:font-name-complex="標楷體" fo:font-weight="bold" style:font-weight-asian="bold" style:font-weight-complex="bold" fo:font-size="13pt" style:font-size-asian="13pt" style:font-size-complex="13pt"/>
    </style:style>
    <style:style style:name="T32" style:parent-style-name="預設段落字型" style:family="text">
      <style:text-properties style:text-scale="95%"/>
    </style:style>
    <style:style style:name="P33" style:parent-style-name="本文" style:family="paragraph">
      <style:paragraph-properties fo:break-before="column" fo:text-indent="0.1569in"/>
    </style:style>
    <style:style style:name="P34" style:parent-style-name="內文" style:family="paragraph">
      <style:text-properties style:font-name="標楷體" style:font-name-asian="標楷體" style:font-name-complex="標楷體" fo:font-size="12pt" style:font-size-asian="12pt" style:font-size-complex="12pt"/>
    </style:style>
    <style:style style:name="P35" style:parent-style-name="內文" style:family="paragraph">
      <style:paragraph-properties fo:margin-top="0.0083in"/>
      <style:text-properties style:font-name="標楷體" style:font-name-asian="標楷體" style:font-name-complex="標楷體"/>
    </style:style>
    <style:style style:name="P36" style:parent-style-name="本文" style:family="paragraph">
      <style:paragraph-properties fo:margin-top="0in"/>
    </style:style>
    <style:style style:name="P37" style:parent-style-name="內文" style:family="paragraph">
      <style:paragraph-properties fo:break-before="column" fo:margin-top="0.0027in"/>
    </style:style>
    <style:style style:name="T38" style:parent-style-name="預設段落字型" style:family="text">
      <style:text-properties fo:letter-spacing="-0.0006in"/>
    </style:style>
    <style:style style:name="S2" style:family="section">
      <style:section-properties fo:margin-left="0in" fo:margin-right="0in" style:writing-mode="lr-tb"/>
    </style:style>
    <style:style style:name="T39" style:parent-style-name="預設段落字型" style:family="text">
      <style:text-properties style:font-name-asian="Calibri" style:language-asian="zh" style:country-asian="TW"/>
    </style:style>
    <style:style style:name="P40" style:parent-style-name="本文" style:family="paragraph">
      <style:paragraph-properties fo:margin-top="0.109in" fo:margin-left="3.3256in">
        <style:tab-stops>
          <style:tab-stop style:type="left" style:position="2.3756in"/>
        </style:tab-stops>
      </style:paragraph-properties>
    </style:style>
    <style:style style:name="T41" style:parent-style-name="預設段落字型" style:family="text">
      <style:text-properties style:language-asian="zh" style:country-asian="TW"/>
    </style:style>
    <style:style style:name="TableColumn43" style:family="table-column">
      <style:table-column-properties style:column-width="0.7486in" style:use-optimal-column-width="false"/>
    </style:style>
    <style:style style:name="TableColumn44" style:family="table-column">
      <style:table-column-properties style:column-width="0.8722in" style:use-optimal-column-width="false"/>
    </style:style>
    <style:style style:name="TableColumn45" style:family="table-column">
      <style:table-column-properties style:column-width="0.7534in" style:use-optimal-column-width="false"/>
    </style:style>
    <style:style style:name="Table42" style:family="table">
      <style:table-properties style:width="2.3743in" fo:margin-left="0in" table:align="left"/>
    </style:style>
    <style:style style:name="TableRow46" style:family="table-row">
      <style:table-row-properties style:min-row-height="1.75in" style:use-optimal-row-height="false"/>
    </style:style>
    <style:style style:name="TableCell47" style:family="table-cell">
      <style:table-cell-properties fo:border="0.0104in solid #010101" style:writing-mode="tb-rl" fo:padding-top="0in" fo:padding-left="0in" fo:padding-bottom="0in" fo:padding-right="0in"/>
    </style:style>
    <style:style style:name="P48" style:parent-style-name="TableParagraph" style:family="paragraph">
      <style:paragraph-properties fo:margin-top="0.0416in" fo:line-height="114%" fo:margin-left="0.0472in" fo:margin-right="0.2111in">
        <style:tab-stops/>
      </style:paragraph-properties>
      <style:text-properties style:font-name="標楷體" style:font-name-asian="標楷體" style:font-name-complex="標楷體" fo:font-size="12pt" style:font-size-asian="12pt" style:font-size-complex="12pt"/>
    </style:style>
    <style:style style:name="TableCell49" style:family="table-cell">
      <style:table-cell-properties fo:border="0.0104in solid #010101" style:writing-mode="tb-rl" fo:padding-top="0in" fo:padding-left="0in" fo:padding-bottom="0in" fo:padding-right="0in"/>
    </style:style>
    <style:style style:name="P50" style:parent-style-name="TableParagraph" style:family="paragraph">
      <style:paragraph-properties fo:margin-top="0.0381in" fo:line-height="114%" fo:margin-left="0.0472in" fo:margin-right="0.1277in">
        <style:tab-stops/>
      </style:paragraph-properties>
      <style:text-properties style:font-name="標楷體" style:font-name-asian="標楷體" style:font-name-complex="標楷體" fo:font-size="12pt" style:font-size-asian="12pt" style:font-size-complex="12pt"/>
    </style:style>
    <style:style style:name="TableCell51" style:family="table-cell">
      <style:table-cell-properties fo:border="0.0104in solid #010101" style:writing-mode="tb-rl" fo:padding-top="0in" fo:padding-left="0in" fo:padding-bottom="0in" fo:padding-right="0in"/>
    </style:style>
    <style:style style:name="P52" style:parent-style-name="TableParagraph" style:family="paragraph">
      <style:paragraph-properties fo:margin-top="0.0402in" fo:line-height="114%" fo:margin-left="0.0472in" fo:margin-right="0.2111in">
        <style:tab-stops/>
      </style:paragraph-properties>
      <style:text-properties style:font-name="標楷體" style:font-name-asian="標楷體" style:font-name-complex="標楷體" fo:font-size="12pt" style:font-size-asian="12pt" style:font-size-complex="12pt"/>
    </style:style>
    <style:style style:name="TableRow53" style:family="table-row">
      <style:table-row-properties style:row-height="0.25in" style:use-optimal-row-height="false"/>
    </style:style>
    <style:style style:name="TableCell54" style:family="table-cell">
      <style:table-cell-properties fo:border-top="0.0104in solid #010101" fo:border-left="0.0104in solid #010101" fo:border-bottom="none" fo:border-right="none" style:writing-mode="lr-tb" fo:padding-top="0in" fo:padding-left="0in" fo:padding-bottom="0in" fo:padding-right="0in"/>
    </style:style>
    <style:style style:name="TableRow55" style:family="table-row">
      <style:table-row-properties style:row-height="0.25in" style:use-optimal-row-height="false"/>
    </style:style>
    <style:style style:name="TableCell56" style:family="table-cell">
      <style:table-cell-properties fo:border-top="none" fo:border-left="0.0104in solid #010101" fo:border-bottom="none" fo:border-right="none" style:writing-mode="lr-tb" fo:padding-top="0in" fo:padding-left="0in" fo:padding-bottom="0in" fo:padding-right="0in"/>
    </style:style>
    <style:style style:name="P57" style:parent-style-name="內文" style:family="paragraph">
      <style:text-properties style:font-name="標楷體" style:font-name-asian="標楷體" style:font-name-complex="標楷體" fo:font-size="10pt" style:font-size-asian="10pt" style:font-size-complex="10pt"/>
    </style:style>
    <style:style style:name="P58" style:parent-style-name="內文" style:family="paragraph">
      <style:text-properties style:font-name="標楷體" style:font-name-asian="標楷體" style:font-name-complex="標楷體" fo:font-size="10pt" style:font-size-asian="10pt" style:font-size-complex="10pt"/>
    </style:style>
    <style:style style:name="P59" style:parent-style-name="內文" style:family="paragraph">
      <style:paragraph-properties fo:margin-top="0.0069in"/>
      <style:text-properties style:font-name="標楷體" style:font-name-asian="標楷體" style:font-name-complex="標楷體" fo:font-size="10.5pt" style:font-size-asian="10.5pt" style:font-size-complex="10.5pt"/>
    </style:style>
    <style:style style:name="P60" style:parent-style-name="本文" style:family="paragraph">
      <style:paragraph-properties fo:margin-left="3.2576in">
        <style:tab-stops>
          <style:tab-stop style:type="left" style:position="2.1423in"/>
        </style:tab-stops>
      </style:paragraph-properties>
    </style:style>
    <style:style style:name="T61" style:parent-style-name="預設段落字型" style:family="text">
      <style:text-properties fo:letter-spacing="-0.0416in"/>
    </style:style>
    <style:style style:name="P62" style:parent-style-name="內文" style:family="paragraph">
      <style:text-properties style:font-name="標楷體" style:font-name-asian="標楷體" style:font-name-complex="標楷體" fo:font-size="10pt" style:font-size-asian="10pt" style:font-size-complex="10pt"/>
    </style:style>
    <style:style style:name="P63" style:parent-style-name="內文" style:family="paragraph">
      <style:text-properties style:font-name="標楷體" style:font-name-asian="標楷體" style:font-name-complex="標楷體" fo:font-size="10pt" style:font-size-asian="10pt" style:font-size-complex="10pt"/>
    </style:style>
    <style:style style:name="P64" style:parent-style-name="內文" style:family="paragraph">
      <style:paragraph-properties fo:margin-top="0.0048in"/>
      <style:text-properties style:font-name="標楷體" style:font-name-asian="標楷體" style:font-name-complex="標楷體" fo:font-size="8pt" style:font-size-asian="8pt" style:font-size-complex="8pt"/>
    </style:style>
    <style:style style:name="P65" style:parent-style-name="本文" style:family="paragraph">
      <style:paragraph-properties fo:line-height="110%" fo:margin-left="5.5243in" fo:margin-right="0.3937in" fo:text-indent="-2.5062in">
        <style:tab-stops>
          <style:tab-stop style:type="left" style:position="0in"/>
        </style:tab-stops>
      </style:paragraph-properties>
    </style:style>
    <style:style style:name="T66" style:parent-style-name="預設段落字型" style:family="text">
      <style:text-properties fo:letter-spacing="-0.0416in"/>
    </style:style>
    <style:style style:name="T67" style:parent-style-name="預設段落字型" style:family="text">
      <style:text-properties fo:letter-spacing="-0.0416in"/>
    </style:style>
    <style:style style:name="T68" style:parent-style-name="預設段落字型" style:family="text">
      <style:text-properties style:text-position="-29.1% 100%"/>
    </style:style>
    <style:style style:name="T69" style:parent-style-name="預設段落字型" style:family="text">
      <style:text-properties style:text-position="-29.1% 100%"/>
    </style:style>
    <style:style style:name="P70" style:parent-style-name="內文" style:family="paragraph">
      <style:text-properties style:font-name="標楷體" style:font-name-asian="標楷體" style:font-name-complex="標楷體" fo:font-size="10pt" style:font-size-asian="10pt" style:font-size-complex="10pt"/>
    </style:style>
    <style:style style:name="P71" style:parent-style-name="內文" style:family="paragraph">
      <style:paragraph-properties fo:margin-top="0.0048in"/>
      <style:text-properties style:font-name="標楷體" style:font-name-asian="標楷體" style:font-name-complex="標楷體" fo:font-size="14pt" style:font-size-asian="14pt" style:font-size-complex="14pt"/>
    </style:style>
    <style:style style:name="P72" style:parent-style-name="本文" style:family="paragraph">
      <style:paragraph-properties fo:margin-left="2.5125in">
        <style:tab-stops>
          <style:tab-stop style:type="left" style:position="3.1138in"/>
        </style:tab-stops>
      </style:paragraph-properties>
    </style:style>
    <style:style style:name="P73" style:parent-style-name="內文" style:family="paragraph">
      <style:text-properties style:font-name="標楷體" style:font-name-asian="標楷體" style:font-name-complex="標楷體" fo:font-size="10pt" style:font-size-asian="10pt" style:font-size-complex="10pt"/>
    </style:style>
    <style:style style:name="P74" style:parent-style-name="內文" style:family="paragraph">
      <style:text-properties style:font-name="標楷體" style:font-name-asian="標楷體" style:font-name-complex="標楷體" fo:font-size="10pt" style:font-size-asian="10pt" style:font-size-complex="10pt"/>
    </style:style>
    <style:style style:name="P75" style:parent-style-name="內文" style:family="paragraph">
      <style:text-properties style:font-name="標楷體" style:font-name-asian="標楷體" style:font-name-complex="標楷體" fo:font-size="10pt" style:font-size-asian="10pt" style:font-size-complex="10pt"/>
    </style:style>
    <style:style style:name="P76" style:parent-style-name="內文" style:family="paragraph">
      <style:paragraph-properties fo:margin-top="0.0006in"/>
      <style:text-properties style:font-name="標楷體" style:font-name-asian="標楷體" style:font-name-complex="標楷體" fo:font-size="12pt" style:font-size-asian="12pt" style:font-size-complex="12pt"/>
    </style:style>
    <style:style style:name="P77" style:parent-style-name="本文" style:family="paragraph">
      <style:paragraph-properties fo:margin-left="1.3583in">
        <style:tab-stops/>
      </style:paragraph-properties>
    </style:style>
    <style:style style:family="graphic" style:name="a122">
      <style:graphic-properties draw:fill="solid" draw:fill-color="#010101" draw:opacity="100%" draw:stroke="none"/>
    </style:style>
    <style:style style:family="graphic" style:name="a123">
      <style:graphic-properties draw:fill="solid" draw:fill-color="#010101" draw:opacity="100%" draw:stroke="none"/>
    </style:style>
    <style:style style:family="graphic" style:name="a124">
      <style:graphic-properties draw:fill="solid" draw:fill-color="#010101" draw:opacity="100%" draw:stroke="none"/>
    </style:style>
    <style:style style:family="graphic" style:name="a30">
      <style:graphic-properties draw:fill="solid" draw:fill-color="#010101" draw:opacity="100%" draw:stroke="none"/>
    </style:style>
    <style:style style:family="graphic" style:name="a125">
      <style:graphic-properties draw:fill="solid" draw:fill-color="#010101" draw:opacity="100%" draw:stroke="none"/>
    </style:style>
    <style:style style:family="graphic" style:name="a31">
      <style:graphic-properties draw:fill="solid" draw:fill-color="#010101" draw:opacity="100%" draw:stroke="none"/>
    </style:style>
    <style:style style:family="graphic" style:name="a126">
      <style:graphic-properties draw:fill="solid" draw:fill-color="#010101" draw:opacity="100%" draw:stroke="none"/>
    </style:style>
    <style:style style:family="graphic" style:name="a32">
      <style:graphic-properties draw:fill="solid" draw:fill-color="#010101" draw:opacity="100%" draw:stroke="none"/>
    </style:style>
    <style:style style:family="graphic" style:name="a127">
      <style:graphic-properties draw:fill="solid" draw:fill-color="#010101" draw:opacity="100%" draw:stroke="none"/>
    </style:style>
    <style:style style:family="graphic" style:name="a33">
      <style:graphic-properties draw:fill="solid" draw:fill-color="#010101" draw:opacity="100%" draw:stroke="none"/>
    </style:style>
    <style:style style:family="graphic" style:name="a128">
      <style:graphic-properties draw:fill="solid" draw:fill-color="#010101" draw:opacity="100%" draw:stroke="none"/>
    </style:style>
    <style:style style:family="graphic" style:name="a34">
      <style:graphic-properties draw:fill="solid" draw:fill-color="#010101" draw:opacity="100%" draw:stroke="none"/>
    </style:style>
    <style:style style:family="graphic" style:name="a129">
      <style:graphic-properties style:wrap="run-through" style:run-through="background" style:horizontal-rel="page" style:vertical-rel="page" style:horizontal-pos="from-left" style:vertical-pos="from-top"/>
    </style:style>
    <style:style style:family="graphic" style:name="a35">
      <style:graphic-properties draw:fill="solid" draw:fill-color="#010101" draw:opacity="100%" draw:stroke="none"/>
    </style:style>
    <style:style style:family="graphic" style:name="a36">
      <style:graphic-properties draw:fill="solid" draw:fill-color="#010101" draw:opacity="100%" draw:stroke="none"/>
    </style:style>
    <style:style style:family="graphic" style:name="a37">
      <style:graphic-properties draw:fill="none" draw:stroke="solid" svg:stroke-width="0.01042in" svg:stroke-color="#010101" svg:stroke-opacity="100%" draw:stroke-linejoin="round"/>
    </style:style>
    <style:style style:family="graphic" style:name="a38">
      <style:graphic-properties draw:fill="none" draw:stroke="solid" svg:stroke-width="0.01042in" svg:stroke-color="#010101" svg:stroke-opacity="100%" draw:stroke-linejoin="round"/>
    </style:style>
    <style:style style:family="graphic" style:name="a39">
      <style:graphic-properties draw:fill="none" draw:stroke="solid" svg:stroke-width="0.01042in" svg:stroke-color="#010101" svg:stroke-opacity="100%" draw:stroke-linejoin="round"/>
    </style:style>
    <style:style style:family="graphic" style:name="a80">
      <style:graphic-properties draw:fill="solid" draw:fill-color="#010101" draw:opacity="100%" draw:stroke="none"/>
    </style:style>
    <style:style style:family="graphic" style:name="a81">
      <style:graphic-properties draw:fill="solid" draw:fill-color="#010101" draw:opacity="100%" draw:stroke="none"/>
    </style:style>
    <style:style style:family="graphic" style:name="a82">
      <style:graphic-properties draw:fill="solid" draw:fill-color="#010101" draw:opacity="100%" draw:stroke="none"/>
    </style:style>
    <style:style style:family="graphic" style:name="a83">
      <style:graphic-properties draw:fill="solid" draw:fill-color="#010101" draw:opacity="100%" draw:stroke="none"/>
    </style:style>
    <style:style style:family="graphic" style:name="a84">
      <style:graphic-properties draw:fill="solid" draw:fill-color="#010101" draw:opacity="100%" draw:stroke="none"/>
    </style:style>
    <style:style style:family="graphic" style:name="a85">
      <style:graphic-properties draw:fill="solid" draw:fill-color="#010101" draw:opacity="100%" draw:stroke="none"/>
    </style:style>
    <style:style style:family="graphic" style:name="a86">
      <style:graphic-properties draw:fill="solid" draw:fill-color="#010101" draw:opacity="100%" draw:stroke="none"/>
    </style:style>
    <style:style style:family="graphic" style:name="a87">
      <style:graphic-properties draw:fill="solid" draw:fill-color="#010101" draw:opacity="100%" draw:stroke="none"/>
    </style:style>
    <style:style style:family="graphic" style:name="a88">
      <style:graphic-properties draw:fill="solid" draw:fill-color="#010101" draw:opacity="100%" draw:stroke="none"/>
    </style:style>
    <style:style style:family="graphic" style:name="a89">
      <style:graphic-properties draw:fill="solid" draw:fill-color="#010101" draw:opacity="100%" draw:stroke="none"/>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10101" draw:opacity="100%" draw:stroke="none"/>
    </style:style>
    <style:style style:family="graphic" style:name="a41">
      <style:graphic-properties draw:fill="solid" draw:fill-color="#010101" draw:opacity="100%" draw:stroke="none"/>
    </style:style>
    <style:style style:family="graphic" style:name="a42">
      <style:graphic-properties draw:fill="solid" draw:fill-color="#010101" draw:opacity="100%" draw:stroke="none"/>
    </style:style>
    <style:style style:family="graphic" style:name="a43">
      <style:graphic-properties draw:fill="none" draw:stroke="solid" svg:stroke-width="0.01042in" svg:stroke-color="#010101" svg:stroke-opacity="100%" draw:stroke-linejoin="round"/>
    </style:style>
    <style:style style:family="graphic" style:name="a44">
      <style:graphic-properties draw:fill="solid" draw:fill-color="#010101" draw:opacity="100%" draw:stroke="none"/>
    </style:style>
    <style:style style:family="graphic" style:name="a45">
      <style:graphic-properties draw:fill="solid" draw:fill-color="#010101" draw:opacity="100%" draw:stroke="none"/>
    </style:style>
    <style:style style:family="graphic" style:name="a46">
      <style:graphic-properties draw:fill="solid" draw:fill-color="#010101" draw:opacity="100%" draw:stroke="none"/>
    </style:style>
    <style:style style:family="graphic" style:name="a47">
      <style:graphic-properties draw:fill="none" draw:stroke="solid" svg:stroke-width="0.01042in" svg:stroke-color="#010101" svg:stroke-opacity="100%" draw:stroke-linejoin="round"/>
    </style:style>
    <style:style style:family="graphic" style:name="a48">
      <style:graphic-properties draw:fill="solid" draw:fill-color="#010101" draw:opacity="100%" draw:stroke="none"/>
    </style:style>
    <style:style style:family="graphic" style:name="a49">
      <style:graphic-properties draw:fill="solid" draw:fill-color="#010101" draw:opacity="100%" draw:stroke="none"/>
    </style:style>
    <style:style style:family="graphic" style:name="a90">
      <style:graphic-properties draw:fill="solid" draw:fill-color="#010101" draw:opacity="100%" draw:stroke="none"/>
    </style:style>
    <style:style style:family="graphic" style:name="a91">
      <style:graphic-properties draw:fill="solid" draw:fill-color="#010101" draw:opacity="100%" draw:stroke="none"/>
    </style:style>
    <style:style style:family="graphic" style:name="a92">
      <style:graphic-properties draw:fill="solid" draw:fill-color="#010101" draw:opacity="100%" draw:stroke="none"/>
    </style:style>
    <style:style style:family="graphic" style:name="a93">
      <style:graphic-properties draw:fill="none" draw:stroke="solid" svg:stroke-width="0.01042in" svg:stroke-color="#010101" svg:stroke-opacity="100%" draw:stroke-linejoin="round"/>
    </style:style>
    <style:style style:family="graphic" style:name="a94">
      <style:graphic-properties draw:fill="solid" draw:fill-color="#010101" draw:opacity="100%" draw:stroke="none"/>
    </style:style>
    <style:style style:family="graphic" style:name="a95">
      <style:graphic-properties draw:fill="solid" draw:fill-color="#010101" draw:opacity="100%" draw:stroke="none"/>
    </style:style>
    <style:style style:family="graphic" style:name="a96">
      <style:graphic-properties draw:fill="solid" draw:fill-color="#010101" draw:opacity="100%" draw:stroke="none"/>
    </style:style>
    <style:style style:family="graphic" style:name="a97">
      <style:graphic-properties draw:fill="solid" draw:fill-color="#ffffff" draw:opacity="100%" draw:stroke="none"/>
    </style:style>
    <style:style style:family="graphic" style:name="a98">
      <style:graphic-properties draw:fill="solid" draw:fill-color="#010101" draw:opacity="100%" draw:stroke="none"/>
    </style:style>
    <style:style style:family="graphic" style:name="a99">
      <style:graphic-properties draw:fill="solid" draw:fill-color="#010101" draw:opacity="100%" draw:stroke="none"/>
    </style:style>
    <style:style style:family="graphic" style:name="a50">
      <style:graphic-properties draw:fill="solid" draw:fill-color="#010101" draw:opacity="100%" draw:stroke="none"/>
    </style:style>
    <style:style style:family="graphic" style:name="a51">
      <style:graphic-properties draw:fill="none" draw:stroke="solid" svg:stroke-width="0.01042in" svg:stroke-color="#010101" svg:stroke-opacity="100%" draw:stroke-linejoin="round"/>
    </style:style>
    <style:style style:family="graphic" style:name="a52">
      <style:graphic-properties draw:fill="solid" draw:fill-color="#010101" draw:opacity="100%" draw:stroke="none"/>
    </style:style>
    <style:style style:family="graphic" style:name="a53">
      <style:graphic-properties draw:fill="solid" draw:fill-color="#010101" draw:opacity="100%" draw:stroke="none"/>
    </style:style>
    <style:style style:family="graphic" style:name="a54">
      <style:graphic-properties draw:fill="solid" draw:fill-color="#010101" draw:opacity="100%" draw:stroke="none"/>
    </style:style>
    <style:style style:family="graphic" style:name="a55">
      <style:graphic-properties draw:fill="none" draw:stroke="solid" svg:stroke-width="0.01042in" svg:stroke-color="#010101" svg:stroke-opacity="100%" draw:stroke-linejoin="round"/>
    </style:style>
    <style:style style:family="graphic" style:name="a56">
      <style:graphic-properties draw:fill="solid" draw:fill-color="#010101" draw:opacity="100%" draw:stroke="none"/>
    </style:style>
    <style:style style:family="graphic" style:name="a57">
      <style:graphic-properties draw:fill="solid" draw:fill-color="#010101" draw:opacity="100%" draw:stroke="none"/>
    </style:style>
    <style:style style:family="graphic" style:name="a58">
      <style:graphic-properties draw:fill="solid" draw:fill-color="#010101" draw:opacity="100%" draw:stroke="none"/>
    </style:style>
    <style:style style:family="graphic" style:name="a59">
      <style:graphic-properties draw:fill="none" draw:stroke="solid" svg:stroke-width="0.01042in" svg:stroke-color="#010101" svg:stroke-opacity="100%" draw:stroke-linejoin="round"/>
    </style:style>
    <style:style style:family="graphic" style:name="a0">
      <style:graphic-properties draw:fill="solid" draw:fill-color="#010101" draw:opacity="100%" draw:stroke="none"/>
    </style:style>
    <style:style style:family="graphic" style:name="a1">
      <style:graphic-properties draw:fill="solid" draw:fill-color="#010101" draw:opacity="100%" draw:stroke="none"/>
    </style:style>
    <style:style style:family="graphic" style:name="a2">
      <style:graphic-properties draw:fill="solid" draw:fill-color="#010101" draw:opacity="100%" draw:stroke="none"/>
    </style:style>
    <style:style style:family="graphic" style:name="a3">
      <style:graphic-properties draw:fill="solid" draw:fill-color="#cc99ff" draw:opacity="100%" draw:stroke="none"/>
    </style:style>
    <style:style style:family="graphic" style:name="a4">
      <style:graphic-properties draw:fill="solid" draw:fill-color="#010101" draw:opacity="100%" draw:stroke="none"/>
    </style:style>
    <style:style style:family="graphic" style:name="a100">
      <style:graphic-properties draw:fill="solid" draw:fill-color="#010101" draw:opacity="100%" draw:stroke="none"/>
    </style:style>
    <style:style style:family="graphic" style:name="a5">
      <style:graphic-properties draw:fill="solid" draw:fill-color="#010101" draw:opacity="100%" draw:stroke="none"/>
    </style:style>
    <style:style style:family="graphic" style:name="a101">
      <style:graphic-properties draw:fill="solid" draw:fill-color="#010101" draw:opacity="100%" draw:stroke="none"/>
    </style:style>
    <style:style style:family="graphic" style:name="a6">
      <style:graphic-properties draw:fill="solid" draw:fill-color="#010101" draw:opacity="100%" draw:stroke="none"/>
    </style:style>
    <style:style style:family="graphic" style:name="a102">
      <style:graphic-properties draw:fill="solid" draw:fill-color="#010101" draw:opacity="100%" draw:stroke="none"/>
    </style:style>
    <style:style style:family="graphic" style:name="a7">
      <style:graphic-properties draw:fill="solid" draw:fill-color="#010101" draw:opacity="100%" draw:stroke="none"/>
    </style:style>
    <style:style style:family="graphic" style:name="a103">
      <style:graphic-properties draw:fill="solid" draw:fill-color="#010101" draw:opacity="100%" draw:stroke="none"/>
    </style:style>
    <style:style style:family="graphic" style:name="a8">
      <style:graphic-properties draw:fill="solid" draw:fill-color="#ccffff" draw:opacity="100%" draw:stroke="none"/>
    </style:style>
    <style:style style:family="graphic" style:name="a104">
      <style:graphic-properties draw:fill="solid" draw:fill-color="#010101" draw:opacity="100%" draw:stroke="none"/>
    </style:style>
    <style:style style:family="graphic" style:name="a9">
      <style:graphic-properties draw:fill="solid" draw:fill-color="#010101" draw:opacity="100%" draw:stroke="none"/>
    </style:style>
    <style:style style:family="graphic" style:name="a105">
      <style:graphic-properties draw:fill="solid" draw:fill-color="#010101" draw:opacity="100%" draw:stroke="none"/>
    </style:style>
    <style:style style:family="graphic" style:name="a10">
      <style:graphic-properties draw:fill="solid" draw:fill-color="#010101" draw:opacity="100%" draw:stroke="none"/>
    </style:style>
    <style:style style:family="graphic" style:name="a106">
      <style:graphic-properties draw:fill="solid" draw:fill-color="#010101" draw:opacity="100%" draw:stroke="none"/>
    </style:style>
    <style:style style:family="graphic" style:name="a11">
      <style:graphic-properties draw:fill="solid" draw:fill-color="#010101" draw:opacity="100%" draw:stroke="none"/>
    </style:style>
    <style:style style:family="graphic" style:name="a107">
      <style:graphic-properties draw:fill="solid" draw:fill-color="#ffcc99" draw:opacity="100%" draw:stroke="none"/>
    </style:style>
    <style:style style:family="graphic" style:name="a12">
      <style:graphic-properties draw:fill="solid" draw:fill-color="#010101" draw:opacity="100%" draw:stroke="none"/>
    </style:style>
    <style:style style:family="graphic" style:name="a108">
      <style:graphic-properties draw:fill="solid" draw:fill-color="#010101" draw:opacity="100%" draw:stroke="none"/>
    </style:style>
    <style:style style:family="graphic" style:name="a13">
      <style:graphic-properties draw:fill="none" draw:stroke="solid" svg:stroke-width="0.01042in" svg:stroke-color="#010101" svg:stroke-opacity="100%" draw:stroke-linejoin="round"/>
    </style:style>
    <style:style style:family="graphic" style:name="a109">
      <style:graphic-properties draw:fill="solid" draw:fill-color="#010101" draw:opacity="100%" draw:stroke="none"/>
    </style:style>
    <style:style style:family="graphic" style:name="a14">
      <style:graphic-properties draw:fill="none" draw:stroke="solid" svg:stroke-width="0.01042in" svg:stroke-color="#010101" svg:stroke-opacity="100%" draw:stroke-linejoin="round"/>
    </style:style>
    <style:style style:family="graphic" style:name="a15">
      <style:graphic-properties draw:fill="solid" draw:fill-color="#ffffff" draw:opacity="100%" draw:stroke="none"/>
    </style:style>
    <style:style style:family="graphic" style:name="a16">
      <style:graphic-properties draw:fill="solid" draw:fill-color="#010101" draw:opacity="100%" draw:stroke="none"/>
    </style:style>
    <style:style style:family="graphic" style:name="a17">
      <style:graphic-properties draw:fill="solid" draw:fill-color="#010101" draw:opacity="100%" draw:stroke="none"/>
    </style:style>
    <style:style style:family="graphic" style:name="a18">
      <style:graphic-properties draw:fill="solid" draw:fill-color="#010101" draw:opacity="100%" draw:stroke="none"/>
    </style:style>
    <style:style style:family="graphic" style:name="a19">
      <style:graphic-properties draw:fill="solid" draw:fill-color="#010101" draw:opacity="100%" draw:stroke="none"/>
    </style:style>
    <style:style style:family="graphic" style:name="a60">
      <style:graphic-properties draw:fill="solid" draw:fill-color="#010101" draw:opacity="100%" draw:stroke="none"/>
    </style:style>
    <style:style style:family="graphic" style:name="a61">
      <style:graphic-properties draw:fill="solid" draw:fill-color="#010101" draw:opacity="100%" draw:stroke="none"/>
    </style:style>
    <style:style style:family="graphic" style:name="a62">
      <style:graphic-properties draw:fill="solid" draw:fill-color="#010101" draw:opacity="100%" draw:stroke="none"/>
    </style:style>
    <style:style style:family="graphic" style:name="a63">
      <style:graphic-properties draw:fill="none" draw:stroke="solid" svg:stroke-width="0.01042in" svg:stroke-color="#010101" svg:stroke-opacity="100%" draw:stroke-linejoin="round"/>
    </style:style>
    <style:style style:family="graphic" style:name="a64">
      <style:graphic-properties draw:fill="none" draw:stroke="solid" svg:stroke-width="0.01042in" svg:stroke-color="#010101" svg:stroke-opacity="100%" draw:stroke-linejoin="round"/>
    </style:style>
    <style:style style:family="graphic" style:name="a65">
      <style:graphic-properties draw:fill="solid" draw:fill-color="#010101" draw:opacity="100%" draw:stroke="none"/>
    </style:style>
    <style:style style:family="graphic" style:name="a66">
      <style:graphic-properties draw:fill="solid" draw:fill-color="#010101" draw:opacity="100%" draw:stroke="none"/>
    </style:style>
    <style:style style:family="graphic" style:name="a67">
      <style:graphic-properties draw:fill="solid" draw:fill-color="#010101" draw:opacity="100%" draw:stroke="none"/>
    </style:style>
    <style:style style:family="graphic" style:name="a68">
      <style:graphic-properties draw:fill="none" draw:stroke="solid" svg:stroke-width="0.01042in" svg:stroke-color="#010101" svg:stroke-opacity="100%" draw:stroke-linejoin="round"/>
    </style:style>
    <style:style style:family="graphic" style:name="a69">
      <style:graphic-properties draw:fill="solid" draw:fill-color="#010101" draw:opacity="100%" draw:stroke="none"/>
    </style:style>
    <style:style style:family="graphic" style:name="a110">
      <style:graphic-properties draw:fill="solid" draw:fill-color="#010101" draw:opacity="100%" draw:stroke="none"/>
    </style:style>
    <style:style style:family="graphic" style:name="a111">
      <style:graphic-properties draw:fill="solid" draw:fill-color="#010101" draw:opacity="100%" draw:stroke="none"/>
    </style:style>
    <style:style style:family="graphic" style:name="a112">
      <style:graphic-properties draw:fill="solid" draw:fill-color="#010101" draw:opacity="100%" draw:stroke="none"/>
    </style:style>
    <style:style style:family="graphic" style:name="a113">
      <style:graphic-properties draw:fill="solid" draw:fill-color="#010101" draw:opacity="100%" draw:stroke="none"/>
    </style:style>
    <style:style style:family="graphic" style:name="a114">
      <style:graphic-properties draw:fill="solid" draw:fill-color="#010101" draw:opacity="100%" draw:stroke="none"/>
    </style:style>
    <style:style style:family="graphic" style:name="a20">
      <style:graphic-properties draw:fill="none" draw:stroke="solid" svg:stroke-width="0.01042in" svg:stroke-color="#010101" svg:stroke-opacity="100%" draw:stroke-linejoin="round"/>
    </style:style>
    <style:style style:family="graphic" style:name="a115">
      <style:graphic-properties draw:fill="solid" draw:fill-color="#ccffcc" draw:opacity="100%" draw:stroke="none"/>
    </style:style>
    <style:style style:family="graphic" style:name="a21">
      <style:graphic-properties draw:fill="solid" draw:fill-color="#010101" draw:opacity="100%" draw:stroke="none"/>
    </style:style>
    <style:style style:family="graphic" style:name="a116">
      <style:graphic-properties draw:fill="solid" draw:fill-color="#010101" draw:opacity="100%" draw:stroke="none"/>
    </style:style>
    <style:style style:family="graphic" style:name="a22">
      <style:graphic-properties draw:fill="solid" draw:fill-color="#010101" draw:opacity="100%" draw:stroke="none"/>
    </style:style>
    <style:style style:family="graphic" style:name="a117">
      <style:graphic-properties draw:fill="solid" draw:fill-color="#010101" draw:opacity="100%" draw:stroke="none"/>
    </style:style>
    <style:style style:family="graphic" style:name="a23">
      <style:graphic-properties draw:fill="solid" draw:fill-color="#010101" draw:opacity="100%" draw:stroke="none"/>
    </style:style>
    <style:style style:family="graphic" style:name="a118">
      <style:graphic-properties draw:fill="solid" draw:fill-color="#010101" draw:opacity="100%" draw:stroke="none"/>
    </style:style>
    <style:style style:family="graphic" style:name="a24">
      <style:graphic-properties draw:fill="solid" draw:fill-color="#010101" draw:opacity="100%" draw:stroke="none"/>
    </style:style>
    <style:style style:family="graphic" style:name="a119">
      <style:graphic-properties draw:fill="solid" draw:fill-color="#010101" draw:opacity="100%" draw:stroke="none"/>
    </style:style>
    <style:style style:family="graphic" style:name="a25">
      <style:graphic-properties draw:fill="solid" draw:fill-color="#010101" draw:opacity="100%" draw:stroke="none"/>
    </style:style>
    <style:style style:family="graphic" style:name="a26">
      <style:graphic-properties draw:fill="solid" draw:fill-color="#010101" draw:opacity="100%" draw:stroke="none"/>
    </style:style>
    <style:style style:family="graphic" style:name="a27">
      <style:graphic-properties draw:fill="solid" draw:fill-color="#010101" draw:opacity="100%" draw:stroke="none"/>
    </style:style>
    <style:style style:family="graphic" style:name="a28">
      <style:graphic-properties draw:fill="solid" draw:fill-color="#010101" draw:opacity="100%" draw:stroke="none"/>
    </style:style>
    <style:style style:family="graphic" style:name="a29">
      <style:graphic-properties draw:fill="solid" draw:fill-color="#010101" draw:opacity="100%" draw:stroke="none"/>
    </style:style>
    <style:style style:family="graphic" style:name="a70">
      <style:graphic-properties draw:fill="solid" draw:fill-color="#010101" draw:opacity="100%" draw:stroke="none"/>
    </style:style>
    <style:style style:family="graphic" style:name="a71">
      <style:graphic-properties draw:fill="solid" draw:fill-color="#010101" draw:opacity="100%" draw:stroke="none"/>
    </style:style>
    <style:style style:family="graphic" style:name="a72">
      <style:graphic-properties draw:fill="solid" draw:fill-color="#010101" draw:opacity="100%" draw:stroke="none"/>
    </style:style>
    <style:style style:family="graphic" style:name="a73">
      <style:graphic-properties draw:fill="solid" draw:fill-color="#010101" draw:opacity="100%" draw:stroke="none"/>
    </style:style>
    <style:style style:family="graphic" style:name="a74">
      <style:graphic-properties draw:fill="solid" draw:fill-color="#010101" draw:opacity="100%" draw:stroke="none"/>
    </style:style>
    <style:style style:family="graphic" style:name="a75">
      <style:graphic-properties draw:fill="solid" draw:fill-color="#010101" draw:opacity="100%" draw:stroke="none"/>
    </style:style>
    <style:style style:family="graphic" style:name="a76">
      <style:graphic-properties draw:fill="none" draw:stroke="solid" svg:stroke-width="0.01042in" svg:stroke-color="#010101" svg:stroke-opacity="100%" draw:stroke-linejoin="round"/>
    </style:style>
    <style:style style:family="graphic" style:name="a77">
      <style:graphic-properties draw:fill="solid" draw:fill-color="#010101" draw:opacity="100%" draw:stroke="none"/>
    </style:style>
    <style:style style:family="graphic" style:name="a78">
      <style:graphic-properties draw:fill="solid" draw:fill-color="#010101" draw:opacity="100%" draw:stroke="none"/>
    </style:style>
    <style:style style:family="graphic" style:name="a79">
      <style:graphic-properties draw:fill="solid" draw:fill-color="#010101" draw:opacity="100%" draw:stroke="none"/>
    </style:style>
    <style:style style:family="graphic" style:name="a120">
      <style:graphic-properties draw:fill="solid" draw:fill-color="#010101" draw:opacity="100%" draw:stroke="none"/>
    </style:style>
    <style:style style:family="graphic" style:name="a121">
      <style:graphic-properties draw:fill="solid" draw:fill-color="#ffff99" draw:opacity="100%" draw:stroke="none"/>
    </style:style>
  </office:automatic-styles>
  <office:body>
    <office:text text:use-soft-page-breaks="true">
      <text:p text:style-name="P1"><text:span text:style-name="T2">附件一：市法規（自治條例、自治規則）法制作業流程</text:span></text:p>
      <text:p text:style-name="P3"/>
      <text:p text:style-name="P4"/>
      <text:h text:style-name="P5" text:outline-level="1">各機關研擬市法規草案</text:h>
      <text:p text:style-name="P6"/>
      <text:p text:style-name="P7"/>
      <text:p text:style-name="P8"><text:span text:style-name="T9">市法規制（訂</text:span><text:span text:style-name="T10">）</text:span><text:span text:style-name="T11">、定、修正、廢止</text:span><text:span text:style-name="T12"><text:s/></text:span><text:span text:style-name="T13">草案提送局、處、會務會議審議</text:span></text:p>
      <text:p text:style-name="P14"/>
      <text:p text:style-name="P15"/>
      <text:p text:style-name="P16"/>
      <text:p text:style-name="P17"><text:span text:style-name="T18">市法規草案如涉及政策需求或數機關</text:span><text:span text:style-name="T19"><text:s/></text:span><text:span text:style-name="T20">事權爭議或其他重大爭議事項時，應簽</text:span><text:span text:style-name="T21"><text:s/></text:span><text:span text:style-name="T22">請副秘書長召開會議協商確定</text:span></text:p>
      <text:p text:style-name="P23"/>
      <text:p text:style-name="P24"/>
      <text:p text:style-name="P25"/>
      <text:h text:style-name="P26" text:outline-level="1">函請法制局提送法規委員會審議</text:h>
      <text:p text:style-name="P27"/>
      <text:p text:style-name="P28">審議通過</text:p>
      <text:h text:style-name="P29" text:outline-level="1">提送市政會議審議</text:h>
      <text:p text:style-name="P30"/>
      <text:section text:name="Sect1" text:style-name="S1">
        <text:p text:style-name="P31"/>
        <text:h text:style-name="標題2" text:outline-level="2"><text:span text:style-name="T32">自治規則以府令刊登公報發布</text:span></text:h>
        <text:soft-page-break/>
        <text:p text:style-name="P33">審議通過</text:p>
        <text:p text:style-name="P34"/>
        <text:p text:style-name="P35"/>
        <text:p text:style-name="P36">三讀<text:s/>通過</text:p>
        <text:p text:style-name="P37"/>
        <text:h text:style-name="標題2" text:outline-level="2"><text:span text:style-name="T38">自治條例函請市議會審議</text:span></text:h>
      </text:section>
      <text:section text:name="Sect2" text:style-name="S2">
        <text:soft-page-break/>
        <text:p text:style-name="內文"><text:span text:style-name="T39"><draw:g draw:z-index="503311592" draw:name="Group 3" draw:id="id160" draw:style-name="a129" text:anchor-type="paragraph"><svg:title/><svg:desc/><draw:g draw:name="Group 183" draw:id="id3"><svg:title/><svg:desc/><draw:custom-shape svg:x="4.39097in" svg:y="4.14583in" svg:width="0.08333in" svg:height="0.25556in" draw:id="id0" draw:style-name="a0" draw:name="Freeform 186"><svg:title/><svg:desc/><draw:enhanced-geometry draw:type="non-primitive" svg:viewBox="0 0 120 368" draw:enhanced-path="M 52 247 L 0 247 61 367 106 275 56 275 53 271 52 247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375 - 6323"/><draw:equation draw:name="f9" draw:formula="?f8 * ?f5 / 120"/><draw:equation draw:name="f10" draw:formula="6217 * ?f4 / 368"/><draw:equation draw:name="f11" draw:formula="0 + 6323 - 6323"/><draw:equation draw:name="f12" draw:formula="?f11 * ?f5 / 120"/><draw:equation draw:name="f13" draw:formula="0 + 6384 - 6323"/><draw:equation draw:name="f14" draw:formula="?f13 * ?f5 / 120"/><draw:equation draw:name="f15" draw:formula="6337 * ?f4 / 368"/><draw:equation draw:name="f16" draw:formula="0 + 6429 - 6323"/><draw:equation draw:name="f17" draw:formula="?f16 * ?f5 / 120"/><draw:equation draw:name="f18" draw:formula="6245 * ?f4 / 368"/><draw:equation draw:name="f19" draw:formula="0 + 6379 - 6323"/><draw:equation draw:name="f20" draw:formula="?f19 * ?f5 / 120"/><draw:equation draw:name="f21" draw:formula="0 + 6376 - 6323"/><draw:equation draw:name="f22" draw:formula="?f21 * ?f5 / 120"/><draw:equation draw:name="f23" draw:formula="6241 * ?f4 / 36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39097in" svg:y="4.14583in" svg:width="0.08333in" svg:height="0.25556in" draw:id="id1" draw:style-name="a1" draw:name="Freeform 185"><svg:title/><svg:desc/><draw:enhanced-geometry draw:type="non-primitive" svg:viewBox="0 0 120 368" draw:enhanced-path="M 63 0 L 55 0 51 2 51 7 53 271 56 275 65 275 68 271 68 247 67 7 67 2 63 0 Z N" draw:text-areas="?f44 ?f46 ?f45 ?f47" draw:glue-points="?f30 ?f31 ?f32 ?f31 ?f33 ?f34 ?f33 ?f35 ?f36 ?f37 ?f38 ?f39 ?f40 ?f39 ?f41 ?f37 ?f41 ?f42 ?f43 ?f35 ?f43 ?f3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386 - 6323"/><draw:equation draw:name="f9" draw:formula="?f8 * ?f5 / 120"/><draw:equation draw:name="f10" draw:formula="5970 * ?f4 / 368"/><draw:equation draw:name="f11" draw:formula="0 + 6378 - 6323"/><draw:equation draw:name="f12" draw:formula="?f11 * ?f5 / 120"/><draw:equation draw:name="f13" draw:formula="0 + 6374 - 6323"/><draw:equation draw:name="f14" draw:formula="?f13 * ?f5 / 120"/><draw:equation draw:name="f15" draw:formula="5972 * ?f4 / 368"/><draw:equation draw:name="f16" draw:formula="5977 * ?f4 / 368"/><draw:equation draw:name="f17" draw:formula="0 + 6376 - 6323"/><draw:equation draw:name="f18" draw:formula="?f17 * ?f5 / 120"/><draw:equation draw:name="f19" draw:formula="6241 * ?f4 / 368"/><draw:equation draw:name="f20" draw:formula="0 + 6379 - 6323"/><draw:equation draw:name="f21" draw:formula="?f20 * ?f5 / 120"/><draw:equation draw:name="f22" draw:formula="6245 * ?f4 / 368"/><draw:equation draw:name="f23" draw:formula="0 + 6388 - 6323"/><draw:equation draw:name="f24" draw:formula="?f23 * ?f5 / 120"/><draw:equation draw:name="f25" draw:formula="0 + 6391 - 6323"/><draw:equation draw:name="f26" draw:formula="?f25 * ?f5 / 120"/><draw:equation draw:name="f27" draw:formula="6217 * ?f4 / 368"/><draw:equation draw:name="f28" draw:formula="0 + 6390 - 6323"/><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4.39097in" svg:y="4.14583in" svg:width="0.08333in" svg:height="0.25556in" draw:id="id2" draw:style-name="a2" draw:name="Freeform 184"><svg:title/><svg:desc/><draw:enhanced-geometry draw:type="non-primitive" svg:viewBox="0 0 120 368" draw:enhanced-path="M 120 247 L 68 247 68 271 65 275 106 275 120 24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443 - 6323"/><draw:equation draw:name="f9" draw:formula="?f8 * ?f5 / 120"/><draw:equation draw:name="f10" draw:formula="6217 * ?f4 / 368"/><draw:equation draw:name="f11" draw:formula="0 + 6391 - 6323"/><draw:equation draw:name="f12" draw:formula="?f11 * ?f5 / 120"/><draw:equation draw:name="f13" draw:formula="6241 * ?f4 / 368"/><draw:equation draw:name="f14" draw:formula="0 + 6388 - 6323"/><draw:equation draw:name="f15" draw:formula="?f14 * ?f5 / 120"/><draw:equation draw:name="f16" draw:formula="6245 * ?f4 / 368"/><draw:equation draw:name="f17" draw:formula="0 + 6429 - 6323"/><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2.55764in" svg:y="4.40069in" svg:width="3.87431in" svg:height="0.5in" draw:id="id4" draw:style-name="a3" draw:name="Freeform 182"><svg:title/><svg:desc/><draw:enhanced-geometry draw:type="non-primitive" svg:viewBox="0 0 5579 720" draw:enhanced-path="M 4681 0 L 897 0 824 1 752 5 682 11 614 19 548 28 485 40 425 54 313 87 216 126 134 170 70 220 26 274 3 331 0 360 3 390 26 446 70 500 134 549 216 594 313 633 425 666 485 680 548 692 614 702 682 710 752 715 824 719 897 720 4681 720 4755 719 4827 715 4897 710 4965 702 5030 692 5093 680 5154 666 5265 633 5362 594 5444 549 5508 500 5553 446 5576 390 5579 360 5576 331 5553 274 5508 220 5444 170 5362 126 5265 87 5154 54 5093 40 5030 28 4965 19 4897 11 4827 5 4755 1 4681 0 Z N" draw:text-areas="?f156 ?f158 ?f157 ?f159" draw:glue-points="?f97 ?f98 ?f99 ?f98 ?f100 ?f101 ?f102 ?f103 ?f104 ?f105 ?f106 ?f107 ?f108 ?f109 ?f110 ?f111 ?f112 ?f113 ?f114 ?f115 ?f116 ?f117 ?f118 ?f119 ?f120 ?f121 ?f122 ?f123 ?f124 ?f125 ?f126 ?f127 ?f124 ?f128 ?f122 ?f129 ?f120 ?f130 ?f118 ?f131 ?f116 ?f132 ?f114 ?f133 ?f112 ?f134 ?f110 ?f135 ?f108 ?f136 ?f106 ?f137 ?f104 ?f138 ?f102 ?f139 ?f100 ?f140 ?f99 ?f141 ?f97 ?f141 ?f142 ?f140 ?f143 ?f139 ?f144 ?f138 ?f145 ?f137 ?f146 ?f136 ?f147 ?f135 ?f148 ?f134 ?f149 ?f133 ?f150 ?f132 ?f151 ?f131 ?f152 ?f130 ?f153 ?f129 ?f154 ?f128 ?f155 ?f127 ?f154 ?f125 ?f153 ?f123 ?f152 ?f121 ?f151 ?f119 ?f150 ?f117 ?f149 ?f115 ?f148 ?f113 ?f147 ?f111 ?f146 ?f109 ?f145 ?f107 ?f144 ?f105 ?f143 ?f103 ?f142 ?f101 ?f97 ?f9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draw:equation draw:name="f7" draw:formula="?f4 / 720"/><draw:equation draw:name="f8" draw:formula="0 + 8364 - 3683"/><draw:equation draw:name="f9" draw:formula="?f8 * ?f5 / 5579"/><draw:equation draw:name="f10" draw:formula="6337 * ?f4 / 720"/><draw:equation draw:name="f11" draw:formula="0 + 4580 - 3683"/><draw:equation draw:name="f12" draw:formula="?f11 * ?f5 / 5579"/><draw:equation draw:name="f13" draw:formula="0 + 4507 - 3683"/><draw:equation draw:name="f14" draw:formula="?f13 * ?f5 / 5579"/><draw:equation draw:name="f15" draw:formula="6338 * ?f4 / 720"/><draw:equation draw:name="f16" draw:formula="0 + 4435 - 3683"/><draw:equation draw:name="f17" draw:formula="?f16 * ?f5 / 5579"/><draw:equation draw:name="f18" draw:formula="6342 * ?f4 / 720"/><draw:equation draw:name="f19" draw:formula="0 + 4365 - 3683"/><draw:equation draw:name="f20" draw:formula="?f19 * ?f5 / 5579"/><draw:equation draw:name="f21" draw:formula="6348 * ?f4 / 720"/><draw:equation draw:name="f22" draw:formula="0 + 4297 - 3683"/><draw:equation draw:name="f23" draw:formula="?f22 * ?f5 / 5579"/><draw:equation draw:name="f24" draw:formula="6356 * ?f4 / 720"/><draw:equation draw:name="f25" draw:formula="0 + 4231 - 3683"/><draw:equation draw:name="f26" draw:formula="?f25 * ?f5 / 5579"/><draw:equation draw:name="f27" draw:formula="6365 * ?f4 / 720"/><draw:equation draw:name="f28" draw:formula="0 + 4168 - 3683"/><draw:equation draw:name="f29" draw:formula="?f28 * ?f5 / 5579"/><draw:equation draw:name="f30" draw:formula="6377 * ?f4 / 720"/><draw:equation draw:name="f31" draw:formula="0 + 4108 - 3683"/><draw:equation draw:name="f32" draw:formula="?f31 * ?f5 / 5579"/><draw:equation draw:name="f33" draw:formula="6391 * ?f4 / 720"/><draw:equation draw:name="f34" draw:formula="0 + 3996 - 3683"/><draw:equation draw:name="f35" draw:formula="?f34 * ?f5 / 5579"/><draw:equation draw:name="f36" draw:formula="6424 * ?f4 / 720"/><draw:equation draw:name="f37" draw:formula="0 + 3899 - 3683"/><draw:equation draw:name="f38" draw:formula="?f37 * ?f5 / 5579"/><draw:equation draw:name="f39" draw:formula="6463 * ?f4 / 720"/><draw:equation draw:name="f40" draw:formula="0 + 3817 - 3683"/><draw:equation draw:name="f41" draw:formula="?f40 * ?f5 / 5579"/><draw:equation draw:name="f42" draw:formula="6507 * ?f4 / 720"/><draw:equation draw:name="f43" draw:formula="0 + 3753 - 3683"/><draw:equation draw:name="f44" draw:formula="?f43 * ?f5 / 5579"/><draw:equation draw:name="f45" draw:formula="6557 * ?f4 / 720"/><draw:equation draw:name="f46" draw:formula="0 + 3709 - 3683"/><draw:equation draw:name="f47" draw:formula="?f46 * ?f5 / 5579"/><draw:equation draw:name="f48" draw:formula="6611 * ?f4 / 720"/><draw:equation draw:name="f49" draw:formula="0 + 3686 - 3683"/><draw:equation draw:name="f50" draw:formula="?f49 * ?f5 / 5579"/><draw:equation draw:name="f51" draw:formula="6668 * ?f4 / 720"/><draw:equation draw:name="f52" draw:formula="0 + 3683 - 3683"/><draw:equation draw:name="f53" draw:formula="?f52 * ?f5 / 5579"/><draw:equation draw:name="f54" draw:formula="6697 * ?f4 / 720"/><draw:equation draw:name="f55" draw:formula="6727 * ?f4 / 720"/><draw:equation draw:name="f56" draw:formula="6783 * ?f4 / 720"/><draw:equation draw:name="f57" draw:formula="6837 * ?f4 / 720"/><draw:equation draw:name="f58" draw:formula="6886 * ?f4 / 720"/><draw:equation draw:name="f59" draw:formula="6931 * ?f4 / 720"/><draw:equation draw:name="f60" draw:formula="6970 * ?f4 / 720"/><draw:equation draw:name="f61" draw:formula="7003 * ?f4 / 720"/><draw:equation draw:name="f62" draw:formula="7017 * ?f4 / 720"/><draw:equation draw:name="f63" draw:formula="7029 * ?f4 / 720"/><draw:equation draw:name="f64" draw:formula="7039 * ?f4 / 720"/><draw:equation draw:name="f65" draw:formula="7047 * ?f4 / 720"/><draw:equation draw:name="f66" draw:formula="7052 * ?f4 / 720"/><draw:equation draw:name="f67" draw:formula="7056 * ?f4 / 720"/><draw:equation draw:name="f68" draw:formula="7057 * ?f4 / 720"/><draw:equation draw:name="f69" draw:formula="0 + 8438 - 3683"/><draw:equation draw:name="f70" draw:formula="?f69 * ?f5 / 5579"/><draw:equation draw:name="f71" draw:formula="0 + 8510 - 3683"/><draw:equation draw:name="f72" draw:formula="?f71 * ?f5 / 5579"/><draw:equation draw:name="f73" draw:formula="0 + 8580 - 3683"/><draw:equation draw:name="f74" draw:formula="?f73 * ?f5 / 5579"/><draw:equation draw:name="f75" draw:formula="0 + 8648 - 3683"/><draw:equation draw:name="f76" draw:formula="?f75 * ?f5 / 5579"/><draw:equation draw:name="f77" draw:formula="0 + 8713 - 3683"/><draw:equation draw:name="f78" draw:formula="?f77 * ?f5 / 5579"/><draw:equation draw:name="f79" draw:formula="0 + 8776 - 3683"/><draw:equation draw:name="f80" draw:formula="?f79 * ?f5 / 5579"/><draw:equation draw:name="f81" draw:formula="0 + 8837 - 3683"/><draw:equation draw:name="f82" draw:formula="?f81 * ?f5 / 5579"/><draw:equation draw:name="f83" draw:formula="0 + 8948 - 3683"/><draw:equation draw:name="f84" draw:formula="?f83 * ?f5 / 5579"/><draw:equation draw:name="f85" draw:formula="0 + 9045 - 3683"/><draw:equation draw:name="f86" draw:formula="?f85 * ?f5 / 5579"/><draw:equation draw:name="f87" draw:formula="0 + 9127 - 3683"/><draw:equation draw:name="f88" draw:formula="?f87 * ?f5 / 5579"/><draw:equation draw:name="f89" draw:formula="0 + 9191 - 3683"/><draw:equation draw:name="f90" draw:formula="?f89 * ?f5 / 5579"/><draw:equation draw:name="f91" draw:formula="0 + 9236 - 3683"/><draw:equation draw:name="f92" draw:formula="?f91 * ?f5 / 5579"/><draw:equation draw:name="f93" draw:formula="0 + 9259 - 3683"/><draw:equation draw:name="f94" draw:formula="?f93 * ?f5 / 5579"/><draw:equation draw:name="f95" draw:formula="0 + 9262 - 3683"/><draw:equation draw:name="f96" draw:formula="?f95 * ?f5 / 5579"/><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4 / ?f6"/><draw:equation draw:name="f121" draw:formula="?f45 / ?f7"/><draw:equation draw:name="f122" draw:formula="?f47 / ?f6"/><draw:equation draw:name="f123" draw:formula="?f48 / ?f7"/><draw:equation draw:name="f124" draw:formula="?f50 / ?f6"/><draw:equation draw:name="f125" draw:formula="?f51 / ?f7"/><draw:equation draw:name="f126" draw:formula="?f53 / ?f6"/><draw:equation draw:name="f127" draw:formula="?f54 / ?f7"/><draw:equation draw:name="f128" draw:formula="?f55 / ?f7"/><draw:equation draw:name="f129" draw:formula="?f56 / ?f7"/><draw:equation draw:name="f130" draw:formula="?f57 / ?f7"/><draw:equation draw:name="f131" draw:formula="?f58 / ?f7"/><draw:equation draw:name="f132" draw:formula="?f59 / ?f7"/><draw:equation draw:name="f133" draw:formula="?f60 / ?f7"/><draw:equation draw:name="f134" draw:formula="?f61 / ?f7"/><draw:equation draw:name="f135" draw:formula="?f62 / ?f7"/><draw:equation draw:name="f136" draw:formula="?f63 / ?f7"/><draw:equation draw:name="f137" draw:formula="?f64 / ?f7"/><draw:equation draw:name="f138" draw:formula="?f65 / ?f7"/><draw:equation draw:name="f139" draw:formula="?f66 / ?f7"/><draw:equation draw:name="f140" draw:formula="?f67 / ?f7"/><draw:equation draw:name="f141" draw:formula="?f68 / ?f7"/><draw:equation draw:name="f142" draw:formula="?f70 / ?f6"/><draw:equation draw:name="f143" draw:formula="?f72 / ?f6"/><draw:equation draw:name="f144" draw:formula="?f74 / ?f6"/><draw:equation draw:name="f145" draw:formula="?f76 / ?f6"/><draw:equation draw:name="f146" draw:formula="?f78 / ?f6"/><draw:equation draw:name="f147" draw:formula="?f80 / ?f6"/><draw:equation draw:name="f148" draw:formula="?f82 / ?f6"/><draw:equation draw:name="f149" draw:formula="?f84 / ?f6"/><draw:equation draw:name="f150" draw:formula="?f86 / ?f6"/><draw:equation draw:name="f151" draw:formula="?f88 / ?f6"/><draw:equation draw:name="f152" draw:formula="?f90 / ?f6"/><draw:equation draw:name="f153" draw:formula="?f92 / ?f6"/><draw:equation draw:name="f154" draw:formula="?f94 / ?f6"/><draw:equation draw:name="f155" draw:formula="?f96 / ?f6"/><draw:equation draw:name="f156" draw:formula="0 / ?f6"/><draw:equation draw:name="f157" draw:formula="?f1 / ?f6"/><draw:equation draw:name="f158" draw:formula="0 / ?f7"/><draw:equation draw:name="f159" draw:formula="?f3 / ?f7"/></draw:enhanced-geometry></draw:custom-shape><draw:g draw:name="Group 176" draw:id="id9"><svg:title/><svg:desc/><draw:custom-shape svg:x="2.53681in" svg:y="4.37986in" svg:width="3.91528in" svg:height="0.54167in" draw:id="id5" draw:style-name="a4" draw:name="Freeform 180"><svg:title/><svg:desc/><draw:enhanced-geometry draw:type="non-primitive" svg:viewBox="0 0 5638 780" draw:enhanced-path="M 4758 0 L 881 0 756 6 718 10 676 14 582 28 480 48 374 76 272 112 179 158 99 212 40 276 6 350 0 390 0 402 31 494 90 562 171 620 268 668 376 706 490 736 603 756 758 776 845 780 4758 780 4917 770 5007 760 835 760 765 756 677 748 577 732 471 710 364 682 262 644 171 598 97 542 45 476 20 400 20 382 43 308 92 244 162 190 247 144 343 108 444 78 593 46 683 34 723 30 759 26 791 24 835 22 927 22 4984 20 4971 18 4805 2 4758 0 Z N" draw:text-areas="?f258 ?f260 ?f259 ?f261" draw:glue-points="?f158 ?f159 ?f160 ?f159 ?f161 ?f162 ?f163 ?f164 ?f165 ?f166 ?f167 ?f168 ?f169 ?f170 ?f171 ?f172 ?f173 ?f174 ?f175 ?f176 ?f177 ?f178 ?f179 ?f180 ?f181 ?f182 ?f183 ?f184 ?f183 ?f185 ?f186 ?f187 ?f188 ?f189 ?f190 ?f191 ?f192 ?f193 ?f194 ?f195 ?f196 ?f197 ?f198 ?f199 ?f200 ?f201 ?f202 ?f203 ?f158 ?f203 ?f204 ?f205 ?f206 ?f207 ?f208 ?f207 ?f209 ?f199 ?f210 ?f211 ?f212 ?f213 ?f214 ?f215 ?f216 ?f217 ?f218 ?f219 ?f190 ?f220 ?f221 ?f222 ?f223 ?f224 ?f225 ?f226 ?f225 ?f227 ?f228 ?f229 ?f230 ?f231 ?f232 ?f233 ?f234 ?f235 ?f236 ?f237 ?f238 ?f239 ?f240 ?f241 ?f242 ?f243 ?f244 ?f245 ?f246 ?f247 ?f248 ?f249 ?f208 ?f250 ?f251 ?f250 ?f252 ?f253 ?f254 ?f255 ?f256 ?f257 ?f158 ?f15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draw:equation draw:name="f7" draw:formula="?f4 / 780"/><draw:equation draw:name="f8" draw:formula="0 + 8411 - 3653"/><draw:equation draw:name="f9" draw:formula="?f8 * ?f5 / 5638"/><draw:equation draw:name="f10" draw:formula="6307 * ?f4 / 780"/><draw:equation draw:name="f11" draw:formula="0 + 4534 - 3653"/><draw:equation draw:name="f12" draw:formula="?f11 * ?f5 / 5638"/><draw:equation draw:name="f13" draw:formula="0 + 4409 - 3653"/><draw:equation draw:name="f14" draw:formula="?f13 * ?f5 / 5638"/><draw:equation draw:name="f15" draw:formula="6313 * ?f4 / 780"/><draw:equation draw:name="f16" draw:formula="0 + 4371 - 3653"/><draw:equation draw:name="f17" draw:formula="?f16 * ?f5 / 5638"/><draw:equation draw:name="f18" draw:formula="6317 * ?f4 / 780"/><draw:equation draw:name="f19" draw:formula="0 + 4329 - 3653"/><draw:equation draw:name="f20" draw:formula="?f19 * ?f5 / 5638"/><draw:equation draw:name="f21" draw:formula="6321 * ?f4 / 780"/><draw:equation draw:name="f22" draw:formula="0 + 4235 - 3653"/><draw:equation draw:name="f23" draw:formula="?f22 * ?f5 / 5638"/><draw:equation draw:name="f24" draw:formula="6335 * ?f4 / 780"/><draw:equation draw:name="f25" draw:formula="0 + 4133 - 3653"/><draw:equation draw:name="f26" draw:formula="?f25 * ?f5 / 5638"/><draw:equation draw:name="f27" draw:formula="6355 * ?f4 / 780"/><draw:equation draw:name="f28" draw:formula="0 + 4027 - 3653"/><draw:equation draw:name="f29" draw:formula="?f28 * ?f5 / 5638"/><draw:equation draw:name="f30" draw:formula="6383 * ?f4 / 780"/><draw:equation draw:name="f31" draw:formula="0 + 3925 - 3653"/><draw:equation draw:name="f32" draw:formula="?f31 * ?f5 / 5638"/><draw:equation draw:name="f33" draw:formula="6419 * ?f4 / 780"/><draw:equation draw:name="f34" draw:formula="0 + 3832 - 3653"/><draw:equation draw:name="f35" draw:formula="?f34 * ?f5 / 5638"/><draw:equation draw:name="f36" draw:formula="6465 * ?f4 / 780"/><draw:equation draw:name="f37" draw:formula="0 + 3752 - 3653"/><draw:equation draw:name="f38" draw:formula="?f37 * ?f5 / 5638"/><draw:equation draw:name="f39" draw:formula="6519 * ?f4 / 780"/><draw:equation draw:name="f40" draw:formula="0 + 3693 - 3653"/><draw:equation draw:name="f41" draw:formula="?f40 * ?f5 / 5638"/><draw:equation draw:name="f42" draw:formula="6583 * ?f4 / 780"/><draw:equation draw:name="f43" draw:formula="0 + 3659 - 3653"/><draw:equation draw:name="f44" draw:formula="?f43 * ?f5 / 5638"/><draw:equation draw:name="f45" draw:formula="6657 * ?f4 / 780"/><draw:equation draw:name="f46" draw:formula="0 + 3653 - 3653"/><draw:equation draw:name="f47" draw:formula="?f46 * ?f5 / 5638"/><draw:equation draw:name="f48" draw:formula="6697 * ?f4 / 780"/><draw:equation draw:name="f49" draw:formula="6709 * ?f4 / 780"/><draw:equation draw:name="f50" draw:formula="0 + 3684 - 3653"/><draw:equation draw:name="f51" draw:formula="?f50 * ?f5 / 5638"/><draw:equation draw:name="f52" draw:formula="6801 * ?f4 / 780"/><draw:equation draw:name="f53" draw:formula="0 + 3743 - 3653"/><draw:equation draw:name="f54" draw:formula="?f53 * ?f5 / 5638"/><draw:equation draw:name="f55" draw:formula="6869 * ?f4 / 780"/><draw:equation draw:name="f56" draw:formula="0 + 3824 - 3653"/><draw:equation draw:name="f57" draw:formula="?f56 * ?f5 / 5638"/><draw:equation draw:name="f58" draw:formula="6927 * ?f4 / 780"/><draw:equation draw:name="f59" draw:formula="0 + 3921 - 3653"/><draw:equation draw:name="f60" draw:formula="?f59 * ?f5 / 5638"/><draw:equation draw:name="f61" draw:formula="6975 * ?f4 / 780"/><draw:equation draw:name="f62" draw:formula="0 + 4029 - 3653"/><draw:equation draw:name="f63" draw:formula="?f62 * ?f5 / 5638"/><draw:equation draw:name="f64" draw:formula="7013 * ?f4 / 780"/><draw:equation draw:name="f65" draw:formula="0 + 4143 - 3653"/><draw:equation draw:name="f66" draw:formula="?f65 * ?f5 / 5638"/><draw:equation draw:name="f67" draw:formula="7043 * ?f4 / 780"/><draw:equation draw:name="f68" draw:formula="0 + 4256 - 3653"/><draw:equation draw:name="f69" draw:formula="?f68 * ?f5 / 5638"/><draw:equation draw:name="f70" draw:formula="7063 * ?f4 / 780"/><draw:equation draw:name="f71" draw:formula="0 + 4411 - 3653"/><draw:equation draw:name="f72" draw:formula="?f71 * ?f5 / 5638"/><draw:equation draw:name="f73" draw:formula="7083 * ?f4 / 780"/><draw:equation draw:name="f74" draw:formula="0 + 4498 - 3653"/><draw:equation draw:name="f75" draw:formula="?f74 * ?f5 / 5638"/><draw:equation draw:name="f76" draw:formula="7087 * ?f4 / 780"/><draw:equation draw:name="f77" draw:formula="0 + 8570 - 3653"/><draw:equation draw:name="f78" draw:formula="?f77 * ?f5 / 5638"/><draw:equation draw:name="f79" draw:formula="7077 * ?f4 / 780"/><draw:equation draw:name="f80" draw:formula="0 + 8660 - 3653"/><draw:equation draw:name="f81" draw:formula="?f80 * ?f5 / 5638"/><draw:equation draw:name="f82" draw:formula="7067 * ?f4 / 780"/><draw:equation draw:name="f83" draw:formula="0 + 4488 - 3653"/><draw:equation draw:name="f84" draw:formula="?f83 * ?f5 / 5638"/><draw:equation draw:name="f85" draw:formula="0 + 4418 - 3653"/><draw:equation draw:name="f86" draw:formula="?f85 * ?f5 / 5638"/><draw:equation draw:name="f87" draw:formula="0 + 4330 - 3653"/><draw:equation draw:name="f88" draw:formula="?f87 * ?f5 / 5638"/><draw:equation draw:name="f89" draw:formula="7055 * ?f4 / 780"/><draw:equation draw:name="f90" draw:formula="0 + 4230 - 3653"/><draw:equation draw:name="f91" draw:formula="?f90 * ?f5 / 5638"/><draw:equation draw:name="f92" draw:formula="7039 * ?f4 / 780"/><draw:equation draw:name="f93" draw:formula="0 + 4124 - 3653"/><draw:equation draw:name="f94" draw:formula="?f93 * ?f5 / 5638"/><draw:equation draw:name="f95" draw:formula="7017 * ?f4 / 780"/><draw:equation draw:name="f96" draw:formula="0 + 4017 - 3653"/><draw:equation draw:name="f97" draw:formula="?f96 * ?f5 / 5638"/><draw:equation draw:name="f98" draw:formula="6989 * ?f4 / 780"/><draw:equation draw:name="f99" draw:formula="0 + 3915 - 3653"/><draw:equation draw:name="f100" draw:formula="?f99 * ?f5 / 5638"/><draw:equation draw:name="f101" draw:formula="6951 * ?f4 / 780"/><draw:equation draw:name="f102" draw:formula="6905 * ?f4 / 780"/><draw:equation draw:name="f103" draw:formula="0 + 3750 - 3653"/><draw:equation draw:name="f104" draw:formula="?f103 * ?f5 / 5638"/><draw:equation draw:name="f105" draw:formula="6849 * ?f4 / 780"/><draw:equation draw:name="f106" draw:formula="0 + 3698 - 3653"/><draw:equation draw:name="f107" draw:formula="?f106 * ?f5 / 5638"/><draw:equation draw:name="f108" draw:formula="6783 * ?f4 / 780"/><draw:equation draw:name="f109" draw:formula="0 + 3673 - 3653"/><draw:equation draw:name="f110" draw:formula="?f109 * ?f5 / 5638"/><draw:equation draw:name="f111" draw:formula="6707 * ?f4 / 780"/><draw:equation draw:name="f112" draw:formula="6689 * ?f4 / 780"/><draw:equation draw:name="f113" draw:formula="0 + 3696 - 3653"/><draw:equation draw:name="f114" draw:formula="?f113 * ?f5 / 5638"/><draw:equation draw:name="f115" draw:formula="6615 * ?f4 / 780"/><draw:equation draw:name="f116" draw:formula="0 + 3745 - 3653"/><draw:equation draw:name="f117" draw:formula="?f116 * ?f5 / 5638"/><draw:equation draw:name="f118" draw:formula="6551 * ?f4 / 780"/><draw:equation draw:name="f119" draw:formula="0 + 3815 - 3653"/><draw:equation draw:name="f120" draw:formula="?f119 * ?f5 / 5638"/><draw:equation draw:name="f121" draw:formula="6497 * ?f4 / 780"/><draw:equation draw:name="f122" draw:formula="0 + 3900 - 3653"/><draw:equation draw:name="f123" draw:formula="?f122 * ?f5 / 5638"/><draw:equation draw:name="f124" draw:formula="6451 * ?f4 / 780"/><draw:equation draw:name="f125" draw:formula="0 + 3996 - 3653"/><draw:equation draw:name="f126" draw:formula="?f125 * ?f5 / 5638"/><draw:equation draw:name="f127" draw:formula="6415 * ?f4 / 780"/><draw:equation draw:name="f128" draw:formula="0 + 4097 - 3653"/><draw:equation draw:name="f129" draw:formula="?f128 * ?f5 / 5638"/><draw:equation draw:name="f130" draw:formula="6385 * ?f4 / 780"/><draw:equation draw:name="f131" draw:formula="0 + 4246 - 3653"/><draw:equation draw:name="f132" draw:formula="?f131 * ?f5 / 5638"/><draw:equation draw:name="f133" draw:formula="6353 * ?f4 / 780"/><draw:equation draw:name="f134" draw:formula="0 + 4336 - 3653"/><draw:equation draw:name="f135" draw:formula="?f134 * ?f5 / 5638"/><draw:equation draw:name="f136" draw:formula="6341 * ?f4 / 780"/><draw:equation draw:name="f137" draw:formula="0 + 4376 - 3653"/><draw:equation draw:name="f138" draw:formula="?f137 * ?f5 / 5638"/><draw:equation draw:name="f139" draw:formula="6337 * ?f4 / 780"/><draw:equation draw:name="f140" draw:formula="0 + 4412 - 3653"/><draw:equation draw:name="f141" draw:formula="?f140 * ?f5 / 5638"/><draw:equation draw:name="f142" draw:formula="6333 * ?f4 / 780"/><draw:equation draw:name="f143" draw:formula="0 + 4444 - 3653"/><draw:equation draw:name="f144" draw:formula="?f143 * ?f5 / 5638"/><draw:equation draw:name="f145" draw:formula="6331 * ?f4 / 780"/><draw:equation draw:name="f146" draw:formula="6329 * ?f4 / 780"/><draw:equation draw:name="f147" draw:formula="0 + 4580 - 3653"/><draw:equation draw:name="f148" draw:formula="?f147 * ?f5 / 5638"/><draw:equation draw:name="f149" draw:formula="0 + 8637 - 3653"/><draw:equation draw:name="f150" draw:formula="?f149 * ?f5 / 5638"/><draw:equation draw:name="f151" draw:formula="6327 * ?f4 / 780"/><draw:equation draw:name="f152" draw:formula="0 + 8624 - 3653"/><draw:equation draw:name="f153" draw:formula="?f152 * ?f5 / 5638"/><draw:equation draw:name="f154" draw:formula="6325 * ?f4 / 780"/><draw:equation draw:name="f155" draw:formula="0 + 8458 - 3653"/><draw:equation draw:name="f156" draw:formula="?f155 * ?f5 / 5638"/><draw:equation draw:name="f157" draw:formula="6309 * ?f4 / 780"/><draw:equation draw:name="f158" draw:formula="?f9 / ?f6"/><draw:equation draw:name="f159" draw:formula="?f10 / ?f7"/><draw:equation draw:name="f160" draw:formula="?f12 / ?f6"/><draw:equation draw:name="f161" draw:formula="?f14 / ?f6"/><draw:equation draw:name="f162" draw:formula="?f15 / ?f7"/><draw:equation draw:name="f163" draw:formula="?f17 / ?f6"/><draw:equation draw:name="f164" draw:formula="?f18 / ?f7"/><draw:equation draw:name="f165" draw:formula="?f20 / ?f6"/><draw:equation draw:name="f166" draw:formula="?f21 / ?f7"/><draw:equation draw:name="f167" draw:formula="?f23 / ?f6"/><draw:equation draw:name="f168" draw:formula="?f24 / ?f7"/><draw:equation draw:name="f169" draw:formula="?f26 / ?f6"/><draw:equation draw:name="f170" draw:formula="?f27 / ?f7"/><draw:equation draw:name="f171" draw:formula="?f29 / ?f6"/><draw:equation draw:name="f172" draw:formula="?f30 / ?f7"/><draw:equation draw:name="f173" draw:formula="?f32 / ?f6"/><draw:equation draw:name="f174" draw:formula="?f33 / ?f7"/><draw:equation draw:name="f175" draw:formula="?f35 / ?f6"/><draw:equation draw:name="f176" draw:formula="?f36 / ?f7"/><draw:equation draw:name="f177" draw:formula="?f38 / ?f6"/><draw:equation draw:name="f178" draw:formula="?f39 / ?f7"/><draw:equation draw:name="f179" draw:formula="?f41 / ?f6"/><draw:equation draw:name="f180" draw:formula="?f42 / ?f7"/><draw:equation draw:name="f181" draw:formula="?f44 / ?f6"/><draw:equation draw:name="f182" draw:formula="?f45 / ?f7"/><draw:equation draw:name="f183" draw:formula="?f47 / ?f6"/><draw:equation draw:name="f184" draw:formula="?f48 / ?f7"/><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4 / ?f6"/><draw:equation draw:name="f209" draw:formula="?f86 / ?f6"/><draw:equation draw:name="f210" draw:formula="?f88 / ?f6"/><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2 / ?f7"/><draw:equation draw:name="f221" draw:formula="?f104 / ?f6"/><draw:equation draw:name="f222" draw:formula="?f105 / ?f7"/><draw:equation draw:name="f223" draw:formula="?f107 / ?f6"/><draw:equation draw:name="f224" draw:formula="?f108 / ?f7"/><draw:equation draw:name="f225" draw:formula="?f110 / ?f6"/><draw:equation draw:name="f226" draw:formula="?f111 / ?f7"/><draw:equation draw:name="f227" draw:formula="?f112 / ?f7"/><draw:equation draw:name="f228" draw:formula="?f114 / ?f6"/><draw:equation draw:name="f229" draw:formula="?f115 / ?f7"/><draw:equation draw:name="f230" draw:formula="?f117 / ?f6"/><draw:equation draw:name="f231" draw:formula="?f118 / ?f7"/><draw:equation draw:name="f232" draw:formula="?f120 / ?f6"/><draw:equation draw:name="f233" draw:formula="?f121 / ?f7"/><draw:equation draw:name="f234" draw:formula="?f123 / ?f6"/><draw:equation draw:name="f235" draw:formula="?f124 / ?f7"/><draw:equation draw:name="f236" draw:formula="?f126 / ?f6"/><draw:equation draw:name="f237" draw:formula="?f127 / ?f7"/><draw:equation draw:name="f238" draw:formula="?f129 / ?f6"/><draw:equation draw:name="f239" draw:formula="?f130 / ?f7"/><draw:equation draw:name="f240" draw:formula="?f132 / ?f6"/><draw:equation draw:name="f241" draw:formula="?f133 / ?f7"/><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5 / ?f7"/><draw:equation draw:name="f250" draw:formula="?f146 / ?f7"/><draw:equation draw:name="f251" draw:formula="?f148 / ?f6"/><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custom-shape svg:x="2.53681in" svg:y="4.37986in" svg:width="3.91528in" svg:height="0.54167in" draw:id="id6" draw:style-name="a5" draw:name="Freeform 179"><svg:title/><svg:desc/><draw:enhanced-geometry draw:type="non-primitive" svg:viewBox="0 0 5638 780" draw:enhanced-path="M 4984 20 L 4711 20 4803 22 4849 24 4880 26 4917 30 4957 34 5048 46 5148 66 5251 92 5351 128 5443 170 5521 222 5580 282 5614 352 5619 390 5618 400 5618 410 5588 486 5531 552 5451 606 5355 652 5249 690 5137 718 5027 738 4923 752 4792 760 5007 760 5190 728 5302 696 5399 656 5480 612 5544 566 5592 514 5623 462 5638 408 5635 352 5577 246 5521 196 5448 150 5356 108 5246 70 5118 40 4984 20 Z N" draw:text-areas="?f211 ?f213 ?f212 ?f214" draw:glue-points="?f130 ?f131 ?f132 ?f131 ?f133 ?f134 ?f135 ?f136 ?f137 ?f138 ?f139 ?f140 ?f141 ?f142 ?f143 ?f144 ?f145 ?f146 ?f147 ?f148 ?f149 ?f150 ?f151 ?f152 ?f153 ?f154 ?f155 ?f156 ?f157 ?f158 ?f159 ?f160 ?f161 ?f162 ?f161 ?f163 ?f164 ?f165 ?f166 ?f167 ?f168 ?f169 ?f170 ?f171 ?f172 ?f173 ?f174 ?f175 ?f176 ?f177 ?f178 ?f179 ?f180 ?f181 ?f182 ?f181 ?f183 ?f184 ?f185 ?f186 ?f187 ?f188 ?f189 ?f190 ?f191 ?f192 ?f193 ?f194 ?f195 ?f196 ?f197 ?f198 ?f199 ?f158 ?f200 ?f201 ?f153 ?f202 ?f203 ?f204 ?f205 ?f206 ?f207 ?f208 ?f209 ?f210 ?f130 ?f13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draw:equation draw:name="f7" draw:formula="?f4 / 780"/><draw:equation draw:name="f8" draw:formula="0 + 8637 - 3653"/><draw:equation draw:name="f9" draw:formula="?f8 * ?f5 / 5638"/><draw:equation draw:name="f10" draw:formula="6327 * ?f4 / 780"/><draw:equation draw:name="f11" draw:formula="0 + 8364 - 3653"/><draw:equation draw:name="f12" draw:formula="?f11 * ?f5 / 5638"/><draw:equation draw:name="f13" draw:formula="0 + 8456 - 3653"/><draw:equation draw:name="f14" draw:formula="?f13 * ?f5 / 5638"/><draw:equation draw:name="f15" draw:formula="6329 * ?f4 / 780"/><draw:equation draw:name="f16" draw:formula="0 + 8502 - 3653"/><draw:equation draw:name="f17" draw:formula="?f16 * ?f5 / 5638"/><draw:equation draw:name="f18" draw:formula="6331 * ?f4 / 780"/><draw:equation draw:name="f19" draw:formula="0 + 8533 - 3653"/><draw:equation draw:name="f20" draw:formula="?f19 * ?f5 / 5638"/><draw:equation draw:name="f21" draw:formula="6333 * ?f4 / 780"/><draw:equation draw:name="f22" draw:formula="0 + 8570 - 3653"/><draw:equation draw:name="f23" draw:formula="?f22 * ?f5 / 5638"/><draw:equation draw:name="f24" draw:formula="6337 * ?f4 / 780"/><draw:equation draw:name="f25" draw:formula="0 + 8610 - 3653"/><draw:equation draw:name="f26" draw:formula="?f25 * ?f5 / 5638"/><draw:equation draw:name="f27" draw:formula="6341 * ?f4 / 780"/><draw:equation draw:name="f28" draw:formula="0 + 8701 - 3653"/><draw:equation draw:name="f29" draw:formula="?f28 * ?f5 / 5638"/><draw:equation draw:name="f30" draw:formula="6353 * ?f4 / 780"/><draw:equation draw:name="f31" draw:formula="0 + 8801 - 3653"/><draw:equation draw:name="f32" draw:formula="?f31 * ?f5 / 5638"/><draw:equation draw:name="f33" draw:formula="6373 * ?f4 / 780"/><draw:equation draw:name="f34" draw:formula="0 + 8904 - 3653"/><draw:equation draw:name="f35" draw:formula="?f34 * ?f5 / 5638"/><draw:equation draw:name="f36" draw:formula="6399 * ?f4 / 780"/><draw:equation draw:name="f37" draw:formula="0 + 9004 - 3653"/><draw:equation draw:name="f38" draw:formula="?f37 * ?f5 / 5638"/><draw:equation draw:name="f39" draw:formula="6435 * ?f4 / 780"/><draw:equation draw:name="f40" draw:formula="0 + 9096 - 3653"/><draw:equation draw:name="f41" draw:formula="?f40 * ?f5 / 5638"/><draw:equation draw:name="f42" draw:formula="6477 * ?f4 / 780"/><draw:equation draw:name="f43" draw:formula="0 + 9174 - 3653"/><draw:equation draw:name="f44" draw:formula="?f43 * ?f5 / 5638"/><draw:equation draw:name="f45" draw:formula="6529 * ?f4 / 780"/><draw:equation draw:name="f46" draw:formula="0 + 9233 - 3653"/><draw:equation draw:name="f47" draw:formula="?f46 * ?f5 / 5638"/><draw:equation draw:name="f48" draw:formula="6589 * ?f4 / 780"/><draw:equation draw:name="f49" draw:formula="0 + 9267 - 3653"/><draw:equation draw:name="f50" draw:formula="?f49 * ?f5 / 5638"/><draw:equation draw:name="f51" draw:formula="6659 * ?f4 / 780"/><draw:equation draw:name="f52" draw:formula="0 + 9272 - 3653"/><draw:equation draw:name="f53" draw:formula="?f52 * ?f5 / 5638"/><draw:equation draw:name="f54" draw:formula="6697 * ?f4 / 780"/><draw:equation draw:name="f55" draw:formula="0 + 9271 - 3653"/><draw:equation draw:name="f56" draw:formula="?f55 * ?f5 / 5638"/><draw:equation draw:name="f57" draw:formula="6707 * ?f4 / 780"/><draw:equation draw:name="f58" draw:formula="6717 * ?f4 / 780"/><draw:equation draw:name="f59" draw:formula="0 + 9241 - 3653"/><draw:equation draw:name="f60" draw:formula="?f59 * ?f5 / 5638"/><draw:equation draw:name="f61" draw:formula="6793 * ?f4 / 780"/><draw:equation draw:name="f62" draw:formula="0 + 9184 - 3653"/><draw:equation draw:name="f63" draw:formula="?f62 * ?f5 / 5638"/><draw:equation draw:name="f64" draw:formula="6859 * ?f4 / 780"/><draw:equation draw:name="f65" draw:formula="0 + 9104 - 3653"/><draw:equation draw:name="f66" draw:formula="?f65 * ?f5 / 5638"/><draw:equation draw:name="f67" draw:formula="6913 * ?f4 / 780"/><draw:equation draw:name="f68" draw:formula="0 + 9008 - 3653"/><draw:equation draw:name="f69" draw:formula="?f68 * ?f5 / 5638"/><draw:equation draw:name="f70" draw:formula="6959 * ?f4 / 780"/><draw:equation draw:name="f71" draw:formula="0 + 8902 - 3653"/><draw:equation draw:name="f72" draw:formula="?f71 * ?f5 / 5638"/><draw:equation draw:name="f73" draw:formula="6997 * ?f4 / 780"/><draw:equation draw:name="f74" draw:formula="0 + 8790 - 3653"/><draw:equation draw:name="f75" draw:formula="?f74 * ?f5 / 5638"/><draw:equation draw:name="f76" draw:formula="7025 * ?f4 / 780"/><draw:equation draw:name="f77" draw:formula="0 + 8680 - 3653"/><draw:equation draw:name="f78" draw:formula="?f77 * ?f5 / 5638"/><draw:equation draw:name="f79" draw:formula="7045 * ?f4 / 780"/><draw:equation draw:name="f80" draw:formula="0 + 8576 - 3653"/><draw:equation draw:name="f81" draw:formula="?f80 * ?f5 / 5638"/><draw:equation draw:name="f82" draw:formula="7059 * ?f4 / 780"/><draw:equation draw:name="f83" draw:formula="0 + 8445 - 3653"/><draw:equation draw:name="f84" draw:formula="?f83 * ?f5 / 5638"/><draw:equation draw:name="f85" draw:formula="7067 * ?f4 / 780"/><draw:equation draw:name="f86" draw:formula="0 + 8660 - 3653"/><draw:equation draw:name="f87" draw:formula="?f86 * ?f5 / 5638"/><draw:equation draw:name="f88" draw:formula="0 + 8843 - 3653"/><draw:equation draw:name="f89" draw:formula="?f88 * ?f5 / 5638"/><draw:equation draw:name="f90" draw:formula="7035 * ?f4 / 780"/><draw:equation draw:name="f91" draw:formula="0 + 8955 - 3653"/><draw:equation draw:name="f92" draw:formula="?f91 * ?f5 / 5638"/><draw:equation draw:name="f93" draw:formula="7003 * ?f4 / 780"/><draw:equation draw:name="f94" draw:formula="0 + 9052 - 3653"/><draw:equation draw:name="f95" draw:formula="?f94 * ?f5 / 5638"/><draw:equation draw:name="f96" draw:formula="6963 * ?f4 / 780"/><draw:equation draw:name="f97" draw:formula="0 + 9133 - 3653"/><draw:equation draw:name="f98" draw:formula="?f97 * ?f5 / 5638"/><draw:equation draw:name="f99" draw:formula="6919 * ?f4 / 780"/><draw:equation draw:name="f100" draw:formula="0 + 9197 - 3653"/><draw:equation draw:name="f101" draw:formula="?f100 * ?f5 / 5638"/><draw:equation draw:name="f102" draw:formula="6873 * ?f4 / 780"/><draw:equation draw:name="f103" draw:formula="0 + 9245 - 3653"/><draw:equation draw:name="f104" draw:formula="?f103 * ?f5 / 5638"/><draw:equation draw:name="f105" draw:formula="6821 * ?f4 / 780"/><draw:equation draw:name="f106" draw:formula="0 + 9276 - 3653"/><draw:equation draw:name="f107" draw:formula="?f106 * ?f5 / 5638"/><draw:equation draw:name="f108" draw:formula="6769 * ?f4 / 780"/><draw:equation draw:name="f109" draw:formula="0 + 9291 - 3653"/><draw:equation draw:name="f110" draw:formula="?f109 * ?f5 / 5638"/><draw:equation draw:name="f111" draw:formula="6715 * ?f4 / 780"/><draw:equation draw:name="f112" draw:formula="0 + 9288 - 3653"/><draw:equation draw:name="f113" draw:formula="?f112 * ?f5 / 5638"/><draw:equation draw:name="f114" draw:formula="0 + 9230 - 3653"/><draw:equation draw:name="f115" draw:formula="?f114 * ?f5 / 5638"/><draw:equation draw:name="f116" draw:formula="6553 * ?f4 / 780"/><draw:equation draw:name="f117" draw:formula="6503 * ?f4 / 780"/><draw:equation draw:name="f118" draw:formula="0 + 9101 - 3653"/><draw:equation draw:name="f119" draw:formula="?f118 * ?f5 / 5638"/><draw:equation draw:name="f120" draw:formula="6457 * ?f4 / 780"/><draw:equation draw:name="f121" draw:formula="0 + 9009 - 3653"/><draw:equation draw:name="f122" draw:formula="?f121 * ?f5 / 5638"/><draw:equation draw:name="f123" draw:formula="6415 * ?f4 / 780"/><draw:equation draw:name="f124" draw:formula="0 + 8899 - 3653"/><draw:equation draw:name="f125" draw:formula="?f124 * ?f5 / 5638"/><draw:equation draw:name="f126" draw:formula="6377 * ?f4 / 780"/><draw:equation draw:name="f127" draw:formula="0 + 8771 - 3653"/><draw:equation draw:name="f128" draw:formula="?f127 * ?f5 / 5638"/><draw:equation draw:name="f129" draw:formula="6347 * ?f4 / 780"/><draw:equation draw:name="f130" draw:formula="?f9 / ?f6"/><draw:equation draw:name="f131" draw:formula="?f10 / ?f7"/><draw:equation draw:name="f132" draw:formula="?f12 / ?f6"/><draw:equation draw:name="f133" draw:formula="?f14 / ?f6"/><draw:equation draw:name="f134" draw:formula="?f15 / ?f7"/><draw:equation draw:name="f135" draw:formula="?f17 / ?f6"/><draw:equation draw:name="f136" draw:formula="?f18 / ?f7"/><draw:equation draw:name="f137" draw:formula="?f20 / ?f6"/><draw:equation draw:name="f138" draw:formula="?f21 / ?f7"/><draw:equation draw:name="f139" draw:formula="?f23 / ?f6"/><draw:equation draw:name="f140" draw:formula="?f24 / ?f7"/><draw:equation draw:name="f141" draw:formula="?f26 / ?f6"/><draw:equation draw:name="f142" draw:formula="?f27 / ?f7"/><draw:equation draw:name="f143" draw:formula="?f29 / ?f6"/><draw:equation draw:name="f144" draw:formula="?f30 / ?f7"/><draw:equation draw:name="f145" draw:formula="?f32 / ?f6"/><draw:equation draw:name="f146" draw:formula="?f33 / ?f7"/><draw:equation draw:name="f147" draw:formula="?f35 / ?f6"/><draw:equation draw:name="f148" draw:formula="?f36 / ?f7"/><draw:equation draw:name="f149" draw:formula="?f38 / ?f6"/><draw:equation draw:name="f150" draw:formula="?f39 / ?f7"/><draw:equation draw:name="f151" draw:formula="?f41 / ?f6"/><draw:equation draw:name="f152" draw:formula="?f42 / ?f7"/><draw:equation draw:name="f153" draw:formula="?f44 / ?f6"/><draw:equation draw:name="f154" draw:formula="?f45 / ?f7"/><draw:equation draw:name="f155" draw:formula="?f47 / ?f6"/><draw:equation draw:name="f156" draw:formula="?f48 / ?f7"/><draw:equation draw:name="f157" draw:formula="?f50 / ?f6"/><draw:equation draw:name="f158" draw:formula="?f51 / ?f7"/><draw:equation draw:name="f159" draw:formula="?f53 / ?f6"/><draw:equation draw:name="f160" draw:formula="?f54 / ?f7"/><draw:equation draw:name="f161" draw:formula="?f56 / ?f6"/><draw:equation draw:name="f162" draw:formula="?f57 / ?f7"/><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3 / ?f7"/><draw:equation draw:name="f174" draw:formula="?f75 / ?f6"/><draw:equation draw:name="f175" draw:formula="?f76 / ?f7"/><draw:equation draw:name="f176" draw:formula="?f78 / ?f6"/><draw:equation draw:name="f177" draw:formula="?f79 / ?f7"/><draw:equation draw:name="f178" draw:formula="?f81 / ?f6"/><draw:equation draw:name="f179" draw:formula="?f82 / ?f7"/><draw:equation draw:name="f180" draw:formula="?f84 / ?f6"/><draw:equation draw:name="f181" draw:formula="?f85 / ?f7"/><draw:equation draw:name="f182" draw:formula="?f87 / ?f6"/><draw:equation draw:name="f183" draw:formula="?f89 / ?f6"/><draw:equation draw:name="f184" draw:formula="?f90 / ?f7"/><draw:equation draw:name="f185" draw:formula="?f92 / ?f6"/><draw:equation draw:name="f186" draw:formula="?f93 / ?f7"/><draw:equation draw:name="f187" draw:formula="?f95 / ?f6"/><draw:equation draw:name="f188" draw:formula="?f96 / ?f7"/><draw:equation draw:name="f189" draw:formula="?f98 / ?f6"/><draw:equation draw:name="f190" draw:formula="?f99 / ?f7"/><draw:equation draw:name="f191" draw:formula="?f101 / ?f6"/><draw:equation draw:name="f192" draw:formula="?f102 / ?f7"/><draw:equation draw:name="f193" draw:formula="?f104 / ?f6"/><draw:equation draw:name="f194" draw:formula="?f105 / ?f7"/><draw:equation draw:name="f195" draw:formula="?f107 / ?f6"/><draw:equation draw:name="f196" draw:formula="?f108 / ?f7"/><draw:equation draw:name="f197" draw:formula="?f110 / ?f6"/><draw:equation draw:name="f198" draw:formula="?f111 / ?f7"/><draw:equation draw:name="f199" draw:formula="?f113 / ?f6"/><draw:equation draw:name="f200" draw:formula="?f115 / ?f6"/><draw:equation draw:name="f201" draw:formula="?f116 / ?f7"/><draw:equation draw:name="f202" draw:formula="?f117 / ?f7"/><draw:equation draw:name="f203" draw:formula="?f119 / ?f6"/><draw:equation draw:name="f204" draw:formula="?f120 / ?f7"/><draw:equation draw:name="f205" draw:formula="?f122 / ?f6"/><draw:equation draw:name="f206" draw:formula="?f123 / ?f7"/><draw:equation draw:name="f207" draw:formula="?f125 / ?f6"/><draw:equation draw:name="f208" draw:formula="?f126 / ?f7"/><draw:equation draw:name="f209" draw:formula="?f128 / ?f6"/><draw:equation draw:name="f210" draw:formula="?f129 / ?f7"/><draw:equation draw:name="f211" draw:formula="0 / ?f6"/><draw:equation draw:name="f212" draw:formula="?f1 / ?f6"/><draw:equation draw:name="f213" draw:formula="0 / ?f7"/><draw:equation draw:name="f214" draw:formula="?f3 / ?f7"/></draw:enhanced-geometry></draw:custom-shape><draw:custom-shape svg:x="2.53681in" svg:y="4.37986in" svg:width="3.91528in" svg:height="0.54167in" draw:id="id7" draw:style-name="a6" draw:name="Freeform 178"><svg:title/><svg:desc/><draw:enhanced-geometry draw:type="non-primitive" svg:viewBox="0 0 5638 780" draw:enhanced-path="M 4758 40 L 927 40 836 42 792 46 762 46 728 50 689 52 646 58 553 74 454 96 354 124 259 162 175 206 106 258 59 320 39 390 41 400 41 408 70 480 127 542 206 594 300 638 405 672 514 700 674 726 769 736 849 740 4711 742 4834 738 4870 736 4955 728 5003 722 5015 720 927 720 837 718 808 718 734 714 646 702 598 696 497 676 395 648 297 614 209 574 137 524 85 466 60 398 60 384 83 320 131 262 199 214 282 174 374 140 470 112 565 92 695 72 765 66 793 64 882 60 5008 60 4951 52 4912 48 4848 44 4758 40 Z N" draw:text-areas="?f290 ?f292 ?f291 ?f293" draw:glue-points="?f178 ?f179 ?f180 ?f179 ?f181 ?f182 ?f183 ?f184 ?f185 ?f184 ?f186 ?f187 ?f188 ?f189 ?f190 ?f191 ?f192 ?f193 ?f194 ?f195 ?f196 ?f197 ?f198 ?f199 ?f200 ?f201 ?f202 ?f203 ?f204 ?f205 ?f206 ?f207 ?f208 ?f209 ?f208 ?f210 ?f211 ?f212 ?f213 ?f214 ?f215 ?f216 ?f217 ?f218 ?f219 ?f220 ?f221 ?f222 ?f223 ?f224 ?f225 ?f226 ?f227 ?f228 ?f229 ?f230 ?f231 ?f232 ?f233 ?f226 ?f234 ?f235 ?f236 ?f237 ?f238 ?f239 ?f180 ?f239 ?f240 ?f241 ?f242 ?f241 ?f243 ?f244 ?f190 ?f245 ?f246 ?f247 ?f248 ?f249 ?f250 ?f251 ?f252 ?f253 ?f254 ?f255 ?f256 ?f257 ?f258 ?f259 ?f260 ?f261 ?f260 ?f262 ?f263 ?f205 ?f264 ?f265 ?f266 ?f267 ?f268 ?f269 ?f270 ?f271 ?f272 ?f273 ?f274 ?f275 ?f276 ?f277 ?f278 ?f279 ?f280 ?f281 ?f282 ?f283 ?f284 ?f283 ?f285 ?f189 ?f286 ?f287 ?f288 ?f289 ?f178 ?f17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draw:equation draw:name="f7" draw:formula="?f4 / 780"/><draw:equation draw:name="f8" draw:formula="0 + 8411 - 3653"/><draw:equation draw:name="f9" draw:formula="?f8 * ?f5 / 5638"/><draw:equation draw:name="f10" draw:formula="6347 * ?f4 / 780"/><draw:equation draw:name="f11" draw:formula="0 + 4580 - 3653"/><draw:equation draw:name="f12" draw:formula="?f11 * ?f5 / 5638"/><draw:equation draw:name="f13" draw:formula="0 + 4489 - 3653"/><draw:equation draw:name="f14" draw:formula="?f13 * ?f5 / 5638"/><draw:equation draw:name="f15" draw:formula="6349 * ?f4 / 780"/><draw:equation draw:name="f16" draw:formula="0 + 4445 - 3653"/><draw:equation draw:name="f17" draw:formula="?f16 * ?f5 / 5638"/><draw:equation draw:name="f18" draw:formula="6353 * ?f4 / 780"/><draw:equation draw:name="f19" draw:formula="0 + 4415 - 3653"/><draw:equation draw:name="f20" draw:formula="?f19 * ?f5 / 5638"/><draw:equation draw:name="f21" draw:formula="0 + 4381 - 3653"/><draw:equation draw:name="f22" draw:formula="?f21 * ?f5 / 5638"/><draw:equation draw:name="f23" draw:formula="6357 * ?f4 / 780"/><draw:equation draw:name="f24" draw:formula="0 + 4342 - 3653"/><draw:equation draw:name="f25" draw:formula="?f24 * ?f5 / 5638"/><draw:equation draw:name="f26" draw:formula="6359 * ?f4 / 780"/><draw:equation draw:name="f27" draw:formula="0 + 4299 - 3653"/><draw:equation draw:name="f28" draw:formula="?f27 * ?f5 / 5638"/><draw:equation draw:name="f29" draw:formula="6365 * ?f4 / 780"/><draw:equation draw:name="f30" draw:formula="0 + 4206 - 3653"/><draw:equation draw:name="f31" draw:formula="?f30 * ?f5 / 5638"/><draw:equation draw:name="f32" draw:formula="6381 * ?f4 / 780"/><draw:equation draw:name="f33" draw:formula="0 + 4107 - 3653"/><draw:equation draw:name="f34" draw:formula="?f33 * ?f5 / 5638"/><draw:equation draw:name="f35" draw:formula="6403 * ?f4 / 780"/><draw:equation draw:name="f36" draw:formula="0 + 4007 - 3653"/><draw:equation draw:name="f37" draw:formula="?f36 * ?f5 / 5638"/><draw:equation draw:name="f38" draw:formula="6431 * ?f4 / 780"/><draw:equation draw:name="f39" draw:formula="0 + 3912 - 3653"/><draw:equation draw:name="f40" draw:formula="?f39 * ?f5 / 5638"/><draw:equation draw:name="f41" draw:formula="6469 * ?f4 / 780"/><draw:equation draw:name="f42" draw:formula="0 + 3828 - 3653"/><draw:equation draw:name="f43" draw:formula="?f42 * ?f5 / 5638"/><draw:equation draw:name="f44" draw:formula="6513 * ?f4 / 780"/><draw:equation draw:name="f45" draw:formula="0 + 3759 - 3653"/><draw:equation draw:name="f46" draw:formula="?f45 * ?f5 / 5638"/><draw:equation draw:name="f47" draw:formula="6565 * ?f4 / 780"/><draw:equation draw:name="f48" draw:formula="0 + 3712 - 3653"/><draw:equation draw:name="f49" draw:formula="?f48 * ?f5 / 5638"/><draw:equation draw:name="f50" draw:formula="6627 * ?f4 / 780"/><draw:equation draw:name="f51" draw:formula="0 + 3692 - 3653"/><draw:equation draw:name="f52" draw:formula="?f51 * ?f5 / 5638"/><draw:equation draw:name="f53" draw:formula="6697 * ?f4 / 780"/><draw:equation draw:name="f54" draw:formula="0 + 3694 - 3653"/><draw:equation draw:name="f55" draw:formula="?f54 * ?f5 / 5638"/><draw:equation draw:name="f56" draw:formula="6707 * ?f4 / 780"/><draw:equation draw:name="f57" draw:formula="6715 * ?f4 / 780"/><draw:equation draw:name="f58" draw:formula="0 + 3723 - 3653"/><draw:equation draw:name="f59" draw:formula="?f58 * ?f5 / 5638"/><draw:equation draw:name="f60" draw:formula="6787 * ?f4 / 780"/><draw:equation draw:name="f61" draw:formula="0 + 3780 - 3653"/><draw:equation draw:name="f62" draw:formula="?f61 * ?f5 / 5638"/><draw:equation draw:name="f63" draw:formula="6849 * ?f4 / 780"/><draw:equation draw:name="f64" draw:formula="0 + 3859 - 3653"/><draw:equation draw:name="f65" draw:formula="?f64 * ?f5 / 5638"/><draw:equation draw:name="f66" draw:formula="6901 * ?f4 / 780"/><draw:equation draw:name="f67" draw:formula="0 + 3953 - 3653"/><draw:equation draw:name="f68" draw:formula="?f67 * ?f5 / 5638"/><draw:equation draw:name="f69" draw:formula="6945 * ?f4 / 780"/><draw:equation draw:name="f70" draw:formula="0 + 4058 - 3653"/><draw:equation draw:name="f71" draw:formula="?f70 * ?f5 / 5638"/><draw:equation draw:name="f72" draw:formula="6979 * ?f4 / 780"/><draw:equation draw:name="f73" draw:formula="0 + 4167 - 3653"/><draw:equation draw:name="f74" draw:formula="?f73 * ?f5 / 5638"/><draw:equation draw:name="f75" draw:formula="7007 * ?f4 / 780"/><draw:equation draw:name="f76" draw:formula="0 + 4327 - 3653"/><draw:equation draw:name="f77" draw:formula="?f76 * ?f5 / 5638"/><draw:equation draw:name="f78" draw:formula="7033 * ?f4 / 780"/><draw:equation draw:name="f79" draw:formula="0 + 4422 - 3653"/><draw:equation draw:name="f80" draw:formula="?f79 * ?f5 / 5638"/><draw:equation draw:name="f81" draw:formula="7043 * ?f4 / 780"/><draw:equation draw:name="f82" draw:formula="0 + 4502 - 3653"/><draw:equation draw:name="f83" draw:formula="?f82 * ?f5 / 5638"/><draw:equation draw:name="f84" draw:formula="7047 * ?f4 / 780"/><draw:equation draw:name="f85" draw:formula="0 + 8364 - 3653"/><draw:equation draw:name="f86" draw:formula="?f85 * ?f5 / 5638"/><draw:equation draw:name="f87" draw:formula="7049 * ?f4 / 780"/><draw:equation draw:name="f88" draw:formula="0 + 8487 - 3653"/><draw:equation draw:name="f89" draw:formula="?f88 * ?f5 / 5638"/><draw:equation draw:name="f90" draw:formula="7045 * ?f4 / 780"/><draw:equation draw:name="f91" draw:formula="0 + 8523 - 3653"/><draw:equation draw:name="f92" draw:formula="?f91 * ?f5 / 5638"/><draw:equation draw:name="f93" draw:formula="0 + 8608 - 3653"/><draw:equation draw:name="f94" draw:formula="?f93 * ?f5 / 5638"/><draw:equation draw:name="f95" draw:formula="7035 * ?f4 / 780"/><draw:equation draw:name="f96" draw:formula="0 + 8656 - 3653"/><draw:equation draw:name="f97" draw:formula="?f96 * ?f5 / 5638"/><draw:equation draw:name="f98" draw:formula="7029 * ?f4 / 780"/><draw:equation draw:name="f99" draw:formula="0 + 8668 - 3653"/><draw:equation draw:name="f100" draw:formula="?f99 * ?f5 / 5638"/><draw:equation draw:name="f101" draw:formula="7027 * ?f4 / 780"/><draw:equation draw:name="f102" draw:formula="0 + 4490 - 3653"/><draw:equation draw:name="f103" draw:formula="?f102 * ?f5 / 5638"/><draw:equation draw:name="f104" draw:formula="7025 * ?f4 / 780"/><draw:equation draw:name="f105" draw:formula="0 + 4461 - 3653"/><draw:equation draw:name="f106" draw:formula="?f105 * ?f5 / 5638"/><draw:equation draw:name="f107" draw:formula="0 + 4387 - 3653"/><draw:equation draw:name="f108" draw:formula="?f107 * ?f5 / 5638"/><draw:equation draw:name="f109" draw:formula="7021 * ?f4 / 780"/><draw:equation draw:name="f110" draw:formula="7009 * ?f4 / 780"/><draw:equation draw:name="f111" draw:formula="0 + 4251 - 3653"/><draw:equation draw:name="f112" draw:formula="?f111 * ?f5 / 5638"/><draw:equation draw:name="f113" draw:formula="7003 * ?f4 / 780"/><draw:equation draw:name="f114" draw:formula="0 + 4150 - 3653"/><draw:equation draw:name="f115" draw:formula="?f114 * ?f5 / 5638"/><draw:equation draw:name="f116" draw:formula="6983 * ?f4 / 780"/><draw:equation draw:name="f117" draw:formula="0 + 4048 - 3653"/><draw:equation draw:name="f118" draw:formula="?f117 * ?f5 / 5638"/><draw:equation draw:name="f119" draw:formula="6955 * ?f4 / 780"/><draw:equation draw:name="f120" draw:formula="0 + 3950 - 3653"/><draw:equation draw:name="f121" draw:formula="?f120 * ?f5 / 5638"/><draw:equation draw:name="f122" draw:formula="6921 * ?f4 / 780"/><draw:equation draw:name="f123" draw:formula="0 + 3862 - 3653"/><draw:equation draw:name="f124" draw:formula="?f123 * ?f5 / 5638"/><draw:equation draw:name="f125" draw:formula="6881 * ?f4 / 780"/><draw:equation draw:name="f126" draw:formula="0 + 3790 - 3653"/><draw:equation draw:name="f127" draw:formula="?f126 * ?f5 / 5638"/><draw:equation draw:name="f128" draw:formula="6831 * ?f4 / 780"/><draw:equation draw:name="f129" draw:formula="0 + 3738 - 3653"/><draw:equation draw:name="f130" draw:formula="?f129 * ?f5 / 5638"/><draw:equation draw:name="f131" draw:formula="6773 * ?f4 / 780"/><draw:equation draw:name="f132" draw:formula="0 + 3713 - 3653"/><draw:equation draw:name="f133" draw:formula="?f132 * ?f5 / 5638"/><draw:equation draw:name="f134" draw:formula="6705 * ?f4 / 780"/><draw:equation draw:name="f135" draw:formula="6691 * ?f4 / 780"/><draw:equation draw:name="f136" draw:formula="0 + 3736 - 3653"/><draw:equation draw:name="f137" draw:formula="?f136 * ?f5 / 5638"/><draw:equation draw:name="f138" draw:formula="0 + 3784 - 3653"/><draw:equation draw:name="f139" draw:formula="?f138 * ?f5 / 5638"/><draw:equation draw:name="f140" draw:formula="6569 * ?f4 / 780"/><draw:equation draw:name="f141" draw:formula="0 + 3852 - 3653"/><draw:equation draw:name="f142" draw:formula="?f141 * ?f5 / 5638"/><draw:equation draw:name="f143" draw:formula="6521 * ?f4 / 780"/><draw:equation draw:name="f144" draw:formula="0 + 3935 - 3653"/><draw:equation draw:name="f145" draw:formula="?f144 * ?f5 / 5638"/><draw:equation draw:name="f146" draw:formula="6481 * ?f4 / 780"/><draw:equation draw:name="f147" draw:formula="0 + 4027 - 3653"/><draw:equation draw:name="f148" draw:formula="?f147 * ?f5 / 5638"/><draw:equation draw:name="f149" draw:formula="6447 * ?f4 / 780"/><draw:equation draw:name="f150" draw:formula="0 + 4123 - 3653"/><draw:equation draw:name="f151" draw:formula="?f150 * ?f5 / 5638"/><draw:equation draw:name="f152" draw:formula="6419 * ?f4 / 780"/><draw:equation draw:name="f153" draw:formula="0 + 4218 - 3653"/><draw:equation draw:name="f154" draw:formula="?f153 * ?f5 / 5638"/><draw:equation draw:name="f155" draw:formula="6399 * ?f4 / 780"/><draw:equation draw:name="f156" draw:formula="0 + 4348 - 3653"/><draw:equation draw:name="f157" draw:formula="?f156 * ?f5 / 5638"/><draw:equation draw:name="f158" draw:formula="6379 * ?f4 / 780"/><draw:equation draw:name="f159" draw:formula="0 + 4418 - 3653"/><draw:equation draw:name="f160" draw:formula="?f159 * ?f5 / 5638"/><draw:equation draw:name="f161" draw:formula="6373 * ?f4 / 780"/><draw:equation draw:name="f162" draw:formula="0 + 4446 - 3653"/><draw:equation draw:name="f163" draw:formula="?f162 * ?f5 / 5638"/><draw:equation draw:name="f164" draw:formula="6371 * ?f4 / 780"/><draw:equation draw:name="f165" draw:formula="0 + 4535 - 3653"/><draw:equation draw:name="f166" draw:formula="?f165 * ?f5 / 5638"/><draw:equation draw:name="f167" draw:formula="6367 * ?f4 / 780"/><draw:equation draw:name="f168" draw:formula="0 + 8661 - 3653"/><draw:equation draw:name="f169" draw:formula="?f168 * ?f5 / 5638"/><draw:equation draw:name="f170" draw:formula="0 + 8604 - 3653"/><draw:equation draw:name="f171" draw:formula="?f170 * ?f5 / 5638"/><draw:equation draw:name="f172" draw:formula="0 + 8565 - 3653"/><draw:equation draw:name="f173" draw:formula="?f172 * ?f5 / 5638"/><draw:equation draw:name="f174" draw:formula="6355 * ?f4 / 780"/><draw:equation draw:name="f175" draw:formula="0 + 8501 - 3653"/><draw:equation draw:name="f176" draw:formula="?f175 * ?f5 / 5638"/><draw:equation draw:name="f177" draw:formula="6351 * ?f4 / 780"/><draw:equation draw:name="f178" draw:formula="?f9 / ?f6"/><draw:equation draw:name="f179" draw:formula="?f10 / ?f7"/><draw:equation draw:name="f180" draw:formula="?f12 / ?f6"/><draw:equation draw:name="f181" draw:formula="?f14 / ?f6"/><draw:equation draw:name="f182" draw:formula="?f15 / ?f7"/><draw:equation draw:name="f183" draw:formula="?f17 / ?f6"/><draw:equation draw:name="f184" draw:formula="?f18 / ?f7"/><draw:equation draw:name="f185" draw:formula="?f20 / ?f6"/><draw:equation draw:name="f186" draw:formula="?f22 / ?f6"/><draw:equation draw:name="f187" draw:formula="?f23 / ?f7"/><draw:equation draw:name="f188" draw:formula="?f25 / ?f6"/><draw:equation draw:name="f189" draw:formula="?f26 / ?f7"/><draw:equation draw:name="f190" draw:formula="?f28 / ?f6"/><draw:equation draw:name="f191" draw:formula="?f29 / ?f7"/><draw:equation draw:name="f192" draw:formula="?f31 / ?f6"/><draw:equation draw:name="f193" draw:formula="?f32 / ?f7"/><draw:equation draw:name="f194" draw:formula="?f34 / ?f6"/><draw:equation draw:name="f195" draw:formula="?f35 / ?f7"/><draw:equation draw:name="f196" draw:formula="?f37 / ?f6"/><draw:equation draw:name="f197" draw:formula="?f38 / ?f7"/><draw:equation draw:name="f198" draw:formula="?f40 / ?f6"/><draw:equation draw:name="f199" draw:formula="?f41 / ?f7"/><draw:equation draw:name="f200" draw:formula="?f43 / ?f6"/><draw:equation draw:name="f201" draw:formula="?f44 / ?f7"/><draw:equation draw:name="f202" draw:formula="?f46 / ?f6"/><draw:equation draw:name="f203" draw:formula="?f47 / ?f7"/><draw:equation draw:name="f204" draw:formula="?f49 / ?f6"/><draw:equation draw:name="f205" draw:formula="?f50 / ?f7"/><draw:equation draw:name="f206" draw:formula="?f52 / ?f6"/><draw:equation draw:name="f207" draw:formula="?f53 / ?f7"/><draw:equation draw:name="f208" draw:formula="?f55 / ?f6"/><draw:equation draw:name="f209" draw:formula="?f56 / ?f7"/><draw:equation draw:name="f210" draw:formula="?f57 / ?f7"/><draw:equation draw:name="f211" draw:formula="?f59 / ?f6"/><draw:equation draw:name="f212" draw:formula="?f60 / ?f7"/><draw:equation draw:name="f213" draw:formula="?f62 / ?f6"/><draw:equation draw:name="f214" draw:formula="?f63 / ?f7"/><draw:equation draw:name="f215" draw:formula="?f65 / ?f6"/><draw:equation draw:name="f216" draw:formula="?f66 / ?f7"/><draw:equation draw:name="f217" draw:formula="?f68 / ?f6"/><draw:equation draw:name="f218" draw:formula="?f69 / ?f7"/><draw:equation draw:name="f219" draw:formula="?f71 / ?f6"/><draw:equation draw:name="f220" draw:formula="?f72 / ?f7"/><draw:equation draw:name="f221" draw:formula="?f74 / ?f6"/><draw:equation draw:name="f222" draw:formula="?f75 / ?f7"/><draw:equation draw:name="f223" draw:formula="?f77 / ?f6"/><draw:equation draw:name="f224" draw:formula="?f78 / ?f7"/><draw:equation draw:name="f225" draw:formula="?f80 / ?f6"/><draw:equation draw:name="f226" draw:formula="?f81 / ?f7"/><draw:equation draw:name="f227" draw:formula="?f83 / ?f6"/><draw:equation draw:name="f228" draw:formula="?f84 / ?f7"/><draw:equation draw:name="f229" draw:formula="?f86 / ?f6"/><draw:equation draw:name="f230" draw:formula="?f87 / ?f7"/><draw:equation draw:name="f231" draw:formula="?f89 / ?f6"/><draw:equation draw:name="f232" draw:formula="?f90 / ?f7"/><draw:equation draw:name="f233" draw:formula="?f92 / ?f6"/><draw:equation draw:name="f234" draw:formula="?f94 / ?f6"/><draw:equation draw:name="f235" draw:formula="?f95 / ?f7"/><draw:equation draw:name="f236" draw:formula="?f97 / ?f6"/><draw:equation draw:name="f237" draw:formula="?f98 / ?f7"/><draw:equation draw:name="f238" draw:formula="?f100 / ?f6"/><draw:equation draw:name="f239" draw:formula="?f101 / ?f7"/><draw:equation draw:name="f240" draw:formula="?f103 / ?f6"/><draw:equation draw:name="f241" draw:formula="?f104 / ?f7"/><draw:equation draw:name="f242" draw:formula="?f106 / ?f6"/><draw:equation draw:name="f243" draw:formula="?f108 / ?f6"/><draw:equation draw:name="f244" draw:formula="?f109 / ?f7"/><draw:equation draw:name="f245" draw:formula="?f110 / ?f7"/><draw:equation draw:name="f246" draw:formula="?f112 / ?f6"/><draw:equation draw:name="f247" draw:formula="?f113 / ?f7"/><draw:equation draw:name="f248" draw:formula="?f115 / ?f6"/><draw:equation draw:name="f249" draw:formula="?f116 / ?f7"/><draw:equation draw:name="f250" draw:formula="?f118 / ?f6"/><draw:equation draw:name="f251" draw:formula="?f119 / ?f7"/><draw:equation draw:name="f252" draw:formula="?f121 / ?f6"/><draw:equation draw:name="f253" draw:formula="?f122 / ?f7"/><draw:equation draw:name="f254" draw:formula="?f124 / ?f6"/><draw:equation draw:name="f255" draw:formula="?f125 / ?f7"/><draw:equation draw:name="f256" draw:formula="?f127 / ?f6"/><draw:equation draw:name="f257" draw:formula="?f128 / ?f7"/><draw:equation draw:name="f258" draw:formula="?f130 / ?f6"/><draw:equation draw:name="f259" draw:formula="?f131 / ?f7"/><draw:equation draw:name="f260" draw:formula="?f133 / ?f6"/><draw:equation draw:name="f261" draw:formula="?f134 / ?f7"/><draw:equation draw:name="f262" draw:formula="?f135 / ?f7"/><draw:equation draw:name="f263" draw:formula="?f137 / ?f6"/><draw:equation draw:name="f264" draw:formula="?f139 / ?f6"/><draw:equation draw:name="f265" draw:formula="?f140 / ?f7"/><draw:equation draw:name="f266" draw:formula="?f142 / ?f6"/><draw:equation draw:name="f267" draw:formula="?f143 / ?f7"/><draw:equation draw:name="f268" draw:formula="?f145 / ?f6"/><draw:equation draw:name="f269" draw:formula="?f146 / ?f7"/><draw:equation draw:name="f270" draw:formula="?f148 / ?f6"/><draw:equation draw:name="f271" draw:formula="?f149 / ?f7"/><draw:equation draw:name="f272" draw:formula="?f151 / ?f6"/><draw:equation draw:name="f273" draw:formula="?f152 / ?f7"/><draw:equation draw:name="f274" draw:formula="?f154 / ?f6"/><draw:equation draw:name="f275" draw:formula="?f155 / ?f7"/><draw:equation draw:name="f276" draw:formula="?f157 / ?f6"/><draw:equation draw:name="f277" draw:formula="?f158 / ?f7"/><draw:equation draw:name="f278" draw:formula="?f160 / ?f6"/><draw:equation draw:name="f279" draw:formula="?f161 / ?f7"/><draw:equation draw:name="f280" draw:formula="?f163 / ?f6"/><draw:equation draw:name="f281" draw:formula="?f164 / ?f7"/><draw:equation draw:name="f282" draw:formula="?f166 / ?f6"/><draw:equation draw:name="f283" draw:formula="?f167 / ?f7"/><draw:equation draw:name="f284" draw:formula="?f169 / ?f6"/><draw:equation draw:name="f285" draw:formula="?f171 / ?f6"/><draw:equation draw:name="f286" draw:formula="?f173 / ?f6"/><draw:equation draw:name="f287" draw:formula="?f174 / ?f7"/><draw:equation draw:name="f288" draw:formula="?f176 / ?f6"/><draw:equation draw:name="f289" draw:formula="?f177 / ?f7"/><draw:equation draw:name="f290" draw:formula="0 / ?f6"/><draw:equation draw:name="f291" draw:formula="?f1 / ?f6"/><draw:equation draw:name="f292" draw:formula="0 / ?f7"/><draw:equation draw:name="f293" draw:formula="?f3 / ?f7"/></draw:enhanced-geometry></draw:custom-shape><draw:custom-shape svg:x="2.53681in" svg:y="4.37986in" svg:width="3.91528in" svg:height="0.54167in" draw:id="id8" draw:style-name="a7" draw:name="Freeform 177"><svg:title/><svg:desc/><draw:enhanced-geometry draw:type="non-primitive" svg:viewBox="0 0 5638 780" draw:enhanced-path="M 5008 60 L 4757 60 4847 64 4874 66 4906 68 4943 72 4984 76 5075 92 5221 126 5317 158 5406 196 5483 242 5540 296 5573 358 5579 390 5579 406 5549 474 5492 532 5415 582 5322 622 5219 656 5113 682 4957 708 4865 716 4788 720 5015 720 5103 704 5208 680 5311 648 5406 608 5488 560 5551 504 5590 436 5599 400 5599 382 5576 314 5528 254 5459 202 5375 160 5232 108 5133 84 5037 64 5008 60 Z N" draw:text-areas="?f203 ?f205 ?f204 ?f206" draw:glue-points="?f125 ?f126 ?f127 ?f126 ?f128 ?f129 ?f130 ?f131 ?f132 ?f133 ?f134 ?f135 ?f136 ?f137 ?f138 ?f139 ?f140 ?f141 ?f142 ?f143 ?f144 ?f145 ?f146 ?f147 ?f148 ?f149 ?f150 ?f151 ?f152 ?f153 ?f152 ?f154 ?f155 ?f156 ?f157 ?f158 ?f159 ?f160 ?f161 ?f162 ?f163 ?f164 ?f165 ?f166 ?f167 ?f168 ?f169 ?f170 ?f171 ?f172 ?f173 ?f172 ?f174 ?f175 ?f176 ?f177 ?f178 ?f179 ?f144 ?f180 ?f181 ?f182 ?f183 ?f184 ?f185 ?f186 ?f187 ?f188 ?f187 ?f189 ?f190 ?f191 ?f192 ?f193 ?f194 ?f195 ?f196 ?f197 ?f198 ?f199 ?f200 ?f201 ?f202 ?f129 ?f125 ?f12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draw:equation draw:name="f7" draw:formula="?f4 / 780"/><draw:equation draw:name="f8" draw:formula="0 + 8661 - 3653"/><draw:equation draw:name="f9" draw:formula="?f8 * ?f5 / 5638"/><draw:equation draw:name="f10" draw:formula="6367 * ?f4 / 780"/><draw:equation draw:name="f11" draw:formula="0 + 8410 - 3653"/><draw:equation draw:name="f12" draw:formula="?f11 * ?f5 / 5638"/><draw:equation draw:name="f13" draw:formula="0 + 8500 - 3653"/><draw:equation draw:name="f14" draw:formula="?f13 * ?f5 / 5638"/><draw:equation draw:name="f15" draw:formula="6371 * ?f4 / 780"/><draw:equation draw:name="f16" draw:formula="0 + 8527 - 3653"/><draw:equation draw:name="f17" draw:formula="?f16 * ?f5 / 5638"/><draw:equation draw:name="f18" draw:formula="6373 * ?f4 / 780"/><draw:equation draw:name="f19" draw:formula="0 + 8559 - 3653"/><draw:equation draw:name="f20" draw:formula="?f19 * ?f5 / 5638"/><draw:equation draw:name="f21" draw:formula="6375 * ?f4 / 780"/><draw:equation draw:name="f22" draw:formula="0 + 8596 - 3653"/><draw:equation draw:name="f23" draw:formula="?f22 * ?f5 / 5638"/><draw:equation draw:name="f24" draw:formula="6379 * ?f4 / 780"/><draw:equation draw:name="f25" draw:formula="0 + 8637 - 3653"/><draw:equation draw:name="f26" draw:formula="?f25 * ?f5 / 5638"/><draw:equation draw:name="f27" draw:formula="6383 * ?f4 / 780"/><draw:equation draw:name="f28" draw:formula="0 + 8728 - 3653"/><draw:equation draw:name="f29" draw:formula="?f28 * ?f5 / 5638"/><draw:equation draw:name="f30" draw:formula="6399 * ?f4 / 780"/><draw:equation draw:name="f31" draw:formula="0 + 8874 - 3653"/><draw:equation draw:name="f32" draw:formula="?f31 * ?f5 / 5638"/><draw:equation draw:name="f33" draw:formula="6433 * ?f4 / 780"/><draw:equation draw:name="f34" draw:formula="0 + 8970 - 3653"/><draw:equation draw:name="f35" draw:formula="?f34 * ?f5 / 5638"/><draw:equation draw:name="f36" draw:formula="6465 * ?f4 / 780"/><draw:equation draw:name="f37" draw:formula="0 + 9059 - 3653"/><draw:equation draw:name="f38" draw:formula="?f37 * ?f5 / 5638"/><draw:equation draw:name="f39" draw:formula="6503 * ?f4 / 780"/><draw:equation draw:name="f40" draw:formula="0 + 9136 - 3653"/><draw:equation draw:name="f41" draw:formula="?f40 * ?f5 / 5638"/><draw:equation draw:name="f42" draw:formula="6549 * ?f4 / 780"/><draw:equation draw:name="f43" draw:formula="0 + 9193 - 3653"/><draw:equation draw:name="f44" draw:formula="?f43 * ?f5 / 5638"/><draw:equation draw:name="f45" draw:formula="6603 * ?f4 / 780"/><draw:equation draw:name="f46" draw:formula="0 + 9226 - 3653"/><draw:equation draw:name="f47" draw:formula="?f46 * ?f5 / 5638"/><draw:equation draw:name="f48" draw:formula="6665 * ?f4 / 780"/><draw:equation draw:name="f49" draw:formula="0 + 9232 - 3653"/><draw:equation draw:name="f50" draw:formula="?f49 * ?f5 / 5638"/><draw:equation draw:name="f51" draw:formula="6697 * ?f4 / 780"/><draw:equation draw:name="f52" draw:formula="6713 * ?f4 / 780"/><draw:equation draw:name="f53" draw:formula="0 + 9202 - 3653"/><draw:equation draw:name="f54" draw:formula="?f53 * ?f5 / 5638"/><draw:equation draw:name="f55" draw:formula="6781 * ?f4 / 780"/><draw:equation draw:name="f56" draw:formula="0 + 9145 - 3653"/><draw:equation draw:name="f57" draw:formula="?f56 * ?f5 / 5638"/><draw:equation draw:name="f58" draw:formula="6839 * ?f4 / 780"/><draw:equation draw:name="f59" draw:formula="0 + 9068 - 3653"/><draw:equation draw:name="f60" draw:formula="?f59 * ?f5 / 5638"/><draw:equation draw:name="f61" draw:formula="6889 * ?f4 / 780"/><draw:equation draw:name="f62" draw:formula="0 + 8975 - 3653"/><draw:equation draw:name="f63" draw:formula="?f62 * ?f5 / 5638"/><draw:equation draw:name="f64" draw:formula="6929 * ?f4 / 780"/><draw:equation draw:name="f65" draw:formula="0 + 8872 - 3653"/><draw:equation draw:name="f66" draw:formula="?f65 * ?f5 / 5638"/><draw:equation draw:name="f67" draw:formula="6963 * ?f4 / 780"/><draw:equation draw:name="f68" draw:formula="0 + 8766 - 3653"/><draw:equation draw:name="f69" draw:formula="?f68 * ?f5 / 5638"/><draw:equation draw:name="f70" draw:formula="6989 * ?f4 / 780"/><draw:equation draw:name="f71" draw:formula="0 + 8610 - 3653"/><draw:equation draw:name="f72" draw:formula="?f71 * ?f5 / 5638"/><draw:equation draw:name="f73" draw:formula="7015 * ?f4 / 780"/><draw:equation draw:name="f74" draw:formula="0 + 8518 - 3653"/><draw:equation draw:name="f75" draw:formula="?f74 * ?f5 / 5638"/><draw:equation draw:name="f76" draw:formula="7023 * ?f4 / 780"/><draw:equation draw:name="f77" draw:formula="0 + 8441 - 3653"/><draw:equation draw:name="f78" draw:formula="?f77 * ?f5 / 5638"/><draw:equation draw:name="f79" draw:formula="7027 * ?f4 / 780"/><draw:equation draw:name="f80" draw:formula="0 + 8668 - 3653"/><draw:equation draw:name="f81" draw:formula="?f80 * ?f5 / 5638"/><draw:equation draw:name="f82" draw:formula="0 + 8756 - 3653"/><draw:equation draw:name="f83" draw:formula="?f82 * ?f5 / 5638"/><draw:equation draw:name="f84" draw:formula="7011 * ?f4 / 780"/><draw:equation draw:name="f85" draw:formula="0 + 8861 - 3653"/><draw:equation draw:name="f86" draw:formula="?f85 * ?f5 / 5638"/><draw:equation draw:name="f87" draw:formula="6987 * ?f4 / 780"/><draw:equation draw:name="f88" draw:formula="0 + 8964 - 3653"/><draw:equation draw:name="f89" draw:formula="?f88 * ?f5 / 5638"/><draw:equation draw:name="f90" draw:formula="6955 * ?f4 / 780"/><draw:equation draw:name="f91" draw:formula="6915 * ?f4 / 780"/><draw:equation draw:name="f92" draw:formula="0 + 9141 - 3653"/><draw:equation draw:name="f93" draw:formula="?f92 * ?f5 / 5638"/><draw:equation draw:name="f94" draw:formula="6867 * ?f4 / 780"/><draw:equation draw:name="f95" draw:formula="0 + 9204 - 3653"/><draw:equation draw:name="f96" draw:formula="?f95 * ?f5 / 5638"/><draw:equation draw:name="f97" draw:formula="6811 * ?f4 / 780"/><draw:equation draw:name="f98" draw:formula="0 + 9243 - 3653"/><draw:equation draw:name="f99" draw:formula="?f98 * ?f5 / 5638"/><draw:equation draw:name="f100" draw:formula="6743 * ?f4 / 780"/><draw:equation draw:name="f101" draw:formula="0 + 9252 - 3653"/><draw:equation draw:name="f102" draw:formula="?f101 * ?f5 / 5638"/><draw:equation draw:name="f103" draw:formula="6707 * ?f4 / 780"/><draw:equation draw:name="f104" draw:formula="6689 * ?f4 / 780"/><draw:equation draw:name="f105" draw:formula="0 + 9229 - 3653"/><draw:equation draw:name="f106" draw:formula="?f105 * ?f5 / 5638"/><draw:equation draw:name="f107" draw:formula="6621 * ?f4 / 780"/><draw:equation draw:name="f108" draw:formula="0 + 9181 - 3653"/><draw:equation draw:name="f109" draw:formula="?f108 * ?f5 / 5638"/><draw:equation draw:name="f110" draw:formula="6561 * ?f4 / 780"/><draw:equation draw:name="f111" draw:formula="0 + 9112 - 3653"/><draw:equation draw:name="f112" draw:formula="?f111 * ?f5 / 5638"/><draw:equation draw:name="f113" draw:formula="6509 * ?f4 / 780"/><draw:equation draw:name="f114" draw:formula="0 + 9028 - 3653"/><draw:equation draw:name="f115" draw:formula="?f114 * ?f5 / 5638"/><draw:equation draw:name="f116" draw:formula="6467 * ?f4 / 780"/><draw:equation draw:name="f117" draw:formula="0 + 8885 - 3653"/><draw:equation draw:name="f118" draw:formula="?f117 * ?f5 / 5638"/><draw:equation draw:name="f119" draw:formula="6415 * ?f4 / 780"/><draw:equation draw:name="f120" draw:formula="0 + 8786 - 3653"/><draw:equation draw:name="f121" draw:formula="?f120 * ?f5 / 5638"/><draw:equation draw:name="f122" draw:formula="6391 * ?f4 / 780"/><draw:equation draw:name="f123" draw:formula="0 + 8690 - 3653"/><draw:equation draw:name="f124" draw:formula="?f123 * ?f5 / 5638"/><draw:equation draw:name="f125" draw:formula="?f9 / ?f6"/><draw:equation draw:name="f126" draw:formula="?f10 / ?f7"/><draw:equation draw:name="f127" draw:formula="?f12 / ?f6"/><draw:equation draw:name="f128" draw:formula="?f14 / ?f6"/><draw:equation draw:name="f129" draw:formula="?f15 / ?f7"/><draw:equation draw:name="f130" draw:formula="?f17 / ?f6"/><draw:equation draw:name="f131" draw:formula="?f18 / ?f7"/><draw:equation draw:name="f132" draw:formula="?f20 / ?f6"/><draw:equation draw:name="f133" draw:formula="?f21 / ?f7"/><draw:equation draw:name="f134" draw:formula="?f23 / ?f6"/><draw:equation draw:name="f135" draw:formula="?f24 / ?f7"/><draw:equation draw:name="f136" draw:formula="?f26 / ?f6"/><draw:equation draw:name="f137" draw:formula="?f27 / ?f7"/><draw:equation draw:name="f138" draw:formula="?f29 / ?f6"/><draw:equation draw:name="f139" draw:formula="?f30 / ?f7"/><draw:equation draw:name="f140" draw:formula="?f32 / ?f6"/><draw:equation draw:name="f141" draw:formula="?f33 / ?f7"/><draw:equation draw:name="f142" draw:formula="?f35 / ?f6"/><draw:equation draw:name="f143" draw:formula="?f36 / ?f7"/><draw:equation draw:name="f144" draw:formula="?f38 / ?f6"/><draw:equation draw:name="f145" draw:formula="?f39 / ?f7"/><draw:equation draw:name="f146" draw:formula="?f41 / ?f6"/><draw:equation draw:name="f147" draw:formula="?f42 / ?f7"/><draw:equation draw:name="f148" draw:formula="?f44 / ?f6"/><draw:equation draw:name="f149" draw:formula="?f45 / ?f7"/><draw:equation draw:name="f150" draw:formula="?f47 / ?f6"/><draw:equation draw:name="f151" draw:formula="?f48 / ?f7"/><draw:equation draw:name="f152" draw:formula="?f50 / ?f6"/><draw:equation draw:name="f153" draw:formula="?f51 / ?f7"/><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5 / ?f6"/><draw:equation draw:name="f170" draw:formula="?f76 / ?f7"/><draw:equation draw:name="f171" draw:formula="?f78 / ?f6"/><draw:equation draw:name="f172" draw:formula="?f79 / ?f7"/><draw:equation draw:name="f173" draw:formula="?f81 / ?f6"/><draw:equation draw:name="f174" draw:formula="?f83 / ?f6"/><draw:equation draw:name="f175" draw:formula="?f84 / ?f7"/><draw:equation draw:name="f176" draw:formula="?f86 / ?f6"/><draw:equation draw:name="f177" draw:formula="?f87 / ?f7"/><draw:equation draw:name="f178" draw:formula="?f89 / ?f6"/><draw:equation draw:name="f179" draw:formula="?f90 / ?f7"/><draw:equation draw:name="f180" draw:formula="?f91 / ?f7"/><draw:equation draw:name="f181" draw:formula="?f93 / ?f6"/><draw:equation draw:name="f182" draw:formula="?f94 / ?f7"/><draw:equation draw:name="f183" draw:formula="?f96 / ?f6"/><draw:equation draw:name="f184" draw:formula="?f97 / ?f7"/><draw:equation draw:name="f185" draw:formula="?f99 / ?f6"/><draw:equation draw:name="f186" draw:formula="?f100 / ?f7"/><draw:equation draw:name="f187" draw:formula="?f102 / ?f6"/><draw:equation draw:name="f188" draw:formula="?f103 / ?f7"/><draw:equation draw:name="f189" draw:formula="?f104 / ?f7"/><draw:equation draw:name="f190" draw:formula="?f106 / ?f6"/><draw:equation draw:name="f191" draw:formula="?f107 / ?f7"/><draw:equation draw:name="f192" draw:formula="?f109 / ?f6"/><draw:equation draw:name="f193" draw:formula="?f110 / ?f7"/><draw:equation draw:name="f194" draw:formula="?f112 / ?f6"/><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0 / ?f6"/><draw:equation draw:name="f204" draw:formula="?f1 / ?f6"/><draw:equation draw:name="f205" draw:formula="0 / ?f7"/><draw:equation draw:name="f206" draw:formula="?f3 / ?f7"/></draw:enhanced-geometry></draw:custom-shape></draw:g><draw:custom-shape svg:x="2.55764in" svg:y="5.27569in" svg:width="3.87431in" svg:height="0.5in" draw:id="id10" draw:style-name="a8" draw:name="Freeform 175"><svg:title/><svg:desc/><draw:enhanced-geometry draw:type="non-primitive" svg:viewBox="0 0 5579 720" draw:enhanced-path="M 4681 0 L 897 0 824 1 752 5 682 11 614 19 548 28 485 40 425 54 313 87 216 126 134 170 70 220 26 274 3 331 0 360 3 390 26 446 70 500 134 549 216 594 313 633 425 666 485 680 548 692 614 702 682 710 752 715 824 719 897 720 4681 720 4755 719 4827 715 4897 710 4965 702 5030 692 5093 680 5154 666 5265 633 5362 594 5444 549 5508 500 5553 446 5576 390 5579 360 5576 331 5553 274 5508 220 5444 170 5362 126 5265 87 5154 54 5093 40 5030 28 4965 19 4897 11 4827 5 4755 1 4681 0 Z N" draw:text-areas="?f156 ?f158 ?f157 ?f159" draw:glue-points="?f97 ?f98 ?f99 ?f98 ?f100 ?f101 ?f102 ?f103 ?f104 ?f105 ?f106 ?f107 ?f108 ?f109 ?f110 ?f111 ?f112 ?f113 ?f114 ?f115 ?f116 ?f117 ?f118 ?f119 ?f120 ?f121 ?f122 ?f123 ?f124 ?f125 ?f126 ?f127 ?f124 ?f128 ?f122 ?f129 ?f120 ?f130 ?f118 ?f131 ?f116 ?f132 ?f114 ?f133 ?f112 ?f134 ?f110 ?f135 ?f108 ?f136 ?f106 ?f137 ?f104 ?f138 ?f102 ?f139 ?f100 ?f140 ?f99 ?f141 ?f97 ?f141 ?f142 ?f140 ?f143 ?f139 ?f144 ?f138 ?f145 ?f137 ?f146 ?f136 ?f147 ?f135 ?f148 ?f134 ?f149 ?f133 ?f150 ?f132 ?f151 ?f131 ?f152 ?f130 ?f153 ?f129 ?f154 ?f128 ?f155 ?f127 ?f154 ?f125 ?f153 ?f123 ?f152 ?f121 ?f151 ?f119 ?f150 ?f117 ?f149 ?f115 ?f148 ?f113 ?f147 ?f111 ?f146 ?f109 ?f145 ?f107 ?f144 ?f105 ?f143 ?f103 ?f142 ?f101 ?f97 ?f9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draw:equation draw:name="f7" draw:formula="?f4 / 720"/><draw:equation draw:name="f8" draw:formula="0 + 8364 - 3683"/><draw:equation draw:name="f9" draw:formula="?f8 * ?f5 / 5579"/><draw:equation draw:name="f10" draw:formula="7597 * ?f4 / 720"/><draw:equation draw:name="f11" draw:formula="0 + 4580 - 3683"/><draw:equation draw:name="f12" draw:formula="?f11 * ?f5 / 5579"/><draw:equation draw:name="f13" draw:formula="0 + 4507 - 3683"/><draw:equation draw:name="f14" draw:formula="?f13 * ?f5 / 5579"/><draw:equation draw:name="f15" draw:formula="7598 * ?f4 / 720"/><draw:equation draw:name="f16" draw:formula="0 + 4435 - 3683"/><draw:equation draw:name="f17" draw:formula="?f16 * ?f5 / 5579"/><draw:equation draw:name="f18" draw:formula="7602 * ?f4 / 720"/><draw:equation draw:name="f19" draw:formula="0 + 4365 - 3683"/><draw:equation draw:name="f20" draw:formula="?f19 * ?f5 / 5579"/><draw:equation draw:name="f21" draw:formula="7608 * ?f4 / 720"/><draw:equation draw:name="f22" draw:formula="0 + 4297 - 3683"/><draw:equation draw:name="f23" draw:formula="?f22 * ?f5 / 5579"/><draw:equation draw:name="f24" draw:formula="7616 * ?f4 / 720"/><draw:equation draw:name="f25" draw:formula="0 + 4231 - 3683"/><draw:equation draw:name="f26" draw:formula="?f25 * ?f5 / 5579"/><draw:equation draw:name="f27" draw:formula="7625 * ?f4 / 720"/><draw:equation draw:name="f28" draw:formula="0 + 4168 - 3683"/><draw:equation draw:name="f29" draw:formula="?f28 * ?f5 / 5579"/><draw:equation draw:name="f30" draw:formula="7637 * ?f4 / 720"/><draw:equation draw:name="f31" draw:formula="0 + 4108 - 3683"/><draw:equation draw:name="f32" draw:formula="?f31 * ?f5 / 5579"/><draw:equation draw:name="f33" draw:formula="7651 * ?f4 / 720"/><draw:equation draw:name="f34" draw:formula="0 + 3996 - 3683"/><draw:equation draw:name="f35" draw:formula="?f34 * ?f5 / 5579"/><draw:equation draw:name="f36" draw:formula="7684 * ?f4 / 720"/><draw:equation draw:name="f37" draw:formula="0 + 3899 - 3683"/><draw:equation draw:name="f38" draw:formula="?f37 * ?f5 / 5579"/><draw:equation draw:name="f39" draw:formula="7723 * ?f4 / 720"/><draw:equation draw:name="f40" draw:formula="0 + 3817 - 3683"/><draw:equation draw:name="f41" draw:formula="?f40 * ?f5 / 5579"/><draw:equation draw:name="f42" draw:formula="7767 * ?f4 / 720"/><draw:equation draw:name="f43" draw:formula="0 + 3753 - 3683"/><draw:equation draw:name="f44" draw:formula="?f43 * ?f5 / 5579"/><draw:equation draw:name="f45" draw:formula="7817 * ?f4 / 720"/><draw:equation draw:name="f46" draw:formula="0 + 3709 - 3683"/><draw:equation draw:name="f47" draw:formula="?f46 * ?f5 / 5579"/><draw:equation draw:name="f48" draw:formula="7871 * ?f4 / 720"/><draw:equation draw:name="f49" draw:formula="0 + 3686 - 3683"/><draw:equation draw:name="f50" draw:formula="?f49 * ?f5 / 5579"/><draw:equation draw:name="f51" draw:formula="7928 * ?f4 / 720"/><draw:equation draw:name="f52" draw:formula="0 + 3683 - 3683"/><draw:equation draw:name="f53" draw:formula="?f52 * ?f5 / 5579"/><draw:equation draw:name="f54" draw:formula="7957 * ?f4 / 720"/><draw:equation draw:name="f55" draw:formula="7987 * ?f4 / 720"/><draw:equation draw:name="f56" draw:formula="8043 * ?f4 / 720"/><draw:equation draw:name="f57" draw:formula="8097 * ?f4 / 720"/><draw:equation draw:name="f58" draw:formula="8146 * ?f4 / 720"/><draw:equation draw:name="f59" draw:formula="8191 * ?f4 / 720"/><draw:equation draw:name="f60" draw:formula="8230 * ?f4 / 720"/><draw:equation draw:name="f61" draw:formula="8263 * ?f4 / 720"/><draw:equation draw:name="f62" draw:formula="8277 * ?f4 / 720"/><draw:equation draw:name="f63" draw:formula="8289 * ?f4 / 720"/><draw:equation draw:name="f64" draw:formula="8299 * ?f4 / 720"/><draw:equation draw:name="f65" draw:formula="8307 * ?f4 / 720"/><draw:equation draw:name="f66" draw:formula="8312 * ?f4 / 720"/><draw:equation draw:name="f67" draw:formula="8316 * ?f4 / 720"/><draw:equation draw:name="f68" draw:formula="8317 * ?f4 / 720"/><draw:equation draw:name="f69" draw:formula="0 + 8438 - 3683"/><draw:equation draw:name="f70" draw:formula="?f69 * ?f5 / 5579"/><draw:equation draw:name="f71" draw:formula="0 + 8510 - 3683"/><draw:equation draw:name="f72" draw:formula="?f71 * ?f5 / 5579"/><draw:equation draw:name="f73" draw:formula="0 + 8580 - 3683"/><draw:equation draw:name="f74" draw:formula="?f73 * ?f5 / 5579"/><draw:equation draw:name="f75" draw:formula="0 + 8648 - 3683"/><draw:equation draw:name="f76" draw:formula="?f75 * ?f5 / 5579"/><draw:equation draw:name="f77" draw:formula="0 + 8713 - 3683"/><draw:equation draw:name="f78" draw:formula="?f77 * ?f5 / 5579"/><draw:equation draw:name="f79" draw:formula="0 + 8776 - 3683"/><draw:equation draw:name="f80" draw:formula="?f79 * ?f5 / 5579"/><draw:equation draw:name="f81" draw:formula="0 + 8837 - 3683"/><draw:equation draw:name="f82" draw:formula="?f81 * ?f5 / 5579"/><draw:equation draw:name="f83" draw:formula="0 + 8948 - 3683"/><draw:equation draw:name="f84" draw:formula="?f83 * ?f5 / 5579"/><draw:equation draw:name="f85" draw:formula="0 + 9045 - 3683"/><draw:equation draw:name="f86" draw:formula="?f85 * ?f5 / 5579"/><draw:equation draw:name="f87" draw:formula="0 + 9127 - 3683"/><draw:equation draw:name="f88" draw:formula="?f87 * ?f5 / 5579"/><draw:equation draw:name="f89" draw:formula="0 + 9191 - 3683"/><draw:equation draw:name="f90" draw:formula="?f89 * ?f5 / 5579"/><draw:equation draw:name="f91" draw:formula="0 + 9236 - 3683"/><draw:equation draw:name="f92" draw:formula="?f91 * ?f5 / 5579"/><draw:equation draw:name="f93" draw:formula="0 + 9259 - 3683"/><draw:equation draw:name="f94" draw:formula="?f93 * ?f5 / 5579"/><draw:equation draw:name="f95" draw:formula="0 + 9262 - 3683"/><draw:equation draw:name="f96" draw:formula="?f95 * ?f5 / 5579"/><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4 / ?f6"/><draw:equation draw:name="f121" draw:formula="?f45 / ?f7"/><draw:equation draw:name="f122" draw:formula="?f47 / ?f6"/><draw:equation draw:name="f123" draw:formula="?f48 / ?f7"/><draw:equation draw:name="f124" draw:formula="?f50 / ?f6"/><draw:equation draw:name="f125" draw:formula="?f51 / ?f7"/><draw:equation draw:name="f126" draw:formula="?f53 / ?f6"/><draw:equation draw:name="f127" draw:formula="?f54 / ?f7"/><draw:equation draw:name="f128" draw:formula="?f55 / ?f7"/><draw:equation draw:name="f129" draw:formula="?f56 / ?f7"/><draw:equation draw:name="f130" draw:formula="?f57 / ?f7"/><draw:equation draw:name="f131" draw:formula="?f58 / ?f7"/><draw:equation draw:name="f132" draw:formula="?f59 / ?f7"/><draw:equation draw:name="f133" draw:formula="?f60 / ?f7"/><draw:equation draw:name="f134" draw:formula="?f61 / ?f7"/><draw:equation draw:name="f135" draw:formula="?f62 / ?f7"/><draw:equation draw:name="f136" draw:formula="?f63 / ?f7"/><draw:equation draw:name="f137" draw:formula="?f64 / ?f7"/><draw:equation draw:name="f138" draw:formula="?f65 / ?f7"/><draw:equation draw:name="f139" draw:formula="?f66 / ?f7"/><draw:equation draw:name="f140" draw:formula="?f67 / ?f7"/><draw:equation draw:name="f141" draw:formula="?f68 / ?f7"/><draw:equation draw:name="f142" draw:formula="?f70 / ?f6"/><draw:equation draw:name="f143" draw:formula="?f72 / ?f6"/><draw:equation draw:name="f144" draw:formula="?f74 / ?f6"/><draw:equation draw:name="f145" draw:formula="?f76 / ?f6"/><draw:equation draw:name="f146" draw:formula="?f78 / ?f6"/><draw:equation draw:name="f147" draw:formula="?f80 / ?f6"/><draw:equation draw:name="f148" draw:formula="?f82 / ?f6"/><draw:equation draw:name="f149" draw:formula="?f84 / ?f6"/><draw:equation draw:name="f150" draw:formula="?f86 / ?f6"/><draw:equation draw:name="f151" draw:formula="?f88 / ?f6"/><draw:equation draw:name="f152" draw:formula="?f90 / ?f6"/><draw:equation draw:name="f153" draw:formula="?f92 / ?f6"/><draw:equation draw:name="f154" draw:formula="?f94 / ?f6"/><draw:equation draw:name="f155" draw:formula="?f96 / ?f6"/><draw:equation draw:name="f156" draw:formula="0 / ?f6"/><draw:equation draw:name="f157" draw:formula="?f1 / ?f6"/><draw:equation draw:name="f158" draw:formula="0 / ?f7"/><draw:equation draw:name="f159" draw:formula="?f3 / ?f7"/></draw:enhanced-geometry></draw:custom-shape><draw:g draw:name="Group 169" draw:id="id15"><svg:title/><svg:desc/><draw:custom-shape svg:x="2.53681in" svg:y="5.25486in" svg:width="3.91528in" svg:height="0.54167in" draw:id="id11" draw:style-name="a9" draw:name="Freeform 173"><svg:title/><svg:desc/><draw:enhanced-geometry draw:type="non-primitive" svg:viewBox="0 0 5638 780" draw:enhanced-path="M 4758 0 L 881 0 756 6 718 10 676 14 582 28 480 48 374 76 272 112 179 158 99 212 40 276 6 350 0 390 0 402 31 494 90 562 171 620 268 668 376 706 490 736 603 756 758 776 845 780 4758 780 4917 770 5007 760 835 760 765 756 677 748 577 732 471 710 364 682 262 644 171 598 97 542 45 476 20 400 20 382 43 308 92 244 162 190 247 144 343 108 444 78 593 46 683 34 723 30 759 26 791 24 835 22 927 22 4984 20 4971 18 4805 2 4758 0 Z N" draw:text-areas="?f258 ?f260 ?f259 ?f261" draw:glue-points="?f158 ?f159 ?f160 ?f159 ?f161 ?f162 ?f163 ?f164 ?f165 ?f166 ?f167 ?f168 ?f169 ?f170 ?f171 ?f172 ?f173 ?f174 ?f175 ?f176 ?f177 ?f178 ?f179 ?f180 ?f181 ?f182 ?f183 ?f184 ?f183 ?f185 ?f186 ?f187 ?f188 ?f189 ?f190 ?f191 ?f192 ?f193 ?f194 ?f195 ?f196 ?f197 ?f198 ?f199 ?f200 ?f201 ?f202 ?f203 ?f158 ?f203 ?f204 ?f205 ?f206 ?f207 ?f208 ?f207 ?f209 ?f199 ?f210 ?f211 ?f212 ?f213 ?f214 ?f215 ?f216 ?f217 ?f218 ?f219 ?f190 ?f220 ?f221 ?f222 ?f223 ?f224 ?f225 ?f226 ?f225 ?f227 ?f228 ?f229 ?f230 ?f231 ?f232 ?f233 ?f234 ?f235 ?f236 ?f237 ?f238 ?f239 ?f240 ?f241 ?f242 ?f243 ?f244 ?f245 ?f246 ?f247 ?f248 ?f249 ?f208 ?f250 ?f251 ?f250 ?f252 ?f253 ?f254 ?f255 ?f256 ?f257 ?f158 ?f15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draw:equation draw:name="f7" draw:formula="?f4 / 780"/><draw:equation draw:name="f8" draw:formula="0 + 8411 - 3653"/><draw:equation draw:name="f9" draw:formula="?f8 * ?f5 / 5638"/><draw:equation draw:name="f10" draw:formula="7567 * ?f4 / 780"/><draw:equation draw:name="f11" draw:formula="0 + 4534 - 3653"/><draw:equation draw:name="f12" draw:formula="?f11 * ?f5 / 5638"/><draw:equation draw:name="f13" draw:formula="0 + 4409 - 3653"/><draw:equation draw:name="f14" draw:formula="?f13 * ?f5 / 5638"/><draw:equation draw:name="f15" draw:formula="7573 * ?f4 / 780"/><draw:equation draw:name="f16" draw:formula="0 + 4371 - 3653"/><draw:equation draw:name="f17" draw:formula="?f16 * ?f5 / 5638"/><draw:equation draw:name="f18" draw:formula="7577 * ?f4 / 780"/><draw:equation draw:name="f19" draw:formula="0 + 4329 - 3653"/><draw:equation draw:name="f20" draw:formula="?f19 * ?f5 / 5638"/><draw:equation draw:name="f21" draw:formula="7581 * ?f4 / 780"/><draw:equation draw:name="f22" draw:formula="0 + 4235 - 3653"/><draw:equation draw:name="f23" draw:formula="?f22 * ?f5 / 5638"/><draw:equation draw:name="f24" draw:formula="7595 * ?f4 / 780"/><draw:equation draw:name="f25" draw:formula="0 + 4133 - 3653"/><draw:equation draw:name="f26" draw:formula="?f25 * ?f5 / 5638"/><draw:equation draw:name="f27" draw:formula="7615 * ?f4 / 780"/><draw:equation draw:name="f28" draw:formula="0 + 4027 - 3653"/><draw:equation draw:name="f29" draw:formula="?f28 * ?f5 / 5638"/><draw:equation draw:name="f30" draw:formula="7643 * ?f4 / 780"/><draw:equation draw:name="f31" draw:formula="0 + 3925 - 3653"/><draw:equation draw:name="f32" draw:formula="?f31 * ?f5 / 5638"/><draw:equation draw:name="f33" draw:formula="7679 * ?f4 / 780"/><draw:equation draw:name="f34" draw:formula="0 + 3832 - 3653"/><draw:equation draw:name="f35" draw:formula="?f34 * ?f5 / 5638"/><draw:equation draw:name="f36" draw:formula="7725 * ?f4 / 780"/><draw:equation draw:name="f37" draw:formula="0 + 3752 - 3653"/><draw:equation draw:name="f38" draw:formula="?f37 * ?f5 / 5638"/><draw:equation draw:name="f39" draw:formula="7779 * ?f4 / 780"/><draw:equation draw:name="f40" draw:formula="0 + 3693 - 3653"/><draw:equation draw:name="f41" draw:formula="?f40 * ?f5 / 5638"/><draw:equation draw:name="f42" draw:formula="7843 * ?f4 / 780"/><draw:equation draw:name="f43" draw:formula="0 + 3659 - 3653"/><draw:equation draw:name="f44" draw:formula="?f43 * ?f5 / 5638"/><draw:equation draw:name="f45" draw:formula="7917 * ?f4 / 780"/><draw:equation draw:name="f46" draw:formula="0 + 3653 - 3653"/><draw:equation draw:name="f47" draw:formula="?f46 * ?f5 / 5638"/><draw:equation draw:name="f48" draw:formula="7957 * ?f4 / 780"/><draw:equation draw:name="f49" draw:formula="7969 * ?f4 / 780"/><draw:equation draw:name="f50" draw:formula="0 + 3684 - 3653"/><draw:equation draw:name="f51" draw:formula="?f50 * ?f5 / 5638"/><draw:equation draw:name="f52" draw:formula="8061 * ?f4 / 780"/><draw:equation draw:name="f53" draw:formula="0 + 3743 - 3653"/><draw:equation draw:name="f54" draw:formula="?f53 * ?f5 / 5638"/><draw:equation draw:name="f55" draw:formula="8129 * ?f4 / 780"/><draw:equation draw:name="f56" draw:formula="0 + 3824 - 3653"/><draw:equation draw:name="f57" draw:formula="?f56 * ?f5 / 5638"/><draw:equation draw:name="f58" draw:formula="8187 * ?f4 / 780"/><draw:equation draw:name="f59" draw:formula="0 + 3921 - 3653"/><draw:equation draw:name="f60" draw:formula="?f59 * ?f5 / 5638"/><draw:equation draw:name="f61" draw:formula="8235 * ?f4 / 780"/><draw:equation draw:name="f62" draw:formula="0 + 4029 - 3653"/><draw:equation draw:name="f63" draw:formula="?f62 * ?f5 / 5638"/><draw:equation draw:name="f64" draw:formula="8273 * ?f4 / 780"/><draw:equation draw:name="f65" draw:formula="0 + 4143 - 3653"/><draw:equation draw:name="f66" draw:formula="?f65 * ?f5 / 5638"/><draw:equation draw:name="f67" draw:formula="8303 * ?f4 / 780"/><draw:equation draw:name="f68" draw:formula="0 + 4256 - 3653"/><draw:equation draw:name="f69" draw:formula="?f68 * ?f5 / 5638"/><draw:equation draw:name="f70" draw:formula="8323 * ?f4 / 780"/><draw:equation draw:name="f71" draw:formula="0 + 4411 - 3653"/><draw:equation draw:name="f72" draw:formula="?f71 * ?f5 / 5638"/><draw:equation draw:name="f73" draw:formula="8343 * ?f4 / 780"/><draw:equation draw:name="f74" draw:formula="0 + 4498 - 3653"/><draw:equation draw:name="f75" draw:formula="?f74 * ?f5 / 5638"/><draw:equation draw:name="f76" draw:formula="8347 * ?f4 / 780"/><draw:equation draw:name="f77" draw:formula="0 + 8570 - 3653"/><draw:equation draw:name="f78" draw:formula="?f77 * ?f5 / 5638"/><draw:equation draw:name="f79" draw:formula="8337 * ?f4 / 780"/><draw:equation draw:name="f80" draw:formula="0 + 8660 - 3653"/><draw:equation draw:name="f81" draw:formula="?f80 * ?f5 / 5638"/><draw:equation draw:name="f82" draw:formula="8327 * ?f4 / 780"/><draw:equation draw:name="f83" draw:formula="0 + 4488 - 3653"/><draw:equation draw:name="f84" draw:formula="?f83 * ?f5 / 5638"/><draw:equation draw:name="f85" draw:formula="0 + 4418 - 3653"/><draw:equation draw:name="f86" draw:formula="?f85 * ?f5 / 5638"/><draw:equation draw:name="f87" draw:formula="0 + 4330 - 3653"/><draw:equation draw:name="f88" draw:formula="?f87 * ?f5 / 5638"/><draw:equation draw:name="f89" draw:formula="8315 * ?f4 / 780"/><draw:equation draw:name="f90" draw:formula="0 + 4230 - 3653"/><draw:equation draw:name="f91" draw:formula="?f90 * ?f5 / 5638"/><draw:equation draw:name="f92" draw:formula="8299 * ?f4 / 780"/><draw:equation draw:name="f93" draw:formula="0 + 4124 - 3653"/><draw:equation draw:name="f94" draw:formula="?f93 * ?f5 / 5638"/><draw:equation draw:name="f95" draw:formula="8277 * ?f4 / 780"/><draw:equation draw:name="f96" draw:formula="0 + 4017 - 3653"/><draw:equation draw:name="f97" draw:formula="?f96 * ?f5 / 5638"/><draw:equation draw:name="f98" draw:formula="8249 * ?f4 / 780"/><draw:equation draw:name="f99" draw:formula="0 + 3915 - 3653"/><draw:equation draw:name="f100" draw:formula="?f99 * ?f5 / 5638"/><draw:equation draw:name="f101" draw:formula="8211 * ?f4 / 780"/><draw:equation draw:name="f102" draw:formula="8165 * ?f4 / 780"/><draw:equation draw:name="f103" draw:formula="0 + 3750 - 3653"/><draw:equation draw:name="f104" draw:formula="?f103 * ?f5 / 5638"/><draw:equation draw:name="f105" draw:formula="8109 * ?f4 / 780"/><draw:equation draw:name="f106" draw:formula="0 + 3698 - 3653"/><draw:equation draw:name="f107" draw:formula="?f106 * ?f5 / 5638"/><draw:equation draw:name="f108" draw:formula="8043 * ?f4 / 780"/><draw:equation draw:name="f109" draw:formula="0 + 3673 - 3653"/><draw:equation draw:name="f110" draw:formula="?f109 * ?f5 / 5638"/><draw:equation draw:name="f111" draw:formula="7967 * ?f4 / 780"/><draw:equation draw:name="f112" draw:formula="7949 * ?f4 / 780"/><draw:equation draw:name="f113" draw:formula="0 + 3696 - 3653"/><draw:equation draw:name="f114" draw:formula="?f113 * ?f5 / 5638"/><draw:equation draw:name="f115" draw:formula="7875 * ?f4 / 780"/><draw:equation draw:name="f116" draw:formula="0 + 3745 - 3653"/><draw:equation draw:name="f117" draw:formula="?f116 * ?f5 / 5638"/><draw:equation draw:name="f118" draw:formula="7811 * ?f4 / 780"/><draw:equation draw:name="f119" draw:formula="0 + 3815 - 3653"/><draw:equation draw:name="f120" draw:formula="?f119 * ?f5 / 5638"/><draw:equation draw:name="f121" draw:formula="7757 * ?f4 / 780"/><draw:equation draw:name="f122" draw:formula="0 + 3900 - 3653"/><draw:equation draw:name="f123" draw:formula="?f122 * ?f5 / 5638"/><draw:equation draw:name="f124" draw:formula="7711 * ?f4 / 780"/><draw:equation draw:name="f125" draw:formula="0 + 3996 - 3653"/><draw:equation draw:name="f126" draw:formula="?f125 * ?f5 / 5638"/><draw:equation draw:name="f127" draw:formula="7675 * ?f4 / 780"/><draw:equation draw:name="f128" draw:formula="0 + 4097 - 3653"/><draw:equation draw:name="f129" draw:formula="?f128 * ?f5 / 5638"/><draw:equation draw:name="f130" draw:formula="7645 * ?f4 / 780"/><draw:equation draw:name="f131" draw:formula="0 + 4246 - 3653"/><draw:equation draw:name="f132" draw:formula="?f131 * ?f5 / 5638"/><draw:equation draw:name="f133" draw:formula="7613 * ?f4 / 780"/><draw:equation draw:name="f134" draw:formula="0 + 4336 - 3653"/><draw:equation draw:name="f135" draw:formula="?f134 * ?f5 / 5638"/><draw:equation draw:name="f136" draw:formula="7601 * ?f4 / 780"/><draw:equation draw:name="f137" draw:formula="0 + 4376 - 3653"/><draw:equation draw:name="f138" draw:formula="?f137 * ?f5 / 5638"/><draw:equation draw:name="f139" draw:formula="7597 * ?f4 / 780"/><draw:equation draw:name="f140" draw:formula="0 + 4412 - 3653"/><draw:equation draw:name="f141" draw:formula="?f140 * ?f5 / 5638"/><draw:equation draw:name="f142" draw:formula="7593 * ?f4 / 780"/><draw:equation draw:name="f143" draw:formula="0 + 4444 - 3653"/><draw:equation draw:name="f144" draw:formula="?f143 * ?f5 / 5638"/><draw:equation draw:name="f145" draw:formula="7591 * ?f4 / 780"/><draw:equation draw:name="f146" draw:formula="7589 * ?f4 / 780"/><draw:equation draw:name="f147" draw:formula="0 + 4580 - 3653"/><draw:equation draw:name="f148" draw:formula="?f147 * ?f5 / 5638"/><draw:equation draw:name="f149" draw:formula="0 + 8637 - 3653"/><draw:equation draw:name="f150" draw:formula="?f149 * ?f5 / 5638"/><draw:equation draw:name="f151" draw:formula="7587 * ?f4 / 780"/><draw:equation draw:name="f152" draw:formula="0 + 8624 - 3653"/><draw:equation draw:name="f153" draw:formula="?f152 * ?f5 / 5638"/><draw:equation draw:name="f154" draw:formula="7585 * ?f4 / 780"/><draw:equation draw:name="f155" draw:formula="0 + 8458 - 3653"/><draw:equation draw:name="f156" draw:formula="?f155 * ?f5 / 5638"/><draw:equation draw:name="f157" draw:formula="7569 * ?f4 / 780"/><draw:equation draw:name="f158" draw:formula="?f9 / ?f6"/><draw:equation draw:name="f159" draw:formula="?f10 / ?f7"/><draw:equation draw:name="f160" draw:formula="?f12 / ?f6"/><draw:equation draw:name="f161" draw:formula="?f14 / ?f6"/><draw:equation draw:name="f162" draw:formula="?f15 / ?f7"/><draw:equation draw:name="f163" draw:formula="?f17 / ?f6"/><draw:equation draw:name="f164" draw:formula="?f18 / ?f7"/><draw:equation draw:name="f165" draw:formula="?f20 / ?f6"/><draw:equation draw:name="f166" draw:formula="?f21 / ?f7"/><draw:equation draw:name="f167" draw:formula="?f23 / ?f6"/><draw:equation draw:name="f168" draw:formula="?f24 / ?f7"/><draw:equation draw:name="f169" draw:formula="?f26 / ?f6"/><draw:equation draw:name="f170" draw:formula="?f27 / ?f7"/><draw:equation draw:name="f171" draw:formula="?f29 / ?f6"/><draw:equation draw:name="f172" draw:formula="?f30 / ?f7"/><draw:equation draw:name="f173" draw:formula="?f32 / ?f6"/><draw:equation draw:name="f174" draw:formula="?f33 / ?f7"/><draw:equation draw:name="f175" draw:formula="?f35 / ?f6"/><draw:equation draw:name="f176" draw:formula="?f36 / ?f7"/><draw:equation draw:name="f177" draw:formula="?f38 / ?f6"/><draw:equation draw:name="f178" draw:formula="?f39 / ?f7"/><draw:equation draw:name="f179" draw:formula="?f41 / ?f6"/><draw:equation draw:name="f180" draw:formula="?f42 / ?f7"/><draw:equation draw:name="f181" draw:formula="?f44 / ?f6"/><draw:equation draw:name="f182" draw:formula="?f45 / ?f7"/><draw:equation draw:name="f183" draw:formula="?f47 / ?f6"/><draw:equation draw:name="f184" draw:formula="?f48 / ?f7"/><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4 / ?f6"/><draw:equation draw:name="f209" draw:formula="?f86 / ?f6"/><draw:equation draw:name="f210" draw:formula="?f88 / ?f6"/><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2 / ?f7"/><draw:equation draw:name="f221" draw:formula="?f104 / ?f6"/><draw:equation draw:name="f222" draw:formula="?f105 / ?f7"/><draw:equation draw:name="f223" draw:formula="?f107 / ?f6"/><draw:equation draw:name="f224" draw:formula="?f108 / ?f7"/><draw:equation draw:name="f225" draw:formula="?f110 / ?f6"/><draw:equation draw:name="f226" draw:formula="?f111 / ?f7"/><draw:equation draw:name="f227" draw:formula="?f112 / ?f7"/><draw:equation draw:name="f228" draw:formula="?f114 / ?f6"/><draw:equation draw:name="f229" draw:formula="?f115 / ?f7"/><draw:equation draw:name="f230" draw:formula="?f117 / ?f6"/><draw:equation draw:name="f231" draw:formula="?f118 / ?f7"/><draw:equation draw:name="f232" draw:formula="?f120 / ?f6"/><draw:equation draw:name="f233" draw:formula="?f121 / ?f7"/><draw:equation draw:name="f234" draw:formula="?f123 / ?f6"/><draw:equation draw:name="f235" draw:formula="?f124 / ?f7"/><draw:equation draw:name="f236" draw:formula="?f126 / ?f6"/><draw:equation draw:name="f237" draw:formula="?f127 / ?f7"/><draw:equation draw:name="f238" draw:formula="?f129 / ?f6"/><draw:equation draw:name="f239" draw:formula="?f130 / ?f7"/><draw:equation draw:name="f240" draw:formula="?f132 / ?f6"/><draw:equation draw:name="f241" draw:formula="?f133 / ?f7"/><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5 / ?f7"/><draw:equation draw:name="f250" draw:formula="?f146 / ?f7"/><draw:equation draw:name="f251" draw:formula="?f148 / ?f6"/><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custom-shape svg:x="2.53681in" svg:y="5.25486in" svg:width="3.91528in" svg:height="0.54167in" draw:id="id12" draw:style-name="a10" draw:name="Freeform 172"><svg:title/><svg:desc/><draw:enhanced-geometry draw:type="non-primitive" svg:viewBox="0 0 5638 780" draw:enhanced-path="M 4984 20 L 4711 20 4803 22 4849 24 4880 26 4917 30 4957 34 5048 46 5148 66 5251 92 5351 128 5443 170 5521 222 5580 282 5614 352 5619 390 5618 400 5618 410 5588 486 5531 552 5451 606 5355 652 5249 690 5137 718 5027 738 4923 752 4792 760 5007 760 5190 728 5302 696 5399 656 5480 612 5544 566 5592 514 5623 462 5638 408 5635 352 5577 246 5521 196 5448 150 5356 108 5246 70 5118 40 4984 20 Z N" draw:text-areas="?f211 ?f213 ?f212 ?f214" draw:glue-points="?f130 ?f131 ?f132 ?f131 ?f133 ?f134 ?f135 ?f136 ?f137 ?f138 ?f139 ?f140 ?f141 ?f142 ?f143 ?f144 ?f145 ?f146 ?f147 ?f148 ?f149 ?f150 ?f151 ?f152 ?f153 ?f154 ?f155 ?f156 ?f157 ?f158 ?f159 ?f160 ?f161 ?f162 ?f161 ?f163 ?f164 ?f165 ?f166 ?f167 ?f168 ?f169 ?f170 ?f171 ?f172 ?f173 ?f174 ?f175 ?f176 ?f177 ?f178 ?f179 ?f180 ?f181 ?f182 ?f181 ?f183 ?f184 ?f185 ?f186 ?f187 ?f188 ?f189 ?f190 ?f191 ?f192 ?f193 ?f194 ?f195 ?f196 ?f197 ?f198 ?f199 ?f158 ?f200 ?f201 ?f153 ?f202 ?f203 ?f204 ?f205 ?f206 ?f207 ?f208 ?f209 ?f210 ?f130 ?f13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draw:equation draw:name="f7" draw:formula="?f4 / 780"/><draw:equation draw:name="f8" draw:formula="0 + 8637 - 3653"/><draw:equation draw:name="f9" draw:formula="?f8 * ?f5 / 5638"/><draw:equation draw:name="f10" draw:formula="7587 * ?f4 / 780"/><draw:equation draw:name="f11" draw:formula="0 + 8364 - 3653"/><draw:equation draw:name="f12" draw:formula="?f11 * ?f5 / 5638"/><draw:equation draw:name="f13" draw:formula="0 + 8456 - 3653"/><draw:equation draw:name="f14" draw:formula="?f13 * ?f5 / 5638"/><draw:equation draw:name="f15" draw:formula="7589 * ?f4 / 780"/><draw:equation draw:name="f16" draw:formula="0 + 8502 - 3653"/><draw:equation draw:name="f17" draw:formula="?f16 * ?f5 / 5638"/><draw:equation draw:name="f18" draw:formula="7591 * ?f4 / 780"/><draw:equation draw:name="f19" draw:formula="0 + 8533 - 3653"/><draw:equation draw:name="f20" draw:formula="?f19 * ?f5 / 5638"/><draw:equation draw:name="f21" draw:formula="7593 * ?f4 / 780"/><draw:equation draw:name="f22" draw:formula="0 + 8570 - 3653"/><draw:equation draw:name="f23" draw:formula="?f22 * ?f5 / 5638"/><draw:equation draw:name="f24" draw:formula="7597 * ?f4 / 780"/><draw:equation draw:name="f25" draw:formula="0 + 8610 - 3653"/><draw:equation draw:name="f26" draw:formula="?f25 * ?f5 / 5638"/><draw:equation draw:name="f27" draw:formula="7601 * ?f4 / 780"/><draw:equation draw:name="f28" draw:formula="0 + 8701 - 3653"/><draw:equation draw:name="f29" draw:formula="?f28 * ?f5 / 5638"/><draw:equation draw:name="f30" draw:formula="7613 * ?f4 / 780"/><draw:equation draw:name="f31" draw:formula="0 + 8801 - 3653"/><draw:equation draw:name="f32" draw:formula="?f31 * ?f5 / 5638"/><draw:equation draw:name="f33" draw:formula="7633 * ?f4 / 780"/><draw:equation draw:name="f34" draw:formula="0 + 8904 - 3653"/><draw:equation draw:name="f35" draw:formula="?f34 * ?f5 / 5638"/><draw:equation draw:name="f36" draw:formula="7659 * ?f4 / 780"/><draw:equation draw:name="f37" draw:formula="0 + 9004 - 3653"/><draw:equation draw:name="f38" draw:formula="?f37 * ?f5 / 5638"/><draw:equation draw:name="f39" draw:formula="7695 * ?f4 / 780"/><draw:equation draw:name="f40" draw:formula="0 + 9096 - 3653"/><draw:equation draw:name="f41" draw:formula="?f40 * ?f5 / 5638"/><draw:equation draw:name="f42" draw:formula="7737 * ?f4 / 780"/><draw:equation draw:name="f43" draw:formula="0 + 9174 - 3653"/><draw:equation draw:name="f44" draw:formula="?f43 * ?f5 / 5638"/><draw:equation draw:name="f45" draw:formula="7789 * ?f4 / 780"/><draw:equation draw:name="f46" draw:formula="0 + 9233 - 3653"/><draw:equation draw:name="f47" draw:formula="?f46 * ?f5 / 5638"/><draw:equation draw:name="f48" draw:formula="7849 * ?f4 / 780"/><draw:equation draw:name="f49" draw:formula="0 + 9267 - 3653"/><draw:equation draw:name="f50" draw:formula="?f49 * ?f5 / 5638"/><draw:equation draw:name="f51" draw:formula="7919 * ?f4 / 780"/><draw:equation draw:name="f52" draw:formula="0 + 9272 - 3653"/><draw:equation draw:name="f53" draw:formula="?f52 * ?f5 / 5638"/><draw:equation draw:name="f54" draw:formula="7957 * ?f4 / 780"/><draw:equation draw:name="f55" draw:formula="0 + 9271 - 3653"/><draw:equation draw:name="f56" draw:formula="?f55 * ?f5 / 5638"/><draw:equation draw:name="f57" draw:formula="7967 * ?f4 / 780"/><draw:equation draw:name="f58" draw:formula="7977 * ?f4 / 780"/><draw:equation draw:name="f59" draw:formula="0 + 9241 - 3653"/><draw:equation draw:name="f60" draw:formula="?f59 * ?f5 / 5638"/><draw:equation draw:name="f61" draw:formula="8053 * ?f4 / 780"/><draw:equation draw:name="f62" draw:formula="0 + 9184 - 3653"/><draw:equation draw:name="f63" draw:formula="?f62 * ?f5 / 5638"/><draw:equation draw:name="f64" draw:formula="8119 * ?f4 / 780"/><draw:equation draw:name="f65" draw:formula="0 + 9104 - 3653"/><draw:equation draw:name="f66" draw:formula="?f65 * ?f5 / 5638"/><draw:equation draw:name="f67" draw:formula="8173 * ?f4 / 780"/><draw:equation draw:name="f68" draw:formula="0 + 9008 - 3653"/><draw:equation draw:name="f69" draw:formula="?f68 * ?f5 / 5638"/><draw:equation draw:name="f70" draw:formula="8219 * ?f4 / 780"/><draw:equation draw:name="f71" draw:formula="0 + 8902 - 3653"/><draw:equation draw:name="f72" draw:formula="?f71 * ?f5 / 5638"/><draw:equation draw:name="f73" draw:formula="8257 * ?f4 / 780"/><draw:equation draw:name="f74" draw:formula="0 + 8790 - 3653"/><draw:equation draw:name="f75" draw:formula="?f74 * ?f5 / 5638"/><draw:equation draw:name="f76" draw:formula="8285 * ?f4 / 780"/><draw:equation draw:name="f77" draw:formula="0 + 8680 - 3653"/><draw:equation draw:name="f78" draw:formula="?f77 * ?f5 / 5638"/><draw:equation draw:name="f79" draw:formula="8305 * ?f4 / 780"/><draw:equation draw:name="f80" draw:formula="0 + 8576 - 3653"/><draw:equation draw:name="f81" draw:formula="?f80 * ?f5 / 5638"/><draw:equation draw:name="f82" draw:formula="8319 * ?f4 / 780"/><draw:equation draw:name="f83" draw:formula="0 + 8445 - 3653"/><draw:equation draw:name="f84" draw:formula="?f83 * ?f5 / 5638"/><draw:equation draw:name="f85" draw:formula="8327 * ?f4 / 780"/><draw:equation draw:name="f86" draw:formula="0 + 8660 - 3653"/><draw:equation draw:name="f87" draw:formula="?f86 * ?f5 / 5638"/><draw:equation draw:name="f88" draw:formula="0 + 8843 - 3653"/><draw:equation draw:name="f89" draw:formula="?f88 * ?f5 / 5638"/><draw:equation draw:name="f90" draw:formula="8295 * ?f4 / 780"/><draw:equation draw:name="f91" draw:formula="0 + 8955 - 3653"/><draw:equation draw:name="f92" draw:formula="?f91 * ?f5 / 5638"/><draw:equation draw:name="f93" draw:formula="8263 * ?f4 / 780"/><draw:equation draw:name="f94" draw:formula="0 + 9052 - 3653"/><draw:equation draw:name="f95" draw:formula="?f94 * ?f5 / 5638"/><draw:equation draw:name="f96" draw:formula="8223 * ?f4 / 780"/><draw:equation draw:name="f97" draw:formula="0 + 9133 - 3653"/><draw:equation draw:name="f98" draw:formula="?f97 * ?f5 / 5638"/><draw:equation draw:name="f99" draw:formula="8179 * ?f4 / 780"/><draw:equation draw:name="f100" draw:formula="0 + 9197 - 3653"/><draw:equation draw:name="f101" draw:formula="?f100 * ?f5 / 5638"/><draw:equation draw:name="f102" draw:formula="8133 * ?f4 / 780"/><draw:equation draw:name="f103" draw:formula="0 + 9245 - 3653"/><draw:equation draw:name="f104" draw:formula="?f103 * ?f5 / 5638"/><draw:equation draw:name="f105" draw:formula="8081 * ?f4 / 780"/><draw:equation draw:name="f106" draw:formula="0 + 9276 - 3653"/><draw:equation draw:name="f107" draw:formula="?f106 * ?f5 / 5638"/><draw:equation draw:name="f108" draw:formula="8029 * ?f4 / 780"/><draw:equation draw:name="f109" draw:formula="0 + 9291 - 3653"/><draw:equation draw:name="f110" draw:formula="?f109 * ?f5 / 5638"/><draw:equation draw:name="f111" draw:formula="7975 * ?f4 / 780"/><draw:equation draw:name="f112" draw:formula="0 + 9288 - 3653"/><draw:equation draw:name="f113" draw:formula="?f112 * ?f5 / 5638"/><draw:equation draw:name="f114" draw:formula="0 + 9230 - 3653"/><draw:equation draw:name="f115" draw:formula="?f114 * ?f5 / 5638"/><draw:equation draw:name="f116" draw:formula="7813 * ?f4 / 780"/><draw:equation draw:name="f117" draw:formula="7763 * ?f4 / 780"/><draw:equation draw:name="f118" draw:formula="0 + 9101 - 3653"/><draw:equation draw:name="f119" draw:formula="?f118 * ?f5 / 5638"/><draw:equation draw:name="f120" draw:formula="7717 * ?f4 / 780"/><draw:equation draw:name="f121" draw:formula="0 + 9009 - 3653"/><draw:equation draw:name="f122" draw:formula="?f121 * ?f5 / 5638"/><draw:equation draw:name="f123" draw:formula="7675 * ?f4 / 780"/><draw:equation draw:name="f124" draw:formula="0 + 8899 - 3653"/><draw:equation draw:name="f125" draw:formula="?f124 * ?f5 / 5638"/><draw:equation draw:name="f126" draw:formula="7637 * ?f4 / 780"/><draw:equation draw:name="f127" draw:formula="0 + 8771 - 3653"/><draw:equation draw:name="f128" draw:formula="?f127 * ?f5 / 5638"/><draw:equation draw:name="f129" draw:formula="7607 * ?f4 / 780"/><draw:equation draw:name="f130" draw:formula="?f9 / ?f6"/><draw:equation draw:name="f131" draw:formula="?f10 / ?f7"/><draw:equation draw:name="f132" draw:formula="?f12 / ?f6"/><draw:equation draw:name="f133" draw:formula="?f14 / ?f6"/><draw:equation draw:name="f134" draw:formula="?f15 / ?f7"/><draw:equation draw:name="f135" draw:formula="?f17 / ?f6"/><draw:equation draw:name="f136" draw:formula="?f18 / ?f7"/><draw:equation draw:name="f137" draw:formula="?f20 / ?f6"/><draw:equation draw:name="f138" draw:formula="?f21 / ?f7"/><draw:equation draw:name="f139" draw:formula="?f23 / ?f6"/><draw:equation draw:name="f140" draw:formula="?f24 / ?f7"/><draw:equation draw:name="f141" draw:formula="?f26 / ?f6"/><draw:equation draw:name="f142" draw:formula="?f27 / ?f7"/><draw:equation draw:name="f143" draw:formula="?f29 / ?f6"/><draw:equation draw:name="f144" draw:formula="?f30 / ?f7"/><draw:equation draw:name="f145" draw:formula="?f32 / ?f6"/><draw:equation draw:name="f146" draw:formula="?f33 / ?f7"/><draw:equation draw:name="f147" draw:formula="?f35 / ?f6"/><draw:equation draw:name="f148" draw:formula="?f36 / ?f7"/><draw:equation draw:name="f149" draw:formula="?f38 / ?f6"/><draw:equation draw:name="f150" draw:formula="?f39 / ?f7"/><draw:equation draw:name="f151" draw:formula="?f41 / ?f6"/><draw:equation draw:name="f152" draw:formula="?f42 / ?f7"/><draw:equation draw:name="f153" draw:formula="?f44 / ?f6"/><draw:equation draw:name="f154" draw:formula="?f45 / ?f7"/><draw:equation draw:name="f155" draw:formula="?f47 / ?f6"/><draw:equation draw:name="f156" draw:formula="?f48 / ?f7"/><draw:equation draw:name="f157" draw:formula="?f50 / ?f6"/><draw:equation draw:name="f158" draw:formula="?f51 / ?f7"/><draw:equation draw:name="f159" draw:formula="?f53 / ?f6"/><draw:equation draw:name="f160" draw:formula="?f54 / ?f7"/><draw:equation draw:name="f161" draw:formula="?f56 / ?f6"/><draw:equation draw:name="f162" draw:formula="?f57 / ?f7"/><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3 / ?f7"/><draw:equation draw:name="f174" draw:formula="?f75 / ?f6"/><draw:equation draw:name="f175" draw:formula="?f76 / ?f7"/><draw:equation draw:name="f176" draw:formula="?f78 / ?f6"/><draw:equation draw:name="f177" draw:formula="?f79 / ?f7"/><draw:equation draw:name="f178" draw:formula="?f81 / ?f6"/><draw:equation draw:name="f179" draw:formula="?f82 / ?f7"/><draw:equation draw:name="f180" draw:formula="?f84 / ?f6"/><draw:equation draw:name="f181" draw:formula="?f85 / ?f7"/><draw:equation draw:name="f182" draw:formula="?f87 / ?f6"/><draw:equation draw:name="f183" draw:formula="?f89 / ?f6"/><draw:equation draw:name="f184" draw:formula="?f90 / ?f7"/><draw:equation draw:name="f185" draw:formula="?f92 / ?f6"/><draw:equation draw:name="f186" draw:formula="?f93 / ?f7"/><draw:equation draw:name="f187" draw:formula="?f95 / ?f6"/><draw:equation draw:name="f188" draw:formula="?f96 / ?f7"/><draw:equation draw:name="f189" draw:formula="?f98 / ?f6"/><draw:equation draw:name="f190" draw:formula="?f99 / ?f7"/><draw:equation draw:name="f191" draw:formula="?f101 / ?f6"/><draw:equation draw:name="f192" draw:formula="?f102 / ?f7"/><draw:equation draw:name="f193" draw:formula="?f104 / ?f6"/><draw:equation draw:name="f194" draw:formula="?f105 / ?f7"/><draw:equation draw:name="f195" draw:formula="?f107 / ?f6"/><draw:equation draw:name="f196" draw:formula="?f108 / ?f7"/><draw:equation draw:name="f197" draw:formula="?f110 / ?f6"/><draw:equation draw:name="f198" draw:formula="?f111 / ?f7"/><draw:equation draw:name="f199" draw:formula="?f113 / ?f6"/><draw:equation draw:name="f200" draw:formula="?f115 / ?f6"/><draw:equation draw:name="f201" draw:formula="?f116 / ?f7"/><draw:equation draw:name="f202" draw:formula="?f117 / ?f7"/><draw:equation draw:name="f203" draw:formula="?f119 / ?f6"/><draw:equation draw:name="f204" draw:formula="?f120 / ?f7"/><draw:equation draw:name="f205" draw:formula="?f122 / ?f6"/><draw:equation draw:name="f206" draw:formula="?f123 / ?f7"/><draw:equation draw:name="f207" draw:formula="?f125 / ?f6"/><draw:equation draw:name="f208" draw:formula="?f126 / ?f7"/><draw:equation draw:name="f209" draw:formula="?f128 / ?f6"/><draw:equation draw:name="f210" draw:formula="?f129 / ?f7"/><draw:equation draw:name="f211" draw:formula="0 / ?f6"/><draw:equation draw:name="f212" draw:formula="?f1 / ?f6"/><draw:equation draw:name="f213" draw:formula="0 / ?f7"/><draw:equation draw:name="f214" draw:formula="?f3 / ?f7"/></draw:enhanced-geometry></draw:custom-shape><draw:custom-shape svg:x="2.53681in" svg:y="5.25486in" svg:width="3.91528in" svg:height="0.54167in" draw:id="id13" draw:style-name="a11" draw:name="Freeform 171"><svg:title/><svg:desc/><draw:enhanced-geometry draw:type="non-primitive" svg:viewBox="0 0 5638 780" draw:enhanced-path="M 4758 40 L 927 40 836 42 792 46 762 46 728 50 689 52 646 58 553 74 454 96 354 124 259 162 175 206 106 258 59 320 39 390 41 400 41 408 70 480 127 542 206 594 300 638 405 672 514 700 674 726 769 736 849 740 4711 742 4834 738 4870 736 4955 728 5003 722 5015 720 927 720 837 718 808 718 734 714 646 702 598 696 497 676 395 648 297 614 209 574 137 524 85 466 60 398 60 384 83 320 131 262 199 214 282 174 374 140 470 112 565 92 695 72 765 66 793 64 882 60 5008 60 4951 52 4912 48 4848 44 4758 40 Z N" draw:text-areas="?f290 ?f292 ?f291 ?f293" draw:glue-points="?f178 ?f179 ?f180 ?f179 ?f181 ?f182 ?f183 ?f184 ?f185 ?f184 ?f186 ?f187 ?f188 ?f189 ?f190 ?f191 ?f192 ?f193 ?f194 ?f195 ?f196 ?f197 ?f198 ?f199 ?f200 ?f201 ?f202 ?f203 ?f204 ?f205 ?f206 ?f207 ?f208 ?f209 ?f208 ?f210 ?f211 ?f212 ?f213 ?f214 ?f215 ?f216 ?f217 ?f218 ?f219 ?f220 ?f221 ?f222 ?f223 ?f224 ?f225 ?f226 ?f227 ?f228 ?f229 ?f230 ?f231 ?f232 ?f233 ?f226 ?f234 ?f235 ?f236 ?f237 ?f238 ?f239 ?f180 ?f239 ?f240 ?f241 ?f242 ?f241 ?f243 ?f244 ?f190 ?f245 ?f246 ?f247 ?f248 ?f249 ?f250 ?f251 ?f252 ?f253 ?f254 ?f255 ?f256 ?f257 ?f258 ?f259 ?f260 ?f261 ?f260 ?f262 ?f263 ?f205 ?f264 ?f265 ?f266 ?f267 ?f268 ?f269 ?f270 ?f271 ?f272 ?f273 ?f274 ?f275 ?f276 ?f277 ?f278 ?f279 ?f280 ?f281 ?f282 ?f283 ?f284 ?f283 ?f285 ?f189 ?f286 ?f287 ?f288 ?f289 ?f178 ?f17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draw:equation draw:name="f7" draw:formula="?f4 / 780"/><draw:equation draw:name="f8" draw:formula="0 + 8411 - 3653"/><draw:equation draw:name="f9" draw:formula="?f8 * ?f5 / 5638"/><draw:equation draw:name="f10" draw:formula="7607 * ?f4 / 780"/><draw:equation draw:name="f11" draw:formula="0 + 4580 - 3653"/><draw:equation draw:name="f12" draw:formula="?f11 * ?f5 / 5638"/><draw:equation draw:name="f13" draw:formula="0 + 4489 - 3653"/><draw:equation draw:name="f14" draw:formula="?f13 * ?f5 / 5638"/><draw:equation draw:name="f15" draw:formula="7609 * ?f4 / 780"/><draw:equation draw:name="f16" draw:formula="0 + 4445 - 3653"/><draw:equation draw:name="f17" draw:formula="?f16 * ?f5 / 5638"/><draw:equation draw:name="f18" draw:formula="7613 * ?f4 / 780"/><draw:equation draw:name="f19" draw:formula="0 + 4415 - 3653"/><draw:equation draw:name="f20" draw:formula="?f19 * ?f5 / 5638"/><draw:equation draw:name="f21" draw:formula="0 + 4381 - 3653"/><draw:equation draw:name="f22" draw:formula="?f21 * ?f5 / 5638"/><draw:equation draw:name="f23" draw:formula="7617 * ?f4 / 780"/><draw:equation draw:name="f24" draw:formula="0 + 4342 - 3653"/><draw:equation draw:name="f25" draw:formula="?f24 * ?f5 / 5638"/><draw:equation draw:name="f26" draw:formula="7619 * ?f4 / 780"/><draw:equation draw:name="f27" draw:formula="0 + 4299 - 3653"/><draw:equation draw:name="f28" draw:formula="?f27 * ?f5 / 5638"/><draw:equation draw:name="f29" draw:formula="7625 * ?f4 / 780"/><draw:equation draw:name="f30" draw:formula="0 + 4206 - 3653"/><draw:equation draw:name="f31" draw:formula="?f30 * ?f5 / 5638"/><draw:equation draw:name="f32" draw:formula="7641 * ?f4 / 780"/><draw:equation draw:name="f33" draw:formula="0 + 4107 - 3653"/><draw:equation draw:name="f34" draw:formula="?f33 * ?f5 / 5638"/><draw:equation draw:name="f35" draw:formula="7663 * ?f4 / 780"/><draw:equation draw:name="f36" draw:formula="0 + 4007 - 3653"/><draw:equation draw:name="f37" draw:formula="?f36 * ?f5 / 5638"/><draw:equation draw:name="f38" draw:formula="7691 * ?f4 / 780"/><draw:equation draw:name="f39" draw:formula="0 + 3912 - 3653"/><draw:equation draw:name="f40" draw:formula="?f39 * ?f5 / 5638"/><draw:equation draw:name="f41" draw:formula="7729 * ?f4 / 780"/><draw:equation draw:name="f42" draw:formula="0 + 3828 - 3653"/><draw:equation draw:name="f43" draw:formula="?f42 * ?f5 / 5638"/><draw:equation draw:name="f44" draw:formula="7773 * ?f4 / 780"/><draw:equation draw:name="f45" draw:formula="0 + 3759 - 3653"/><draw:equation draw:name="f46" draw:formula="?f45 * ?f5 / 5638"/><draw:equation draw:name="f47" draw:formula="7825 * ?f4 / 780"/><draw:equation draw:name="f48" draw:formula="0 + 3712 - 3653"/><draw:equation draw:name="f49" draw:formula="?f48 * ?f5 / 5638"/><draw:equation draw:name="f50" draw:formula="7887 * ?f4 / 780"/><draw:equation draw:name="f51" draw:formula="0 + 3692 - 3653"/><draw:equation draw:name="f52" draw:formula="?f51 * ?f5 / 5638"/><draw:equation draw:name="f53" draw:formula="7957 * ?f4 / 780"/><draw:equation draw:name="f54" draw:formula="0 + 3694 - 3653"/><draw:equation draw:name="f55" draw:formula="?f54 * ?f5 / 5638"/><draw:equation draw:name="f56" draw:formula="7967 * ?f4 / 780"/><draw:equation draw:name="f57" draw:formula="7975 * ?f4 / 780"/><draw:equation draw:name="f58" draw:formula="0 + 3723 - 3653"/><draw:equation draw:name="f59" draw:formula="?f58 * ?f5 / 5638"/><draw:equation draw:name="f60" draw:formula="8047 * ?f4 / 780"/><draw:equation draw:name="f61" draw:formula="0 + 3780 - 3653"/><draw:equation draw:name="f62" draw:formula="?f61 * ?f5 / 5638"/><draw:equation draw:name="f63" draw:formula="8109 * ?f4 / 780"/><draw:equation draw:name="f64" draw:formula="0 + 3859 - 3653"/><draw:equation draw:name="f65" draw:formula="?f64 * ?f5 / 5638"/><draw:equation draw:name="f66" draw:formula="8161 * ?f4 / 780"/><draw:equation draw:name="f67" draw:formula="0 + 3953 - 3653"/><draw:equation draw:name="f68" draw:formula="?f67 * ?f5 / 5638"/><draw:equation draw:name="f69" draw:formula="8205 * ?f4 / 780"/><draw:equation draw:name="f70" draw:formula="0 + 4058 - 3653"/><draw:equation draw:name="f71" draw:formula="?f70 * ?f5 / 5638"/><draw:equation draw:name="f72" draw:formula="8239 * ?f4 / 780"/><draw:equation draw:name="f73" draw:formula="0 + 4167 - 3653"/><draw:equation draw:name="f74" draw:formula="?f73 * ?f5 / 5638"/><draw:equation draw:name="f75" draw:formula="8267 * ?f4 / 780"/><draw:equation draw:name="f76" draw:formula="0 + 4327 - 3653"/><draw:equation draw:name="f77" draw:formula="?f76 * ?f5 / 5638"/><draw:equation draw:name="f78" draw:formula="8293 * ?f4 / 780"/><draw:equation draw:name="f79" draw:formula="0 + 4422 - 3653"/><draw:equation draw:name="f80" draw:formula="?f79 * ?f5 / 5638"/><draw:equation draw:name="f81" draw:formula="8303 * ?f4 / 780"/><draw:equation draw:name="f82" draw:formula="0 + 4502 - 3653"/><draw:equation draw:name="f83" draw:formula="?f82 * ?f5 / 5638"/><draw:equation draw:name="f84" draw:formula="8307 * ?f4 / 780"/><draw:equation draw:name="f85" draw:formula="0 + 8364 - 3653"/><draw:equation draw:name="f86" draw:formula="?f85 * ?f5 / 5638"/><draw:equation draw:name="f87" draw:formula="8309 * ?f4 / 780"/><draw:equation draw:name="f88" draw:formula="0 + 8487 - 3653"/><draw:equation draw:name="f89" draw:formula="?f88 * ?f5 / 5638"/><draw:equation draw:name="f90" draw:formula="8305 * ?f4 / 780"/><draw:equation draw:name="f91" draw:formula="0 + 8523 - 3653"/><draw:equation draw:name="f92" draw:formula="?f91 * ?f5 / 5638"/><draw:equation draw:name="f93" draw:formula="0 + 8608 - 3653"/><draw:equation draw:name="f94" draw:formula="?f93 * ?f5 / 5638"/><draw:equation draw:name="f95" draw:formula="8295 * ?f4 / 780"/><draw:equation draw:name="f96" draw:formula="0 + 8656 - 3653"/><draw:equation draw:name="f97" draw:formula="?f96 * ?f5 / 5638"/><draw:equation draw:name="f98" draw:formula="8289 * ?f4 / 780"/><draw:equation draw:name="f99" draw:formula="0 + 8668 - 3653"/><draw:equation draw:name="f100" draw:formula="?f99 * ?f5 / 5638"/><draw:equation draw:name="f101" draw:formula="8287 * ?f4 / 780"/><draw:equation draw:name="f102" draw:formula="0 + 4490 - 3653"/><draw:equation draw:name="f103" draw:formula="?f102 * ?f5 / 5638"/><draw:equation draw:name="f104" draw:formula="8285 * ?f4 / 780"/><draw:equation draw:name="f105" draw:formula="0 + 4461 - 3653"/><draw:equation draw:name="f106" draw:formula="?f105 * ?f5 / 5638"/><draw:equation draw:name="f107" draw:formula="0 + 4387 - 3653"/><draw:equation draw:name="f108" draw:formula="?f107 * ?f5 / 5638"/><draw:equation draw:name="f109" draw:formula="8281 * ?f4 / 780"/><draw:equation draw:name="f110" draw:formula="8269 * ?f4 / 780"/><draw:equation draw:name="f111" draw:formula="0 + 4251 - 3653"/><draw:equation draw:name="f112" draw:formula="?f111 * ?f5 / 5638"/><draw:equation draw:name="f113" draw:formula="8263 * ?f4 / 780"/><draw:equation draw:name="f114" draw:formula="0 + 4150 - 3653"/><draw:equation draw:name="f115" draw:formula="?f114 * ?f5 / 5638"/><draw:equation draw:name="f116" draw:formula="8243 * ?f4 / 780"/><draw:equation draw:name="f117" draw:formula="0 + 4048 - 3653"/><draw:equation draw:name="f118" draw:formula="?f117 * ?f5 / 5638"/><draw:equation draw:name="f119" draw:formula="8215 * ?f4 / 780"/><draw:equation draw:name="f120" draw:formula="0 + 3950 - 3653"/><draw:equation draw:name="f121" draw:formula="?f120 * ?f5 / 5638"/><draw:equation draw:name="f122" draw:formula="8181 * ?f4 / 780"/><draw:equation draw:name="f123" draw:formula="0 + 3862 - 3653"/><draw:equation draw:name="f124" draw:formula="?f123 * ?f5 / 5638"/><draw:equation draw:name="f125" draw:formula="8141 * ?f4 / 780"/><draw:equation draw:name="f126" draw:formula="0 + 3790 - 3653"/><draw:equation draw:name="f127" draw:formula="?f126 * ?f5 / 5638"/><draw:equation draw:name="f128" draw:formula="8091 * ?f4 / 780"/><draw:equation draw:name="f129" draw:formula="0 + 3738 - 3653"/><draw:equation draw:name="f130" draw:formula="?f129 * ?f5 / 5638"/><draw:equation draw:name="f131" draw:formula="8033 * ?f4 / 780"/><draw:equation draw:name="f132" draw:formula="0 + 3713 - 3653"/><draw:equation draw:name="f133" draw:formula="?f132 * ?f5 / 5638"/><draw:equation draw:name="f134" draw:formula="7965 * ?f4 / 780"/><draw:equation draw:name="f135" draw:formula="7951 * ?f4 / 780"/><draw:equation draw:name="f136" draw:formula="0 + 3736 - 3653"/><draw:equation draw:name="f137" draw:formula="?f136 * ?f5 / 5638"/><draw:equation draw:name="f138" draw:formula="0 + 3784 - 3653"/><draw:equation draw:name="f139" draw:formula="?f138 * ?f5 / 5638"/><draw:equation draw:name="f140" draw:formula="7829 * ?f4 / 780"/><draw:equation draw:name="f141" draw:formula="0 + 3852 - 3653"/><draw:equation draw:name="f142" draw:formula="?f141 * ?f5 / 5638"/><draw:equation draw:name="f143" draw:formula="7781 * ?f4 / 780"/><draw:equation draw:name="f144" draw:formula="0 + 3935 - 3653"/><draw:equation draw:name="f145" draw:formula="?f144 * ?f5 / 5638"/><draw:equation draw:name="f146" draw:formula="7741 * ?f4 / 780"/><draw:equation draw:name="f147" draw:formula="0 + 4027 - 3653"/><draw:equation draw:name="f148" draw:formula="?f147 * ?f5 / 5638"/><draw:equation draw:name="f149" draw:formula="7707 * ?f4 / 780"/><draw:equation draw:name="f150" draw:formula="0 + 4123 - 3653"/><draw:equation draw:name="f151" draw:formula="?f150 * ?f5 / 5638"/><draw:equation draw:name="f152" draw:formula="7679 * ?f4 / 780"/><draw:equation draw:name="f153" draw:formula="0 + 4218 - 3653"/><draw:equation draw:name="f154" draw:formula="?f153 * ?f5 / 5638"/><draw:equation draw:name="f155" draw:formula="7659 * ?f4 / 780"/><draw:equation draw:name="f156" draw:formula="0 + 4348 - 3653"/><draw:equation draw:name="f157" draw:formula="?f156 * ?f5 / 5638"/><draw:equation draw:name="f158" draw:formula="7639 * ?f4 / 780"/><draw:equation draw:name="f159" draw:formula="0 + 4418 - 3653"/><draw:equation draw:name="f160" draw:formula="?f159 * ?f5 / 5638"/><draw:equation draw:name="f161" draw:formula="7633 * ?f4 / 780"/><draw:equation draw:name="f162" draw:formula="0 + 4446 - 3653"/><draw:equation draw:name="f163" draw:formula="?f162 * ?f5 / 5638"/><draw:equation draw:name="f164" draw:formula="7631 * ?f4 / 780"/><draw:equation draw:name="f165" draw:formula="0 + 4535 - 3653"/><draw:equation draw:name="f166" draw:formula="?f165 * ?f5 / 5638"/><draw:equation draw:name="f167" draw:formula="7627 * ?f4 / 780"/><draw:equation draw:name="f168" draw:formula="0 + 8661 - 3653"/><draw:equation draw:name="f169" draw:formula="?f168 * ?f5 / 5638"/><draw:equation draw:name="f170" draw:formula="0 + 8604 - 3653"/><draw:equation draw:name="f171" draw:formula="?f170 * ?f5 / 5638"/><draw:equation draw:name="f172" draw:formula="0 + 8565 - 3653"/><draw:equation draw:name="f173" draw:formula="?f172 * ?f5 / 5638"/><draw:equation draw:name="f174" draw:formula="7615 * ?f4 / 780"/><draw:equation draw:name="f175" draw:formula="0 + 8501 - 3653"/><draw:equation draw:name="f176" draw:formula="?f175 * ?f5 / 5638"/><draw:equation draw:name="f177" draw:formula="7611 * ?f4 / 780"/><draw:equation draw:name="f178" draw:formula="?f9 / ?f6"/><draw:equation draw:name="f179" draw:formula="?f10 / ?f7"/><draw:equation draw:name="f180" draw:formula="?f12 / ?f6"/><draw:equation draw:name="f181" draw:formula="?f14 / ?f6"/><draw:equation draw:name="f182" draw:formula="?f15 / ?f7"/><draw:equation draw:name="f183" draw:formula="?f17 / ?f6"/><draw:equation draw:name="f184" draw:formula="?f18 / ?f7"/><draw:equation draw:name="f185" draw:formula="?f20 / ?f6"/><draw:equation draw:name="f186" draw:formula="?f22 / ?f6"/><draw:equation draw:name="f187" draw:formula="?f23 / ?f7"/><draw:equation draw:name="f188" draw:formula="?f25 / ?f6"/><draw:equation draw:name="f189" draw:formula="?f26 / ?f7"/><draw:equation draw:name="f190" draw:formula="?f28 / ?f6"/><draw:equation draw:name="f191" draw:formula="?f29 / ?f7"/><draw:equation draw:name="f192" draw:formula="?f31 / ?f6"/><draw:equation draw:name="f193" draw:formula="?f32 / ?f7"/><draw:equation draw:name="f194" draw:formula="?f34 / ?f6"/><draw:equation draw:name="f195" draw:formula="?f35 / ?f7"/><draw:equation draw:name="f196" draw:formula="?f37 / ?f6"/><draw:equation draw:name="f197" draw:formula="?f38 / ?f7"/><draw:equation draw:name="f198" draw:formula="?f40 / ?f6"/><draw:equation draw:name="f199" draw:formula="?f41 / ?f7"/><draw:equation draw:name="f200" draw:formula="?f43 / ?f6"/><draw:equation draw:name="f201" draw:formula="?f44 / ?f7"/><draw:equation draw:name="f202" draw:formula="?f46 / ?f6"/><draw:equation draw:name="f203" draw:formula="?f47 / ?f7"/><draw:equation draw:name="f204" draw:formula="?f49 / ?f6"/><draw:equation draw:name="f205" draw:formula="?f50 / ?f7"/><draw:equation draw:name="f206" draw:formula="?f52 / ?f6"/><draw:equation draw:name="f207" draw:formula="?f53 / ?f7"/><draw:equation draw:name="f208" draw:formula="?f55 / ?f6"/><draw:equation draw:name="f209" draw:formula="?f56 / ?f7"/><draw:equation draw:name="f210" draw:formula="?f57 / ?f7"/><draw:equation draw:name="f211" draw:formula="?f59 / ?f6"/><draw:equation draw:name="f212" draw:formula="?f60 / ?f7"/><draw:equation draw:name="f213" draw:formula="?f62 / ?f6"/><draw:equation draw:name="f214" draw:formula="?f63 / ?f7"/><draw:equation draw:name="f215" draw:formula="?f65 / ?f6"/><draw:equation draw:name="f216" draw:formula="?f66 / ?f7"/><draw:equation draw:name="f217" draw:formula="?f68 / ?f6"/><draw:equation draw:name="f218" draw:formula="?f69 / ?f7"/><draw:equation draw:name="f219" draw:formula="?f71 / ?f6"/><draw:equation draw:name="f220" draw:formula="?f72 / ?f7"/><draw:equation draw:name="f221" draw:formula="?f74 / ?f6"/><draw:equation draw:name="f222" draw:formula="?f75 / ?f7"/><draw:equation draw:name="f223" draw:formula="?f77 / ?f6"/><draw:equation draw:name="f224" draw:formula="?f78 / ?f7"/><draw:equation draw:name="f225" draw:formula="?f80 / ?f6"/><draw:equation draw:name="f226" draw:formula="?f81 / ?f7"/><draw:equation draw:name="f227" draw:formula="?f83 / ?f6"/><draw:equation draw:name="f228" draw:formula="?f84 / ?f7"/><draw:equation draw:name="f229" draw:formula="?f86 / ?f6"/><draw:equation draw:name="f230" draw:formula="?f87 / ?f7"/><draw:equation draw:name="f231" draw:formula="?f89 / ?f6"/><draw:equation draw:name="f232" draw:formula="?f90 / ?f7"/><draw:equation draw:name="f233" draw:formula="?f92 / ?f6"/><draw:equation draw:name="f234" draw:formula="?f94 / ?f6"/><draw:equation draw:name="f235" draw:formula="?f95 / ?f7"/><draw:equation draw:name="f236" draw:formula="?f97 / ?f6"/><draw:equation draw:name="f237" draw:formula="?f98 / ?f7"/><draw:equation draw:name="f238" draw:formula="?f100 / ?f6"/><draw:equation draw:name="f239" draw:formula="?f101 / ?f7"/><draw:equation draw:name="f240" draw:formula="?f103 / ?f6"/><draw:equation draw:name="f241" draw:formula="?f104 / ?f7"/><draw:equation draw:name="f242" draw:formula="?f106 / ?f6"/><draw:equation draw:name="f243" draw:formula="?f108 / ?f6"/><draw:equation draw:name="f244" draw:formula="?f109 / ?f7"/><draw:equation draw:name="f245" draw:formula="?f110 / ?f7"/><draw:equation draw:name="f246" draw:formula="?f112 / ?f6"/><draw:equation draw:name="f247" draw:formula="?f113 / ?f7"/><draw:equation draw:name="f248" draw:formula="?f115 / ?f6"/><draw:equation draw:name="f249" draw:formula="?f116 / ?f7"/><draw:equation draw:name="f250" draw:formula="?f118 / ?f6"/><draw:equation draw:name="f251" draw:formula="?f119 / ?f7"/><draw:equation draw:name="f252" draw:formula="?f121 / ?f6"/><draw:equation draw:name="f253" draw:formula="?f122 / ?f7"/><draw:equation draw:name="f254" draw:formula="?f124 / ?f6"/><draw:equation draw:name="f255" draw:formula="?f125 / ?f7"/><draw:equation draw:name="f256" draw:formula="?f127 / ?f6"/><draw:equation draw:name="f257" draw:formula="?f128 / ?f7"/><draw:equation draw:name="f258" draw:formula="?f130 / ?f6"/><draw:equation draw:name="f259" draw:formula="?f131 / ?f7"/><draw:equation draw:name="f260" draw:formula="?f133 / ?f6"/><draw:equation draw:name="f261" draw:formula="?f134 / ?f7"/><draw:equation draw:name="f262" draw:formula="?f135 / ?f7"/><draw:equation draw:name="f263" draw:formula="?f137 / ?f6"/><draw:equation draw:name="f264" draw:formula="?f139 / ?f6"/><draw:equation draw:name="f265" draw:formula="?f140 / ?f7"/><draw:equation draw:name="f266" draw:formula="?f142 / ?f6"/><draw:equation draw:name="f267" draw:formula="?f143 / ?f7"/><draw:equation draw:name="f268" draw:formula="?f145 / ?f6"/><draw:equation draw:name="f269" draw:formula="?f146 / ?f7"/><draw:equation draw:name="f270" draw:formula="?f148 / ?f6"/><draw:equation draw:name="f271" draw:formula="?f149 / ?f7"/><draw:equation draw:name="f272" draw:formula="?f151 / ?f6"/><draw:equation draw:name="f273" draw:formula="?f152 / ?f7"/><draw:equation draw:name="f274" draw:formula="?f154 / ?f6"/><draw:equation draw:name="f275" draw:formula="?f155 / ?f7"/><draw:equation draw:name="f276" draw:formula="?f157 / ?f6"/><draw:equation draw:name="f277" draw:formula="?f158 / ?f7"/><draw:equation draw:name="f278" draw:formula="?f160 / ?f6"/><draw:equation draw:name="f279" draw:formula="?f161 / ?f7"/><draw:equation draw:name="f280" draw:formula="?f163 / ?f6"/><draw:equation draw:name="f281" draw:formula="?f164 / ?f7"/><draw:equation draw:name="f282" draw:formula="?f166 / ?f6"/><draw:equation draw:name="f283" draw:formula="?f167 / ?f7"/><draw:equation draw:name="f284" draw:formula="?f169 / ?f6"/><draw:equation draw:name="f285" draw:formula="?f171 / ?f6"/><draw:equation draw:name="f286" draw:formula="?f173 / ?f6"/><draw:equation draw:name="f287" draw:formula="?f174 / ?f7"/><draw:equation draw:name="f288" draw:formula="?f176 / ?f6"/><draw:equation draw:name="f289" draw:formula="?f177 / ?f7"/><draw:equation draw:name="f290" draw:formula="0 / ?f6"/><draw:equation draw:name="f291" draw:formula="?f1 / ?f6"/><draw:equation draw:name="f292" draw:formula="0 / ?f7"/><draw:equation draw:name="f293" draw:formula="?f3 / ?f7"/></draw:enhanced-geometry></draw:custom-shape><draw:custom-shape svg:x="2.53681in" svg:y="5.25486in" svg:width="3.91528in" svg:height="0.54167in" draw:id="id14" draw:style-name="a12" draw:name="Freeform 170"><svg:title/><svg:desc/><draw:enhanced-geometry draw:type="non-primitive" svg:viewBox="0 0 5638 780" draw:enhanced-path="M 5008 60 L 4757 60 4847 64 4874 66 4906 68 4943 72 4984 76 5075 92 5221 126 5317 158 5406 196 5483 242 5540 296 5573 358 5579 390 5579 406 5549 474 5492 532 5415 582 5322 622 5219 656 5113 682 4957 708 4865 716 4788 720 5015 720 5103 704 5208 680 5311 648 5406 608 5488 560 5551 504 5590 436 5599 400 5599 382 5576 314 5528 254 5459 202 5375 160 5232 108 5133 84 5037 64 5008 60 Z N" draw:text-areas="?f203 ?f205 ?f204 ?f206" draw:glue-points="?f125 ?f126 ?f127 ?f126 ?f128 ?f129 ?f130 ?f131 ?f132 ?f133 ?f134 ?f135 ?f136 ?f137 ?f138 ?f139 ?f140 ?f141 ?f142 ?f143 ?f144 ?f145 ?f146 ?f147 ?f148 ?f149 ?f150 ?f151 ?f152 ?f153 ?f152 ?f154 ?f155 ?f156 ?f157 ?f158 ?f159 ?f160 ?f161 ?f162 ?f163 ?f164 ?f165 ?f166 ?f167 ?f168 ?f169 ?f170 ?f171 ?f172 ?f173 ?f172 ?f174 ?f175 ?f176 ?f177 ?f178 ?f179 ?f144 ?f180 ?f181 ?f182 ?f183 ?f184 ?f185 ?f186 ?f187 ?f188 ?f187 ?f189 ?f190 ?f191 ?f192 ?f193 ?f194 ?f195 ?f196 ?f197 ?f198 ?f199 ?f200 ?f201 ?f202 ?f129 ?f125 ?f12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draw:equation draw:name="f7" draw:formula="?f4 / 780"/><draw:equation draw:name="f8" draw:formula="0 + 8661 - 3653"/><draw:equation draw:name="f9" draw:formula="?f8 * ?f5 / 5638"/><draw:equation draw:name="f10" draw:formula="7627 * ?f4 / 780"/><draw:equation draw:name="f11" draw:formula="0 + 8410 - 3653"/><draw:equation draw:name="f12" draw:formula="?f11 * ?f5 / 5638"/><draw:equation draw:name="f13" draw:formula="0 + 8500 - 3653"/><draw:equation draw:name="f14" draw:formula="?f13 * ?f5 / 5638"/><draw:equation draw:name="f15" draw:formula="7631 * ?f4 / 780"/><draw:equation draw:name="f16" draw:formula="0 + 8527 - 3653"/><draw:equation draw:name="f17" draw:formula="?f16 * ?f5 / 5638"/><draw:equation draw:name="f18" draw:formula="7633 * ?f4 / 780"/><draw:equation draw:name="f19" draw:formula="0 + 8559 - 3653"/><draw:equation draw:name="f20" draw:formula="?f19 * ?f5 / 5638"/><draw:equation draw:name="f21" draw:formula="7635 * ?f4 / 780"/><draw:equation draw:name="f22" draw:formula="0 + 8596 - 3653"/><draw:equation draw:name="f23" draw:formula="?f22 * ?f5 / 5638"/><draw:equation draw:name="f24" draw:formula="7639 * ?f4 / 780"/><draw:equation draw:name="f25" draw:formula="0 + 8637 - 3653"/><draw:equation draw:name="f26" draw:formula="?f25 * ?f5 / 5638"/><draw:equation draw:name="f27" draw:formula="7643 * ?f4 / 780"/><draw:equation draw:name="f28" draw:formula="0 + 8728 - 3653"/><draw:equation draw:name="f29" draw:formula="?f28 * ?f5 / 5638"/><draw:equation draw:name="f30" draw:formula="7659 * ?f4 / 780"/><draw:equation draw:name="f31" draw:formula="0 + 8874 - 3653"/><draw:equation draw:name="f32" draw:formula="?f31 * ?f5 / 5638"/><draw:equation draw:name="f33" draw:formula="7693 * ?f4 / 780"/><draw:equation draw:name="f34" draw:formula="0 + 8970 - 3653"/><draw:equation draw:name="f35" draw:formula="?f34 * ?f5 / 5638"/><draw:equation draw:name="f36" draw:formula="7725 * ?f4 / 780"/><draw:equation draw:name="f37" draw:formula="0 + 9059 - 3653"/><draw:equation draw:name="f38" draw:formula="?f37 * ?f5 / 5638"/><draw:equation draw:name="f39" draw:formula="7763 * ?f4 / 780"/><draw:equation draw:name="f40" draw:formula="0 + 9136 - 3653"/><draw:equation draw:name="f41" draw:formula="?f40 * ?f5 / 5638"/><draw:equation draw:name="f42" draw:formula="7809 * ?f4 / 780"/><draw:equation draw:name="f43" draw:formula="0 + 9193 - 3653"/><draw:equation draw:name="f44" draw:formula="?f43 * ?f5 / 5638"/><draw:equation draw:name="f45" draw:formula="7863 * ?f4 / 780"/><draw:equation draw:name="f46" draw:formula="0 + 9226 - 3653"/><draw:equation draw:name="f47" draw:formula="?f46 * ?f5 / 5638"/><draw:equation draw:name="f48" draw:formula="7925 * ?f4 / 780"/><draw:equation draw:name="f49" draw:formula="0 + 9232 - 3653"/><draw:equation draw:name="f50" draw:formula="?f49 * ?f5 / 5638"/><draw:equation draw:name="f51" draw:formula="7957 * ?f4 / 780"/><draw:equation draw:name="f52" draw:formula="7973 * ?f4 / 780"/><draw:equation draw:name="f53" draw:formula="0 + 9202 - 3653"/><draw:equation draw:name="f54" draw:formula="?f53 * ?f5 / 5638"/><draw:equation draw:name="f55" draw:formula="8041 * ?f4 / 780"/><draw:equation draw:name="f56" draw:formula="0 + 9145 - 3653"/><draw:equation draw:name="f57" draw:formula="?f56 * ?f5 / 5638"/><draw:equation draw:name="f58" draw:formula="8099 * ?f4 / 780"/><draw:equation draw:name="f59" draw:formula="0 + 9068 - 3653"/><draw:equation draw:name="f60" draw:formula="?f59 * ?f5 / 5638"/><draw:equation draw:name="f61" draw:formula="8149 * ?f4 / 780"/><draw:equation draw:name="f62" draw:formula="0 + 8975 - 3653"/><draw:equation draw:name="f63" draw:formula="?f62 * ?f5 / 5638"/><draw:equation draw:name="f64" draw:formula="8189 * ?f4 / 780"/><draw:equation draw:name="f65" draw:formula="0 + 8872 - 3653"/><draw:equation draw:name="f66" draw:formula="?f65 * ?f5 / 5638"/><draw:equation draw:name="f67" draw:formula="8223 * ?f4 / 780"/><draw:equation draw:name="f68" draw:formula="0 + 8766 - 3653"/><draw:equation draw:name="f69" draw:formula="?f68 * ?f5 / 5638"/><draw:equation draw:name="f70" draw:formula="8249 * ?f4 / 780"/><draw:equation draw:name="f71" draw:formula="0 + 8610 - 3653"/><draw:equation draw:name="f72" draw:formula="?f71 * ?f5 / 5638"/><draw:equation draw:name="f73" draw:formula="8275 * ?f4 / 780"/><draw:equation draw:name="f74" draw:formula="0 + 8518 - 3653"/><draw:equation draw:name="f75" draw:formula="?f74 * ?f5 / 5638"/><draw:equation draw:name="f76" draw:formula="8283 * ?f4 / 780"/><draw:equation draw:name="f77" draw:formula="0 + 8441 - 3653"/><draw:equation draw:name="f78" draw:formula="?f77 * ?f5 / 5638"/><draw:equation draw:name="f79" draw:formula="8287 * ?f4 / 780"/><draw:equation draw:name="f80" draw:formula="0 + 8668 - 3653"/><draw:equation draw:name="f81" draw:formula="?f80 * ?f5 / 5638"/><draw:equation draw:name="f82" draw:formula="0 + 8756 - 3653"/><draw:equation draw:name="f83" draw:formula="?f82 * ?f5 / 5638"/><draw:equation draw:name="f84" draw:formula="8271 * ?f4 / 780"/><draw:equation draw:name="f85" draw:formula="0 + 8861 - 3653"/><draw:equation draw:name="f86" draw:formula="?f85 * ?f5 / 5638"/><draw:equation draw:name="f87" draw:formula="8247 * ?f4 / 780"/><draw:equation draw:name="f88" draw:formula="0 + 8964 - 3653"/><draw:equation draw:name="f89" draw:formula="?f88 * ?f5 / 5638"/><draw:equation draw:name="f90" draw:formula="8215 * ?f4 / 780"/><draw:equation draw:name="f91" draw:formula="8175 * ?f4 / 780"/><draw:equation draw:name="f92" draw:formula="0 + 9141 - 3653"/><draw:equation draw:name="f93" draw:formula="?f92 * ?f5 / 5638"/><draw:equation draw:name="f94" draw:formula="8127 * ?f4 / 780"/><draw:equation draw:name="f95" draw:formula="0 + 9204 - 3653"/><draw:equation draw:name="f96" draw:formula="?f95 * ?f5 / 5638"/><draw:equation draw:name="f97" draw:formula="8071 * ?f4 / 780"/><draw:equation draw:name="f98" draw:formula="0 + 9243 - 3653"/><draw:equation draw:name="f99" draw:formula="?f98 * ?f5 / 5638"/><draw:equation draw:name="f100" draw:formula="8003 * ?f4 / 780"/><draw:equation draw:name="f101" draw:formula="0 + 9252 - 3653"/><draw:equation draw:name="f102" draw:formula="?f101 * ?f5 / 5638"/><draw:equation draw:name="f103" draw:formula="7967 * ?f4 / 780"/><draw:equation draw:name="f104" draw:formula="7949 * ?f4 / 780"/><draw:equation draw:name="f105" draw:formula="0 + 9229 - 3653"/><draw:equation draw:name="f106" draw:formula="?f105 * ?f5 / 5638"/><draw:equation draw:name="f107" draw:formula="7881 * ?f4 / 780"/><draw:equation draw:name="f108" draw:formula="0 + 9181 - 3653"/><draw:equation draw:name="f109" draw:formula="?f108 * ?f5 / 5638"/><draw:equation draw:name="f110" draw:formula="7821 * ?f4 / 780"/><draw:equation draw:name="f111" draw:formula="0 + 9112 - 3653"/><draw:equation draw:name="f112" draw:formula="?f111 * ?f5 / 5638"/><draw:equation draw:name="f113" draw:formula="7769 * ?f4 / 780"/><draw:equation draw:name="f114" draw:formula="0 + 9028 - 3653"/><draw:equation draw:name="f115" draw:formula="?f114 * ?f5 / 5638"/><draw:equation draw:name="f116" draw:formula="7727 * ?f4 / 780"/><draw:equation draw:name="f117" draw:formula="0 + 8885 - 3653"/><draw:equation draw:name="f118" draw:formula="?f117 * ?f5 / 5638"/><draw:equation draw:name="f119" draw:formula="7675 * ?f4 / 780"/><draw:equation draw:name="f120" draw:formula="0 + 8786 - 3653"/><draw:equation draw:name="f121" draw:formula="?f120 * ?f5 / 5638"/><draw:equation draw:name="f122" draw:formula="7651 * ?f4 / 780"/><draw:equation draw:name="f123" draw:formula="0 + 8690 - 3653"/><draw:equation draw:name="f124" draw:formula="?f123 * ?f5 / 5638"/><draw:equation draw:name="f125" draw:formula="?f9 / ?f6"/><draw:equation draw:name="f126" draw:formula="?f10 / ?f7"/><draw:equation draw:name="f127" draw:formula="?f12 / ?f6"/><draw:equation draw:name="f128" draw:formula="?f14 / ?f6"/><draw:equation draw:name="f129" draw:formula="?f15 / ?f7"/><draw:equation draw:name="f130" draw:formula="?f17 / ?f6"/><draw:equation draw:name="f131" draw:formula="?f18 / ?f7"/><draw:equation draw:name="f132" draw:formula="?f20 / ?f6"/><draw:equation draw:name="f133" draw:formula="?f21 / ?f7"/><draw:equation draw:name="f134" draw:formula="?f23 / ?f6"/><draw:equation draw:name="f135" draw:formula="?f24 / ?f7"/><draw:equation draw:name="f136" draw:formula="?f26 / ?f6"/><draw:equation draw:name="f137" draw:formula="?f27 / ?f7"/><draw:equation draw:name="f138" draw:formula="?f29 / ?f6"/><draw:equation draw:name="f139" draw:formula="?f30 / ?f7"/><draw:equation draw:name="f140" draw:formula="?f32 / ?f6"/><draw:equation draw:name="f141" draw:formula="?f33 / ?f7"/><draw:equation draw:name="f142" draw:formula="?f35 / ?f6"/><draw:equation draw:name="f143" draw:formula="?f36 / ?f7"/><draw:equation draw:name="f144" draw:formula="?f38 / ?f6"/><draw:equation draw:name="f145" draw:formula="?f39 / ?f7"/><draw:equation draw:name="f146" draw:formula="?f41 / ?f6"/><draw:equation draw:name="f147" draw:formula="?f42 / ?f7"/><draw:equation draw:name="f148" draw:formula="?f44 / ?f6"/><draw:equation draw:name="f149" draw:formula="?f45 / ?f7"/><draw:equation draw:name="f150" draw:formula="?f47 / ?f6"/><draw:equation draw:name="f151" draw:formula="?f48 / ?f7"/><draw:equation draw:name="f152" draw:formula="?f50 / ?f6"/><draw:equation draw:name="f153" draw:formula="?f51 / ?f7"/><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5 / ?f6"/><draw:equation draw:name="f170" draw:formula="?f76 / ?f7"/><draw:equation draw:name="f171" draw:formula="?f78 / ?f6"/><draw:equation draw:name="f172" draw:formula="?f79 / ?f7"/><draw:equation draw:name="f173" draw:formula="?f81 / ?f6"/><draw:equation draw:name="f174" draw:formula="?f83 / ?f6"/><draw:equation draw:name="f175" draw:formula="?f84 / ?f7"/><draw:equation draw:name="f176" draw:formula="?f86 / ?f6"/><draw:equation draw:name="f177" draw:formula="?f87 / ?f7"/><draw:equation draw:name="f178" draw:formula="?f89 / ?f6"/><draw:equation draw:name="f179" draw:formula="?f90 / ?f7"/><draw:equation draw:name="f180" draw:formula="?f91 / ?f7"/><draw:equation draw:name="f181" draw:formula="?f93 / ?f6"/><draw:equation draw:name="f182" draw:formula="?f94 / ?f7"/><draw:equation draw:name="f183" draw:formula="?f96 / ?f6"/><draw:equation draw:name="f184" draw:formula="?f97 / ?f7"/><draw:equation draw:name="f185" draw:formula="?f99 / ?f6"/><draw:equation draw:name="f186" draw:formula="?f100 / ?f7"/><draw:equation draw:name="f187" draw:formula="?f102 / ?f6"/><draw:equation draw:name="f188" draw:formula="?f103 / ?f7"/><draw:equation draw:name="f189" draw:formula="?f104 / ?f7"/><draw:equation draw:name="f190" draw:formula="?f106 / ?f6"/><draw:equation draw:name="f191" draw:formula="?f107 / ?f7"/><draw:equation draw:name="f192" draw:formula="?f109 / ?f6"/><draw:equation draw:name="f193" draw:formula="?f110 / ?f7"/><draw:equation draw:name="f194" draw:formula="?f112 / ?f6"/><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0 / ?f6"/><draw:equation draw:name="f204" draw:formula="?f1 / ?f6"/><draw:equation draw:name="f205" draw:formula="0 / ?f7"/><draw:equation draw:name="f206" draw:formula="?f3 / ?f7"/></draw:enhanced-geometry></draw:custom-shape></draw:g><draw:custom-shape svg:x="0.55694in" svg:y="6.02569in" svg:width="3.12431in" svg:height="0.375in" draw:id="id16" draw:style-name="a13" draw:name="Freeform 168"><svg:title/><svg:desc/><draw:enhanced-geometry draw:type="non-primitive" svg:viewBox="0 0 4499 540" draw:enhanced-path="M 723 0 L 606 4 494 14 391 30 296 52 212 79 139 111 80 146 21 205 0 270 2 292 36 355 108 412 174 446 252 475 342 500 442 519 549 532 664 539 723 540 3775 540 3892 537 4004 526 4107 510 4202 488 4286 461 4359 430 4418 394 4477 335 4498 270 4496 248 4462 185 4390 128 4324 95 4246 65 4156 41 4056 21 3949 8 3834 1 3775 0 723 0 Z N" draw:text-areas="?f196 ?f198 ?f197 ?f199" draw:glue-points="?f121 ?f122 ?f123 ?f124 ?f125 ?f126 ?f127 ?f128 ?f129 ?f130 ?f131 ?f132 ?f133 ?f134 ?f135 ?f136 ?f137 ?f138 ?f139 ?f140 ?f141 ?f142 ?f143 ?f144 ?f145 ?f146 ?f147 ?f148 ?f149 ?f150 ?f151 ?f152 ?f153 ?f154 ?f155 ?f156 ?f157 ?f158 ?f121 ?f159 ?f160 ?f159 ?f161 ?f162 ?f163 ?f164 ?f165 ?f166 ?f167 ?f168 ?f169 ?f170 ?f171 ?f172 ?f173 ?f174 ?f175 ?f176 ?f177 ?f140 ?f178 ?f179 ?f180 ?f181 ?f182 ?f183 ?f184 ?f185 ?f186 ?f187 ?f188 ?f189 ?f190 ?f191 ?f192 ?f193 ?f194 ?f195 ?f160 ?f122 ?f121 ?f12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9"/><draw:equation draw:name="f7" draw:formula="?f4 / 540"/><draw:equation draw:name="f8" draw:formula="0 + 1525 - 802"/><draw:equation draw:name="f9" draw:formula="?f8 * ?f5 / 4499"/><draw:equation draw:name="f10" draw:formula="8677 * ?f4 / 540"/><draw:equation draw:name="f11" draw:formula="0 + 1408 - 802"/><draw:equation draw:name="f12" draw:formula="?f11 * ?f5 / 4499"/><draw:equation draw:name="f13" draw:formula="8681 * ?f4 / 540"/><draw:equation draw:name="f14" draw:formula="0 + 1296 - 802"/><draw:equation draw:name="f15" draw:formula="?f14 * ?f5 / 4499"/><draw:equation draw:name="f16" draw:formula="8691 * ?f4 / 540"/><draw:equation draw:name="f17" draw:formula="0 + 1193 - 802"/><draw:equation draw:name="f18" draw:formula="?f17 * ?f5 / 4499"/><draw:equation draw:name="f19" draw:formula="8707 * ?f4 / 540"/><draw:equation draw:name="f20" draw:formula="0 + 1098 - 802"/><draw:equation draw:name="f21" draw:formula="?f20 * ?f5 / 4499"/><draw:equation draw:name="f22" draw:formula="8729 * ?f4 / 540"/><draw:equation draw:name="f23" draw:formula="0 + 1014 - 802"/><draw:equation draw:name="f24" draw:formula="?f23 * ?f5 / 4499"/><draw:equation draw:name="f25" draw:formula="8756 * ?f4 / 540"/><draw:equation draw:name="f26" draw:formula="0 + 941 - 802"/><draw:equation draw:name="f27" draw:formula="?f26 * ?f5 / 4499"/><draw:equation draw:name="f28" draw:formula="8788 * ?f4 / 540"/><draw:equation draw:name="f29" draw:formula="0 + 882 - 802"/><draw:equation draw:name="f30" draw:formula="?f29 * ?f5 / 4499"/><draw:equation draw:name="f31" draw:formula="8823 * ?f4 / 540"/><draw:equation draw:name="f32" draw:formula="0 + 823 - 802"/><draw:equation draw:name="f33" draw:formula="?f32 * ?f5 / 4499"/><draw:equation draw:name="f34" draw:formula="8882 * ?f4 / 540"/><draw:equation draw:name="f35" draw:formula="0 + 802 - 802"/><draw:equation draw:name="f36" draw:formula="?f35 * ?f5 / 4499"/><draw:equation draw:name="f37" draw:formula="8947 * ?f4 / 540"/><draw:equation draw:name="f38" draw:formula="0 + 804 - 802"/><draw:equation draw:name="f39" draw:formula="?f38 * ?f5 / 4499"/><draw:equation draw:name="f40" draw:formula="8969 * ?f4 / 540"/><draw:equation draw:name="f41" draw:formula="0 + 838 - 802"/><draw:equation draw:name="f42" draw:formula="?f41 * ?f5 / 4499"/><draw:equation draw:name="f43" draw:formula="9032 * ?f4 / 540"/><draw:equation draw:name="f44" draw:formula="0 + 910 - 802"/><draw:equation draw:name="f45" draw:formula="?f44 * ?f5 / 4499"/><draw:equation draw:name="f46" draw:formula="9089 * ?f4 / 540"/><draw:equation draw:name="f47" draw:formula="0 + 976 - 802"/><draw:equation draw:name="f48" draw:formula="?f47 * ?f5 / 4499"/><draw:equation draw:name="f49" draw:formula="9123 * ?f4 / 540"/><draw:equation draw:name="f50" draw:formula="0 + 1054 - 802"/><draw:equation draw:name="f51" draw:formula="?f50 * ?f5 / 4499"/><draw:equation draw:name="f52" draw:formula="9152 * ?f4 / 540"/><draw:equation draw:name="f53" draw:formula="0 + 1144 - 802"/><draw:equation draw:name="f54" draw:formula="?f53 * ?f5 / 4499"/><draw:equation draw:name="f55" draw:formula="9177 * ?f4 / 540"/><draw:equation draw:name="f56" draw:formula="0 + 1244 - 802"/><draw:equation draw:name="f57" draw:formula="?f56 * ?f5 / 4499"/><draw:equation draw:name="f58" draw:formula="9196 * ?f4 / 540"/><draw:equation draw:name="f59" draw:formula="0 + 1351 - 802"/><draw:equation draw:name="f60" draw:formula="?f59 * ?f5 / 4499"/><draw:equation draw:name="f61" draw:formula="9209 * ?f4 / 540"/><draw:equation draw:name="f62" draw:formula="0 + 1466 - 802"/><draw:equation draw:name="f63" draw:formula="?f62 * ?f5 / 4499"/><draw:equation draw:name="f64" draw:formula="9216 * ?f4 / 540"/><draw:equation draw:name="f65" draw:formula="9217 * ?f4 / 540"/><draw:equation draw:name="f66" draw:formula="0 + 4577 - 802"/><draw:equation draw:name="f67" draw:formula="?f66 * ?f5 / 4499"/><draw:equation draw:name="f68" draw:formula="0 + 4694 - 802"/><draw:equation draw:name="f69" draw:formula="?f68 * ?f5 / 4499"/><draw:equation draw:name="f70" draw:formula="9214 * ?f4 / 540"/><draw:equation draw:name="f71" draw:formula="0 + 4806 - 802"/><draw:equation draw:name="f72" draw:formula="?f71 * ?f5 / 4499"/><draw:equation draw:name="f73" draw:formula="9203 * ?f4 / 540"/><draw:equation draw:name="f74" draw:formula="0 + 4909 - 802"/><draw:equation draw:name="f75" draw:formula="?f74 * ?f5 / 4499"/><draw:equation draw:name="f76" draw:formula="9187 * ?f4 / 540"/><draw:equation draw:name="f77" draw:formula="0 + 5004 - 802"/><draw:equation draw:name="f78" draw:formula="?f77 * ?f5 / 4499"/><draw:equation draw:name="f79" draw:formula="9165 * ?f4 / 540"/><draw:equation draw:name="f80" draw:formula="0 + 5088 - 802"/><draw:equation draw:name="f81" draw:formula="?f80 * ?f5 / 4499"/><draw:equation draw:name="f82" draw:formula="9138 * ?f4 / 540"/><draw:equation draw:name="f83" draw:formula="0 + 5161 - 802"/><draw:equation draw:name="f84" draw:formula="?f83 * ?f5 / 4499"/><draw:equation draw:name="f85" draw:formula="9107 * ?f4 / 540"/><draw:equation draw:name="f86" draw:formula="0 + 5220 - 802"/><draw:equation draw:name="f87" draw:formula="?f86 * ?f5 / 4499"/><draw:equation draw:name="f88" draw:formula="9071 * ?f4 / 540"/><draw:equation draw:name="f89" draw:formula="0 + 5279 - 802"/><draw:equation draw:name="f90" draw:formula="?f89 * ?f5 / 4499"/><draw:equation draw:name="f91" draw:formula="9012 * ?f4 / 540"/><draw:equation draw:name="f92" draw:formula="0 + 5300 - 802"/><draw:equation draw:name="f93" draw:formula="?f92 * ?f5 / 4499"/><draw:equation draw:name="f94" draw:formula="0 + 5298 - 802"/><draw:equation draw:name="f95" draw:formula="?f94 * ?f5 / 4499"/><draw:equation draw:name="f96" draw:formula="8925 * ?f4 / 540"/><draw:equation draw:name="f97" draw:formula="0 + 5264 - 802"/><draw:equation draw:name="f98" draw:formula="?f97 * ?f5 / 4499"/><draw:equation draw:name="f99" draw:formula="8862 * ?f4 / 540"/><draw:equation draw:name="f100" draw:formula="0 + 5192 - 802"/><draw:equation draw:name="f101" draw:formula="?f100 * ?f5 / 4499"/><draw:equation draw:name="f102" draw:formula="8805 * ?f4 / 540"/><draw:equation draw:name="f103" draw:formula="0 + 5126 - 802"/><draw:equation draw:name="f104" draw:formula="?f103 * ?f5 / 4499"/><draw:equation draw:name="f105" draw:formula="8772 * ?f4 / 540"/><draw:equation draw:name="f106" draw:formula="0 + 5048 - 802"/><draw:equation draw:name="f107" draw:formula="?f106 * ?f5 / 4499"/><draw:equation draw:name="f108" draw:formula="8742 * ?f4 / 540"/><draw:equation draw:name="f109" draw:formula="0 + 4958 - 802"/><draw:equation draw:name="f110" draw:formula="?f109 * ?f5 / 4499"/><draw:equation draw:name="f111" draw:formula="8718 * ?f4 / 540"/><draw:equation draw:name="f112" draw:formula="0 + 4858 - 802"/><draw:equation draw:name="f113" draw:formula="?f112 * ?f5 / 4499"/><draw:equation draw:name="f114" draw:formula="8698 * ?f4 / 540"/><draw:equation draw:name="f115" draw:formula="0 + 4751 - 802"/><draw:equation draw:name="f116" draw:formula="?f115 * ?f5 / 4499"/><draw:equation draw:name="f117" draw:formula="8685 * ?f4 / 540"/><draw:equation draw:name="f118" draw:formula="0 + 4636 - 802"/><draw:equation draw:name="f119" draw:formula="?f118 * ?f5 / 4499"/><draw:equation draw:name="f120" draw:formula="8678 * ?f4 / 540"/><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8 / ?f6"/><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5 / ?f7"/><draw:equation draw:name="f160" draw:formula="?f67 / ?f6"/><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79 / ?f7"/><draw:equation draw:name="f169" draw:formula="?f81 / ?f6"/><draw:equation draw:name="f170" draw:formula="?f82 / ?f7"/><draw:equation draw:name="f171" draw:formula="?f84 / ?f6"/><draw:equation draw:name="f172" draw:formula="?f85 / ?f7"/><draw:equation draw:name="f173" draw:formula="?f87 / ?f6"/><draw:equation draw:name="f174" draw:formula="?f88 / ?f7"/><draw:equation draw:name="f175" draw:formula="?f90 / ?f6"/><draw:equation draw:name="f176" draw:formula="?f91 / ?f7"/><draw:equation draw:name="f177" draw:formula="?f93 / ?f6"/><draw:equation draw:name="f178" draw:formula="?f95 / ?f6"/><draw:equation draw:name="f179" draw:formula="?f96 / ?f7"/><draw:equation draw:name="f180" draw:formula="?f98 / ?f6"/><draw:equation draw:name="f181" draw:formula="?f99 / ?f7"/><draw:equation draw:name="f182" draw:formula="?f101 / ?f6"/><draw:equation draw:name="f183" draw:formula="?f102 / ?f7"/><draw:equation draw:name="f184" draw:formula="?f104 / ?f6"/><draw:equation draw:name="f185" draw:formula="?f105 / ?f7"/><draw:equation draw:name="f186" draw:formula="?f107 / ?f6"/><draw:equation draw:name="f187" draw:formula="?f108 / ?f7"/><draw:equation draw:name="f188" draw:formula="?f110 / ?f6"/><draw:equation draw:name="f189" draw:formula="?f111 / ?f7"/><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0 / ?f6"/><draw:equation draw:name="f197" draw:formula="?f1 / ?f6"/><draw:equation draw:name="f198" draw:formula="0 / ?f7"/><draw:equation draw:name="f199" draw:formula="?f3 / ?f7"/></draw:enhanced-geometry></draw:custom-shape><draw:custom-shape svg:x="3.43194in" svg:y="6.40069in" svg:width="1.00208in" svg:height="0.375in" draw:id="id17" draw:style-name="a14" draw:name="Freeform 166"><svg:title/><svg:desc/><draw:enhanced-geometry draw:type="non-primitive" svg:viewBox="0 0 1443 540" draw:enhanced-path="M 1442 0 L 0 0 0 540 1442 540 144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draw:equation draw:name="f7" draw:formula="?f4 / 540"/><draw:equation draw:name="f8" draw:formula="0 + 6384 - 4942"/><draw:equation draw:name="f9" draw:formula="?f8 * ?f5 / 1443"/><draw:equation draw:name="f10" draw:formula="9217 * ?f4 / 540"/><draw:equation draw:name="f11" draw:formula="0 + 4942 - 4942"/><draw:equation draw:name="f12" draw:formula="?f11 * ?f5 / 1443"/><draw:equation draw:name="f13" draw:formula="9757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3194in" svg:y="6.65in" svg:width="0.87431in" svg:height="2in" draw:id="id18" draw:style-name="a15" draw:name="Freeform 164"><svg:title/><svg:desc/><draw:enhanced-geometry draw:type="non-primitive" svg:viewBox="0 0 1259 2880" draw:enhanced-path="M 0 2880 L 1258 2880 1258 0 0 0 0 28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draw:equation draw:name="f7" draw:formula="?f4 / 2880"/><draw:equation draw:name="f8" draw:formula="0 + 2062 - 2062"/><draw:equation draw:name="f9" draw:formula="?f8 * ?f5 / 1259"/><draw:equation draw:name="f10" draw:formula="12456 * ?f4 / 2880"/><draw:equation draw:name="f11" draw:formula="0 + 3320 - 2062"/><draw:equation draw:name="f12" draw:formula="?f11 * ?f5 / 1259"/><draw:equation draw:name="f13" draw:formula="9576 * ?f4 / 28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58" draw:id="id23"><svg:title/><svg:desc/><draw:custom-shape svg:x="2.55764in" svg:y="5.77014in" svg:width="0.50556in" svg:height="0.25625in" draw:id="id19" draw:style-name="a16" draw:name="Freeform 162"><svg:title/><svg:desc/><draw:enhanced-geometry draw:type="non-primitive" svg:viewBox="0 0 728 369" draw:enhanced-path="M 80 260 L 0 368 134 368 116 332 89 332 85 330 83 326 81 323 83 318 86 317 104 308 80 260 Z N" draw:text-areas="?f56 ?f58 ?f57 ?f59" draw:glue-points="?f37 ?f38 ?f39 ?f40 ?f41 ?f40 ?f42 ?f43 ?f44 ?f43 ?f45 ?f46 ?f47 ?f48 ?f49 ?f50 ?f47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draw:equation draw:name="f7" draw:formula="?f4 / 369"/><draw:equation draw:name="f8" draw:formula="0 + 3763 - 3683"/><draw:equation draw:name="f9" draw:formula="?f8 * ?f5 / 728"/><draw:equation draw:name="f10" draw:formula="8569 * ?f4 / 369"/><draw:equation draw:name="f11" draw:formula="0 + 3683 - 3683"/><draw:equation draw:name="f12" draw:formula="?f11 * ?f5 / 728"/><draw:equation draw:name="f13" draw:formula="8677 * ?f4 / 369"/><draw:equation draw:name="f14" draw:formula="0 + 3817 - 3683"/><draw:equation draw:name="f15" draw:formula="?f14 * ?f5 / 728"/><draw:equation draw:name="f16" draw:formula="0 + 3799 - 3683"/><draw:equation draw:name="f17" draw:formula="?f16 * ?f5 / 728"/><draw:equation draw:name="f18" draw:formula="8641 * ?f4 / 369"/><draw:equation draw:name="f19" draw:formula="0 + 3772 - 3683"/><draw:equation draw:name="f20" draw:formula="?f19 * ?f5 / 728"/><draw:equation draw:name="f21" draw:formula="0 + 3768 - 3683"/><draw:equation draw:name="f22" draw:formula="?f21 * ?f5 / 728"/><draw:equation draw:name="f23" draw:formula="8639 * ?f4 / 369"/><draw:equation draw:name="f24" draw:formula="0 + 3766 - 3683"/><draw:equation draw:name="f25" draw:formula="?f24 * ?f5 / 728"/><draw:equation draw:name="f26" draw:formula="8635 * ?f4 / 369"/><draw:equation draw:name="f27" draw:formula="0 + 3764 - 3683"/><draw:equation draw:name="f28" draw:formula="?f27 * ?f5 / 728"/><draw:equation draw:name="f29" draw:formula="8632 * ?f4 / 369"/><draw:equation draw:name="f30" draw:formula="8627 * ?f4 / 369"/><draw:equation draw:name="f31" draw:formula="0 + 3769 - 3683"/><draw:equation draw:name="f32" draw:formula="?f31 * ?f5 / 728"/><draw:equation draw:name="f33" draw:formula="8626 * ?f4 / 369"/><draw:equation draw:name="f34" draw:formula="0 + 3787 - 3683"/><draw:equation draw:name="f35" draw:formula="?f34 * ?f5 / 728"/><draw:equation draw:name="f36" draw:formula="8617 * ?f4 / 369"/><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2.55764in" svg:y="5.77014in" svg:width="0.50556in" svg:height="0.25625in" draw:id="id20" draw:style-name="a17" draw:name="Freeform 161"><svg:title/><svg:desc/><draw:enhanced-geometry draw:type="non-primitive" svg:viewBox="0 0 728 369" draw:enhanced-path="M 104 308 L 86 317 83 318 81 323 83 326 85 330 89 332 92 330 110 321 104 308 Z N" draw:text-areas="?f48 ?f50 ?f49 ?f51" draw:glue-points="?f32 ?f33 ?f34 ?f35 ?f36 ?f37 ?f38 ?f39 ?f36 ?f40 ?f41 ?f42 ?f43 ?f44 ?f45 ?f42 ?f46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draw:equation draw:name="f7" draw:formula="?f4 / 369"/><draw:equation draw:name="f8" draw:formula="0 + 3787 - 3683"/><draw:equation draw:name="f9" draw:formula="?f8 * ?f5 / 728"/><draw:equation draw:name="f10" draw:formula="8617 * ?f4 / 369"/><draw:equation draw:name="f11" draw:formula="0 + 3769 - 3683"/><draw:equation draw:name="f12" draw:formula="?f11 * ?f5 / 728"/><draw:equation draw:name="f13" draw:formula="8626 * ?f4 / 369"/><draw:equation draw:name="f14" draw:formula="0 + 3766 - 3683"/><draw:equation draw:name="f15" draw:formula="?f14 * ?f5 / 728"/><draw:equation draw:name="f16" draw:formula="8627 * ?f4 / 369"/><draw:equation draw:name="f17" draw:formula="0 + 3764 - 3683"/><draw:equation draw:name="f18" draw:formula="?f17 * ?f5 / 728"/><draw:equation draw:name="f19" draw:formula="8632 * ?f4 / 369"/><draw:equation draw:name="f20" draw:formula="8635 * ?f4 / 369"/><draw:equation draw:name="f21" draw:formula="0 + 3768 - 3683"/><draw:equation draw:name="f22" draw:formula="?f21 * ?f5 / 728"/><draw:equation draw:name="f23" draw:formula="8639 * ?f4 / 369"/><draw:equation draw:name="f24" draw:formula="0 + 3772 - 3683"/><draw:equation draw:name="f25" draw:formula="?f24 * ?f5 / 728"/><draw:equation draw:name="f26" draw:formula="8641 * ?f4 / 369"/><draw:equation draw:name="f27" draw:formula="0 + 3775 - 3683"/><draw:equation draw:name="f28" draw:formula="?f27 * ?f5 / 728"/><draw:equation draw:name="f29" draw:formula="0 + 3793 - 3683"/><draw:equation draw:name="f30" draw:formula="?f29 * ?f5 / 728"/><draw:equation draw:name="f31" draw:formula="8630 * ?f4 / 36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55764in" svg:y="5.77014in" svg:width="0.50556in" svg:height="0.25625in" draw:id="id21" draw:style-name="a18" draw:name="Freeform 160"><svg:title/><svg:desc/><draw:enhanced-geometry draw:type="non-primitive" svg:viewBox="0 0 728 369" draw:enhanced-path="M 110 321 L 92 330 89 332 116 332 110 321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draw:equation draw:name="f7" draw:formula="?f4 / 369"/><draw:equation draw:name="f8" draw:formula="0 + 3793 - 3683"/><draw:equation draw:name="f9" draw:formula="?f8 * ?f5 / 728"/><draw:equation draw:name="f10" draw:formula="8630 * ?f4 / 369"/><draw:equation draw:name="f11" draw:formula="0 + 3775 - 3683"/><draw:equation draw:name="f12" draw:formula="?f11 * ?f5 / 728"/><draw:equation draw:name="f13" draw:formula="8639 * ?f4 / 369"/><draw:equation draw:name="f14" draw:formula="0 + 3772 - 3683"/><draw:equation draw:name="f15" draw:formula="?f14 * ?f5 / 728"/><draw:equation draw:name="f16" draw:formula="8641 * ?f4 / 369"/><draw:equation draw:name="f17" draw:formula="0 + 3799 - 3683"/><draw:equation draw:name="f18" draw:formula="?f17 * ?f5 / 72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55764in" svg:y="5.77014in" svg:width="0.50556in" svg:height="0.25625in" draw:id="id22" draw:style-name="a19" draw:name="Freeform 159"><svg:title/><svg:desc/><draw:enhanced-geometry draw:type="non-primitive" svg:viewBox="0 0 728 369" draw:enhanced-path="M 720 0 L 716 1 104 308 110 321 722 14 726 13 727 8 726 5 723 1 720 0 Z N" draw:text-areas="?f48 ?f50 ?f49 ?f51" draw:glue-points="?f32 ?f33 ?f34 ?f35 ?f36 ?f37 ?f38 ?f39 ?f40 ?f41 ?f42 ?f43 ?f44 ?f45 ?f42 ?f46 ?f47 ?f35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draw:equation draw:name="f7" draw:formula="?f4 / 369"/><draw:equation draw:name="f8" draw:formula="0 + 4403 - 3683"/><draw:equation draw:name="f9" draw:formula="?f8 * ?f5 / 728"/><draw:equation draw:name="f10" draw:formula="8309 * ?f4 / 369"/><draw:equation draw:name="f11" draw:formula="0 + 4399 - 3683"/><draw:equation draw:name="f12" draw:formula="?f11 * ?f5 / 728"/><draw:equation draw:name="f13" draw:formula="8310 * ?f4 / 369"/><draw:equation draw:name="f14" draw:formula="0 + 3787 - 3683"/><draw:equation draw:name="f15" draw:formula="?f14 * ?f5 / 728"/><draw:equation draw:name="f16" draw:formula="8617 * ?f4 / 369"/><draw:equation draw:name="f17" draw:formula="0 + 3793 - 3683"/><draw:equation draw:name="f18" draw:formula="?f17 * ?f5 / 728"/><draw:equation draw:name="f19" draw:formula="8630 * ?f4 / 369"/><draw:equation draw:name="f20" draw:formula="0 + 4405 - 3683"/><draw:equation draw:name="f21" draw:formula="?f20 * ?f5 / 728"/><draw:equation draw:name="f22" draw:formula="8323 * ?f4 / 369"/><draw:equation draw:name="f23" draw:formula="0 + 4409 - 3683"/><draw:equation draw:name="f24" draw:formula="?f23 * ?f5 / 728"/><draw:equation draw:name="f25" draw:formula="8322 * ?f4 / 369"/><draw:equation draw:name="f26" draw:formula="0 + 4410 - 3683"/><draw:equation draw:name="f27" draw:formula="?f26 * ?f5 / 728"/><draw:equation draw:name="f28" draw:formula="8317 * ?f4 / 369"/><draw:equation draw:name="f29" draw:formula="8314 * ?f4 / 369"/><draw:equation draw:name="f30" draw:formula="0 + 4406 - 3683"/><draw:equation draw:name="f31" draw:formula="?f30 * ?f5 / 72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custom-shape svg:x="4.55694in" svg:y="6.15069in" svg:width="2.75in" svg:height="0.375in" draw:id="id24" draw:style-name="a20" draw:name="Freeform 157"><svg:title/><svg:desc/><draw:enhanced-geometry draw:type="non-primitive" svg:viewBox="0 0 3960 540" draw:enhanced-path="M 637 0 L 534 4 436 14 344 30 261 52 186 79 123 111 71 146 18 205 0 270 2 292 32 355 95 412 153 446 222 475 301 500 389 519 484 532 585 539 637 540 3322 540 3426 537 3524 526 3616 510 3699 488 3773 461 3837 430 3889 394 3941 335 3960 270 3957 248 3927 185 3864 128 3807 95 3737 65 3658 41 3571 21 3476 8 3375 1 3322 0 637 0 Z N" draw:text-areas="?f196 ?f198 ?f197 ?f199" draw:glue-points="?f121 ?f122 ?f123 ?f124 ?f125 ?f126 ?f127 ?f128 ?f129 ?f130 ?f131 ?f132 ?f133 ?f134 ?f135 ?f136 ?f137 ?f138 ?f139 ?f140 ?f141 ?f142 ?f143 ?f144 ?f145 ?f146 ?f147 ?f148 ?f149 ?f150 ?f151 ?f152 ?f153 ?f154 ?f155 ?f156 ?f157 ?f158 ?f121 ?f159 ?f160 ?f159 ?f161 ?f162 ?f163 ?f164 ?f165 ?f166 ?f167 ?f168 ?f169 ?f170 ?f171 ?f172 ?f173 ?f174 ?f175 ?f176 ?f177 ?f140 ?f178 ?f179 ?f180 ?f181 ?f182 ?f183 ?f184 ?f185 ?f186 ?f187 ?f188 ?f189 ?f190 ?f191 ?f192 ?f193 ?f194 ?f195 ?f160 ?f122 ?f121 ?f12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draw:equation draw:name="f7" draw:formula="?f4 / 540"/><draw:equation draw:name="f8" draw:formula="0 + 7199 - 6562"/><draw:equation draw:name="f9" draw:formula="?f8 * ?f5 / 3960"/><draw:equation draw:name="f10" draw:formula="8857 * ?f4 / 540"/><draw:equation draw:name="f11" draw:formula="0 + 7096 - 6562"/><draw:equation draw:name="f12" draw:formula="?f11 * ?f5 / 3960"/><draw:equation draw:name="f13" draw:formula="8861 * ?f4 / 540"/><draw:equation draw:name="f14" draw:formula="0 + 6998 - 6562"/><draw:equation draw:name="f15" draw:formula="?f14 * ?f5 / 3960"/><draw:equation draw:name="f16" draw:formula="8871 * ?f4 / 540"/><draw:equation draw:name="f17" draw:formula="0 + 6906 - 6562"/><draw:equation draw:name="f18" draw:formula="?f17 * ?f5 / 3960"/><draw:equation draw:name="f19" draw:formula="8887 * ?f4 / 540"/><draw:equation draw:name="f20" draw:formula="0 + 6823 - 6562"/><draw:equation draw:name="f21" draw:formula="?f20 * ?f5 / 3960"/><draw:equation draw:name="f22" draw:formula="8909 * ?f4 / 540"/><draw:equation draw:name="f23" draw:formula="0 + 6748 - 6562"/><draw:equation draw:name="f24" draw:formula="?f23 * ?f5 / 3960"/><draw:equation draw:name="f25" draw:formula="8936 * ?f4 / 540"/><draw:equation draw:name="f26" draw:formula="0 + 6685 - 6562"/><draw:equation draw:name="f27" draw:formula="?f26 * ?f5 / 3960"/><draw:equation draw:name="f28" draw:formula="8968 * ?f4 / 540"/><draw:equation draw:name="f29" draw:formula="0 + 6633 - 6562"/><draw:equation draw:name="f30" draw:formula="?f29 * ?f5 / 3960"/><draw:equation draw:name="f31" draw:formula="9003 * ?f4 / 540"/><draw:equation draw:name="f32" draw:formula="0 + 6580 - 6562"/><draw:equation draw:name="f33" draw:formula="?f32 * ?f5 / 3960"/><draw:equation draw:name="f34" draw:formula="9062 * ?f4 / 540"/><draw:equation draw:name="f35" draw:formula="0 + 6562 - 6562"/><draw:equation draw:name="f36" draw:formula="?f35 * ?f5 / 3960"/><draw:equation draw:name="f37" draw:formula="9127 * ?f4 / 540"/><draw:equation draw:name="f38" draw:formula="0 + 6564 - 6562"/><draw:equation draw:name="f39" draw:formula="?f38 * ?f5 / 3960"/><draw:equation draw:name="f40" draw:formula="9149 * ?f4 / 540"/><draw:equation draw:name="f41" draw:formula="0 + 6594 - 6562"/><draw:equation draw:name="f42" draw:formula="?f41 * ?f5 / 3960"/><draw:equation draw:name="f43" draw:formula="9212 * ?f4 / 540"/><draw:equation draw:name="f44" draw:formula="0 + 6657 - 6562"/><draw:equation draw:name="f45" draw:formula="?f44 * ?f5 / 3960"/><draw:equation draw:name="f46" draw:formula="9269 * ?f4 / 540"/><draw:equation draw:name="f47" draw:formula="0 + 6715 - 6562"/><draw:equation draw:name="f48" draw:formula="?f47 * ?f5 / 3960"/><draw:equation draw:name="f49" draw:formula="9303 * ?f4 / 540"/><draw:equation draw:name="f50" draw:formula="0 + 6784 - 6562"/><draw:equation draw:name="f51" draw:formula="?f50 * ?f5 / 3960"/><draw:equation draw:name="f52" draw:formula="9332 * ?f4 / 540"/><draw:equation draw:name="f53" draw:formula="0 + 6863 - 6562"/><draw:equation draw:name="f54" draw:formula="?f53 * ?f5 / 3960"/><draw:equation draw:name="f55" draw:formula="9357 * ?f4 / 540"/><draw:equation draw:name="f56" draw:formula="0 + 6951 - 6562"/><draw:equation draw:name="f57" draw:formula="?f56 * ?f5 / 3960"/><draw:equation draw:name="f58" draw:formula="9376 * ?f4 / 540"/><draw:equation draw:name="f59" draw:formula="0 + 7046 - 6562"/><draw:equation draw:name="f60" draw:formula="?f59 * ?f5 / 3960"/><draw:equation draw:name="f61" draw:formula="9389 * ?f4 / 540"/><draw:equation draw:name="f62" draw:formula="0 + 7147 - 6562"/><draw:equation draw:name="f63" draw:formula="?f62 * ?f5 / 3960"/><draw:equation draw:name="f64" draw:formula="9396 * ?f4 / 540"/><draw:equation draw:name="f65" draw:formula="9397 * ?f4 / 540"/><draw:equation draw:name="f66" draw:formula="0 + 9884 - 6562"/><draw:equation draw:name="f67" draw:formula="?f66 * ?f5 / 3960"/><draw:equation draw:name="f68" draw:formula="0 + 9988 - 6562"/><draw:equation draw:name="f69" draw:formula="?f68 * ?f5 / 3960"/><draw:equation draw:name="f70" draw:formula="9394 * ?f4 / 540"/><draw:equation draw:name="f71" draw:formula="0 + 10086 - 6562"/><draw:equation draw:name="f72" draw:formula="?f71 * ?f5 / 3960"/><draw:equation draw:name="f73" draw:formula="9383 * ?f4 / 540"/><draw:equation draw:name="f74" draw:formula="0 + 10178 - 6562"/><draw:equation draw:name="f75" draw:formula="?f74 * ?f5 / 3960"/><draw:equation draw:name="f76" draw:formula="9367 * ?f4 / 540"/><draw:equation draw:name="f77" draw:formula="0 + 10261 - 6562"/><draw:equation draw:name="f78" draw:formula="?f77 * ?f5 / 3960"/><draw:equation draw:name="f79" draw:formula="9345 * ?f4 / 540"/><draw:equation draw:name="f80" draw:formula="0 + 10335 - 6562"/><draw:equation draw:name="f81" draw:formula="?f80 * ?f5 / 3960"/><draw:equation draw:name="f82" draw:formula="9318 * ?f4 / 540"/><draw:equation draw:name="f83" draw:formula="0 + 10399 - 6562"/><draw:equation draw:name="f84" draw:formula="?f83 * ?f5 / 3960"/><draw:equation draw:name="f85" draw:formula="9287 * ?f4 / 540"/><draw:equation draw:name="f86" draw:formula="0 + 10451 - 6562"/><draw:equation draw:name="f87" draw:formula="?f86 * ?f5 / 3960"/><draw:equation draw:name="f88" draw:formula="9251 * ?f4 / 540"/><draw:equation draw:name="f89" draw:formula="0 + 10503 - 6562"/><draw:equation draw:name="f90" draw:formula="?f89 * ?f5 / 3960"/><draw:equation draw:name="f91" draw:formula="9192 * ?f4 / 540"/><draw:equation draw:name="f92" draw:formula="0 + 10522 - 6562"/><draw:equation draw:name="f93" draw:formula="?f92 * ?f5 / 3960"/><draw:equation draw:name="f94" draw:formula="0 + 10519 - 6562"/><draw:equation draw:name="f95" draw:formula="?f94 * ?f5 / 3960"/><draw:equation draw:name="f96" draw:formula="9105 * ?f4 / 540"/><draw:equation draw:name="f97" draw:formula="0 + 10489 - 6562"/><draw:equation draw:name="f98" draw:formula="?f97 * ?f5 / 3960"/><draw:equation draw:name="f99" draw:formula="9042 * ?f4 / 540"/><draw:equation draw:name="f100" draw:formula="0 + 10426 - 6562"/><draw:equation draw:name="f101" draw:formula="?f100 * ?f5 / 3960"/><draw:equation draw:name="f102" draw:formula="8985 * ?f4 / 540"/><draw:equation draw:name="f103" draw:formula="0 + 10369 - 6562"/><draw:equation draw:name="f104" draw:formula="?f103 * ?f5 / 3960"/><draw:equation draw:name="f105" draw:formula="8952 * ?f4 / 540"/><draw:equation draw:name="f106" draw:formula="0 + 10299 - 6562"/><draw:equation draw:name="f107" draw:formula="?f106 * ?f5 / 3960"/><draw:equation draw:name="f108" draw:formula="8922 * ?f4 / 540"/><draw:equation draw:name="f109" draw:formula="0 + 10220 - 6562"/><draw:equation draw:name="f110" draw:formula="?f109 * ?f5 / 3960"/><draw:equation draw:name="f111" draw:formula="8898 * ?f4 / 540"/><draw:equation draw:name="f112" draw:formula="0 + 10133 - 6562"/><draw:equation draw:name="f113" draw:formula="?f112 * ?f5 / 3960"/><draw:equation draw:name="f114" draw:formula="8878 * ?f4 / 540"/><draw:equation draw:name="f115" draw:formula="0 + 10038 - 6562"/><draw:equation draw:name="f116" draw:formula="?f115 * ?f5 / 3960"/><draw:equation draw:name="f117" draw:formula="8865 * ?f4 / 540"/><draw:equation draw:name="f118" draw:formula="0 + 9937 - 6562"/><draw:equation draw:name="f119" draw:formula="?f118 * ?f5 / 3960"/><draw:equation draw:name="f120" draw:formula="8858 * ?f4 / 540"/><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8 / ?f6"/><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5 / ?f7"/><draw:equation draw:name="f160" draw:formula="?f67 / ?f6"/><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79 / ?f7"/><draw:equation draw:name="f169" draw:formula="?f81 / ?f6"/><draw:equation draw:name="f170" draw:formula="?f82 / ?f7"/><draw:equation draw:name="f171" draw:formula="?f84 / ?f6"/><draw:equation draw:name="f172" draw:formula="?f85 / ?f7"/><draw:equation draw:name="f173" draw:formula="?f87 / ?f6"/><draw:equation draw:name="f174" draw:formula="?f88 / ?f7"/><draw:equation draw:name="f175" draw:formula="?f90 / ?f6"/><draw:equation draw:name="f176" draw:formula="?f91 / ?f7"/><draw:equation draw:name="f177" draw:formula="?f93 / ?f6"/><draw:equation draw:name="f178" draw:formula="?f95 / ?f6"/><draw:equation draw:name="f179" draw:formula="?f96 / ?f7"/><draw:equation draw:name="f180" draw:formula="?f98 / ?f6"/><draw:equation draw:name="f181" draw:formula="?f99 / ?f7"/><draw:equation draw:name="f182" draw:formula="?f101 / ?f6"/><draw:equation draw:name="f183" draw:formula="?f102 / ?f7"/><draw:equation draw:name="f184" draw:formula="?f104 / ?f6"/><draw:equation draw:name="f185" draw:formula="?f105 / ?f7"/><draw:equation draw:name="f186" draw:formula="?f107 / ?f6"/><draw:equation draw:name="f187" draw:formula="?f108 / ?f7"/><draw:equation draw:name="f188" draw:formula="?f110 / ?f6"/><draw:equation draw:name="f189" draw:formula="?f111 / ?f7"/><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0 / ?f6"/><draw:equation draw:name="f197" draw:formula="?f1 / ?f6"/><draw:equation draw:name="f198" draw:formula="0 / ?f7"/><draw:equation draw:name="f199" draw:formula="?f3 / ?f7"/></draw:enhanced-geometry></draw:custom-shape><draw:g draw:name="Group 151" draw:id="id29"><svg:title/><svg:desc/><draw:custom-shape svg:x="5.30069in" svg:y="5.77014in" svg:width="0.25625in" svg:height="0.38125in" draw:id="id25" draw:style-name="a21" draw:name="Freeform 155"><svg:title/><svg:desc/><draw:enhanced-geometry draw:type="non-primitive" svg:viewBox="0 0 369 549" draw:enhanced-path="M 296 452 L 252 481 369 548 359 474 315 474 310 473 296 452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draw:equation draw:name="f7" draw:formula="?f4 / 549"/><draw:equation draw:name="f8" draw:formula="0 + 7929 - 7633"/><draw:equation draw:name="f9" draw:formula="?f8 * ?f5 / 369"/><draw:equation draw:name="f10" draw:formula="8761 * ?f4 / 549"/><draw:equation draw:name="f11" draw:formula="0 + 7885 - 7633"/><draw:equation draw:name="f12" draw:formula="?f11 * ?f5 / 369"/><draw:equation draw:name="f13" draw:formula="8790 * ?f4 / 549"/><draw:equation draw:name="f14" draw:formula="0 + 8002 - 7633"/><draw:equation draw:name="f15" draw:formula="?f14 * ?f5 / 369"/><draw:equation draw:name="f16" draw:formula="8857 * ?f4 / 549"/><draw:equation draw:name="f17" draw:formula="0 + 7992 - 7633"/><draw:equation draw:name="f18" draw:formula="?f17 * ?f5 / 369"/><draw:equation draw:name="f19" draw:formula="8783 * ?f4 / 549"/><draw:equation draw:name="f20" draw:formula="0 + 7948 - 7633"/><draw:equation draw:name="f21" draw:formula="?f20 * ?f5 / 369"/><draw:equation draw:name="f22" draw:formula="0 + 7943 - 7633"/><draw:equation draw:name="f23" draw:formula="?f22 * ?f5 / 369"/><draw:equation draw:name="f24" draw:formula="8782 * ?f4 / 54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30069in" svg:y="5.77014in" svg:width="0.25625in" svg:height="0.38125in" draw:id="id26" draw:style-name="a22" draw:name="Freeform 154"><svg:title/><svg:desc/><draw:enhanced-geometry draw:type="non-primitive" svg:viewBox="0 0 369 549" draw:enhanced-path="M 308 444 L 296 452 310 473 315 474 318 471 321 469 322 464 308 444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draw:equation draw:name="f7" draw:formula="?f4 / 549"/><draw:equation draw:name="f8" draw:formula="0 + 7941 - 7633"/><draw:equation draw:name="f9" draw:formula="?f8 * ?f5 / 369"/><draw:equation draw:name="f10" draw:formula="8753 * ?f4 / 549"/><draw:equation draw:name="f11" draw:formula="0 + 7929 - 7633"/><draw:equation draw:name="f12" draw:formula="?f11 * ?f5 / 369"/><draw:equation draw:name="f13" draw:formula="8761 * ?f4 / 549"/><draw:equation draw:name="f14" draw:formula="0 + 7943 - 7633"/><draw:equation draw:name="f15" draw:formula="?f14 * ?f5 / 369"/><draw:equation draw:name="f16" draw:formula="8782 * ?f4 / 549"/><draw:equation draw:name="f17" draw:formula="0 + 7948 - 7633"/><draw:equation draw:name="f18" draw:formula="?f17 * ?f5 / 369"/><draw:equation draw:name="f19" draw:formula="8783 * ?f4 / 549"/><draw:equation draw:name="f20" draw:formula="0 + 7951 - 7633"/><draw:equation draw:name="f21" draw:formula="?f20 * ?f5 / 369"/><draw:equation draw:name="f22" draw:formula="8780 * ?f4 / 549"/><draw:equation draw:name="f23" draw:formula="0 + 7954 - 7633"/><draw:equation draw:name="f24" draw:formula="?f23 * ?f5 / 369"/><draw:equation draw:name="f25" draw:formula="8778 * ?f4 / 549"/><draw:equation draw:name="f26" draw:formula="0 + 7955 - 7633"/><draw:equation draw:name="f27" draw:formula="?f26 * ?f5 / 369"/><draw:equation draw:name="f28" draw:formula="8773 * ?f4 / 54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30069in" svg:y="5.77014in" svg:width="0.25625in" svg:height="0.38125in" draw:id="id27" draw:style-name="a23" draw:name="Freeform 153"><svg:title/><svg:desc/><draw:enhanced-geometry draw:type="non-primitive" svg:viewBox="0 0 369 549" draw:enhanced-path="M 352 415 L 308 444 322 464 321 469 318 471 315 474 359 474 352 415 Z N" draw:text-areas="?f41 ?f43 ?f42 ?f44" draw:glue-points="?f28 ?f29 ?f30 ?f31 ?f32 ?f33 ?f34 ?f35 ?f36 ?f37 ?f38 ?f39 ?f40 ?f39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draw:equation draw:name="f7" draw:formula="?f4 / 549"/><draw:equation draw:name="f8" draw:formula="0 + 7985 - 7633"/><draw:equation draw:name="f9" draw:formula="?f8 * ?f5 / 369"/><draw:equation draw:name="f10" draw:formula="8724 * ?f4 / 549"/><draw:equation draw:name="f11" draw:formula="0 + 7941 - 7633"/><draw:equation draw:name="f12" draw:formula="?f11 * ?f5 / 369"/><draw:equation draw:name="f13" draw:formula="8753 * ?f4 / 549"/><draw:equation draw:name="f14" draw:formula="0 + 7955 - 7633"/><draw:equation draw:name="f15" draw:formula="?f14 * ?f5 / 369"/><draw:equation draw:name="f16" draw:formula="8773 * ?f4 / 549"/><draw:equation draw:name="f17" draw:formula="0 + 7954 - 7633"/><draw:equation draw:name="f18" draw:formula="?f17 * ?f5 / 369"/><draw:equation draw:name="f19" draw:formula="8778 * ?f4 / 549"/><draw:equation draw:name="f20" draw:formula="0 + 7951 - 7633"/><draw:equation draw:name="f21" draw:formula="?f20 * ?f5 / 369"/><draw:equation draw:name="f22" draw:formula="8780 * ?f4 / 549"/><draw:equation draw:name="f23" draw:formula="0 + 7948 - 7633"/><draw:equation draw:name="f24" draw:formula="?f23 * ?f5 / 369"/><draw:equation draw:name="f25" draw:formula="8783 * ?f4 / 549"/><draw:equation draw:name="f26" draw:formula="0 + 7992 - 7633"/><draw:equation draw:name="f27" draw:formula="?f26 * ?f5 / 36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5.30069in" svg:y="5.77014in" svg:width="0.25625in" svg:height="0.38125in" draw:id="id28" draw:style-name="a24" draw:name="Freeform 152"><svg:title/><svg:desc/><draw:enhanced-geometry draw:type="non-primitive" svg:viewBox="0 0 369 549" draw:enhanced-path="M 13 0 L 9 0 1 5 0 8 296 452 308 444 13 0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draw:equation draw:name="f7" draw:formula="?f4 / 549"/><draw:equation draw:name="f8" draw:formula="0 + 7646 - 7633"/><draw:equation draw:name="f9" draw:formula="?f8 * ?f5 / 369"/><draw:equation draw:name="f10" draw:formula="8309 * ?f4 / 549"/><draw:equation draw:name="f11" draw:formula="0 + 7642 - 7633"/><draw:equation draw:name="f12" draw:formula="?f11 * ?f5 / 369"/><draw:equation draw:name="f13" draw:formula="0 + 7634 - 7633"/><draw:equation draw:name="f14" draw:formula="?f13 * ?f5 / 369"/><draw:equation draw:name="f15" draw:formula="8314 * ?f4 / 549"/><draw:equation draw:name="f16" draw:formula="0 + 7633 - 7633"/><draw:equation draw:name="f17" draw:formula="?f16 * ?f5 / 369"/><draw:equation draw:name="f18" draw:formula="8317 * ?f4 / 549"/><draw:equation draw:name="f19" draw:formula="0 + 7929 - 7633"/><draw:equation draw:name="f20" draw:formula="?f19 * ?f5 / 369"/><draw:equation draw:name="f21" draw:formula="8761 * ?f4 / 549"/><draw:equation draw:name="f22" draw:formula="0 + 7941 - 7633"/><draw:equation draw:name="f23" draw:formula="?f22 * ?f5 / 369"/><draw:equation draw:name="f24" draw:formula="8753 * ?f4 / 54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146" draw:id="id34"><svg:title/><svg:desc/><draw:custom-shape svg:x="1.05694in" svg:y="6.39514in" svg:width="0.50625in" svg:height="0.25625in" draw:id="id30" draw:style-name="a25" draw:name="Freeform 150"><svg:title/><svg:desc/><draw:enhanced-geometry draw:type="non-primitive" svg:viewBox="0 0 729 369" draw:enhanced-path="M 80 260 L 0 368 134 368 116 332 90 332 85 330 82 326 81 323 82 318 86 317 104 308 80 260 Z N" draw:text-areas="?f56 ?f58 ?f57 ?f59" draw:glue-points="?f37 ?f38 ?f39 ?f40 ?f41 ?f40 ?f42 ?f43 ?f44 ?f43 ?f45 ?f46 ?f47 ?f48 ?f49 ?f50 ?f47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draw:equation draw:name="f7" draw:formula="?f4 / 369"/><draw:equation draw:name="f8" draw:formula="0 + 1602 - 1522"/><draw:equation draw:name="f9" draw:formula="?f8 * ?f5 / 729"/><draw:equation draw:name="f10" draw:formula="9469 * ?f4 / 369"/><draw:equation draw:name="f11" draw:formula="0 + 1522 - 1522"/><draw:equation draw:name="f12" draw:formula="?f11 * ?f5 / 729"/><draw:equation draw:name="f13" draw:formula="9577 * ?f4 / 369"/><draw:equation draw:name="f14" draw:formula="0 + 1656 - 1522"/><draw:equation draw:name="f15" draw:formula="?f14 * ?f5 / 729"/><draw:equation draw:name="f16" draw:formula="0 + 1638 - 1522"/><draw:equation draw:name="f17" draw:formula="?f16 * ?f5 / 729"/><draw:equation draw:name="f18" draw:formula="9541 * ?f4 / 369"/><draw:equation draw:name="f19" draw:formula="0 + 1612 - 1522"/><draw:equation draw:name="f20" draw:formula="?f19 * ?f5 / 729"/><draw:equation draw:name="f21" draw:formula="0 + 1607 - 1522"/><draw:equation draw:name="f22" draw:formula="?f21 * ?f5 / 729"/><draw:equation draw:name="f23" draw:formula="9539 * ?f4 / 369"/><draw:equation draw:name="f24" draw:formula="0 + 1604 - 1522"/><draw:equation draw:name="f25" draw:formula="?f24 * ?f5 / 729"/><draw:equation draw:name="f26" draw:formula="9535 * ?f4 / 369"/><draw:equation draw:name="f27" draw:formula="0 + 1603 - 1522"/><draw:equation draw:name="f28" draw:formula="?f27 * ?f5 / 729"/><draw:equation draw:name="f29" draw:formula="9532 * ?f4 / 369"/><draw:equation draw:name="f30" draw:formula="9527 * ?f4 / 369"/><draw:equation draw:name="f31" draw:formula="0 + 1608 - 1522"/><draw:equation draw:name="f32" draw:formula="?f31 * ?f5 / 729"/><draw:equation draw:name="f33" draw:formula="9526 * ?f4 / 369"/><draw:equation draw:name="f34" draw:formula="0 + 1626 - 1522"/><draw:equation draw:name="f35" draw:formula="?f34 * ?f5 / 729"/><draw:equation draw:name="f36" draw:formula="9517 * ?f4 / 369"/><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05694in" svg:y="6.39514in" svg:width="0.50625in" svg:height="0.25625in" draw:id="id31" draw:style-name="a26" draw:name="Freeform 149"><svg:title/><svg:desc/><draw:enhanced-geometry draw:type="non-primitive" svg:viewBox="0 0 729 369" draw:enhanced-path="M 104 308 L 86 317 82 318 81 323 82 326 85 330 90 332 93 330 110 321 104 308 Z N" draw:text-areas="?f48 ?f50 ?f49 ?f51" draw:glue-points="?f32 ?f33 ?f34 ?f35 ?f36 ?f37 ?f38 ?f39 ?f36 ?f40 ?f41 ?f42 ?f43 ?f44 ?f45 ?f42 ?f46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draw:equation draw:name="f7" draw:formula="?f4 / 369"/><draw:equation draw:name="f8" draw:formula="0 + 1626 - 1522"/><draw:equation draw:name="f9" draw:formula="?f8 * ?f5 / 729"/><draw:equation draw:name="f10" draw:formula="9517 * ?f4 / 369"/><draw:equation draw:name="f11" draw:formula="0 + 1608 - 1522"/><draw:equation draw:name="f12" draw:formula="?f11 * ?f5 / 729"/><draw:equation draw:name="f13" draw:formula="9526 * ?f4 / 369"/><draw:equation draw:name="f14" draw:formula="0 + 1604 - 1522"/><draw:equation draw:name="f15" draw:formula="?f14 * ?f5 / 729"/><draw:equation draw:name="f16" draw:formula="9527 * ?f4 / 369"/><draw:equation draw:name="f17" draw:formula="0 + 1603 - 1522"/><draw:equation draw:name="f18" draw:formula="?f17 * ?f5 / 729"/><draw:equation draw:name="f19" draw:formula="9532 * ?f4 / 369"/><draw:equation draw:name="f20" draw:formula="9535 * ?f4 / 369"/><draw:equation draw:name="f21" draw:formula="0 + 1607 - 1522"/><draw:equation draw:name="f22" draw:formula="?f21 * ?f5 / 729"/><draw:equation draw:name="f23" draw:formula="9539 * ?f4 / 369"/><draw:equation draw:name="f24" draw:formula="0 + 1612 - 1522"/><draw:equation draw:name="f25" draw:formula="?f24 * ?f5 / 729"/><draw:equation draw:name="f26" draw:formula="9541 * ?f4 / 369"/><draw:equation draw:name="f27" draw:formula="0 + 1615 - 1522"/><draw:equation draw:name="f28" draw:formula="?f27 * ?f5 / 729"/><draw:equation draw:name="f29" draw:formula="0 + 1632 - 1522"/><draw:equation draw:name="f30" draw:formula="?f29 * ?f5 / 729"/><draw:equation draw:name="f31" draw:formula="9530 * ?f4 / 36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05694in" svg:y="6.39514in" svg:width="0.50625in" svg:height="0.25625in" draw:id="id32" draw:style-name="a27" draw:name="Freeform 148"><svg:title/><svg:desc/><draw:enhanced-geometry draw:type="non-primitive" svg:viewBox="0 0 729 369" draw:enhanced-path="M 110 321 L 93 330 90 332 116 332 110 321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draw:equation draw:name="f7" draw:formula="?f4 / 369"/><draw:equation draw:name="f8" draw:formula="0 + 1632 - 1522"/><draw:equation draw:name="f9" draw:formula="?f8 * ?f5 / 729"/><draw:equation draw:name="f10" draw:formula="9530 * ?f4 / 369"/><draw:equation draw:name="f11" draw:formula="0 + 1615 - 1522"/><draw:equation draw:name="f12" draw:formula="?f11 * ?f5 / 729"/><draw:equation draw:name="f13" draw:formula="9539 * ?f4 / 369"/><draw:equation draw:name="f14" draw:formula="0 + 1612 - 1522"/><draw:equation draw:name="f15" draw:formula="?f14 * ?f5 / 729"/><draw:equation draw:name="f16" draw:formula="9541 * ?f4 / 369"/><draw:equation draw:name="f17" draw:formula="0 + 1638 - 1522"/><draw:equation draw:name="f18" draw:formula="?f17 * ?f5 / 72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05694in" svg:y="6.39514in" svg:width="0.50625in" svg:height="0.25625in" draw:id="id33" draw:style-name="a28" draw:name="Freeform 147"><svg:title/><svg:desc/><draw:enhanced-geometry draw:type="non-primitive" svg:viewBox="0 0 729 369" draw:enhanced-path="M 721 0 L 717 1 104 308 110 321 723 14 727 13 728 8 727 5 724 1 721 0 Z N" draw:text-areas="?f48 ?f50 ?f49 ?f51" draw:glue-points="?f32 ?f33 ?f34 ?f35 ?f36 ?f37 ?f38 ?f39 ?f40 ?f41 ?f42 ?f43 ?f44 ?f45 ?f42 ?f46 ?f47 ?f35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draw:equation draw:name="f7" draw:formula="?f4 / 369"/><draw:equation draw:name="f8" draw:formula="0 + 2243 - 1522"/><draw:equation draw:name="f9" draw:formula="?f8 * ?f5 / 729"/><draw:equation draw:name="f10" draw:formula="9209 * ?f4 / 369"/><draw:equation draw:name="f11" draw:formula="0 + 2239 - 1522"/><draw:equation draw:name="f12" draw:formula="?f11 * ?f5 / 729"/><draw:equation draw:name="f13" draw:formula="9210 * ?f4 / 369"/><draw:equation draw:name="f14" draw:formula="0 + 1626 - 1522"/><draw:equation draw:name="f15" draw:formula="?f14 * ?f5 / 729"/><draw:equation draw:name="f16" draw:formula="9517 * ?f4 / 369"/><draw:equation draw:name="f17" draw:formula="0 + 1632 - 1522"/><draw:equation draw:name="f18" draw:formula="?f17 * ?f5 / 729"/><draw:equation draw:name="f19" draw:formula="9530 * ?f4 / 369"/><draw:equation draw:name="f20" draw:formula="0 + 2245 - 1522"/><draw:equation draw:name="f21" draw:formula="?f20 * ?f5 / 729"/><draw:equation draw:name="f22" draw:formula="9223 * ?f4 / 369"/><draw:equation draw:name="f23" draw:formula="0 + 2249 - 1522"/><draw:equation draw:name="f24" draw:formula="?f23 * ?f5 / 729"/><draw:equation draw:name="f25" draw:formula="9222 * ?f4 / 369"/><draw:equation draw:name="f26" draw:formula="0 + 2250 - 1522"/><draw:equation draw:name="f27" draw:formula="?f26 * ?f5 / 729"/><draw:equation draw:name="f28" draw:formula="9217 * ?f4 / 369"/><draw:equation draw:name="f29" draw:formula="9214 * ?f4 / 369"/><draw:equation draw:name="f30" draw:formula="0 + 2246 - 1522"/><draw:equation draw:name="f31" draw:formula="?f30 * ?f5 / 72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41" draw:id="id39"><svg:title/><svg:desc/><draw:custom-shape svg:x="1.80694in" svg:y="6.39514in" svg:width="0.13125in" svg:height="0.25625in" draw:id="id35" draw:style-name="a29" draw:name="Freeform 145"><svg:title/><svg:desc/><draw:enhanced-geometry draw:type="non-primitive" svg:viewBox="0 0 189 369" draw:enhanced-path="M 0 234 L 0 368 108 288 105 287 45 287 42 285 38 283 36 279 47 257 0 234 Z N" draw:text-areas="?f48 ?f50 ?f49 ?f51" draw:glue-points="?f32 ?f33 ?f32 ?f34 ?f35 ?f36 ?f37 ?f38 ?f39 ?f38 ?f40 ?f41 ?f42 ?f43 ?f44 ?f45 ?f46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369"/><draw:equation draw:name="f8" draw:formula="0 + 2602 - 2602"/><draw:equation draw:name="f9" draw:formula="?f8 * ?f5 / 189"/><draw:equation draw:name="f10" draw:formula="9443 * ?f4 / 369"/><draw:equation draw:name="f11" draw:formula="9577 * ?f4 / 369"/><draw:equation draw:name="f12" draw:formula="0 + 2710 - 2602"/><draw:equation draw:name="f13" draw:formula="?f12 * ?f5 / 189"/><draw:equation draw:name="f14" draw:formula="9497 * ?f4 / 369"/><draw:equation draw:name="f15" draw:formula="0 + 2707 - 2602"/><draw:equation draw:name="f16" draw:formula="?f15 * ?f5 / 189"/><draw:equation draw:name="f17" draw:formula="9496 * ?f4 / 369"/><draw:equation draw:name="f18" draw:formula="0 + 2647 - 2602"/><draw:equation draw:name="f19" draw:formula="?f18 * ?f5 / 189"/><draw:equation draw:name="f20" draw:formula="0 + 2644 - 2602"/><draw:equation draw:name="f21" draw:formula="?f20 * ?f5 / 189"/><draw:equation draw:name="f22" draw:formula="9494 * ?f4 / 369"/><draw:equation draw:name="f23" draw:formula="0 + 2640 - 2602"/><draw:equation draw:name="f24" draw:formula="?f23 * ?f5 / 189"/><draw:equation draw:name="f25" draw:formula="9492 * ?f4 / 369"/><draw:equation draw:name="f26" draw:formula="0 + 2638 - 2602"/><draw:equation draw:name="f27" draw:formula="?f26 * ?f5 / 189"/><draw:equation draw:name="f28" draw:formula="9488 * ?f4 / 369"/><draw:equation draw:name="f29" draw:formula="0 + 2649 - 2602"/><draw:equation draw:name="f30" draw:formula="?f29 * ?f5 / 189"/><draw:equation draw:name="f31" draw:formula="9466 * ?f4 / 369"/><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7 / ?f7"/><draw:equation draw:name="f39" draw:formula="?f19 / ?f6"/><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80694in" svg:y="6.39514in" svg:width="0.13125in" svg:height="0.25625in" draw:id="id36" draw:style-name="a30" draw:name="Freeform 144"><svg:title/><svg:desc/><draw:enhanced-geometry draw:type="non-primitive" svg:viewBox="0 0 189 369" draw:enhanced-path="M 47 257 L 36 279 38 283 42 285 45 287 50 285 51 282 60 264 47 257 Z N" draw:text-areas="?f46 ?f48 ?f47 ?f49" draw:glue-points="?f31 ?f32 ?f33 ?f34 ?f35 ?f36 ?f37 ?f38 ?f39 ?f40 ?f41 ?f38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369"/><draw:equation draw:name="f8" draw:formula="0 + 2649 - 2602"/><draw:equation draw:name="f9" draw:formula="?f8 * ?f5 / 189"/><draw:equation draw:name="f10" draw:formula="9466 * ?f4 / 369"/><draw:equation draw:name="f11" draw:formula="0 + 2638 - 2602"/><draw:equation draw:name="f12" draw:formula="?f11 * ?f5 / 189"/><draw:equation draw:name="f13" draw:formula="9488 * ?f4 / 369"/><draw:equation draw:name="f14" draw:formula="0 + 2640 - 2602"/><draw:equation draw:name="f15" draw:formula="?f14 * ?f5 / 189"/><draw:equation draw:name="f16" draw:formula="9492 * ?f4 / 369"/><draw:equation draw:name="f17" draw:formula="0 + 2644 - 2602"/><draw:equation draw:name="f18" draw:formula="?f17 * ?f5 / 189"/><draw:equation draw:name="f19" draw:formula="9494 * ?f4 / 369"/><draw:equation draw:name="f20" draw:formula="0 + 2647 - 2602"/><draw:equation draw:name="f21" draw:formula="?f20 * ?f5 / 189"/><draw:equation draw:name="f22" draw:formula="9496 * ?f4 / 369"/><draw:equation draw:name="f23" draw:formula="0 + 2652 - 2602"/><draw:equation draw:name="f24" draw:formula="?f23 * ?f5 / 189"/><draw:equation draw:name="f25" draw:formula="0 + 2653 - 2602"/><draw:equation draw:name="f26" draw:formula="?f25 * ?f5 / 189"/><draw:equation draw:name="f27" draw:formula="9491 * ?f4 / 369"/><draw:equation draw:name="f28" draw:formula="0 + 2662 - 2602"/><draw:equation draw:name="f29" draw:formula="?f28 * ?f5 / 189"/><draw:equation draw:name="f30" draw:formula="9473 * ?f4 / 369"/><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1.80694in" svg:y="6.39514in" svg:width="0.13125in" svg:height="0.25625in" draw:id="id37" draw:style-name="a31" draw:name="Freeform 143"><svg:title/><svg:desc/><draw:enhanced-geometry draw:type="non-primitive" svg:viewBox="0 0 189 369" draw:enhanced-path="M 60 264 L 51 282 50 285 45 287 105 287 60 264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369"/><draw:equation draw:name="f8" draw:formula="0 + 2662 - 2602"/><draw:equation draw:name="f9" draw:formula="?f8 * ?f5 / 189"/><draw:equation draw:name="f10" draw:formula="9473 * ?f4 / 369"/><draw:equation draw:name="f11" draw:formula="0 + 2653 - 2602"/><draw:equation draw:name="f12" draw:formula="?f11 * ?f5 / 189"/><draw:equation draw:name="f13" draw:formula="9491 * ?f4 / 369"/><draw:equation draw:name="f14" draw:formula="0 + 2652 - 2602"/><draw:equation draw:name="f15" draw:formula="?f14 * ?f5 / 189"/><draw:equation draw:name="f16" draw:formula="9494 * ?f4 / 369"/><draw:equation draw:name="f17" draw:formula="0 + 2647 - 2602"/><draw:equation draw:name="f18" draw:formula="?f17 * ?f5 / 189"/><draw:equation draw:name="f19" draw:formula="9496 * ?f4 / 369"/><draw:equation draw:name="f20" draw:formula="0 + 2707 - 2602"/><draw:equation draw:name="f21" draw:formula="?f20 * ?f5 / 18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80694in" svg:y="6.39514in" svg:width="0.13125in" svg:height="0.25625in" draw:id="id38" draw:style-name="a32" draw:name="Freeform 142"><svg:title/><svg:desc/><draw:enhanced-geometry draw:type="non-primitive" svg:viewBox="0 0 189 369" draw:enhanced-path="M 180 0 L 175 1 174 5 47 257 60 264 187 12 188 8 187 3 183 1 180 0 Z N" draw:text-areas="?f48 ?f50 ?f49 ?f51" draw:glue-points="?f32 ?f33 ?f34 ?f35 ?f36 ?f37 ?f38 ?f39 ?f40 ?f41 ?f42 ?f43 ?f44 ?f45 ?f42 ?f46 ?f47 ?f35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369"/><draw:equation draw:name="f8" draw:formula="0 + 2782 - 2602"/><draw:equation draw:name="f9" draw:formula="?f8 * ?f5 / 189"/><draw:equation draw:name="f10" draw:formula="9209 * ?f4 / 369"/><draw:equation draw:name="f11" draw:formula="0 + 2777 - 2602"/><draw:equation draw:name="f12" draw:formula="?f11 * ?f5 / 189"/><draw:equation draw:name="f13" draw:formula="9210 * ?f4 / 369"/><draw:equation draw:name="f14" draw:formula="0 + 2776 - 2602"/><draw:equation draw:name="f15" draw:formula="?f14 * ?f5 / 189"/><draw:equation draw:name="f16" draw:formula="9214 * ?f4 / 369"/><draw:equation draw:name="f17" draw:formula="0 + 2649 - 2602"/><draw:equation draw:name="f18" draw:formula="?f17 * ?f5 / 189"/><draw:equation draw:name="f19" draw:formula="9466 * ?f4 / 369"/><draw:equation draw:name="f20" draw:formula="0 + 2662 - 2602"/><draw:equation draw:name="f21" draw:formula="?f20 * ?f5 / 189"/><draw:equation draw:name="f22" draw:formula="9473 * ?f4 / 369"/><draw:equation draw:name="f23" draw:formula="0 + 2789 - 2602"/><draw:equation draw:name="f24" draw:formula="?f23 * ?f5 / 189"/><draw:equation draw:name="f25" draw:formula="9221 * ?f4 / 369"/><draw:equation draw:name="f26" draw:formula="0 + 2790 - 2602"/><draw:equation draw:name="f27" draw:formula="?f26 * ?f5 / 189"/><draw:equation draw:name="f28" draw:formula="9217 * ?f4 / 369"/><draw:equation draw:name="f29" draw:formula="9212 * ?f4 / 369"/><draw:equation draw:name="f30" draw:formula="0 + 2785 - 2602"/><draw:equation draw:name="f31" draw:formula="?f30 * ?f5 / 18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36" draw:id="id44"><svg:title/><svg:desc/><draw:custom-shape svg:x="2.30069in" svg:y="6.39514in" svg:width="0.25556in" svg:height="0.25625in" draw:id="id40" draw:style-name="a33" draw:name="Freeform 140"><svg:title/><svg:desc/><draw:enhanced-geometry draw:type="non-primitive" svg:viewBox="0 0 368 369" draw:enhanced-path="M 278 288 L 240 325 367 368 347 306 295 306 278 288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69"/><draw:equation draw:name="f8" draw:formula="0 + 3591 - 3313"/><draw:equation draw:name="f9" draw:formula="?f8 * ?f5 / 368"/><draw:equation draw:name="f10" draw:formula="9497 * ?f4 / 369"/><draw:equation draw:name="f11" draw:formula="0 + 3553 - 3313"/><draw:equation draw:name="f12" draw:formula="?f11 * ?f5 / 368"/><draw:equation draw:name="f13" draw:formula="9534 * ?f4 / 369"/><draw:equation draw:name="f14" draw:formula="0 + 3680 - 3313"/><draw:equation draw:name="f15" draw:formula="?f14 * ?f5 / 368"/><draw:equation draw:name="f16" draw:formula="9577 * ?f4 / 369"/><draw:equation draw:name="f17" draw:formula="0 + 3660 - 3313"/><draw:equation draw:name="f18" draw:formula="?f17 * ?f5 / 368"/><draw:equation draw:name="f19" draw:formula="9515 * ?f4 / 369"/><draw:equation draw:name="f20" draw:formula="0 + 3608 - 3313"/><draw:equation draw:name="f21" draw:formula="?f20 * ?f5 / 36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2.30069in" svg:y="6.39514in" svg:width="0.25556in" svg:height="0.25625in" draw:id="id41" draw:style-name="a34" draw:name="Freeform 139"><svg:title/><svg:desc/><draw:enhanced-geometry draw:type="non-primitive" svg:viewBox="0 0 368 369" draw:enhanced-path="M 289 277 L 278 288 295 306 300 306 303 302 305 300 305 295 303 291 289 277 Z N" draw:text-areas="?f40 ?f42 ?f41 ?f43" draw:glue-points="?f27 ?f28 ?f29 ?f30 ?f31 ?f32 ?f33 ?f32 ?f34 ?f35 ?f36 ?f37 ?f36 ?f38 ?f34 ?f39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69"/><draw:equation draw:name="f8" draw:formula="0 + 3602 - 3313"/><draw:equation draw:name="f9" draw:formula="?f8 * ?f5 / 368"/><draw:equation draw:name="f10" draw:formula="9486 * ?f4 / 369"/><draw:equation draw:name="f11" draw:formula="0 + 3591 - 3313"/><draw:equation draw:name="f12" draw:formula="?f11 * ?f5 / 368"/><draw:equation draw:name="f13" draw:formula="9497 * ?f4 / 369"/><draw:equation draw:name="f14" draw:formula="0 + 3608 - 3313"/><draw:equation draw:name="f15" draw:formula="?f14 * ?f5 / 368"/><draw:equation draw:name="f16" draw:formula="9515 * ?f4 / 369"/><draw:equation draw:name="f17" draw:formula="0 + 3613 - 3313"/><draw:equation draw:name="f18" draw:formula="?f17 * ?f5 / 368"/><draw:equation draw:name="f19" draw:formula="0 + 3616 - 3313"/><draw:equation draw:name="f20" draw:formula="?f19 * ?f5 / 368"/><draw:equation draw:name="f21" draw:formula="9511 * ?f4 / 369"/><draw:equation draw:name="f22" draw:formula="0 + 3618 - 3313"/><draw:equation draw:name="f23" draw:formula="?f22 * ?f5 / 368"/><draw:equation draw:name="f24" draw:formula="9509 * ?f4 / 369"/><draw:equation draw:name="f25" draw:formula="9504 * ?f4 / 369"/><draw:equation draw:name="f26" draw:formula="9500 * ?f4 / 36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2.30069in" svg:y="6.39514in" svg:width="0.25556in" svg:height="0.25625in" draw:id="id42" draw:style-name="a35" draw:name="Freeform 138"><svg:title/><svg:desc/><draw:enhanced-geometry draw:type="non-primitive" svg:viewBox="0 0 368 369" draw:enhanced-path="M 325 241 L 289 277 303 291 305 295 305 300 303 302 300 306 347 306 325 241 Z N" draw:text-areas="?f40 ?f42 ?f41 ?f43" draw:glue-points="?f27 ?f28 ?f29 ?f30 ?f31 ?f32 ?f33 ?f34 ?f33 ?f35 ?f31 ?f36 ?f37 ?f38 ?f39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69"/><draw:equation draw:name="f8" draw:formula="0 + 3638 - 3313"/><draw:equation draw:name="f9" draw:formula="?f8 * ?f5 / 368"/><draw:equation draw:name="f10" draw:formula="9450 * ?f4 / 369"/><draw:equation draw:name="f11" draw:formula="0 + 3602 - 3313"/><draw:equation draw:name="f12" draw:formula="?f11 * ?f5 / 368"/><draw:equation draw:name="f13" draw:formula="9486 * ?f4 / 369"/><draw:equation draw:name="f14" draw:formula="0 + 3616 - 3313"/><draw:equation draw:name="f15" draw:formula="?f14 * ?f5 / 368"/><draw:equation draw:name="f16" draw:formula="9500 * ?f4 / 369"/><draw:equation draw:name="f17" draw:formula="0 + 3618 - 3313"/><draw:equation draw:name="f18" draw:formula="?f17 * ?f5 / 368"/><draw:equation draw:name="f19" draw:formula="9504 * ?f4 / 369"/><draw:equation draw:name="f20" draw:formula="9509 * ?f4 / 369"/><draw:equation draw:name="f21" draw:formula="9511 * ?f4 / 369"/><draw:equation draw:name="f22" draw:formula="0 + 3613 - 3313"/><draw:equation draw:name="f23" draw:formula="?f22 * ?f5 / 368"/><draw:equation draw:name="f24" draw:formula="9515 * ?f4 / 369"/><draw:equation draw:name="f25" draw:formula="0 + 3660 - 3313"/><draw:equation draw:name="f26" draw:formula="?f25 * ?f5 / 368"/><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0 / ?f7"/><draw:equation draw:name="f36" draw:formula="?f21 / ?f7"/><draw:equation draw:name="f37" draw:formula="?f23 / ?f6"/><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custom-shape svg:x="2.30069in" svg:y="6.39514in" svg:width="0.25556in" svg:height="0.25625in" draw:id="id43" draw:style-name="a36" draw:name="Freeform 137"><svg:title/><svg:desc/><draw:enhanced-geometry draw:type="non-primitive" svg:viewBox="0 0 368 369" draw:enhanced-path="M 10 0 L 5 0 3 2 0 6 0 11 278 288 289 277 13 2 10 0 Z N" draw:text-areas="?f41 ?f43 ?f42 ?f44" draw:glue-points="?f28 ?f29 ?f30 ?f29 ?f31 ?f32 ?f33 ?f34 ?f33 ?f35 ?f36 ?f37 ?f38 ?f39 ?f40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69"/><draw:equation draw:name="f8" draw:formula="0 + 3323 - 3313"/><draw:equation draw:name="f9" draw:formula="?f8 * ?f5 / 368"/><draw:equation draw:name="f10" draw:formula="9209 * ?f4 / 369"/><draw:equation draw:name="f11" draw:formula="0 + 3318 - 3313"/><draw:equation draw:name="f12" draw:formula="?f11 * ?f5 / 368"/><draw:equation draw:name="f13" draw:formula="0 + 3316 - 3313"/><draw:equation draw:name="f14" draw:formula="?f13 * ?f5 / 368"/><draw:equation draw:name="f15" draw:formula="9211 * ?f4 / 369"/><draw:equation draw:name="f16" draw:formula="0 + 3313 - 3313"/><draw:equation draw:name="f17" draw:formula="?f16 * ?f5 / 368"/><draw:equation draw:name="f18" draw:formula="9215 * ?f4 / 369"/><draw:equation draw:name="f19" draw:formula="9220 * ?f4 / 369"/><draw:equation draw:name="f20" draw:formula="0 + 3591 - 3313"/><draw:equation draw:name="f21" draw:formula="?f20 * ?f5 / 368"/><draw:equation draw:name="f22" draw:formula="9497 * ?f4 / 369"/><draw:equation draw:name="f23" draw:formula="0 + 3602 - 3313"/><draw:equation draw:name="f24" draw:formula="?f23 * ?f5 / 368"/><draw:equation draw:name="f25" draw:formula="9486 * ?f4 / 369"/><draw:equation draw:name="f26" draw:formula="0 + 3326 - 3313"/><draw:equation draw:name="f27" draw:formula="?f26 * ?f5 / 36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custom-shape svg:x="5.55694in" svg:y="6.52569in" svg:width="0.00139in" svg:height="0.25in" draw:id="id45" draw:style-name="a37" draw:name="Freeform 135"><svg:title/><svg:desc/><draw:enhanced-geometry draw:type="non-primitive" svg:viewBox="0 0 2 360" draw:enhanced-path="M 1 0 L 0 3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8003 - 8002"/><draw:equation draw:name="f9" draw:formula="?f8 * ?f5 / 2"/><draw:equation draw:name="f10" draw:formula="9397 * ?f4 / 360"/><draw:equation draw:name="f11" draw:formula="0 + 8002 - 8002"/><draw:equation draw:name="f12" draw:formula="?f11 * ?f5 / 2"/><draw:equation draw:name="f13" draw:formula="9757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8056in" svg:y="6.77569in" svg:width="2.62639in" svg:height="0.00139in" draw:id="id46" draw:style-name="a38" draw:name="Freeform 133"><svg:title/><svg:desc/><draw:enhanced-geometry draw:type="non-primitive" svg:viewBox="0 0 3782 2" draw:enhanced-path="M 0 0 L 3782 1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782"/><draw:equation draw:name="f8" draw:formula="0 + 6020 - 6020"/><draw:equation draw:name="f9" draw:formula="?f8 * ?f6 / 3782"/><draw:equation draw:name="f10" draw:formula="9757 * ?f4 / 2"/><draw:equation draw:name="f11" draw:formula="0 + 9802 - 6020"/><draw:equation draw:name="f12" draw:formula="?f11 * ?f6 / 3782"/><draw:equation draw:name="f13" draw:formula="9758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6.05764in" svg:y="6.90069in" svg:width="0.99931in" svg:height="0.375in" draw:id="id47" draw:style-name="a39" draw:name="Freeform 131"><svg:title/><svg:desc/><draw:enhanced-geometry draw:type="non-primitive" svg:viewBox="0 0 1439 540" draw:enhanced-path="M 67 0 L 11 30 0 473 4 495 14 514 30 529 50 538 1371 540 1394 536 1413 526 1428 510 1436 490 1439 67 1435 45 1424 26 1408 11 1388 2 67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540"/><draw:equation draw:name="f8" draw:formula="0 + 8790 - 8723"/><draw:equation draw:name="f9" draw:formula="?f8 * ?f5 / 1439"/><draw:equation draw:name="f10" draw:formula="9937 * ?f4 / 540"/><draw:equation draw:name="f11" draw:formula="0 + 8734 - 8723"/><draw:equation draw:name="f12" draw:formula="?f11 * ?f5 / 1439"/><draw:equation draw:name="f13" draw:formula="9967 * ?f4 / 540"/><draw:equation draw:name="f14" draw:formula="0 + 8723 - 8723"/><draw:equation draw:name="f15" draw:formula="?f14 * ?f5 / 1439"/><draw:equation draw:name="f16" draw:formula="10410 * ?f4 / 540"/><draw:equation draw:name="f17" draw:formula="0 + 8727 - 8723"/><draw:equation draw:name="f18" draw:formula="?f17 * ?f5 / 1439"/><draw:equation draw:name="f19" draw:formula="10432 * ?f4 / 540"/><draw:equation draw:name="f20" draw:formula="0 + 8737 - 8723"/><draw:equation draw:name="f21" draw:formula="?f20 * ?f5 / 1439"/><draw:equation draw:name="f22" draw:formula="10451 * ?f4 / 540"/><draw:equation draw:name="f23" draw:formula="0 + 8753 - 8723"/><draw:equation draw:name="f24" draw:formula="?f23 * ?f5 / 1439"/><draw:equation draw:name="f25" draw:formula="10466 * ?f4 / 540"/><draw:equation draw:name="f26" draw:formula="0 + 8773 - 8723"/><draw:equation draw:name="f27" draw:formula="?f26 * ?f5 / 1439"/><draw:equation draw:name="f28" draw:formula="10475 * ?f4 / 540"/><draw:equation draw:name="f29" draw:formula="0 + 10094 - 8723"/><draw:equation draw:name="f30" draw:formula="?f29 * ?f5 / 1439"/><draw:equation draw:name="f31" draw:formula="10477 * ?f4 / 540"/><draw:equation draw:name="f32" draw:formula="0 + 10117 - 8723"/><draw:equation draw:name="f33" draw:formula="?f32 * ?f5 / 1439"/><draw:equation draw:name="f34" draw:formula="10473 * ?f4 / 540"/><draw:equation draw:name="f35" draw:formula="0 + 10136 - 8723"/><draw:equation draw:name="f36" draw:formula="?f35 * ?f5 / 1439"/><draw:equation draw:name="f37" draw:formula="10463 * ?f4 / 540"/><draw:equation draw:name="f38" draw:formula="0 + 10151 - 8723"/><draw:equation draw:name="f39" draw:formula="?f38 * ?f5 / 1439"/><draw:equation draw:name="f40" draw:formula="10447 * ?f4 / 540"/><draw:equation draw:name="f41" draw:formula="0 + 10159 - 8723"/><draw:equation draw:name="f42" draw:formula="?f41 * ?f5 / 1439"/><draw:equation draw:name="f43" draw:formula="10427 * ?f4 / 540"/><draw:equation draw:name="f44" draw:formula="0 + 10162 - 8723"/><draw:equation draw:name="f45" draw:formula="?f44 * ?f5 / 1439"/><draw:equation draw:name="f46" draw:formula="10004 * ?f4 / 540"/><draw:equation draw:name="f47" draw:formula="0 + 10158 - 8723"/><draw:equation draw:name="f48" draw:formula="?f47 * ?f5 / 1439"/><draw:equation draw:name="f49" draw:formula="9982 * ?f4 / 540"/><draw:equation draw:name="f50" draw:formula="0 + 10147 - 8723"/><draw:equation draw:name="f51" draw:formula="?f50 * ?f5 / 1439"/><draw:equation draw:name="f52" draw:formula="9963 * ?f4 / 540"/><draw:equation draw:name="f53" draw:formula="0 + 10131 - 8723"/><draw:equation draw:name="f54" draw:formula="?f53 * ?f5 / 1439"/><draw:equation draw:name="f55" draw:formula="9948 * ?f4 / 540"/><draw:equation draw:name="f56" draw:formula="0 + 10111 - 8723"/><draw:equation draw:name="f57" draw:formula="?f56 * ?f5 / 1439"/><draw:equation draw:name="f58" draw:formula="9939 * ?f4 / 540"/><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g draw:name="Group 126" draw:id="id51"><svg:title/><svg:desc/><draw:custom-shape svg:x="6.76597in" svg:y="6.77083in" svg:width="0.08333in" svg:height="0.13056in" draw:id="id48" draw:style-name="a40" draw:name="Freeform 129"><svg:title/><svg:desc/><draw:enhanced-geometry draw:type="non-primitive" svg:viewBox="0 0 120 188" draw:enhanced-path="M 51 67 L 0 67 60 187 106 95 55 95 51 91 51 6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8"/><draw:equation draw:name="f8" draw:formula="0 + 9794 - 9743"/><draw:equation draw:name="f9" draw:formula="?f8 * ?f5 / 120"/><draw:equation draw:name="f10" draw:formula="9817 * ?f4 / 188"/><draw:equation draw:name="f11" draw:formula="0 + 9743 - 9743"/><draw:equation draw:name="f12" draw:formula="?f11 * ?f5 / 120"/><draw:equation draw:name="f13" draw:formula="0 + 9803 - 9743"/><draw:equation draw:name="f14" draw:formula="?f13 * ?f5 / 120"/><draw:equation draw:name="f15" draw:formula="9937 * ?f4 / 188"/><draw:equation draw:name="f16" draw:formula="0 + 9849 - 9743"/><draw:equation draw:name="f17" draw:formula="?f16 * ?f5 / 120"/><draw:equation draw:name="f18" draw:formula="9845 * ?f4 / 188"/><draw:equation draw:name="f19" draw:formula="0 + 9798 - 9743"/><draw:equation draw:name="f20" draw:formula="?f19 * ?f5 / 120"/><draw:equation draw:name="f21" draw:formula="9841 * ?f4 / 18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76597in" svg:y="6.77083in" svg:width="0.08333in" svg:height="0.13056in" draw:id="id49" draw:style-name="a41" draw:name="Freeform 128"><svg:title/><svg:desc/><draw:enhanced-geometry draw:type="non-primitive" svg:viewBox="0 0 120 188" draw:enhanced-path="M 63 0 L 55 0 51 2 51 91 55 95 63 95 67 91 67 2 6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8"/><draw:equation draw:name="f8" draw:formula="0 + 9806 - 9743"/><draw:equation draw:name="f9" draw:formula="?f8 * ?f5 / 120"/><draw:equation draw:name="f10" draw:formula="9750 * ?f4 / 188"/><draw:equation draw:name="f11" draw:formula="0 + 9798 - 9743"/><draw:equation draw:name="f12" draw:formula="?f11 * ?f5 / 120"/><draw:equation draw:name="f13" draw:formula="0 + 9794 - 9743"/><draw:equation draw:name="f14" draw:formula="?f13 * ?f5 / 120"/><draw:equation draw:name="f15" draw:formula="9752 * ?f4 / 188"/><draw:equation draw:name="f16" draw:formula="9841 * ?f4 / 188"/><draw:equation draw:name="f17" draw:formula="9845 * ?f4 / 188"/><draw:equation draw:name="f18" draw:formula="0 + 9810 - 9743"/><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76597in" svg:y="6.77083in" svg:width="0.08333in" svg:height="0.13056in" draw:id="id50" draw:style-name="a42" draw:name="Freeform 127"><svg:title/><svg:desc/><draw:enhanced-geometry draw:type="non-primitive" svg:viewBox="0 0 120 188" draw:enhanced-path="M 120 67 L 67 67 67 91 63 95 106 95 120 6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8"/><draw:equation draw:name="f8" draw:formula="0 + 9863 - 9743"/><draw:equation draw:name="f9" draw:formula="?f8 * ?f5 / 120"/><draw:equation draw:name="f10" draw:formula="9817 * ?f4 / 188"/><draw:equation draw:name="f11" draw:formula="0 + 9810 - 9743"/><draw:equation draw:name="f12" draw:formula="?f11 * ?f5 / 120"/><draw:equation draw:name="f13" draw:formula="9841 * ?f4 / 188"/><draw:equation draw:name="f14" draw:formula="0 + 9806 - 9743"/><draw:equation draw:name="f15" draw:formula="?f14 * ?f5 / 120"/><draw:equation draw:name="f16" draw:formula="9845 * ?f4 / 188"/><draw:equation draw:name="f17" draw:formula="0 + 9849 - 9743"/><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3.68194in" svg:y="6.90069in" svg:width="0.99931in" svg:height="0.375in" draw:id="id52" draw:style-name="a43" draw:name="Freeform 125"><svg:title/><svg:desc/><draw:enhanced-geometry draw:type="non-primitive" svg:viewBox="0 0 1439 540" draw:enhanced-path="M 68 0 L 11 30 0 473 3 495 14 514 30 529 50 538 1371 540 1394 536 1413 526 1427 510 1436 490 1438 67 1435 45 1424 26 1408 11 1388 2 68 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540"/><draw:equation draw:name="f8" draw:formula="0 + 5370 - 5302"/><draw:equation draw:name="f9" draw:formula="?f8 * ?f5 / 1439"/><draw:equation draw:name="f10" draw:formula="9937 * ?f4 / 540"/><draw:equation draw:name="f11" draw:formula="0 + 5313 - 5302"/><draw:equation draw:name="f12" draw:formula="?f11 * ?f5 / 1439"/><draw:equation draw:name="f13" draw:formula="9967 * ?f4 / 540"/><draw:equation draw:name="f14" draw:formula="0 + 5302 - 5302"/><draw:equation draw:name="f15" draw:formula="?f14 * ?f5 / 1439"/><draw:equation draw:name="f16" draw:formula="10410 * ?f4 / 540"/><draw:equation draw:name="f17" draw:formula="0 + 5305 - 5302"/><draw:equation draw:name="f18" draw:formula="?f17 * ?f5 / 1439"/><draw:equation draw:name="f19" draw:formula="10432 * ?f4 / 540"/><draw:equation draw:name="f20" draw:formula="0 + 5316 - 5302"/><draw:equation draw:name="f21" draw:formula="?f20 * ?f5 / 1439"/><draw:equation draw:name="f22" draw:formula="10451 * ?f4 / 540"/><draw:equation draw:name="f23" draw:formula="0 + 5332 - 5302"/><draw:equation draw:name="f24" draw:formula="?f23 * ?f5 / 1439"/><draw:equation draw:name="f25" draw:formula="10466 * ?f4 / 540"/><draw:equation draw:name="f26" draw:formula="0 + 5352 - 5302"/><draw:equation draw:name="f27" draw:formula="?f26 * ?f5 / 1439"/><draw:equation draw:name="f28" draw:formula="10475 * ?f4 / 540"/><draw:equation draw:name="f29" draw:formula="0 + 6673 - 5302"/><draw:equation draw:name="f30" draw:formula="?f29 * ?f5 / 1439"/><draw:equation draw:name="f31" draw:formula="10477 * ?f4 / 540"/><draw:equation draw:name="f32" draw:formula="0 + 6696 - 5302"/><draw:equation draw:name="f33" draw:formula="?f32 * ?f5 / 1439"/><draw:equation draw:name="f34" draw:formula="10473 * ?f4 / 540"/><draw:equation draw:name="f35" draw:formula="0 + 6715 - 5302"/><draw:equation draw:name="f36" draw:formula="?f35 * ?f5 / 1439"/><draw:equation draw:name="f37" draw:formula="10463 * ?f4 / 540"/><draw:equation draw:name="f38" draw:formula="0 + 6729 - 5302"/><draw:equation draw:name="f39" draw:formula="?f38 * ?f5 / 1439"/><draw:equation draw:name="f40" draw:formula="10447 * ?f4 / 540"/><draw:equation draw:name="f41" draw:formula="0 + 6738 - 5302"/><draw:equation draw:name="f42" draw:formula="?f41 * ?f5 / 1439"/><draw:equation draw:name="f43" draw:formula="10427 * ?f4 / 540"/><draw:equation draw:name="f44" draw:formula="0 + 6740 - 5302"/><draw:equation draw:name="f45" draw:formula="?f44 * ?f5 / 1439"/><draw:equation draw:name="f46" draw:formula="10004 * ?f4 / 540"/><draw:equation draw:name="f47" draw:formula="0 + 6737 - 5302"/><draw:equation draw:name="f48" draw:formula="?f47 * ?f5 / 1439"/><draw:equation draw:name="f49" draw:formula="9982 * ?f4 / 540"/><draw:equation draw:name="f50" draw:formula="0 + 6726 - 5302"/><draw:equation draw:name="f51" draw:formula="?f50 * ?f5 / 1439"/><draw:equation draw:name="f52" draw:formula="9963 * ?f4 / 540"/><draw:equation draw:name="f53" draw:formula="0 + 6710 - 5302"/><draw:equation draw:name="f54" draw:formula="?f53 * ?f5 / 1439"/><draw:equation draw:name="f55" draw:formula="9948 * ?f4 / 540"/><draw:equation draw:name="f56" draw:formula="0 + 6690 - 5302"/><draw:equation draw:name="f57" draw:formula="?f56 * ?f5 / 1439"/><draw:equation draw:name="f58" draw:formula="9939 * ?f4 / 540"/><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g draw:name="Group 120" draw:id="id56"><svg:title/><svg:desc/><draw:custom-shape svg:x="4.13889in" svg:y="6.77083in" svg:width="0.08333in" svg:height="0.13056in" draw:id="id53" draw:style-name="a44" draw:name="Freeform 123"><svg:title/><svg:desc/><draw:enhanced-geometry draw:type="non-primitive" svg:viewBox="0 0 120 188" draw:enhanced-path="M 53 67 L 0 67 60 187 107 95 57 95 53 91 53 6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8"/><draw:equation draw:name="f8" draw:formula="0 + 6013 - 5960"/><draw:equation draw:name="f9" draw:formula="?f8 * ?f5 / 120"/><draw:equation draw:name="f10" draw:formula="9817 * ?f4 / 188"/><draw:equation draw:name="f11" draw:formula="0 + 5960 - 5960"/><draw:equation draw:name="f12" draw:formula="?f11 * ?f5 / 120"/><draw:equation draw:name="f13" draw:formula="0 + 6020 - 5960"/><draw:equation draw:name="f14" draw:formula="?f13 * ?f5 / 120"/><draw:equation draw:name="f15" draw:formula="9937 * ?f4 / 188"/><draw:equation draw:name="f16" draw:formula="0 + 6067 - 5960"/><draw:equation draw:name="f17" draw:formula="?f16 * ?f5 / 120"/><draw:equation draw:name="f18" draw:formula="9845 * ?f4 / 188"/><draw:equation draw:name="f19" draw:formula="0 + 6017 - 5960"/><draw:equation draw:name="f20" draw:formula="?f19 * ?f5 / 120"/><draw:equation draw:name="f21" draw:formula="9841 * ?f4 / 18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13889in" svg:y="6.77083in" svg:width="0.08333in" svg:height="0.13056in" draw:id="id54" draw:style-name="a45" draw:name="Freeform 122"><svg:title/><svg:desc/><draw:enhanced-geometry draw:type="non-primitive" svg:viewBox="0 0 120 188" draw:enhanced-path="M 65 0 L 57 0 53 2 53 91 57 95 65 95 69 91 69 2 65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8"/><draw:equation draw:name="f8" draw:formula="0 + 6025 - 5960"/><draw:equation draw:name="f9" draw:formula="?f8 * ?f5 / 120"/><draw:equation draw:name="f10" draw:formula="9750 * ?f4 / 188"/><draw:equation draw:name="f11" draw:formula="0 + 6017 - 5960"/><draw:equation draw:name="f12" draw:formula="?f11 * ?f5 / 120"/><draw:equation draw:name="f13" draw:formula="0 + 6013 - 5960"/><draw:equation draw:name="f14" draw:formula="?f13 * ?f5 / 120"/><draw:equation draw:name="f15" draw:formula="9752 * ?f4 / 188"/><draw:equation draw:name="f16" draw:formula="9841 * ?f4 / 188"/><draw:equation draw:name="f17" draw:formula="9845 * ?f4 / 188"/><draw:equation draw:name="f18" draw:formula="0 + 6029 - 5960"/><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13889in" svg:y="6.77083in" svg:width="0.08333in" svg:height="0.13056in" draw:id="id55" draw:style-name="a46" draw:name="Freeform 121"><svg:title/><svg:desc/><draw:enhanced-geometry draw:type="non-primitive" svg:viewBox="0 0 120 188" draw:enhanced-path="M 120 67 L 69 67 69 91 65 95 107 95 120 6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8"/><draw:equation draw:name="f8" draw:formula="0 + 6080 - 5960"/><draw:equation draw:name="f9" draw:formula="?f8 * ?f5 / 120"/><draw:equation draw:name="f10" draw:formula="9817 * ?f4 / 188"/><draw:equation draw:name="f11" draw:formula="0 + 6029 - 5960"/><draw:equation draw:name="f12" draw:formula="?f11 * ?f5 / 120"/><draw:equation draw:name="f13" draw:formula="9841 * ?f4 / 188"/><draw:equation draw:name="f14" draw:formula="0 + 6025 - 5960"/><draw:equation draw:name="f15" draw:formula="?f14 * ?f5 / 120"/><draw:equation draw:name="f16" draw:formula="9845 * ?f4 / 188"/><draw:equation draw:name="f17" draw:formula="0 + 6067 - 5960"/><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3.55694in" svg:y="7.65069in" svg:width="1.625in" svg:height="0.5in" draw:id="id57" draw:style-name="a47" draw:name="Freeform 119"><svg:title/><svg:desc/><draw:enhanced-geometry draw:type="non-primitive" svg:viewBox="0 0 2340 720" draw:enhanced-path="M 376 0 L 315 5 230 28 154 70 90 126 42 195 11 274 0 360 1 390 19 474 56 549 110 614 178 666 257 702 346 719 376 720 1964 720 2025 715 2110 692 2186 651 2249 594 2298 525 2329 446 2340 360 2338 331 2320 246 2283 170 2230 106 2162 54 2083 19 1995 1 1964 0 376 0 Z N" draw:text-areas="?f156 ?f158 ?f157 ?f159" draw:glue-points="?f97 ?f98 ?f99 ?f100 ?f101 ?f102 ?f103 ?f104 ?f105 ?f106 ?f107 ?f108 ?f109 ?f110 ?f111 ?f112 ?f113 ?f114 ?f115 ?f116 ?f117 ?f118 ?f119 ?f120 ?f121 ?f122 ?f123 ?f124 ?f125 ?f126 ?f97 ?f127 ?f128 ?f127 ?f129 ?f130 ?f131 ?f132 ?f133 ?f134 ?f135 ?f136 ?f137 ?f138 ?f139 ?f140 ?f141 ?f112 ?f142 ?f143 ?f144 ?f145 ?f146 ?f147 ?f148 ?f149 ?f150 ?f151 ?f152 ?f153 ?f154 ?f155 ?f128 ?f98 ?f97 ?f9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720"/><draw:equation draw:name="f8" draw:formula="0 + 5498 - 5122"/><draw:equation draw:name="f9" draw:formula="?f8 * ?f5 / 2340"/><draw:equation draw:name="f10" draw:formula="11017 * ?f4 / 720"/><draw:equation draw:name="f11" draw:formula="0 + 5437 - 5122"/><draw:equation draw:name="f12" draw:formula="?f11 * ?f5 / 2340"/><draw:equation draw:name="f13" draw:formula="11022 * ?f4 / 720"/><draw:equation draw:name="f14" draw:formula="0 + 5352 - 5122"/><draw:equation draw:name="f15" draw:formula="?f14 * ?f5 / 2340"/><draw:equation draw:name="f16" draw:formula="11045 * ?f4 / 720"/><draw:equation draw:name="f17" draw:formula="0 + 5276 - 5122"/><draw:equation draw:name="f18" draw:formula="?f17 * ?f5 / 2340"/><draw:equation draw:name="f19" draw:formula="11087 * ?f4 / 720"/><draw:equation draw:name="f20" draw:formula="0 + 5212 - 5122"/><draw:equation draw:name="f21" draw:formula="?f20 * ?f5 / 2340"/><draw:equation draw:name="f22" draw:formula="11143 * ?f4 / 720"/><draw:equation draw:name="f23" draw:formula="0 + 5164 - 5122"/><draw:equation draw:name="f24" draw:formula="?f23 * ?f5 / 2340"/><draw:equation draw:name="f25" draw:formula="11212 * ?f4 / 720"/><draw:equation draw:name="f26" draw:formula="0 + 5133 - 5122"/><draw:equation draw:name="f27" draw:formula="?f26 * ?f5 / 2340"/><draw:equation draw:name="f28" draw:formula="11291 * ?f4 / 720"/><draw:equation draw:name="f29" draw:formula="0 + 5122 - 5122"/><draw:equation draw:name="f30" draw:formula="?f29 * ?f5 / 2340"/><draw:equation draw:name="f31" draw:formula="11377 * ?f4 / 720"/><draw:equation draw:name="f32" draw:formula="0 + 5123 - 5122"/><draw:equation draw:name="f33" draw:formula="?f32 * ?f5 / 2340"/><draw:equation draw:name="f34" draw:formula="11407 * ?f4 / 720"/><draw:equation draw:name="f35" draw:formula="0 + 5141 - 5122"/><draw:equation draw:name="f36" draw:formula="?f35 * ?f5 / 2340"/><draw:equation draw:name="f37" draw:formula="11491 * ?f4 / 720"/><draw:equation draw:name="f38" draw:formula="0 + 5178 - 5122"/><draw:equation draw:name="f39" draw:formula="?f38 * ?f5 / 2340"/><draw:equation draw:name="f40" draw:formula="11566 * ?f4 / 720"/><draw:equation draw:name="f41" draw:formula="0 + 5232 - 5122"/><draw:equation draw:name="f42" draw:formula="?f41 * ?f5 / 2340"/><draw:equation draw:name="f43" draw:formula="11631 * ?f4 / 720"/><draw:equation draw:name="f44" draw:formula="0 + 5300 - 5122"/><draw:equation draw:name="f45" draw:formula="?f44 * ?f5 / 2340"/><draw:equation draw:name="f46" draw:formula="11683 * ?f4 / 720"/><draw:equation draw:name="f47" draw:formula="0 + 5379 - 5122"/><draw:equation draw:name="f48" draw:formula="?f47 * ?f5 / 2340"/><draw:equation draw:name="f49" draw:formula="11719 * ?f4 / 720"/><draw:equation draw:name="f50" draw:formula="0 + 5468 - 5122"/><draw:equation draw:name="f51" draw:formula="?f50 * ?f5 / 2340"/><draw:equation draw:name="f52" draw:formula="11736 * ?f4 / 720"/><draw:equation draw:name="f53" draw:formula="11737 * ?f4 / 720"/><draw:equation draw:name="f54" draw:formula="0 + 7086 - 5122"/><draw:equation draw:name="f55" draw:formula="?f54 * ?f5 / 2340"/><draw:equation draw:name="f56" draw:formula="0 + 7147 - 5122"/><draw:equation draw:name="f57" draw:formula="?f56 * ?f5 / 2340"/><draw:equation draw:name="f58" draw:formula="11732 * ?f4 / 720"/><draw:equation draw:name="f59" draw:formula="0 + 7232 - 5122"/><draw:equation draw:name="f60" draw:formula="?f59 * ?f5 / 2340"/><draw:equation draw:name="f61" draw:formula="11709 * ?f4 / 720"/><draw:equation draw:name="f62" draw:formula="0 + 7308 - 5122"/><draw:equation draw:name="f63" draw:formula="?f62 * ?f5 / 2340"/><draw:equation draw:name="f64" draw:formula="11668 * ?f4 / 720"/><draw:equation draw:name="f65" draw:formula="0 + 7371 - 5122"/><draw:equation draw:name="f66" draw:formula="?f65 * ?f5 / 2340"/><draw:equation draw:name="f67" draw:formula="11611 * ?f4 / 720"/><draw:equation draw:name="f68" draw:formula="0 + 7420 - 5122"/><draw:equation draw:name="f69" draw:formula="?f68 * ?f5 / 2340"/><draw:equation draw:name="f70" draw:formula="11542 * ?f4 / 720"/><draw:equation draw:name="f71" draw:formula="0 + 7451 - 5122"/><draw:equation draw:name="f72" draw:formula="?f71 * ?f5 / 2340"/><draw:equation draw:name="f73" draw:formula="11463 * ?f4 / 720"/><draw:equation draw:name="f74" draw:formula="0 + 7462 - 5122"/><draw:equation draw:name="f75" draw:formula="?f74 * ?f5 / 2340"/><draw:equation draw:name="f76" draw:formula="0 + 7460 - 5122"/><draw:equation draw:name="f77" draw:formula="?f76 * ?f5 / 2340"/><draw:equation draw:name="f78" draw:formula="11348 * ?f4 / 720"/><draw:equation draw:name="f79" draw:formula="0 + 7442 - 5122"/><draw:equation draw:name="f80" draw:formula="?f79 * ?f5 / 2340"/><draw:equation draw:name="f81" draw:formula="11263 * ?f4 / 720"/><draw:equation draw:name="f82" draw:formula="0 + 7405 - 5122"/><draw:equation draw:name="f83" draw:formula="?f82 * ?f5 / 2340"/><draw:equation draw:name="f84" draw:formula="11187 * ?f4 / 720"/><draw:equation draw:name="f85" draw:formula="0 + 7352 - 5122"/><draw:equation draw:name="f86" draw:formula="?f85 * ?f5 / 2340"/><draw:equation draw:name="f87" draw:formula="11123 * ?f4 / 720"/><draw:equation draw:name="f88" draw:formula="0 + 7284 - 5122"/><draw:equation draw:name="f89" draw:formula="?f88 * ?f5 / 2340"/><draw:equation draw:name="f90" draw:formula="11071 * ?f4 / 720"/><draw:equation draw:name="f91" draw:formula="0 + 7205 - 5122"/><draw:equation draw:name="f92" draw:formula="?f91 * ?f5 / 2340"/><draw:equation draw:name="f93" draw:formula="11036 * ?f4 / 720"/><draw:equation draw:name="f94" draw:formula="0 + 7117 - 5122"/><draw:equation draw:name="f95" draw:formula="?f94 * ?f5 / 2340"/><draw:equation draw:name="f96" draw:formula="11018 * ?f4 / 720"/><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3 / ?f7"/><draw:equation draw:name="f128" draw:formula="?f55 / ?f6"/><draw:equation draw:name="f129" draw:formula="?f57 / ?f6"/><draw:equation draw:name="f130" draw:formula="?f58 / ?f7"/><draw:equation draw:name="f131" draw:formula="?f60 / ?f6"/><draw:equation draw:name="f132" draw:formula="?f61 / ?f7"/><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5 / ?f6"/><draw:equation draw:name="f142" draw:formula="?f77 / ?f6"/><draw:equation draw:name="f143" draw:formula="?f78 / ?f7"/><draw:equation draw:name="f144" draw:formula="?f80 / ?f6"/><draw:equation draw:name="f145" draw:formula="?f81 / ?f7"/><draw:equation draw:name="f146" draw:formula="?f83 / ?f6"/><draw:equation draw:name="f147" draw:formula="?f84 / ?f7"/><draw:equation draw:name="f148" draw:formula="?f86 / ?f6"/><draw:equation draw:name="f149" draw:formula="?f87 / ?f7"/><draw:equation draw:name="f150" draw:formula="?f89 / ?f6"/><draw:equation draw:name="f151" draw:formula="?f90 / ?f7"/><draw:equation draw:name="f152" draw:formula="?f92 / ?f6"/><draw:equation draw:name="f153" draw:formula="?f93 / ?f7"/><draw:equation draw:name="f154" draw:formula="?f95 / ?f6"/><draw:equation draw:name="f155" draw:formula="?f96 / ?f7"/><draw:equation draw:name="f156" draw:formula="0 / ?f6"/><draw:equation draw:name="f157" draw:formula="?f1 / ?f6"/><draw:equation draw:name="f158" draw:formula="0 / ?f7"/><draw:equation draw:name="f159" draw:formula="?f3 / ?f7"/></draw:enhanced-geometry></draw:custom-shape><draw:g draw:name="Group 114" draw:id="id61"><svg:title/><svg:desc/><draw:custom-shape svg:x="4.13889in" svg:y="7.27083in" svg:width="0.08333in" svg:height="0.38056in" draw:id="id58" draw:style-name="a48" draw:name="Freeform 117"><svg:title/><svg:desc/><draw:enhanced-geometry draw:type="non-primitive" svg:viewBox="0 0 120 548" draw:enhanced-path="M 53 427 L 0 427 60 547 107 455 57 455 53 451 53 42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6013 - 5960"/><draw:equation draw:name="f9" draw:formula="?f8 * ?f5 / 120"/><draw:equation draw:name="f10" draw:formula="10897 * ?f4 / 548"/><draw:equation draw:name="f11" draw:formula="0 + 5960 - 5960"/><draw:equation draw:name="f12" draw:formula="?f11 * ?f5 / 120"/><draw:equation draw:name="f13" draw:formula="0 + 6020 - 5960"/><draw:equation draw:name="f14" draw:formula="?f13 * ?f5 / 120"/><draw:equation draw:name="f15" draw:formula="11017 * ?f4 / 548"/><draw:equation draw:name="f16" draw:formula="0 + 6067 - 5960"/><draw:equation draw:name="f17" draw:formula="?f16 * ?f5 / 120"/><draw:equation draw:name="f18" draw:formula="10925 * ?f4 / 548"/><draw:equation draw:name="f19" draw:formula="0 + 6017 - 5960"/><draw:equation draw:name="f20" draw:formula="?f19 * ?f5 / 120"/><draw:equation draw:name="f21" draw:formula="10921 * ?f4 / 54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13889in" svg:y="7.27083in" svg:width="0.08333in" svg:height="0.38056in" draw:id="id59" draw:style-name="a49" draw:name="Freeform 116"><svg:title/><svg:desc/><draw:enhanced-geometry draw:type="non-primitive" svg:viewBox="0 0 120 548" draw:enhanced-path="M 65 0 L 57 0 53 2 53 451 57 455 65 455 69 451 69 2 65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6025 - 5960"/><draw:equation draw:name="f9" draw:formula="?f8 * ?f5 / 120"/><draw:equation draw:name="f10" draw:formula="10470 * ?f4 / 548"/><draw:equation draw:name="f11" draw:formula="0 + 6017 - 5960"/><draw:equation draw:name="f12" draw:formula="?f11 * ?f5 / 120"/><draw:equation draw:name="f13" draw:formula="0 + 6013 - 5960"/><draw:equation draw:name="f14" draw:formula="?f13 * ?f5 / 120"/><draw:equation draw:name="f15" draw:formula="10472 * ?f4 / 548"/><draw:equation draw:name="f16" draw:formula="10921 * ?f4 / 548"/><draw:equation draw:name="f17" draw:formula="10925 * ?f4 / 548"/><draw:equation draw:name="f18" draw:formula="0 + 6029 - 5960"/><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13889in" svg:y="7.27083in" svg:width="0.08333in" svg:height="0.38056in" draw:id="id60" draw:style-name="a50" draw:name="Freeform 115"><svg:title/><svg:desc/><draw:enhanced-geometry draw:type="non-primitive" svg:viewBox="0 0 120 548" draw:enhanced-path="M 120 427 L 69 427 69 451 65 455 107 455 120 42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6080 - 5960"/><draw:equation draw:name="f9" draw:formula="?f8 * ?f5 / 120"/><draw:equation draw:name="f10" draw:formula="10897 * ?f4 / 548"/><draw:equation draw:name="f11" draw:formula="0 + 6029 - 5960"/><draw:equation draw:name="f12" draw:formula="?f11 * ?f5 / 120"/><draw:equation draw:name="f13" draw:formula="10921 * ?f4 / 548"/><draw:equation draw:name="f14" draw:formula="0 + 6025 - 5960"/><draw:equation draw:name="f15" draw:formula="?f14 * ?f5 / 120"/><draw:equation draw:name="f16" draw:formula="10925 * ?f4 / 548"/><draw:equation draw:name="f17" draw:formula="0 + 6067 - 5960"/><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5.68194in" svg:y="7.65069in" svg:width="1.99931in" svg:height="0.5in" draw:id="id62" draw:style-name="a51" draw:name="Freeform 113"><svg:title/><svg:desc/><draw:enhanced-geometry draw:type="non-primitive" svg:viewBox="0 0 2879 720" draw:enhanced-path="M 463 0 L 388 5 316 19 250 40 189 70 135 106 89 147 51 195 13 274 0 360 1 390 23 474 69 549 111 594 161 633 219 666 283 692 352 710 425 719 463 720 2415 720 2491 715 2562 702 2628 680 2689 651 2743 614 2789 572 2827 525 2865 446 2878 360 2877 331 2855 246 2809 170 2767 126 2717 87 2660 54 2596 28 2527 11 2453 1 2415 0 463 0 Z N" draw:text-areas="?f196 ?f198 ?f197 ?f199" draw:glue-points="?f121 ?f122 ?f123 ?f124 ?f125 ?f126 ?f127 ?f128 ?f129 ?f130 ?f131 ?f132 ?f133 ?f134 ?f135 ?f136 ?f137 ?f138 ?f139 ?f140 ?f141 ?f142 ?f143 ?f144 ?f145 ?f146 ?f147 ?f148 ?f149 ?f150 ?f151 ?f152 ?f153 ?f154 ?f155 ?f156 ?f157 ?f158 ?f121 ?f159 ?f160 ?f159 ?f161 ?f162 ?f163 ?f164 ?f165 ?f166 ?f167 ?f168 ?f169 ?f170 ?f171 ?f172 ?f173 ?f174 ?f175 ?f176 ?f177 ?f140 ?f178 ?f179 ?f180 ?f181 ?f182 ?f183 ?f184 ?f185 ?f186 ?f187 ?f188 ?f189 ?f190 ?f191 ?f192 ?f193 ?f194 ?f195 ?f160 ?f122 ?f121 ?f12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9"/><draw:equation draw:name="f7" draw:formula="?f4 / 720"/><draw:equation draw:name="f8" draw:formula="0 + 8645 - 8182"/><draw:equation draw:name="f9" draw:formula="?f8 * ?f5 / 2879"/><draw:equation draw:name="f10" draw:formula="11017 * ?f4 / 720"/><draw:equation draw:name="f11" draw:formula="0 + 8570 - 8182"/><draw:equation draw:name="f12" draw:formula="?f11 * ?f5 / 2879"/><draw:equation draw:name="f13" draw:formula="11022 * ?f4 / 720"/><draw:equation draw:name="f14" draw:formula="0 + 8498 - 8182"/><draw:equation draw:name="f15" draw:formula="?f14 * ?f5 / 2879"/><draw:equation draw:name="f16" draw:formula="11036 * ?f4 / 720"/><draw:equation draw:name="f17" draw:formula="0 + 8432 - 8182"/><draw:equation draw:name="f18" draw:formula="?f17 * ?f5 / 2879"/><draw:equation draw:name="f19" draw:formula="11057 * ?f4 / 720"/><draw:equation draw:name="f20" draw:formula="0 + 8371 - 8182"/><draw:equation draw:name="f21" draw:formula="?f20 * ?f5 / 2879"/><draw:equation draw:name="f22" draw:formula="11087 * ?f4 / 720"/><draw:equation draw:name="f23" draw:formula="0 + 8317 - 8182"/><draw:equation draw:name="f24" draw:formula="?f23 * ?f5 / 2879"/><draw:equation draw:name="f25" draw:formula="11123 * ?f4 / 720"/><draw:equation draw:name="f26" draw:formula="0 + 8271 - 8182"/><draw:equation draw:name="f27" draw:formula="?f26 * ?f5 / 2879"/><draw:equation draw:name="f28" draw:formula="11164 * ?f4 / 720"/><draw:equation draw:name="f29" draw:formula="0 + 8233 - 8182"/><draw:equation draw:name="f30" draw:formula="?f29 * ?f5 / 2879"/><draw:equation draw:name="f31" draw:formula="11212 * ?f4 / 720"/><draw:equation draw:name="f32" draw:formula="0 + 8195 - 8182"/><draw:equation draw:name="f33" draw:formula="?f32 * ?f5 / 2879"/><draw:equation draw:name="f34" draw:formula="11291 * ?f4 / 720"/><draw:equation draw:name="f35" draw:formula="0 + 8182 - 8182"/><draw:equation draw:name="f36" draw:formula="?f35 * ?f5 / 2879"/><draw:equation draw:name="f37" draw:formula="11377 * ?f4 / 720"/><draw:equation draw:name="f38" draw:formula="0 + 8183 - 8182"/><draw:equation draw:name="f39" draw:formula="?f38 * ?f5 / 2879"/><draw:equation draw:name="f40" draw:formula="11407 * ?f4 / 720"/><draw:equation draw:name="f41" draw:formula="0 + 8205 - 8182"/><draw:equation draw:name="f42" draw:formula="?f41 * ?f5 / 2879"/><draw:equation draw:name="f43" draw:formula="11491 * ?f4 / 720"/><draw:equation draw:name="f44" draw:formula="0 + 8251 - 8182"/><draw:equation draw:name="f45" draw:formula="?f44 * ?f5 / 2879"/><draw:equation draw:name="f46" draw:formula="11566 * ?f4 / 720"/><draw:equation draw:name="f47" draw:formula="0 + 8293 - 8182"/><draw:equation draw:name="f48" draw:formula="?f47 * ?f5 / 2879"/><draw:equation draw:name="f49" draw:formula="11611 * ?f4 / 720"/><draw:equation draw:name="f50" draw:formula="0 + 8343 - 8182"/><draw:equation draw:name="f51" draw:formula="?f50 * ?f5 / 2879"/><draw:equation draw:name="f52" draw:formula="11650 * ?f4 / 720"/><draw:equation draw:name="f53" draw:formula="0 + 8401 - 8182"/><draw:equation draw:name="f54" draw:formula="?f53 * ?f5 / 2879"/><draw:equation draw:name="f55" draw:formula="11683 * ?f4 / 720"/><draw:equation draw:name="f56" draw:formula="0 + 8465 - 8182"/><draw:equation draw:name="f57" draw:formula="?f56 * ?f5 / 2879"/><draw:equation draw:name="f58" draw:formula="11709 * ?f4 / 720"/><draw:equation draw:name="f59" draw:formula="0 + 8534 - 8182"/><draw:equation draw:name="f60" draw:formula="?f59 * ?f5 / 2879"/><draw:equation draw:name="f61" draw:formula="11727 * ?f4 / 720"/><draw:equation draw:name="f62" draw:formula="0 + 8607 - 8182"/><draw:equation draw:name="f63" draw:formula="?f62 * ?f5 / 2879"/><draw:equation draw:name="f64" draw:formula="11736 * ?f4 / 720"/><draw:equation draw:name="f65" draw:formula="11737 * ?f4 / 720"/><draw:equation draw:name="f66" draw:formula="0 + 10597 - 8182"/><draw:equation draw:name="f67" draw:formula="?f66 * ?f5 / 2879"/><draw:equation draw:name="f68" draw:formula="0 + 10673 - 8182"/><draw:equation draw:name="f69" draw:formula="?f68 * ?f5 / 2879"/><draw:equation draw:name="f70" draw:formula="11732 * ?f4 / 720"/><draw:equation draw:name="f71" draw:formula="0 + 10744 - 8182"/><draw:equation draw:name="f72" draw:formula="?f71 * ?f5 / 2879"/><draw:equation draw:name="f73" draw:formula="11719 * ?f4 / 720"/><draw:equation draw:name="f74" draw:formula="0 + 10810 - 8182"/><draw:equation draw:name="f75" draw:formula="?f74 * ?f5 / 2879"/><draw:equation draw:name="f76" draw:formula="11697 * ?f4 / 720"/><draw:equation draw:name="f77" draw:formula="0 + 10871 - 8182"/><draw:equation draw:name="f78" draw:formula="?f77 * ?f5 / 2879"/><draw:equation draw:name="f79" draw:formula="11668 * ?f4 / 720"/><draw:equation draw:name="f80" draw:formula="0 + 10925 - 8182"/><draw:equation draw:name="f81" draw:formula="?f80 * ?f5 / 2879"/><draw:equation draw:name="f82" draw:formula="11631 * ?f4 / 720"/><draw:equation draw:name="f83" draw:formula="0 + 10971 - 8182"/><draw:equation draw:name="f84" draw:formula="?f83 * ?f5 / 2879"/><draw:equation draw:name="f85" draw:formula="11589 * ?f4 / 720"/><draw:equation draw:name="f86" draw:formula="0 + 11009 - 8182"/><draw:equation draw:name="f87" draw:formula="?f86 * ?f5 / 2879"/><draw:equation draw:name="f88" draw:formula="11542 * ?f4 / 720"/><draw:equation draw:name="f89" draw:formula="0 + 11047 - 8182"/><draw:equation draw:name="f90" draw:formula="?f89 * ?f5 / 2879"/><draw:equation draw:name="f91" draw:formula="11463 * ?f4 / 720"/><draw:equation draw:name="f92" draw:formula="0 + 11060 - 8182"/><draw:equation draw:name="f93" draw:formula="?f92 * ?f5 / 2879"/><draw:equation draw:name="f94" draw:formula="0 + 11059 - 8182"/><draw:equation draw:name="f95" draw:formula="?f94 * ?f5 / 2879"/><draw:equation draw:name="f96" draw:formula="11348 * ?f4 / 720"/><draw:equation draw:name="f97" draw:formula="0 + 11037 - 8182"/><draw:equation draw:name="f98" draw:formula="?f97 * ?f5 / 2879"/><draw:equation draw:name="f99" draw:formula="11263 * ?f4 / 720"/><draw:equation draw:name="f100" draw:formula="0 + 10991 - 8182"/><draw:equation draw:name="f101" draw:formula="?f100 * ?f5 / 2879"/><draw:equation draw:name="f102" draw:formula="11187 * ?f4 / 720"/><draw:equation draw:name="f103" draw:formula="0 + 10949 - 8182"/><draw:equation draw:name="f104" draw:formula="?f103 * ?f5 / 2879"/><draw:equation draw:name="f105" draw:formula="11143 * ?f4 / 720"/><draw:equation draw:name="f106" draw:formula="0 + 10899 - 8182"/><draw:equation draw:name="f107" draw:formula="?f106 * ?f5 / 2879"/><draw:equation draw:name="f108" draw:formula="11104 * ?f4 / 720"/><draw:equation draw:name="f109" draw:formula="0 + 10842 - 8182"/><draw:equation draw:name="f110" draw:formula="?f109 * ?f5 / 2879"/><draw:equation draw:name="f111" draw:formula="11071 * ?f4 / 720"/><draw:equation draw:name="f112" draw:formula="0 + 10778 - 8182"/><draw:equation draw:name="f113" draw:formula="?f112 * ?f5 / 2879"/><draw:equation draw:name="f114" draw:formula="11045 * ?f4 / 720"/><draw:equation draw:name="f115" draw:formula="0 + 10709 - 8182"/><draw:equation draw:name="f116" draw:formula="?f115 * ?f5 / 2879"/><draw:equation draw:name="f117" draw:formula="11028 * ?f4 / 720"/><draw:equation draw:name="f118" draw:formula="0 + 10635 - 8182"/><draw:equation draw:name="f119" draw:formula="?f118 * ?f5 / 2879"/><draw:equation draw:name="f120" draw:formula="11018 * ?f4 / 720"/><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8 / ?f6"/><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5 / ?f7"/><draw:equation draw:name="f160" draw:formula="?f67 / ?f6"/><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79 / ?f7"/><draw:equation draw:name="f169" draw:formula="?f81 / ?f6"/><draw:equation draw:name="f170" draw:formula="?f82 / ?f7"/><draw:equation draw:name="f171" draw:formula="?f84 / ?f6"/><draw:equation draw:name="f172" draw:formula="?f85 / ?f7"/><draw:equation draw:name="f173" draw:formula="?f87 / ?f6"/><draw:equation draw:name="f174" draw:formula="?f88 / ?f7"/><draw:equation draw:name="f175" draw:formula="?f90 / ?f6"/><draw:equation draw:name="f176" draw:formula="?f91 / ?f7"/><draw:equation draw:name="f177" draw:formula="?f93 / ?f6"/><draw:equation draw:name="f178" draw:formula="?f95 / ?f6"/><draw:equation draw:name="f179" draw:formula="?f96 / ?f7"/><draw:equation draw:name="f180" draw:formula="?f98 / ?f6"/><draw:equation draw:name="f181" draw:formula="?f99 / ?f7"/><draw:equation draw:name="f182" draw:formula="?f101 / ?f6"/><draw:equation draw:name="f183" draw:formula="?f102 / ?f7"/><draw:equation draw:name="f184" draw:formula="?f104 / ?f6"/><draw:equation draw:name="f185" draw:formula="?f105 / ?f7"/><draw:equation draw:name="f186" draw:formula="?f107 / ?f6"/><draw:equation draw:name="f187" draw:formula="?f108 / ?f7"/><draw:equation draw:name="f188" draw:formula="?f110 / ?f6"/><draw:equation draw:name="f189" draw:formula="?f111 / ?f7"/><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0 / ?f6"/><draw:equation draw:name="f197" draw:formula="?f1 / ?f6"/><draw:equation draw:name="f198" draw:formula="0 / ?f7"/><draw:equation draw:name="f199" draw:formula="?f3 / ?f7"/></draw:enhanced-geometry></draw:custom-shape><draw:g draw:name="Group 108" draw:id="id66"><svg:title/><svg:desc/><draw:custom-shape svg:x="6.51667in" svg:y="7.27083in" svg:width="0.08333in" svg:height="0.38056in" draw:id="id63" draw:style-name="a52" draw:name="Freeform 111"><svg:title/><svg:desc/><draw:enhanced-geometry draw:type="non-primitive" svg:viewBox="0 0 120 548" draw:enhanced-path="M 52 427 L 0 427 60 547 106 455 55 455 52 451 52 42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9436 - 9384"/><draw:equation draw:name="f9" draw:formula="?f8 * ?f5 / 120"/><draw:equation draw:name="f10" draw:formula="10897 * ?f4 / 548"/><draw:equation draw:name="f11" draw:formula="0 + 9384 - 9384"/><draw:equation draw:name="f12" draw:formula="?f11 * ?f5 / 120"/><draw:equation draw:name="f13" draw:formula="0 + 9444 - 9384"/><draw:equation draw:name="f14" draw:formula="?f13 * ?f5 / 120"/><draw:equation draw:name="f15" draw:formula="11017 * ?f4 / 548"/><draw:equation draw:name="f16" draw:formula="0 + 9490 - 9384"/><draw:equation draw:name="f17" draw:formula="?f16 * ?f5 / 120"/><draw:equation draw:name="f18" draw:formula="10925 * ?f4 / 548"/><draw:equation draw:name="f19" draw:formula="0 + 9439 - 9384"/><draw:equation draw:name="f20" draw:formula="?f19 * ?f5 / 120"/><draw:equation draw:name="f21" draw:formula="10921 * ?f4 / 54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51667in" svg:y="7.27083in" svg:width="0.08333in" svg:height="0.38056in" draw:id="id64" draw:style-name="a53" draw:name="Freeform 110"><svg:title/><svg:desc/><draw:enhanced-geometry draw:type="non-primitive" svg:viewBox="0 0 120 548" draw:enhanced-path="M 62 0 L 54 0 50 2 52 451 55 455 64 455 67 451 66 7 66 2 62 0 Z N" draw:text-areas="?f42 ?f44 ?f43 ?f45" draw:glue-points="?f29 ?f30 ?f31 ?f30 ?f32 ?f33 ?f34 ?f35 ?f36 ?f37 ?f38 ?f37 ?f39 ?f35 ?f40 ?f41 ?f40 ?f33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9446 - 9384"/><draw:equation draw:name="f9" draw:formula="?f8 * ?f5 / 120"/><draw:equation draw:name="f10" draw:formula="10470 * ?f4 / 548"/><draw:equation draw:name="f11" draw:formula="0 + 9438 - 9384"/><draw:equation draw:name="f12" draw:formula="?f11 * ?f5 / 120"/><draw:equation draw:name="f13" draw:formula="0 + 9434 - 9384"/><draw:equation draw:name="f14" draw:formula="?f13 * ?f5 / 120"/><draw:equation draw:name="f15" draw:formula="10472 * ?f4 / 548"/><draw:equation draw:name="f16" draw:formula="0 + 9436 - 9384"/><draw:equation draw:name="f17" draw:formula="?f16 * ?f5 / 120"/><draw:equation draw:name="f18" draw:formula="10921 * ?f4 / 548"/><draw:equation draw:name="f19" draw:formula="0 + 9439 - 9384"/><draw:equation draw:name="f20" draw:formula="?f19 * ?f5 / 120"/><draw:equation draw:name="f21" draw:formula="10925 * ?f4 / 548"/><draw:equation draw:name="f22" draw:formula="0 + 9448 - 9384"/><draw:equation draw:name="f23" draw:formula="?f22 * ?f5 / 120"/><draw:equation draw:name="f24" draw:formula="0 + 9451 - 9384"/><draw:equation draw:name="f25" draw:formula="?f24 * ?f5 / 120"/><draw:equation draw:name="f26" draw:formula="0 + 9450 - 9384"/><draw:equation draw:name="f27" draw:formula="?f26 * ?f5 / 120"/><draw:equation draw:name="f28" draw:formula="10477 * ?f4 / 54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6.51667in" svg:y="7.27083in" svg:width="0.08333in" svg:height="0.38056in" draw:id="id65" draw:style-name="a54" draw:name="Freeform 109"><svg:title/><svg:desc/><draw:enhanced-geometry draw:type="non-primitive" svg:viewBox="0 0 120 548" draw:enhanced-path="M 120 427 L 67 427 67 451 64 455 106 455 120 42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9504 - 9384"/><draw:equation draw:name="f9" draw:formula="?f8 * ?f5 / 120"/><draw:equation draw:name="f10" draw:formula="10897 * ?f4 / 548"/><draw:equation draw:name="f11" draw:formula="0 + 9451 - 9384"/><draw:equation draw:name="f12" draw:formula="?f11 * ?f5 / 120"/><draw:equation draw:name="f13" draw:formula="10921 * ?f4 / 548"/><draw:equation draw:name="f14" draw:formula="0 + 9448 - 9384"/><draw:equation draw:name="f15" draw:formula="?f14 * ?f5 / 120"/><draw:equation draw:name="f16" draw:formula="10925 * ?f4 / 548"/><draw:equation draw:name="f17" draw:formula="0 + 9490 - 938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3.30694in" svg:y="8.40069in" svg:width="1.87431in" svg:height="0.5in" draw:id="id67" draw:style-name="a55" draw:name="Freeform 107"><svg:title/><svg:desc/><draw:enhanced-geometry draw:type="non-primitive" svg:viewBox="0 0 2699 720" draw:enhanced-path="M 434 0 L 364 5 297 19 234 40 177 70 127 106 83 147 34 220 5 302 0 360 1 390 22 474 65 549 127 614 177 651 234 680 297 702 364 715 434 720 2265 720 2335 715 2402 702 2464 680 2521 651 2571 614 2615 572 2664 500 2693 418 2698 360 2697 331 2676 246 2633 170 2571 106 2521 70 2464 40 2402 19 2335 5 2265 0 434 0 Z N" draw:text-areas="?f136 ?f138 ?f137 ?f139" draw:glue-points="?f85 ?f86 ?f87 ?f88 ?f89 ?f90 ?f91 ?f92 ?f93 ?f94 ?f95 ?f96 ?f97 ?f98 ?f99 ?f100 ?f101 ?f102 ?f103 ?f104 ?f105 ?f106 ?f107 ?f108 ?f109 ?f110 ?f95 ?f111 ?f93 ?f112 ?f91 ?f113 ?f89 ?f114 ?f87 ?f115 ?f85 ?f116 ?f117 ?f116 ?f118 ?f115 ?f119 ?f114 ?f120 ?f113 ?f121 ?f112 ?f122 ?f111 ?f123 ?f124 ?f125 ?f126 ?f127 ?f128 ?f129 ?f104 ?f130 ?f131 ?f132 ?f133 ?f134 ?f135 ?f122 ?f96 ?f121 ?f94 ?f120 ?f92 ?f119 ?f90 ?f118 ?f88 ?f117 ?f86 ?f85 ?f8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9"/><draw:equation draw:name="f7" draw:formula="?f4 / 720"/><draw:equation draw:name="f8" draw:formula="0 + 5196 - 4762"/><draw:equation draw:name="f9" draw:formula="?f8 * ?f5 / 2699"/><draw:equation draw:name="f10" draw:formula="12097 * ?f4 / 720"/><draw:equation draw:name="f11" draw:formula="0 + 5126 - 4762"/><draw:equation draw:name="f12" draw:formula="?f11 * ?f5 / 2699"/><draw:equation draw:name="f13" draw:formula="12102 * ?f4 / 720"/><draw:equation draw:name="f14" draw:formula="0 + 5059 - 4762"/><draw:equation draw:name="f15" draw:formula="?f14 * ?f5 / 2699"/><draw:equation draw:name="f16" draw:formula="12116 * ?f4 / 720"/><draw:equation draw:name="f17" draw:formula="0 + 4996 - 4762"/><draw:equation draw:name="f18" draw:formula="?f17 * ?f5 / 2699"/><draw:equation draw:name="f19" draw:formula="12137 * ?f4 / 720"/><draw:equation draw:name="f20" draw:formula="0 + 4939 - 4762"/><draw:equation draw:name="f21" draw:formula="?f20 * ?f5 / 2699"/><draw:equation draw:name="f22" draw:formula="12167 * ?f4 / 720"/><draw:equation draw:name="f23" draw:formula="0 + 4889 - 4762"/><draw:equation draw:name="f24" draw:formula="?f23 * ?f5 / 2699"/><draw:equation draw:name="f25" draw:formula="12203 * ?f4 / 720"/><draw:equation draw:name="f26" draw:formula="0 + 4845 - 4762"/><draw:equation draw:name="f27" draw:formula="?f26 * ?f5 / 2699"/><draw:equation draw:name="f28" draw:formula="12244 * ?f4 / 720"/><draw:equation draw:name="f29" draw:formula="0 + 4796 - 4762"/><draw:equation draw:name="f30" draw:formula="?f29 * ?f5 / 2699"/><draw:equation draw:name="f31" draw:formula="12317 * ?f4 / 720"/><draw:equation draw:name="f32" draw:formula="0 + 4767 - 4762"/><draw:equation draw:name="f33" draw:formula="?f32 * ?f5 / 2699"/><draw:equation draw:name="f34" draw:formula="12399 * ?f4 / 720"/><draw:equation draw:name="f35" draw:formula="0 + 4762 - 4762"/><draw:equation draw:name="f36" draw:formula="?f35 * ?f5 / 2699"/><draw:equation draw:name="f37" draw:formula="12457 * ?f4 / 720"/><draw:equation draw:name="f38" draw:formula="0 + 4763 - 4762"/><draw:equation draw:name="f39" draw:formula="?f38 * ?f5 / 2699"/><draw:equation draw:name="f40" draw:formula="12487 * ?f4 / 720"/><draw:equation draw:name="f41" draw:formula="0 + 4784 - 4762"/><draw:equation draw:name="f42" draw:formula="?f41 * ?f5 / 2699"/><draw:equation draw:name="f43" draw:formula="12571 * ?f4 / 720"/><draw:equation draw:name="f44" draw:formula="0 + 4827 - 4762"/><draw:equation draw:name="f45" draw:formula="?f44 * ?f5 / 2699"/><draw:equation draw:name="f46" draw:formula="12646 * ?f4 / 720"/><draw:equation draw:name="f47" draw:formula="12711 * ?f4 / 720"/><draw:equation draw:name="f48" draw:formula="12748 * ?f4 / 720"/><draw:equation draw:name="f49" draw:formula="12777 * ?f4 / 720"/><draw:equation draw:name="f50" draw:formula="12799 * ?f4 / 720"/><draw:equation draw:name="f51" draw:formula="12812 * ?f4 / 720"/><draw:equation draw:name="f52" draw:formula="12817 * ?f4 / 720"/><draw:equation draw:name="f53" draw:formula="0 + 7027 - 4762"/><draw:equation draw:name="f54" draw:formula="?f53 * ?f5 / 2699"/><draw:equation draw:name="f55" draw:formula="0 + 7097 - 4762"/><draw:equation draw:name="f56" draw:formula="?f55 * ?f5 / 2699"/><draw:equation draw:name="f57" draw:formula="0 + 7164 - 4762"/><draw:equation draw:name="f58" draw:formula="?f57 * ?f5 / 2699"/><draw:equation draw:name="f59" draw:formula="0 + 7226 - 4762"/><draw:equation draw:name="f60" draw:formula="?f59 * ?f5 / 2699"/><draw:equation draw:name="f61" draw:formula="0 + 7283 - 4762"/><draw:equation draw:name="f62" draw:formula="?f61 * ?f5 / 2699"/><draw:equation draw:name="f63" draw:formula="0 + 7333 - 4762"/><draw:equation draw:name="f64" draw:formula="?f63 * ?f5 / 2699"/><draw:equation draw:name="f65" draw:formula="0 + 7377 - 4762"/><draw:equation draw:name="f66" draw:formula="?f65 * ?f5 / 2699"/><draw:equation draw:name="f67" draw:formula="12669 * ?f4 / 720"/><draw:equation draw:name="f68" draw:formula="0 + 7426 - 4762"/><draw:equation draw:name="f69" draw:formula="?f68 * ?f5 / 2699"/><draw:equation draw:name="f70" draw:formula="12597 * ?f4 / 720"/><draw:equation draw:name="f71" draw:formula="0 + 7455 - 4762"/><draw:equation draw:name="f72" draw:formula="?f71 * ?f5 / 2699"/><draw:equation draw:name="f73" draw:formula="12515 * ?f4 / 720"/><draw:equation draw:name="f74" draw:formula="0 + 7460 - 4762"/><draw:equation draw:name="f75" draw:formula="?f74 * ?f5 / 2699"/><draw:equation draw:name="f76" draw:formula="0 + 7459 - 4762"/><draw:equation draw:name="f77" draw:formula="?f76 * ?f5 / 2699"/><draw:equation draw:name="f78" draw:formula="12428 * ?f4 / 720"/><draw:equation draw:name="f79" draw:formula="0 + 7438 - 4762"/><draw:equation draw:name="f80" draw:formula="?f79 * ?f5 / 2699"/><draw:equation draw:name="f81" draw:formula="12343 * ?f4 / 720"/><draw:equation draw:name="f82" draw:formula="0 + 7395 - 4762"/><draw:equation draw:name="f83" draw:formula="?f82 * ?f5 / 2699"/><draw:equation draw:name="f84" draw:formula="12267 * ?f4 / 720"/><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7 / ?f7"/><draw:equation draw:name="f105" draw:formula="?f39 / ?f6"/><draw:equation draw:name="f106" draw:formula="?f40 / ?f7"/><draw:equation draw:name="f107" draw:formula="?f42 / ?f6"/><draw:equation draw:name="f108" draw:formula="?f43 / ?f7"/><draw:equation draw:name="f109" draw:formula="?f45 / ?f6"/><draw:equation draw:name="f110" draw:formula="?f46 / ?f7"/><draw:equation draw:name="f111" draw:formula="?f47 / ?f7"/><draw:equation draw:name="f112" draw:formula="?f48 / ?f7"/><draw:equation draw:name="f113" draw:formula="?f49 / ?f7"/><draw:equation draw:name="f114" draw:formula="?f50 / ?f7"/><draw:equation draw:name="f115" draw:formula="?f51 / ?f7"/><draw:equation draw:name="f116" draw:formula="?f52 / ?f7"/><draw:equation draw:name="f117" draw:formula="?f54 / ?f6"/><draw:equation draw:name="f118" draw:formula="?f56 / ?f6"/><draw:equation draw:name="f119" draw:formula="?f58 / ?f6"/><draw:equation draw:name="f120" draw:formula="?f60 / ?f6"/><draw:equation draw:name="f121" draw:formula="?f62 / ?f6"/><draw:equation draw:name="f122" draw:formula="?f64 / ?f6"/><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5 / ?f6"/><draw:equation draw:name="f130" draw:formula="?f77 / ?f6"/><draw:equation draw:name="f131" draw:formula="?f78 / ?f7"/><draw:equation draw:name="f132" draw:formula="?f80 / ?f6"/><draw:equation draw:name="f133" draw:formula="?f81 / ?f7"/><draw:equation draw:name="f134" draw:formula="?f83 / ?f6"/><draw:equation draw:name="f135" draw:formula="?f84 / ?f7"/><draw:equation draw:name="f136" draw:formula="0 / ?f6"/><draw:equation draw:name="f137" draw:formula="?f1 / ?f6"/><draw:equation draw:name="f138" draw:formula="0 / ?f7"/><draw:equation draw:name="f139" draw:formula="?f3 / ?f7"/></draw:enhanced-geometry></draw:custom-shape><draw:g draw:name="Group 102" draw:id="id71"><svg:title/><svg:desc/><draw:custom-shape svg:x="4.14097in" svg:y="8.14583in" svg:width="0.08333in" svg:height="0.25556in" draw:id="id68" draw:style-name="a56" draw:name="Freeform 105"><svg:title/><svg:desc/><draw:enhanced-geometry draw:type="non-primitive" svg:viewBox="0 0 120 368" draw:enhanced-path="M 51 247 L 0 247 60 367 106 275 55 275 51 271 51 24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014 - 5963"/><draw:equation draw:name="f9" draw:formula="?f8 * ?f5 / 120"/><draw:equation draw:name="f10" draw:formula="11977 * ?f4 / 368"/><draw:equation draw:name="f11" draw:formula="0 + 5963 - 5963"/><draw:equation draw:name="f12" draw:formula="?f11 * ?f5 / 120"/><draw:equation draw:name="f13" draw:formula="0 + 6023 - 5963"/><draw:equation draw:name="f14" draw:formula="?f13 * ?f5 / 120"/><draw:equation draw:name="f15" draw:formula="12097 * ?f4 / 368"/><draw:equation draw:name="f16" draw:formula="0 + 6069 - 5963"/><draw:equation draw:name="f17" draw:formula="?f16 * ?f5 / 120"/><draw:equation draw:name="f18" draw:formula="12005 * ?f4 / 368"/><draw:equation draw:name="f19" draw:formula="0 + 6018 - 5963"/><draw:equation draw:name="f20" draw:formula="?f19 * ?f5 / 120"/><draw:equation draw:name="f21" draw:formula="12001 * ?f4 / 36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14097in" svg:y="8.14583in" svg:width="0.08333in" svg:height="0.25556in" draw:id="id69" draw:style-name="a57" draw:name="Freeform 104"><svg:title/><svg:desc/><draw:enhanced-geometry draw:type="non-primitive" svg:viewBox="0 0 120 368" draw:enhanced-path="M 62 0 L 54 0 50 2 50 7 51 271 55 275 63 275 67 271 67 247 66 7 66 2 62 0 Z N" draw:text-areas="?f44 ?f46 ?f45 ?f47" draw:glue-points="?f30 ?f31 ?f32 ?f31 ?f33 ?f34 ?f33 ?f35 ?f36 ?f37 ?f38 ?f39 ?f40 ?f39 ?f41 ?f37 ?f41 ?f42 ?f43 ?f35 ?f43 ?f3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025 - 5963"/><draw:equation draw:name="f9" draw:formula="?f8 * ?f5 / 120"/><draw:equation draw:name="f10" draw:formula="11730 * ?f4 / 368"/><draw:equation draw:name="f11" draw:formula="0 + 6017 - 5963"/><draw:equation draw:name="f12" draw:formula="?f11 * ?f5 / 120"/><draw:equation draw:name="f13" draw:formula="0 + 6013 - 5963"/><draw:equation draw:name="f14" draw:formula="?f13 * ?f5 / 120"/><draw:equation draw:name="f15" draw:formula="11732 * ?f4 / 368"/><draw:equation draw:name="f16" draw:formula="11737 * ?f4 / 368"/><draw:equation draw:name="f17" draw:formula="0 + 6014 - 5963"/><draw:equation draw:name="f18" draw:formula="?f17 * ?f5 / 120"/><draw:equation draw:name="f19" draw:formula="12001 * ?f4 / 368"/><draw:equation draw:name="f20" draw:formula="0 + 6018 - 5963"/><draw:equation draw:name="f21" draw:formula="?f20 * ?f5 / 120"/><draw:equation draw:name="f22" draw:formula="12005 * ?f4 / 368"/><draw:equation draw:name="f23" draw:formula="0 + 6026 - 5963"/><draw:equation draw:name="f24" draw:formula="?f23 * ?f5 / 120"/><draw:equation draw:name="f25" draw:formula="0 + 6030 - 5963"/><draw:equation draw:name="f26" draw:formula="?f25 * ?f5 / 120"/><draw:equation draw:name="f27" draw:formula="11977 * ?f4 / 368"/><draw:equation draw:name="f28" draw:formula="0 + 6029 - 5963"/><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4.14097in" svg:y="8.14583in" svg:width="0.08333in" svg:height="0.25556in" draw:id="id70" draw:style-name="a58" draw:name="Freeform 103"><svg:title/><svg:desc/><draw:enhanced-geometry draw:type="non-primitive" svg:viewBox="0 0 120 368" draw:enhanced-path="M 120 247 L 67 247 67 271 63 275 106 275 120 24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083 - 5963"/><draw:equation draw:name="f9" draw:formula="?f8 * ?f5 / 120"/><draw:equation draw:name="f10" draw:formula="11977 * ?f4 / 368"/><draw:equation draw:name="f11" draw:formula="0 + 6030 - 5963"/><draw:equation draw:name="f12" draw:formula="?f11 * ?f5 / 120"/><draw:equation draw:name="f13" draw:formula="12001 * ?f4 / 368"/><draw:equation draw:name="f14" draw:formula="0 + 6026 - 5963"/><draw:equation draw:name="f15" draw:formula="?f14 * ?f5 / 120"/><draw:equation draw:name="f16" draw:formula="12005 * ?f4 / 368"/><draw:equation draw:name="f17" draw:formula="0 + 6069 - 5963"/><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5.80556in" svg:y="8.40069in" svg:width="2.00139in" svg:height="0.875in" draw:id="id72" draw:style-name="a59" draw:name="Freeform 101"><svg:title/><svg:desc/><draw:enhanced-geometry draw:type="non-primitive" svg:viewBox="0 0 2882 1260" draw:enhanced-path="M 465 0 L 389 8 318 32 251 71 190 122 136 185 90 258 52 341 24 431 6 528 0 630 2 682 14 782 37 875 70 962 112 1040 162 1109 220 1166 284 1211 353 1242 427 1258 465 1260 2418 1260 2493 1252 2565 1228 2631 1190 2692 1139 2746 1076 2792 1002 2830 920 2858 829 2876 732 2882 630 2880 579 2868 479 2845 385 2812 298 2770 220 2720 152 2662 95 2599 50 2530 19 2456 2 2418 0 465 0 Z N" draw:text-areas="?f216 ?f218 ?f217 ?f219" draw:glue-points="?f133 ?f134 ?f135 ?f136 ?f137 ?f138 ?f139 ?f140 ?f141 ?f142 ?f143 ?f144 ?f145 ?f146 ?f147 ?f148 ?f149 ?f150 ?f151 ?f152 ?f153 ?f154 ?f155 ?f156 ?f157 ?f158 ?f159 ?f160 ?f161 ?f162 ?f163 ?f164 ?f165 ?f166 ?f167 ?f168 ?f169 ?f170 ?f171 ?f172 ?f173 ?f174 ?f133 ?f175 ?f176 ?f175 ?f177 ?f178 ?f179 ?f180 ?f181 ?f182 ?f183 ?f184 ?f185 ?f186 ?f187 ?f188 ?f189 ?f190 ?f191 ?f192 ?f193 ?f194 ?f195 ?f154 ?f196 ?f197 ?f198 ?f199 ?f200 ?f201 ?f202 ?f203 ?f204 ?f205 ?f206 ?f207 ?f208 ?f209 ?f210 ?f211 ?f212 ?f213 ?f214 ?f215 ?f176 ?f134 ?f133 ?f13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draw:equation draw:name="f7" draw:formula="?f4 / 1260"/><draw:equation draw:name="f8" draw:formula="0 + 8825 - 8360"/><draw:equation draw:name="f9" draw:formula="?f8 * ?f5 / 2882"/><draw:equation draw:name="f10" draw:formula="12097 * ?f4 / 1260"/><draw:equation draw:name="f11" draw:formula="0 + 8749 - 8360"/><draw:equation draw:name="f12" draw:formula="?f11 * ?f5 / 2882"/><draw:equation draw:name="f13" draw:formula="12105 * ?f4 / 1260"/><draw:equation draw:name="f14" draw:formula="0 + 8678 - 8360"/><draw:equation draw:name="f15" draw:formula="?f14 * ?f5 / 2882"/><draw:equation draw:name="f16" draw:formula="12129 * ?f4 / 1260"/><draw:equation draw:name="f17" draw:formula="0 + 8611 - 8360"/><draw:equation draw:name="f18" draw:formula="?f17 * ?f5 / 2882"/><draw:equation draw:name="f19" draw:formula="12168 * ?f4 / 1260"/><draw:equation draw:name="f20" draw:formula="0 + 8550 - 8360"/><draw:equation draw:name="f21" draw:formula="?f20 * ?f5 / 2882"/><draw:equation draw:name="f22" draw:formula="12219 * ?f4 / 1260"/><draw:equation draw:name="f23" draw:formula="0 + 8496 - 8360"/><draw:equation draw:name="f24" draw:formula="?f23 * ?f5 / 2882"/><draw:equation draw:name="f25" draw:formula="12282 * ?f4 / 1260"/><draw:equation draw:name="f26" draw:formula="0 + 8450 - 8360"/><draw:equation draw:name="f27" draw:formula="?f26 * ?f5 / 2882"/><draw:equation draw:name="f28" draw:formula="12355 * ?f4 / 1260"/><draw:equation draw:name="f29" draw:formula="0 + 8412 - 8360"/><draw:equation draw:name="f30" draw:formula="?f29 * ?f5 / 2882"/><draw:equation draw:name="f31" draw:formula="12438 * ?f4 / 1260"/><draw:equation draw:name="f32" draw:formula="0 + 8384 - 8360"/><draw:equation draw:name="f33" draw:formula="?f32 * ?f5 / 2882"/><draw:equation draw:name="f34" draw:formula="12528 * ?f4 / 1260"/><draw:equation draw:name="f35" draw:formula="0 + 8366 - 8360"/><draw:equation draw:name="f36" draw:formula="?f35 * ?f5 / 2882"/><draw:equation draw:name="f37" draw:formula="12625 * ?f4 / 1260"/><draw:equation draw:name="f38" draw:formula="0 + 8360 - 8360"/><draw:equation draw:name="f39" draw:formula="?f38 * ?f5 / 2882"/><draw:equation draw:name="f40" draw:formula="12727 * ?f4 / 1260"/><draw:equation draw:name="f41" draw:formula="0 + 8362 - 8360"/><draw:equation draw:name="f42" draw:formula="?f41 * ?f5 / 2882"/><draw:equation draw:name="f43" draw:formula="12779 * ?f4 / 1260"/><draw:equation draw:name="f44" draw:formula="0 + 8374 - 8360"/><draw:equation draw:name="f45" draw:formula="?f44 * ?f5 / 2882"/><draw:equation draw:name="f46" draw:formula="12879 * ?f4 / 1260"/><draw:equation draw:name="f47" draw:formula="0 + 8397 - 8360"/><draw:equation draw:name="f48" draw:formula="?f47 * ?f5 / 2882"/><draw:equation draw:name="f49" draw:formula="12972 * ?f4 / 1260"/><draw:equation draw:name="f50" draw:formula="0 + 8430 - 8360"/><draw:equation draw:name="f51" draw:formula="?f50 * ?f5 / 2882"/><draw:equation draw:name="f52" draw:formula="13059 * ?f4 / 1260"/><draw:equation draw:name="f53" draw:formula="0 + 8472 - 8360"/><draw:equation draw:name="f54" draw:formula="?f53 * ?f5 / 2882"/><draw:equation draw:name="f55" draw:formula="13137 * ?f4 / 1260"/><draw:equation draw:name="f56" draw:formula="0 + 8522 - 8360"/><draw:equation draw:name="f57" draw:formula="?f56 * ?f5 / 2882"/><draw:equation draw:name="f58" draw:formula="13206 * ?f4 / 1260"/><draw:equation draw:name="f59" draw:formula="0 + 8580 - 8360"/><draw:equation draw:name="f60" draw:formula="?f59 * ?f5 / 2882"/><draw:equation draw:name="f61" draw:formula="13263 * ?f4 / 1260"/><draw:equation draw:name="f62" draw:formula="0 + 8644 - 8360"/><draw:equation draw:name="f63" draw:formula="?f62 * ?f5 / 2882"/><draw:equation draw:name="f64" draw:formula="13308 * ?f4 / 1260"/><draw:equation draw:name="f65" draw:formula="0 + 8713 - 8360"/><draw:equation draw:name="f66" draw:formula="?f65 * ?f5 / 2882"/><draw:equation draw:name="f67" draw:formula="13339 * ?f4 / 1260"/><draw:equation draw:name="f68" draw:formula="0 + 8787 - 8360"/><draw:equation draw:name="f69" draw:formula="?f68 * ?f5 / 2882"/><draw:equation draw:name="f70" draw:formula="13355 * ?f4 / 1260"/><draw:equation draw:name="f71" draw:formula="13357 * ?f4 / 1260"/><draw:equation draw:name="f72" draw:formula="0 + 10778 - 8360"/><draw:equation draw:name="f73" draw:formula="?f72 * ?f5 / 2882"/><draw:equation draw:name="f74" draw:formula="0 + 10853 - 8360"/><draw:equation draw:name="f75" draw:formula="?f74 * ?f5 / 2882"/><draw:equation draw:name="f76" draw:formula="13349 * ?f4 / 1260"/><draw:equation draw:name="f77" draw:formula="0 + 10925 - 8360"/><draw:equation draw:name="f78" draw:formula="?f77 * ?f5 / 2882"/><draw:equation draw:name="f79" draw:formula="13325 * ?f4 / 1260"/><draw:equation draw:name="f80" draw:formula="0 + 10991 - 8360"/><draw:equation draw:name="f81" draw:formula="?f80 * ?f5 / 2882"/><draw:equation draw:name="f82" draw:formula="13287 * ?f4 / 1260"/><draw:equation draw:name="f83" draw:formula="0 + 11052 - 8360"/><draw:equation draw:name="f84" draw:formula="?f83 * ?f5 / 2882"/><draw:equation draw:name="f85" draw:formula="13236 * ?f4 / 1260"/><draw:equation draw:name="f86" draw:formula="0 + 11106 - 8360"/><draw:equation draw:name="f87" draw:formula="?f86 * ?f5 / 2882"/><draw:equation draw:name="f88" draw:formula="13173 * ?f4 / 1260"/><draw:equation draw:name="f89" draw:formula="0 + 11152 - 8360"/><draw:equation draw:name="f90" draw:formula="?f89 * ?f5 / 2882"/><draw:equation draw:name="f91" draw:formula="13099 * ?f4 / 1260"/><draw:equation draw:name="f92" draw:formula="0 + 11190 - 8360"/><draw:equation draw:name="f93" draw:formula="?f92 * ?f5 / 2882"/><draw:equation draw:name="f94" draw:formula="13017 * ?f4 / 1260"/><draw:equation draw:name="f95" draw:formula="0 + 11218 - 8360"/><draw:equation draw:name="f96" draw:formula="?f95 * ?f5 / 2882"/><draw:equation draw:name="f97" draw:formula="12926 * ?f4 / 1260"/><draw:equation draw:name="f98" draw:formula="0 + 11236 - 8360"/><draw:equation draw:name="f99" draw:formula="?f98 * ?f5 / 2882"/><draw:equation draw:name="f100" draw:formula="12829 * ?f4 / 1260"/><draw:equation draw:name="f101" draw:formula="0 + 11242 - 8360"/><draw:equation draw:name="f102" draw:formula="?f101 * ?f5 / 2882"/><draw:equation draw:name="f103" draw:formula="0 + 11240 - 8360"/><draw:equation draw:name="f104" draw:formula="?f103 * ?f5 / 2882"/><draw:equation draw:name="f105" draw:formula="12676 * ?f4 / 1260"/><draw:equation draw:name="f106" draw:formula="0 + 11228 - 8360"/><draw:equation draw:name="f107" draw:formula="?f106 * ?f5 / 2882"/><draw:equation draw:name="f108" draw:formula="12576 * ?f4 / 1260"/><draw:equation draw:name="f109" draw:formula="0 + 11205 - 8360"/><draw:equation draw:name="f110" draw:formula="?f109 * ?f5 / 2882"/><draw:equation draw:name="f111" draw:formula="12482 * ?f4 / 1260"/><draw:equation draw:name="f112" draw:formula="0 + 11172 - 8360"/><draw:equation draw:name="f113" draw:formula="?f112 * ?f5 / 2882"/><draw:equation draw:name="f114" draw:formula="12395 * ?f4 / 1260"/><draw:equation draw:name="f115" draw:formula="0 + 11130 - 8360"/><draw:equation draw:name="f116" draw:formula="?f115 * ?f5 / 2882"/><draw:equation draw:name="f117" draw:formula="12317 * ?f4 / 1260"/><draw:equation draw:name="f118" draw:formula="0 + 11080 - 8360"/><draw:equation draw:name="f119" draw:formula="?f118 * ?f5 / 2882"/><draw:equation draw:name="f120" draw:formula="12249 * ?f4 / 1260"/><draw:equation draw:name="f121" draw:formula="0 + 11022 - 8360"/><draw:equation draw:name="f122" draw:formula="?f121 * ?f5 / 2882"/><draw:equation draw:name="f123" draw:formula="12192 * ?f4 / 1260"/><draw:equation draw:name="f124" draw:formula="0 + 10959 - 8360"/><draw:equation draw:name="f125" draw:formula="?f124 * ?f5 / 2882"/><draw:equation draw:name="f126" draw:formula="12147 * ?f4 / 1260"/><draw:equation draw:name="f127" draw:formula="0 + 10890 - 8360"/><draw:equation draw:name="f128" draw:formula="?f127 * ?f5 / 2882"/><draw:equation draw:name="f129" draw:formula="12116 * ?f4 / 1260"/><draw:equation draw:name="f130" draw:formula="0 + 10816 - 8360"/><draw:equation draw:name="f131" draw:formula="?f130 * ?f5 / 2882"/><draw:equation draw:name="f132" draw:formula="12099 * ?f4 / 1260"/><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1 / ?f7"/><draw:equation draw:name="f176" draw:formula="?f73 / ?f6"/><draw:equation draw:name="f177" draw:formula="?f75 / ?f6"/><draw:equation draw:name="f178" draw:formula="?f76 / ?f7"/><draw:equation draw:name="f179" draw:formula="?f78 / ?f6"/><draw:equation draw:name="f180" draw:formula="?f79 / ?f7"/><draw:equation draw:name="f181" draw:formula="?f81 / ?f6"/><draw:equation draw:name="f182" draw:formula="?f82 / ?f7"/><draw:equation draw:name="f183" draw:formula="?f84 / ?f6"/><draw:equation draw:name="f184" draw:formula="?f85 / ?f7"/><draw:equation draw:name="f185" draw:formula="?f87 / ?f6"/><draw:equation draw:name="f186" draw:formula="?f88 / ?f7"/><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9 / ?f6"/><draw:equation draw:name="f194" draw:formula="?f100 / ?f7"/><draw:equation draw:name="f195" draw:formula="?f102 / ?f6"/><draw:equation draw:name="f196" draw:formula="?f104 / ?f6"/><draw:equation draw:name="f197" draw:formula="?f105 / ?f7"/><draw:equation draw:name="f198" draw:formula="?f107 / ?f6"/><draw:equation draw:name="f199" draw:formula="?f108 / ?f7"/><draw:equation draw:name="f200" draw:formula="?f110 / ?f6"/><draw:equation draw:name="f201" draw:formula="?f111 / ?f7"/><draw:equation draw:name="f202" draw:formula="?f113 / ?f6"/><draw:equation draw:name="f203" draw:formula="?f114 / ?f7"/><draw:equation draw:name="f204" draw:formula="?f116 / ?f6"/><draw:equation draw:name="f205" draw:formula="?f117 / ?f7"/><draw:equation draw:name="f206" draw:formula="?f119 / ?f6"/><draw:equation draw:name="f207" draw:formula="?f120 / ?f7"/><draw:equation draw:name="f208" draw:formula="?f122 / ?f6"/><draw:equation draw:name="f209" draw:formula="?f123 / ?f7"/><draw:equation draw:name="f210" draw:formula="?f125 / ?f6"/><draw:equation draw:name="f211" draw:formula="?f126 / ?f7"/><draw:equation draw:name="f212" draw:formula="?f128 / ?f6"/><draw:equation draw:name="f213" draw:formula="?f129 / ?f7"/><draw:equation draw:name="f214" draw:formula="?f131 / ?f6"/><draw:equation draw:name="f215" draw:formula="?f132 / ?f7"/><draw:equation draw:name="f216" draw:formula="0 / ?f6"/><draw:equation draw:name="f217" draw:formula="?f1 / ?f6"/><draw:equation draw:name="f218" draw:formula="0 / ?f7"/><draw:equation draw:name="f219" draw:formula="?f3 / ?f7"/></draw:enhanced-geometry></draw:custom-shape><draw:g draw:name="Group 96" draw:id="id76"><svg:title/><svg:desc/><draw:custom-shape svg:x="6.51597in" svg:y="8.14583in" svg:width="0.08333in" svg:height="0.25556in" draw:id="id73" draw:style-name="a60" draw:name="Freeform 99"><svg:title/><svg:desc/><draw:enhanced-geometry draw:type="non-primitive" svg:viewBox="0 0 120 368" draw:enhanced-path="M 52 247 L 0 247 61 367 106 275 56 275 53 271 52 247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9435 - 9383"/><draw:equation draw:name="f9" draw:formula="?f8 * ?f5 / 120"/><draw:equation draw:name="f10" draw:formula="11977 * ?f4 / 368"/><draw:equation draw:name="f11" draw:formula="0 + 9383 - 9383"/><draw:equation draw:name="f12" draw:formula="?f11 * ?f5 / 120"/><draw:equation draw:name="f13" draw:formula="0 + 9444 - 9383"/><draw:equation draw:name="f14" draw:formula="?f13 * ?f5 / 120"/><draw:equation draw:name="f15" draw:formula="12097 * ?f4 / 368"/><draw:equation draw:name="f16" draw:formula="0 + 9489 - 9383"/><draw:equation draw:name="f17" draw:formula="?f16 * ?f5 / 120"/><draw:equation draw:name="f18" draw:formula="12005 * ?f4 / 368"/><draw:equation draw:name="f19" draw:formula="0 + 9439 - 9383"/><draw:equation draw:name="f20" draw:formula="?f19 * ?f5 / 120"/><draw:equation draw:name="f21" draw:formula="0 + 9436 - 9383"/><draw:equation draw:name="f22" draw:formula="?f21 * ?f5 / 120"/><draw:equation draw:name="f23" draw:formula="12001 * ?f4 / 36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6.51597in" svg:y="8.14583in" svg:width="0.08333in" svg:height="0.25556in" draw:id="id74" draw:style-name="a61" draw:name="Freeform 98"><svg:title/><svg:desc/><draw:enhanced-geometry draw:type="non-primitive" svg:viewBox="0 0 120 368" draw:enhanced-path="M 63 0 L 55 0 51 2 51 7 53 271 56 275 65 275 68 271 68 247 67 7 67 2 63 0 Z N" draw:text-areas="?f44 ?f46 ?f45 ?f47" draw:glue-points="?f30 ?f31 ?f32 ?f31 ?f33 ?f34 ?f33 ?f35 ?f36 ?f37 ?f38 ?f39 ?f40 ?f39 ?f41 ?f37 ?f41 ?f42 ?f43 ?f35 ?f43 ?f3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9446 - 9383"/><draw:equation draw:name="f9" draw:formula="?f8 * ?f5 / 120"/><draw:equation draw:name="f10" draw:formula="11730 * ?f4 / 368"/><draw:equation draw:name="f11" draw:formula="0 + 9438 - 9383"/><draw:equation draw:name="f12" draw:formula="?f11 * ?f5 / 120"/><draw:equation draw:name="f13" draw:formula="0 + 9434 - 9383"/><draw:equation draw:name="f14" draw:formula="?f13 * ?f5 / 120"/><draw:equation draw:name="f15" draw:formula="11732 * ?f4 / 368"/><draw:equation draw:name="f16" draw:formula="11737 * ?f4 / 368"/><draw:equation draw:name="f17" draw:formula="0 + 9436 - 9383"/><draw:equation draw:name="f18" draw:formula="?f17 * ?f5 / 120"/><draw:equation draw:name="f19" draw:formula="12001 * ?f4 / 368"/><draw:equation draw:name="f20" draw:formula="0 + 9439 - 9383"/><draw:equation draw:name="f21" draw:formula="?f20 * ?f5 / 120"/><draw:equation draw:name="f22" draw:formula="12005 * ?f4 / 368"/><draw:equation draw:name="f23" draw:formula="0 + 9448 - 9383"/><draw:equation draw:name="f24" draw:formula="?f23 * ?f5 / 120"/><draw:equation draw:name="f25" draw:formula="0 + 9451 - 9383"/><draw:equation draw:name="f26" draw:formula="?f25 * ?f5 / 120"/><draw:equation draw:name="f27" draw:formula="11977 * ?f4 / 368"/><draw:equation draw:name="f28" draw:formula="0 + 9450 - 9383"/><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6.51597in" svg:y="8.14583in" svg:width="0.08333in" svg:height="0.25556in" draw:id="id75" draw:style-name="a62" draw:name="Freeform 97"><svg:title/><svg:desc/><draw:enhanced-geometry draw:type="non-primitive" svg:viewBox="0 0 120 368" draw:enhanced-path="M 120 247 L 68 247 68 271 65 275 106 275 120 24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9503 - 9383"/><draw:equation draw:name="f9" draw:formula="?f8 * ?f5 / 120"/><draw:equation draw:name="f10" draw:formula="11977 * ?f4 / 368"/><draw:equation draw:name="f11" draw:formula="0 + 9451 - 9383"/><draw:equation draw:name="f12" draw:formula="?f11 * ?f5 / 120"/><draw:equation draw:name="f13" draw:formula="12001 * ?f4 / 368"/><draw:equation draw:name="f14" draw:formula="0 + 9448 - 9383"/><draw:equation draw:name="f15" draw:formula="?f14 * ?f5 / 120"/><draw:equation draw:name="f16" draw:formula="12005 * ?f4 / 368"/><draw:equation draw:name="f17" draw:formula="0 + 9489 - 9383"/><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3.18194in" svg:y="9.15069in" svg:width="2.62639in" svg:height="0.00139in" draw:id="id77" draw:style-name="a63" draw:name="Freeform 95"><svg:title/><svg:desc/><draw:enhanced-geometry draw:type="non-primitive" svg:viewBox="0 0 3782 2" draw:enhanced-path="M 0 0 L 3781 1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782"/><draw:equation draw:name="f8" draw:formula="0 + 4582 - 4582"/><draw:equation draw:name="f9" draw:formula="?f8 * ?f6 / 3782"/><draw:equation draw:name="f10" draw:formula="13177 * ?f4 / 2"/><draw:equation draw:name="f11" draw:formula="0 + 8363 - 4582"/><draw:equation draw:name="f12" draw:formula="?f11 * ?f6 / 3782"/><draw:equation draw:name="f13" draw:formula="13178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2.80556in" svg:y="9.40069in" svg:width="1.75139in" svg:height="0.5in" draw:id="id78" draw:style-name="a64" draw:name="Freeform 93"><svg:title/><svg:desc/><draw:enhanced-geometry draw:type="non-primitive" svg:viewBox="0 0 2522 720" draw:enhanced-path="M 406 0 L 340 5 278 19 220 40 167 70 98 126 46 195 12 274 0 360 2 390 21 474 61 549 119 614 193 666 248 692 309 710 373 719 406 720 2116 720 2182 715 2244 702 2303 680 2356 651 2424 594 2476 525 2510 446 2522 360 2520 331 2501 246 2461 170 2403 106 2330 54 2274 28 2214 11 2149 1 2116 0 406 0 Z N" draw:text-areas="?f176 ?f178 ?f177 ?f179" draw:glue-points="?f109 ?f110 ?f111 ?f112 ?f113 ?f114 ?f115 ?f116 ?f117 ?f118 ?f119 ?f120 ?f121 ?f122 ?f123 ?f124 ?f125 ?f126 ?f127 ?f128 ?f129 ?f130 ?f131 ?f132 ?f133 ?f134 ?f135 ?f136 ?f137 ?f138 ?f139 ?f140 ?f141 ?f142 ?f109 ?f143 ?f144 ?f143 ?f145 ?f146 ?f147 ?f148 ?f149 ?f150 ?f151 ?f152 ?f153 ?f154 ?f155 ?f156 ?f157 ?f158 ?f159 ?f126 ?f160 ?f161 ?f162 ?f163 ?f164 ?f165 ?f166 ?f167 ?f168 ?f169 ?f170 ?f171 ?f172 ?f173 ?f174 ?f175 ?f144 ?f110 ?f109 ?f11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draw:equation draw:name="f7" draw:formula="?f4 / 720"/><draw:equation draw:name="f8" draw:formula="0 + 4446 - 4040"/><draw:equation draw:name="f9" draw:formula="?f8 * ?f5 / 2522"/><draw:equation draw:name="f10" draw:formula="13537 * ?f4 / 720"/><draw:equation draw:name="f11" draw:formula="0 + 4380 - 4040"/><draw:equation draw:name="f12" draw:formula="?f11 * ?f5 / 2522"/><draw:equation draw:name="f13" draw:formula="13542 * ?f4 / 720"/><draw:equation draw:name="f14" draw:formula="0 + 4318 - 4040"/><draw:equation draw:name="f15" draw:formula="?f14 * ?f5 / 2522"/><draw:equation draw:name="f16" draw:formula="13556 * ?f4 / 720"/><draw:equation draw:name="f17" draw:formula="0 + 4260 - 4040"/><draw:equation draw:name="f18" draw:formula="?f17 * ?f5 / 2522"/><draw:equation draw:name="f19" draw:formula="13577 * ?f4 / 720"/><draw:equation draw:name="f20" draw:formula="0 + 4207 - 4040"/><draw:equation draw:name="f21" draw:formula="?f20 * ?f5 / 2522"/><draw:equation draw:name="f22" draw:formula="13607 * ?f4 / 720"/><draw:equation draw:name="f23" draw:formula="0 + 4138 - 4040"/><draw:equation draw:name="f24" draw:formula="?f23 * ?f5 / 2522"/><draw:equation draw:name="f25" draw:formula="13663 * ?f4 / 720"/><draw:equation draw:name="f26" draw:formula="0 + 4086 - 4040"/><draw:equation draw:name="f27" draw:formula="?f26 * ?f5 / 2522"/><draw:equation draw:name="f28" draw:formula="13732 * ?f4 / 720"/><draw:equation draw:name="f29" draw:formula="0 + 4052 - 4040"/><draw:equation draw:name="f30" draw:formula="?f29 * ?f5 / 2522"/><draw:equation draw:name="f31" draw:formula="13811 * ?f4 / 720"/><draw:equation draw:name="f32" draw:formula="0 + 4040 - 4040"/><draw:equation draw:name="f33" draw:formula="?f32 * ?f5 / 2522"/><draw:equation draw:name="f34" draw:formula="13897 * ?f4 / 720"/><draw:equation draw:name="f35" draw:formula="0 + 4042 - 4040"/><draw:equation draw:name="f36" draw:formula="?f35 * ?f5 / 2522"/><draw:equation draw:name="f37" draw:formula="13927 * ?f4 / 720"/><draw:equation draw:name="f38" draw:formula="0 + 4061 - 4040"/><draw:equation draw:name="f39" draw:formula="?f38 * ?f5 / 2522"/><draw:equation draw:name="f40" draw:formula="14011 * ?f4 / 720"/><draw:equation draw:name="f41" draw:formula="0 + 4101 - 4040"/><draw:equation draw:name="f42" draw:formula="?f41 * ?f5 / 2522"/><draw:equation draw:name="f43" draw:formula="14086 * ?f4 / 720"/><draw:equation draw:name="f44" draw:formula="0 + 4159 - 4040"/><draw:equation draw:name="f45" draw:formula="?f44 * ?f5 / 2522"/><draw:equation draw:name="f46" draw:formula="14151 * ?f4 / 720"/><draw:equation draw:name="f47" draw:formula="0 + 4233 - 4040"/><draw:equation draw:name="f48" draw:formula="?f47 * ?f5 / 2522"/><draw:equation draw:name="f49" draw:formula="14203 * ?f4 / 720"/><draw:equation draw:name="f50" draw:formula="0 + 4288 - 4040"/><draw:equation draw:name="f51" draw:formula="?f50 * ?f5 / 2522"/><draw:equation draw:name="f52" draw:formula="14229 * ?f4 / 720"/><draw:equation draw:name="f53" draw:formula="0 + 4349 - 4040"/><draw:equation draw:name="f54" draw:formula="?f53 * ?f5 / 2522"/><draw:equation draw:name="f55" draw:formula="14247 * ?f4 / 720"/><draw:equation draw:name="f56" draw:formula="0 + 4413 - 4040"/><draw:equation draw:name="f57" draw:formula="?f56 * ?f5 / 2522"/><draw:equation draw:name="f58" draw:formula="14256 * ?f4 / 720"/><draw:equation draw:name="f59" draw:formula="14257 * ?f4 / 720"/><draw:equation draw:name="f60" draw:formula="0 + 6156 - 4040"/><draw:equation draw:name="f61" draw:formula="?f60 * ?f5 / 2522"/><draw:equation draw:name="f62" draw:formula="0 + 6222 - 4040"/><draw:equation draw:name="f63" draw:formula="?f62 * ?f5 / 2522"/><draw:equation draw:name="f64" draw:formula="14252 * ?f4 / 720"/><draw:equation draw:name="f65" draw:formula="0 + 6284 - 4040"/><draw:equation draw:name="f66" draw:formula="?f65 * ?f5 / 2522"/><draw:equation draw:name="f67" draw:formula="14239 * ?f4 / 720"/><draw:equation draw:name="f68" draw:formula="0 + 6343 - 4040"/><draw:equation draw:name="f69" draw:formula="?f68 * ?f5 / 2522"/><draw:equation draw:name="f70" draw:formula="14217 * ?f4 / 720"/><draw:equation draw:name="f71" draw:formula="0 + 6396 - 4040"/><draw:equation draw:name="f72" draw:formula="?f71 * ?f5 / 2522"/><draw:equation draw:name="f73" draw:formula="14188 * ?f4 / 720"/><draw:equation draw:name="f74" draw:formula="0 + 6464 - 4040"/><draw:equation draw:name="f75" draw:formula="?f74 * ?f5 / 2522"/><draw:equation draw:name="f76" draw:formula="14131 * ?f4 / 720"/><draw:equation draw:name="f77" draw:formula="0 + 6516 - 4040"/><draw:equation draw:name="f78" draw:formula="?f77 * ?f5 / 2522"/><draw:equation draw:name="f79" draw:formula="14062 * ?f4 / 720"/><draw:equation draw:name="f80" draw:formula="0 + 6550 - 4040"/><draw:equation draw:name="f81" draw:formula="?f80 * ?f5 / 2522"/><draw:equation draw:name="f82" draw:formula="13983 * ?f4 / 720"/><draw:equation draw:name="f83" draw:formula="0 + 6562 - 4040"/><draw:equation draw:name="f84" draw:formula="?f83 * ?f5 / 2522"/><draw:equation draw:name="f85" draw:formula="0 + 6560 - 4040"/><draw:equation draw:name="f86" draw:formula="?f85 * ?f5 / 2522"/><draw:equation draw:name="f87" draw:formula="13868 * ?f4 / 720"/><draw:equation draw:name="f88" draw:formula="0 + 6541 - 4040"/><draw:equation draw:name="f89" draw:formula="?f88 * ?f5 / 2522"/><draw:equation draw:name="f90" draw:formula="13783 * ?f4 / 720"/><draw:equation draw:name="f91" draw:formula="0 + 6501 - 4040"/><draw:equation draw:name="f92" draw:formula="?f91 * ?f5 / 2522"/><draw:equation draw:name="f93" draw:formula="13707 * ?f4 / 720"/><draw:equation draw:name="f94" draw:formula="0 + 6443 - 4040"/><draw:equation draw:name="f95" draw:formula="?f94 * ?f5 / 2522"/><draw:equation draw:name="f96" draw:formula="13643 * ?f4 / 720"/><draw:equation draw:name="f97" draw:formula="0 + 6370 - 4040"/><draw:equation draw:name="f98" draw:formula="?f97 * ?f5 / 2522"/><draw:equation draw:name="f99" draw:formula="13591 * ?f4 / 720"/><draw:equation draw:name="f100" draw:formula="0 + 6314 - 4040"/><draw:equation draw:name="f101" draw:formula="?f100 * ?f5 / 2522"/><draw:equation draw:name="f102" draw:formula="13565 * ?f4 / 720"/><draw:equation draw:name="f103" draw:formula="0 + 6254 - 4040"/><draw:equation draw:name="f104" draw:formula="?f103 * ?f5 / 2522"/><draw:equation draw:name="f105" draw:formula="13548 * ?f4 / 720"/><draw:equation draw:name="f106" draw:formula="0 + 6189 - 4040"/><draw:equation draw:name="f107" draw:formula="?f106 * ?f5 / 2522"/><draw:equation draw:name="f108" draw:formula="13538 * ?f4 / 720"/><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8 / ?f7"/><draw:equation draw:name="f143" draw:formula="?f59 / ?f7"/><draw:equation draw:name="f144" draw:formula="?f61 / ?f6"/><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8 / ?f6"/><draw:equation draw:name="f156" draw:formula="?f79 / ?f7"/><draw:equation draw:name="f157" draw:formula="?f81 / ?f6"/><draw:equation draw:name="f158" draw:formula="?f82 / ?f7"/><draw:equation draw:name="f159" draw:formula="?f84 / ?f6"/><draw:equation draw:name="f160" draw:formula="?f86 / ?f6"/><draw:equation draw:name="f161" draw:formula="?f87 / ?f7"/><draw:equation draw:name="f162" draw:formula="?f89 / ?f6"/><draw:equation draw:name="f163" draw:formula="?f90 / ?f7"/><draw:equation draw:name="f164" draw:formula="?f92 / ?f6"/><draw:equation draw:name="f165" draw:formula="?f93 / ?f7"/><draw:equation draw:name="f166" draw:formula="?f95 / ?f6"/><draw:equation draw:name="f167" draw:formula="?f96 / ?f7"/><draw:equation draw:name="f168" draw:formula="?f98 / ?f6"/><draw:equation draw:name="f169" draw:formula="?f99 / ?f7"/><draw:equation draw:name="f170" draw:formula="?f101 / ?f6"/><draw:equation draw:name="f171" draw:formula="?f102 / ?f7"/><draw:equation draw:name="f172" draw:formula="?f104 / ?f6"/><draw:equation draw:name="f173" draw:formula="?f105 / ?f7"/><draw:equation draw:name="f174" draw:formula="?f107 / ?f6"/><draw:equation draw:name="f175" draw:formula="?f108 / ?f7"/><draw:equation draw:name="f176" draw:formula="0 / ?f6"/><draw:equation draw:name="f177" draw:formula="?f1 / ?f6"/><draw:equation draw:name="f178" draw:formula="0 / ?f7"/><draw:equation draw:name="f179" draw:formula="?f3 / ?f7"/></draw:enhanced-geometry></draw:custom-shape><draw:g draw:name="Group 88" draw:id="id82"><svg:title/><svg:desc/><draw:custom-shape svg:x="3.14028in" svg:y="9.14583in" svg:width="0.08333in" svg:height="0.25556in" draw:id="id79" draw:style-name="a65" draw:name="Freeform 91"><svg:title/><svg:desc/><draw:enhanced-geometry draw:type="non-primitive" svg:viewBox="0 0 120 368" draw:enhanced-path="M 52 247 L 0 247 60 367 106 275 56 275 52 271 52 24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4574 - 4522"/><draw:equation draw:name="f9" draw:formula="?f8 * ?f5 / 120"/><draw:equation draw:name="f10" draw:formula="13417 * ?f4 / 368"/><draw:equation draw:name="f11" draw:formula="0 + 4522 - 4522"/><draw:equation draw:name="f12" draw:formula="?f11 * ?f5 / 120"/><draw:equation draw:name="f13" draw:formula="0 + 4582 - 4522"/><draw:equation draw:name="f14" draw:formula="?f13 * ?f5 / 120"/><draw:equation draw:name="f15" draw:formula="13537 * ?f4 / 368"/><draw:equation draw:name="f16" draw:formula="0 + 4628 - 4522"/><draw:equation draw:name="f17" draw:formula="?f16 * ?f5 / 120"/><draw:equation draw:name="f18" draw:formula="13445 * ?f4 / 368"/><draw:equation draw:name="f19" draw:formula="0 + 4578 - 4522"/><draw:equation draw:name="f20" draw:formula="?f19 * ?f5 / 120"/><draw:equation draw:name="f21" draw:formula="13441 * ?f4 / 36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14028in" svg:y="9.14583in" svg:width="0.08333in" svg:height="0.25556in" draw:id="id80" draw:style-name="a66" draw:name="Freeform 90"><svg:title/><svg:desc/><draw:enhanced-geometry draw:type="non-primitive" svg:viewBox="0 0 120 368" draw:enhanced-path="M 64 0 L 56 0 52 2 52 271 56 275 64 275 68 271 68 2 6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4586 - 4522"/><draw:equation draw:name="f9" draw:formula="?f8 * ?f5 / 120"/><draw:equation draw:name="f10" draw:formula="13170 * ?f4 / 368"/><draw:equation draw:name="f11" draw:formula="0 + 4578 - 4522"/><draw:equation draw:name="f12" draw:formula="?f11 * ?f5 / 120"/><draw:equation draw:name="f13" draw:formula="0 + 4574 - 4522"/><draw:equation draw:name="f14" draw:formula="?f13 * ?f5 / 120"/><draw:equation draw:name="f15" draw:formula="13172 * ?f4 / 368"/><draw:equation draw:name="f16" draw:formula="13441 * ?f4 / 368"/><draw:equation draw:name="f17" draw:formula="13445 * ?f4 / 368"/><draw:equation draw:name="f18" draw:formula="0 + 4590 - 4522"/><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14028in" svg:y="9.14583in" svg:width="0.08333in" svg:height="0.25556in" draw:id="id81" draw:style-name="a67" draw:name="Freeform 89"><svg:title/><svg:desc/><draw:enhanced-geometry draw:type="non-primitive" svg:viewBox="0 0 120 368" draw:enhanced-path="M 120 247 L 68 247 68 271 64 275 106 275 120 24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4642 - 4522"/><draw:equation draw:name="f9" draw:formula="?f8 * ?f5 / 120"/><draw:equation draw:name="f10" draw:formula="13417 * ?f4 / 368"/><draw:equation draw:name="f11" draw:formula="0 + 4590 - 4522"/><draw:equation draw:name="f12" draw:formula="?f11 * ?f5 / 120"/><draw:equation draw:name="f13" draw:formula="13441 * ?f4 / 368"/><draw:equation draw:name="f14" draw:formula="0 + 4586 - 4522"/><draw:equation draw:name="f15" draw:formula="?f14 * ?f5 / 120"/><draw:equation draw:name="f16" draw:formula="13445 * ?f4 / 368"/><draw:equation draw:name="f17" draw:formula="0 + 4628 - 4522"/><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5.55694in" svg:y="9.40069in" svg:width="2.25139in" svg:height="0.5in" draw:id="id83" draw:style-name="a68" draw:name="Freeform 87"><svg:title/><svg:desc/><draw:enhanced-geometry draw:type="non-primitive" svg:viewBox="0 0 3242 720" draw:enhanced-path="M 522 0 L 437 5 357 19 282 40 213 70 153 106 100 147 58 195 26 246 1 331 0 360 1 390 26 474 58 525 100 572 153 614 213 651 282 680 357 702 437 715 522 720 2720 720 2805 715 2885 702 2960 680 3028 651 3088 614 3140 572 3183 525 3214 474 3239 390 3241 360 3239 331 3214 246 3183 195 3140 147 3088 106 3028 70 2960 40 2885 19 2805 5 2720 0 522 0 Z N" draw:text-areas="?f116 ?f118 ?f117 ?f119" draw:glue-points="?f73 ?f74 ?f75 ?f76 ?f77 ?f78 ?f79 ?f80 ?f81 ?f82 ?f83 ?f84 ?f85 ?f86 ?f87 ?f88 ?f89 ?f90 ?f91 ?f92 ?f93 ?f94 ?f91 ?f95 ?f89 ?f96 ?f87 ?f97 ?f85 ?f98 ?f83 ?f99 ?f81 ?f100 ?f79 ?f101 ?f77 ?f102 ?f75 ?f103 ?f73 ?f104 ?f105 ?f104 ?f106 ?f103 ?f107 ?f102 ?f108 ?f101 ?f109 ?f100 ?f110 ?f99 ?f111 ?f98 ?f112 ?f97 ?f113 ?f96 ?f114 ?f95 ?f115 ?f94 ?f114 ?f92 ?f113 ?f90 ?f112 ?f88 ?f111 ?f86 ?f110 ?f84 ?f109 ?f82 ?f108 ?f80 ?f107 ?f78 ?f106 ?f76 ?f105 ?f74 ?f73 ?f7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draw:equation draw:name="f7" draw:formula="?f4 / 720"/><draw:equation draw:name="f8" draw:formula="0 + 8524 - 8002"/><draw:equation draw:name="f9" draw:formula="?f8 * ?f5 / 3242"/><draw:equation draw:name="f10" draw:formula="13537 * ?f4 / 720"/><draw:equation draw:name="f11" draw:formula="0 + 8439 - 8002"/><draw:equation draw:name="f12" draw:formula="?f11 * ?f5 / 3242"/><draw:equation draw:name="f13" draw:formula="13542 * ?f4 / 720"/><draw:equation draw:name="f14" draw:formula="0 + 8359 - 8002"/><draw:equation draw:name="f15" draw:formula="?f14 * ?f5 / 3242"/><draw:equation draw:name="f16" draw:formula="13556 * ?f4 / 720"/><draw:equation draw:name="f17" draw:formula="0 + 8284 - 8002"/><draw:equation draw:name="f18" draw:formula="?f17 * ?f5 / 3242"/><draw:equation draw:name="f19" draw:formula="13577 * ?f4 / 720"/><draw:equation draw:name="f20" draw:formula="0 + 8215 - 8002"/><draw:equation draw:name="f21" draw:formula="?f20 * ?f5 / 3242"/><draw:equation draw:name="f22" draw:formula="13607 * ?f4 / 720"/><draw:equation draw:name="f23" draw:formula="0 + 8155 - 8002"/><draw:equation draw:name="f24" draw:formula="?f23 * ?f5 / 3242"/><draw:equation draw:name="f25" draw:formula="13643 * ?f4 / 720"/><draw:equation draw:name="f26" draw:formula="0 + 8102 - 8002"/><draw:equation draw:name="f27" draw:formula="?f26 * ?f5 / 3242"/><draw:equation draw:name="f28" draw:formula="13684 * ?f4 / 720"/><draw:equation draw:name="f29" draw:formula="0 + 8060 - 8002"/><draw:equation draw:name="f30" draw:formula="?f29 * ?f5 / 3242"/><draw:equation draw:name="f31" draw:formula="13732 * ?f4 / 720"/><draw:equation draw:name="f32" draw:formula="0 + 8028 - 8002"/><draw:equation draw:name="f33" draw:formula="?f32 * ?f5 / 3242"/><draw:equation draw:name="f34" draw:formula="13783 * ?f4 / 720"/><draw:equation draw:name="f35" draw:formula="0 + 8003 - 8002"/><draw:equation draw:name="f36" draw:formula="?f35 * ?f5 / 3242"/><draw:equation draw:name="f37" draw:formula="13868 * ?f4 / 720"/><draw:equation draw:name="f38" draw:formula="0 + 8002 - 8002"/><draw:equation draw:name="f39" draw:formula="?f38 * ?f5 / 3242"/><draw:equation draw:name="f40" draw:formula="13897 * ?f4 / 720"/><draw:equation draw:name="f41" draw:formula="13927 * ?f4 / 720"/><draw:equation draw:name="f42" draw:formula="14011 * ?f4 / 720"/><draw:equation draw:name="f43" draw:formula="14062 * ?f4 / 720"/><draw:equation draw:name="f44" draw:formula="14109 * ?f4 / 720"/><draw:equation draw:name="f45" draw:formula="14151 * ?f4 / 720"/><draw:equation draw:name="f46" draw:formula="14188 * ?f4 / 720"/><draw:equation draw:name="f47" draw:formula="14217 * ?f4 / 720"/><draw:equation draw:name="f48" draw:formula="14239 * ?f4 / 720"/><draw:equation draw:name="f49" draw:formula="14252 * ?f4 / 720"/><draw:equation draw:name="f50" draw:formula="14257 * ?f4 / 720"/><draw:equation draw:name="f51" draw:formula="0 + 10722 - 8002"/><draw:equation draw:name="f52" draw:formula="?f51 * ?f5 / 3242"/><draw:equation draw:name="f53" draw:formula="0 + 10807 - 8002"/><draw:equation draw:name="f54" draw:formula="?f53 * ?f5 / 3242"/><draw:equation draw:name="f55" draw:formula="0 + 10887 - 8002"/><draw:equation draw:name="f56" draw:formula="?f55 * ?f5 / 3242"/><draw:equation draw:name="f57" draw:formula="0 + 10962 - 8002"/><draw:equation draw:name="f58" draw:formula="?f57 * ?f5 / 3242"/><draw:equation draw:name="f59" draw:formula="0 + 11030 - 8002"/><draw:equation draw:name="f60" draw:formula="?f59 * ?f5 / 3242"/><draw:equation draw:name="f61" draw:formula="0 + 11090 - 8002"/><draw:equation draw:name="f62" draw:formula="?f61 * ?f5 / 3242"/><draw:equation draw:name="f63" draw:formula="0 + 11142 - 8002"/><draw:equation draw:name="f64" draw:formula="?f63 * ?f5 / 3242"/><draw:equation draw:name="f65" draw:formula="0 + 11185 - 8002"/><draw:equation draw:name="f66" draw:formula="?f65 * ?f5 / 3242"/><draw:equation draw:name="f67" draw:formula="0 + 11216 - 8002"/><draw:equation draw:name="f68" draw:formula="?f67 * ?f5 / 3242"/><draw:equation draw:name="f69" draw:formula="0 + 11241 - 8002"/><draw:equation draw:name="f70" draw:formula="?f69 * ?f5 / 3242"/><draw:equation draw:name="f71" draw:formula="0 + 11243 - 8002"/><draw:equation draw:name="f72" draw:formula="?f71 * ?f5 / 324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1 / ?f7"/><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2 / ?f6"/><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g draw:name="Group 82" draw:id="id87"><svg:title/><svg:desc/><draw:custom-shape svg:x="5.76667in" svg:y="9.14583in" svg:width="0.08333in" svg:height="0.25556in" draw:id="id84" draw:style-name="a69" draw:name="Freeform 85"><svg:title/><svg:desc/><draw:enhanced-geometry draw:type="non-primitive" svg:viewBox="0 0 120 368" draw:enhanced-path="M 52 247 L 0 247 60 367 106 275 55 275 52 271 52 24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8356 - 8304"/><draw:equation draw:name="f9" draw:formula="?f8 * ?f5 / 120"/><draw:equation draw:name="f10" draw:formula="13417 * ?f4 / 368"/><draw:equation draw:name="f11" draw:formula="0 + 8304 - 8304"/><draw:equation draw:name="f12" draw:formula="?f11 * ?f5 / 120"/><draw:equation draw:name="f13" draw:formula="0 + 8364 - 8304"/><draw:equation draw:name="f14" draw:formula="?f13 * ?f5 / 120"/><draw:equation draw:name="f15" draw:formula="13537 * ?f4 / 368"/><draw:equation draw:name="f16" draw:formula="0 + 8410 - 8304"/><draw:equation draw:name="f17" draw:formula="?f16 * ?f5 / 120"/><draw:equation draw:name="f18" draw:formula="13445 * ?f4 / 368"/><draw:equation draw:name="f19" draw:formula="0 + 8359 - 8304"/><draw:equation draw:name="f20" draw:formula="?f19 * ?f5 / 120"/><draw:equation draw:name="f21" draw:formula="13441 * ?f4 / 36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76667in" svg:y="9.14583in" svg:width="0.08333in" svg:height="0.25556in" draw:id="id85" draw:style-name="a70" draw:name="Freeform 84"><svg:title/><svg:desc/><draw:enhanced-geometry draw:type="non-primitive" svg:viewBox="0 0 120 368" draw:enhanced-path="M 64 0 L 55 0 52 2 52 271 55 275 64 275 67 271 67 247 66 7 66 2 64 0 Z N" draw:text-areas="?f35 ?f37 ?f36 ?f38" draw:glue-points="?f24 ?f25 ?f26 ?f25 ?f27 ?f28 ?f27 ?f29 ?f26 ?f30 ?f24 ?f30 ?f31 ?f29 ?f31 ?f32 ?f33 ?f34 ?f33 ?f28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8368 - 8304"/><draw:equation draw:name="f9" draw:formula="?f8 * ?f5 / 120"/><draw:equation draw:name="f10" draw:formula="13170 * ?f4 / 368"/><draw:equation draw:name="f11" draw:formula="0 + 8359 - 8304"/><draw:equation draw:name="f12" draw:formula="?f11 * ?f5 / 120"/><draw:equation draw:name="f13" draw:formula="0 + 8356 - 8304"/><draw:equation draw:name="f14" draw:formula="?f13 * ?f5 / 120"/><draw:equation draw:name="f15" draw:formula="13172 * ?f4 / 368"/><draw:equation draw:name="f16" draw:formula="13441 * ?f4 / 368"/><draw:equation draw:name="f17" draw:formula="13445 * ?f4 / 368"/><draw:equation draw:name="f18" draw:formula="0 + 8371 - 8304"/><draw:equation draw:name="f19" draw:formula="?f18 * ?f5 / 120"/><draw:equation draw:name="f20" draw:formula="13417 * ?f4 / 368"/><draw:equation draw:name="f21" draw:formula="0 + 8370 - 8304"/><draw:equation draw:name="f22" draw:formula="?f21 * ?f5 / 120"/><draw:equation draw:name="f23" draw:formula="13177 * ?f4 / 368"/><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5.76667in" svg:y="9.14583in" svg:width="0.08333in" svg:height="0.25556in" draw:id="id86" draw:style-name="a71" draw:name="Freeform 83"><svg:title/><svg:desc/><draw:enhanced-geometry draw:type="non-primitive" svg:viewBox="0 0 120 368" draw:enhanced-path="M 120 247 L 67 247 67 271 64 275 106 275 120 24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8424 - 8304"/><draw:equation draw:name="f9" draw:formula="?f8 * ?f5 / 120"/><draw:equation draw:name="f10" draw:formula="13417 * ?f4 / 368"/><draw:equation draw:name="f11" draw:formula="0 + 8371 - 8304"/><draw:equation draw:name="f12" draw:formula="?f11 * ?f5 / 120"/><draw:equation draw:name="f13" draw:formula="13441 * ?f4 / 368"/><draw:equation draw:name="f14" draw:formula="0 + 8368 - 8304"/><draw:equation draw:name="f15" draw:formula="?f14 * ?f5 / 120"/><draw:equation draw:name="f16" draw:formula="13445 * ?f4 / 368"/><draw:equation draw:name="f17" draw:formula="0 + 8410 - 830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77" draw:id="id92"><svg:title/><svg:desc/><draw:custom-shape svg:x="6.51597in" svg:y="9.27083in" svg:width="0.08333in" svg:height="0.13056in" draw:id="id88" draw:style-name="a72" draw:name="Freeform 81"><svg:title/><svg:desc/><draw:enhanced-geometry draw:type="non-primitive" svg:viewBox="0 0 120 188" draw:enhanced-path="M 52 67 L 0 67 61 187 106 95 56 95 53 91 53 88 52 67 Z N" draw:text-areas="?f36 ?f38 ?f37 ?f39" draw:glue-points="?f25 ?f26 ?f27 ?f26 ?f28 ?f29 ?f30 ?f31 ?f32 ?f31 ?f33 ?f34 ?f33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8"/><draw:equation draw:name="f8" draw:formula="0 + 9435 - 9383"/><draw:equation draw:name="f9" draw:formula="?f8 * ?f5 / 120"/><draw:equation draw:name="f10" draw:formula="13417 * ?f4 / 188"/><draw:equation draw:name="f11" draw:formula="0 + 9383 - 9383"/><draw:equation draw:name="f12" draw:formula="?f11 * ?f5 / 120"/><draw:equation draw:name="f13" draw:formula="0 + 9444 - 9383"/><draw:equation draw:name="f14" draw:formula="?f13 * ?f5 / 120"/><draw:equation draw:name="f15" draw:formula="13537 * ?f4 / 188"/><draw:equation draw:name="f16" draw:formula="0 + 9489 - 9383"/><draw:equation draw:name="f17" draw:formula="?f16 * ?f5 / 120"/><draw:equation draw:name="f18" draw:formula="13445 * ?f4 / 188"/><draw:equation draw:name="f19" draw:formula="0 + 9439 - 9383"/><draw:equation draw:name="f20" draw:formula="?f19 * ?f5 / 120"/><draw:equation draw:name="f21" draw:formula="0 + 9436 - 9383"/><draw:equation draw:name="f22" draw:formula="?f21 * ?f5 / 120"/><draw:equation draw:name="f23" draw:formula="13441 * ?f4 / 188"/><draw:equation draw:name="f24" draw:formula="13438 * ?f4 / 18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custom-shape svg:x="6.51597in" svg:y="9.27083in" svg:width="0.08333in" svg:height="0.13056in" draw:id="id89" draw:style-name="a73" draw:name="Freeform 80"><svg:title/><svg:desc/><draw:enhanced-geometry draw:type="non-primitive" svg:viewBox="0 0 120 188" draw:enhanced-path="M 67 67 L 52 67 53 88 53 91 56 95 65 95 67 91 67 67 Z N" draw:text-areas="?f31 ?f33 ?f32 ?f34" draw:glue-points="?f22 ?f23 ?f24 ?f23 ?f25 ?f26 ?f25 ?f27 ?f28 ?f29 ?f30 ?f29 ?f22 ?f27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8"/><draw:equation draw:name="f8" draw:formula="0 + 9450 - 9383"/><draw:equation draw:name="f9" draw:formula="?f8 * ?f5 / 120"/><draw:equation draw:name="f10" draw:formula="13417 * ?f4 / 188"/><draw:equation draw:name="f11" draw:formula="0 + 9435 - 9383"/><draw:equation draw:name="f12" draw:formula="?f11 * ?f5 / 120"/><draw:equation draw:name="f13" draw:formula="0 + 9436 - 9383"/><draw:equation draw:name="f14" draw:formula="?f13 * ?f5 / 120"/><draw:equation draw:name="f15" draw:formula="13438 * ?f4 / 188"/><draw:equation draw:name="f16" draw:formula="13441 * ?f4 / 188"/><draw:equation draw:name="f17" draw:formula="0 + 9439 - 9383"/><draw:equation draw:name="f18" draw:formula="?f17 * ?f5 / 120"/><draw:equation draw:name="f19" draw:formula="13445 * ?f4 / 188"/><draw:equation draw:name="f20" draw:formula="0 + 9448 - 9383"/><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51597in" svg:y="9.27083in" svg:width="0.08333in" svg:height="0.13056in" draw:id="id90" draw:style-name="a74" draw:name="Freeform 79"><svg:title/><svg:desc/><draw:enhanced-geometry draw:type="non-primitive" svg:viewBox="0 0 120 188" draw:enhanced-path="M 120 66 L 67 67 67 91 65 95 106 95 120 66 Z N" draw:text-areas="?f28 ?f30 ?f29 ?f31" draw:glue-points="?f20 ?f21 ?f22 ?f23 ?f22 ?f24 ?f25 ?f26 ?f27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8"/><draw:equation draw:name="f8" draw:formula="0 + 9503 - 9383"/><draw:equation draw:name="f9" draw:formula="?f8 * ?f5 / 120"/><draw:equation draw:name="f10" draw:formula="13416 * ?f4 / 188"/><draw:equation draw:name="f11" draw:formula="0 + 9450 - 9383"/><draw:equation draw:name="f12" draw:formula="?f11 * ?f5 / 120"/><draw:equation draw:name="f13" draw:formula="13417 * ?f4 / 188"/><draw:equation draw:name="f14" draw:formula="13441 * ?f4 / 188"/><draw:equation draw:name="f15" draw:formula="0 + 9448 - 9383"/><draw:equation draw:name="f16" draw:formula="?f15 * ?f5 / 120"/><draw:equation draw:name="f17" draw:formula="13445 * ?f4 / 188"/><draw:equation draw:name="f18" draw:formula="0 + 9489 - 9383"/><draw:equation draw:name="f19" draw:formula="?f18 * ?f5 / 1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51597in" svg:y="9.27083in" svg:width="0.08333in" svg:height="0.13056in" draw:id="id91" draw:style-name="a75" draw:name="Freeform 78"><svg:title/><svg:desc/><draw:enhanced-geometry draw:type="non-primitive" svg:viewBox="0 0 120 188" draw:enhanced-path="M 63 0 L 55 0 51 2 51 7 52 67 67 67 67 2 63 0 Z N" draw:text-areas="?f31 ?f33 ?f32 ?f34" draw:glue-points="?f22 ?f23 ?f24 ?f23 ?f25 ?f26 ?f25 ?f27 ?f28 ?f29 ?f30 ?f29 ?f30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8"/><draw:equation draw:name="f8" draw:formula="0 + 9446 - 9383"/><draw:equation draw:name="f9" draw:formula="?f8 * ?f5 / 120"/><draw:equation draw:name="f10" draw:formula="13350 * ?f4 / 188"/><draw:equation draw:name="f11" draw:formula="0 + 9438 - 9383"/><draw:equation draw:name="f12" draw:formula="?f11 * ?f5 / 120"/><draw:equation draw:name="f13" draw:formula="0 + 9434 - 9383"/><draw:equation draw:name="f14" draw:formula="?f13 * ?f5 / 120"/><draw:equation draw:name="f15" draw:formula="13352 * ?f4 / 188"/><draw:equation draw:name="f16" draw:formula="13357 * ?f4 / 188"/><draw:equation draw:name="f17" draw:formula="0 + 9435 - 9383"/><draw:equation draw:name="f18" draw:formula="?f17 * ?f5 / 120"/><draw:equation draw:name="f19" draw:formula="13417 * ?f4 / 188"/><draw:equation draw:name="f20" draw:formula="0 + 9450 - 9383"/><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1.05694in" svg:y="10.15069in" svg:width="5.5in" svg:height="0.00139in" draw:id="id93" draw:style-name="a76" draw:name="Freeform 76"><svg:title/><svg:desc/><draw:enhanced-geometry draw:type="non-primitive" svg:viewBox="0 0 7920 2" draw:enhanced-path="M 0 1 L 792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7920"/><draw:equation draw:name="f8" draw:formula="0 + 1522 - 1522"/><draw:equation draw:name="f9" draw:formula="?f8 * ?f6 / 7920"/><draw:equation draw:name="f10" draw:formula="14618 * ?f4 / 2"/><draw:equation draw:name="f11" draw:formula="0 + 9442 - 1522"/><draw:equation draw:name="f12" draw:formula="?f11 * ?f6 / 7920"/><draw:equation draw:name="f13" draw:formula="14617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71" draw:id="id97"><svg:title/><svg:desc/><draw:custom-shape svg:x="1.01597in" svg:y="8.89583in" svg:width="0.08333in" svg:height="1.25556in" draw:id="id94" draw:style-name="a77" draw:name="Freeform 74"><svg:title/><svg:desc/><draw:enhanced-geometry draw:type="non-primitive" svg:viewBox="0 0 120 1808" draw:enhanced-path="M 53 1687 L 0 1687 60 1807 106 1715 56 1715 53 1711 53 168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08"/><draw:equation draw:name="f8" draw:formula="0 + 1516 - 1463"/><draw:equation draw:name="f9" draw:formula="?f8 * ?f5 / 120"/><draw:equation draw:name="f10" draw:formula="14497 * ?f4 / 1808"/><draw:equation draw:name="f11" draw:formula="0 + 1463 - 1463"/><draw:equation draw:name="f12" draw:formula="?f11 * ?f5 / 120"/><draw:equation draw:name="f13" draw:formula="0 + 1523 - 1463"/><draw:equation draw:name="f14" draw:formula="?f13 * ?f5 / 120"/><draw:equation draw:name="f15" draw:formula="14617 * ?f4 / 1808"/><draw:equation draw:name="f16" draw:formula="0 + 1569 - 1463"/><draw:equation draw:name="f17" draw:formula="?f16 * ?f5 / 120"/><draw:equation draw:name="f18" draw:formula="14525 * ?f4 / 1808"/><draw:equation draw:name="f19" draw:formula="0 + 1519 - 1463"/><draw:equation draw:name="f20" draw:formula="?f19 * ?f5 / 120"/><draw:equation draw:name="f21" draw:formula="14521 * ?f4 / 180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01597in" svg:y="8.89583in" svg:width="0.08333in" svg:height="1.25556in" draw:id="id95" draw:style-name="a78" draw:name="Freeform 73"><svg:title/><svg:desc/><draw:enhanced-geometry draw:type="non-primitive" svg:viewBox="0 0 120 1808" draw:enhanced-path="M 63 0 L 55 0 51 2 53 1711 56 1715 65 1715 67 1711 67 2 63 0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08"/><draw:equation draw:name="f8" draw:formula="0 + 1526 - 1463"/><draw:equation draw:name="f9" draw:formula="?f8 * ?f5 / 120"/><draw:equation draw:name="f10" draw:formula="12810 * ?f4 / 1808"/><draw:equation draw:name="f11" draw:formula="0 + 1518 - 1463"/><draw:equation draw:name="f12" draw:formula="?f11 * ?f5 / 120"/><draw:equation draw:name="f13" draw:formula="0 + 1514 - 1463"/><draw:equation draw:name="f14" draw:formula="?f13 * ?f5 / 120"/><draw:equation draw:name="f15" draw:formula="12812 * ?f4 / 1808"/><draw:equation draw:name="f16" draw:formula="0 + 1516 - 1463"/><draw:equation draw:name="f17" draw:formula="?f16 * ?f5 / 120"/><draw:equation draw:name="f18" draw:formula="14521 * ?f4 / 1808"/><draw:equation draw:name="f19" draw:formula="0 + 1519 - 1463"/><draw:equation draw:name="f20" draw:formula="?f19 * ?f5 / 120"/><draw:equation draw:name="f21" draw:formula="14525 * ?f4 / 1808"/><draw:equation draw:name="f22" draw:formula="0 + 1528 - 1463"/><draw:equation draw:name="f23" draw:formula="?f22 * ?f5 / 120"/><draw:equation draw:name="f24" draw:formula="0 + 1530 - 1463"/><draw:equation draw:name="f25" draw:formula="?f24 * ?f5 / 12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1.01597in" svg:y="8.89583in" svg:width="0.08333in" svg:height="1.25556in" draw:id="id96" draw:style-name="a79" draw:name="Freeform 72"><svg:title/><svg:desc/><draw:enhanced-geometry draw:type="non-primitive" svg:viewBox="0 0 120 1808" draw:enhanced-path="M 120 1687 L 67 1687 67 1711 65 1715 106 1715 120 168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08"/><draw:equation draw:name="f8" draw:formula="0 + 1583 - 1463"/><draw:equation draw:name="f9" draw:formula="?f8 * ?f5 / 120"/><draw:equation draw:name="f10" draw:formula="14497 * ?f4 / 1808"/><draw:equation draw:name="f11" draw:formula="0 + 1530 - 1463"/><draw:equation draw:name="f12" draw:formula="?f11 * ?f5 / 120"/><draw:equation draw:name="f13" draw:formula="14521 * ?f4 / 1808"/><draw:equation draw:name="f14" draw:formula="0 + 1528 - 1463"/><draw:equation draw:name="f15" draw:formula="?f14 * ?f5 / 120"/><draw:equation draw:name="f16" draw:formula="14525 * ?f4 / 1808"/><draw:equation draw:name="f17" draw:formula="0 + 1569 - 1463"/><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67" draw:id="id101"><svg:title/><svg:desc/><draw:custom-shape svg:x="1.76597in" svg:y="8.64583in" svg:width="0.08333in" svg:height="1.50556in" draw:id="id98" draw:style-name="a80" draw:name="Freeform 70"><svg:title/><svg:desc/><draw:enhanced-geometry draw:type="non-primitive" svg:viewBox="0 0 120 2168" draw:enhanced-path="M 53 2047 L 0 2047 60 2167 106 2075 56 2075 53 2071 53 204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168"/><draw:equation draw:name="f8" draw:formula="0 + 2596 - 2543"/><draw:equation draw:name="f9" draw:formula="?f8 * ?f5 / 120"/><draw:equation draw:name="f10" draw:formula="14497 * ?f4 / 2168"/><draw:equation draw:name="f11" draw:formula="0 + 2543 - 2543"/><draw:equation draw:name="f12" draw:formula="?f11 * ?f5 / 120"/><draw:equation draw:name="f13" draw:formula="0 + 2603 - 2543"/><draw:equation draw:name="f14" draw:formula="?f13 * ?f5 / 120"/><draw:equation draw:name="f15" draw:formula="14617 * ?f4 / 2168"/><draw:equation draw:name="f16" draw:formula="0 + 2649 - 2543"/><draw:equation draw:name="f17" draw:formula="?f16 * ?f5 / 120"/><draw:equation draw:name="f18" draw:formula="14525 * ?f4 / 2168"/><draw:equation draw:name="f19" draw:formula="0 + 2599 - 2543"/><draw:equation draw:name="f20" draw:formula="?f19 * ?f5 / 120"/><draw:equation draw:name="f21" draw:formula="14521 * ?f4 / 216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76597in" svg:y="8.64583in" svg:width="0.08333in" svg:height="1.50556in" draw:id="id99" draw:style-name="a81" draw:name="Freeform 69"><svg:title/><svg:desc/><draw:enhanced-geometry draw:type="non-primitive" svg:viewBox="0 0 120 2168" draw:enhanced-path="M 63 0 L 55 0 51 2 53 2071 56 2075 65 2075 67 2071 67 2 63 0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168"/><draw:equation draw:name="f8" draw:formula="0 + 2606 - 2543"/><draw:equation draw:name="f9" draw:formula="?f8 * ?f5 / 120"/><draw:equation draw:name="f10" draw:formula="12450 * ?f4 / 2168"/><draw:equation draw:name="f11" draw:formula="0 + 2598 - 2543"/><draw:equation draw:name="f12" draw:formula="?f11 * ?f5 / 120"/><draw:equation draw:name="f13" draw:formula="0 + 2594 - 2543"/><draw:equation draw:name="f14" draw:formula="?f13 * ?f5 / 120"/><draw:equation draw:name="f15" draw:formula="12452 * ?f4 / 2168"/><draw:equation draw:name="f16" draw:formula="0 + 2596 - 2543"/><draw:equation draw:name="f17" draw:formula="?f16 * ?f5 / 120"/><draw:equation draw:name="f18" draw:formula="14521 * ?f4 / 2168"/><draw:equation draw:name="f19" draw:formula="0 + 2599 - 2543"/><draw:equation draw:name="f20" draw:formula="?f19 * ?f5 / 120"/><draw:equation draw:name="f21" draw:formula="14525 * ?f4 / 2168"/><draw:equation draw:name="f22" draw:formula="0 + 2608 - 2543"/><draw:equation draw:name="f23" draw:formula="?f22 * ?f5 / 120"/><draw:equation draw:name="f24" draw:formula="0 + 2610 - 2543"/><draw:equation draw:name="f25" draw:formula="?f24 * ?f5 / 12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1.76597in" svg:y="8.64583in" svg:width="0.08333in" svg:height="1.50556in" draw:id="id100" draw:style-name="a82" draw:name="Freeform 68"><svg:title/><svg:desc/><draw:enhanced-geometry draw:type="non-primitive" svg:viewBox="0 0 120 2168" draw:enhanced-path="M 120 2047 L 67 2047 67 2071 65 2075 106 2075 120 204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168"/><draw:equation draw:name="f8" draw:formula="0 + 2663 - 2543"/><draw:equation draw:name="f9" draw:formula="?f8 * ?f5 / 120"/><draw:equation draw:name="f10" draw:formula="14497 * ?f4 / 2168"/><draw:equation draw:name="f11" draw:formula="0 + 2610 - 2543"/><draw:equation draw:name="f12" draw:formula="?f11 * ?f5 / 120"/><draw:equation draw:name="f13" draw:formula="14521 * ?f4 / 2168"/><draw:equation draw:name="f14" draw:formula="0 + 2608 - 2543"/><draw:equation draw:name="f15" draw:formula="?f14 * ?f5 / 120"/><draw:equation draw:name="f16" draw:formula="14525 * ?f4 / 2168"/><draw:equation draw:name="f17" draw:formula="0 + 2649 - 2543"/><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63" draw:id="id105"><svg:title/><svg:desc/><draw:custom-shape svg:x="2.51597in" svg:y="8.39583in" svg:width="0.08333in" svg:height="1.75556in" draw:id="id102" draw:style-name="a83" draw:name="Freeform 66"><svg:title/><svg:desc/><draw:enhanced-geometry draw:type="non-primitive" svg:viewBox="0 0 120 2528" draw:enhanced-path="M 53 2407 L 0 2407 60 2527 106 2435 56 2435 53 2431 53 240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528"/><draw:equation draw:name="f8" draw:formula="0 + 3676 - 3623"/><draw:equation draw:name="f9" draw:formula="?f8 * ?f5 / 120"/><draw:equation draw:name="f10" draw:formula="14497 * ?f4 / 2528"/><draw:equation draw:name="f11" draw:formula="0 + 3623 - 3623"/><draw:equation draw:name="f12" draw:formula="?f11 * ?f5 / 120"/><draw:equation draw:name="f13" draw:formula="0 + 3683 - 3623"/><draw:equation draw:name="f14" draw:formula="?f13 * ?f5 / 120"/><draw:equation draw:name="f15" draw:formula="14617 * ?f4 / 2528"/><draw:equation draw:name="f16" draw:formula="0 + 3729 - 3623"/><draw:equation draw:name="f17" draw:formula="?f16 * ?f5 / 120"/><draw:equation draw:name="f18" draw:formula="14525 * ?f4 / 2528"/><draw:equation draw:name="f19" draw:formula="0 + 3679 - 3623"/><draw:equation draw:name="f20" draw:formula="?f19 * ?f5 / 120"/><draw:equation draw:name="f21" draw:formula="14521 * ?f4 / 252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51597in" svg:y="8.39583in" svg:width="0.08333in" svg:height="1.75556in" draw:id="id103" draw:style-name="a84" draw:name="Freeform 65"><svg:title/><svg:desc/><draw:enhanced-geometry draw:type="non-primitive" svg:viewBox="0 0 120 2528" draw:enhanced-path="M 62 0 L 54 0 50 2 53 2431 56 2435 65 2435 67 2431 66 7 66 2 62 0 Z N" draw:text-areas="?f42 ?f44 ?f43 ?f45" draw:glue-points="?f29 ?f30 ?f31 ?f30 ?f32 ?f33 ?f34 ?f35 ?f36 ?f37 ?f38 ?f37 ?f39 ?f35 ?f40 ?f41 ?f40 ?f33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528"/><draw:equation draw:name="f8" draw:formula="0 + 3685 - 3623"/><draw:equation draw:name="f9" draw:formula="?f8 * ?f5 / 120"/><draw:equation draw:name="f10" draw:formula="12090 * ?f4 / 2528"/><draw:equation draw:name="f11" draw:formula="0 + 3677 - 3623"/><draw:equation draw:name="f12" draw:formula="?f11 * ?f5 / 120"/><draw:equation draw:name="f13" draw:formula="0 + 3673 - 3623"/><draw:equation draw:name="f14" draw:formula="?f13 * ?f5 / 120"/><draw:equation draw:name="f15" draw:formula="12092 * ?f4 / 2528"/><draw:equation draw:name="f16" draw:formula="0 + 3676 - 3623"/><draw:equation draw:name="f17" draw:formula="?f16 * ?f5 / 120"/><draw:equation draw:name="f18" draw:formula="14521 * ?f4 / 2528"/><draw:equation draw:name="f19" draw:formula="0 + 3679 - 3623"/><draw:equation draw:name="f20" draw:formula="?f19 * ?f5 / 120"/><draw:equation draw:name="f21" draw:formula="14525 * ?f4 / 2528"/><draw:equation draw:name="f22" draw:formula="0 + 3688 - 3623"/><draw:equation draw:name="f23" draw:formula="?f22 * ?f5 / 120"/><draw:equation draw:name="f24" draw:formula="0 + 3690 - 3623"/><draw:equation draw:name="f25" draw:formula="?f24 * ?f5 / 120"/><draw:equation draw:name="f26" draw:formula="0 + 3689 - 3623"/><draw:equation draw:name="f27" draw:formula="?f26 * ?f5 / 120"/><draw:equation draw:name="f28" draw:formula="12097 * ?f4 / 252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2.51597in" svg:y="8.39583in" svg:width="0.08333in" svg:height="1.75556in" draw:id="id104" draw:style-name="a85" draw:name="Freeform 64"><svg:title/><svg:desc/><draw:enhanced-geometry draw:type="non-primitive" svg:viewBox="0 0 120 2528" draw:enhanced-path="M 120 2407 L 67 2407 67 2431 65 2435 106 2435 120 240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528"/><draw:equation draw:name="f8" draw:formula="0 + 3743 - 3623"/><draw:equation draw:name="f9" draw:formula="?f8 * ?f5 / 120"/><draw:equation draw:name="f10" draw:formula="14497 * ?f4 / 2528"/><draw:equation draw:name="f11" draw:formula="0 + 3690 - 3623"/><draw:equation draw:name="f12" draw:formula="?f11 * ?f5 / 120"/><draw:equation draw:name="f13" draw:formula="14521 * ?f4 / 2528"/><draw:equation draw:name="f14" draw:formula="0 + 3688 - 3623"/><draw:equation draw:name="f15" draw:formula="?f14 * ?f5 / 120"/><draw:equation draw:name="f16" draw:formula="14525 * ?f4 / 2528"/><draw:equation draw:name="f17" draw:formula="0 + 3729 - 3623"/><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59" draw:id="id109"><svg:title/><svg:desc/><draw:custom-shape svg:x="3.64097in" svg:y="9.89583in" svg:width="0.08333in" svg:height="0.25556in" draw:id="id106" draw:style-name="a86" draw:name="Freeform 62"><svg:title/><svg:desc/><draw:enhanced-geometry draw:type="non-primitive" svg:viewBox="0 0 120 368" draw:enhanced-path="M 53 247 L 0 247 60 367 106 275 55 275 53 271 53 24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5296 - 5243"/><draw:equation draw:name="f9" draw:formula="?f8 * ?f5 / 120"/><draw:equation draw:name="f10" draw:formula="14497 * ?f4 / 368"/><draw:equation draw:name="f11" draw:formula="0 + 5243 - 5243"/><draw:equation draw:name="f12" draw:formula="?f11 * ?f5 / 120"/><draw:equation draw:name="f13" draw:formula="0 + 5303 - 5243"/><draw:equation draw:name="f14" draw:formula="?f13 * ?f5 / 120"/><draw:equation draw:name="f15" draw:formula="14617 * ?f4 / 368"/><draw:equation draw:name="f16" draw:formula="0 + 5349 - 5243"/><draw:equation draw:name="f17" draw:formula="?f16 * ?f5 / 120"/><draw:equation draw:name="f18" draw:formula="14525 * ?f4 / 368"/><draw:equation draw:name="f19" draw:formula="0 + 5298 - 5243"/><draw:equation draw:name="f20" draw:formula="?f19 * ?f5 / 120"/><draw:equation draw:name="f21" draw:formula="14521 * ?f4 / 36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64097in" svg:y="9.89583in" svg:width="0.08333in" svg:height="0.25556in" draw:id="id107" draw:style-name="a87" draw:name="Freeform 61"><svg:title/><svg:desc/><draw:enhanced-geometry draw:type="non-primitive" svg:viewBox="0 0 120 368" draw:enhanced-path="M 63 0 L 55 0 51 2 51 7 53 247 53 271 55 275 63 275 67 271 67 2 63 0 Z N" draw:text-areas="?f35 ?f37 ?f36 ?f38" draw:glue-points="?f24 ?f25 ?f26 ?f25 ?f27 ?f28 ?f27 ?f29 ?f30 ?f31 ?f30 ?f32 ?f26 ?f33 ?f24 ?f33 ?f34 ?f32 ?f34 ?f28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5306 - 5243"/><draw:equation draw:name="f9" draw:formula="?f8 * ?f5 / 120"/><draw:equation draw:name="f10" draw:formula="14250 * ?f4 / 368"/><draw:equation draw:name="f11" draw:formula="0 + 5298 - 5243"/><draw:equation draw:name="f12" draw:formula="?f11 * ?f5 / 120"/><draw:equation draw:name="f13" draw:formula="0 + 5294 - 5243"/><draw:equation draw:name="f14" draw:formula="?f13 * ?f5 / 120"/><draw:equation draw:name="f15" draw:formula="14252 * ?f4 / 368"/><draw:equation draw:name="f16" draw:formula="14257 * ?f4 / 368"/><draw:equation draw:name="f17" draw:formula="0 + 5296 - 5243"/><draw:equation draw:name="f18" draw:formula="?f17 * ?f5 / 120"/><draw:equation draw:name="f19" draw:formula="14497 * ?f4 / 368"/><draw:equation draw:name="f20" draw:formula="14521 * ?f4 / 368"/><draw:equation draw:name="f21" draw:formula="14525 * ?f4 / 368"/><draw:equation draw:name="f22" draw:formula="0 + 5310 - 5243"/><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custom-shape svg:x="3.64097in" svg:y="9.89583in" svg:width="0.08333in" svg:height="0.25556in" draw:id="id108" draw:style-name="a88" draw:name="Freeform 60"><svg:title/><svg:desc/><draw:enhanced-geometry draw:type="non-primitive" svg:viewBox="0 0 120 368" draw:enhanced-path="M 120 247 L 67 247 67 271 63 275 106 275 120 24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5363 - 5243"/><draw:equation draw:name="f9" draw:formula="?f8 * ?f5 / 120"/><draw:equation draw:name="f10" draw:formula="14497 * ?f4 / 368"/><draw:equation draw:name="f11" draw:formula="0 + 5310 - 5243"/><draw:equation draw:name="f12" draw:formula="?f11 * ?f5 / 120"/><draw:equation draw:name="f13" draw:formula="14521 * ?f4 / 368"/><draw:equation draw:name="f14" draw:formula="0 + 5306 - 5243"/><draw:equation draw:name="f15" draw:formula="?f14 * ?f5 / 120"/><draw:equation draw:name="f16" draw:formula="14525 * ?f4 / 368"/><draw:equation draw:name="f17" draw:formula="0 + 5349 - 5243"/><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54" draw:id="id114"><svg:title/><svg:desc/><draw:custom-shape svg:x="6.51667in" svg:y="9.89583in" svg:width="0.08333in" svg:height="0.25556in" draw:id="id110" draw:style-name="a89" draw:name="Freeform 58"><svg:title/><svg:desc/><draw:enhanced-geometry draw:type="non-primitive" svg:viewBox="0 0 120 368" draw:enhanced-path="M 53 247 L 0 247 61 367 106 275 56 275 53 271 53 24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9437 - 9384"/><draw:equation draw:name="f9" draw:formula="?f8 * ?f5 / 120"/><draw:equation draw:name="f10" draw:formula="14497 * ?f4 / 368"/><draw:equation draw:name="f11" draw:formula="0 + 9384 - 9384"/><draw:equation draw:name="f12" draw:formula="?f11 * ?f5 / 120"/><draw:equation draw:name="f13" draw:formula="0 + 9445 - 9384"/><draw:equation draw:name="f14" draw:formula="?f13 * ?f5 / 120"/><draw:equation draw:name="f15" draw:formula="14617 * ?f4 / 368"/><draw:equation draw:name="f16" draw:formula="0 + 9490 - 9384"/><draw:equation draw:name="f17" draw:formula="?f16 * ?f5 / 120"/><draw:equation draw:name="f18" draw:formula="14525 * ?f4 / 368"/><draw:equation draw:name="f19" draw:formula="0 + 9440 - 9384"/><draw:equation draw:name="f20" draw:formula="?f19 * ?f5 / 120"/><draw:equation draw:name="f21" draw:formula="14521 * ?f4 / 36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51667in" svg:y="9.89583in" svg:width="0.08333in" svg:height="0.25556in" draw:id="id111" draw:style-name="a90" draw:name="Freeform 57"><svg:title/><svg:desc/><draw:enhanced-geometry draw:type="non-primitive" svg:viewBox="0 0 120 368" draw:enhanced-path="M 67 247 L 53 247 53 271 56 275 65 275 67 271 67 247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9451 - 9384"/><draw:equation draw:name="f9" draw:formula="?f8 * ?f5 / 120"/><draw:equation draw:name="f10" draw:formula="14497 * ?f4 / 368"/><draw:equation draw:name="f11" draw:formula="0 + 9437 - 9384"/><draw:equation draw:name="f12" draw:formula="?f11 * ?f5 / 120"/><draw:equation draw:name="f13" draw:formula="14521 * ?f4 / 368"/><draw:equation draw:name="f14" draw:formula="0 + 9440 - 9384"/><draw:equation draw:name="f15" draw:formula="?f14 * ?f5 / 120"/><draw:equation draw:name="f16" draw:formula="14525 * ?f4 / 368"/><draw:equation draw:name="f17" draw:formula="0 + 9449 - 938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51667in" svg:y="9.89583in" svg:width="0.08333in" svg:height="0.25556in" draw:id="id112" draw:style-name="a91" draw:name="Freeform 56"><svg:title/><svg:desc/><draw:enhanced-geometry draw:type="non-primitive" svg:viewBox="0 0 120 368" draw:enhanced-path="M 120 246 L 67 247 67 271 65 275 106 275 120 246 Z N" draw:text-areas="?f28 ?f30 ?f29 ?f31" draw:glue-points="?f20 ?f21 ?f22 ?f23 ?f22 ?f24 ?f25 ?f26 ?f27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9504 - 9384"/><draw:equation draw:name="f9" draw:formula="?f8 * ?f5 / 120"/><draw:equation draw:name="f10" draw:formula="14496 * ?f4 / 368"/><draw:equation draw:name="f11" draw:formula="0 + 9451 - 9384"/><draw:equation draw:name="f12" draw:formula="?f11 * ?f5 / 120"/><draw:equation draw:name="f13" draw:formula="14497 * ?f4 / 368"/><draw:equation draw:name="f14" draw:formula="14521 * ?f4 / 368"/><draw:equation draw:name="f15" draw:formula="0 + 9449 - 9384"/><draw:equation draw:name="f16" draw:formula="?f15 * ?f5 / 120"/><draw:equation draw:name="f17" draw:formula="14525 * ?f4 / 368"/><draw:equation draw:name="f18" draw:formula="0 + 9490 - 9384"/><draw:equation draw:name="f19" draw:formula="?f18 * ?f5 / 1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51667in" svg:y="9.89583in" svg:width="0.08333in" svg:height="0.25556in" draw:id="id113" draw:style-name="a92" draw:name="Freeform 55"><svg:title/><svg:desc/><draw:enhanced-geometry draw:type="non-primitive" svg:viewBox="0 0 120 368" draw:enhanced-path="M 62 0 L 54 0 50 2 50 7 53 247 67 247 66 7 66 2 62 0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9446 - 9384"/><draw:equation draw:name="f9" draw:formula="?f8 * ?f5 / 120"/><draw:equation draw:name="f10" draw:formula="14250 * ?f4 / 368"/><draw:equation draw:name="f11" draw:formula="0 + 9438 - 9384"/><draw:equation draw:name="f12" draw:formula="?f11 * ?f5 / 120"/><draw:equation draw:name="f13" draw:formula="0 + 9434 - 9384"/><draw:equation draw:name="f14" draw:formula="?f13 * ?f5 / 120"/><draw:equation draw:name="f15" draw:formula="14252 * ?f4 / 368"/><draw:equation draw:name="f16" draw:formula="14257 * ?f4 / 368"/><draw:equation draw:name="f17" draw:formula="0 + 9437 - 9384"/><draw:equation draw:name="f18" draw:formula="?f17 * ?f5 / 120"/><draw:equation draw:name="f19" draw:formula="14497 * ?f4 / 368"/><draw:equation draw:name="f20" draw:formula="0 + 9451 - 9384"/><draw:equation draw:name="f21" draw:formula="?f20 * ?f5 / 120"/><draw:equation draw:name="f22" draw:formula="0 + 9450 - 9384"/><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custom-shape svg:x="1.05694in" svg:y="10.40069in" svg:width="5.88194in" svg:height="0.5in" draw:id="id115" draw:style-name="a93" draw:name="Freeform 53"><svg:title/><svg:desc/><draw:enhanced-geometry draw:type="non-primitive" svg:viewBox="0 0 8470 720" draw:enhanced-path="M 1363 0 L 1251 1 1142 5 1035 11 932 19 832 28 737 40 645 54 558 70 476 87 399 106 328 126 263 147 204 170 107 220 39 274 4 331 0 360 4 390 39 446 107 500 204 549 263 572 328 594 399 614 476 633 558 651 645 666 737 680 832 692 932 702 1035 710 1142 715 1251 719 1363 720 7106 720 7218 719 7327 715 7433 710 7537 702 7636 692 7732 680 7824 666 7911 651 7993 633 8070 614 8141 594 8206 572 8265 549 8362 500 8430 446 8465 390 8469 360 8465 331 8430 274 8362 220 8265 170 8206 147 8141 126 8070 106 7993 87 7911 70 7824 54 7732 40 7636 28 7537 19 7433 11 7327 5 7218 1 7106 0 1363 0 Z N" draw:text-areas="?f132 ?f134 ?f133 ?f135" draw:glue-points="?f79 ?f80 ?f81 ?f82 ?f83 ?f84 ?f85 ?f86 ?f87 ?f88 ?f89 ?f90 ?f91 ?f92 ?f93 ?f94 ?f95 ?f96 ?f93 ?f97 ?f91 ?f98 ?f89 ?f99 ?f87 ?f100 ?f85 ?f101 ?f83 ?f102 ?f81 ?f103 ?f79 ?f104 ?f105 ?f106 ?f107 ?f108 ?f109 ?f110 ?f111 ?f112 ?f113 ?f114 ?f115 ?f116 ?f117 ?f118 ?f119 ?f120 ?f121 ?f122 ?f121 ?f123 ?f119 ?f124 ?f117 ?f125 ?f115 ?f126 ?f113 ?f127 ?f111 ?f128 ?f109 ?f129 ?f107 ?f130 ?f105 ?f13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0"/><draw:equation draw:name="f7" draw:formula="?f4 / 720"/><draw:equation draw:name="f8" draw:formula="0 + 2773 - 1522"/><draw:equation draw:name="f9" draw:formula="?f8 * ?f5 / 8470"/><draw:equation draw:name="f10" draw:formula="14978 * ?f4 / 720"/><draw:equation draw:name="f11" draw:formula="0 + 2557 - 1522"/><draw:equation draw:name="f12" draw:formula="?f11 * ?f5 / 8470"/><draw:equation draw:name="f13" draw:formula="14988 * ?f4 / 720"/><draw:equation draw:name="f14" draw:formula="0 + 2354 - 1522"/><draw:equation draw:name="f15" draw:formula="?f14 * ?f5 / 8470"/><draw:equation draw:name="f16" draw:formula="15005 * ?f4 / 720"/><draw:equation draw:name="f17" draw:formula="0 + 2167 - 1522"/><draw:equation draw:name="f18" draw:formula="?f17 * ?f5 / 8470"/><draw:equation draw:name="f19" draw:formula="15031 * ?f4 / 720"/><draw:equation draw:name="f20" draw:formula="0 + 1998 - 1522"/><draw:equation draw:name="f21" draw:formula="?f20 * ?f5 / 8470"/><draw:equation draw:name="f22" draw:formula="15064 * ?f4 / 720"/><draw:equation draw:name="f23" draw:formula="0 + 1850 - 1522"/><draw:equation draw:name="f24" draw:formula="?f23 * ?f5 / 8470"/><draw:equation draw:name="f25" draw:formula="15103 * ?f4 / 720"/><draw:equation draw:name="f26" draw:formula="0 + 1726 - 1522"/><draw:equation draw:name="f27" draw:formula="?f26 * ?f5 / 8470"/><draw:equation draw:name="f28" draw:formula="15147 * ?f4 / 720"/><draw:equation draw:name="f29" draw:formula="0 + 1561 - 1522"/><draw:equation draw:name="f30" draw:formula="?f29 * ?f5 / 8470"/><draw:equation draw:name="f31" draw:formula="15251 * ?f4 / 720"/><draw:equation draw:name="f32" draw:formula="0 + 1522 - 1522"/><draw:equation draw:name="f33" draw:formula="?f32 * ?f5 / 8470"/><draw:equation draw:name="f34" draw:formula="15337 * ?f4 / 720"/><draw:equation draw:name="f35" draw:formula="15423 * ?f4 / 720"/><draw:equation draw:name="f36" draw:formula="15526 * ?f4 / 720"/><draw:equation draw:name="f37" draw:formula="15571 * ?f4 / 720"/><draw:equation draw:name="f38" draw:formula="15610 * ?f4 / 720"/><draw:equation draw:name="f39" draw:formula="15643 * ?f4 / 720"/><draw:equation draw:name="f40" draw:formula="15669 * ?f4 / 720"/><draw:equation draw:name="f41" draw:formula="15687 * ?f4 / 720"/><draw:equation draw:name="f42" draw:formula="15696 * ?f4 / 720"/><draw:equation draw:name="f43" draw:formula="0 + 8628 - 1522"/><draw:equation draw:name="f44" draw:formula="?f43 * ?f5 / 8470"/><draw:equation draw:name="f45" draw:formula="15697 * ?f4 / 720"/><draw:equation draw:name="f46" draw:formula="0 + 8849 - 1522"/><draw:equation draw:name="f47" draw:formula="?f46 * ?f5 / 8470"/><draw:equation draw:name="f48" draw:formula="15692 * ?f4 / 720"/><draw:equation draw:name="f49" draw:formula="0 + 9059 - 1522"/><draw:equation draw:name="f50" draw:formula="?f49 * ?f5 / 8470"/><draw:equation draw:name="f51" draw:formula="15679 * ?f4 / 720"/><draw:equation draw:name="f52" draw:formula="0 + 9254 - 1522"/><draw:equation draw:name="f53" draw:formula="?f52 * ?f5 / 8470"/><draw:equation draw:name="f54" draw:formula="15657 * ?f4 / 720"/><draw:equation draw:name="f55" draw:formula="0 + 9433 - 1522"/><draw:equation draw:name="f56" draw:formula="?f55 * ?f5 / 8470"/><draw:equation draw:name="f57" draw:formula="15628 * ?f4 / 720"/><draw:equation draw:name="f58" draw:formula="0 + 9592 - 1522"/><draw:equation draw:name="f59" draw:formula="?f58 * ?f5 / 8470"/><draw:equation draw:name="f60" draw:formula="15591 * ?f4 / 720"/><draw:equation draw:name="f61" draw:formula="0 + 9728 - 1522"/><draw:equation draw:name="f62" draw:formula="?f61 * ?f5 / 8470"/><draw:equation draw:name="f63" draw:formula="15549 * ?f4 / 720"/><draw:equation draw:name="f64" draw:formula="0 + 9884 - 1522"/><draw:equation draw:name="f65" draw:formula="?f64 * ?f5 / 8470"/><draw:equation draw:name="f66" draw:formula="15477 * ?f4 / 720"/><draw:equation draw:name="f67" draw:formula="0 + 9987 - 1522"/><draw:equation draw:name="f68" draw:formula="?f67 * ?f5 / 8470"/><draw:equation draw:name="f69" draw:formula="15367 * ?f4 / 720"/><draw:equation draw:name="f70" draw:formula="15308 * ?f4 / 720"/><draw:equation draw:name="f71" draw:formula="15197 * ?f4 / 720"/><draw:equation draw:name="f72" draw:formula="15124 * ?f4 / 720"/><draw:equation draw:name="f73" draw:formula="15083 * ?f4 / 720"/><draw:equation draw:name="f74" draw:formula="15047 * ?f4 / 720"/><draw:equation draw:name="f75" draw:formula="15017 * ?f4 / 720"/><draw:equation draw:name="f76" draw:formula="14996 * ?f4 / 720"/><draw:equation draw:name="f77" draw:formula="14982 * ?f4 / 720"/><draw:equation draw:name="f78" draw:formula="14977 * ?f4 / 72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5 / ?f7"/><draw:equation draw:name="f98" draw:formula="?f36 / ?f7"/><draw:equation draw:name="f99" draw:formula="?f37 / ?f7"/><draw:equation draw:name="f100" draw:formula="?f38 / ?f7"/><draw:equation draw:name="f101" draw:formula="?f39 / ?f7"/><draw:equation draw:name="f102" draw:formula="?f40 / ?f7"/><draw:equation draw:name="f103" draw:formula="?f41 / ?f7"/><draw:equation draw:name="f104" draw:formula="?f42 / ?f7"/><draw:equation draw:name="f105" draw:formula="?f44 / ?f6"/><draw:equation draw:name="f106" draw:formula="?f45 / ?f7"/><draw:equation draw:name="f107" draw:formula="?f47 / ?f6"/><draw:equation draw:name="f108" draw:formula="?f48 / ?f7"/><draw:equation draw:name="f109" draw:formula="?f50 / ?f6"/><draw:equation draw:name="f110" draw:formula="?f51 / ?f7"/><draw:equation draw:name="f111" draw:formula="?f53 / ?f6"/><draw:equation draw:name="f112" draw:formula="?f54 / ?f7"/><draw:equation draw:name="f113" draw:formula="?f56 / ?f6"/><draw:equation draw:name="f114" draw:formula="?f57 / ?f7"/><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8 / ?f6"/><draw:equation draw:name="f122" draw:formula="?f69 / ?f7"/><draw:equation draw:name="f123" draw:formula="?f70 / ?f7"/><draw:equation draw:name="f124" draw:formula="?f71 / ?f7"/><draw:equation draw:name="f125" draw:formula="?f72 / ?f7"/><draw:equation draw:name="f126" draw:formula="?f73 / ?f7"/><draw:equation draw:name="f127" draw:formula="?f74 / ?f7"/><draw:equation draw:name="f128" draw:formula="?f75 / ?f7"/><draw:equation draw:name="f129" draw:formula="?f76 / ?f7"/><draw:equation draw:name="f130" draw:formula="?f77 / ?f7"/><draw:equation draw:name="f131" draw:formula="?f78 / ?f7"/><draw:equation draw:name="f132" draw:formula="0 / ?f6"/><draw:equation draw:name="f133" draw:formula="?f1 / ?f6"/><draw:equation draw:name="f134" draw:formula="0 / ?f7"/><draw:equation draw:name="f135" draw:formula="?f3 / ?f7"/></draw:enhanced-geometry></draw:custom-shape><draw:g draw:name="Group 48" draw:id="id119"><svg:title/><svg:desc/><draw:custom-shape svg:x="3.64097in" svg:y="10.14583in" svg:width="0.08333in" svg:height="0.25556in" draw:id="id116" draw:style-name="a94" draw:name="Freeform 51"><svg:title/><svg:desc/><draw:enhanced-geometry draw:type="non-primitive" svg:viewBox="0 0 120 368" draw:enhanced-path="M 53 247 L 0 247 60 367 106 275 55 275 53 271 53 24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5296 - 5243"/><draw:equation draw:name="f9" draw:formula="?f8 * ?f5 / 120"/><draw:equation draw:name="f10" draw:formula="14857 * ?f4 / 368"/><draw:equation draw:name="f11" draw:formula="0 + 5243 - 5243"/><draw:equation draw:name="f12" draw:formula="?f11 * ?f5 / 120"/><draw:equation draw:name="f13" draw:formula="0 + 5303 - 5243"/><draw:equation draw:name="f14" draw:formula="?f13 * ?f5 / 120"/><draw:equation draw:name="f15" draw:formula="14977 * ?f4 / 368"/><draw:equation draw:name="f16" draw:formula="0 + 5349 - 5243"/><draw:equation draw:name="f17" draw:formula="?f16 * ?f5 / 120"/><draw:equation draw:name="f18" draw:formula="14885 * ?f4 / 368"/><draw:equation draw:name="f19" draw:formula="0 + 5298 - 5243"/><draw:equation draw:name="f20" draw:formula="?f19 * ?f5 / 120"/><draw:equation draw:name="f21" draw:formula="14881 * ?f4 / 36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64097in" svg:y="10.14583in" svg:width="0.08333in" svg:height="0.25556in" draw:id="id117" draw:style-name="a95" draw:name="Freeform 50"><svg:title/><svg:desc/><draw:enhanced-geometry draw:type="non-primitive" svg:viewBox="0 0 120 368" draw:enhanced-path="M 63 0 L 55 0 51 2 51 7 53 247 53 271 55 275 63 275 67 271 67 2 63 0 Z N" draw:text-areas="?f35 ?f37 ?f36 ?f38" draw:glue-points="?f24 ?f25 ?f26 ?f25 ?f27 ?f28 ?f27 ?f29 ?f30 ?f31 ?f30 ?f32 ?f26 ?f33 ?f24 ?f33 ?f34 ?f32 ?f34 ?f28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5306 - 5243"/><draw:equation draw:name="f9" draw:formula="?f8 * ?f5 / 120"/><draw:equation draw:name="f10" draw:formula="14610 * ?f4 / 368"/><draw:equation draw:name="f11" draw:formula="0 + 5298 - 5243"/><draw:equation draw:name="f12" draw:formula="?f11 * ?f5 / 120"/><draw:equation draw:name="f13" draw:formula="0 + 5294 - 5243"/><draw:equation draw:name="f14" draw:formula="?f13 * ?f5 / 120"/><draw:equation draw:name="f15" draw:formula="14612 * ?f4 / 368"/><draw:equation draw:name="f16" draw:formula="14617 * ?f4 / 368"/><draw:equation draw:name="f17" draw:formula="0 + 5296 - 5243"/><draw:equation draw:name="f18" draw:formula="?f17 * ?f5 / 120"/><draw:equation draw:name="f19" draw:formula="14857 * ?f4 / 368"/><draw:equation draw:name="f20" draw:formula="14881 * ?f4 / 368"/><draw:equation draw:name="f21" draw:formula="14885 * ?f4 / 368"/><draw:equation draw:name="f22" draw:formula="0 + 5310 - 5243"/><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custom-shape svg:x="3.64097in" svg:y="10.14583in" svg:width="0.08333in" svg:height="0.25556in" draw:id="id118" draw:style-name="a96" draw:name="Freeform 49"><svg:title/><svg:desc/><draw:enhanced-geometry draw:type="non-primitive" svg:viewBox="0 0 120 368" draw:enhanced-path="M 120 247 L 67 247 67 271 63 275 106 275 120 24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5363 - 5243"/><draw:equation draw:name="f9" draw:formula="?f8 * ?f5 / 120"/><draw:equation draw:name="f10" draw:formula="14857 * ?f4 / 368"/><draw:equation draw:name="f11" draw:formula="0 + 5310 - 5243"/><draw:equation draw:name="f12" draw:formula="?f11 * ?f5 / 120"/><draw:equation draw:name="f13" draw:formula="14881 * ?f4 / 368"/><draw:equation draw:name="f14" draw:formula="0 + 5306 - 5243"/><draw:equation draw:name="f15" draw:formula="?f14 * ?f5 / 120"/><draw:equation draw:name="f16" draw:formula="14885 * ?f4 / 368"/><draw:equation draw:name="f17" draw:formula="0 + 5349 - 5243"/><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3.55694in" svg:y="5.77569in" svg:width="1.00139in" svg:height="0.375in" draw:id="id120" draw:style-name="a97" draw:name="Freeform 47"><svg:title/><svg:desc/><draw:enhanced-geometry draw:type="non-primitive" svg:viewBox="0 0 1442 540" draw:enhanced-path="M 232 0 L 170 10 114 38 67 81 30 136 7 202 0 250 1 277 14 351 40 416 77 469 125 509 199 537 1210 540 1232 539 1292 523 1345 490 1389 442 1421 383 1439 314 1441 290 1441 263 1428 188 1402 123 1364 70 1316 31 1242 3 232 0 Z N" draw:text-areas="?f140 ?f142 ?f141 ?f143" draw:glue-points="?f87 ?f88 ?f89 ?f90 ?f91 ?f92 ?f93 ?f94 ?f95 ?f96 ?f97 ?f98 ?f99 ?f100 ?f101 ?f102 ?f103 ?f104 ?f105 ?f106 ?f107 ?f108 ?f109 ?f110 ?f111 ?f112 ?f113 ?f114 ?f115 ?f116 ?f117 ?f118 ?f119 ?f120 ?f121 ?f122 ?f123 ?f124 ?f125 ?f126 ?f127 ?f128 ?f127 ?f129 ?f130 ?f131 ?f132 ?f133 ?f134 ?f135 ?f136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draw:equation draw:name="f7" draw:formula="?f4 / 540"/><draw:equation draw:name="f8" draw:formula="0 + 5354 - 5122"/><draw:equation draw:name="f9" draw:formula="?f8 * ?f5 / 1442"/><draw:equation draw:name="f10" draw:formula="8317 * ?f4 / 540"/><draw:equation draw:name="f11" draw:formula="0 + 5292 - 5122"/><draw:equation draw:name="f12" draw:formula="?f11 * ?f5 / 1442"/><draw:equation draw:name="f13" draw:formula="8327 * ?f4 / 540"/><draw:equation draw:name="f14" draw:formula="0 + 5236 - 5122"/><draw:equation draw:name="f15" draw:formula="?f14 * ?f5 / 1442"/><draw:equation draw:name="f16" draw:formula="8355 * ?f4 / 540"/><draw:equation draw:name="f17" draw:formula="0 + 5189 - 5122"/><draw:equation draw:name="f18" draw:formula="?f17 * ?f5 / 1442"/><draw:equation draw:name="f19" draw:formula="8398 * ?f4 / 540"/><draw:equation draw:name="f20" draw:formula="0 + 5152 - 5122"/><draw:equation draw:name="f21" draw:formula="?f20 * ?f5 / 1442"/><draw:equation draw:name="f22" draw:formula="8453 * ?f4 / 540"/><draw:equation draw:name="f23" draw:formula="0 + 5129 - 5122"/><draw:equation draw:name="f24" draw:formula="?f23 * ?f5 / 1442"/><draw:equation draw:name="f25" draw:formula="8519 * ?f4 / 540"/><draw:equation draw:name="f26" draw:formula="0 + 5122 - 5122"/><draw:equation draw:name="f27" draw:formula="?f26 * ?f5 / 1442"/><draw:equation draw:name="f28" draw:formula="8567 * ?f4 / 540"/><draw:equation draw:name="f29" draw:formula="0 + 5123 - 5122"/><draw:equation draw:name="f30" draw:formula="?f29 * ?f5 / 1442"/><draw:equation draw:name="f31" draw:formula="8594 * ?f4 / 540"/><draw:equation draw:name="f32" draw:formula="0 + 5136 - 5122"/><draw:equation draw:name="f33" draw:formula="?f32 * ?f5 / 1442"/><draw:equation draw:name="f34" draw:formula="8668 * ?f4 / 540"/><draw:equation draw:name="f35" draw:formula="0 + 5162 - 5122"/><draw:equation draw:name="f36" draw:formula="?f35 * ?f5 / 1442"/><draw:equation draw:name="f37" draw:formula="8733 * ?f4 / 540"/><draw:equation draw:name="f38" draw:formula="0 + 5199 - 5122"/><draw:equation draw:name="f39" draw:formula="?f38 * ?f5 / 1442"/><draw:equation draw:name="f40" draw:formula="8786 * ?f4 / 540"/><draw:equation draw:name="f41" draw:formula="0 + 5247 - 5122"/><draw:equation draw:name="f42" draw:formula="?f41 * ?f5 / 1442"/><draw:equation draw:name="f43" draw:formula="8826 * ?f4 / 540"/><draw:equation draw:name="f44" draw:formula="0 + 5321 - 5122"/><draw:equation draw:name="f45" draw:formula="?f44 * ?f5 / 1442"/><draw:equation draw:name="f46" draw:formula="8854 * ?f4 / 540"/><draw:equation draw:name="f47" draw:formula="0 + 6332 - 5122"/><draw:equation draw:name="f48" draw:formula="?f47 * ?f5 / 1442"/><draw:equation draw:name="f49" draw:formula="8857 * ?f4 / 540"/><draw:equation draw:name="f50" draw:formula="0 + 6354 - 5122"/><draw:equation draw:name="f51" draw:formula="?f50 * ?f5 / 1442"/><draw:equation draw:name="f52" draw:formula="8856 * ?f4 / 540"/><draw:equation draw:name="f53" draw:formula="0 + 6414 - 5122"/><draw:equation draw:name="f54" draw:formula="?f53 * ?f5 / 1442"/><draw:equation draw:name="f55" draw:formula="8840 * ?f4 / 540"/><draw:equation draw:name="f56" draw:formula="0 + 6467 - 5122"/><draw:equation draw:name="f57" draw:formula="?f56 * ?f5 / 1442"/><draw:equation draw:name="f58" draw:formula="8807 * ?f4 / 540"/><draw:equation draw:name="f59" draw:formula="0 + 6511 - 5122"/><draw:equation draw:name="f60" draw:formula="?f59 * ?f5 / 1442"/><draw:equation draw:name="f61" draw:formula="8759 * ?f4 / 540"/><draw:equation draw:name="f62" draw:formula="0 + 6543 - 5122"/><draw:equation draw:name="f63" draw:formula="?f62 * ?f5 / 1442"/><draw:equation draw:name="f64" draw:formula="8700 * ?f4 / 540"/><draw:equation draw:name="f65" draw:formula="0 + 6561 - 5122"/><draw:equation draw:name="f66" draw:formula="?f65 * ?f5 / 1442"/><draw:equation draw:name="f67" draw:formula="8631 * ?f4 / 540"/><draw:equation draw:name="f68" draw:formula="0 + 6563 - 5122"/><draw:equation draw:name="f69" draw:formula="?f68 * ?f5 / 1442"/><draw:equation draw:name="f70" draw:formula="8607 * ?f4 / 540"/><draw:equation draw:name="f71" draw:formula="8580 * ?f4 / 540"/><draw:equation draw:name="f72" draw:formula="0 + 6550 - 5122"/><draw:equation draw:name="f73" draw:formula="?f72 * ?f5 / 1442"/><draw:equation draw:name="f74" draw:formula="8505 * ?f4 / 540"/><draw:equation draw:name="f75" draw:formula="0 + 6524 - 5122"/><draw:equation draw:name="f76" draw:formula="?f75 * ?f5 / 1442"/><draw:equation draw:name="f77" draw:formula="8440 * ?f4 / 540"/><draw:equation draw:name="f78" draw:formula="0 + 6486 - 5122"/><draw:equation draw:name="f79" draw:formula="?f78 * ?f5 / 1442"/><draw:equation draw:name="f80" draw:formula="8387 * ?f4 / 540"/><draw:equation draw:name="f81" draw:formula="0 + 6438 - 5122"/><draw:equation draw:name="f82" draw:formula="?f81 * ?f5 / 1442"/><draw:equation draw:name="f83" draw:formula="8348 * ?f4 / 540"/><draw:equation draw:name="f84" draw:formula="0 + 6364 - 5122"/><draw:equation draw:name="f85" draw:formula="?f84 * ?f5 / 1442"/><draw:equation draw:name="f86" draw:formula="8320 * ?f4 / 540"/><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6 / ?f6"/><draw:equation draw:name="f126" draw:formula="?f67 / ?f7"/><draw:equation draw:name="f127" draw:formula="?f69 / ?f6"/><draw:equation draw:name="f128" draw:formula="?f70 / ?f7"/><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g draw:name="Group 42" draw:id="id124"><svg:title/><svg:desc/><draw:custom-shape svg:x="4.14097in" svg:y="8.89583in" svg:width="0.08333in" svg:height="0.25556in" draw:id="id121" draw:style-name="a98" draw:name="Freeform 45"><svg:title/><svg:desc/><draw:enhanced-geometry draw:type="non-primitive" svg:viewBox="0 0 120 368" draw:enhanced-path="M 53 247 L 0 247 60 367 106 275 56 275 53 271 53 24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016 - 5963"/><draw:equation draw:name="f9" draw:formula="?f8 * ?f5 / 120"/><draw:equation draw:name="f10" draw:formula="13057 * ?f4 / 368"/><draw:equation draw:name="f11" draw:formula="0 + 5963 - 5963"/><draw:equation draw:name="f12" draw:formula="?f11 * ?f5 / 120"/><draw:equation draw:name="f13" draw:formula="0 + 6023 - 5963"/><draw:equation draw:name="f14" draw:formula="?f13 * ?f5 / 120"/><draw:equation draw:name="f15" draw:formula="13177 * ?f4 / 368"/><draw:equation draw:name="f16" draw:formula="0 + 6069 - 5963"/><draw:equation draw:name="f17" draw:formula="?f16 * ?f5 / 120"/><draw:equation draw:name="f18" draw:formula="13085 * ?f4 / 368"/><draw:equation draw:name="f19" draw:formula="0 + 6019 - 5963"/><draw:equation draw:name="f20" draw:formula="?f19 * ?f5 / 120"/><draw:equation draw:name="f21" draw:formula="13081 * ?f4 / 36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14097in" svg:y="8.89583in" svg:width="0.08333in" svg:height="0.25556in" draw:id="id122" draw:style-name="a99" draw:name="Freeform 44"><svg:title/><svg:desc/><draw:enhanced-geometry draw:type="non-primitive" svg:viewBox="0 0 120 368" draw:enhanced-path="M 65 0 L 56 0 53 2 53 271 56 275 65 275 67 271 67 2 65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028 - 5963"/><draw:equation draw:name="f9" draw:formula="?f8 * ?f5 / 120"/><draw:equation draw:name="f10" draw:formula="12810 * ?f4 / 368"/><draw:equation draw:name="f11" draw:formula="0 + 6019 - 5963"/><draw:equation draw:name="f12" draw:formula="?f11 * ?f5 / 120"/><draw:equation draw:name="f13" draw:formula="0 + 6016 - 5963"/><draw:equation draw:name="f14" draw:formula="?f13 * ?f5 / 120"/><draw:equation draw:name="f15" draw:formula="12812 * ?f4 / 368"/><draw:equation draw:name="f16" draw:formula="13081 * ?f4 / 368"/><draw:equation draw:name="f17" draw:formula="13085 * ?f4 / 368"/><draw:equation draw:name="f18" draw:formula="0 + 6030 - 5963"/><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14097in" svg:y="8.89583in" svg:width="0.08333in" svg:height="0.25556in" draw:id="id123" draw:style-name="a100" draw:name="Freeform 43"><svg:title/><svg:desc/><draw:enhanced-geometry draw:type="non-primitive" svg:viewBox="0 0 120 368" draw:enhanced-path="M 120 247 L 67 247 67 271 65 275 106 275 120 24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083 - 5963"/><draw:equation draw:name="f9" draw:formula="?f8 * ?f5 / 120"/><draw:equation draw:name="f10" draw:formula="13057 * ?f4 / 368"/><draw:equation draw:name="f11" draw:formula="0 + 6030 - 5963"/><draw:equation draw:name="f12" draw:formula="?f11 * ?f5 / 120"/><draw:equation draw:name="f13" draw:formula="13081 * ?f4 / 368"/><draw:equation draw:name="f14" draw:formula="0 + 6028 - 5963"/><draw:equation draw:name="f15" draw:formula="?f14 * ?f5 / 120"/><draw:equation draw:name="f16" draw:formula="13085 * ?f4 / 368"/><draw:equation draw:name="f17" draw:formula="0 + 6069 - 5963"/><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38" draw:id="id128"><svg:title/><svg:desc/><draw:custom-shape svg:x="4.43194in" svg:y="6.60903in" svg:width="1.13125in" svg:height="0.08333in" draw:id="id125" draw:style-name="a101" draw:name="Freeform 41"><svg:title/><svg:desc/><draw:enhanced-geometry draw:type="non-primitive" svg:viewBox="0 0 1629 120" draw:enhanced-path="M 120 0 L 0 60 120 120 120 67 96 67 92 64 92 55 96 53 120 53 120 0 Z N" draw:text-areas="?f34 ?f36 ?f35 ?f37" draw:glue-points="?f23 ?f24 ?f25 ?f26 ?f23 ?f27 ?f23 ?f28 ?f29 ?f28 ?f30 ?f31 ?f30 ?f32 ?f29 ?f33 ?f23 ?f33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9"/><draw:equation draw:name="f7" draw:formula="?f4 / 120"/><draw:equation draw:name="f8" draw:formula="0 + 6502 - 6382"/><draw:equation draw:name="f9" draw:formula="?f8 * ?f5 / 1629"/><draw:equation draw:name="f10" draw:formula="9517 * ?f4 / 120"/><draw:equation draw:name="f11" draw:formula="0 + 6382 - 6382"/><draw:equation draw:name="f12" draw:formula="?f11 * ?f5 / 1629"/><draw:equation draw:name="f13" draw:formula="9577 * ?f4 / 120"/><draw:equation draw:name="f14" draw:formula="9637 * ?f4 / 120"/><draw:equation draw:name="f15" draw:formula="9584 * ?f4 / 120"/><draw:equation draw:name="f16" draw:formula="0 + 6478 - 6382"/><draw:equation draw:name="f17" draw:formula="?f16 * ?f5 / 1629"/><draw:equation draw:name="f18" draw:formula="0 + 6474 - 6382"/><draw:equation draw:name="f19" draw:formula="?f18 * ?f5 / 1629"/><draw:equation draw:name="f20" draw:formula="9581 * ?f4 / 120"/><draw:equation draw:name="f21" draw:formula="9572 * ?f4 / 120"/><draw:equation draw:name="f22" draw:formula="9570 * ?f4 / 120"/><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9 / ?f6"/><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4.43194in" svg:y="6.60903in" svg:width="1.13125in" svg:height="0.08333in" draw:id="id126" draw:style-name="a102" draw:name="Freeform 40"><svg:title/><svg:desc/><draw:enhanced-geometry draw:type="non-primitive" svg:viewBox="0 0 1629 120" draw:enhanced-path="M 120 53 L 96 53 92 55 92 64 96 67 120 67 120 53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9"/><draw:equation draw:name="f7" draw:formula="?f4 / 120"/><draw:equation draw:name="f8" draw:formula="0 + 6502 - 6382"/><draw:equation draw:name="f9" draw:formula="?f8 * ?f5 / 1629"/><draw:equation draw:name="f10" draw:formula="9570 * ?f4 / 120"/><draw:equation draw:name="f11" draw:formula="0 + 6478 - 6382"/><draw:equation draw:name="f12" draw:formula="?f11 * ?f5 / 1629"/><draw:equation draw:name="f13" draw:formula="0 + 6474 - 6382"/><draw:equation draw:name="f14" draw:formula="?f13 * ?f5 / 1629"/><draw:equation draw:name="f15" draw:formula="9572 * ?f4 / 120"/><draw:equation draw:name="f16" draw:formula="9581 * ?f4 / 120"/><draw:equation draw:name="f17" draw:formula="9584 * ?f4 / 12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4.43194in" svg:y="6.60903in" svg:width="1.13125in" svg:height="0.08333in" draw:id="id127" draw:style-name="a103" draw:name="Freeform 39"><svg:title/><svg:desc/><draw:enhanced-geometry draw:type="non-primitive" svg:viewBox="0 0 1629 120" draw:enhanced-path="M 1624 53 L 120 53 120 67 1624 67 1628 64 1628 55 1624 53 Z N" draw:text-areas="?f25 ?f27 ?f26 ?f28" draw:glue-points="?f18 ?f19 ?f20 ?f19 ?f20 ?f21 ?f18 ?f21 ?f22 ?f23 ?f22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9"/><draw:equation draw:name="f7" draw:formula="?f4 / 120"/><draw:equation draw:name="f8" draw:formula="0 + 8006 - 6382"/><draw:equation draw:name="f9" draw:formula="?f8 * ?f5 / 1629"/><draw:equation draw:name="f10" draw:formula="9570 * ?f4 / 120"/><draw:equation draw:name="f11" draw:formula="0 + 6502 - 6382"/><draw:equation draw:name="f12" draw:formula="?f11 * ?f5 / 1629"/><draw:equation draw:name="f13" draw:formula="9584 * ?f4 / 120"/><draw:equation draw:name="f14" draw:formula="0 + 8010 - 6382"/><draw:equation draw:name="f15" draw:formula="?f14 * ?f5 / 1629"/><draw:equation draw:name="f16" draw:formula="9581 * ?f4 / 120"/><draw:equation draw:name="f17" draw:formula="9572 * ?f4 / 12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g draw:name="Group 34" draw:id="id132"><svg:title/><svg:desc/><draw:custom-shape svg:x="4.39167in" svg:y="4.89583in" svg:width="0.08333in" svg:height="0.38056in" draw:id="id129" draw:style-name="a104" draw:name="Freeform 37"><svg:title/><svg:desc/><draw:enhanced-geometry draw:type="non-primitive" svg:viewBox="0 0 120 548" draw:enhanced-path="M 52 427 L 0 427 60 547 106 455 55 455 52 451 52 42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6376 - 6324"/><draw:equation draw:name="f9" draw:formula="?f8 * ?f5 / 120"/><draw:equation draw:name="f10" draw:formula="7477 * ?f4 / 548"/><draw:equation draw:name="f11" draw:formula="0 + 6324 - 6324"/><draw:equation draw:name="f12" draw:formula="?f11 * ?f5 / 120"/><draw:equation draw:name="f13" draw:formula="0 + 6384 - 6324"/><draw:equation draw:name="f14" draw:formula="?f13 * ?f5 / 120"/><draw:equation draw:name="f15" draw:formula="7597 * ?f4 / 548"/><draw:equation draw:name="f16" draw:formula="0 + 6430 - 6324"/><draw:equation draw:name="f17" draw:formula="?f16 * ?f5 / 120"/><draw:equation draw:name="f18" draw:formula="7505 * ?f4 / 548"/><draw:equation draw:name="f19" draw:formula="0 + 6379 - 6324"/><draw:equation draw:name="f20" draw:formula="?f19 * ?f5 / 120"/><draw:equation draw:name="f21" draw:formula="7501 * ?f4 / 54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39167in" svg:y="4.89583in" svg:width="0.08333in" svg:height="0.38056in" draw:id="id130" draw:style-name="a105" draw:name="Freeform 36"><svg:title/><svg:desc/><draw:enhanced-geometry draw:type="non-primitive" svg:viewBox="0 0 120 548" draw:enhanced-path="M 62 0 L 54 0 50 2 52 451 55 455 64 455 67 451 66 7 66 2 62 0 Z N" draw:text-areas="?f42 ?f44 ?f43 ?f45" draw:glue-points="?f29 ?f30 ?f31 ?f30 ?f32 ?f33 ?f34 ?f35 ?f36 ?f37 ?f38 ?f37 ?f39 ?f35 ?f40 ?f41 ?f40 ?f33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6386 - 6324"/><draw:equation draw:name="f9" draw:formula="?f8 * ?f5 / 120"/><draw:equation draw:name="f10" draw:formula="7050 * ?f4 / 548"/><draw:equation draw:name="f11" draw:formula="0 + 6378 - 6324"/><draw:equation draw:name="f12" draw:formula="?f11 * ?f5 / 120"/><draw:equation draw:name="f13" draw:formula="0 + 6374 - 6324"/><draw:equation draw:name="f14" draw:formula="?f13 * ?f5 / 120"/><draw:equation draw:name="f15" draw:formula="7052 * ?f4 / 548"/><draw:equation draw:name="f16" draw:formula="0 + 6376 - 6324"/><draw:equation draw:name="f17" draw:formula="?f16 * ?f5 / 120"/><draw:equation draw:name="f18" draw:formula="7501 * ?f4 / 548"/><draw:equation draw:name="f19" draw:formula="0 + 6379 - 6324"/><draw:equation draw:name="f20" draw:formula="?f19 * ?f5 / 120"/><draw:equation draw:name="f21" draw:formula="7505 * ?f4 / 548"/><draw:equation draw:name="f22" draw:formula="0 + 6388 - 6324"/><draw:equation draw:name="f23" draw:formula="?f22 * ?f5 / 120"/><draw:equation draw:name="f24" draw:formula="0 + 6391 - 6324"/><draw:equation draw:name="f25" draw:formula="?f24 * ?f5 / 120"/><draw:equation draw:name="f26" draw:formula="0 + 6390 - 6324"/><draw:equation draw:name="f27" draw:formula="?f26 * ?f5 / 120"/><draw:equation draw:name="f28" draw:formula="7057 * ?f4 / 54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4.39167in" svg:y="4.89583in" svg:width="0.08333in" svg:height="0.38056in" draw:id="id131" draw:style-name="a106" draw:name="Freeform 35"><svg:title/><svg:desc/><draw:enhanced-geometry draw:type="non-primitive" svg:viewBox="0 0 120 548" draw:enhanced-path="M 120 427 L 67 427 67 451 64 455 106 455 120 42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6444 - 6324"/><draw:equation draw:name="f9" draw:formula="?f8 * ?f5 / 120"/><draw:equation draw:name="f10" draw:formula="7477 * ?f4 / 548"/><draw:equation draw:name="f11" draw:formula="0 + 6391 - 6324"/><draw:equation draw:name="f12" draw:formula="?f11 * ?f5 / 120"/><draw:equation draw:name="f13" draw:formula="7501 * ?f4 / 548"/><draw:equation draw:name="f14" draw:formula="0 + 6388 - 6324"/><draw:equation draw:name="f15" draw:formula="?f14 * ?f5 / 120"/><draw:equation draw:name="f16" draw:formula="7505 * ?f4 / 548"/><draw:equation draw:name="f17" draw:formula="0 + 6430 - 632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2.43194in" svg:y="2.02569in" svg:width="3.87431in" svg:height="0.75in" draw:id="id133" draw:style-name="a107" draw:name="Freeform 33"><svg:title/><svg:desc/><draw:enhanced-geometry draw:type="non-primitive" svg:viewBox="0 0 5579 1080" draw:enhanced-path="M 4681 0 L 897 0 824 2 752 7 682 16 614 28 548 43 485 60 424 81 367 104 263 158 173 221 100 292 45 369 11 452 0 540 3 584 26 670 70 750 134 824 216 891 313 950 424 999 485 1020 548 1038 614 1053 682 1064 752 1073 824 1078 897 1080 4681 1080 4754 1078 4826 1073 4896 1064 4964 1053 5030 1038 5093 1020 5154 999 5211 976 5315 922 5405 859 5478 788 5533 711 5567 628 5578 540 5575 496 5552 410 5508 330 5444 255 5362 189 5265 130 5154 81 5093 60 5030 43 4964 28 4896 16 4826 7 4754 2 4681 0 Z N" draw:text-areas="?f216 ?f218 ?f217 ?f219" draw:glue-points="?f133 ?f134 ?f135 ?f134 ?f136 ?f137 ?f138 ?f139 ?f140 ?f141 ?f142 ?f143 ?f144 ?f145 ?f146 ?f147 ?f148 ?f149 ?f150 ?f151 ?f152 ?f153 ?f154 ?f155 ?f156 ?f157 ?f158 ?f159 ?f160 ?f161 ?f162 ?f163 ?f164 ?f165 ?f166 ?f167 ?f168 ?f169 ?f170 ?f171 ?f172 ?f173 ?f174 ?f175 ?f148 ?f176 ?f146 ?f177 ?f144 ?f178 ?f142 ?f179 ?f140 ?f180 ?f138 ?f181 ?f136 ?f182 ?f135 ?f183 ?f133 ?f183 ?f184 ?f182 ?f185 ?f181 ?f186 ?f180 ?f187 ?f179 ?f188 ?f178 ?f189 ?f177 ?f190 ?f176 ?f191 ?f192 ?f193 ?f194 ?f195 ?f196 ?f197 ?f198 ?f199 ?f200 ?f201 ?f202 ?f203 ?f163 ?f204 ?f205 ?f206 ?f207 ?f208 ?f209 ?f210 ?f211 ?f212 ?f213 ?f214 ?f215 ?f190 ?f149 ?f189 ?f147 ?f188 ?f145 ?f187 ?f143 ?f186 ?f141 ?f185 ?f139 ?f184 ?f137 ?f133 ?f13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draw:equation draw:name="f7" draw:formula="?f4 / 1080"/><draw:equation draw:name="f8" draw:formula="0 + 8183 - 3502"/><draw:equation draw:name="f9" draw:formula="?f8 * ?f5 / 5579"/><draw:equation draw:name="f10" draw:formula="2917 * ?f4 / 1080"/><draw:equation draw:name="f11" draw:formula="0 + 4399 - 3502"/><draw:equation draw:name="f12" draw:formula="?f11 * ?f5 / 5579"/><draw:equation draw:name="f13" draw:formula="0 + 4326 - 3502"/><draw:equation draw:name="f14" draw:formula="?f13 * ?f5 / 5579"/><draw:equation draw:name="f15" draw:formula="2919 * ?f4 / 1080"/><draw:equation draw:name="f16" draw:formula="0 + 4254 - 3502"/><draw:equation draw:name="f17" draw:formula="?f16 * ?f5 / 5579"/><draw:equation draw:name="f18" draw:formula="2924 * ?f4 / 1080"/><draw:equation draw:name="f19" draw:formula="0 + 4184 - 3502"/><draw:equation draw:name="f20" draw:formula="?f19 * ?f5 / 5579"/><draw:equation draw:name="f21" draw:formula="2933 * ?f4 / 1080"/><draw:equation draw:name="f22" draw:formula="0 + 4116 - 3502"/><draw:equation draw:name="f23" draw:formula="?f22 * ?f5 / 5579"/><draw:equation draw:name="f24" draw:formula="2945 * ?f4 / 1080"/><draw:equation draw:name="f25" draw:formula="0 + 4050 - 3502"/><draw:equation draw:name="f26" draw:formula="?f25 * ?f5 / 5579"/><draw:equation draw:name="f27" draw:formula="2960 * ?f4 / 1080"/><draw:equation draw:name="f28" draw:formula="0 + 3987 - 3502"/><draw:equation draw:name="f29" draw:formula="?f28 * ?f5 / 5579"/><draw:equation draw:name="f30" draw:formula="2977 * ?f4 / 1080"/><draw:equation draw:name="f31" draw:formula="0 + 3926 - 3502"/><draw:equation draw:name="f32" draw:formula="?f31 * ?f5 / 5579"/><draw:equation draw:name="f33" draw:formula="2998 * ?f4 / 1080"/><draw:equation draw:name="f34" draw:formula="0 + 3869 - 3502"/><draw:equation draw:name="f35" draw:formula="?f34 * ?f5 / 5579"/><draw:equation draw:name="f36" draw:formula="3021 * ?f4 / 1080"/><draw:equation draw:name="f37" draw:formula="0 + 3765 - 3502"/><draw:equation draw:name="f38" draw:formula="?f37 * ?f5 / 5579"/><draw:equation draw:name="f39" draw:formula="3075 * ?f4 / 1080"/><draw:equation draw:name="f40" draw:formula="0 + 3675 - 3502"/><draw:equation draw:name="f41" draw:formula="?f40 * ?f5 / 5579"/><draw:equation draw:name="f42" draw:formula="3138 * ?f4 / 1080"/><draw:equation draw:name="f43" draw:formula="0 + 3602 - 3502"/><draw:equation draw:name="f44" draw:formula="?f43 * ?f5 / 5579"/><draw:equation draw:name="f45" draw:formula="3209 * ?f4 / 1080"/><draw:equation draw:name="f46" draw:formula="0 + 3547 - 3502"/><draw:equation draw:name="f47" draw:formula="?f46 * ?f5 / 5579"/><draw:equation draw:name="f48" draw:formula="3286 * ?f4 / 1080"/><draw:equation draw:name="f49" draw:formula="0 + 3513 - 3502"/><draw:equation draw:name="f50" draw:formula="?f49 * ?f5 / 5579"/><draw:equation draw:name="f51" draw:formula="3369 * ?f4 / 1080"/><draw:equation draw:name="f52" draw:formula="0 + 3502 - 3502"/><draw:equation draw:name="f53" draw:formula="?f52 * ?f5 / 5579"/><draw:equation draw:name="f54" draw:formula="3457 * ?f4 / 1080"/><draw:equation draw:name="f55" draw:formula="0 + 3505 - 3502"/><draw:equation draw:name="f56" draw:formula="?f55 * ?f5 / 5579"/><draw:equation draw:name="f57" draw:formula="3501 * ?f4 / 1080"/><draw:equation draw:name="f58" draw:formula="0 + 3528 - 3502"/><draw:equation draw:name="f59" draw:formula="?f58 * ?f5 / 5579"/><draw:equation draw:name="f60" draw:formula="3587 * ?f4 / 1080"/><draw:equation draw:name="f61" draw:formula="0 + 3572 - 3502"/><draw:equation draw:name="f62" draw:formula="?f61 * ?f5 / 5579"/><draw:equation draw:name="f63" draw:formula="3667 * ?f4 / 1080"/><draw:equation draw:name="f64" draw:formula="0 + 3636 - 3502"/><draw:equation draw:name="f65" draw:formula="?f64 * ?f5 / 5579"/><draw:equation draw:name="f66" draw:formula="3741 * ?f4 / 1080"/><draw:equation draw:name="f67" draw:formula="0 + 3718 - 3502"/><draw:equation draw:name="f68" draw:formula="?f67 * ?f5 / 5579"/><draw:equation draw:name="f69" draw:formula="3808 * ?f4 / 1080"/><draw:equation draw:name="f70" draw:formula="0 + 3815 - 3502"/><draw:equation draw:name="f71" draw:formula="?f70 * ?f5 / 5579"/><draw:equation draw:name="f72" draw:formula="3867 * ?f4 / 1080"/><draw:equation draw:name="f73" draw:formula="3916 * ?f4 / 1080"/><draw:equation draw:name="f74" draw:formula="3937 * ?f4 / 1080"/><draw:equation draw:name="f75" draw:formula="3955 * ?f4 / 1080"/><draw:equation draw:name="f76" draw:formula="3970 * ?f4 / 1080"/><draw:equation draw:name="f77" draw:formula="3981 * ?f4 / 1080"/><draw:equation draw:name="f78" draw:formula="3990 * ?f4 / 1080"/><draw:equation draw:name="f79" draw:formula="3995 * ?f4 / 1080"/><draw:equation draw:name="f80" draw:formula="3997 * ?f4 / 1080"/><draw:equation draw:name="f81" draw:formula="0 + 8256 - 3502"/><draw:equation draw:name="f82" draw:formula="?f81 * ?f5 / 5579"/><draw:equation draw:name="f83" draw:formula="0 + 8328 - 3502"/><draw:equation draw:name="f84" draw:formula="?f83 * ?f5 / 5579"/><draw:equation draw:name="f85" draw:formula="0 + 8398 - 3502"/><draw:equation draw:name="f86" draw:formula="?f85 * ?f5 / 5579"/><draw:equation draw:name="f87" draw:formula="0 + 8466 - 3502"/><draw:equation draw:name="f88" draw:formula="?f87 * ?f5 / 5579"/><draw:equation draw:name="f89" draw:formula="0 + 8532 - 3502"/><draw:equation draw:name="f90" draw:formula="?f89 * ?f5 / 5579"/><draw:equation draw:name="f91" draw:formula="0 + 8595 - 3502"/><draw:equation draw:name="f92" draw:formula="?f91 * ?f5 / 5579"/><draw:equation draw:name="f93" draw:formula="0 + 8656 - 3502"/><draw:equation draw:name="f94" draw:formula="?f93 * ?f5 / 5579"/><draw:equation draw:name="f95" draw:formula="0 + 8713 - 3502"/><draw:equation draw:name="f96" draw:formula="?f95 * ?f5 / 5579"/><draw:equation draw:name="f97" draw:formula="3893 * ?f4 / 1080"/><draw:equation draw:name="f98" draw:formula="0 + 8817 - 3502"/><draw:equation draw:name="f99" draw:formula="?f98 * ?f5 / 5579"/><draw:equation draw:name="f100" draw:formula="3839 * ?f4 / 1080"/><draw:equation draw:name="f101" draw:formula="0 + 8907 - 3502"/><draw:equation draw:name="f102" draw:formula="?f101 * ?f5 / 5579"/><draw:equation draw:name="f103" draw:formula="3776 * ?f4 / 1080"/><draw:equation draw:name="f104" draw:formula="0 + 8980 - 3502"/><draw:equation draw:name="f105" draw:formula="?f104 * ?f5 / 5579"/><draw:equation draw:name="f106" draw:formula="3705 * ?f4 / 1080"/><draw:equation draw:name="f107" draw:formula="0 + 9035 - 3502"/><draw:equation draw:name="f108" draw:formula="?f107 * ?f5 / 5579"/><draw:equation draw:name="f109" draw:formula="3628 * ?f4 / 1080"/><draw:equation draw:name="f110" draw:formula="0 + 9069 - 3502"/><draw:equation draw:name="f111" draw:formula="?f110 * ?f5 / 5579"/><draw:equation draw:name="f112" draw:formula="3545 * ?f4 / 1080"/><draw:equation draw:name="f113" draw:formula="0 + 9080 - 3502"/><draw:equation draw:name="f114" draw:formula="?f113 * ?f5 / 5579"/><draw:equation draw:name="f115" draw:formula="0 + 9077 - 3502"/><draw:equation draw:name="f116" draw:formula="?f115 * ?f5 / 5579"/><draw:equation draw:name="f117" draw:formula="3413 * ?f4 / 1080"/><draw:equation draw:name="f118" draw:formula="0 + 9054 - 3502"/><draw:equation draw:name="f119" draw:formula="?f118 * ?f5 / 5579"/><draw:equation draw:name="f120" draw:formula="3327 * ?f4 / 1080"/><draw:equation draw:name="f121" draw:formula="0 + 9010 - 3502"/><draw:equation draw:name="f122" draw:formula="?f121 * ?f5 / 5579"/><draw:equation draw:name="f123" draw:formula="3247 * ?f4 / 1080"/><draw:equation draw:name="f124" draw:formula="0 + 8946 - 3502"/><draw:equation draw:name="f125" draw:formula="?f124 * ?f5 / 5579"/><draw:equation draw:name="f126" draw:formula="3172 * ?f4 / 1080"/><draw:equation draw:name="f127" draw:formula="0 + 8864 - 3502"/><draw:equation draw:name="f128" draw:formula="?f127 * ?f5 / 5579"/><draw:equation draw:name="f129" draw:formula="3106 * ?f4 / 1080"/><draw:equation draw:name="f130" draw:formula="0 + 8767 - 3502"/><draw:equation draw:name="f131" draw:formula="?f130 * ?f5 / 5579"/><draw:equation draw:name="f132" draw:formula="3047 * ?f4 / 1080"/><draw:equation draw:name="f133" draw:formula="?f9 / ?f6"/><draw:equation draw:name="f134" draw:formula="?f10 / ?f7"/><draw:equation draw:name="f135" draw:formula="?f12 / ?f6"/><draw:equation draw:name="f136" draw:formula="?f14 / ?f6"/><draw:equation draw:name="f137" draw:formula="?f15 / ?f7"/><draw:equation draw:name="f138" draw:formula="?f17 / ?f6"/><draw:equation draw:name="f139" draw:formula="?f18 / ?f7"/><draw:equation draw:name="f140" draw:formula="?f20 / ?f6"/><draw:equation draw:name="f141" draw:formula="?f21 / ?f7"/><draw:equation draw:name="f142" draw:formula="?f23 / ?f6"/><draw:equation draw:name="f143" draw:formula="?f24 / ?f7"/><draw:equation draw:name="f144" draw:formula="?f26 / ?f6"/><draw:equation draw:name="f145" draw:formula="?f27 / ?f7"/><draw:equation draw:name="f146" draw:formula="?f29 / ?f6"/><draw:equation draw:name="f147" draw:formula="?f30 / ?f7"/><draw:equation draw:name="f148" draw:formula="?f32 / ?f6"/><draw:equation draw:name="f149" draw:formula="?f33 / ?f7"/><draw:equation draw:name="f150" draw:formula="?f35 / ?f6"/><draw:equation draw:name="f151" draw:formula="?f36 / ?f7"/><draw:equation draw:name="f152" draw:formula="?f38 / ?f6"/><draw:equation draw:name="f153" draw:formula="?f39 / ?f7"/><draw:equation draw:name="f154" draw:formula="?f41 / ?f6"/><draw:equation draw:name="f155" draw:formula="?f42 / ?f7"/><draw:equation draw:name="f156" draw:formula="?f44 / ?f6"/><draw:equation draw:name="f157" draw:formula="?f45 / ?f7"/><draw:equation draw:name="f158" draw:formula="?f47 / ?f6"/><draw:equation draw:name="f159" draw:formula="?f48 / ?f7"/><draw:equation draw:name="f160" draw:formula="?f50 / ?f6"/><draw:equation draw:name="f161" draw:formula="?f51 / ?f7"/><draw:equation draw:name="f162" draw:formula="?f53 / ?f6"/><draw:equation draw:name="f163" draw:formula="?f54 / ?f7"/><draw:equation draw:name="f164" draw:formula="?f56 / ?f6"/><draw:equation draw:name="f165" draw:formula="?f57 / ?f7"/><draw:equation draw:name="f166" draw:formula="?f59 / ?f6"/><draw:equation draw:name="f167" draw:formula="?f60 / ?f7"/><draw:equation draw:name="f168" draw:formula="?f62 / ?f6"/><draw:equation draw:name="f169" draw:formula="?f63 / ?f7"/><draw:equation draw:name="f170" draw:formula="?f65 / ?f6"/><draw:equation draw:name="f171" draw:formula="?f66 / ?f7"/><draw:equation draw:name="f172" draw:formula="?f68 / ?f6"/><draw:equation draw:name="f173" draw:formula="?f69 / ?f7"/><draw:equation draw:name="f174" draw:formula="?f71 / ?f6"/><draw:equation draw:name="f175" draw:formula="?f72 / ?f7"/><draw:equation draw:name="f176" draw:formula="?f73 / ?f7"/><draw:equation draw:name="f177" draw:formula="?f74 / ?f7"/><draw:equation draw:name="f178" draw:formula="?f75 / ?f7"/><draw:equation draw:name="f179" draw:formula="?f76 / ?f7"/><draw:equation draw:name="f180" draw:formula="?f77 / ?f7"/><draw:equation draw:name="f181" draw:formula="?f78 / ?f7"/><draw:equation draw:name="f182" draw:formula="?f79 / ?f7"/><draw:equation draw:name="f183" draw:formula="?f80 / ?f7"/><draw:equation draw:name="f184" draw:formula="?f82 / ?f6"/><draw:equation draw:name="f185" draw:formula="?f84 / ?f6"/><draw:equation draw:name="f186" draw:formula="?f86 / ?f6"/><draw:equation draw:name="f187" draw:formula="?f88 / ?f6"/><draw:equation draw:name="f188" draw:formula="?f90 / ?f6"/><draw:equation draw:name="f189" draw:formula="?f92 / ?f6"/><draw:equation draw:name="f190" draw:formula="?f94 / ?f6"/><draw:equation draw:name="f191" draw:formula="?f96 / ?f6"/><draw:equation draw:name="f192" draw:formula="?f97 / ?f7"/><draw:equation draw:name="f193" draw:formula="?f99 / ?f6"/><draw:equation draw:name="f194" draw:formula="?f100 / ?f7"/><draw:equation draw:name="f195" draw:formula="?f102 / ?f6"/><draw:equation draw:name="f196" draw:formula="?f103 / ?f7"/><draw:equation draw:name="f197" draw:formula="?f105 / ?f6"/><draw:equation draw:name="f198" draw:formula="?f106 / ?f7"/><draw:equation draw:name="f199" draw:formula="?f108 / ?f6"/><draw:equation draw:name="f200" draw:formula="?f109 / ?f7"/><draw:equation draw:name="f201" draw:formula="?f111 / ?f6"/><draw:equation draw:name="f202" draw:formula="?f112 / ?f7"/><draw:equation draw:name="f203" draw:formula="?f114 / ?f6"/><draw:equation draw:name="f204" draw:formula="?f116 / ?f6"/><draw:equation draw:name="f205" draw:formula="?f117 / ?f7"/><draw:equation draw:name="f206" draw:formula="?f119 / ?f6"/><draw:equation draw:name="f207" draw:formula="?f120 / ?f7"/><draw:equation draw:name="f208" draw:formula="?f122 / ?f6"/><draw:equation draw:name="f209" draw:formula="?f123 / ?f7"/><draw:equation draw:name="f210" draw:formula="?f125 / ?f6"/><draw:equation draw:name="f211" draw:formula="?f126 / ?f7"/><draw:equation draw:name="f212" draw:formula="?f128 / ?f6"/><draw:equation draw:name="f213" draw:formula="?f129 / ?f7"/><draw:equation draw:name="f214" draw:formula="?f131 / ?f6"/><draw:equation draw:name="f215" draw:formula="?f132 / ?f7"/><draw:equation draw:name="f216" draw:formula="0 / ?f6"/><draw:equation draw:name="f217" draw:formula="?f1 / ?f6"/><draw:equation draw:name="f218" draw:formula="0 / ?f7"/><draw:equation draw:name="f219" draw:formula="?f3 / ?f7"/></draw:enhanced-geometry></draw:custom-shape><draw:g draw:name="Group 27" draw:id="id138"><svg:title/><svg:desc/><draw:custom-shape svg:x="2.41111in" svg:y="2.00486in" svg:width="3.91597in" svg:height="0.79167in" draw:id="id134" draw:style-name="a108" draw:name="Freeform 31"><svg:title/><svg:desc/><draw:enhanced-geometry draw:type="non-primitive" svg:viewBox="0 0 5639 1140" draw:enhanced-path="M 4758 0 L 880 0 834 4 788 6 692 18 589 40 485 70 381 110 283 160 194 220 117 290 57 372 16 466 0 570 1 584 1 600 28 708 79 802 150 884 237 954 337 1012 445 1058 558 1094 725 1128 831 1138 880 1140 4758 1140 4804 1138 4902 1130 4953 1122 4964 1120 927 1120 835 1118 740 1110 638 1092 532 1066 426 1028 325 982 232 924 151 856 86 778 41 688 20 586 20 556 39 458 81 372 142 294 218 228 305 170 401 122 551 70 651 46 746 32 835 24 880 22 927 22 4956 20 4944 18 4850 6 4804 4 4758 0 Z N" draw:text-areas="?f264 ?f266 ?f265 ?f267" draw:glue-points="?f162 ?f163 ?f164 ?f163 ?f165 ?f166 ?f167 ?f168 ?f169 ?f170 ?f171 ?f172 ?f173 ?f174 ?f175 ?f176 ?f177 ?f178 ?f179 ?f180 ?f181 ?f182 ?f183 ?f184 ?f185 ?f186 ?f187 ?f188 ?f189 ?f190 ?f189 ?f191 ?f192 ?f193 ?f194 ?f195 ?f196 ?f197 ?f198 ?f199 ?f200 ?f201 ?f202 ?f203 ?f204 ?f205 ?f206 ?f207 ?f208 ?f209 ?f164 ?f210 ?f162 ?f210 ?f211 ?f209 ?f212 ?f213 ?f214 ?f215 ?f216 ?f217 ?f218 ?f217 ?f219 ?f220 ?f221 ?f222 ?f223 ?f224 ?f225 ?f226 ?f227 ?f228 ?f229 ?f230 ?f231 ?f232 ?f233 ?f234 ?f235 ?f236 ?f237 ?f238 ?f239 ?f240 ?f239 ?f241 ?f242 ?f243 ?f244 ?f184 ?f245 ?f246 ?f247 ?f248 ?f249 ?f250 ?f251 ?f252 ?f253 ?f174 ?f254 ?f255 ?f256 ?f257 ?f219 ?f258 ?f164 ?f259 ?f218 ?f259 ?f260 ?f261 ?f262 ?f170 ?f263 ?f168 ?f211 ?f166 ?f162 ?f16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9"/><draw:equation draw:name="f7" draw:formula="?f4 / 1140"/><draw:equation draw:name="f8" draw:formula="0 + 8230 - 3472"/><draw:equation draw:name="f9" draw:formula="?f8 * ?f5 / 5639"/><draw:equation draw:name="f10" draw:formula="2887 * ?f4 / 1140"/><draw:equation draw:name="f11" draw:formula="0 + 4352 - 3472"/><draw:equation draw:name="f12" draw:formula="?f11 * ?f5 / 5639"/><draw:equation draw:name="f13" draw:formula="0 + 4306 - 3472"/><draw:equation draw:name="f14" draw:formula="?f13 * ?f5 / 5639"/><draw:equation draw:name="f15" draw:formula="2891 * ?f4 / 1140"/><draw:equation draw:name="f16" draw:formula="0 + 4260 - 3472"/><draw:equation draw:name="f17" draw:formula="?f16 * ?f5 / 5639"/><draw:equation draw:name="f18" draw:formula="2893 * ?f4 / 1140"/><draw:equation draw:name="f19" draw:formula="0 + 4164 - 3472"/><draw:equation draw:name="f20" draw:formula="?f19 * ?f5 / 5639"/><draw:equation draw:name="f21" draw:formula="2905 * ?f4 / 1140"/><draw:equation draw:name="f22" draw:formula="0 + 4061 - 3472"/><draw:equation draw:name="f23" draw:formula="?f22 * ?f5 / 5639"/><draw:equation draw:name="f24" draw:formula="2927 * ?f4 / 1140"/><draw:equation draw:name="f25" draw:formula="0 + 3957 - 3472"/><draw:equation draw:name="f26" draw:formula="?f25 * ?f5 / 5639"/><draw:equation draw:name="f27" draw:formula="2957 * ?f4 / 1140"/><draw:equation draw:name="f28" draw:formula="0 + 3853 - 3472"/><draw:equation draw:name="f29" draw:formula="?f28 * ?f5 / 5639"/><draw:equation draw:name="f30" draw:formula="2997 * ?f4 / 1140"/><draw:equation draw:name="f31" draw:formula="0 + 3755 - 3472"/><draw:equation draw:name="f32" draw:formula="?f31 * ?f5 / 5639"/><draw:equation draw:name="f33" draw:formula="3047 * ?f4 / 1140"/><draw:equation draw:name="f34" draw:formula="0 + 3666 - 3472"/><draw:equation draw:name="f35" draw:formula="?f34 * ?f5 / 5639"/><draw:equation draw:name="f36" draw:formula="3107 * ?f4 / 1140"/><draw:equation draw:name="f37" draw:formula="0 + 3589 - 3472"/><draw:equation draw:name="f38" draw:formula="?f37 * ?f5 / 5639"/><draw:equation draw:name="f39" draw:formula="3177 * ?f4 / 1140"/><draw:equation draw:name="f40" draw:formula="0 + 3529 - 3472"/><draw:equation draw:name="f41" draw:formula="?f40 * ?f5 / 5639"/><draw:equation draw:name="f42" draw:formula="3259 * ?f4 / 1140"/><draw:equation draw:name="f43" draw:formula="0 + 3488 - 3472"/><draw:equation draw:name="f44" draw:formula="?f43 * ?f5 / 5639"/><draw:equation draw:name="f45" draw:formula="3353 * ?f4 / 1140"/><draw:equation draw:name="f46" draw:formula="0 + 3472 - 3472"/><draw:equation draw:name="f47" draw:formula="?f46 * ?f5 / 5639"/><draw:equation draw:name="f48" draw:formula="3457 * ?f4 / 1140"/><draw:equation draw:name="f49" draw:formula="0 + 3473 - 3472"/><draw:equation draw:name="f50" draw:formula="?f49 * ?f5 / 5639"/><draw:equation draw:name="f51" draw:formula="3471 * ?f4 / 1140"/><draw:equation draw:name="f52" draw:formula="3487 * ?f4 / 1140"/><draw:equation draw:name="f53" draw:formula="0 + 3500 - 3472"/><draw:equation draw:name="f54" draw:formula="?f53 * ?f5 / 5639"/><draw:equation draw:name="f55" draw:formula="3595 * ?f4 / 1140"/><draw:equation draw:name="f56" draw:formula="0 + 3551 - 3472"/><draw:equation draw:name="f57" draw:formula="?f56 * ?f5 / 5639"/><draw:equation draw:name="f58" draw:formula="3689 * ?f4 / 1140"/><draw:equation draw:name="f59" draw:formula="0 + 3622 - 3472"/><draw:equation draw:name="f60" draw:formula="?f59 * ?f5 / 5639"/><draw:equation draw:name="f61" draw:formula="3771 * ?f4 / 1140"/><draw:equation draw:name="f62" draw:formula="0 + 3709 - 3472"/><draw:equation draw:name="f63" draw:formula="?f62 * ?f5 / 5639"/><draw:equation draw:name="f64" draw:formula="3841 * ?f4 / 1140"/><draw:equation draw:name="f65" draw:formula="0 + 3809 - 3472"/><draw:equation draw:name="f66" draw:formula="?f65 * ?f5 / 5639"/><draw:equation draw:name="f67" draw:formula="3899 * ?f4 / 1140"/><draw:equation draw:name="f68" draw:formula="0 + 3917 - 3472"/><draw:equation draw:name="f69" draw:formula="?f68 * ?f5 / 5639"/><draw:equation draw:name="f70" draw:formula="3945 * ?f4 / 1140"/><draw:equation draw:name="f71" draw:formula="0 + 4030 - 3472"/><draw:equation draw:name="f72" draw:formula="?f71 * ?f5 / 5639"/><draw:equation draw:name="f73" draw:formula="3981 * ?f4 / 1140"/><draw:equation draw:name="f74" draw:formula="0 + 4197 - 3472"/><draw:equation draw:name="f75" draw:formula="?f74 * ?f5 / 5639"/><draw:equation draw:name="f76" draw:formula="4015 * ?f4 / 1140"/><draw:equation draw:name="f77" draw:formula="0 + 4303 - 3472"/><draw:equation draw:name="f78" draw:formula="?f77 * ?f5 / 5639"/><draw:equation draw:name="f79" draw:formula="4025 * ?f4 / 1140"/><draw:equation draw:name="f80" draw:formula="4027 * ?f4 / 1140"/><draw:equation draw:name="f81" draw:formula="0 + 8276 - 3472"/><draw:equation draw:name="f82" draw:formula="?f81 * ?f5 / 5639"/><draw:equation draw:name="f83" draw:formula="0 + 8374 - 3472"/><draw:equation draw:name="f84" draw:formula="?f83 * ?f5 / 5639"/><draw:equation draw:name="f85" draw:formula="4017 * ?f4 / 1140"/><draw:equation draw:name="f86" draw:formula="0 + 8425 - 3472"/><draw:equation draw:name="f87" draw:formula="?f86 * ?f5 / 5639"/><draw:equation draw:name="f88" draw:formula="4009 * ?f4 / 1140"/><draw:equation draw:name="f89" draw:formula="0 + 8436 - 3472"/><draw:equation draw:name="f90" draw:formula="?f89 * ?f5 / 5639"/><draw:equation draw:name="f91" draw:formula="4007 * ?f4 / 1140"/><draw:equation draw:name="f92" draw:formula="0 + 4399 - 3472"/><draw:equation draw:name="f93" draw:formula="?f92 * ?f5 / 5639"/><draw:equation draw:name="f94" draw:formula="0 + 4307 - 3472"/><draw:equation draw:name="f95" draw:formula="?f94 * ?f5 / 5639"/><draw:equation draw:name="f96" draw:formula="4005 * ?f4 / 1140"/><draw:equation draw:name="f97" draw:formula="0 + 4212 - 3472"/><draw:equation draw:name="f98" draw:formula="?f97 * ?f5 / 5639"/><draw:equation draw:name="f99" draw:formula="3997 * ?f4 / 1140"/><draw:equation draw:name="f100" draw:formula="0 + 4110 - 3472"/><draw:equation draw:name="f101" draw:formula="?f100 * ?f5 / 5639"/><draw:equation draw:name="f102" draw:formula="3979 * ?f4 / 1140"/><draw:equation draw:name="f103" draw:formula="0 + 4004 - 3472"/><draw:equation draw:name="f104" draw:formula="?f103 * ?f5 / 5639"/><draw:equation draw:name="f105" draw:formula="3953 * ?f4 / 1140"/><draw:equation draw:name="f106" draw:formula="0 + 3898 - 3472"/><draw:equation draw:name="f107" draw:formula="?f106 * ?f5 / 5639"/><draw:equation draw:name="f108" draw:formula="3915 * ?f4 / 1140"/><draw:equation draw:name="f109" draw:formula="0 + 3797 - 3472"/><draw:equation draw:name="f110" draw:formula="?f109 * ?f5 / 5639"/><draw:equation draw:name="f111" draw:formula="3869 * ?f4 / 1140"/><draw:equation draw:name="f112" draw:formula="0 + 3704 - 3472"/><draw:equation draw:name="f113" draw:formula="?f112 * ?f5 / 5639"/><draw:equation draw:name="f114" draw:formula="3811 * ?f4 / 1140"/><draw:equation draw:name="f115" draw:formula="0 + 3623 - 3472"/><draw:equation draw:name="f116" draw:formula="?f115 * ?f5 / 5639"/><draw:equation draw:name="f117" draw:formula="3743 * ?f4 / 1140"/><draw:equation draw:name="f118" draw:formula="0 + 3558 - 3472"/><draw:equation draw:name="f119" draw:formula="?f118 * ?f5 / 5639"/><draw:equation draw:name="f120" draw:formula="3665 * ?f4 / 1140"/><draw:equation draw:name="f121" draw:formula="0 + 3513 - 3472"/><draw:equation draw:name="f122" draw:formula="?f121 * ?f5 / 5639"/><draw:equation draw:name="f123" draw:formula="3575 * ?f4 / 1140"/><draw:equation draw:name="f124" draw:formula="0 + 3492 - 3472"/><draw:equation draw:name="f125" draw:formula="?f124 * ?f5 / 5639"/><draw:equation draw:name="f126" draw:formula="3473 * ?f4 / 1140"/><draw:equation draw:name="f127" draw:formula="3443 * ?f4 / 1140"/><draw:equation draw:name="f128" draw:formula="0 + 3511 - 3472"/><draw:equation draw:name="f129" draw:formula="?f128 * ?f5 / 5639"/><draw:equation draw:name="f130" draw:formula="3345 * ?f4 / 1140"/><draw:equation draw:name="f131" draw:formula="0 + 3553 - 3472"/><draw:equation draw:name="f132" draw:formula="?f131 * ?f5 / 5639"/><draw:equation draw:name="f133" draw:formula="0 + 3614 - 3472"/><draw:equation draw:name="f134" draw:formula="?f133 * ?f5 / 5639"/><draw:equation draw:name="f135" draw:formula="3181 * ?f4 / 1140"/><draw:equation draw:name="f136" draw:formula="0 + 3690 - 3472"/><draw:equation draw:name="f137" draw:formula="?f136 * ?f5 / 5639"/><draw:equation draw:name="f138" draw:formula="3115 * ?f4 / 1140"/><draw:equation draw:name="f139" draw:formula="0 + 3777 - 3472"/><draw:equation draw:name="f140" draw:formula="?f139 * ?f5 / 5639"/><draw:equation draw:name="f141" draw:formula="3057 * ?f4 / 1140"/><draw:equation draw:name="f142" draw:formula="0 + 3873 - 3472"/><draw:equation draw:name="f143" draw:formula="?f142 * ?f5 / 5639"/><draw:equation draw:name="f144" draw:formula="3009 * ?f4 / 1140"/><draw:equation draw:name="f145" draw:formula="0 + 4023 - 3472"/><draw:equation draw:name="f146" draw:formula="?f145 * ?f5 / 5639"/><draw:equation draw:name="f147" draw:formula="0 + 4123 - 3472"/><draw:equation draw:name="f148" draw:formula="?f147 * ?f5 / 5639"/><draw:equation draw:name="f149" draw:formula="2933 * ?f4 / 1140"/><draw:equation draw:name="f150" draw:formula="0 + 4218 - 3472"/><draw:equation draw:name="f151" draw:formula="?f150 * ?f5 / 5639"/><draw:equation draw:name="f152" draw:formula="2919 * ?f4 / 1140"/><draw:equation draw:name="f153" draw:formula="2911 * ?f4 / 1140"/><draw:equation draw:name="f154" draw:formula="2909 * ?f4 / 1140"/><draw:equation draw:name="f155" draw:formula="0 + 8428 - 3472"/><draw:equation draw:name="f156" draw:formula="?f155 * ?f5 / 5639"/><draw:equation draw:name="f157" draw:formula="2907 * ?f4 / 1140"/><draw:equation draw:name="f158" draw:formula="0 + 8416 - 3472"/><draw:equation draw:name="f159" draw:formula="?f158 * ?f5 / 5639"/><draw:equation draw:name="f160" draw:formula="0 + 8322 - 3472"/><draw:equation draw:name="f161" draw:formula="?f160 * ?f5 / 5639"/><draw:equation draw:name="f162" draw:formula="?f9 / ?f6"/><draw:equation draw:name="f163" draw:formula="?f10 / ?f7"/><draw:equation draw:name="f164" draw:formula="?f12 / ?f6"/><draw:equation draw:name="f165" draw:formula="?f14 / ?f6"/><draw:equation draw:name="f166" draw:formula="?f15 / ?f7"/><draw:equation draw:name="f167" draw:formula="?f17 / ?f6"/><draw:equation draw:name="f168" draw:formula="?f18 / ?f7"/><draw:equation draw:name="f169" draw:formula="?f20 / ?f6"/><draw:equation draw:name="f170" draw:formula="?f21 / ?f7"/><draw:equation draw:name="f171" draw:formula="?f23 / ?f6"/><draw:equation draw:name="f172" draw:formula="?f24 / ?f7"/><draw:equation draw:name="f173" draw:formula="?f26 / ?f6"/><draw:equation draw:name="f174" draw:formula="?f27 / ?f7"/><draw:equation draw:name="f175" draw:formula="?f29 / ?f6"/><draw:equation draw:name="f176" draw:formula="?f30 / ?f7"/><draw:equation draw:name="f177" draw:formula="?f32 / ?f6"/><draw:equation draw:name="f178" draw:formula="?f33 / ?f7"/><draw:equation draw:name="f179" draw:formula="?f35 / ?f6"/><draw:equation draw:name="f180" draw:formula="?f36 / ?f7"/><draw:equation draw:name="f181" draw:formula="?f38 / ?f6"/><draw:equation draw:name="f182" draw:formula="?f39 / ?f7"/><draw:equation draw:name="f183" draw:formula="?f41 / ?f6"/><draw:equation draw:name="f184" draw:formula="?f42 / ?f7"/><draw:equation draw:name="f185" draw:formula="?f44 / ?f6"/><draw:equation draw:name="f186" draw:formula="?f45 / ?f7"/><draw:equation draw:name="f187" draw:formula="?f47 / ?f6"/><draw:equation draw:name="f188" draw:formula="?f48 / ?f7"/><draw:equation draw:name="f189" draw:formula="?f50 / ?f6"/><draw:equation draw:name="f190" draw:formula="?f51 / ?f7"/><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79 / ?f7"/><draw:equation draw:name="f210" draw:formula="?f80 / ?f7"/><draw:equation draw:name="f211" draw:formula="?f82 / ?f6"/><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5 / ?f6"/><draw:equation draw:name="f220" draw:formula="?f96 / ?f7"/><draw:equation draw:name="f221" draw:formula="?f98 / ?f6"/><draw:equation draw:name="f222" draw:formula="?f99 / ?f7"/><draw:equation draw:name="f223" draw:formula="?f101 / ?f6"/><draw:equation draw:name="f224" draw:formula="?f102 / ?f7"/><draw:equation draw:name="f225" draw:formula="?f104 / ?f6"/><draw:equation draw:name="f226" draw:formula="?f105 / ?f7"/><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7 / ?f7"/><draw:equation draw:name="f242" draw:formula="?f129 / ?f6"/><draw:equation draw:name="f243" draw:formula="?f130 / ?f7"/><draw:equation draw:name="f244" draw:formula="?f132 / ?f6"/><draw:equation draw:name="f245" draw:formula="?f134 / ?f6"/><draw:equation draw:name="f246" draw:formula="?f135 / ?f7"/><draw:equation draw:name="f247" draw:formula="?f137 / ?f6"/><draw:equation draw:name="f248" draw:formula="?f138 / ?f7"/><draw:equation draw:name="f249" draw:formula="?f140 / ?f6"/><draw:equation draw:name="f250" draw:formula="?f141 / ?f7"/><draw:equation draw:name="f251" draw:formula="?f143 / ?f6"/><draw:equation draw:name="f252" draw:formula="?f144 / ?f7"/><draw:equation draw:name="f253" draw:formula="?f146 / ?f6"/><draw:equation draw:name="f254" draw:formula="?f148 / ?f6"/><draw:equation draw:name="f255" draw:formula="?f149 / ?f7"/><draw:equation draw:name="f256" draw:formula="?f151 / ?f6"/><draw:equation draw:name="f257" draw:formula="?f152 / ?f7"/><draw:equation draw:name="f258" draw:formula="?f153 / ?f7"/><draw:equation draw:name="f259" draw:formula="?f154 / ?f7"/><draw:equation draw:name="f260" draw:formula="?f156 / ?f6"/><draw:equation draw:name="f261" draw:formula="?f157 / ?f7"/><draw:equation draw:name="f262" draw:formula="?f159 / ?f6"/><draw:equation draw:name="f263" draw:formula="?f161 / ?f6"/><draw:equation draw:name="f264" draw:formula="0 / ?f6"/><draw:equation draw:name="f265" draw:formula="?f1 / ?f6"/><draw:equation draw:name="f266" draw:formula="0 / ?f7"/><draw:equation draw:name="f267" draw:formula="?f3 / ?f7"/></draw:enhanced-geometry></draw:custom-shape><draw:custom-shape svg:x="2.41111in" svg:y="2.00486in" svg:width="3.91597in" svg:height="0.79167in" draw:id="id135" draw:style-name="a109" draw:name="Freeform 30"><svg:title/><svg:desc/><draw:enhanced-geometry draw:type="non-primitive" svg:viewBox="0 0 5639 1140" draw:enhanced-path="M 4956 20 L 4711 20 4848 26 4893 30 4990 46 5091 72 5193 106 5292 148 5384 202 5466 264 5534 338 5584 424 5613 518 5618 570 5618 586 5607 652 5569 750 5508 834 5429 908 5337 970 5234 1020 5126 1060 5015 1090 4855 1116 4758 1120 4964 1120 5061 1100 5170 1066 5277 1022 5377 968 5466 904 5541 826 5597 740 5630 640 5638 570 5637 556 5618 454 5576 364 5514 284 5437 214 5348 156 5250 106 5148 68 5044 38 4994 26 4956 20 Z N" draw:text-areas="?f214 ?f216 ?f215 ?f217" draw:glue-points="?f132 ?f133 ?f134 ?f133 ?f135 ?f136 ?f137 ?f138 ?f139 ?f140 ?f141 ?f142 ?f143 ?f144 ?f145 ?f146 ?f147 ?f148 ?f149 ?f150 ?f151 ?f152 ?f153 ?f154 ?f155 ?f156 ?f157 ?f158 ?f157 ?f159 ?f160 ?f161 ?f162 ?f163 ?f164 ?f165 ?f166 ?f167 ?f168 ?f169 ?f170 ?f171 ?f172 ?f173 ?f174 ?f175 ?f176 ?f177 ?f178 ?f179 ?f180 ?f179 ?f181 ?f182 ?f183 ?f184 ?f185 ?f186 ?f187 ?f188 ?f149 ?f189 ?f190 ?f191 ?f192 ?f193 ?f194 ?f195 ?f196 ?f158 ?f197 ?f198 ?f157 ?f199 ?f200 ?f201 ?f202 ?f203 ?f204 ?f205 ?f206 ?f207 ?f208 ?f144 ?f209 ?f210 ?f211 ?f212 ?f213 ?f136 ?f132 ?f13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9"/><draw:equation draw:name="f7" draw:formula="?f4 / 1140"/><draw:equation draw:name="f8" draw:formula="0 + 8428 - 3472"/><draw:equation draw:name="f9" draw:formula="?f8 * ?f5 / 5639"/><draw:equation draw:name="f10" draw:formula="2907 * ?f4 / 1140"/><draw:equation draw:name="f11" draw:formula="0 + 8183 - 3472"/><draw:equation draw:name="f12" draw:formula="?f11 * ?f5 / 5639"/><draw:equation draw:name="f13" draw:formula="0 + 8320 - 3472"/><draw:equation draw:name="f14" draw:formula="?f13 * ?f5 / 5639"/><draw:equation draw:name="f15" draw:formula="2913 * ?f4 / 1140"/><draw:equation draw:name="f16" draw:formula="0 + 8365 - 3472"/><draw:equation draw:name="f17" draw:formula="?f16 * ?f5 / 5639"/><draw:equation draw:name="f18" draw:formula="2917 * ?f4 / 1140"/><draw:equation draw:name="f19" draw:formula="0 + 8462 - 3472"/><draw:equation draw:name="f20" draw:formula="?f19 * ?f5 / 5639"/><draw:equation draw:name="f21" draw:formula="2933 * ?f4 / 1140"/><draw:equation draw:name="f22" draw:formula="0 + 8563 - 3472"/><draw:equation draw:name="f23" draw:formula="?f22 * ?f5 / 5639"/><draw:equation draw:name="f24" draw:formula="2959 * ?f4 / 1140"/><draw:equation draw:name="f25" draw:formula="0 + 8665 - 3472"/><draw:equation draw:name="f26" draw:formula="?f25 * ?f5 / 5639"/><draw:equation draw:name="f27" draw:formula="2993 * ?f4 / 1140"/><draw:equation draw:name="f28" draw:formula="0 + 8764 - 3472"/><draw:equation draw:name="f29" draw:formula="?f28 * ?f5 / 5639"/><draw:equation draw:name="f30" draw:formula="3035 * ?f4 / 1140"/><draw:equation draw:name="f31" draw:formula="0 + 8856 - 3472"/><draw:equation draw:name="f32" draw:formula="?f31 * ?f5 / 5639"/><draw:equation draw:name="f33" draw:formula="3089 * ?f4 / 1140"/><draw:equation draw:name="f34" draw:formula="0 + 8938 - 3472"/><draw:equation draw:name="f35" draw:formula="?f34 * ?f5 / 5639"/><draw:equation draw:name="f36" draw:formula="3151 * ?f4 / 1140"/><draw:equation draw:name="f37" draw:formula="0 + 9006 - 3472"/><draw:equation draw:name="f38" draw:formula="?f37 * ?f5 / 5639"/><draw:equation draw:name="f39" draw:formula="3225 * ?f4 / 1140"/><draw:equation draw:name="f40" draw:formula="0 + 9056 - 3472"/><draw:equation draw:name="f41" draw:formula="?f40 * ?f5 / 5639"/><draw:equation draw:name="f42" draw:formula="3311 * ?f4 / 1140"/><draw:equation draw:name="f43" draw:formula="0 + 9085 - 3472"/><draw:equation draw:name="f44" draw:formula="?f43 * ?f5 / 5639"/><draw:equation draw:name="f45" draw:formula="3405 * ?f4 / 1140"/><draw:equation draw:name="f46" draw:formula="0 + 9090 - 3472"/><draw:equation draw:name="f47" draw:formula="?f46 * ?f5 / 5639"/><draw:equation draw:name="f48" draw:formula="3457 * ?f4 / 1140"/><draw:equation draw:name="f49" draw:formula="3473 * ?f4 / 1140"/><draw:equation draw:name="f50" draw:formula="0 + 9079 - 3472"/><draw:equation draw:name="f51" draw:formula="?f50 * ?f5 / 5639"/><draw:equation draw:name="f52" draw:formula="3539 * ?f4 / 1140"/><draw:equation draw:name="f53" draw:formula="0 + 9041 - 3472"/><draw:equation draw:name="f54" draw:formula="?f53 * ?f5 / 5639"/><draw:equation draw:name="f55" draw:formula="3637 * ?f4 / 1140"/><draw:equation draw:name="f56" draw:formula="0 + 8980 - 3472"/><draw:equation draw:name="f57" draw:formula="?f56 * ?f5 / 5639"/><draw:equation draw:name="f58" draw:formula="3721 * ?f4 / 1140"/><draw:equation draw:name="f59" draw:formula="0 + 8901 - 3472"/><draw:equation draw:name="f60" draw:formula="?f59 * ?f5 / 5639"/><draw:equation draw:name="f61" draw:formula="3795 * ?f4 / 1140"/><draw:equation draw:name="f62" draw:formula="0 + 8809 - 3472"/><draw:equation draw:name="f63" draw:formula="?f62 * ?f5 / 5639"/><draw:equation draw:name="f64" draw:formula="3857 * ?f4 / 1140"/><draw:equation draw:name="f65" draw:formula="0 + 8706 - 3472"/><draw:equation draw:name="f66" draw:formula="?f65 * ?f5 / 5639"/><draw:equation draw:name="f67" draw:formula="3907 * ?f4 / 1140"/><draw:equation draw:name="f68" draw:formula="0 + 8598 - 3472"/><draw:equation draw:name="f69" draw:formula="?f68 * ?f5 / 5639"/><draw:equation draw:name="f70" draw:formula="3947 * ?f4 / 1140"/><draw:equation draw:name="f71" draw:formula="0 + 8487 - 3472"/><draw:equation draw:name="f72" draw:formula="?f71 * ?f5 / 5639"/><draw:equation draw:name="f73" draw:formula="3977 * ?f4 / 1140"/><draw:equation draw:name="f74" draw:formula="0 + 8327 - 3472"/><draw:equation draw:name="f75" draw:formula="?f74 * ?f5 / 5639"/><draw:equation draw:name="f76" draw:formula="4003 * ?f4 / 1140"/><draw:equation draw:name="f77" draw:formula="0 + 8230 - 3472"/><draw:equation draw:name="f78" draw:formula="?f77 * ?f5 / 5639"/><draw:equation draw:name="f79" draw:formula="4007 * ?f4 / 1140"/><draw:equation draw:name="f80" draw:formula="0 + 8436 - 3472"/><draw:equation draw:name="f81" draw:formula="?f80 * ?f5 / 5639"/><draw:equation draw:name="f82" draw:formula="0 + 8533 - 3472"/><draw:equation draw:name="f83" draw:formula="?f82 * ?f5 / 5639"/><draw:equation draw:name="f84" draw:formula="3987 * ?f4 / 1140"/><draw:equation draw:name="f85" draw:formula="0 + 8642 - 3472"/><draw:equation draw:name="f86" draw:formula="?f85 * ?f5 / 5639"/><draw:equation draw:name="f87" draw:formula="3953 * ?f4 / 1140"/><draw:equation draw:name="f88" draw:formula="0 + 8749 - 3472"/><draw:equation draw:name="f89" draw:formula="?f88 * ?f5 / 5639"/><draw:equation draw:name="f90" draw:formula="3909 * ?f4 / 1140"/><draw:equation draw:name="f91" draw:formula="0 + 8849 - 3472"/><draw:equation draw:name="f92" draw:formula="?f91 * ?f5 / 5639"/><draw:equation draw:name="f93" draw:formula="3855 * ?f4 / 1140"/><draw:equation draw:name="f94" draw:formula="3791 * ?f4 / 1140"/><draw:equation draw:name="f95" draw:formula="0 + 9013 - 3472"/><draw:equation draw:name="f96" draw:formula="?f95 * ?f5 / 5639"/><draw:equation draw:name="f97" draw:formula="3713 * ?f4 / 1140"/><draw:equation draw:name="f98" draw:formula="0 + 9069 - 3472"/><draw:equation draw:name="f99" draw:formula="?f98 * ?f5 / 5639"/><draw:equation draw:name="f100" draw:formula="3627 * ?f4 / 1140"/><draw:equation draw:name="f101" draw:formula="0 + 9102 - 3472"/><draw:equation draw:name="f102" draw:formula="?f101 * ?f5 / 5639"/><draw:equation draw:name="f103" draw:formula="3527 * ?f4 / 1140"/><draw:equation draw:name="f104" draw:formula="0 + 9110 - 3472"/><draw:equation draw:name="f105" draw:formula="?f104 * ?f5 / 5639"/><draw:equation draw:name="f106" draw:formula="0 + 9109 - 3472"/><draw:equation draw:name="f107" draw:formula="?f106 * ?f5 / 5639"/><draw:equation draw:name="f108" draw:formula="3443 * ?f4 / 1140"/><draw:equation draw:name="f109" draw:formula="3341 * ?f4 / 1140"/><draw:equation draw:name="f110" draw:formula="0 + 9048 - 3472"/><draw:equation draw:name="f111" draw:formula="?f110 * ?f5 / 5639"/><draw:equation draw:name="f112" draw:formula="3251 * ?f4 / 1140"/><draw:equation draw:name="f113" draw:formula="0 + 8986 - 3472"/><draw:equation draw:name="f114" draw:formula="?f113 * ?f5 / 5639"/><draw:equation draw:name="f115" draw:formula="3171 * ?f4 / 1140"/><draw:equation draw:name="f116" draw:formula="0 + 8909 - 3472"/><draw:equation draw:name="f117" draw:formula="?f116 * ?f5 / 5639"/><draw:equation draw:name="f118" draw:formula="3101 * ?f4 / 1140"/><draw:equation draw:name="f119" draw:formula="0 + 8820 - 3472"/><draw:equation draw:name="f120" draw:formula="?f119 * ?f5 / 5639"/><draw:equation draw:name="f121" draw:formula="3043 * ?f4 / 1140"/><draw:equation draw:name="f122" draw:formula="0 + 8722 - 3472"/><draw:equation draw:name="f123" draw:formula="?f122 * ?f5 / 5639"/><draw:equation draw:name="f124" draw:formula="0 + 8620 - 3472"/><draw:equation draw:name="f125" draw:formula="?f124 * ?f5 / 5639"/><draw:equation draw:name="f126" draw:formula="2955 * ?f4 / 1140"/><draw:equation draw:name="f127" draw:formula="0 + 8516 - 3472"/><draw:equation draw:name="f128" draw:formula="?f127 * ?f5 / 5639"/><draw:equation draw:name="f129" draw:formula="2925 * ?f4 / 1140"/><draw:equation draw:name="f130" draw:formula="0 + 8466 - 3472"/><draw:equation draw:name="f131" draw:formula="?f130 * ?f5 / 5639"/><draw:equation draw:name="f132" draw:formula="?f9 / ?f6"/><draw:equation draw:name="f133" draw:formula="?f10 / ?f7"/><draw:equation draw:name="f134" draw:formula="?f12 / ?f6"/><draw:equation draw:name="f135" draw:formula="?f14 / ?f6"/><draw:equation draw:name="f136" draw:formula="?f15 / ?f7"/><draw:equation draw:name="f137" draw:formula="?f17 / ?f6"/><draw:equation draw:name="f138" draw:formula="?f18 / ?f7"/><draw:equation draw:name="f139" draw:formula="?f20 / ?f6"/><draw:equation draw:name="f140" draw:formula="?f21 / ?f7"/><draw:equation draw:name="f141" draw:formula="?f23 / ?f6"/><draw:equation draw:name="f142" draw:formula="?f24 / ?f7"/><draw:equation draw:name="f143" draw:formula="?f26 / ?f6"/><draw:equation draw:name="f144" draw:formula="?f27 / ?f7"/><draw:equation draw:name="f145" draw:formula="?f29 / ?f6"/><draw:equation draw:name="f146" draw:formula="?f30 / ?f7"/><draw:equation draw:name="f147" draw:formula="?f32 / ?f6"/><draw:equation draw:name="f148" draw:formula="?f33 / ?f7"/><draw:equation draw:name="f149" draw:formula="?f35 / ?f6"/><draw:equation draw:name="f150" draw:formula="?f36 / ?f7"/><draw:equation draw:name="f151" draw:formula="?f38 / ?f6"/><draw:equation draw:name="f152" draw:formula="?f39 / ?f7"/><draw:equation draw:name="f153" draw:formula="?f41 / ?f6"/><draw:equation draw:name="f154" draw:formula="?f42 / ?f7"/><draw:equation draw:name="f155" draw:formula="?f44 / ?f6"/><draw:equation draw:name="f156" draw:formula="?f45 / ?f7"/><draw:equation draw:name="f157" draw:formula="?f47 / ?f6"/><draw:equation draw:name="f158" draw:formula="?f48 / ?f7"/><draw:equation draw:name="f159" draw:formula="?f49 / ?f7"/><draw:equation draw:name="f160" draw:formula="?f51 / ?f6"/><draw:equation draw:name="f161" draw:formula="?f52 / ?f7"/><draw:equation draw:name="f162" draw:formula="?f54 / ?f6"/><draw:equation draw:name="f163" draw:formula="?f55 / ?f7"/><draw:equation draw:name="f164" draw:formula="?f57 / ?f6"/><draw:equation draw:name="f165" draw:formula="?f58 / ?f7"/><draw:equation draw:name="f166" draw:formula="?f60 / ?f6"/><draw:equation draw:name="f167" draw:formula="?f61 / ?f7"/><draw:equation draw:name="f168" draw:formula="?f63 / ?f6"/><draw:equation draw:name="f169" draw:formula="?f64 / ?f7"/><draw:equation draw:name="f170" draw:formula="?f66 / ?f6"/><draw:equation draw:name="f171" draw:formula="?f67 / ?f7"/><draw:equation draw:name="f172" draw:formula="?f69 / ?f6"/><draw:equation draw:name="f173" draw:formula="?f70 / ?f7"/><draw:equation draw:name="f174" draw:formula="?f72 / ?f6"/><draw:equation draw:name="f175" draw:formula="?f73 / ?f7"/><draw:equation draw:name="f176" draw:formula="?f75 / ?f6"/><draw:equation draw:name="f177" draw:formula="?f76 / ?f7"/><draw:equation draw:name="f178" draw:formula="?f78 / ?f6"/><draw:equation draw:name="f179" draw:formula="?f79 / ?f7"/><draw:equation draw:name="f180" draw:formula="?f81 / ?f6"/><draw:equation draw:name="f181" draw:formula="?f83 / ?f6"/><draw:equation draw:name="f182" draw:formula="?f84 / ?f7"/><draw:equation draw:name="f183" draw:formula="?f86 / ?f6"/><draw:equation draw:name="f184" draw:formula="?f87 / ?f7"/><draw:equation draw:name="f185" draw:formula="?f89 / ?f6"/><draw:equation draw:name="f186" draw:formula="?f90 / ?f7"/><draw:equation draw:name="f187" draw:formula="?f92 / ?f6"/><draw:equation draw:name="f188" draw:formula="?f93 / ?f7"/><draw:equation draw:name="f189" draw:formula="?f94 / ?f7"/><draw:equation draw:name="f190" draw:formula="?f96 / ?f6"/><draw:equation draw:name="f191" draw:formula="?f97 / ?f7"/><draw:equation draw:name="f192" draw:formula="?f99 / ?f6"/><draw:equation draw:name="f193" draw:formula="?f100 / ?f7"/><draw:equation draw:name="f194" draw:formula="?f102 / ?f6"/><draw:equation draw:name="f195" draw:formula="?f103 / ?f7"/><draw:equation draw:name="f196" draw:formula="?f105 / ?f6"/><draw:equation draw:name="f197" draw:formula="?f107 / ?f6"/><draw:equation draw:name="f198" draw:formula="?f108 / ?f7"/><draw:equation draw:name="f199" draw:formula="?f109 / ?f7"/><draw:equation draw:name="f200" draw:formula="?f111 / ?f6"/><draw:equation draw:name="f201" draw:formula="?f112 / ?f7"/><draw:equation draw:name="f202" draw:formula="?f114 / ?f6"/><draw:equation draw:name="f203" draw:formula="?f115 / ?f7"/><draw:equation draw:name="f204" draw:formula="?f117 / ?f6"/><draw:equation draw:name="f205" draw:formula="?f118 / ?f7"/><draw:equation draw:name="f206" draw:formula="?f120 / ?f6"/><draw:equation draw:name="f207" draw:formula="?f121 / ?f7"/><draw:equation draw:name="f208" draw:formula="?f123 / ?f6"/><draw:equation draw:name="f209" draw:formula="?f125 / ?f6"/><draw:equation draw:name="f210" draw:formula="?f126 / ?f7"/><draw:equation draw:name="f211" draw:formula="?f128 / ?f6"/><draw:equation draw:name="f212" draw:formula="?f129 / ?f7"/><draw:equation draw:name="f213" draw:formula="?f131 / ?f6"/><draw:equation draw:name="f214" draw:formula="0 / ?f6"/><draw:equation draw:name="f215" draw:formula="?f1 / ?f6"/><draw:equation draw:name="f216" draw:formula="0 / ?f7"/><draw:equation draw:name="f217" draw:formula="?f3 / ?f7"/></draw:enhanced-geometry></draw:custom-shape><draw:custom-shape svg:x="2.41111in" svg:y="2.00486in" svg:width="3.91597in" svg:height="0.79167in" draw:id="id136" draw:style-name="a110" draw:name="Freeform 29"><svg:title/><svg:desc/><draw:enhanced-geometry draw:type="non-primitive" svg:viewBox="0 0 5639 1140" draw:enhanced-path="M 4756 40 L 927 40 836 42 749 50 656 64 558 88 458 122 361 164 269 216 188 278 121 348 72 430 45 522 40 570 41 586 51 648 88 742 147 824 224 894 316 954 417 1004 523 1042 685 1082 788 1096 882 1100 4711 1102 4846 1096 4942 1084 4962 1080 882 1080 795 1076 703 1064 604 1044 502 1014 402 976 308 926 223 868 152 800 99 720 67 632 60 570 61 558 79 468 119 386 178 314 251 252 336 200 475 136 571 106 665 84 753 70 837 64 882 60 4957 60 4934 56 4889 50 4802 42 4756 40 Z N" draw:text-areas="?f271 ?f273 ?f272 ?f274" draw:glue-points="?f167 ?f168 ?f169 ?f168 ?f170 ?f171 ?f172 ?f173 ?f174 ?f175 ?f176 ?f177 ?f178 ?f179 ?f180 ?f181 ?f182 ?f183 ?f184 ?f185 ?f186 ?f187 ?f188 ?f189 ?f190 ?f191 ?f192 ?f193 ?f194 ?f195 ?f196 ?f197 ?f198 ?f199 ?f200 ?f201 ?f202 ?f203 ?f204 ?f205 ?f206 ?f207 ?f208 ?f209 ?f210 ?f211 ?f212 ?f213 ?f214 ?f215 ?f216 ?f217 ?f218 ?f213 ?f219 ?f220 ?f221 ?f222 ?f214 ?f222 ?f223 ?f224 ?f225 ?f226 ?f227 ?f228 ?f229 ?f230 ?f231 ?f232 ?f233 ?f234 ?f235 ?f236 ?f237 ?f238 ?f239 ?f240 ?f241 ?f242 ?f243 ?f193 ?f244 ?f245 ?f246 ?f247 ?f248 ?f249 ?f250 ?f251 ?f252 ?f253 ?f254 ?f255 ?f256 ?f257 ?f258 ?f259 ?f260 ?f261 ?f262 ?f263 ?f264 ?f175 ?f214 ?f265 ?f266 ?f265 ?f267 ?f268 ?f269 ?f173 ?f270 ?f171 ?f167 ?f16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9"/><draw:equation draw:name="f7" draw:formula="?f4 / 1140"/><draw:equation draw:name="f8" draw:formula="0 + 8228 - 3472"/><draw:equation draw:name="f9" draw:formula="?f8 * ?f5 / 5639"/><draw:equation draw:name="f10" draw:formula="2927 * ?f4 / 1140"/><draw:equation draw:name="f11" draw:formula="0 + 4399 - 3472"/><draw:equation draw:name="f12" draw:formula="?f11 * ?f5 / 5639"/><draw:equation draw:name="f13" draw:formula="0 + 4308 - 3472"/><draw:equation draw:name="f14" draw:formula="?f13 * ?f5 / 5639"/><draw:equation draw:name="f15" draw:formula="2929 * ?f4 / 1140"/><draw:equation draw:name="f16" draw:formula="0 + 4221 - 3472"/><draw:equation draw:name="f17" draw:formula="?f16 * ?f5 / 5639"/><draw:equation draw:name="f18" draw:formula="2937 * ?f4 / 1140"/><draw:equation draw:name="f19" draw:formula="0 + 4128 - 3472"/><draw:equation draw:name="f20" draw:formula="?f19 * ?f5 / 5639"/><draw:equation draw:name="f21" draw:formula="2951 * ?f4 / 1140"/><draw:equation draw:name="f22" draw:formula="0 + 4030 - 3472"/><draw:equation draw:name="f23" draw:formula="?f22 * ?f5 / 5639"/><draw:equation draw:name="f24" draw:formula="2975 * ?f4 / 1140"/><draw:equation draw:name="f25" draw:formula="0 + 3930 - 3472"/><draw:equation draw:name="f26" draw:formula="?f25 * ?f5 / 5639"/><draw:equation draw:name="f27" draw:formula="3009 * ?f4 / 1140"/><draw:equation draw:name="f28" draw:formula="0 + 3833 - 3472"/><draw:equation draw:name="f29" draw:formula="?f28 * ?f5 / 5639"/><draw:equation draw:name="f30" draw:formula="3051 * ?f4 / 1140"/><draw:equation draw:name="f31" draw:formula="0 + 3741 - 3472"/><draw:equation draw:name="f32" draw:formula="?f31 * ?f5 / 5639"/><draw:equation draw:name="f33" draw:formula="3103 * ?f4 / 1140"/><draw:equation draw:name="f34" draw:formula="0 + 3660 - 3472"/><draw:equation draw:name="f35" draw:formula="?f34 * ?f5 / 5639"/><draw:equation draw:name="f36" draw:formula="3165 * ?f4 / 1140"/><draw:equation draw:name="f37" draw:formula="0 + 3593 - 3472"/><draw:equation draw:name="f38" draw:formula="?f37 * ?f5 / 5639"/><draw:equation draw:name="f39" draw:formula="3235 * ?f4 / 1140"/><draw:equation draw:name="f40" draw:formula="0 + 3544 - 3472"/><draw:equation draw:name="f41" draw:formula="?f40 * ?f5 / 5639"/><draw:equation draw:name="f42" draw:formula="3317 * ?f4 / 1140"/><draw:equation draw:name="f43" draw:formula="0 + 3517 - 3472"/><draw:equation draw:name="f44" draw:formula="?f43 * ?f5 / 5639"/><draw:equation draw:name="f45" draw:formula="3409 * ?f4 / 1140"/><draw:equation draw:name="f46" draw:formula="0 + 3512 - 3472"/><draw:equation draw:name="f47" draw:formula="?f46 * ?f5 / 5639"/><draw:equation draw:name="f48" draw:formula="3457 * ?f4 / 1140"/><draw:equation draw:name="f49" draw:formula="0 + 3513 - 3472"/><draw:equation draw:name="f50" draw:formula="?f49 * ?f5 / 5639"/><draw:equation draw:name="f51" draw:formula="3473 * ?f4 / 1140"/><draw:equation draw:name="f52" draw:formula="0 + 3523 - 3472"/><draw:equation draw:name="f53" draw:formula="?f52 * ?f5 / 5639"/><draw:equation draw:name="f54" draw:formula="3535 * ?f4 / 1140"/><draw:equation draw:name="f55" draw:formula="0 + 3560 - 3472"/><draw:equation draw:name="f56" draw:formula="?f55 * ?f5 / 5639"/><draw:equation draw:name="f57" draw:formula="3629 * ?f4 / 1140"/><draw:equation draw:name="f58" draw:formula="0 + 3619 - 3472"/><draw:equation draw:name="f59" draw:formula="?f58 * ?f5 / 5639"/><draw:equation draw:name="f60" draw:formula="3711 * ?f4 / 1140"/><draw:equation draw:name="f61" draw:formula="0 + 3696 - 3472"/><draw:equation draw:name="f62" draw:formula="?f61 * ?f5 / 5639"/><draw:equation draw:name="f63" draw:formula="3781 * ?f4 / 1140"/><draw:equation draw:name="f64" draw:formula="0 + 3788 - 3472"/><draw:equation draw:name="f65" draw:formula="?f64 * ?f5 / 5639"/><draw:equation draw:name="f66" draw:formula="3841 * ?f4 / 1140"/><draw:equation draw:name="f67" draw:formula="0 + 3889 - 3472"/><draw:equation draw:name="f68" draw:formula="?f67 * ?f5 / 5639"/><draw:equation draw:name="f69" draw:formula="3891 * ?f4 / 1140"/><draw:equation draw:name="f70" draw:formula="0 + 3995 - 3472"/><draw:equation draw:name="f71" draw:formula="?f70 * ?f5 / 5639"/><draw:equation draw:name="f72" draw:formula="3929 * ?f4 / 1140"/><draw:equation draw:name="f73" draw:formula="0 + 4157 - 3472"/><draw:equation draw:name="f74" draw:formula="?f73 * ?f5 / 5639"/><draw:equation draw:name="f75" draw:formula="3969 * ?f4 / 1140"/><draw:equation draw:name="f76" draw:formula="0 + 4260 - 3472"/><draw:equation draw:name="f77" draw:formula="?f76 * ?f5 / 5639"/><draw:equation draw:name="f78" draw:formula="3983 * ?f4 / 1140"/><draw:equation draw:name="f79" draw:formula="0 + 4354 - 3472"/><draw:equation draw:name="f80" draw:formula="?f79 * ?f5 / 5639"/><draw:equation draw:name="f81" draw:formula="3987 * ?f4 / 1140"/><draw:equation draw:name="f82" draw:formula="0 + 8183 - 3472"/><draw:equation draw:name="f83" draw:formula="?f82 * ?f5 / 5639"/><draw:equation draw:name="f84" draw:formula="3989 * ?f4 / 1140"/><draw:equation draw:name="f85" draw:formula="0 + 8318 - 3472"/><draw:equation draw:name="f86" draw:formula="?f85 * ?f5 / 5639"/><draw:equation draw:name="f87" draw:formula="0 + 8414 - 3472"/><draw:equation draw:name="f88" draw:formula="?f87 * ?f5 / 5639"/><draw:equation draw:name="f89" draw:formula="3971 * ?f4 / 1140"/><draw:equation draw:name="f90" draw:formula="0 + 8434 - 3472"/><draw:equation draw:name="f91" draw:formula="?f90 * ?f5 / 5639"/><draw:equation draw:name="f92" draw:formula="3967 * ?f4 / 1140"/><draw:equation draw:name="f93" draw:formula="0 + 4267 - 3472"/><draw:equation draw:name="f94" draw:formula="?f93 * ?f5 / 5639"/><draw:equation draw:name="f95" draw:formula="3963 * ?f4 / 1140"/><draw:equation draw:name="f96" draw:formula="0 + 4175 - 3472"/><draw:equation draw:name="f97" draw:formula="?f96 * ?f5 / 5639"/><draw:equation draw:name="f98" draw:formula="3951 * ?f4 / 1140"/><draw:equation draw:name="f99" draw:formula="0 + 4076 - 3472"/><draw:equation draw:name="f100" draw:formula="?f99 * ?f5 / 5639"/><draw:equation draw:name="f101" draw:formula="3931 * ?f4 / 1140"/><draw:equation draw:name="f102" draw:formula="0 + 3974 - 3472"/><draw:equation draw:name="f103" draw:formula="?f102 * ?f5 / 5639"/><draw:equation draw:name="f104" draw:formula="3901 * ?f4 / 1140"/><draw:equation draw:name="f105" draw:formula="0 + 3874 - 3472"/><draw:equation draw:name="f106" draw:formula="?f105 * ?f5 / 5639"/><draw:equation draw:name="f107" draw:formula="3863 * ?f4 / 1140"/><draw:equation draw:name="f108" draw:formula="0 + 3780 - 3472"/><draw:equation draw:name="f109" draw:formula="?f108 * ?f5 / 5639"/><draw:equation draw:name="f110" draw:formula="3813 * ?f4 / 1140"/><draw:equation draw:name="f111" draw:formula="0 + 3695 - 3472"/><draw:equation draw:name="f112" draw:formula="?f111 * ?f5 / 5639"/><draw:equation draw:name="f113" draw:formula="3755 * ?f4 / 1140"/><draw:equation draw:name="f114" draw:formula="0 + 3624 - 3472"/><draw:equation draw:name="f115" draw:formula="?f114 * ?f5 / 5639"/><draw:equation draw:name="f116" draw:formula="3687 * ?f4 / 1140"/><draw:equation draw:name="f117" draw:formula="0 + 3571 - 3472"/><draw:equation draw:name="f118" draw:formula="?f117 * ?f5 / 5639"/><draw:equation draw:name="f119" draw:formula="3607 * ?f4 / 1140"/><draw:equation draw:name="f120" draw:formula="0 + 3539 - 3472"/><draw:equation draw:name="f121" draw:formula="?f120 * ?f5 / 5639"/><draw:equation draw:name="f122" draw:formula="3519 * ?f4 / 1140"/><draw:equation draw:name="f123" draw:formula="0 + 3532 - 3472"/><draw:equation draw:name="f124" draw:formula="?f123 * ?f5 / 5639"/><draw:equation draw:name="f125" draw:formula="0 + 3533 - 3472"/><draw:equation draw:name="f126" draw:formula="?f125 * ?f5 / 5639"/><draw:equation draw:name="f127" draw:formula="3445 * ?f4 / 1140"/><draw:equation draw:name="f128" draw:formula="0 + 3551 - 3472"/><draw:equation draw:name="f129" draw:formula="?f128 * ?f5 / 5639"/><draw:equation draw:name="f130" draw:formula="3355 * ?f4 / 1140"/><draw:equation draw:name="f131" draw:formula="0 + 3591 - 3472"/><draw:equation draw:name="f132" draw:formula="?f131 * ?f5 / 5639"/><draw:equation draw:name="f133" draw:formula="3273 * ?f4 / 1140"/><draw:equation draw:name="f134" draw:formula="0 + 3650 - 3472"/><draw:equation draw:name="f135" draw:formula="?f134 * ?f5 / 5639"/><draw:equation draw:name="f136" draw:formula="3201 * ?f4 / 1140"/><draw:equation draw:name="f137" draw:formula="0 + 3723 - 3472"/><draw:equation draw:name="f138" draw:formula="?f137 * ?f5 / 5639"/><draw:equation draw:name="f139" draw:formula="3139 * ?f4 / 1140"/><draw:equation draw:name="f140" draw:formula="0 + 3808 - 3472"/><draw:equation draw:name="f141" draw:formula="?f140 * ?f5 / 5639"/><draw:equation draw:name="f142" draw:formula="3087 * ?f4 / 1140"/><draw:equation draw:name="f143" draw:formula="0 + 3947 - 3472"/><draw:equation draw:name="f144" draw:formula="?f143 * ?f5 / 5639"/><draw:equation draw:name="f145" draw:formula="3023 * ?f4 / 1140"/><draw:equation draw:name="f146" draw:formula="0 + 4043 - 3472"/><draw:equation draw:name="f147" draw:formula="?f146 * ?f5 / 5639"/><draw:equation draw:name="f148" draw:formula="2993 * ?f4 / 1140"/><draw:equation draw:name="f149" draw:formula="0 + 4137 - 3472"/><draw:equation draw:name="f150" draw:formula="?f149 * ?f5 / 5639"/><draw:equation draw:name="f151" draw:formula="2971 * ?f4 / 1140"/><draw:equation draw:name="f152" draw:formula="0 + 4225 - 3472"/><draw:equation draw:name="f153" draw:formula="?f152 * ?f5 / 5639"/><draw:equation draw:name="f154" draw:formula="2957 * ?f4 / 1140"/><draw:equation draw:name="f155" draw:formula="0 + 4309 - 3472"/><draw:equation draw:name="f156" draw:formula="?f155 * ?f5 / 5639"/><draw:equation draw:name="f157" draw:formula="2947 * ?f4 / 1140"/><draw:equation draw:name="f158" draw:formula="0 + 8429 - 3472"/><draw:equation draw:name="f159" draw:formula="?f158 * ?f5 / 5639"/><draw:equation draw:name="f160" draw:formula="0 + 8406 - 3472"/><draw:equation draw:name="f161" draw:formula="?f160 * ?f5 / 5639"/><draw:equation draw:name="f162" draw:formula="2943 * ?f4 / 1140"/><draw:equation draw:name="f163" draw:formula="0 + 8361 - 3472"/><draw:equation draw:name="f164" draw:formula="?f163 * ?f5 / 5639"/><draw:equation draw:name="f165" draw:formula="0 + 8274 - 3472"/><draw:equation draw:name="f166" draw:formula="?f165 * ?f5 / 5639"/><draw:equation draw:name="f167" draw:formula="?f9 / ?f6"/><draw:equation draw:name="f168" draw:formula="?f10 / ?f7"/><draw:equation draw:name="f169" draw:formula="?f12 / ?f6"/><draw:equation draw:name="f170" draw:formula="?f14 / ?f6"/><draw:equation draw:name="f171" draw:formula="?f15 / ?f7"/><draw:equation draw:name="f172" draw:formula="?f17 / ?f6"/><draw:equation draw:name="f173" draw:formula="?f18 / ?f7"/><draw:equation draw:name="f174" draw:formula="?f20 / ?f6"/><draw:equation draw:name="f175" draw:formula="?f21 / ?f7"/><draw:equation draw:name="f176" draw:formula="?f23 / ?f6"/><draw:equation draw:name="f177" draw:formula="?f24 / ?f7"/><draw:equation draw:name="f178" draw:formula="?f26 / ?f6"/><draw:equation draw:name="f179" draw:formula="?f27 / ?f7"/><draw:equation draw:name="f180" draw:formula="?f29 / ?f6"/><draw:equation draw:name="f181" draw:formula="?f30 / ?f7"/><draw:equation draw:name="f182" draw:formula="?f32 / ?f6"/><draw:equation draw:name="f183" draw:formula="?f33 / ?f7"/><draw:equation draw:name="f184" draw:formula="?f35 / ?f6"/><draw:equation draw:name="f185" draw:formula="?f36 / ?f7"/><draw:equation draw:name="f186" draw:formula="?f38 / ?f6"/><draw:equation draw:name="f187" draw:formula="?f39 / ?f7"/><draw:equation draw:name="f188" draw:formula="?f41 / ?f6"/><draw:equation draw:name="f189" draw:formula="?f42 / ?f7"/><draw:equation draw:name="f190" draw:formula="?f44 / ?f6"/><draw:equation draw:name="f191" draw:formula="?f45 / ?f7"/><draw:equation draw:name="f192" draw:formula="?f47 / ?f6"/><draw:equation draw:name="f193" draw:formula="?f48 / ?f7"/><draw:equation draw:name="f194" draw:formula="?f50 / ?f6"/><draw:equation draw:name="f195" draw:formula="?f51 / ?f7"/><draw:equation draw:name="f196" draw:formula="?f53 / ?f6"/><draw:equation draw:name="f197" draw:formula="?f54 / ?f7"/><draw:equation draw:name="f198" draw:formula="?f56 / ?f6"/><draw:equation draw:name="f199" draw:formula="?f57 / ?f7"/><draw:equation draw:name="f200" draw:formula="?f59 / ?f6"/><draw:equation draw:name="f201" draw:formula="?f60 / ?f7"/><draw:equation draw:name="f202" draw:formula="?f62 / ?f6"/><draw:equation draw:name="f203" draw:formula="?f63 / ?f7"/><draw:equation draw:name="f204" draw:formula="?f65 / ?f6"/><draw:equation draw:name="f205" draw:formula="?f66 / ?f7"/><draw:equation draw:name="f206" draw:formula="?f68 / ?f6"/><draw:equation draw:name="f207" draw:formula="?f69 / ?f7"/><draw:equation draw:name="f208" draw:formula="?f71 / ?f6"/><draw:equation draw:name="f209" draw:formula="?f72 / ?f7"/><draw:equation draw:name="f210" draw:formula="?f74 / ?f6"/><draw:equation draw:name="f211" draw:formula="?f75 / ?f7"/><draw:equation draw:name="f212" draw:formula="?f77 / ?f6"/><draw:equation draw:name="f213" draw:formula="?f78 / ?f7"/><draw:equation draw:name="f214" draw:formula="?f80 / ?f6"/><draw:equation draw:name="f215" draw:formula="?f81 / ?f7"/><draw:equation draw:name="f216" draw:formula="?f83 / ?f6"/><draw:equation draw:name="f217" draw:formula="?f84 / ?f7"/><draw:equation draw:name="f218" draw:formula="?f86 / ?f6"/><draw:equation draw:name="f219" draw:formula="?f88 / ?f6"/><draw:equation draw:name="f220" draw:formula="?f89 / ?f7"/><draw:equation draw:name="f221" draw:formula="?f91 / ?f6"/><draw:equation draw:name="f222" draw:formula="?f92 / ?f7"/><draw:equation draw:name="f223" draw:formula="?f94 / ?f6"/><draw:equation draw:name="f224" draw:formula="?f95 / ?f7"/><draw:equation draw:name="f225" draw:formula="?f97 / ?f6"/><draw:equation draw:name="f226" draw:formula="?f98 / ?f7"/><draw:equation draw:name="f227" draw:formula="?f100 / ?f6"/><draw:equation draw:name="f228" draw:formula="?f101 / ?f7"/><draw:equation draw:name="f229" draw:formula="?f103 / ?f6"/><draw:equation draw:name="f230" draw:formula="?f104 / ?f7"/><draw:equation draw:name="f231" draw:formula="?f106 / ?f6"/><draw:equation draw:name="f232" draw:formula="?f107 / ?f7"/><draw:equation draw:name="f233" draw:formula="?f109 / ?f6"/><draw:equation draw:name="f234" draw:formula="?f110 / ?f7"/><draw:equation draw:name="f235" draw:formula="?f112 / ?f6"/><draw:equation draw:name="f236" draw:formula="?f113 / ?f7"/><draw:equation draw:name="f237" draw:formula="?f115 / ?f6"/><draw:equation draw:name="f238" draw:formula="?f116 / ?f7"/><draw:equation draw:name="f239" draw:formula="?f118 / ?f6"/><draw:equation draw:name="f240" draw:formula="?f119 / ?f7"/><draw:equation draw:name="f241" draw:formula="?f121 / ?f6"/><draw:equation draw:name="f242" draw:formula="?f122 / ?f7"/><draw:equation draw:name="f243" draw:formula="?f124 / ?f6"/><draw:equation draw:name="f244" draw:formula="?f126 / ?f6"/><draw:equation draw:name="f245" draw:formula="?f127 / ?f7"/><draw:equation draw:name="f246" draw:formula="?f129 / ?f6"/><draw:equation draw:name="f247" draw:formula="?f130 / ?f7"/><draw:equation draw:name="f248" draw:formula="?f132 / ?f6"/><draw:equation draw:name="f249" draw:formula="?f133 / ?f7"/><draw:equation draw:name="f250" draw:formula="?f135 / ?f6"/><draw:equation draw:name="f251" draw:formula="?f136 / ?f7"/><draw:equation draw:name="f252" draw:formula="?f138 / ?f6"/><draw:equation draw:name="f253" draw:formula="?f139 / ?f7"/><draw:equation draw:name="f254" draw:formula="?f141 / ?f6"/><draw:equation draw:name="f255" draw:formula="?f142 / ?f7"/><draw:equation draw:name="f256" draw:formula="?f144 / ?f6"/><draw:equation draw:name="f257" draw:formula="?f145 / ?f7"/><draw:equation draw:name="f258" draw:formula="?f147 / ?f6"/><draw:equation draw:name="f259" draw:formula="?f148 / ?f7"/><draw:equation draw:name="f260" draw:formula="?f150 / ?f6"/><draw:equation draw:name="f261" draw:formula="?f151 / ?f7"/><draw:equation draw:name="f262" draw:formula="?f153 / ?f6"/><draw:equation draw:name="f263" draw:formula="?f154 / ?f7"/><draw:equation draw:name="f264" draw:formula="?f156 / ?f6"/><draw:equation draw:name="f265" draw:formula="?f157 / ?f7"/><draw:equation draw:name="f266" draw:formula="?f159 / ?f6"/><draw:equation draw:name="f267" draw:formula="?f161 / ?f6"/><draw:equation draw:name="f268" draw:formula="?f162 / ?f7"/><draw:equation draw:name="f269" draw:formula="?f164 / ?f6"/><draw:equation draw:name="f270" draw:formula="?f166 / ?f6"/><draw:equation draw:name="f271" draw:formula="0 / ?f6"/><draw:equation draw:name="f272" draw:formula="?f1 / ?f6"/><draw:equation draw:name="f273" draw:formula="0 / ?f7"/><draw:equation draw:name="f274" draw:formula="?f3 / ?f7"/></draw:enhanced-geometry></draw:custom-shape><draw:custom-shape svg:x="2.41111in" svg:y="2.00486in" svg:width="3.91597in" svg:height="0.79167in" draw:id="id137" draw:style-name="a111" draw:name="Freeform 28"><svg:title/><svg:desc/><draw:enhanced-geometry draw:type="non-primitive" svg:viewBox="0 0 5639 1140" draw:enhanced-path="M 4957 60 L 4755 60 4801 64 4844 66 4886 70 4975 84 5119 122 5263 178 5352 228 5431 288 5497 356 5546 434 5574 522 5578 570 5577 582 5577 596 5552 692 5504 776 5436 850 5353 912 5258 966 5156 1008 5051 1040 4947 1062 4847 1076 4756 1080 4962 1080 5044 1062 5148 1032 5250 990 5346 940 5432 880 5504 808 5558 728 5591 634 5598 584 5598 558 5579 464 5538 380 5479 304 5404 240 5318 186 5224 140 5127 102 4981 64 4957 60 Z N" draw:text-areas="?f216 ?f218 ?f217 ?f219" draw:glue-points="?f133 ?f134 ?f135 ?f134 ?f136 ?f137 ?f138 ?f139 ?f140 ?f141 ?f142 ?f143 ?f144 ?f145 ?f146 ?f147 ?f148 ?f149 ?f150 ?f151 ?f152 ?f153 ?f154 ?f155 ?f156 ?f157 ?f158 ?f159 ?f160 ?f161 ?f160 ?f162 ?f163 ?f164 ?f165 ?f166 ?f167 ?f168 ?f169 ?f170 ?f171 ?f172 ?f173 ?f174 ?f175 ?f176 ?f177 ?f178 ?f179 ?f180 ?f181 ?f182 ?f183 ?f182 ?f184 ?f178 ?f185 ?f186 ?f187 ?f188 ?f189 ?f190 ?f191 ?f192 ?f165 ?f193 ?f194 ?f195 ?f196 ?f197 ?f198 ?f199 ?f198 ?f200 ?f201 ?f202 ?f203 ?f204 ?f205 ?f206 ?f207 ?f208 ?f209 ?f210 ?f211 ?f212 ?f213 ?f214 ?f215 ?f137 ?f133 ?f13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9"/><draw:equation draw:name="f7" draw:formula="?f4 / 1140"/><draw:equation draw:name="f8" draw:formula="0 + 8429 - 3472"/><draw:equation draw:name="f9" draw:formula="?f8 * ?f5 / 5639"/><draw:equation draw:name="f10" draw:formula="2947 * ?f4 / 1140"/><draw:equation draw:name="f11" draw:formula="0 + 8227 - 3472"/><draw:equation draw:name="f12" draw:formula="?f11 * ?f5 / 5639"/><draw:equation draw:name="f13" draw:formula="0 + 8273 - 3472"/><draw:equation draw:name="f14" draw:formula="?f13 * ?f5 / 5639"/><draw:equation draw:name="f15" draw:formula="2951 * ?f4 / 1140"/><draw:equation draw:name="f16" draw:formula="0 + 8316 - 3472"/><draw:equation draw:name="f17" draw:formula="?f16 * ?f5 / 5639"/><draw:equation draw:name="f18" draw:formula="2953 * ?f4 / 1140"/><draw:equation draw:name="f19" draw:formula="0 + 8358 - 3472"/><draw:equation draw:name="f20" draw:formula="?f19 * ?f5 / 5639"/><draw:equation draw:name="f21" draw:formula="2957 * ?f4 / 1140"/><draw:equation draw:name="f22" draw:formula="0 + 8447 - 3472"/><draw:equation draw:name="f23" draw:formula="?f22 * ?f5 / 5639"/><draw:equation draw:name="f24" draw:formula="2971 * ?f4 / 1140"/><draw:equation draw:name="f25" draw:formula="0 + 8591 - 3472"/><draw:equation draw:name="f26" draw:formula="?f25 * ?f5 / 5639"/><draw:equation draw:name="f27" draw:formula="3009 * ?f4 / 1140"/><draw:equation draw:name="f28" draw:formula="0 + 8735 - 3472"/><draw:equation draw:name="f29" draw:formula="?f28 * ?f5 / 5639"/><draw:equation draw:name="f30" draw:formula="3065 * ?f4 / 1140"/><draw:equation draw:name="f31" draw:formula="0 + 8824 - 3472"/><draw:equation draw:name="f32" draw:formula="?f31 * ?f5 / 5639"/><draw:equation draw:name="f33" draw:formula="3115 * ?f4 / 1140"/><draw:equation draw:name="f34" draw:formula="0 + 8903 - 3472"/><draw:equation draw:name="f35" draw:formula="?f34 * ?f5 / 5639"/><draw:equation draw:name="f36" draw:formula="3175 * ?f4 / 1140"/><draw:equation draw:name="f37" draw:formula="0 + 8969 - 3472"/><draw:equation draw:name="f38" draw:formula="?f37 * ?f5 / 5639"/><draw:equation draw:name="f39" draw:formula="3243 * ?f4 / 1140"/><draw:equation draw:name="f40" draw:formula="0 + 9018 - 3472"/><draw:equation draw:name="f41" draw:formula="?f40 * ?f5 / 5639"/><draw:equation draw:name="f42" draw:formula="3321 * ?f4 / 1140"/><draw:equation draw:name="f43" draw:formula="0 + 9046 - 3472"/><draw:equation draw:name="f44" draw:formula="?f43 * ?f5 / 5639"/><draw:equation draw:name="f45" draw:formula="3409 * ?f4 / 1140"/><draw:equation draw:name="f46" draw:formula="0 + 9050 - 3472"/><draw:equation draw:name="f47" draw:formula="?f46 * ?f5 / 5639"/><draw:equation draw:name="f48" draw:formula="3457 * ?f4 / 1140"/><draw:equation draw:name="f49" draw:formula="0 + 9049 - 3472"/><draw:equation draw:name="f50" draw:formula="?f49 * ?f5 / 5639"/><draw:equation draw:name="f51" draw:formula="3469 * ?f4 / 1140"/><draw:equation draw:name="f52" draw:formula="3483 * ?f4 / 1140"/><draw:equation draw:name="f53" draw:formula="0 + 9024 - 3472"/><draw:equation draw:name="f54" draw:formula="?f53 * ?f5 / 5639"/><draw:equation draw:name="f55" draw:formula="3579 * ?f4 / 1140"/><draw:equation draw:name="f56" draw:formula="0 + 8976 - 3472"/><draw:equation draw:name="f57" draw:formula="?f56 * ?f5 / 5639"/><draw:equation draw:name="f58" draw:formula="3663 * ?f4 / 1140"/><draw:equation draw:name="f59" draw:formula="0 + 8908 - 3472"/><draw:equation draw:name="f60" draw:formula="?f59 * ?f5 / 5639"/><draw:equation draw:name="f61" draw:formula="3737 * ?f4 / 1140"/><draw:equation draw:name="f62" draw:formula="0 + 8825 - 3472"/><draw:equation draw:name="f63" draw:formula="?f62 * ?f5 / 5639"/><draw:equation draw:name="f64" draw:formula="3799 * ?f4 / 1140"/><draw:equation draw:name="f65" draw:formula="0 + 8730 - 3472"/><draw:equation draw:name="f66" draw:formula="?f65 * ?f5 / 5639"/><draw:equation draw:name="f67" draw:formula="3853 * ?f4 / 1140"/><draw:equation draw:name="f68" draw:formula="0 + 8628 - 3472"/><draw:equation draw:name="f69" draw:formula="?f68 * ?f5 / 5639"/><draw:equation draw:name="f70" draw:formula="3895 * ?f4 / 1140"/><draw:equation draw:name="f71" draw:formula="0 + 8523 - 3472"/><draw:equation draw:name="f72" draw:formula="?f71 * ?f5 / 5639"/><draw:equation draw:name="f73" draw:formula="3927 * ?f4 / 1140"/><draw:equation draw:name="f74" draw:formula="0 + 8419 - 3472"/><draw:equation draw:name="f75" draw:formula="?f74 * ?f5 / 5639"/><draw:equation draw:name="f76" draw:formula="3949 * ?f4 / 1140"/><draw:equation draw:name="f77" draw:formula="0 + 8319 - 3472"/><draw:equation draw:name="f78" draw:formula="?f77 * ?f5 / 5639"/><draw:equation draw:name="f79" draw:formula="3963 * ?f4 / 1140"/><draw:equation draw:name="f80" draw:formula="0 + 8228 - 3472"/><draw:equation draw:name="f81" draw:formula="?f80 * ?f5 / 5639"/><draw:equation draw:name="f82" draw:formula="3967 * ?f4 / 1140"/><draw:equation draw:name="f83" draw:formula="0 + 8434 - 3472"/><draw:equation draw:name="f84" draw:formula="?f83 * ?f5 / 5639"/><draw:equation draw:name="f85" draw:formula="0 + 8516 - 3472"/><draw:equation draw:name="f86" draw:formula="?f85 * ?f5 / 5639"/><draw:equation draw:name="f87" draw:formula="0 + 8620 - 3472"/><draw:equation draw:name="f88" draw:formula="?f87 * ?f5 / 5639"/><draw:equation draw:name="f89" draw:formula="3919 * ?f4 / 1140"/><draw:equation draw:name="f90" draw:formula="0 + 8722 - 3472"/><draw:equation draw:name="f91" draw:formula="?f90 * ?f5 / 5639"/><draw:equation draw:name="f92" draw:formula="3877 * ?f4 / 1140"/><draw:equation draw:name="f93" draw:formula="0 + 8818 - 3472"/><draw:equation draw:name="f94" draw:formula="?f93 * ?f5 / 5639"/><draw:equation draw:name="f95" draw:formula="3827 * ?f4 / 1140"/><draw:equation draw:name="f96" draw:formula="0 + 8904 - 3472"/><draw:equation draw:name="f97" draw:formula="?f96 * ?f5 / 5639"/><draw:equation draw:name="f98" draw:formula="3767 * ?f4 / 1140"/><draw:equation draw:name="f99" draw:formula="3695 * ?f4 / 1140"/><draw:equation draw:name="f100" draw:formula="0 + 9030 - 3472"/><draw:equation draw:name="f101" draw:formula="?f100 * ?f5 / 5639"/><draw:equation draw:name="f102" draw:formula="3615 * ?f4 / 1140"/><draw:equation draw:name="f103" draw:formula="0 + 9063 - 3472"/><draw:equation draw:name="f104" draw:formula="?f103 * ?f5 / 5639"/><draw:equation draw:name="f105" draw:formula="3521 * ?f4 / 1140"/><draw:equation draw:name="f106" draw:formula="0 + 9070 - 3472"/><draw:equation draw:name="f107" draw:formula="?f106 * ?f5 / 5639"/><draw:equation draw:name="f108" draw:formula="3471 * ?f4 / 1140"/><draw:equation draw:name="f109" draw:formula="3445 * ?f4 / 1140"/><draw:equation draw:name="f110" draw:formula="0 + 9051 - 3472"/><draw:equation draw:name="f111" draw:formula="?f110 * ?f5 / 5639"/><draw:equation draw:name="f112" draw:formula="3351 * ?f4 / 1140"/><draw:equation draw:name="f113" draw:formula="0 + 9010 - 3472"/><draw:equation draw:name="f114" draw:formula="?f113 * ?f5 / 5639"/><draw:equation draw:name="f115" draw:formula="3267 * ?f4 / 1140"/><draw:equation draw:name="f116" draw:formula="0 + 8951 - 3472"/><draw:equation draw:name="f117" draw:formula="?f116 * ?f5 / 5639"/><draw:equation draw:name="f118" draw:formula="3191 * ?f4 / 1140"/><draw:equation draw:name="f119" draw:formula="0 + 8876 - 3472"/><draw:equation draw:name="f120" draw:formula="?f119 * ?f5 / 5639"/><draw:equation draw:name="f121" draw:formula="3127 * ?f4 / 1140"/><draw:equation draw:name="f122" draw:formula="0 + 8790 - 3472"/><draw:equation draw:name="f123" draw:formula="?f122 * ?f5 / 5639"/><draw:equation draw:name="f124" draw:formula="3073 * ?f4 / 1140"/><draw:equation draw:name="f125" draw:formula="0 + 8696 - 3472"/><draw:equation draw:name="f126" draw:formula="?f125 * ?f5 / 5639"/><draw:equation draw:name="f127" draw:formula="3027 * ?f4 / 1140"/><draw:equation draw:name="f128" draw:formula="0 + 8599 - 3472"/><draw:equation draw:name="f129" draw:formula="?f128 * ?f5 / 5639"/><draw:equation draw:name="f130" draw:formula="2989 * ?f4 / 1140"/><draw:equation draw:name="f131" draw:formula="0 + 8453 - 3472"/><draw:equation draw:name="f132" draw:formula="?f131 * ?f5 / 5639"/><draw:equation draw:name="f133" draw:formula="?f9 / ?f6"/><draw:equation draw:name="f134" draw:formula="?f10 / ?f7"/><draw:equation draw:name="f135" draw:formula="?f12 / ?f6"/><draw:equation draw:name="f136" draw:formula="?f14 / ?f6"/><draw:equation draw:name="f137" draw:formula="?f15 / ?f7"/><draw:equation draw:name="f138" draw:formula="?f17 / ?f6"/><draw:equation draw:name="f139" draw:formula="?f18 / ?f7"/><draw:equation draw:name="f140" draw:formula="?f20 / ?f6"/><draw:equation draw:name="f141" draw:formula="?f21 / ?f7"/><draw:equation draw:name="f142" draw:formula="?f23 / ?f6"/><draw:equation draw:name="f143" draw:formula="?f24 / ?f7"/><draw:equation draw:name="f144" draw:formula="?f26 / ?f6"/><draw:equation draw:name="f145" draw:formula="?f27 / ?f7"/><draw:equation draw:name="f146" draw:formula="?f29 / ?f6"/><draw:equation draw:name="f147" draw:formula="?f30 / ?f7"/><draw:equation draw:name="f148" draw:formula="?f32 / ?f6"/><draw:equation draw:name="f149" draw:formula="?f33 / ?f7"/><draw:equation draw:name="f150" draw:formula="?f35 / ?f6"/><draw:equation draw:name="f151" draw:formula="?f36 / ?f7"/><draw:equation draw:name="f152" draw:formula="?f38 / ?f6"/><draw:equation draw:name="f153" draw:formula="?f39 / ?f7"/><draw:equation draw:name="f154" draw:formula="?f41 / ?f6"/><draw:equation draw:name="f155" draw:formula="?f42 / ?f7"/><draw:equation draw:name="f156" draw:formula="?f44 / ?f6"/><draw:equation draw:name="f157" draw:formula="?f45 / ?f7"/><draw:equation draw:name="f158" draw:formula="?f47 / ?f6"/><draw:equation draw:name="f159" draw:formula="?f48 / ?f7"/><draw:equation draw:name="f160" draw:formula="?f50 / ?f6"/><draw:equation draw:name="f161" draw:formula="?f51 / ?f7"/><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8 / ?f6"/><draw:equation draw:name="f180" draw:formula="?f79 / ?f7"/><draw:equation draw:name="f181" draw:formula="?f81 / ?f6"/><draw:equation draw:name="f182" draw:formula="?f82 / ?f7"/><draw:equation draw:name="f183" draw:formula="?f84 / ?f6"/><draw:equation draw:name="f184" draw:formula="?f86 / ?f6"/><draw:equation draw:name="f185" draw:formula="?f88 / ?f6"/><draw:equation draw:name="f186" draw:formula="?f89 / ?f7"/><draw:equation draw:name="f187" draw:formula="?f91 / ?f6"/><draw:equation draw:name="f188" draw:formula="?f92 / ?f7"/><draw:equation draw:name="f189" draw:formula="?f94 / ?f6"/><draw:equation draw:name="f190" draw:formula="?f95 / ?f7"/><draw:equation draw:name="f191" draw:formula="?f97 / ?f6"/><draw:equation draw:name="f192" draw:formula="?f98 / ?f7"/><draw:equation draw:name="f193" draw:formula="?f99 / ?f7"/><draw:equation draw:name="f194" draw:formula="?f101 / ?f6"/><draw:equation draw:name="f195" draw:formula="?f102 / ?f7"/><draw:equation draw:name="f196" draw:formula="?f104 / ?f6"/><draw:equation draw:name="f197" draw:formula="?f105 / ?f7"/><draw:equation draw:name="f198" draw:formula="?f107 / ?f6"/><draw:equation draw:name="f199" draw:formula="?f108 / ?f7"/><draw:equation draw:name="f200" draw:formula="?f109 / ?f7"/><draw:equation draw:name="f201" draw:formula="?f111 / ?f6"/><draw:equation draw:name="f202" draw:formula="?f112 / ?f7"/><draw:equation draw:name="f203" draw:formula="?f114 / ?f6"/><draw:equation draw:name="f204" draw:formula="?f115 / ?f7"/><draw:equation draw:name="f205" draw:formula="?f117 / ?f6"/><draw:equation draw:name="f206" draw:formula="?f118 / ?f7"/><draw:equation draw:name="f207" draw:formula="?f120 / ?f6"/><draw:equation draw:name="f208" draw:formula="?f121 / ?f7"/><draw:equation draw:name="f209" draw:formula="?f123 / ?f6"/><draw:equation draw:name="f210" draw:formula="?f124 / ?f7"/><draw:equation draw:name="f211" draw:formula="?f126 / ?f6"/><draw:equation draw:name="f212" draw:formula="?f127 / ?f7"/><draw:equation draw:name="f213" draw:formula="?f129 / ?f6"/><draw:equation draw:name="f214" draw:formula="?f130 / ?f7"/><draw:equation draw:name="f215" draw:formula="?f132 / ?f6"/><draw:equation draw:name="f216" draw:formula="0 / ?f6"/><draw:equation draw:name="f217" draw:formula="?f1 / ?f6"/><draw:equation draw:name="f218" draw:formula="0 / ?f7"/><draw:equation draw:name="f219" draw:formula="?f3 / ?f7"/></draw:enhanced-geometry></draw:custom-shape></draw:g><draw:g draw:name="Group 23" draw:id="id142"><svg:title/><svg:desc/><draw:custom-shape svg:x="4.39097in" svg:y="2.77083in" svg:width="0.08333in" svg:height="0.25556in" draw:id="id139" draw:style-name="a112" draw:name="Freeform 26"><svg:title/><svg:desc/><draw:enhanced-geometry draw:type="non-primitive" svg:viewBox="0 0 120 368" draw:enhanced-path="M 52 247 L 0 247 61 367 106 275 56 275 53 271 52 247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375 - 6323"/><draw:equation draw:name="f9" draw:formula="?f8 * ?f5 / 120"/><draw:equation draw:name="f10" draw:formula="4237 * ?f4 / 368"/><draw:equation draw:name="f11" draw:formula="0 + 6323 - 6323"/><draw:equation draw:name="f12" draw:formula="?f11 * ?f5 / 120"/><draw:equation draw:name="f13" draw:formula="0 + 6384 - 6323"/><draw:equation draw:name="f14" draw:formula="?f13 * ?f5 / 120"/><draw:equation draw:name="f15" draw:formula="4357 * ?f4 / 368"/><draw:equation draw:name="f16" draw:formula="0 + 6429 - 6323"/><draw:equation draw:name="f17" draw:formula="?f16 * ?f5 / 120"/><draw:equation draw:name="f18" draw:formula="4265 * ?f4 / 368"/><draw:equation draw:name="f19" draw:formula="0 + 6379 - 6323"/><draw:equation draw:name="f20" draw:formula="?f19 * ?f5 / 120"/><draw:equation draw:name="f21" draw:formula="0 + 6376 - 6323"/><draw:equation draw:name="f22" draw:formula="?f21 * ?f5 / 120"/><draw:equation draw:name="f23" draw:formula="4261 * ?f4 / 36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39097in" svg:y="2.77083in" svg:width="0.08333in" svg:height="0.25556in" draw:id="id140" draw:style-name="a113" draw:name="Freeform 25"><svg:title/><svg:desc/><draw:enhanced-geometry draw:type="non-primitive" svg:viewBox="0 0 120 368" draw:enhanced-path="M 63 0 L 55 0 51 2 51 7 53 271 56 275 65 275 68 271 68 247 67 7 67 2 63 0 Z N" draw:text-areas="?f44 ?f46 ?f45 ?f47" draw:glue-points="?f30 ?f31 ?f32 ?f31 ?f33 ?f34 ?f33 ?f35 ?f36 ?f37 ?f38 ?f39 ?f40 ?f39 ?f41 ?f37 ?f41 ?f42 ?f43 ?f35 ?f43 ?f3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386 - 6323"/><draw:equation draw:name="f9" draw:formula="?f8 * ?f5 / 120"/><draw:equation draw:name="f10" draw:formula="3990 * ?f4 / 368"/><draw:equation draw:name="f11" draw:formula="0 + 6378 - 6323"/><draw:equation draw:name="f12" draw:formula="?f11 * ?f5 / 120"/><draw:equation draw:name="f13" draw:formula="0 + 6374 - 6323"/><draw:equation draw:name="f14" draw:formula="?f13 * ?f5 / 120"/><draw:equation draw:name="f15" draw:formula="3992 * ?f4 / 368"/><draw:equation draw:name="f16" draw:formula="3997 * ?f4 / 368"/><draw:equation draw:name="f17" draw:formula="0 + 6376 - 6323"/><draw:equation draw:name="f18" draw:formula="?f17 * ?f5 / 120"/><draw:equation draw:name="f19" draw:formula="4261 * ?f4 / 368"/><draw:equation draw:name="f20" draw:formula="0 + 6379 - 6323"/><draw:equation draw:name="f21" draw:formula="?f20 * ?f5 / 120"/><draw:equation draw:name="f22" draw:formula="4265 * ?f4 / 368"/><draw:equation draw:name="f23" draw:formula="0 + 6388 - 6323"/><draw:equation draw:name="f24" draw:formula="?f23 * ?f5 / 120"/><draw:equation draw:name="f25" draw:formula="0 + 6391 - 6323"/><draw:equation draw:name="f26" draw:formula="?f25 * ?f5 / 120"/><draw:equation draw:name="f27" draw:formula="4237 * ?f4 / 368"/><draw:equation draw:name="f28" draw:formula="0 + 6390 - 6323"/><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4.39097in" svg:y="2.77083in" svg:width="0.08333in" svg:height="0.25556in" draw:id="id141" draw:style-name="a114" draw:name="Freeform 24"><svg:title/><svg:desc/><draw:enhanced-geometry draw:type="non-primitive" svg:viewBox="0 0 120 368" draw:enhanced-path="M 120 247 L 68 247 68 271 65 275 106 275 120 24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443 - 6323"/><draw:equation draw:name="f9" draw:formula="?f8 * ?f5 / 120"/><draw:equation draw:name="f10" draw:formula="4237 * ?f4 / 368"/><draw:equation draw:name="f11" draw:formula="0 + 6391 - 6323"/><draw:equation draw:name="f12" draw:formula="?f11 * ?f5 / 120"/><draw:equation draw:name="f13" draw:formula="4261 * ?f4 / 368"/><draw:equation draw:name="f14" draw:formula="0 + 6388 - 6323"/><draw:equation draw:name="f15" draw:formula="?f14 * ?f5 / 120"/><draw:equation draw:name="f16" draw:formula="4265 * ?f4 / 368"/><draw:equation draw:name="f17" draw:formula="0 + 6429 - 6323"/><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2.43194in" svg:y="3.02569in" svg:width="3.87431in" svg:height="1.125in" draw:id="id143" draw:style-name="a115" draw:name="Freeform 22"><svg:title/><svg:desc/><draw:enhanced-geometry draw:type="non-primitive" svg:viewBox="0 0 5579 1620" draw:enhanced-path="M 4682 0 L 897 0 824 3 752 11 682 24 614 41 548 64 485 91 424 121 367 156 313 195 263 237 216 283 173 332 134 383 100 438 70 495 45 554 26 615 11 679 3 744 0 810 3 877 11 942 26 1005 45 1066 70 1126 100 1183 134 1237 173 1289 216 1337 263 1383 313 1425 367 1464 424 1499 485 1530 548 1557 614 1579 682 1597 752 1610 824 1618 897 1620 4682 1620 4756 1618 4828 1610 4898 1597 4966 1579 5031 1557 5094 1530 5154 1499 5212 1464 5266 1425 5316 1383 5363 1337 5406 1289 5444 1237 5478 1183 5508 1126 5533 1066 5552 1005 5567 942 5575 877 5578 810 5575 744 5567 679 5552 615 5533 554 5508 495 5478 438 5444 383 5406 332 5363 283 5316 237 5266 195 5212 156 5154 121 5094 91 5031 64 4966 41 4898 24 4828 11 4756 3 4682 0 Z N" draw:text-areas="?f153 ?f155 ?f154 ?f156" draw:glue-points="?f91 ?f92 ?f93 ?f94 ?f95 ?f96 ?f97 ?f98 ?f99 ?f100 ?f101 ?f102 ?f103 ?f104 ?f105 ?f106 ?f107 ?f108 ?f109 ?f110 ?f111 ?f112 ?f109 ?f113 ?f107 ?f114 ?f105 ?f115 ?f103 ?f116 ?f101 ?f117 ?f99 ?f118 ?f97 ?f119 ?f95 ?f120 ?f93 ?f121 ?f91 ?f122 ?f123 ?f124 ?f125 ?f126 ?f127 ?f128 ?f129 ?f130 ?f131 ?f132 ?f133 ?f134 ?f135 ?f136 ?f137 ?f138 ?f139 ?f140 ?f141 ?f142 ?f141 ?f143 ?f139 ?f144 ?f137 ?f145 ?f135 ?f146 ?f133 ?f147 ?f131 ?f148 ?f129 ?f149 ?f127 ?f150 ?f125 ?f151 ?f123 ?f15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draw:equation draw:name="f7" draw:formula="?f4 / 1620"/><draw:equation draw:name="f8" draw:formula="0 + 4399 - 3502"/><draw:equation draw:name="f9" draw:formula="?f8 * ?f5 / 5579"/><draw:equation draw:name="f10" draw:formula="4357 * ?f4 / 1620"/><draw:equation draw:name="f11" draw:formula="0 + 4254 - 3502"/><draw:equation draw:name="f12" draw:formula="?f11 * ?f5 / 5579"/><draw:equation draw:name="f13" draw:formula="4368 * ?f4 / 1620"/><draw:equation draw:name="f14" draw:formula="0 + 4116 - 3502"/><draw:equation draw:name="f15" draw:formula="?f14 * ?f5 / 5579"/><draw:equation draw:name="f16" draw:formula="4398 * ?f4 / 1620"/><draw:equation draw:name="f17" draw:formula="0 + 3987 - 3502"/><draw:equation draw:name="f18" draw:formula="?f17 * ?f5 / 5579"/><draw:equation draw:name="f19" draw:formula="4448 * ?f4 / 1620"/><draw:equation draw:name="f20" draw:formula="0 + 3869 - 3502"/><draw:equation draw:name="f21" draw:formula="?f20 * ?f5 / 5579"/><draw:equation draw:name="f22" draw:formula="4513 * ?f4 / 1620"/><draw:equation draw:name="f23" draw:formula="0 + 3765 - 3502"/><draw:equation draw:name="f24" draw:formula="?f23 * ?f5 / 5579"/><draw:equation draw:name="f25" draw:formula="4594 * ?f4 / 1620"/><draw:equation draw:name="f26" draw:formula="0 + 3675 - 3502"/><draw:equation draw:name="f27" draw:formula="?f26 * ?f5 / 5579"/><draw:equation draw:name="f28" draw:formula="4689 * ?f4 / 1620"/><draw:equation draw:name="f29" draw:formula="0 + 3602 - 3502"/><draw:equation draw:name="f30" draw:formula="?f29 * ?f5 / 5579"/><draw:equation draw:name="f31" draw:formula="4795 * ?f4 / 1620"/><draw:equation draw:name="f32" draw:formula="0 + 3547 - 3502"/><draw:equation draw:name="f33" draw:formula="?f32 * ?f5 / 5579"/><draw:equation draw:name="f34" draw:formula="4911 * ?f4 / 1620"/><draw:equation draw:name="f35" draw:formula="0 + 3513 - 3502"/><draw:equation draw:name="f36" draw:formula="?f35 * ?f5 / 5579"/><draw:equation draw:name="f37" draw:formula="5036 * ?f4 / 1620"/><draw:equation draw:name="f38" draw:formula="0 + 3502 - 3502"/><draw:equation draw:name="f39" draw:formula="?f38 * ?f5 / 5579"/><draw:equation draw:name="f40" draw:formula="5167 * ?f4 / 1620"/><draw:equation draw:name="f41" draw:formula="5299 * ?f4 / 1620"/><draw:equation draw:name="f42" draw:formula="5423 * ?f4 / 1620"/><draw:equation draw:name="f43" draw:formula="5540 * ?f4 / 1620"/><draw:equation draw:name="f44" draw:formula="5646 * ?f4 / 1620"/><draw:equation draw:name="f45" draw:formula="5740 * ?f4 / 1620"/><draw:equation draw:name="f46" draw:formula="5821 * ?f4 / 1620"/><draw:equation draw:name="f47" draw:formula="5887 * ?f4 / 1620"/><draw:equation draw:name="f48" draw:formula="5936 * ?f4 / 1620"/><draw:equation draw:name="f49" draw:formula="5967 * ?f4 / 1620"/><draw:equation draw:name="f50" draw:formula="5977 * ?f4 / 1620"/><draw:equation draw:name="f51" draw:formula="0 + 8258 - 3502"/><draw:equation draw:name="f52" draw:formula="?f51 * ?f5 / 5579"/><draw:equation draw:name="f53" draw:formula="5975 * ?f4 / 1620"/><draw:equation draw:name="f54" draw:formula="0 + 8400 - 3502"/><draw:equation draw:name="f55" draw:formula="?f54 * ?f5 / 5579"/><draw:equation draw:name="f56" draw:formula="5954 * ?f4 / 1620"/><draw:equation draw:name="f57" draw:formula="0 + 8533 - 3502"/><draw:equation draw:name="f58" draw:formula="?f57 * ?f5 / 5579"/><draw:equation draw:name="f59" draw:formula="5914 * ?f4 / 1620"/><draw:equation draw:name="f60" draw:formula="0 + 8656 - 3502"/><draw:equation draw:name="f61" draw:formula="?f60 * ?f5 / 5579"/><draw:equation draw:name="f62" draw:formula="5856 * ?f4 / 1620"/><draw:equation draw:name="f63" draw:formula="0 + 8768 - 3502"/><draw:equation draw:name="f64" draw:formula="?f63 * ?f5 / 5579"/><draw:equation draw:name="f65" draw:formula="5782 * ?f4 / 1620"/><draw:equation draw:name="f66" draw:formula="0 + 8865 - 3502"/><draw:equation draw:name="f67" draw:formula="?f66 * ?f5 / 5579"/><draw:equation draw:name="f68" draw:formula="5694 * ?f4 / 1620"/><draw:equation draw:name="f69" draw:formula="0 + 8946 - 3502"/><draw:equation draw:name="f70" draw:formula="?f69 * ?f5 / 5579"/><draw:equation draw:name="f71" draw:formula="5594 * ?f4 / 1620"/><draw:equation draw:name="f72" draw:formula="0 + 9010 - 3502"/><draw:equation draw:name="f73" draw:formula="?f72 * ?f5 / 5579"/><draw:equation draw:name="f74" draw:formula="5483 * ?f4 / 1620"/><draw:equation draw:name="f75" draw:formula="0 + 9054 - 3502"/><draw:equation draw:name="f76" draw:formula="?f75 * ?f5 / 5579"/><draw:equation draw:name="f77" draw:formula="5362 * ?f4 / 1620"/><draw:equation draw:name="f78" draw:formula="0 + 9077 - 3502"/><draw:equation draw:name="f79" draw:formula="?f78 * ?f5 / 5579"/><draw:equation draw:name="f80" draw:formula="5234 * ?f4 / 1620"/><draw:equation draw:name="f81" draw:formula="5101 * ?f4 / 1620"/><draw:equation draw:name="f82" draw:formula="4972 * ?f4 / 1620"/><draw:equation draw:name="f83" draw:formula="4852 * ?f4 / 1620"/><draw:equation draw:name="f84" draw:formula="4740 * ?f4 / 1620"/><draw:equation draw:name="f85" draw:formula="4640 * ?f4 / 1620"/><draw:equation draw:name="f86" draw:formula="4552 * ?f4 / 1620"/><draw:equation draw:name="f87" draw:formula="4478 * ?f4 / 1620"/><draw:equation draw:name="f88" draw:formula="4421 * ?f4 / 1620"/><draw:equation draw:name="f89" draw:formula="4381 * ?f4 / 1620"/><draw:equation draw:name="f90" draw:formula="4360 * ?f4 / 1620"/><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1 / ?f7"/><draw:equation draw:name="f114" draw:formula="?f42 / ?f7"/><draw:equation draw:name="f115" draw:formula="?f43 / ?f7"/><draw:equation draw:name="f116" draw:formula="?f44 / ?f7"/><draw:equation draw:name="f117" draw:formula="?f45 / ?f7"/><draw:equation draw:name="f118" draw:formula="?f46 / ?f7"/><draw:equation draw:name="f119" draw:formula="?f47 / ?f7"/><draw:equation draw:name="f120" draw:formula="?f48 / ?f7"/><draw:equation draw:name="f121" draw:formula="?f49 / ?f7"/><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8 / ?f7"/><draw:equation draw:name="f135" draw:formula="?f70 / ?f6"/><draw:equation draw:name="f136" draw:formula="?f71 / ?f7"/><draw:equation draw:name="f137" draw:formula="?f73 / ?f6"/><draw:equation draw:name="f138" draw:formula="?f74 / ?f7"/><draw:equation draw:name="f139" draw:formula="?f76 / ?f6"/><draw:equation draw:name="f140" draw:formula="?f77 / ?f7"/><draw:equation draw:name="f141" draw:formula="?f79 / ?f6"/><draw:equation draw:name="f142" draw:formula="?f80 / ?f7"/><draw:equation draw:name="f143" draw:formula="?f81 / ?f7"/><draw:equation draw:name="f144" draw:formula="?f82 / ?f7"/><draw:equation draw:name="f145" draw:formula="?f83 / ?f7"/><draw:equation draw:name="f146" draw:formula="?f84 / ?f7"/><draw:equation draw:name="f147" draw:formula="?f85 / ?f7"/><draw:equation draw:name="f148" draw:formula="?f86 / ?f7"/><draw:equation draw:name="f149" draw:formula="?f87 / ?f7"/><draw:equation draw:name="f150" draw:formula="?f88 / ?f7"/><draw:equation draw:name="f151" draw:formula="?f89 / ?f7"/><draw:equation draw:name="f152" draw:formula="?f90 / ?f7"/><draw:equation draw:name="f153" draw:formula="0 / ?f6"/><draw:equation draw:name="f154" draw:formula="?f1 / ?f6"/><draw:equation draw:name="f155" draw:formula="0 / ?f7"/><draw:equation draw:name="f156" draw:formula="?f3 / ?f7"/></draw:enhanced-geometry></draw:custom-shape><draw:g draw:name="Group 15" draw:id="id149"><svg:title/><svg:desc/><draw:custom-shape svg:x="2.41111in" svg:y="3.00486in" svg:width="3.91597in" svg:height="1.16667in" draw:id="id144" draw:style-name="a116" draw:name="Freeform 20"><svg:title/><svg:desc/><draw:enhanced-geometry draw:type="non-primitive" svg:viewBox="0 0 5639 1680" draw:enhanced-path="M 4735 0 L 903 0 789 10 723 22 658 36 594 56 533 80 473 108 416 140 361 176 309 216 260 258 214 304 172 352 134 404 101 460 71 518 46 578 27 640 12 704 3 772 0 840 1 860 1 884 8 954 21 1020 40 1084 63 1146 91 1204 124 1260 160 1314 201 1364 246 1410 294 1454 345 1494 399 1530 455 1564 514 1592 575 1618 638 1640 703 1656 769 1668 836 1678 903 1680 4759 1680 4826 1674 4893 1666 4917 1660 880 1660 815 1654 750 1646 686 1632 623 1614 562 1592 503 1566 447 1536 392 1502 340 1466 291 1426 245 1382 203 1334 165 1286 130 1232 99 1176 74 1118 52 1058 36 996 25 930 20 862 20 820 25 754 36 688 51 626 72 568 97 510 126 456 160 404 197 354 238 308 282 264 330 224 380 186 433 154 489 124 546 96 606 74 667 54 729 40 793 30 858 22 927 22 4914 20 4849 10 4735 0 Z N" draw:text-areas="?f234 ?f236 ?f235 ?f237" draw:glue-points="?f144 ?f145 ?f146 ?f147 ?f148 ?f149 ?f150 ?f151 ?f152 ?f153 ?f154 ?f155 ?f156 ?f157 ?f158 ?f159 ?f160 ?f161 ?f162 ?f163 ?f164 ?f165 ?f166 ?f167 ?f168 ?f169 ?f170 ?f171 ?f172 ?f173 ?f174 ?f175 ?f176 ?f177 ?f178 ?f179 ?f180 ?f181 ?f182 ?f183 ?f184 ?f185 ?f144 ?f186 ?f187 ?f188 ?f189 ?f190 ?f191 ?f192 ?f193 ?f194 ?f195 ?f181 ?f196 ?f197 ?f198 ?f199 ?f200 ?f201 ?f202 ?f203 ?f204 ?f205 ?f206 ?f207 ?f208 ?f209 ?f210 ?f211 ?f212 ?f213 ?f214 ?f215 ?f216 ?f217 ?f218 ?f219 ?f220 ?f221 ?f222 ?f223 ?f224 ?f225 ?f226 ?f227 ?f228 ?f229 ?f230 ?f147 ?f231 ?f232 ?f233 ?f14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9"/><draw:equation draw:name="f7" draw:formula="?f4 / 1680"/><draw:equation draw:name="f8" draw:formula="0 + 4375 - 3472"/><draw:equation draw:name="f9" draw:formula="?f8 * ?f5 / 5639"/><draw:equation draw:name="f10" draw:formula="4327 * ?f4 / 1680"/><draw:equation draw:name="f11" draw:formula="0 + 4195 - 3472"/><draw:equation draw:name="f12" draw:formula="?f11 * ?f5 / 5639"/><draw:equation draw:name="f13" draw:formula="4349 * ?f4 / 1680"/><draw:equation draw:name="f14" draw:formula="0 + 4066 - 3472"/><draw:equation draw:name="f15" draw:formula="?f14 * ?f5 / 5639"/><draw:equation draw:name="f16" draw:formula="4383 * ?f4 / 1680"/><draw:equation draw:name="f17" draw:formula="0 + 3945 - 3472"/><draw:equation draw:name="f18" draw:formula="?f17 * ?f5 / 5639"/><draw:equation draw:name="f19" draw:formula="4435 * ?f4 / 1680"/><draw:equation draw:name="f20" draw:formula="0 + 3833 - 3472"/><draw:equation draw:name="f21" draw:formula="?f20 * ?f5 / 5639"/><draw:equation draw:name="f22" draw:formula="4503 * ?f4 / 1680"/><draw:equation draw:name="f23" draw:formula="0 + 3732 - 3472"/><draw:equation draw:name="f24" draw:formula="?f23 * ?f5 / 5639"/><draw:equation draw:name="f25" draw:formula="4585 * ?f4 / 1680"/><draw:equation draw:name="f26" draw:formula="0 + 3644 - 3472"/><draw:equation draw:name="f27" draw:formula="?f26 * ?f5 / 5639"/><draw:equation draw:name="f28" draw:formula="4679 * ?f4 / 1680"/><draw:equation draw:name="f29" draw:formula="0 + 3573 - 3472"/><draw:equation draw:name="f30" draw:formula="?f29 * ?f5 / 5639"/><draw:equation draw:name="f31" draw:formula="4787 * ?f4 / 1680"/><draw:equation draw:name="f32" draw:formula="0 + 3518 - 3472"/><draw:equation draw:name="f33" draw:formula="?f32 * ?f5 / 5639"/><draw:equation draw:name="f34" draw:formula="4905 * ?f4 / 1680"/><draw:equation draw:name="f35" draw:formula="0 + 3484 - 3472"/><draw:equation draw:name="f36" draw:formula="?f35 * ?f5 / 5639"/><draw:equation draw:name="f37" draw:formula="5031 * ?f4 / 1680"/><draw:equation draw:name="f38" draw:formula="0 + 3472 - 3472"/><draw:equation draw:name="f39" draw:formula="?f38 * ?f5 / 5639"/><draw:equation draw:name="f40" draw:formula="5167 * ?f4 / 1680"/><draw:equation draw:name="f41" draw:formula="0 + 3473 - 3472"/><draw:equation draw:name="f42" draw:formula="?f41 * ?f5 / 5639"/><draw:equation draw:name="f43" draw:formula="5211 * ?f4 / 1680"/><draw:equation draw:name="f44" draw:formula="0 + 3493 - 3472"/><draw:equation draw:name="f45" draw:formula="?f44 * ?f5 / 5639"/><draw:equation draw:name="f46" draw:formula="5347 * ?f4 / 1680"/><draw:equation draw:name="f47" draw:formula="0 + 3535 - 3472"/><draw:equation draw:name="f48" draw:formula="?f47 * ?f5 / 5639"/><draw:equation draw:name="f49" draw:formula="5473 * ?f4 / 1680"/><draw:equation draw:name="f50" draw:formula="0 + 3596 - 3472"/><draw:equation draw:name="f51" draw:formula="?f50 * ?f5 / 5639"/><draw:equation draw:name="f52" draw:formula="5587 * ?f4 / 1680"/><draw:equation draw:name="f53" draw:formula="0 + 3673 - 3472"/><draw:equation draw:name="f54" draw:formula="?f53 * ?f5 / 5639"/><draw:equation draw:name="f55" draw:formula="5691 * ?f4 / 1680"/><draw:equation draw:name="f56" draw:formula="0 + 3766 - 3472"/><draw:equation draw:name="f57" draw:formula="?f56 * ?f5 / 5639"/><draw:equation draw:name="f58" draw:formula="5781 * ?f4 / 1680"/><draw:equation draw:name="f59" draw:formula="0 + 3871 - 3472"/><draw:equation draw:name="f60" draw:formula="?f59 * ?f5 / 5639"/><draw:equation draw:name="f61" draw:formula="5857 * ?f4 / 1680"/><draw:equation draw:name="f62" draw:formula="0 + 3986 - 3472"/><draw:equation draw:name="f63" draw:formula="?f62 * ?f5 / 5639"/><draw:equation draw:name="f64" draw:formula="5919 * ?f4 / 1680"/><draw:equation draw:name="f65" draw:formula="0 + 4110 - 3472"/><draw:equation draw:name="f66" draw:formula="?f65 * ?f5 / 5639"/><draw:equation draw:name="f67" draw:formula="5967 * ?f4 / 1680"/><draw:equation draw:name="f68" draw:formula="0 + 4241 - 3472"/><draw:equation draw:name="f69" draw:formula="?f68 * ?f5 / 5639"/><draw:equation draw:name="f70" draw:formula="5995 * ?f4 / 1680"/><draw:equation draw:name="f71" draw:formula="6007 * ?f4 / 1680"/><draw:equation draw:name="f72" draw:formula="0 + 8298 - 3472"/><draw:equation draw:name="f73" draw:formula="?f72 * ?f5 / 5639"/><draw:equation draw:name="f74" draw:formula="6001 * ?f4 / 1680"/><draw:equation draw:name="f75" draw:formula="0 + 8389 - 3472"/><draw:equation draw:name="f76" draw:formula="?f75 * ?f5 / 5639"/><draw:equation draw:name="f77" draw:formula="5987 * ?f4 / 1680"/><draw:equation draw:name="f78" draw:formula="0 + 4287 - 3472"/><draw:equation draw:name="f79" draw:formula="?f78 * ?f5 / 5639"/><draw:equation draw:name="f80" draw:formula="5981 * ?f4 / 1680"/><draw:equation draw:name="f81" draw:formula="0 + 4158 - 3472"/><draw:equation draw:name="f82" draw:formula="?f81 * ?f5 / 5639"/><draw:equation draw:name="f83" draw:formula="5959 * ?f4 / 1680"/><draw:equation draw:name="f84" draw:formula="0 + 4034 - 3472"/><draw:equation draw:name="f85" draw:formula="?f84 * ?f5 / 5639"/><draw:equation draw:name="f86" draw:formula="0 + 3919 - 3472"/><draw:equation draw:name="f87" draw:formula="?f86 * ?f5 / 5639"/><draw:equation draw:name="f88" draw:formula="5863 * ?f4 / 1680"/><draw:equation draw:name="f89" draw:formula="0 + 3812 - 3472"/><draw:equation draw:name="f90" draw:formula="?f89 * ?f5 / 5639"/><draw:equation draw:name="f91" draw:formula="5793 * ?f4 / 1680"/><draw:equation draw:name="f92" draw:formula="0 + 3717 - 3472"/><draw:equation draw:name="f93" draw:formula="?f92 * ?f5 / 5639"/><draw:equation draw:name="f94" draw:formula="5709 * ?f4 / 1680"/><draw:equation draw:name="f95" draw:formula="0 + 3637 - 3472"/><draw:equation draw:name="f96" draw:formula="?f95 * ?f5 / 5639"/><draw:equation draw:name="f97" draw:formula="5613 * ?f4 / 1680"/><draw:equation draw:name="f98" draw:formula="0 + 3571 - 3472"/><draw:equation draw:name="f99" draw:formula="?f98 * ?f5 / 5639"/><draw:equation draw:name="f100" draw:formula="5503 * ?f4 / 1680"/><draw:equation draw:name="f101" draw:formula="0 + 3524 - 3472"/><draw:equation draw:name="f102" draw:formula="?f101 * ?f5 / 5639"/><draw:equation draw:name="f103" draw:formula="5385 * ?f4 / 1680"/><draw:equation draw:name="f104" draw:formula="0 + 3497 - 3472"/><draw:equation draw:name="f105" draw:formula="?f104 * ?f5 / 5639"/><draw:equation draw:name="f106" draw:formula="5257 * ?f4 / 1680"/><draw:equation draw:name="f107" draw:formula="0 + 3492 - 3472"/><draw:equation draw:name="f108" draw:formula="?f107 * ?f5 / 5639"/><draw:equation draw:name="f109" draw:formula="5147 * ?f4 / 1680"/><draw:equation draw:name="f110" draw:formula="0 + 3508 - 3472"/><draw:equation draw:name="f111" draw:formula="?f110 * ?f5 / 5639"/><draw:equation draw:name="f112" draw:formula="5015 * ?f4 / 1680"/><draw:equation draw:name="f113" draw:formula="0 + 3544 - 3472"/><draw:equation draw:name="f114" draw:formula="?f113 * ?f5 / 5639"/><draw:equation draw:name="f115" draw:formula="4895 * ?f4 / 1680"/><draw:equation draw:name="f116" draw:formula="0 + 3598 - 3472"/><draw:equation draw:name="f117" draw:formula="?f116 * ?f5 / 5639"/><draw:equation draw:name="f118" draw:formula="4783 * ?f4 / 1680"/><draw:equation draw:name="f119" draw:formula="0 + 3669 - 3472"/><draw:equation draw:name="f120" draw:formula="?f119 * ?f5 / 5639"/><draw:equation draw:name="f121" draw:formula="4681 * ?f4 / 1680"/><draw:equation draw:name="f122" draw:formula="0 + 3754 - 3472"/><draw:equation draw:name="f123" draw:formula="?f122 * ?f5 / 5639"/><draw:equation draw:name="f124" draw:formula="4591 * ?f4 / 1680"/><draw:equation draw:name="f125" draw:formula="0 + 3852 - 3472"/><draw:equation draw:name="f126" draw:formula="?f125 * ?f5 / 5639"/><draw:equation draw:name="f127" draw:formula="4513 * ?f4 / 1680"/><draw:equation draw:name="f128" draw:formula="0 + 3961 - 3472"/><draw:equation draw:name="f129" draw:formula="?f128 * ?f5 / 5639"/><draw:equation draw:name="f130" draw:formula="4451 * ?f4 / 1680"/><draw:equation draw:name="f131" draw:formula="0 + 4078 - 3472"/><draw:equation draw:name="f132" draw:formula="?f131 * ?f5 / 5639"/><draw:equation draw:name="f133" draw:formula="4401 * ?f4 / 1680"/><draw:equation draw:name="f134" draw:formula="0 + 4201 - 3472"/><draw:equation draw:name="f135" draw:formula="?f134 * ?f5 / 5639"/><draw:equation draw:name="f136" draw:formula="4367 * ?f4 / 1680"/><draw:equation draw:name="f137" draw:formula="0 + 4330 - 3472"/><draw:equation draw:name="f138" draw:formula="?f137 * ?f5 / 5639"/><draw:equation draw:name="f139" draw:formula="0 + 8386 - 3472"/><draw:equation draw:name="f140" draw:formula="?f139 * ?f5 / 5639"/><draw:equation draw:name="f141" draw:formula="4347 * ?f4 / 1680"/><draw:equation draw:name="f142" draw:formula="0 + 8207 - 3472"/><draw:equation draw:name="f143" draw:formula="?f142 * ?f5 / 5639"/><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1 / ?f7"/><draw:equation draw:name="f187" draw:formula="?f73 / ?f6"/><draw:equation draw:name="f188" draw:formula="?f74 / ?f7"/><draw:equation draw:name="f189" draw:formula="?f76 / ?f6"/><draw:equation draw:name="f190" draw:formula="?f77 / ?f7"/><draw:equation draw:name="f191" draw:formula="?f79 / ?f6"/><draw:equation draw:name="f192" draw:formula="?f80 / ?f7"/><draw:equation draw:name="f193" draw:formula="?f82 / ?f6"/><draw:equation draw:name="f194" draw:formula="?f83 / ?f7"/><draw:equation draw:name="f195" draw:formula="?f85 / ?f6"/><draw:equation draw:name="f196" draw:formula="?f87 / ?f6"/><draw:equation draw:name="f197" draw:formula="?f88 / ?f7"/><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0 / ?f7"/><draw:equation draw:name="f206" draw:formula="?f102 / ?f6"/><draw:equation draw:name="f207" draw:formula="?f103 / ?f7"/><draw:equation draw:name="f208" draw:formula="?f105 / ?f6"/><draw:equation draw:name="f209" draw:formula="?f106 / ?f7"/><draw:equation draw:name="f210" draw:formula="?f108 / ?f6"/><draw:equation draw:name="f211" draw:formula="?f109 / ?f7"/><draw:equation draw:name="f212" draw:formula="?f111 / ?f6"/><draw:equation draw:name="f213" draw:formula="?f112 / ?f7"/><draw:equation draw:name="f214" draw:formula="?f114 / ?f6"/><draw:equation draw:name="f215" draw:formula="?f115 / ?f7"/><draw:equation draw:name="f216" draw:formula="?f117 / ?f6"/><draw:equation draw:name="f217" draw:formula="?f118 / ?f7"/><draw:equation draw:name="f218" draw:formula="?f120 / ?f6"/><draw:equation draw:name="f219" draw:formula="?f121 / ?f7"/><draw:equation draw:name="f220" draw:formula="?f123 / ?f6"/><draw:equation draw:name="f221" draw:formula="?f124 / ?f7"/><draw:equation draw:name="f222" draw:formula="?f126 / ?f6"/><draw:equation draw:name="f223" draw:formula="?f127 / ?f7"/><draw:equation draw:name="f224" draw:formula="?f129 / ?f6"/><draw:equation draw:name="f225" draw:formula="?f130 / ?f7"/><draw:equation draw:name="f226" draw:formula="?f132 / ?f6"/><draw:equation draw:name="f227" draw:formula="?f133 / ?f7"/><draw:equation draw:name="f228" draw:formula="?f135 / ?f6"/><draw:equation draw:name="f229" draw:formula="?f136 / ?f7"/><draw:equation draw:name="f230" draw:formula="?f138 / ?f6"/><draw:equation draw:name="f231" draw:formula="?f140 / ?f6"/><draw:equation draw:name="f232" draw:formula="?f141 / ?f7"/><draw:equation draw:name="f233" draw:formula="?f143 / ?f6"/><draw:equation draw:name="f234" draw:formula="0 / ?f6"/><draw:equation draw:name="f235" draw:formula="?f1 / ?f6"/><draw:equation draw:name="f236" draw:formula="0 / ?f7"/><draw:equation draw:name="f237" draw:formula="?f3 / ?f7"/></draw:enhanced-geometry></draw:custom-shape><draw:custom-shape svg:x="2.41111in" svg:y="3.00486in" svg:width="3.91597in" svg:height="1.16667in" draw:id="id145" draw:style-name="a117" draw:name="Freeform 19"><svg:title/><svg:desc/><draw:enhanced-geometry draw:type="non-primitive" svg:viewBox="0 0 5639 1680" draw:enhanced-path="M 4914 20 L 4712 20 4735 22 4782 22 4846 28 4910 40 4974 54 5035 74 5096 98 5154 126 5211 156 5265 192 5316 230 5364 272 5409 318 5450 366 5488 416 5521 470 5550 526 5574 584 5594 646 5607 710 5616 774 5618 840 5618 882 5611 950 5598 1016 5580 1078 5557 1138 5530 1196 5498 1250 5462 1302 5422 1352 5378 1398 5331 1440 5281 1480 5228 1514 5173 1546 5115 1576 5055 1600 4994 1620 4931 1636 4866 1650 4801 1658 4735 1660 4917 1660 5022 1632 5085 1610 5145 1584 5203 1554 5259 1518 5312 1480 5362 1440 5409 1394 5452 1346 5491 1296 5527 1242 5558 1184 5584 1126 5606 1064 5622 998 5633 932 5638 862 5638 820 5634 752 5623 686 5607 622 5587 562 5561 504 5531 446 5497 394 5459 342 5417 294 5371 250 5322 208 5271 170 5216 136 5160 106 5101 78 5040 54 4977 36 4914 20 Z N" draw:text-areas="?f209 ?f211 ?f210 ?f212" draw:glue-points="?f129 ?f130 ?f131 ?f132 ?f133 ?f134 ?f135 ?f136 ?f137 ?f138 ?f139 ?f140 ?f141 ?f142 ?f143 ?f144 ?f145 ?f146 ?f147 ?f148 ?f149 ?f150 ?f151 ?f152 ?f153 ?f154 ?f155 ?f156 ?f157 ?f158 ?f159 ?f160 ?f161 ?f162 ?f163 ?f164 ?f165 ?f166 ?f167 ?f168 ?f169 ?f170 ?f171 ?f172 ?f173 ?f174 ?f175 ?f176 ?f177 ?f178 ?f179 ?f164 ?f180 ?f181 ?f182 ?f183 ?f184 ?f185 ?f186 ?f187 ?f188 ?f189 ?f190 ?f191 ?f192 ?f193 ?f194 ?f195 ?f196 ?f197 ?f198 ?f199 ?f200 ?f201 ?f202 ?f203 ?f204 ?f205 ?f206 ?f207 ?f208 ?f13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9"/><draw:equation draw:name="f7" draw:formula="?f4 / 1680"/><draw:equation draw:name="f8" draw:formula="0 + 8184 - 3472"/><draw:equation draw:name="f9" draw:formula="?f8 * ?f5 / 5639"/><draw:equation draw:name="f10" draw:formula="4347 * ?f4 / 1680"/><draw:equation draw:name="f11" draw:formula="0 + 8254 - 3472"/><draw:equation draw:name="f12" draw:formula="?f11 * ?f5 / 5639"/><draw:equation draw:name="f13" draw:formula="4349 * ?f4 / 1680"/><draw:equation draw:name="f14" draw:formula="0 + 8382 - 3472"/><draw:equation draw:name="f15" draw:formula="?f14 * ?f5 / 5639"/><draw:equation draw:name="f16" draw:formula="4367 * ?f4 / 1680"/><draw:equation draw:name="f17" draw:formula="0 + 8507 - 3472"/><draw:equation draw:name="f18" draw:formula="?f17 * ?f5 / 5639"/><draw:equation draw:name="f19" draw:formula="4401 * ?f4 / 1680"/><draw:equation draw:name="f20" draw:formula="0 + 8626 - 3472"/><draw:equation draw:name="f21" draw:formula="?f20 * ?f5 / 5639"/><draw:equation draw:name="f22" draw:formula="4453 * ?f4 / 1680"/><draw:equation draw:name="f23" draw:formula="0 + 8737 - 3472"/><draw:equation draw:name="f24" draw:formula="?f23 * ?f5 / 5639"/><draw:equation draw:name="f25" draw:formula="4519 * ?f4 / 1680"/><draw:equation draw:name="f26" draw:formula="0 + 8836 - 3472"/><draw:equation draw:name="f27" draw:formula="?f26 * ?f5 / 5639"/><draw:equation draw:name="f28" draw:formula="4599 * ?f4 / 1680"/><draw:equation draw:name="f29" draw:formula="0 + 8922 - 3472"/><draw:equation draw:name="f30" draw:formula="?f29 * ?f5 / 5639"/><draw:equation draw:name="f31" draw:formula="4693 * ?f4 / 1680"/><draw:equation draw:name="f32" draw:formula="0 + 8993 - 3472"/><draw:equation draw:name="f33" draw:formula="?f32 * ?f5 / 5639"/><draw:equation draw:name="f34" draw:formula="4797 * ?f4 / 1680"/><draw:equation draw:name="f35" draw:formula="0 + 9046 - 3472"/><draw:equation draw:name="f36" draw:formula="?f35 * ?f5 / 5639"/><draw:equation draw:name="f37" draw:formula="4911 * ?f4 / 1680"/><draw:equation draw:name="f38" draw:formula="0 + 9079 - 3472"/><draw:equation draw:name="f39" draw:formula="?f38 * ?f5 / 5639"/><draw:equation draw:name="f40" draw:formula="5037 * ?f4 / 1680"/><draw:equation draw:name="f41" draw:formula="0 + 9090 - 3472"/><draw:equation draw:name="f42" draw:formula="?f41 * ?f5 / 5639"/><draw:equation draw:name="f43" draw:formula="5167 * ?f4 / 1680"/><draw:equation draw:name="f44" draw:formula="0 + 9083 - 3472"/><draw:equation draw:name="f45" draw:formula="?f44 * ?f5 / 5639"/><draw:equation draw:name="f46" draw:formula="5277 * ?f4 / 1680"/><draw:equation draw:name="f47" draw:formula="0 + 9052 - 3472"/><draw:equation draw:name="f48" draw:formula="?f47 * ?f5 / 5639"/><draw:equation draw:name="f49" draw:formula="5405 * ?f4 / 1680"/><draw:equation draw:name="f50" draw:formula="0 + 9002 - 3472"/><draw:equation draw:name="f51" draw:formula="?f50 * ?f5 / 5639"/><draw:equation draw:name="f52" draw:formula="5523 * ?f4 / 1680"/><draw:equation draw:name="f53" draw:formula="0 + 8934 - 3472"/><draw:equation draw:name="f54" draw:formula="?f53 * ?f5 / 5639"/><draw:equation draw:name="f55" draw:formula="5629 * ?f4 / 1680"/><draw:equation draw:name="f56" draw:formula="0 + 8850 - 3472"/><draw:equation draw:name="f57" draw:formula="?f56 * ?f5 / 5639"/><draw:equation draw:name="f58" draw:formula="5725 * ?f4 / 1680"/><draw:equation draw:name="f59" draw:formula="0 + 8753 - 3472"/><draw:equation draw:name="f60" draw:formula="?f59 * ?f5 / 5639"/><draw:equation draw:name="f61" draw:formula="5807 * ?f4 / 1680"/><draw:equation draw:name="f62" draw:formula="0 + 8645 - 3472"/><draw:equation draw:name="f63" draw:formula="?f62 * ?f5 / 5639"/><draw:equation draw:name="f64" draw:formula="5873 * ?f4 / 1680"/><draw:equation draw:name="f65" draw:formula="0 + 8527 - 3472"/><draw:equation draw:name="f66" draw:formula="?f65 * ?f5 / 5639"/><draw:equation draw:name="f67" draw:formula="5927 * ?f4 / 1680"/><draw:equation draw:name="f68" draw:formula="0 + 8403 - 3472"/><draw:equation draw:name="f69" draw:formula="?f68 * ?f5 / 5639"/><draw:equation draw:name="f70" draw:formula="5963 * ?f4 / 1680"/><draw:equation draw:name="f71" draw:formula="0 + 8273 - 3472"/><draw:equation draw:name="f72" draw:formula="?f71 * ?f5 / 5639"/><draw:equation draw:name="f73" draw:formula="5985 * ?f4 / 1680"/><draw:equation draw:name="f74" draw:formula="0 + 8389 - 3472"/><draw:equation draw:name="f75" draw:formula="?f74 * ?f5 / 5639"/><draw:equation draw:name="f76" draw:formula="5987 * ?f4 / 1680"/><draw:equation draw:name="f77" draw:formula="0 + 8557 - 3472"/><draw:equation draw:name="f78" draw:formula="?f77 * ?f5 / 5639"/><draw:equation draw:name="f79" draw:formula="5937 * ?f4 / 1680"/><draw:equation draw:name="f80" draw:formula="0 + 8675 - 3472"/><draw:equation draw:name="f81" draw:formula="?f80 * ?f5 / 5639"/><draw:equation draw:name="f82" draw:formula="5881 * ?f4 / 1680"/><draw:equation draw:name="f83" draw:formula="0 + 8784 - 3472"/><draw:equation draw:name="f84" draw:formula="?f83 * ?f5 / 5639"/><draw:equation draw:name="f85" draw:formula="0 + 8881 - 3472"/><draw:equation draw:name="f86" draw:formula="?f85 * ?f5 / 5639"/><draw:equation draw:name="f87" draw:formula="5721 * ?f4 / 1680"/><draw:equation draw:name="f88" draw:formula="0 + 8963 - 3472"/><draw:equation draw:name="f89" draw:formula="?f88 * ?f5 / 5639"/><draw:equation draw:name="f90" draw:formula="5623 * ?f4 / 1680"/><draw:equation draw:name="f91" draw:formula="0 + 9030 - 3472"/><draw:equation draw:name="f92" draw:formula="?f91 * ?f5 / 5639"/><draw:equation draw:name="f93" draw:formula="5511 * ?f4 / 1680"/><draw:equation draw:name="f94" draw:formula="0 + 9078 - 3472"/><draw:equation draw:name="f95" draw:formula="?f94 * ?f5 / 5639"/><draw:equation draw:name="f96" draw:formula="5391 * ?f4 / 1680"/><draw:equation draw:name="f97" draw:formula="0 + 9105 - 3472"/><draw:equation draw:name="f98" draw:formula="?f97 * ?f5 / 5639"/><draw:equation draw:name="f99" draw:formula="5259 * ?f4 / 1680"/><draw:equation draw:name="f100" draw:formula="0 + 9110 - 3472"/><draw:equation draw:name="f101" draw:formula="?f100 * ?f5 / 5639"/><draw:equation draw:name="f102" draw:formula="5147 * ?f4 / 1680"/><draw:equation draw:name="f103" draw:formula="0 + 9095 - 3472"/><draw:equation draw:name="f104" draw:formula="?f103 * ?f5 / 5639"/><draw:equation draw:name="f105" draw:formula="5013 * ?f4 / 1680"/><draw:equation draw:name="f106" draw:formula="0 + 9059 - 3472"/><draw:equation draw:name="f107" draw:formula="?f106 * ?f5 / 5639"/><draw:equation draw:name="f108" draw:formula="4889 * ?f4 / 1680"/><draw:equation draw:name="f109" draw:formula="0 + 9003 - 3472"/><draw:equation draw:name="f110" draw:formula="?f109 * ?f5 / 5639"/><draw:equation draw:name="f111" draw:formula="4773 * ?f4 / 1680"/><draw:equation draw:name="f112" draw:formula="0 + 8931 - 3472"/><draw:equation draw:name="f113" draw:formula="?f112 * ?f5 / 5639"/><draw:equation draw:name="f114" draw:formula="4669 * ?f4 / 1680"/><draw:equation draw:name="f115" draw:formula="0 + 8843 - 3472"/><draw:equation draw:name="f116" draw:formula="?f115 * ?f5 / 5639"/><draw:equation draw:name="f117" draw:formula="4577 * ?f4 / 1680"/><draw:equation draw:name="f118" draw:formula="0 + 8743 - 3472"/><draw:equation draw:name="f119" draw:formula="?f118 * ?f5 / 5639"/><draw:equation draw:name="f120" draw:formula="4497 * ?f4 / 1680"/><draw:equation draw:name="f121" draw:formula="0 + 8632 - 3472"/><draw:equation draw:name="f122" draw:formula="?f121 * ?f5 / 5639"/><draw:equation draw:name="f123" draw:formula="4433 * ?f4 / 1680"/><draw:equation draw:name="f124" draw:formula="0 + 8512 - 3472"/><draw:equation draw:name="f125" draw:formula="?f124 * ?f5 / 5639"/><draw:equation draw:name="f126" draw:formula="4381 * ?f4 / 1680"/><draw:equation draw:name="f127" draw:formula="0 + 8386 - 3472"/><draw:equation draw:name="f128" draw:formula="?f127 * ?f5 / 5639"/><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6 / ?f6"/><draw:equation draw:name="f168" draw:formula="?f67 / ?f7"/><draw:equation draw:name="f169" draw:formula="?f69 / ?f6"/><draw:equation draw:name="f170" draw:formula="?f70 / ?f7"/><draw:equation draw:name="f171" draw:formula="?f72 / ?f6"/><draw:equation draw:name="f172" draw:formula="?f73 / ?f7"/><draw:equation draw:name="f173" draw:formula="?f75 / ?f6"/><draw:equation draw:name="f174" draw:formula="?f76 / ?f7"/><draw:equation draw:name="f175" draw:formula="?f78 / ?f6"/><draw:equation draw:name="f176" draw:formula="?f79 / ?f7"/><draw:equation draw:name="f177" draw:formula="?f81 / ?f6"/><draw:equation draw:name="f178" draw:formula="?f82 / ?f7"/><draw:equation draw:name="f179" draw:formula="?f84 / ?f6"/><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6 / ?f7"/><draw:equation draw:name="f188" draw:formula="?f98 / ?f6"/><draw:equation draw:name="f189" draw:formula="?f99 / ?f7"/><draw:equation draw:name="f190" draw:formula="?f101 / ?f6"/><draw:equation draw:name="f191" draw:formula="?f102 / ?f7"/><draw:equation draw:name="f192" draw:formula="?f104 / ?f6"/><draw:equation draw:name="f193" draw:formula="?f105 / ?f7"/><draw:equation draw:name="f194" draw:formula="?f107 / ?f6"/><draw:equation draw:name="f195" draw:formula="?f108 / ?f7"/><draw:equation draw:name="f196" draw:formula="?f110 / ?f6"/><draw:equation draw:name="f197" draw:formula="?f111 / ?f7"/><draw:equation draw:name="f198" draw:formula="?f113 / ?f6"/><draw:equation draw:name="f199" draw:formula="?f114 / ?f7"/><draw:equation draw:name="f200" draw:formula="?f116 / ?f6"/><draw:equation draw:name="f201" draw:formula="?f117 / ?f7"/><draw:equation draw:name="f202" draw:formula="?f119 / ?f6"/><draw:equation draw:name="f203" draw:formula="?f120 / ?f7"/><draw:equation draw:name="f204" draw:formula="?f122 / ?f6"/><draw:equation draw:name="f205" draw:formula="?f123 / ?f7"/><draw:equation draw:name="f206" draw:formula="?f125 / ?f6"/><draw:equation draw:name="f207" draw:formula="?f126 / ?f7"/><draw:equation draw:name="f208" draw:formula="?f128 / ?f6"/><draw:equation draw:name="f209" draw:formula="0 / ?f6"/><draw:equation draw:name="f210" draw:formula="?f1 / ?f6"/><draw:equation draw:name="f211" draw:formula="0 / ?f7"/><draw:equation draw:name="f212" draw:formula="?f3 / ?f7"/></draw:enhanced-geometry></draw:custom-shape><draw:custom-shape svg:x="2.41111in" svg:y="3.00486in" svg:width="3.91597in" svg:height="1.16667in" draw:id="id146" draw:style-name="a118" draw:name="Freeform 18"><svg:title/><svg:desc/><draw:enhanced-geometry draw:type="non-primitive" svg:viewBox="0 0 5639 1680" draw:enhanced-path="M 4735 1640 L 927 1640 4711 1642 4735 164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9"/><draw:equation draw:name="f7" draw:formula="?f4 / 1680"/><draw:equation draw:name="f8" draw:formula="0 + 8207 - 3472"/><draw:equation draw:name="f9" draw:formula="?f8 * ?f5 / 5639"/><draw:equation draw:name="f10" draw:formula="5967 * ?f4 / 1680"/><draw:equation draw:name="f11" draw:formula="0 + 4399 - 3472"/><draw:equation draw:name="f12" draw:formula="?f11 * ?f5 / 5639"/><draw:equation draw:name="f13" draw:formula="0 + 8183 - 3472"/><draw:equation draw:name="f14" draw:formula="?f13 * ?f5 / 5639"/><draw:equation draw:name="f15" draw:formula="5969 * ?f4 / 168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41111in" svg:y="3.00486in" svg:width="3.91597in" svg:height="1.16667in" draw:id="id147" draw:style-name="a119" draw:name="Freeform 17"><svg:title/><svg:desc/><draw:enhanced-geometry draw:type="non-primitive" svg:viewBox="0 0 5639 1680" draw:enhanced-path="M 4735 40 L 904 40 859 42 795 50 732 60 670 74 609 94 550 116 493 144 438 174 386 208 336 244 289 286 245 330 205 376 169 426 136 478 108 532 85 590 66 650 52 712 43 776 40 840 40 862 48 948 60 1010 78 1072 100 1130 127 1186 158 1240 194 1290 233 1338 276 1384 322 1426 371 1464 423 1498 478 1530 534 1558 593 1582 653 1602 714 1618 777 1630 840 1638 904 1640 4758 1640 4822 1636 4885 1626 4912 1620 883 1620 820 1616 759 1606 698 1594 638 1576 580 1556 523 1530 469 1502 417 1470 367 1436 320 1398 276 1356 198 1264 165 1214 136 1160 91 1048 76 988 66 926 61 862 60 840 61 820 65 758 75 696 109 582 133 526 193 424 269 334 357 254 405 218 456 186 564 132 621 110 679 92 739 78 799 70 860 64 906 60 4904 60 4842 50 4779 42 4758 42 4735 40 Z N" draw:text-areas="?f222 ?f224 ?f223 ?f225" draw:glue-points="?f136 ?f137 ?f138 ?f139 ?f140 ?f141 ?f142 ?f143 ?f144 ?f145 ?f146 ?f147 ?f148 ?f149 ?f150 ?f151 ?f152 ?f153 ?f154 ?f155 ?f156 ?f157 ?f158 ?f159 ?f160 ?f161 ?f162 ?f163 ?f164 ?f165 ?f166 ?f167 ?f168 ?f169 ?f170 ?f171 ?f172 ?f173 ?f174 ?f175 ?f176 ?f177 ?f136 ?f178 ?f179 ?f180 ?f181 ?f182 ?f183 ?f184 ?f185 ?f186 ?f187 ?f188 ?f189 ?f190 ?f191 ?f192 ?f193 ?f194 ?f195 ?f196 ?f197 ?f198 ?f154 ?f199 ?f160 ?f200 ?f201 ?f202 ?f203 ?f204 ?f205 ?f206 ?f207 ?f208 ?f209 ?f210 ?f211 ?f212 ?f213 ?f214 ?f215 ?f216 ?f217 ?f218 ?f219 ?f220 ?f221 ?f13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9"/><draw:equation draw:name="f7" draw:formula="?f4 / 1680"/><draw:equation draw:name="f8" draw:formula="0 + 4376 - 3472"/><draw:equation draw:name="f9" draw:formula="?f8 * ?f5 / 5639"/><draw:equation draw:name="f10" draw:formula="4367 * ?f4 / 1680"/><draw:equation draw:name="f11" draw:formula="0 + 4267 - 3472"/><draw:equation draw:name="f12" draw:formula="?f11 * ?f5 / 5639"/><draw:equation draw:name="f13" draw:formula="4377 * ?f4 / 1680"/><draw:equation draw:name="f14" draw:formula="0 + 4142 - 3472"/><draw:equation draw:name="f15" draw:formula="?f14 * ?f5 / 5639"/><draw:equation draw:name="f16" draw:formula="4401 * ?f4 / 1680"/><draw:equation draw:name="f17" draw:formula="0 + 4022 - 3472"/><draw:equation draw:name="f18" draw:formula="?f17 * ?f5 / 5639"/><draw:equation draw:name="f19" draw:formula="4443 * ?f4 / 1680"/><draw:equation draw:name="f20" draw:formula="0 + 3910 - 3472"/><draw:equation draw:name="f21" draw:formula="?f20 * ?f5 / 5639"/><draw:equation draw:name="f22" draw:formula="4501 * ?f4 / 1680"/><draw:equation draw:name="f23" draw:formula="0 + 3808 - 3472"/><draw:equation draw:name="f24" draw:formula="?f23 * ?f5 / 5639"/><draw:equation draw:name="f25" draw:formula="4571 * ?f4 / 1680"/><draw:equation draw:name="f26" draw:formula="0 + 3717 - 3472"/><draw:equation draw:name="f27" draw:formula="?f26 * ?f5 / 5639"/><draw:equation draw:name="f28" draw:formula="4657 * ?f4 / 1680"/><draw:equation draw:name="f29" draw:formula="0 + 3641 - 3472"/><draw:equation draw:name="f30" draw:formula="?f29 * ?f5 / 5639"/><draw:equation draw:name="f31" draw:formula="4753 * ?f4 / 1680"/><draw:equation draw:name="f32" draw:formula="0 + 3580 - 3472"/><draw:equation draw:name="f33" draw:formula="?f32 * ?f5 / 5639"/><draw:equation draw:name="f34" draw:formula="4859 * ?f4 / 1680"/><draw:equation draw:name="f35" draw:formula="0 + 3538 - 3472"/><draw:equation draw:name="f36" draw:formula="?f35 * ?f5 / 5639"/><draw:equation draw:name="f37" draw:formula="4977 * ?f4 / 1680"/><draw:equation draw:name="f38" draw:formula="0 + 3515 - 3472"/><draw:equation draw:name="f39" draw:formula="?f38 * ?f5 / 5639"/><draw:equation draw:name="f40" draw:formula="5103 * ?f4 / 1680"/><draw:equation draw:name="f41" draw:formula="0 + 3512 - 3472"/><draw:equation draw:name="f42" draw:formula="?f41 * ?f5 / 5639"/><draw:equation draw:name="f43" draw:formula="5189 * ?f4 / 1680"/><draw:equation draw:name="f44" draw:formula="0 + 3532 - 3472"/><draw:equation draw:name="f45" draw:formula="?f44 * ?f5 / 5639"/><draw:equation draw:name="f46" draw:formula="5337 * ?f4 / 1680"/><draw:equation draw:name="f47" draw:formula="0 + 3572 - 3472"/><draw:equation draw:name="f48" draw:formula="?f47 * ?f5 / 5639"/><draw:equation draw:name="f49" draw:formula="5457 * ?f4 / 1680"/><draw:equation draw:name="f50" draw:formula="0 + 3630 - 3472"/><draw:equation draw:name="f51" draw:formula="?f50 * ?f5 / 5639"/><draw:equation draw:name="f52" draw:formula="5567 * ?f4 / 1680"/><draw:equation draw:name="f53" draw:formula="0 + 3705 - 3472"/><draw:equation draw:name="f54" draw:formula="?f53 * ?f5 / 5639"/><draw:equation draw:name="f55" draw:formula="5665 * ?f4 / 1680"/><draw:equation draw:name="f56" draw:formula="0 + 3794 - 3472"/><draw:equation draw:name="f57" draw:formula="?f56 * ?f5 / 5639"/><draw:equation draw:name="f58" draw:formula="5753 * ?f4 / 1680"/><draw:equation draw:name="f59" draw:formula="0 + 3895 - 3472"/><draw:equation draw:name="f60" draw:formula="?f59 * ?f5 / 5639"/><draw:equation draw:name="f61" draw:formula="5825 * ?f4 / 1680"/><draw:equation draw:name="f62" draw:formula="0 + 4006 - 3472"/><draw:equation draw:name="f63" draw:formula="?f62 * ?f5 / 5639"/><draw:equation draw:name="f64" draw:formula="5885 * ?f4 / 1680"/><draw:equation draw:name="f65" draw:formula="0 + 4125 - 3472"/><draw:equation draw:name="f66" draw:formula="?f65 * ?f5 / 5639"/><draw:equation draw:name="f67" draw:formula="5929 * ?f4 / 1680"/><draw:equation draw:name="f68" draw:formula="0 + 4249 - 3472"/><draw:equation draw:name="f69" draw:formula="?f68 * ?f5 / 5639"/><draw:equation draw:name="f70" draw:formula="5957 * ?f4 / 1680"/><draw:equation draw:name="f71" draw:formula="5967 * ?f4 / 1680"/><draw:equation draw:name="f72" draw:formula="0 + 8294 - 3472"/><draw:equation draw:name="f73" draw:formula="?f72 * ?f5 / 5639"/><draw:equation draw:name="f74" draw:formula="5963 * ?f4 / 1680"/><draw:equation draw:name="f75" draw:formula="0 + 8384 - 3472"/><draw:equation draw:name="f76" draw:formula="?f75 * ?f5 / 5639"/><draw:equation draw:name="f77" draw:formula="5947 * ?f4 / 1680"/><draw:equation draw:name="f78" draw:formula="0 + 4292 - 3472"/><draw:equation draw:name="f79" draw:formula="?f78 * ?f5 / 5639"/><draw:equation draw:name="f80" draw:formula="5943 * ?f4 / 1680"/><draw:equation draw:name="f81" draw:formula="0 + 4170 - 3472"/><draw:equation draw:name="f82" draw:formula="?f81 * ?f5 / 5639"/><draw:equation draw:name="f83" draw:formula="5921 * ?f4 / 1680"/><draw:equation draw:name="f84" draw:formula="0 + 4052 - 3472"/><draw:equation draw:name="f85" draw:formula="?f84 * ?f5 / 5639"/><draw:equation draw:name="f86" draw:formula="5883 * ?f4 / 1680"/><draw:equation draw:name="f87" draw:formula="0 + 3941 - 3472"/><draw:equation draw:name="f88" draw:formula="?f87 * ?f5 / 5639"/><draw:equation draw:name="f89" draw:formula="5829 * ?f4 / 1680"/><draw:equation draw:name="f90" draw:formula="0 + 3839 - 3472"/><draw:equation draw:name="f91" draw:formula="?f90 * ?f5 / 5639"/><draw:equation draw:name="f92" draw:formula="5763 * ?f4 / 1680"/><draw:equation draw:name="f93" draw:formula="0 + 3748 - 3472"/><draw:equation draw:name="f94" draw:formula="?f93 * ?f5 / 5639"/><draw:equation draw:name="f95" draw:formula="5683 * ?f4 / 1680"/><draw:equation draw:name="f96" draw:formula="0 + 3637 - 3472"/><draw:equation draw:name="f97" draw:formula="?f96 * ?f5 / 5639"/><draw:equation draw:name="f98" draw:formula="5541 * ?f4 / 1680"/><draw:equation draw:name="f99" draw:formula="0 + 3563 - 3472"/><draw:equation draw:name="f100" draw:formula="?f99 * ?f5 / 5639"/><draw:equation draw:name="f101" draw:formula="5375 * ?f4 / 1680"/><draw:equation draw:name="f102" draw:formula="5253 * ?f4 / 1680"/><draw:equation draw:name="f103" draw:formula="5167 * ?f4 / 1680"/><draw:equation draw:name="f104" draw:formula="0 + 3537 - 3472"/><draw:equation draw:name="f105" draw:formula="?f104 * ?f5 / 5639"/><draw:equation draw:name="f106" draw:formula="5085 * ?f4 / 1680"/><draw:equation draw:name="f107" draw:formula="0 + 3581 - 3472"/><draw:equation draw:name="f108" draw:formula="?f107 * ?f5 / 5639"/><draw:equation draw:name="f109" draw:formula="4909 * ?f4 / 1680"/><draw:equation draw:name="f110" draw:formula="0 + 3665 - 3472"/><draw:equation draw:name="f111" draw:formula="?f110 * ?f5 / 5639"/><draw:equation draw:name="f112" draw:formula="4751 * ?f4 / 1680"/><draw:equation draw:name="f113" draw:formula="0 + 3829 - 3472"/><draw:equation draw:name="f114" draw:formula="?f113 * ?f5 / 5639"/><draw:equation draw:name="f115" draw:formula="4581 * ?f4 / 1680"/><draw:equation draw:name="f116" draw:formula="0 + 3928 - 3472"/><draw:equation draw:name="f117" draw:formula="?f116 * ?f5 / 5639"/><draw:equation draw:name="f118" draw:formula="4513 * ?f4 / 1680"/><draw:equation draw:name="f119" draw:formula="0 + 4093 - 3472"/><draw:equation draw:name="f120" draw:formula="?f119 * ?f5 / 5639"/><draw:equation draw:name="f121" draw:formula="4437 * ?f4 / 1680"/><draw:equation draw:name="f122" draw:formula="0 + 4211 - 3472"/><draw:equation draw:name="f123" draw:formula="?f122 * ?f5 / 5639"/><draw:equation draw:name="f124" draw:formula="4405 * ?f4 / 1680"/><draw:equation draw:name="f125" draw:formula="0 + 4332 - 3472"/><draw:equation draw:name="f126" draw:formula="?f125 * ?f5 / 5639"/><draw:equation draw:name="f127" draw:formula="4391 * ?f4 / 1680"/><draw:equation draw:name="f128" draw:formula="0 + 8376 - 3472"/><draw:equation draw:name="f129" draw:formula="?f128 * ?f5 / 5639"/><draw:equation draw:name="f130" draw:formula="4387 * ?f4 / 1680"/><draw:equation draw:name="f131" draw:formula="0 + 8251 - 3472"/><draw:equation draw:name="f132" draw:formula="?f131 * ?f5 / 5639"/><draw:equation draw:name="f133" draw:formula="4369 * ?f4 / 1680"/><draw:equation draw:name="f134" draw:formula="0 + 8207 - 3472"/><draw:equation draw:name="f135" draw:formula="?f134 * ?f5 / 5639"/><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1 / ?f7"/><draw:equation draw:name="f179" draw:formula="?f73 / ?f6"/><draw:equation draw:name="f180" draw:formula="?f74 / ?f7"/><draw:equation draw:name="f181" draw:formula="?f76 / ?f6"/><draw:equation draw:name="f182" draw:formula="?f77 / ?f7"/><draw:equation draw:name="f183" draw:formula="?f79 / ?f6"/><draw:equation draw:name="f184" draw:formula="?f80 / ?f7"/><draw:equation draw:name="f185" draw:formula="?f82 / ?f6"/><draw:equation draw:name="f186" draw:formula="?f83 / ?f7"/><draw:equation draw:name="f187" draw:formula="?f85 / ?f6"/><draw:equation draw:name="f188" draw:formula="?f86 / ?f7"/><draw:equation draw:name="f189" draw:formula="?f88 / ?f6"/><draw:equation draw:name="f190" draw:formula="?f89 / ?f7"/><draw:equation draw:name="f191" draw:formula="?f91 / ?f6"/><draw:equation draw:name="f192" draw:formula="?f92 / ?f7"/><draw:equation draw:name="f193" draw:formula="?f94 / ?f6"/><draw:equation draw:name="f194" draw:formula="?f95 / ?f7"/><draw:equation draw:name="f195" draw:formula="?f97 / ?f6"/><draw:equation draw:name="f196" draw:formula="?f98 / ?f7"/><draw:equation draw:name="f197" draw:formula="?f100 / ?f6"/><draw:equation draw:name="f198" draw:formula="?f101 / ?f7"/><draw:equation draw:name="f199" draw:formula="?f102 / ?f7"/><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0 / ?f6"/><draw:equation draw:name="f223" draw:formula="?f1 / ?f6"/><draw:equation draw:name="f224" draw:formula="0 / ?f7"/><draw:equation draw:name="f225" draw:formula="?f3 / ?f7"/></draw:enhanced-geometry></draw:custom-shape><draw:custom-shape svg:x="2.41111in" svg:y="3.00486in" svg:width="3.91597in" svg:height="1.16667in" draw:id="id148" draw:style-name="a120" draw:name="Freeform 16"><svg:title/><svg:desc/><draw:enhanced-geometry draw:type="non-primitive" svg:viewBox="0 0 5639 1680" draw:enhanced-path="M 4904 60 L 4734 60 4840 70 4901 80 4962 94 5021 112 5079 134 5134 160 5188 190 5240 222 5288 258 5334 298 5377 340 5417 386 5484 486 5512 540 5535 596 5554 654 5567 714 5576 776 5578 840 5578 862 5571 944 5559 1008 5542 1066 5520 1124 5494 1178 5463 1232 5390 1328 5303 1410 5255 1448 5205 1482 5152 1512 5096 1540 5039 1562 4980 1582 4920 1598 4859 1610 4796 1618 4734 1620 4912 1620 5009 1594 5068 1574 5126 1548 5182 1518 5235 1486 5286 1450 5334 1410 5378 1368 5420 1322 5457 1274 5491 1222 5521 1168 5546 1112 5567 1052 5583 992 5594 928 5599 862 5599 820 5594 756 5584 694 5569 632 5549 574 5524 518 5495 464 5425 366 5385 320 5342 278 5295 238 5246 202 5194 170 5139 140 5083 114 5025 92 4965 74 4904 60 Z N" draw:text-areas="?f186 ?f188 ?f187 ?f189" draw:glue-points="?f115 ?f116 ?f117 ?f118 ?f119 ?f120 ?f121 ?f122 ?f123 ?f124 ?f125 ?f126 ?f127 ?f128 ?f129 ?f130 ?f131 ?f132 ?f133 ?f134 ?f135 ?f136 ?f137 ?f138 ?f139 ?f140 ?f141 ?f142 ?f143 ?f144 ?f145 ?f146 ?f147 ?f148 ?f149 ?f150 ?f151 ?f152 ?f115 ?f153 ?f154 ?f155 ?f156 ?f157 ?f158 ?f159 ?f125 ?f144 ?f160 ?f161 ?f162 ?f163 ?f164 ?f165 ?f166 ?f167 ?f168 ?f136 ?f169 ?f170 ?f171 ?f172 ?f173 ?f174 ?f175 ?f176 ?f177 ?f178 ?f179 ?f180 ?f181 ?f182 ?f183 ?f184 ?f185 ?f11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9"/><draw:equation draw:name="f7" draw:formula="?f4 / 1680"/><draw:equation draw:name="f8" draw:formula="0 + 8206 - 3472"/><draw:equation draw:name="f9" draw:formula="?f8 * ?f5 / 5639"/><draw:equation draw:name="f10" draw:formula="4387 * ?f4 / 1680"/><draw:equation draw:name="f11" draw:formula="0 + 8373 - 3472"/><draw:equation draw:name="f12" draw:formula="?f11 * ?f5 / 5639"/><draw:equation draw:name="f13" draw:formula="4407 * ?f4 / 1680"/><draw:equation draw:name="f14" draw:formula="0 + 8493 - 3472"/><draw:equation draw:name="f15" draw:formula="?f14 * ?f5 / 5639"/><draw:equation draw:name="f16" draw:formula="4439 * ?f4 / 1680"/><draw:equation draw:name="f17" draw:formula="0 + 8606 - 3472"/><draw:equation draw:name="f18" draw:formula="?f17 * ?f5 / 5639"/><draw:equation draw:name="f19" draw:formula="4487 * ?f4 / 1680"/><draw:equation draw:name="f20" draw:formula="0 + 8712 - 3472"/><draw:equation draw:name="f21" draw:formula="?f20 * ?f5 / 5639"/><draw:equation draw:name="f22" draw:formula="4549 * ?f4 / 1680"/><draw:equation draw:name="f23" draw:formula="0 + 8806 - 3472"/><draw:equation draw:name="f24" draw:formula="?f23 * ?f5 / 5639"/><draw:equation draw:name="f25" draw:formula="4625 * ?f4 / 1680"/><draw:equation draw:name="f26" draw:formula="0 + 8889 - 3472"/><draw:equation draw:name="f27" draw:formula="?f26 * ?f5 / 5639"/><draw:equation draw:name="f28" draw:formula="4713 * ?f4 / 1680"/><draw:equation draw:name="f29" draw:formula="0 + 8984 - 3472"/><draw:equation draw:name="f30" draw:formula="?f29 * ?f5 / 5639"/><draw:equation draw:name="f31" draw:formula="4867 * ?f4 / 1680"/><draw:equation draw:name="f32" draw:formula="0 + 9026 - 3472"/><draw:equation draw:name="f33" draw:formula="?f32 * ?f5 / 5639"/><draw:equation draw:name="f34" draw:formula="4981 * ?f4 / 1680"/><draw:equation draw:name="f35" draw:formula="0 + 9048 - 3472"/><draw:equation draw:name="f36" draw:formula="?f35 * ?f5 / 5639"/><draw:equation draw:name="f37" draw:formula="5103 * ?f4 / 1680"/><draw:equation draw:name="f38" draw:formula="0 + 9050 - 3472"/><draw:equation draw:name="f39" draw:formula="?f38 * ?f5 / 5639"/><draw:equation draw:name="f40" draw:formula="5189 * ?f4 / 1680"/><draw:equation draw:name="f41" draw:formula="0 + 9031 - 3472"/><draw:equation draw:name="f42" draw:formula="?f41 * ?f5 / 5639"/><draw:equation draw:name="f43" draw:formula="5335 * ?f4 / 1680"/><draw:equation draw:name="f44" draw:formula="0 + 8992 - 3472"/><draw:equation draw:name="f45" draw:formula="?f44 * ?f5 / 5639"/><draw:equation draw:name="f46" draw:formula="5451 * ?f4 / 1680"/><draw:equation draw:name="f47" draw:formula="0 + 8935 - 3472"/><draw:equation draw:name="f48" draw:formula="?f47 * ?f5 / 5639"/><draw:equation draw:name="f49" draw:formula="5559 * ?f4 / 1680"/><draw:equation draw:name="f50" draw:formula="0 + 8775 - 3472"/><draw:equation draw:name="f51" draw:formula="?f50 * ?f5 / 5639"/><draw:equation draw:name="f52" draw:formula="5737 * ?f4 / 1680"/><draw:equation draw:name="f53" draw:formula="0 + 8677 - 3472"/><draw:equation draw:name="f54" draw:formula="?f53 * ?f5 / 5639"/><draw:equation draw:name="f55" draw:formula="5809 * ?f4 / 1680"/><draw:equation draw:name="f56" draw:formula="0 + 8568 - 3472"/><draw:equation draw:name="f57" draw:formula="?f56 * ?f5 / 5639"/><draw:equation draw:name="f58" draw:formula="5867 * ?f4 / 1680"/><draw:equation draw:name="f59" draw:formula="0 + 8452 - 3472"/><draw:equation draw:name="f60" draw:formula="?f59 * ?f5 / 5639"/><draw:equation draw:name="f61" draw:formula="5909 * ?f4 / 1680"/><draw:equation draw:name="f62" draw:formula="0 + 8331 - 3472"/><draw:equation draw:name="f63" draw:formula="?f62 * ?f5 / 5639"/><draw:equation draw:name="f64" draw:formula="5937 * ?f4 / 1680"/><draw:equation draw:name="f65" draw:formula="5947 * ?f4 / 1680"/><draw:equation draw:name="f66" draw:formula="0 + 8481 - 3472"/><draw:equation draw:name="f67" draw:formula="?f66 * ?f5 / 5639"/><draw:equation draw:name="f68" draw:formula="5921 * ?f4 / 1680"/><draw:equation draw:name="f69" draw:formula="0 + 8598 - 3472"/><draw:equation draw:name="f70" draw:formula="?f69 * ?f5 / 5639"/><draw:equation draw:name="f71" draw:formula="5875 * ?f4 / 1680"/><draw:equation draw:name="f72" draw:formula="0 + 8707 - 3472"/><draw:equation draw:name="f73" draw:formula="?f72 * ?f5 / 5639"/><draw:equation draw:name="f74" draw:formula="5813 * ?f4 / 1680"/><draw:equation draw:name="f75" draw:formula="0 + 8892 - 3472"/><draw:equation draw:name="f76" draw:formula="?f75 * ?f5 / 5639"/><draw:equation draw:name="f77" draw:formula="5649 * ?f4 / 1680"/><draw:equation draw:name="f78" draw:formula="0 + 8963 - 3472"/><draw:equation draw:name="f79" draw:formula="?f78 * ?f5 / 5639"/><draw:equation draw:name="f80" draw:formula="5549 * ?f4 / 1680"/><draw:equation draw:name="f81" draw:formula="0 + 9018 - 3472"/><draw:equation draw:name="f82" draw:formula="?f81 * ?f5 / 5639"/><draw:equation draw:name="f83" draw:formula="5439 * ?f4 / 1680"/><draw:equation draw:name="f84" draw:formula="0 + 9055 - 3472"/><draw:equation draw:name="f85" draw:formula="?f84 * ?f5 / 5639"/><draw:equation draw:name="f86" draw:formula="5319 * ?f4 / 1680"/><draw:equation draw:name="f87" draw:formula="0 + 9071 - 3472"/><draw:equation draw:name="f88" draw:formula="?f87 * ?f5 / 5639"/><draw:equation draw:name="f89" draw:formula="0 + 9066 - 3472"/><draw:equation draw:name="f90" draw:formula="?f89 * ?f5 / 5639"/><draw:equation draw:name="f91" draw:formula="5083 * ?f4 / 1680"/><draw:equation draw:name="f92" draw:formula="0 + 9041 - 3472"/><draw:equation draw:name="f93" draw:formula="?f92 * ?f5 / 5639"/><draw:equation draw:name="f94" draw:formula="4959 * ?f4 / 1680"/><draw:equation draw:name="f95" draw:formula="0 + 8996 - 3472"/><draw:equation draw:name="f96" draw:formula="?f95 * ?f5 / 5639"/><draw:equation draw:name="f97" draw:formula="4845 * ?f4 / 1680"/><draw:equation draw:name="f98" draw:formula="0 + 8897 - 3472"/><draw:equation draw:name="f99" draw:formula="?f98 * ?f5 / 5639"/><draw:equation draw:name="f100" draw:formula="4693 * ?f4 / 1680"/><draw:equation draw:name="f101" draw:formula="0 + 8814 - 3472"/><draw:equation draw:name="f102" draw:formula="?f101 * ?f5 / 5639"/><draw:equation draw:name="f103" draw:formula="4605 * ?f4 / 1680"/><draw:equation draw:name="f104" draw:formula="0 + 8718 - 3472"/><draw:equation draw:name="f105" draw:formula="?f104 * ?f5 / 5639"/><draw:equation draw:name="f106" draw:formula="4529 * ?f4 / 1680"/><draw:equation draw:name="f107" draw:formula="0 + 8611 - 3472"/><draw:equation draw:name="f108" draw:formula="?f107 * ?f5 / 5639"/><draw:equation draw:name="f109" draw:formula="4467 * ?f4 / 1680"/><draw:equation draw:name="f110" draw:formula="0 + 8497 - 3472"/><draw:equation draw:name="f111" draw:formula="?f110 * ?f5 / 5639"/><draw:equation draw:name="f112" draw:formula="4419 * ?f4 / 1680"/><draw:equation draw:name="f113" draw:formula="0 + 8376 - 3472"/><draw:equation draw:name="f114" draw:formula="?f113 * ?f5 / 5639"/><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7 / ?f6"/><draw:equation draw:name="f148" draw:formula="?f58 / ?f7"/><draw:equation draw:name="f149" draw:formula="?f60 / ?f6"/><draw:equation draw:name="f150" draw:formula="?f61 / ?f7"/><draw:equation draw:name="f151" draw:formula="?f63 / ?f6"/><draw:equation draw:name="f152" draw:formula="?f64 / ?f7"/><draw:equation draw:name="f153" draw:formula="?f65 / ?f7"/><draw:equation draw:name="f154" draw:formula="?f67 / ?f6"/><draw:equation draw:name="f155" draw:formula="?f68 / ?f7"/><draw:equation draw:name="f156" draw:formula="?f70 / ?f6"/><draw:equation draw:name="f157" draw:formula="?f71 / ?f7"/><draw:equation draw:name="f158" draw:formula="?f73 / ?f6"/><draw:equation draw:name="f159" draw:formula="?f74 / ?f7"/><draw:equation draw:name="f160" draw:formula="?f76 / ?f6"/><draw:equation draw:name="f161" draw:formula="?f77 / ?f7"/><draw:equation draw:name="f162" draw:formula="?f79 / ?f6"/><draw:equation draw:name="f163" draw:formula="?f80 / ?f7"/><draw:equation draw:name="f164" draw:formula="?f82 / ?f6"/><draw:equation draw:name="f165" draw:formula="?f83 / ?f7"/><draw:equation draw:name="f166" draw:formula="?f85 / ?f6"/><draw:equation draw:name="f167" draw:formula="?f86 / ?f7"/><draw:equation draw:name="f168" draw:formula="?f88 / ?f6"/><draw:equation draw:name="f169" draw:formula="?f90 / ?f6"/><draw:equation draw:name="f170" draw:formula="?f91 / ?f7"/><draw:equation draw:name="f171" draw:formula="?f93 / ?f6"/><draw:equation draw:name="f172" draw:formula="?f94 / ?f7"/><draw:equation draw:name="f173" draw:formula="?f96 / ?f6"/><draw:equation draw:name="f174" draw:formula="?f97 / ?f7"/><draw:equation draw:name="f175" draw:formula="?f99 / ?f6"/><draw:equation draw:name="f176" draw:formula="?f100 / ?f7"/><draw:equation draw:name="f177" draw:formula="?f102 / ?f6"/><draw:equation draw:name="f178" draw:formula="?f103 / ?f7"/><draw:equation draw:name="f179" draw:formula="?f105 / ?f6"/><draw:equation draw:name="f180" draw:formula="?f106 / ?f7"/><draw:equation draw:name="f181" draw:formula="?f108 / ?f6"/><draw:equation draw:name="f182" draw:formula="?f109 / ?f7"/><draw:equation draw:name="f183" draw:formula="?f111 / ?f6"/><draw:equation draw:name="f184" draw:formula="?f112 / ?f7"/><draw:equation draw:name="f185" draw:formula="?f114 / ?f6"/><draw:equation draw:name="f186" draw:formula="0 / ?f6"/><draw:equation draw:name="f187" draw:formula="?f1 / ?f6"/><draw:equation draw:name="f188" draw:formula="0 / ?f7"/><draw:equation draw:name="f189" draw:formula="?f3 / ?f7"/></draw:enhanced-geometry></draw:custom-shape></draw:g><draw:custom-shape svg:x="2.55764in" svg:y="1.27569in" svg:width="3.74861in" svg:height="0.5in" draw:id="id150" draw:style-name="a121" draw:name="Freeform 14"><svg:title/><svg:desc/><draw:enhanced-geometry draw:type="non-primitive" svg:viewBox="0 0 5398 720" draw:enhanced-path="M 4530 0 L 869 0 797 1 728 5 660 11 594 19 530 28 469 40 355 70 254 106 167 147 97 195 44 246 11 302 0 360 3 390 25 446 68 500 130 549 209 594 303 633 411 666 530 692 594 702 660 710 728 715 797 719 869 720 4530 720 4601 719 4670 715 4738 710 4804 702 4867 692 4928 680 5042 651 5143 614 5230 572 5300 525 5353 474 5386 418 5397 360 5395 331 5372 274 5329 220 5267 170 5188 126 5094 87 4987 54 4867 28 4804 19 4738 11 4670 5 4601 1 4530 0 Z N" draw:text-areas="?f216 ?f218 ?f217 ?f219" draw:glue-points="?f133 ?f134 ?f135 ?f134 ?f136 ?f137 ?f138 ?f139 ?f140 ?f141 ?f142 ?f143 ?f144 ?f145 ?f146 ?f147 ?f148 ?f149 ?f150 ?f151 ?f152 ?f153 ?f154 ?f155 ?f156 ?f157 ?f158 ?f159 ?f160 ?f161 ?f162 ?f163 ?f164 ?f165 ?f166 ?f167 ?f168 ?f169 ?f170 ?f171 ?f172 ?f173 ?f174 ?f175 ?f144 ?f176 ?f142 ?f177 ?f140 ?f178 ?f138 ?f179 ?f136 ?f180 ?f135 ?f181 ?f133 ?f181 ?f182 ?f180 ?f183 ?f179 ?f184 ?f178 ?f185 ?f177 ?f186 ?f176 ?f187 ?f188 ?f189 ?f190 ?f191 ?f192 ?f193 ?f194 ?f195 ?f196 ?f197 ?f198 ?f199 ?f200 ?f201 ?f161 ?f202 ?f203 ?f204 ?f205 ?f206 ?f207 ?f208 ?f209 ?f210 ?f211 ?f212 ?f213 ?f214 ?f215 ?f186 ?f145 ?f185 ?f143 ?f184 ?f141 ?f183 ?f139 ?f182 ?f137 ?f133 ?f13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draw:equation draw:name="f7" draw:formula="?f4 / 720"/><draw:equation draw:name="f8" draw:formula="0 + 8213 - 3683"/><draw:equation draw:name="f9" draw:formula="?f8 * ?f5 / 5398"/><draw:equation draw:name="f10" draw:formula="1837 * ?f4 / 720"/><draw:equation draw:name="f11" draw:formula="0 + 4552 - 3683"/><draw:equation draw:name="f12" draw:formula="?f11 * ?f5 / 5398"/><draw:equation draw:name="f13" draw:formula="0 + 4480 - 3683"/><draw:equation draw:name="f14" draw:formula="?f13 * ?f5 / 5398"/><draw:equation draw:name="f15" draw:formula="1838 * ?f4 / 720"/><draw:equation draw:name="f16" draw:formula="0 + 4411 - 3683"/><draw:equation draw:name="f17" draw:formula="?f16 * ?f5 / 5398"/><draw:equation draw:name="f18" draw:formula="1842 * ?f4 / 720"/><draw:equation draw:name="f19" draw:formula="0 + 4343 - 3683"/><draw:equation draw:name="f20" draw:formula="?f19 * ?f5 / 5398"/><draw:equation draw:name="f21" draw:formula="1848 * ?f4 / 720"/><draw:equation draw:name="f22" draw:formula="0 + 4277 - 3683"/><draw:equation draw:name="f23" draw:formula="?f22 * ?f5 / 5398"/><draw:equation draw:name="f24" draw:formula="1856 * ?f4 / 720"/><draw:equation draw:name="f25" draw:formula="0 + 4213 - 3683"/><draw:equation draw:name="f26" draw:formula="?f25 * ?f5 / 5398"/><draw:equation draw:name="f27" draw:formula="1865 * ?f4 / 720"/><draw:equation draw:name="f28" draw:formula="0 + 4152 - 3683"/><draw:equation draw:name="f29" draw:formula="?f28 * ?f5 / 5398"/><draw:equation draw:name="f30" draw:formula="1877 * ?f4 / 720"/><draw:equation draw:name="f31" draw:formula="0 + 4038 - 3683"/><draw:equation draw:name="f32" draw:formula="?f31 * ?f5 / 5398"/><draw:equation draw:name="f33" draw:formula="1907 * ?f4 / 720"/><draw:equation draw:name="f34" draw:formula="0 + 3937 - 3683"/><draw:equation draw:name="f35" draw:formula="?f34 * ?f5 / 5398"/><draw:equation draw:name="f36" draw:formula="1943 * ?f4 / 720"/><draw:equation draw:name="f37" draw:formula="0 + 3850 - 3683"/><draw:equation draw:name="f38" draw:formula="?f37 * ?f5 / 5398"/><draw:equation draw:name="f39" draw:formula="1984 * ?f4 / 720"/><draw:equation draw:name="f40" draw:formula="0 + 3780 - 3683"/><draw:equation draw:name="f41" draw:formula="?f40 * ?f5 / 5398"/><draw:equation draw:name="f42" draw:formula="2032 * ?f4 / 720"/><draw:equation draw:name="f43" draw:formula="0 + 3727 - 3683"/><draw:equation draw:name="f44" draw:formula="?f43 * ?f5 / 5398"/><draw:equation draw:name="f45" draw:formula="2083 * ?f4 / 720"/><draw:equation draw:name="f46" draw:formula="0 + 3694 - 3683"/><draw:equation draw:name="f47" draw:formula="?f46 * ?f5 / 5398"/><draw:equation draw:name="f48" draw:formula="2139 * ?f4 / 720"/><draw:equation draw:name="f49" draw:formula="0 + 3683 - 3683"/><draw:equation draw:name="f50" draw:formula="?f49 * ?f5 / 5398"/><draw:equation draw:name="f51" draw:formula="2197 * ?f4 / 720"/><draw:equation draw:name="f52" draw:formula="0 + 3686 - 3683"/><draw:equation draw:name="f53" draw:formula="?f52 * ?f5 / 5398"/><draw:equation draw:name="f54" draw:formula="2227 * ?f4 / 720"/><draw:equation draw:name="f55" draw:formula="0 + 3708 - 3683"/><draw:equation draw:name="f56" draw:formula="?f55 * ?f5 / 5398"/><draw:equation draw:name="f57" draw:formula="2283 * ?f4 / 720"/><draw:equation draw:name="f58" draw:formula="0 + 3751 - 3683"/><draw:equation draw:name="f59" draw:formula="?f58 * ?f5 / 5398"/><draw:equation draw:name="f60" draw:formula="2337 * ?f4 / 720"/><draw:equation draw:name="f61" draw:formula="0 + 3813 - 3683"/><draw:equation draw:name="f62" draw:formula="?f61 * ?f5 / 5398"/><draw:equation draw:name="f63" draw:formula="2386 * ?f4 / 720"/><draw:equation draw:name="f64" draw:formula="0 + 3892 - 3683"/><draw:equation draw:name="f65" draw:formula="?f64 * ?f5 / 5398"/><draw:equation draw:name="f66" draw:formula="2431 * ?f4 / 720"/><draw:equation draw:name="f67" draw:formula="0 + 3986 - 3683"/><draw:equation draw:name="f68" draw:formula="?f67 * ?f5 / 5398"/><draw:equation draw:name="f69" draw:formula="2470 * ?f4 / 720"/><draw:equation draw:name="f70" draw:formula="0 + 4094 - 3683"/><draw:equation draw:name="f71" draw:formula="?f70 * ?f5 / 5398"/><draw:equation draw:name="f72" draw:formula="2503 * ?f4 / 720"/><draw:equation draw:name="f73" draw:formula="2529 * ?f4 / 720"/><draw:equation draw:name="f74" draw:formula="2539 * ?f4 / 720"/><draw:equation draw:name="f75" draw:formula="2547 * ?f4 / 720"/><draw:equation draw:name="f76" draw:formula="2552 * ?f4 / 720"/><draw:equation draw:name="f77" draw:formula="2556 * ?f4 / 720"/><draw:equation draw:name="f78" draw:formula="2557 * ?f4 / 720"/><draw:equation draw:name="f79" draw:formula="0 + 8284 - 3683"/><draw:equation draw:name="f80" draw:formula="?f79 * ?f5 / 5398"/><draw:equation draw:name="f81" draw:formula="0 + 8353 - 3683"/><draw:equation draw:name="f82" draw:formula="?f81 * ?f5 / 5398"/><draw:equation draw:name="f83" draw:formula="0 + 8421 - 3683"/><draw:equation draw:name="f84" draw:formula="?f83 * ?f5 / 5398"/><draw:equation draw:name="f85" draw:formula="0 + 8487 - 3683"/><draw:equation draw:name="f86" draw:formula="?f85 * ?f5 / 5398"/><draw:equation draw:name="f87" draw:formula="0 + 8550 - 3683"/><draw:equation draw:name="f88" draw:formula="?f87 * ?f5 / 5398"/><draw:equation draw:name="f89" draw:formula="0 + 8611 - 3683"/><draw:equation draw:name="f90" draw:formula="?f89 * ?f5 / 5398"/><draw:equation draw:name="f91" draw:formula="2517 * ?f4 / 720"/><draw:equation draw:name="f92" draw:formula="0 + 8725 - 3683"/><draw:equation draw:name="f93" draw:formula="?f92 * ?f5 / 5398"/><draw:equation draw:name="f94" draw:formula="2488 * ?f4 / 720"/><draw:equation draw:name="f95" draw:formula="0 + 8826 - 3683"/><draw:equation draw:name="f96" draw:formula="?f95 * ?f5 / 5398"/><draw:equation draw:name="f97" draw:formula="2451 * ?f4 / 720"/><draw:equation draw:name="f98" draw:formula="0 + 8913 - 3683"/><draw:equation draw:name="f99" draw:formula="?f98 * ?f5 / 5398"/><draw:equation draw:name="f100" draw:formula="2409 * ?f4 / 720"/><draw:equation draw:name="f101" draw:formula="0 + 8983 - 3683"/><draw:equation draw:name="f102" draw:formula="?f101 * ?f5 / 5398"/><draw:equation draw:name="f103" draw:formula="2362 * ?f4 / 720"/><draw:equation draw:name="f104" draw:formula="0 + 9036 - 3683"/><draw:equation draw:name="f105" draw:formula="?f104 * ?f5 / 5398"/><draw:equation draw:name="f106" draw:formula="2311 * ?f4 / 720"/><draw:equation draw:name="f107" draw:formula="0 + 9069 - 3683"/><draw:equation draw:name="f108" draw:formula="?f107 * ?f5 / 5398"/><draw:equation draw:name="f109" draw:formula="2255 * ?f4 / 720"/><draw:equation draw:name="f110" draw:formula="0 + 9080 - 3683"/><draw:equation draw:name="f111" draw:formula="?f110 * ?f5 / 5398"/><draw:equation draw:name="f112" draw:formula="0 + 9078 - 3683"/><draw:equation draw:name="f113" draw:formula="?f112 * ?f5 / 5398"/><draw:equation draw:name="f114" draw:formula="2168 * ?f4 / 720"/><draw:equation draw:name="f115" draw:formula="0 + 9055 - 3683"/><draw:equation draw:name="f116" draw:formula="?f115 * ?f5 / 5398"/><draw:equation draw:name="f117" draw:formula="2111 * ?f4 / 720"/><draw:equation draw:name="f118" draw:formula="0 + 9012 - 3683"/><draw:equation draw:name="f119" draw:formula="?f118 * ?f5 / 5398"/><draw:equation draw:name="f120" draw:formula="2057 * ?f4 / 720"/><draw:equation draw:name="f121" draw:formula="0 + 8950 - 3683"/><draw:equation draw:name="f122" draw:formula="?f121 * ?f5 / 5398"/><draw:equation draw:name="f123" draw:formula="2007 * ?f4 / 720"/><draw:equation draw:name="f124" draw:formula="0 + 8871 - 3683"/><draw:equation draw:name="f125" draw:formula="?f124 * ?f5 / 5398"/><draw:equation draw:name="f126" draw:formula="1963 * ?f4 / 720"/><draw:equation draw:name="f127" draw:formula="0 + 8777 - 3683"/><draw:equation draw:name="f128" draw:formula="?f127 * ?f5 / 5398"/><draw:equation draw:name="f129" draw:formula="1924 * ?f4 / 720"/><draw:equation draw:name="f130" draw:formula="0 + 8670 - 3683"/><draw:equation draw:name="f131" draw:formula="?f130 * ?f5 / 5398"/><draw:equation draw:name="f132" draw:formula="1891 * ?f4 / 720"/><draw:equation draw:name="f133" draw:formula="?f9 / ?f6"/><draw:equation draw:name="f134" draw:formula="?f10 / ?f7"/><draw:equation draw:name="f135" draw:formula="?f12 / ?f6"/><draw:equation draw:name="f136" draw:formula="?f14 / ?f6"/><draw:equation draw:name="f137" draw:formula="?f15 / ?f7"/><draw:equation draw:name="f138" draw:formula="?f17 / ?f6"/><draw:equation draw:name="f139" draw:formula="?f18 / ?f7"/><draw:equation draw:name="f140" draw:formula="?f20 / ?f6"/><draw:equation draw:name="f141" draw:formula="?f21 / ?f7"/><draw:equation draw:name="f142" draw:formula="?f23 / ?f6"/><draw:equation draw:name="f143" draw:formula="?f24 / ?f7"/><draw:equation draw:name="f144" draw:formula="?f26 / ?f6"/><draw:equation draw:name="f145" draw:formula="?f27 / ?f7"/><draw:equation draw:name="f146" draw:formula="?f29 / ?f6"/><draw:equation draw:name="f147" draw:formula="?f30 / ?f7"/><draw:equation draw:name="f148" draw:formula="?f32 / ?f6"/><draw:equation draw:name="f149" draw:formula="?f33 / ?f7"/><draw:equation draw:name="f150" draw:formula="?f35 / ?f6"/><draw:equation draw:name="f151" draw:formula="?f36 / ?f7"/><draw:equation draw:name="f152" draw:formula="?f38 / ?f6"/><draw:equation draw:name="f153" draw:formula="?f39 / ?f7"/><draw:equation draw:name="f154" draw:formula="?f41 / ?f6"/><draw:equation draw:name="f155" draw:formula="?f42 / ?f7"/><draw:equation draw:name="f156" draw:formula="?f44 / ?f6"/><draw:equation draw:name="f157" draw:formula="?f45 / ?f7"/><draw:equation draw:name="f158" draw:formula="?f47 / ?f6"/><draw:equation draw:name="f159" draw:formula="?f48 / ?f7"/><draw:equation draw:name="f160" draw:formula="?f50 / ?f6"/><draw:equation draw:name="f161" draw:formula="?f51 / ?f7"/><draw:equation draw:name="f162" draw:formula="?f53 / ?f6"/><draw:equation draw:name="f163" draw:formula="?f54 / ?f7"/><draw:equation draw:name="f164" draw:formula="?f56 / ?f6"/><draw:equation draw:name="f165" draw:formula="?f57 / ?f7"/><draw:equation draw:name="f166" draw:formula="?f59 / ?f6"/><draw:equation draw:name="f167" draw:formula="?f60 / ?f7"/><draw:equation draw:name="f168" draw:formula="?f62 / ?f6"/><draw:equation draw:name="f169" draw:formula="?f63 / ?f7"/><draw:equation draw:name="f170" draw:formula="?f65 / ?f6"/><draw:equation draw:name="f171" draw:formula="?f66 / ?f7"/><draw:equation draw:name="f172" draw:formula="?f68 / ?f6"/><draw:equation draw:name="f173" draw:formula="?f69 / ?f7"/><draw:equation draw:name="f174" draw:formula="?f71 / ?f6"/><draw:equation draw:name="f175" draw:formula="?f72 / ?f7"/><draw:equation draw:name="f176" draw:formula="?f73 / ?f7"/><draw:equation draw:name="f177" draw:formula="?f74 / ?f7"/><draw:equation draw:name="f178" draw:formula="?f75 / ?f7"/><draw:equation draw:name="f179" draw:formula="?f76 / ?f7"/><draw:equation draw:name="f180" draw:formula="?f77 / ?f7"/><draw:equation draw:name="f181" draw:formula="?f78 / ?f7"/><draw:equation draw:name="f182" draw:formula="?f80 / ?f6"/><draw:equation draw:name="f183" draw:formula="?f82 / ?f6"/><draw:equation draw:name="f184" draw:formula="?f84 / ?f6"/><draw:equation draw:name="f185" draw:formula="?f86 / ?f6"/><draw:equation draw:name="f186" draw:formula="?f88 / ?f6"/><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9 / ?f6"/><draw:equation draw:name="f194" draw:formula="?f100 / ?f7"/><draw:equation draw:name="f195" draw:formula="?f102 / ?f6"/><draw:equation draw:name="f196" draw:formula="?f103 / ?f7"/><draw:equation draw:name="f197" draw:formula="?f105 / ?f6"/><draw:equation draw:name="f198" draw:formula="?f106 / ?f7"/><draw:equation draw:name="f199" draw:formula="?f108 / ?f6"/><draw:equation draw:name="f200" draw:formula="?f109 / ?f7"/><draw:equation draw:name="f201" draw:formula="?f111 / ?f6"/><draw:equation draw:name="f202" draw:formula="?f113 / ?f6"/><draw:equation draw:name="f203" draw:formula="?f114 / ?f7"/><draw:equation draw:name="f204" draw:formula="?f116 / ?f6"/><draw:equation draw:name="f205" draw:formula="?f117 / ?f7"/><draw:equation draw:name="f206" draw:formula="?f119 / ?f6"/><draw:equation draw:name="f207" draw:formula="?f120 / ?f7"/><draw:equation draw:name="f208" draw:formula="?f122 / ?f6"/><draw:equation draw:name="f209" draw:formula="?f123 / ?f7"/><draw:equation draw:name="f210" draw:formula="?f125 / ?f6"/><draw:equation draw:name="f211" draw:formula="?f126 / ?f7"/><draw:equation draw:name="f212" draw:formula="?f128 / ?f6"/><draw:equation draw:name="f213" draw:formula="?f129 / ?f7"/><draw:equation draw:name="f214" draw:formula="?f131 / ?f6"/><draw:equation draw:name="f215" draw:formula="?f132 / ?f7"/><draw:equation draw:name="f216" draw:formula="0 / ?f6"/><draw:equation draw:name="f217" draw:formula="?f1 / ?f6"/><draw:equation draw:name="f218" draw:formula="0 / ?f7"/><draw:equation draw:name="f219" draw:formula="?f3 / ?f7"/></draw:enhanced-geometry></draw:custom-shape><draw:g draw:name="Group 8" draw:id="id155"><svg:title/><svg:desc/><draw:custom-shape svg:x="2.53681in" svg:y="1.25486in" svg:width="3.78958in" svg:height="0.54167in" draw:id="id151" draw:style-name="a122" draw:name="Freeform 12"><svg:title/><svg:desc/><draw:enhanced-geometry draw:type="non-primitive" svg:viewBox="0 0 5457 780" draw:enhanced-path="M 4604 0 L 853 0 764 4 652 14 560 28 409 62 309 94 214 136 131 184 64 244 18 312 0 390 0 402 30 492 86 562 164 620 257 666 361 704 471 734 580 756 684 770 776 778 817 780 4605 780 4760 770 4837 760 809 760 739 756 605 740 504 722 401 696 300 662 207 620 127 570 66 510 28 440 20 400 20 382 42 308 89 246 156 192 238 146 330 108 427 78 524 56 616 40 698 30 734 26 765 24 809 22 899 22 4823 20 4810 18 4650 2 4604 0 Z N" draw:text-areas="?f255 ?f257 ?f256 ?f258" draw:glue-points="?f157 ?f158 ?f159 ?f158 ?f160 ?f161 ?f162 ?f163 ?f164 ?f165 ?f166 ?f167 ?f168 ?f169 ?f170 ?f171 ?f172 ?f173 ?f174 ?f175 ?f176 ?f177 ?f178 ?f179 ?f178 ?f180 ?f181 ?f182 ?f183 ?f184 ?f185 ?f186 ?f187 ?f188 ?f189 ?f190 ?f191 ?f192 ?f193 ?f194 ?f195 ?f196 ?f197 ?f198 ?f199 ?f200 ?f201 ?f200 ?f202 ?f196 ?f203 ?f204 ?f205 ?f204 ?f206 ?f194 ?f207 ?f208 ?f209 ?f210 ?f211 ?f212 ?f213 ?f214 ?f215 ?f186 ?f216 ?f217 ?f218 ?f219 ?f220 ?f221 ?f222 ?f223 ?f222 ?f224 ?f225 ?f226 ?f227 ?f228 ?f229 ?f230 ?f231 ?f232 ?f233 ?f234 ?f235 ?f236 ?f237 ?f238 ?f239 ?f240 ?f241 ?f242 ?f243 ?f244 ?f245 ?f246 ?f205 ?f247 ?f248 ?f247 ?f249 ?f250 ?f251 ?f252 ?f253 ?f254 ?f157 ?f15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7"/><draw:equation draw:name="f7" draw:formula="?f4 / 780"/><draw:equation draw:name="f8" draw:formula="0 + 8257 - 3653"/><draw:equation draw:name="f9" draw:formula="?f8 * ?f5 / 5457"/><draw:equation draw:name="f10" draw:formula="1807 * ?f4 / 780"/><draw:equation draw:name="f11" draw:formula="0 + 4506 - 3653"/><draw:equation draw:name="f12" draw:formula="?f11 * ?f5 / 5457"/><draw:equation draw:name="f13" draw:formula="0 + 4417 - 3653"/><draw:equation draw:name="f14" draw:formula="?f13 * ?f5 / 5457"/><draw:equation draw:name="f15" draw:formula="1811 * ?f4 / 780"/><draw:equation draw:name="f16" draw:formula="0 + 4305 - 3653"/><draw:equation draw:name="f17" draw:formula="?f16 * ?f5 / 5457"/><draw:equation draw:name="f18" draw:formula="1821 * ?f4 / 780"/><draw:equation draw:name="f19" draw:formula="0 + 4213 - 3653"/><draw:equation draw:name="f20" draw:formula="?f19 * ?f5 / 5457"/><draw:equation draw:name="f21" draw:formula="1835 * ?f4 / 780"/><draw:equation draw:name="f22" draw:formula="0 + 4062 - 3653"/><draw:equation draw:name="f23" draw:formula="?f22 * ?f5 / 5457"/><draw:equation draw:name="f24" draw:formula="1869 * ?f4 / 780"/><draw:equation draw:name="f25" draw:formula="0 + 3962 - 3653"/><draw:equation draw:name="f26" draw:formula="?f25 * ?f5 / 5457"/><draw:equation draw:name="f27" draw:formula="1901 * ?f4 / 780"/><draw:equation draw:name="f28" draw:formula="0 + 3867 - 3653"/><draw:equation draw:name="f29" draw:formula="?f28 * ?f5 / 5457"/><draw:equation draw:name="f30" draw:formula="1943 * ?f4 / 780"/><draw:equation draw:name="f31" draw:formula="0 + 3784 - 3653"/><draw:equation draw:name="f32" draw:formula="?f31 * ?f5 / 5457"/><draw:equation draw:name="f33" draw:formula="1991 * ?f4 / 780"/><draw:equation draw:name="f34" draw:formula="0 + 3717 - 3653"/><draw:equation draw:name="f35" draw:formula="?f34 * ?f5 / 5457"/><draw:equation draw:name="f36" draw:formula="2051 * ?f4 / 780"/><draw:equation draw:name="f37" draw:formula="0 + 3671 - 3653"/><draw:equation draw:name="f38" draw:formula="?f37 * ?f5 / 5457"/><draw:equation draw:name="f39" draw:formula="2119 * ?f4 / 780"/><draw:equation draw:name="f40" draw:formula="0 + 3653 - 3653"/><draw:equation draw:name="f41" draw:formula="?f40 * ?f5 / 5457"/><draw:equation draw:name="f42" draw:formula="2197 * ?f4 / 780"/><draw:equation draw:name="f43" draw:formula="2209 * ?f4 / 780"/><draw:equation draw:name="f44" draw:formula="0 + 3683 - 3653"/><draw:equation draw:name="f45" draw:formula="?f44 * ?f5 / 5457"/><draw:equation draw:name="f46" draw:formula="2299 * ?f4 / 780"/><draw:equation draw:name="f47" draw:formula="0 + 3739 - 3653"/><draw:equation draw:name="f48" draw:formula="?f47 * ?f5 / 5457"/><draw:equation draw:name="f49" draw:formula="2369 * ?f4 / 780"/><draw:equation draw:name="f50" draw:formula="0 + 3817 - 3653"/><draw:equation draw:name="f51" draw:formula="?f50 * ?f5 / 5457"/><draw:equation draw:name="f52" draw:formula="2427 * ?f4 / 780"/><draw:equation draw:name="f53" draw:formula="0 + 3910 - 3653"/><draw:equation draw:name="f54" draw:formula="?f53 * ?f5 / 5457"/><draw:equation draw:name="f55" draw:formula="2473 * ?f4 / 780"/><draw:equation draw:name="f56" draw:formula="0 + 4014 - 3653"/><draw:equation draw:name="f57" draw:formula="?f56 * ?f5 / 5457"/><draw:equation draw:name="f58" draw:formula="2511 * ?f4 / 780"/><draw:equation draw:name="f59" draw:formula="0 + 4124 - 3653"/><draw:equation draw:name="f60" draw:formula="?f59 * ?f5 / 5457"/><draw:equation draw:name="f61" draw:formula="2541 * ?f4 / 780"/><draw:equation draw:name="f62" draw:formula="0 + 4233 - 3653"/><draw:equation draw:name="f63" draw:formula="?f62 * ?f5 / 5457"/><draw:equation draw:name="f64" draw:formula="2563 * ?f4 / 780"/><draw:equation draw:name="f65" draw:formula="0 + 4337 - 3653"/><draw:equation draw:name="f66" draw:formula="?f65 * ?f5 / 5457"/><draw:equation draw:name="f67" draw:formula="2577 * ?f4 / 780"/><draw:equation draw:name="f68" draw:formula="0 + 4429 - 3653"/><draw:equation draw:name="f69" draw:formula="?f68 * ?f5 / 5457"/><draw:equation draw:name="f70" draw:formula="2585 * ?f4 / 780"/><draw:equation draw:name="f71" draw:formula="0 + 4470 - 3653"/><draw:equation draw:name="f72" draw:formula="?f71 * ?f5 / 5457"/><draw:equation draw:name="f73" draw:formula="2587 * ?f4 / 780"/><draw:equation draw:name="f74" draw:formula="0 + 8258 - 3653"/><draw:equation draw:name="f75" draw:formula="?f74 * ?f5 / 5457"/><draw:equation draw:name="f76" draw:formula="0 + 8413 - 3653"/><draw:equation draw:name="f77" draw:formula="?f76 * ?f5 / 5457"/><draw:equation draw:name="f78" draw:formula="0 + 8490 - 3653"/><draw:equation draw:name="f79" draw:formula="?f78 * ?f5 / 5457"/><draw:equation draw:name="f80" draw:formula="2567 * ?f4 / 780"/><draw:equation draw:name="f81" draw:formula="0 + 4462 - 3653"/><draw:equation draw:name="f82" draw:formula="?f81 * ?f5 / 5457"/><draw:equation draw:name="f83" draw:formula="0 + 4392 - 3653"/><draw:equation draw:name="f84" draw:formula="?f83 * ?f5 / 5457"/><draw:equation draw:name="f85" draw:formula="0 + 4258 - 3653"/><draw:equation draw:name="f86" draw:formula="?f85 * ?f5 / 5457"/><draw:equation draw:name="f87" draw:formula="2547 * ?f4 / 780"/><draw:equation draw:name="f88" draw:formula="0 + 4157 - 3653"/><draw:equation draw:name="f89" draw:formula="?f88 * ?f5 / 5457"/><draw:equation draw:name="f90" draw:formula="2529 * ?f4 / 780"/><draw:equation draw:name="f91" draw:formula="0 + 4054 - 3653"/><draw:equation draw:name="f92" draw:formula="?f91 * ?f5 / 5457"/><draw:equation draw:name="f93" draw:formula="2503 * ?f4 / 780"/><draw:equation draw:name="f94" draw:formula="0 + 3953 - 3653"/><draw:equation draw:name="f95" draw:formula="?f94 * ?f5 / 5457"/><draw:equation draw:name="f96" draw:formula="2469 * ?f4 / 780"/><draw:equation draw:name="f97" draw:formula="0 + 3860 - 3653"/><draw:equation draw:name="f98" draw:formula="?f97 * ?f5 / 5457"/><draw:equation draw:name="f99" draw:formula="0 + 3780 - 3653"/><draw:equation draw:name="f100" draw:formula="?f99 * ?f5 / 5457"/><draw:equation draw:name="f101" draw:formula="2377 * ?f4 / 780"/><draw:equation draw:name="f102" draw:formula="0 + 3719 - 3653"/><draw:equation draw:name="f103" draw:formula="?f102 * ?f5 / 5457"/><draw:equation draw:name="f104" draw:formula="2317 * ?f4 / 780"/><draw:equation draw:name="f105" draw:formula="0 + 3681 - 3653"/><draw:equation draw:name="f106" draw:formula="?f105 * ?f5 / 5457"/><draw:equation draw:name="f107" draw:formula="2247 * ?f4 / 780"/><draw:equation draw:name="f108" draw:formula="0 + 3673 - 3653"/><draw:equation draw:name="f109" draw:formula="?f108 * ?f5 / 5457"/><draw:equation draw:name="f110" draw:formula="2207 * ?f4 / 780"/><draw:equation draw:name="f111" draw:formula="2189 * ?f4 / 780"/><draw:equation draw:name="f112" draw:formula="0 + 3695 - 3653"/><draw:equation draw:name="f113" draw:formula="?f112 * ?f5 / 5457"/><draw:equation draw:name="f114" draw:formula="2115 * ?f4 / 780"/><draw:equation draw:name="f115" draw:formula="0 + 3742 - 3653"/><draw:equation draw:name="f116" draw:formula="?f115 * ?f5 / 5457"/><draw:equation draw:name="f117" draw:formula="2053 * ?f4 / 780"/><draw:equation draw:name="f118" draw:formula="0 + 3809 - 3653"/><draw:equation draw:name="f119" draw:formula="?f118 * ?f5 / 5457"/><draw:equation draw:name="f120" draw:formula="1999 * ?f4 / 780"/><draw:equation draw:name="f121" draw:formula="0 + 3891 - 3653"/><draw:equation draw:name="f122" draw:formula="?f121 * ?f5 / 5457"/><draw:equation draw:name="f123" draw:formula="1953 * ?f4 / 780"/><draw:equation draw:name="f124" draw:formula="0 + 3983 - 3653"/><draw:equation draw:name="f125" draw:formula="?f124 * ?f5 / 5457"/><draw:equation draw:name="f126" draw:formula="1915 * ?f4 / 780"/><draw:equation draw:name="f127" draw:formula="0 + 4080 - 3653"/><draw:equation draw:name="f128" draw:formula="?f127 * ?f5 / 5457"/><draw:equation draw:name="f129" draw:formula="1885 * ?f4 / 780"/><draw:equation draw:name="f130" draw:formula="0 + 4177 - 3653"/><draw:equation draw:name="f131" draw:formula="?f130 * ?f5 / 5457"/><draw:equation draw:name="f132" draw:formula="1863 * ?f4 / 780"/><draw:equation draw:name="f133" draw:formula="0 + 4269 - 3653"/><draw:equation draw:name="f134" draw:formula="?f133 * ?f5 / 5457"/><draw:equation draw:name="f135" draw:formula="1847 * ?f4 / 780"/><draw:equation draw:name="f136" draw:formula="0 + 4351 - 3653"/><draw:equation draw:name="f137" draw:formula="?f136 * ?f5 / 5457"/><draw:equation draw:name="f138" draw:formula="1837 * ?f4 / 780"/><draw:equation draw:name="f139" draw:formula="0 + 4387 - 3653"/><draw:equation draw:name="f140" draw:formula="?f139 * ?f5 / 5457"/><draw:equation draw:name="f141" draw:formula="1833 * ?f4 / 780"/><draw:equation draw:name="f142" draw:formula="0 + 4418 - 3653"/><draw:equation draw:name="f143" draw:formula="?f142 * ?f5 / 5457"/><draw:equation draw:name="f144" draw:formula="1831 * ?f4 / 780"/><draw:equation draw:name="f145" draw:formula="1829 * ?f4 / 780"/><draw:equation draw:name="f146" draw:formula="0 + 4552 - 3653"/><draw:equation draw:name="f147" draw:formula="?f146 * ?f5 / 5457"/><draw:equation draw:name="f148" draw:formula="0 + 8476 - 3653"/><draw:equation draw:name="f149" draw:formula="?f148 * ?f5 / 5457"/><draw:equation draw:name="f150" draw:formula="1827 * ?f4 / 780"/><draw:equation draw:name="f151" draw:formula="0 + 8463 - 3653"/><draw:equation draw:name="f152" draw:formula="?f151 * ?f5 / 5457"/><draw:equation draw:name="f153" draw:formula="1825 * ?f4 / 780"/><draw:equation draw:name="f154" draw:formula="0 + 8303 - 3653"/><draw:equation draw:name="f155" draw:formula="?f154 * ?f5 / 5457"/><draw:equation draw:name="f156" draw:formula="1809 * ?f4 / 780"/><draw:equation draw:name="f157" draw:formula="?f9 / ?f6"/><draw:equation draw:name="f158" draw:formula="?f10 / ?f7"/><draw:equation draw:name="f159" draw:formula="?f12 / ?f6"/><draw:equation draw:name="f160" draw:formula="?f14 / ?f6"/><draw:equation draw:name="f161" draw:formula="?f15 / ?f7"/><draw:equation draw:name="f162" draw:formula="?f17 / ?f6"/><draw:equation draw:name="f163" draw:formula="?f18 / ?f7"/><draw:equation draw:name="f164" draw:formula="?f20 / ?f6"/><draw:equation draw:name="f165" draw:formula="?f21 / ?f7"/><draw:equation draw:name="f166" draw:formula="?f23 / ?f6"/><draw:equation draw:name="f167" draw:formula="?f24 / ?f7"/><draw:equation draw:name="f168" draw:formula="?f26 / ?f6"/><draw:equation draw:name="f169" draw:formula="?f27 / ?f7"/><draw:equation draw:name="f170" draw:formula="?f29 / ?f6"/><draw:equation draw:name="f171" draw:formula="?f30 / ?f7"/><draw:equation draw:name="f172" draw:formula="?f32 / ?f6"/><draw:equation draw:name="f173" draw:formula="?f33 / ?f7"/><draw:equation draw:name="f174" draw:formula="?f35 / ?f6"/><draw:equation draw:name="f175" draw:formula="?f36 / ?f7"/><draw:equation draw:name="f176" draw:formula="?f38 / ?f6"/><draw:equation draw:name="f177" draw:formula="?f39 / ?f7"/><draw:equation draw:name="f178" draw:formula="?f41 / ?f6"/><draw:equation draw:name="f179" draw:formula="?f42 / ?f7"/><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4 / ?f6"/><draw:equation draw:name="f188" draw:formula="?f55 / ?f7"/><draw:equation draw:name="f189" draw:formula="?f57 / ?f6"/><draw:equation draw:name="f190" draw:formula="?f58 / ?f7"/><draw:equation draw:name="f191" draw:formula="?f60 / ?f6"/><draw:equation draw:name="f192" draw:formula="?f61 / ?f7"/><draw:equation draw:name="f193" draw:formula="?f63 / ?f6"/><draw:equation draw:name="f194" draw:formula="?f64 / ?f7"/><draw:equation draw:name="f195" draw:formula="?f66 / ?f6"/><draw:equation draw:name="f196" draw:formula="?f67 / ?f7"/><draw:equation draw:name="f197" draw:formula="?f69 / ?f6"/><draw:equation draw:name="f198" draw:formula="?f70 / ?f7"/><draw:equation draw:name="f199" draw:formula="?f72 / ?f6"/><draw:equation draw:name="f200" draw:formula="?f73 / ?f7"/><draw:equation draw:name="f201" draw:formula="?f75 / ?f6"/><draw:equation draw:name="f202" draw:formula="?f77 / ?f6"/><draw:equation draw:name="f203" draw:formula="?f79 / ?f6"/><draw:equation draw:name="f204" draw:formula="?f80 / ?f7"/><draw:equation draw:name="f205" draw:formula="?f82 / ?f6"/><draw:equation draw:name="f206" draw:formula="?f84 / ?f6"/><draw:equation draw:name="f207" draw:formula="?f86 / ?f6"/><draw:equation draw:name="f208" draw:formula="?f87 / ?f7"/><draw:equation draw:name="f209" draw:formula="?f89 / ?f6"/><draw:equation draw:name="f210" draw:formula="?f90 / ?f7"/><draw:equation draw:name="f211" draw:formula="?f92 / ?f6"/><draw:equation draw:name="f212" draw:formula="?f93 / ?f7"/><draw:equation draw:name="f213" draw:formula="?f95 / ?f6"/><draw:equation draw:name="f214" draw:formula="?f96 / ?f7"/><draw:equation draw:name="f215" draw:formula="?f98 / ?f6"/><draw:equation draw:name="f216" draw:formula="?f100 / ?f6"/><draw:equation draw:name="f217" draw:formula="?f101 / ?f7"/><draw:equation draw:name="f218" draw:formula="?f103 / ?f6"/><draw:equation draw:name="f219" draw:formula="?f104 / ?f7"/><draw:equation draw:name="f220" draw:formula="?f106 / ?f6"/><draw:equation draw:name="f221" draw:formula="?f107 / ?f7"/><draw:equation draw:name="f222" draw:formula="?f109 / ?f6"/><draw:equation draw:name="f223" draw:formula="?f110 / ?f7"/><draw:equation draw:name="f224" draw:formula="?f111 / ?f7"/><draw:equation draw:name="f225" draw:formula="?f113 / ?f6"/><draw:equation draw:name="f226" draw:formula="?f114 / ?f7"/><draw:equation draw:name="f227" draw:formula="?f116 / ?f6"/><draw:equation draw:name="f228" draw:formula="?f117 / ?f7"/><draw:equation draw:name="f229" draw:formula="?f119 / ?f6"/><draw:equation draw:name="f230" draw:formula="?f120 / ?f7"/><draw:equation draw:name="f231" draw:formula="?f122 / ?f6"/><draw:equation draw:name="f232" draw:formula="?f123 / ?f7"/><draw:equation draw:name="f233" draw:formula="?f125 / ?f6"/><draw:equation draw:name="f234" draw:formula="?f126 / ?f7"/><draw:equation draw:name="f235" draw:formula="?f128 / ?f6"/><draw:equation draw:name="f236" draw:formula="?f129 / ?f7"/><draw:equation draw:name="f237" draw:formula="?f131 / ?f6"/><draw:equation draw:name="f238" draw:formula="?f132 / ?f7"/><draw:equation draw:name="f239" draw:formula="?f134 / ?f6"/><draw:equation draw:name="f240" draw:formula="?f135 / ?f7"/><draw:equation draw:name="f241" draw:formula="?f137 / ?f6"/><draw:equation draw:name="f242" draw:formula="?f138 / ?f7"/><draw:equation draw:name="f243" draw:formula="?f140 / ?f6"/><draw:equation draw:name="f244" draw:formula="?f141 / ?f7"/><draw:equation draw:name="f245" draw:formula="?f143 / ?f6"/><draw:equation draw:name="f246" draw:formula="?f144 / ?f7"/><draw:equation draw:name="f247" draw:formula="?f145 / ?f7"/><draw:equation draw:name="f248" draw:formula="?f147 / ?f6"/><draw:equation draw:name="f249" draw:formula="?f149 / ?f6"/><draw:equation draw:name="f250" draw:formula="?f150 / ?f7"/><draw:equation draw:name="f251" draw:formula="?f152 / ?f6"/><draw:equation draw:name="f252" draw:formula="?f153 / ?f7"/><draw:equation draw:name="f253" draw:formula="?f155 / ?f6"/><draw:equation draw:name="f254" draw:formula="?f156 / ?f7"/><draw:equation draw:name="f255" draw:formula="0 / ?f6"/><draw:equation draw:name="f256" draw:formula="?f1 / ?f6"/><draw:equation draw:name="f257" draw:formula="0 / ?f7"/><draw:equation draw:name="f258" draw:formula="?f3 / ?f7"/></draw:enhanced-geometry></draw:custom-shape><draw:custom-shape svg:x="2.53681in" svg:y="1.25486in" svg:width="3.78958in" svg:height="0.54167in" draw:id="id152" draw:style-name="a123" draw:name="Freeform 11"><svg:title/><svg:desc/><draw:enhanced-geometry draw:type="non-primitive" svg:viewBox="0 0 5457 780" draw:enhanced-path="M 4823 20 L 4560 20 4649 22 4692 24 4723 26 4759 30 4799 34 4888 46 4985 66 5084 94 5181 128 5269 172 5344 222 5401 282 5433 352 5438 390 5438 400 5408 486 5353 552 5277 606 5185 652 5029 704 4921 728 4816 746 4720 756 4638 760 4837 760 4899 752 5024 728 5133 694 5227 656 5305 612 5367 564 5413 514 5443 462 5457 406 5454 352 5397 246 5343 196 5272 150 5183 108 5077 72 4953 40 4823 20 Z N" draw:text-areas="?f212 ?f214 ?f213 ?f215" draw:glue-points="?f131 ?f132 ?f133 ?f132 ?f134 ?f135 ?f136 ?f137 ?f138 ?f139 ?f140 ?f141 ?f142 ?f143 ?f144 ?f145 ?f146 ?f147 ?f148 ?f149 ?f150 ?f151 ?f152 ?f153 ?f154 ?f155 ?f156 ?f157 ?f158 ?f159 ?f160 ?f161 ?f160 ?f162 ?f163 ?f164 ?f165 ?f166 ?f167 ?f168 ?f169 ?f170 ?f171 ?f172 ?f173 ?f174 ?f175 ?f176 ?f177 ?f178 ?f179 ?f180 ?f181 ?f180 ?f182 ?f183 ?f184 ?f174 ?f185 ?f186 ?f187 ?f188 ?f189 ?f190 ?f191 ?f192 ?f193 ?f194 ?f195 ?f196 ?f197 ?f198 ?f199 ?f159 ?f200 ?f201 ?f202 ?f203 ?f204 ?f205 ?f206 ?f207 ?f208 ?f209 ?f210 ?f211 ?f131 ?f13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7"/><draw:equation draw:name="f7" draw:formula="?f4 / 780"/><draw:equation draw:name="f8" draw:formula="0 + 8476 - 3653"/><draw:equation draw:name="f9" draw:formula="?f8 * ?f5 / 5457"/><draw:equation draw:name="f10" draw:formula="1827 * ?f4 / 780"/><draw:equation draw:name="f11" draw:formula="0 + 8213 - 3653"/><draw:equation draw:name="f12" draw:formula="?f11 * ?f5 / 5457"/><draw:equation draw:name="f13" draw:formula="0 + 8302 - 3653"/><draw:equation draw:name="f14" draw:formula="?f13 * ?f5 / 5457"/><draw:equation draw:name="f15" draw:formula="1829 * ?f4 / 780"/><draw:equation draw:name="f16" draw:formula="0 + 8345 - 3653"/><draw:equation draw:name="f17" draw:formula="?f16 * ?f5 / 5457"/><draw:equation draw:name="f18" draw:formula="1831 * ?f4 / 780"/><draw:equation draw:name="f19" draw:formula="0 + 8376 - 3653"/><draw:equation draw:name="f20" draw:formula="?f19 * ?f5 / 5457"/><draw:equation draw:name="f21" draw:formula="1833 * ?f4 / 780"/><draw:equation draw:name="f22" draw:formula="0 + 8412 - 3653"/><draw:equation draw:name="f23" draw:formula="?f22 * ?f5 / 5457"/><draw:equation draw:name="f24" draw:formula="1837 * ?f4 / 780"/><draw:equation draw:name="f25" draw:formula="0 + 8452 - 3653"/><draw:equation draw:name="f26" draw:formula="?f25 * ?f5 / 5457"/><draw:equation draw:name="f27" draw:formula="1841 * ?f4 / 780"/><draw:equation draw:name="f28" draw:formula="0 + 8541 - 3653"/><draw:equation draw:name="f29" draw:formula="?f28 * ?f5 / 5457"/><draw:equation draw:name="f30" draw:formula="1853 * ?f4 / 780"/><draw:equation draw:name="f31" draw:formula="0 + 8638 - 3653"/><draw:equation draw:name="f32" draw:formula="?f31 * ?f5 / 5457"/><draw:equation draw:name="f33" draw:formula="1873 * ?f4 / 780"/><draw:equation draw:name="f34" draw:formula="0 + 8737 - 3653"/><draw:equation draw:name="f35" draw:formula="?f34 * ?f5 / 5457"/><draw:equation draw:name="f36" draw:formula="1901 * ?f4 / 780"/><draw:equation draw:name="f37" draw:formula="0 + 8834 - 3653"/><draw:equation draw:name="f38" draw:formula="?f37 * ?f5 / 5457"/><draw:equation draw:name="f39" draw:formula="1935 * ?f4 / 780"/><draw:equation draw:name="f40" draw:formula="0 + 8922 - 3653"/><draw:equation draw:name="f41" draw:formula="?f40 * ?f5 / 5457"/><draw:equation draw:name="f42" draw:formula="1979 * ?f4 / 780"/><draw:equation draw:name="f43" draw:formula="0 + 8997 - 3653"/><draw:equation draw:name="f44" draw:formula="?f43 * ?f5 / 5457"/><draw:equation draw:name="f45" draw:formula="2029 * ?f4 / 780"/><draw:equation draw:name="f46" draw:formula="0 + 9054 - 3653"/><draw:equation draw:name="f47" draw:formula="?f46 * ?f5 / 5457"/><draw:equation draw:name="f48" draw:formula="2089 * ?f4 / 780"/><draw:equation draw:name="f49" draw:formula="0 + 9086 - 3653"/><draw:equation draw:name="f50" draw:formula="?f49 * ?f5 / 5457"/><draw:equation draw:name="f51" draw:formula="2159 * ?f4 / 780"/><draw:equation draw:name="f52" draw:formula="0 + 9091 - 3653"/><draw:equation draw:name="f53" draw:formula="?f52 * ?f5 / 5457"/><draw:equation draw:name="f54" draw:formula="2197 * ?f4 / 780"/><draw:equation draw:name="f55" draw:formula="2207 * ?f4 / 780"/><draw:equation draw:name="f56" draw:formula="0 + 9061 - 3653"/><draw:equation draw:name="f57" draw:formula="?f56 * ?f5 / 5457"/><draw:equation draw:name="f58" draw:formula="2293 * ?f4 / 780"/><draw:equation draw:name="f59" draw:formula="0 + 9006 - 3653"/><draw:equation draw:name="f60" draw:formula="?f59 * ?f5 / 5457"/><draw:equation draw:name="f61" draw:formula="2359 * ?f4 / 780"/><draw:equation draw:name="f62" draw:formula="0 + 8930 - 3653"/><draw:equation draw:name="f63" draw:formula="?f62 * ?f5 / 5457"/><draw:equation draw:name="f64" draw:formula="2413 * ?f4 / 780"/><draw:equation draw:name="f65" draw:formula="0 + 8838 - 3653"/><draw:equation draw:name="f66" draw:formula="?f65 * ?f5 / 5457"/><draw:equation draw:name="f67" draw:formula="2459 * ?f4 / 780"/><draw:equation draw:name="f68" draw:formula="0 + 8682 - 3653"/><draw:equation draw:name="f69" draw:formula="?f68 * ?f5 / 5457"/><draw:equation draw:name="f70" draw:formula="2511 * ?f4 / 780"/><draw:equation draw:name="f71" draw:formula="0 + 8574 - 3653"/><draw:equation draw:name="f72" draw:formula="?f71 * ?f5 / 5457"/><draw:equation draw:name="f73" draw:formula="2535 * ?f4 / 780"/><draw:equation draw:name="f74" draw:formula="0 + 8469 - 3653"/><draw:equation draw:name="f75" draw:formula="?f74 * ?f5 / 5457"/><draw:equation draw:name="f76" draw:formula="2553 * ?f4 / 780"/><draw:equation draw:name="f77" draw:formula="0 + 8373 - 3653"/><draw:equation draw:name="f78" draw:formula="?f77 * ?f5 / 5457"/><draw:equation draw:name="f79" draw:formula="2563 * ?f4 / 780"/><draw:equation draw:name="f80" draw:formula="0 + 8291 - 3653"/><draw:equation draw:name="f81" draw:formula="?f80 * ?f5 / 5457"/><draw:equation draw:name="f82" draw:formula="2567 * ?f4 / 780"/><draw:equation draw:name="f83" draw:formula="0 + 8490 - 3653"/><draw:equation draw:name="f84" draw:formula="?f83 * ?f5 / 5457"/><draw:equation draw:name="f85" draw:formula="0 + 8552 - 3653"/><draw:equation draw:name="f86" draw:formula="?f85 * ?f5 / 5457"/><draw:equation draw:name="f87" draw:formula="2559 * ?f4 / 780"/><draw:equation draw:name="f88" draw:formula="0 + 8677 - 3653"/><draw:equation draw:name="f89" draw:formula="?f88 * ?f5 / 5457"/><draw:equation draw:name="f90" draw:formula="0 + 8786 - 3653"/><draw:equation draw:name="f91" draw:formula="?f90 * ?f5 / 5457"/><draw:equation draw:name="f92" draw:formula="2501 * ?f4 / 780"/><draw:equation draw:name="f93" draw:formula="0 + 8880 - 3653"/><draw:equation draw:name="f94" draw:formula="?f93 * ?f5 / 5457"/><draw:equation draw:name="f95" draw:formula="2463 * ?f4 / 780"/><draw:equation draw:name="f96" draw:formula="0 + 8958 - 3653"/><draw:equation draw:name="f97" draw:formula="?f96 * ?f5 / 5457"/><draw:equation draw:name="f98" draw:formula="2419 * ?f4 / 780"/><draw:equation draw:name="f99" draw:formula="0 + 9020 - 3653"/><draw:equation draw:name="f100" draw:formula="?f99 * ?f5 / 5457"/><draw:equation draw:name="f101" draw:formula="2371 * ?f4 / 780"/><draw:equation draw:name="f102" draw:formula="0 + 9066 - 3653"/><draw:equation draw:name="f103" draw:formula="?f102 * ?f5 / 5457"/><draw:equation draw:name="f104" draw:formula="2321 * ?f4 / 780"/><draw:equation draw:name="f105" draw:formula="0 + 9096 - 3653"/><draw:equation draw:name="f106" draw:formula="?f105 * ?f5 / 5457"/><draw:equation draw:name="f107" draw:formula="2269 * ?f4 / 780"/><draw:equation draw:name="f108" draw:formula="0 + 9110 - 3653"/><draw:equation draw:name="f109" draw:formula="?f108 * ?f5 / 5457"/><draw:equation draw:name="f110" draw:formula="2213 * ?f4 / 780"/><draw:equation draw:name="f111" draw:formula="0 + 9107 - 3653"/><draw:equation draw:name="f112" draw:formula="?f111 * ?f5 / 5457"/><draw:equation draw:name="f113" draw:formula="0 + 9050 - 3653"/><draw:equation draw:name="f114" draw:formula="?f113 * ?f5 / 5457"/><draw:equation draw:name="f115" draw:formula="2053 * ?f4 / 780"/><draw:equation draw:name="f116" draw:formula="0 + 8996 - 3653"/><draw:equation draw:name="f117" draw:formula="?f116 * ?f5 / 5457"/><draw:equation draw:name="f118" draw:formula="2003 * ?f4 / 780"/><draw:equation draw:name="f119" draw:formula="0 + 8925 - 3653"/><draw:equation draw:name="f120" draw:formula="?f119 * ?f5 / 5457"/><draw:equation draw:name="f121" draw:formula="1957 * ?f4 / 780"/><draw:equation draw:name="f122" draw:formula="0 + 8836 - 3653"/><draw:equation draw:name="f123" draw:formula="?f122 * ?f5 / 5457"/><draw:equation draw:name="f124" draw:formula="1915 * ?f4 / 780"/><draw:equation draw:name="f125" draw:formula="0 + 8730 - 3653"/><draw:equation draw:name="f126" draw:formula="?f125 * ?f5 / 5457"/><draw:equation draw:name="f127" draw:formula="1879 * ?f4 / 780"/><draw:equation draw:name="f128" draw:formula="0 + 8606 - 3653"/><draw:equation draw:name="f129" draw:formula="?f128 * ?f5 / 5457"/><draw:equation draw:name="f130" draw:formula="1847 * ?f4 / 780"/><draw:equation draw:name="f131" draw:formula="?f9 / ?f6"/><draw:equation draw:name="f132" draw:formula="?f10 / ?f7"/><draw:equation draw:name="f133" draw:formula="?f12 / ?f6"/><draw:equation draw:name="f134" draw:formula="?f14 / ?f6"/><draw:equation draw:name="f135" draw:formula="?f15 / ?f7"/><draw:equation draw:name="f136" draw:formula="?f17 / ?f6"/><draw:equation draw:name="f137" draw:formula="?f18 / ?f7"/><draw:equation draw:name="f138" draw:formula="?f20 / ?f6"/><draw:equation draw:name="f139" draw:formula="?f21 / ?f7"/><draw:equation draw:name="f140" draw:formula="?f23 / ?f6"/><draw:equation draw:name="f141" draw:formula="?f24 / ?f7"/><draw:equation draw:name="f142" draw:formula="?f26 / ?f6"/><draw:equation draw:name="f143" draw:formula="?f27 / ?f7"/><draw:equation draw:name="f144" draw:formula="?f29 / ?f6"/><draw:equation draw:name="f145" draw:formula="?f30 / ?f7"/><draw:equation draw:name="f146" draw:formula="?f32 / ?f6"/><draw:equation draw:name="f147" draw:formula="?f33 / ?f7"/><draw:equation draw:name="f148" draw:formula="?f35 / ?f6"/><draw:equation draw:name="f149" draw:formula="?f36 / ?f7"/><draw:equation draw:name="f150" draw:formula="?f38 / ?f6"/><draw:equation draw:name="f151" draw:formula="?f39 / ?f7"/><draw:equation draw:name="f152" draw:formula="?f41 / ?f6"/><draw:equation draw:name="f153" draw:formula="?f42 / ?f7"/><draw:equation draw:name="f154" draw:formula="?f44 / ?f6"/><draw:equation draw:name="f155" draw:formula="?f45 / ?f7"/><draw:equation draw:name="f156" draw:formula="?f47 / ?f6"/><draw:equation draw:name="f157" draw:formula="?f48 / ?f7"/><draw:equation draw:name="f158" draw:formula="?f50 / ?f6"/><draw:equation draw:name="f159" draw:formula="?f51 / ?f7"/><draw:equation draw:name="f160" draw:formula="?f53 / ?f6"/><draw:equation draw:name="f161" draw:formula="?f54 / ?f7"/><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6 / ?f6"/><draw:equation draw:name="f183" draw:formula="?f87 / ?f7"/><draw:equation draw:name="f184" draw:formula="?f89 / ?f6"/><draw:equation draw:name="f185" draw:formula="?f91 / ?f6"/><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1 / ?f7"/><draw:equation draw:name="f193" draw:formula="?f103 / ?f6"/><draw:equation draw:name="f194" draw:formula="?f104 / ?f7"/><draw:equation draw:name="f195" draw:formula="?f106 / ?f6"/><draw:equation draw:name="f196" draw:formula="?f107 / ?f7"/><draw:equation draw:name="f197" draw:formula="?f109 / ?f6"/><draw:equation draw:name="f198" draw:formula="?f110 / ?f7"/><draw:equation draw:name="f199" draw:formula="?f112 / ?f6"/><draw:equation draw:name="f200" draw:formula="?f114 / ?f6"/><draw:equation draw:name="f201" draw:formula="?f115 / ?f7"/><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0 / ?f7"/><draw:equation draw:name="f212" draw:formula="0 / ?f6"/><draw:equation draw:name="f213" draw:formula="?f1 / ?f6"/><draw:equation draw:name="f214" draw:formula="0 / ?f7"/><draw:equation draw:name="f215" draw:formula="?f3 / ?f7"/></draw:enhanced-geometry></draw:custom-shape><draw:custom-shape svg:x="2.53681in" svg:y="1.25486in" svg:width="3.78958in" svg:height="0.54167in" draw:id="id153" draw:style-name="a124" draw:name="Freeform 10"><svg:title/><svg:desc/><draw:enhanced-geometry draw:type="non-primitive" svg:viewBox="0 0 5457 780" draw:enhanced-path="M 4604 40 L 899 40 810 42 767 46 737 46 703 50 664 54 578 66 485 84 388 110 294 144 207 184 134 232 78 288 45 354 39 390 41 400 41 408 69 480 124 542 199 594 290 636 390 672 548 710 650 726 743 736 822 740 4560 742 4647 738 4678 738 4714 736 4797 728 4843 722 4855 720 899 720 811 718 782 718 709 714 623 702 528 686 429 662 332 632 243 594 165 548 105 494 68 432 60 398 60 384 82 320 128 264 193 216 272 174 360 140 499 102 589 84 671 72 768 64 854 60 4844 60 4833 58 4792 52 4754 48 4691 44 4604 40 Z N" draw:text-areas="?f166 ?f168 ?f167 ?f169"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0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7"/><draw:equation draw:name="f7" draw:formula="?f4 / 780"/><draw:equation draw:name="f8" draw:formula="0 + 4552 - 3653"/><draw:equation draw:name="f9" draw:formula="?f8 * ?f5 / 5457"/><draw:equation draw:name="f10" draw:formula="1847 * ?f4 / 780"/><draw:equation draw:name="f11" draw:formula="0 + 4420 - 3653"/><draw:equation draw:name="f12" draw:formula="?f11 * ?f5 / 5457"/><draw:equation draw:name="f13" draw:formula="1853 * ?f4 / 780"/><draw:equation draw:name="f14" draw:formula="0 + 4356 - 3653"/><draw:equation draw:name="f15" draw:formula="?f14 * ?f5 / 5457"/><draw:equation draw:name="f16" draw:formula="1857 * ?f4 / 780"/><draw:equation draw:name="f17" draw:formula="0 + 4231 - 3653"/><draw:equation draw:name="f18" draw:formula="?f17 * ?f5 / 5457"/><draw:equation draw:name="f19" draw:formula="1873 * ?f4 / 780"/><draw:equation draw:name="f20" draw:formula="0 + 4041 - 3653"/><draw:equation draw:name="f21" draw:formula="?f20 * ?f5 / 5457"/><draw:equation draw:name="f22" draw:formula="1917 * ?f4 / 780"/><draw:equation draw:name="f23" draw:formula="0 + 3860 - 3653"/><draw:equation draw:name="f24" draw:formula="?f23 * ?f5 / 5457"/><draw:equation draw:name="f25" draw:formula="1991 * ?f4 / 780"/><draw:equation draw:name="f26" draw:formula="0 + 3731 - 3653"/><draw:equation draw:name="f27" draw:formula="?f26 * ?f5 / 5457"/><draw:equation draw:name="f28" draw:formula="2095 * ?f4 / 780"/><draw:equation draw:name="f29" draw:formula="0 + 3692 - 3653"/><draw:equation draw:name="f30" draw:formula="?f29 * ?f5 / 5457"/><draw:equation draw:name="f31" draw:formula="2197 * ?f4 / 780"/><draw:equation draw:name="f32" draw:formula="0 + 3694 - 3653"/><draw:equation draw:name="f33" draw:formula="?f32 * ?f5 / 5457"/><draw:equation draw:name="f34" draw:formula="2215 * ?f4 / 780"/><draw:equation draw:name="f35" draw:formula="0 + 3777 - 3653"/><draw:equation draw:name="f36" draw:formula="?f35 * ?f5 / 5457"/><draw:equation draw:name="f37" draw:formula="2349 * ?f4 / 780"/><draw:equation draw:name="f38" draw:formula="0 + 3943 - 3653"/><draw:equation draw:name="f39" draw:formula="?f38 * ?f5 / 5457"/><draw:equation draw:name="f40" draw:formula="2443 * ?f4 / 780"/><draw:equation draw:name="f41" draw:formula="0 + 4201 - 3653"/><draw:equation draw:name="f42" draw:formula="?f41 * ?f5 / 5457"/><draw:equation draw:name="f43" draw:formula="2517 * ?f4 / 780"/><draw:equation draw:name="f44" draw:formula="0 + 4396 - 3653"/><draw:equation draw:name="f45" draw:formula="?f44 * ?f5 / 5457"/><draw:equation draw:name="f46" draw:formula="2543 * ?f4 / 780"/><draw:equation draw:name="f47" draw:formula="0 + 8213 - 3653"/><draw:equation draw:name="f48" draw:formula="?f47 * ?f5 / 5457"/><draw:equation draw:name="f49" draw:formula="2549 * ?f4 / 780"/><draw:equation draw:name="f50" draw:formula="0 + 8331 - 3653"/><draw:equation draw:name="f51" draw:formula="?f50 * ?f5 / 5457"/><draw:equation draw:name="f52" draw:formula="2545 * ?f4 / 780"/><draw:equation draw:name="f53" draw:formula="0 + 8450 - 3653"/><draw:equation draw:name="f54" draw:formula="?f53 * ?f5 / 5457"/><draw:equation draw:name="f55" draw:formula="2535 * ?f4 / 780"/><draw:equation draw:name="f56" draw:formula="0 + 8508 - 3653"/><draw:equation draw:name="f57" draw:formula="?f56 * ?f5 / 5457"/><draw:equation draw:name="f58" draw:formula="2527 * ?f4 / 780"/><draw:equation draw:name="f59" draw:formula="0 + 4464 - 3653"/><draw:equation draw:name="f60" draw:formula="?f59 * ?f5 / 5457"/><draw:equation draw:name="f61" draw:formula="2525 * ?f4 / 780"/><draw:equation draw:name="f62" draw:formula="0 + 4362 - 3653"/><draw:equation draw:name="f63" draw:formula="?f62 * ?f5 / 5457"/><draw:equation draw:name="f64" draw:formula="2521 * ?f4 / 780"/><draw:equation draw:name="f65" draw:formula="0 + 4181 - 3653"/><draw:equation draw:name="f66" draw:formula="?f65 * ?f5 / 5457"/><draw:equation draw:name="f67" draw:formula="2493 * ?f4 / 780"/><draw:equation draw:name="f68" draw:formula="0 + 3985 - 3653"/><draw:equation draw:name="f69" draw:formula="?f68 * ?f5 / 5457"/><draw:equation draw:name="f70" draw:formula="2439 * ?f4 / 780"/><draw:equation draw:name="f71" draw:formula="0 + 3818 - 3653"/><draw:equation draw:name="f72" draw:formula="?f71 * ?f5 / 5457"/><draw:equation draw:name="f73" draw:formula="2355 * ?f4 / 780"/><draw:equation draw:name="f74" draw:formula="0 + 3721 - 3653"/><draw:equation draw:name="f75" draw:formula="?f74 * ?f5 / 5457"/><draw:equation draw:name="f76" draw:formula="2239 * ?f4 / 780"/><draw:equation draw:name="f77" draw:formula="0 + 3713 - 3653"/><draw:equation draw:name="f78" draw:formula="?f77 * ?f5 / 5457"/><draw:equation draw:name="f79" draw:formula="2191 * ?f4 / 780"/><draw:equation draw:name="f80" draw:formula="0 + 3781 - 3653"/><draw:equation draw:name="f81" draw:formula="?f80 * ?f5 / 5457"/><draw:equation draw:name="f82" draw:formula="2071 * ?f4 / 780"/><draw:equation draw:name="f83" draw:formula="0 + 3925 - 3653"/><draw:equation draw:name="f84" draw:formula="?f83 * ?f5 / 5457"/><draw:equation draw:name="f85" draw:formula="1981 * ?f4 / 780"/><draw:equation draw:name="f86" draw:formula="0 + 4152 - 3653"/><draw:equation draw:name="f87" draw:formula="?f86 * ?f5 / 5457"/><draw:equation draw:name="f88" draw:formula="1909 * ?f4 / 780"/><draw:equation draw:name="f89" draw:formula="0 + 4324 - 3653"/><draw:equation draw:name="f90" draw:formula="?f89 * ?f5 / 5457"/><draw:equation draw:name="f91" draw:formula="1879 * ?f4 / 780"/><draw:equation draw:name="f92" draw:formula="0 + 4507 - 3653"/><draw:equation draw:name="f93" draw:formula="?f92 * ?f5 / 5457"/><draw:equation draw:name="f94" draw:formula="1867 * ?f4 / 780"/><draw:equation draw:name="f95" draw:formula="0 + 8486 - 3653"/><draw:equation draw:name="f96" draw:formula="?f95 * ?f5 / 5457"/><draw:equation draw:name="f97" draw:formula="1865 * ?f4 / 780"/><draw:equation draw:name="f98" draw:formula="0 + 8407 - 3653"/><draw:equation draw:name="f99" draw:formula="?f98 * ?f5 / 5457"/><draw:equation draw:name="f100" draw:formula="1855 * ?f4 / 780"/><draw:equation draw:name="f101" draw:formula="0 + 8257 - 3653"/><draw:equation draw:name="f102" draw:formula="?f101 * ?f5 / 5457"/><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7 / ?f7"/><draw:equation draw:name="f163" draw:formula="?f99 / ?f6"/><draw:equation draw:name="f164" draw:formula="?f100 / ?f7"/><draw:equation draw:name="f165" draw:formula="?f102 / ?f6"/><draw:equation draw:name="f166" draw:formula="0 / ?f6"/><draw:equation draw:name="f167" draw:formula="?f1 / ?f6"/><draw:equation draw:name="f168" draw:formula="0 / ?f7"/><draw:equation draw:name="f169" draw:formula="?f3 / ?f7"/></draw:enhanced-geometry></draw:custom-shape><draw:custom-shape svg:x="2.53681in" svg:y="1.25486in" svg:width="3.78958in" svg:height="0.54167in" draw:id="id154" draw:style-name="a125" draw:name="Freeform 9"><svg:title/><svg:desc/><draw:enhanced-geometry draw:type="non-primitive" svg:viewBox="0 0 5457 780" draw:enhanced-path="M 4844 60 L 4603 60 4689 64 4717 66 4786 72 4869 84 4960 102 5055 126 5147 158 5233 196 5306 242 5360 296 5392 358 5397 390 5397 406 5369 474 5315 532 5241 582 5152 622 5054 656 4951 682 4850 700 4755 712 4635 720 4855 720 4941 704 5093 664 5189 628 5274 584 5345 532 5394 470 5418 400 5418 382 5396 314 5350 254 5284 204 5203 160 5113 124 5018 96 4923 74 4844 60 Z N" draw:text-areas="?f196 ?f198 ?f197 ?f199" draw:glue-points="?f121 ?f122 ?f123 ?f122 ?f124 ?f125 ?f126 ?f127 ?f128 ?f129 ?f130 ?f131 ?f132 ?f133 ?f134 ?f135 ?f136 ?f137 ?f138 ?f139 ?f140 ?f141 ?f142 ?f143 ?f144 ?f145 ?f146 ?f147 ?f146 ?f148 ?f149 ?f150 ?f151 ?f152 ?f153 ?f154 ?f155 ?f156 ?f157 ?f158 ?f159 ?f160 ?f161 ?f162 ?f163 ?f164 ?f165 ?f166 ?f167 ?f166 ?f168 ?f169 ?f170 ?f171 ?f172 ?f173 ?f174 ?f175 ?f176 ?f152 ?f177 ?f178 ?f179 ?f180 ?f179 ?f181 ?f182 ?f183 ?f184 ?f185 ?f186 ?f187 ?f188 ?f189 ?f190 ?f191 ?f192 ?f193 ?f194 ?f195 ?f121 ?f12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7"/><draw:equation draw:name="f7" draw:formula="?f4 / 780"/><draw:equation draw:name="f8" draw:formula="0 + 8497 - 3653"/><draw:equation draw:name="f9" draw:formula="?f8 * ?f5 / 5457"/><draw:equation draw:name="f10" draw:formula="1867 * ?f4 / 780"/><draw:equation draw:name="f11" draw:formula="0 + 8256 - 3653"/><draw:equation draw:name="f12" draw:formula="?f11 * ?f5 / 5457"/><draw:equation draw:name="f13" draw:formula="0 + 8342 - 3653"/><draw:equation draw:name="f14" draw:formula="?f13 * ?f5 / 5457"/><draw:equation draw:name="f15" draw:formula="1871 * ?f4 / 780"/><draw:equation draw:name="f16" draw:formula="0 + 8370 - 3653"/><draw:equation draw:name="f17" draw:formula="?f16 * ?f5 / 5457"/><draw:equation draw:name="f18" draw:formula="1873 * ?f4 / 780"/><draw:equation draw:name="f19" draw:formula="0 + 8439 - 3653"/><draw:equation draw:name="f20" draw:formula="?f19 * ?f5 / 5457"/><draw:equation draw:name="f21" draw:formula="1879 * ?f4 / 780"/><draw:equation draw:name="f22" draw:formula="0 + 8522 - 3653"/><draw:equation draw:name="f23" draw:formula="?f22 * ?f5 / 5457"/><draw:equation draw:name="f24" draw:formula="1891 * ?f4 / 780"/><draw:equation draw:name="f25" draw:formula="0 + 8613 - 3653"/><draw:equation draw:name="f26" draw:formula="?f25 * ?f5 / 5457"/><draw:equation draw:name="f27" draw:formula="1909 * ?f4 / 780"/><draw:equation draw:name="f28" draw:formula="0 + 8708 - 3653"/><draw:equation draw:name="f29" draw:formula="?f28 * ?f5 / 5457"/><draw:equation draw:name="f30" draw:formula="1933 * ?f4 / 780"/><draw:equation draw:name="f31" draw:formula="0 + 8800 - 3653"/><draw:equation draw:name="f32" draw:formula="?f31 * ?f5 / 5457"/><draw:equation draw:name="f33" draw:formula="1965 * ?f4 / 780"/><draw:equation draw:name="f34" draw:formula="0 + 8886 - 3653"/><draw:equation draw:name="f35" draw:formula="?f34 * ?f5 / 5457"/><draw:equation draw:name="f36" draw:formula="2003 * ?f4 / 780"/><draw:equation draw:name="f37" draw:formula="0 + 8959 - 3653"/><draw:equation draw:name="f38" draw:formula="?f37 * ?f5 / 5457"/><draw:equation draw:name="f39" draw:formula="2049 * ?f4 / 780"/><draw:equation draw:name="f40" draw:formula="0 + 9013 - 3653"/><draw:equation draw:name="f41" draw:formula="?f40 * ?f5 / 5457"/><draw:equation draw:name="f42" draw:formula="2103 * ?f4 / 780"/><draw:equation draw:name="f43" draw:formula="0 + 9045 - 3653"/><draw:equation draw:name="f44" draw:formula="?f43 * ?f5 / 5457"/><draw:equation draw:name="f45" draw:formula="2165 * ?f4 / 780"/><draw:equation draw:name="f46" draw:formula="0 + 9050 - 3653"/><draw:equation draw:name="f47" draw:formula="?f46 * ?f5 / 5457"/><draw:equation draw:name="f48" draw:formula="2197 * ?f4 / 780"/><draw:equation draw:name="f49" draw:formula="2213 * ?f4 / 780"/><draw:equation draw:name="f50" draw:formula="0 + 9022 - 3653"/><draw:equation draw:name="f51" draw:formula="?f50 * ?f5 / 5457"/><draw:equation draw:name="f52" draw:formula="2281 * ?f4 / 780"/><draw:equation draw:name="f53" draw:formula="0 + 8968 - 3653"/><draw:equation draw:name="f54" draw:formula="?f53 * ?f5 / 5457"/><draw:equation draw:name="f55" draw:formula="2339 * ?f4 / 780"/><draw:equation draw:name="f56" draw:formula="0 + 8894 - 3653"/><draw:equation draw:name="f57" draw:formula="?f56 * ?f5 / 5457"/><draw:equation draw:name="f58" draw:formula="2389 * ?f4 / 780"/><draw:equation draw:name="f59" draw:formula="0 + 8805 - 3653"/><draw:equation draw:name="f60" draw:formula="?f59 * ?f5 / 5457"/><draw:equation draw:name="f61" draw:formula="2429 * ?f4 / 780"/><draw:equation draw:name="f62" draw:formula="0 + 8707 - 3653"/><draw:equation draw:name="f63" draw:formula="?f62 * ?f5 / 5457"/><draw:equation draw:name="f64" draw:formula="2463 * ?f4 / 780"/><draw:equation draw:name="f65" draw:formula="0 + 8604 - 3653"/><draw:equation draw:name="f66" draw:formula="?f65 * ?f5 / 5457"/><draw:equation draw:name="f67" draw:formula="2489 * ?f4 / 780"/><draw:equation draw:name="f68" draw:formula="0 + 8503 - 3653"/><draw:equation draw:name="f69" draw:formula="?f68 * ?f5 / 5457"/><draw:equation draw:name="f70" draw:formula="2507 * ?f4 / 780"/><draw:equation draw:name="f71" draw:formula="0 + 8408 - 3653"/><draw:equation draw:name="f72" draw:formula="?f71 * ?f5 / 5457"/><draw:equation draw:name="f73" draw:formula="2519 * ?f4 / 780"/><draw:equation draw:name="f74" draw:formula="0 + 8288 - 3653"/><draw:equation draw:name="f75" draw:formula="?f74 * ?f5 / 5457"/><draw:equation draw:name="f76" draw:formula="2527 * ?f4 / 780"/><draw:equation draw:name="f77" draw:formula="0 + 8508 - 3653"/><draw:equation draw:name="f78" draw:formula="?f77 * ?f5 / 5457"/><draw:equation draw:name="f79" draw:formula="0 + 8594 - 3653"/><draw:equation draw:name="f80" draw:formula="?f79 * ?f5 / 5457"/><draw:equation draw:name="f81" draw:formula="2511 * ?f4 / 780"/><draw:equation draw:name="f82" draw:formula="0 + 8746 - 3653"/><draw:equation draw:name="f83" draw:formula="?f82 * ?f5 / 5457"/><draw:equation draw:name="f84" draw:formula="2471 * ?f4 / 780"/><draw:equation draw:name="f85" draw:formula="0 + 8842 - 3653"/><draw:equation draw:name="f86" draw:formula="?f85 * ?f5 / 5457"/><draw:equation draw:name="f87" draw:formula="2435 * ?f4 / 780"/><draw:equation draw:name="f88" draw:formula="0 + 8927 - 3653"/><draw:equation draw:name="f89" draw:formula="?f88 * ?f5 / 5457"/><draw:equation draw:name="f90" draw:formula="2391 * ?f4 / 780"/><draw:equation draw:name="f91" draw:formula="0 + 8998 - 3653"/><draw:equation draw:name="f92" draw:formula="?f91 * ?f5 / 5457"/><draw:equation draw:name="f93" draw:formula="0 + 9047 - 3653"/><draw:equation draw:name="f94" draw:formula="?f93 * ?f5 / 5457"/><draw:equation draw:name="f95" draw:formula="2277 * ?f4 / 780"/><draw:equation draw:name="f96" draw:formula="0 + 9071 - 3653"/><draw:equation draw:name="f97" draw:formula="?f96 * ?f5 / 5457"/><draw:equation draw:name="f98" draw:formula="2207 * ?f4 / 780"/><draw:equation draw:name="f99" draw:formula="2189 * ?f4 / 780"/><draw:equation draw:name="f100" draw:formula="0 + 9049 - 3653"/><draw:equation draw:name="f101" draw:formula="?f100 * ?f5 / 5457"/><draw:equation draw:name="f102" draw:formula="2121 * ?f4 / 780"/><draw:equation draw:name="f103" draw:formula="0 + 9003 - 3653"/><draw:equation draw:name="f104" draw:formula="?f103 * ?f5 / 5457"/><draw:equation draw:name="f105" draw:formula="2061 * ?f4 / 780"/><draw:equation draw:name="f106" draw:formula="0 + 8937 - 3653"/><draw:equation draw:name="f107" draw:formula="?f106 * ?f5 / 5457"/><draw:equation draw:name="f108" draw:formula="2011 * ?f4 / 780"/><draw:equation draw:name="f109" draw:formula="0 + 8856 - 3653"/><draw:equation draw:name="f110" draw:formula="?f109 * ?f5 / 5457"/><draw:equation draw:name="f111" draw:formula="1967 * ?f4 / 780"/><draw:equation draw:name="f112" draw:formula="0 + 8766 - 3653"/><draw:equation draw:name="f113" draw:formula="?f112 * ?f5 / 5457"/><draw:equation draw:name="f114" draw:formula="1931 * ?f4 / 780"/><draw:equation draw:name="f115" draw:formula="0 + 8671 - 3653"/><draw:equation draw:name="f116" draw:formula="?f115 * ?f5 / 5457"/><draw:equation draw:name="f117" draw:formula="1903 * ?f4 / 780"/><draw:equation draw:name="f118" draw:formula="0 + 8576 - 3653"/><draw:equation draw:name="f119" draw:formula="?f118 * ?f5 / 5457"/><draw:equation draw:name="f120" draw:formula="1881 * ?f4 / 780"/><draw:equation draw:name="f121" draw:formula="?f9 / ?f6"/><draw:equation draw:name="f122" draw:formula="?f10 / ?f7"/><draw:equation draw:name="f123" draw:formula="?f12 / ?f6"/><draw:equation draw:name="f124" draw:formula="?f14 / ?f6"/><draw:equation draw:name="f125" draw:formula="?f15 / ?f7"/><draw:equation draw:name="f126" draw:formula="?f17 / ?f6"/><draw:equation draw:name="f127" draw:formula="?f18 / ?f7"/><draw:equation draw:name="f128" draw:formula="?f20 / ?f6"/><draw:equation draw:name="f129" draw:formula="?f21 / ?f7"/><draw:equation draw:name="f130" draw:formula="?f23 / ?f6"/><draw:equation draw:name="f131" draw:formula="?f24 / ?f7"/><draw:equation draw:name="f132" draw:formula="?f26 / ?f6"/><draw:equation draw:name="f133" draw:formula="?f27 / ?f7"/><draw:equation draw:name="f134" draw:formula="?f29 / ?f6"/><draw:equation draw:name="f135" draw:formula="?f30 / ?f7"/><draw:equation draw:name="f136" draw:formula="?f32 / ?f6"/><draw:equation draw:name="f137" draw:formula="?f33 / ?f7"/><draw:equation draw:name="f138" draw:formula="?f35 / ?f6"/><draw:equation draw:name="f139" draw:formula="?f36 / ?f7"/><draw:equation draw:name="f140" draw:formula="?f38 / ?f6"/><draw:equation draw:name="f141" draw:formula="?f39 / ?f7"/><draw:equation draw:name="f142" draw:formula="?f41 / ?f6"/><draw:equation draw:name="f143" draw:formula="?f42 / ?f7"/><draw:equation draw:name="f144" draw:formula="?f44 / ?f6"/><draw:equation draw:name="f145" draw:formula="?f45 / ?f7"/><draw:equation draw:name="f146" draw:formula="?f47 / ?f6"/><draw:equation draw:name="f147" draw:formula="?f48 / ?f7"/><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6 / ?f6"/><draw:equation draw:name="f160" draw:formula="?f67 / ?f7"/><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80 / ?f6"/><draw:equation draw:name="f169" draw:formula="?f81 / ?f7"/><draw:equation draw:name="f170" draw:formula="?f83 / ?f6"/><draw:equation draw:name="f171" draw:formula="?f84 / ?f7"/><draw:equation draw:name="f172" draw:formula="?f86 / ?f6"/><draw:equation draw:name="f173" draw:formula="?f87 / ?f7"/><draw:equation draw:name="f174" draw:formula="?f89 / ?f6"/><draw:equation draw:name="f175" draw:formula="?f90 / ?f7"/><draw:equation draw:name="f176" draw:formula="?f92 / ?f6"/><draw:equation draw:name="f177" draw:formula="?f94 / ?f6"/><draw:equation draw:name="f178" draw:formula="?f95 / ?f7"/><draw:equation draw:name="f179" draw:formula="?f97 / ?f6"/><draw:equation draw:name="f180" draw:formula="?f98 / ?f7"/><draw:equation draw:name="f181" draw:formula="?f99 / ?f7"/><draw:equation draw:name="f182" draw:formula="?f101 / ?f6"/><draw:equation draw:name="f183" draw:formula="?f102 / ?f7"/><draw:equation draw:name="f184" draw:formula="?f104 / ?f6"/><draw:equation draw:name="f185" draw:formula="?f105 / ?f7"/><draw:equation draw:name="f186" draw:formula="?f107 / ?f6"/><draw:equation draw:name="f187" draw:formula="?f108 / ?f7"/><draw:equation draw:name="f188" draw:formula="?f110 / ?f6"/><draw:equation draw:name="f189" draw:formula="?f111 / ?f7"/><draw:equation draw:name="f190" draw:formula="?f113 / ?f6"/><draw:equation draw:name="f191" draw:formula="?f114 / ?f7"/><draw:equation draw:name="f192" draw:formula="?f116 / ?f6"/><draw:equation draw:name="f193" draw:formula="?f117 / ?f7"/><draw:equation draw:name="f194" draw:formula="?f119 / ?f6"/><draw:equation draw:name="f195" draw:formula="?f120 / ?f7"/><draw:equation draw:name="f196" draw:formula="0 / ?f6"/><draw:equation draw:name="f197" draw:formula="?f1 / ?f6"/><draw:equation draw:name="f198" draw:formula="0 / ?f7"/><draw:equation draw:name="f199" draw:formula="?f3 / ?f7"/></draw:enhanced-geometry></draw:custom-shape></draw:g><draw:g draw:name="Group 4" draw:id="id159"><svg:title/><svg:desc/><draw:custom-shape svg:x="4.39097in" svg:y="1.77083in" svg:width="0.08333in" svg:height="0.25556in" draw:id="id156" draw:style-name="a126" draw:name="Freeform 7"><svg:title/><svg:desc/><draw:enhanced-geometry draw:type="non-primitive" svg:viewBox="0 0 120 368" draw:enhanced-path="M 52 247 L 0 247 61 367 106 275 56 275 53 271 52 247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375 - 6323"/><draw:equation draw:name="f9" draw:formula="?f8 * ?f5 / 120"/><draw:equation draw:name="f10" draw:formula="2797 * ?f4 / 368"/><draw:equation draw:name="f11" draw:formula="0 + 6323 - 6323"/><draw:equation draw:name="f12" draw:formula="?f11 * ?f5 / 120"/><draw:equation draw:name="f13" draw:formula="0 + 6384 - 6323"/><draw:equation draw:name="f14" draw:formula="?f13 * ?f5 / 120"/><draw:equation draw:name="f15" draw:formula="2917 * ?f4 / 368"/><draw:equation draw:name="f16" draw:formula="0 + 6429 - 6323"/><draw:equation draw:name="f17" draw:formula="?f16 * ?f5 / 120"/><draw:equation draw:name="f18" draw:formula="2825 * ?f4 / 368"/><draw:equation draw:name="f19" draw:formula="0 + 6379 - 6323"/><draw:equation draw:name="f20" draw:formula="?f19 * ?f5 / 120"/><draw:equation draw:name="f21" draw:formula="0 + 6376 - 6323"/><draw:equation draw:name="f22" draw:formula="?f21 * ?f5 / 120"/><draw:equation draw:name="f23" draw:formula="2821 * ?f4 / 36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39097in" svg:y="1.77083in" svg:width="0.08333in" svg:height="0.25556in" draw:id="id157" draw:style-name="a127" draw:name="Freeform 6"><svg:title/><svg:desc/><draw:enhanced-geometry draw:type="non-primitive" svg:viewBox="0 0 120 368" draw:enhanced-path="M 63 0 L 55 0 51 2 51 7 53 271 56 275 65 275 68 271 68 247 67 7 67 2 63 0 Z N" draw:text-areas="?f44 ?f46 ?f45 ?f47" draw:glue-points="?f30 ?f31 ?f32 ?f31 ?f33 ?f34 ?f33 ?f35 ?f36 ?f37 ?f38 ?f39 ?f40 ?f39 ?f41 ?f37 ?f41 ?f42 ?f43 ?f35 ?f43 ?f3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386 - 6323"/><draw:equation draw:name="f9" draw:formula="?f8 * ?f5 / 120"/><draw:equation draw:name="f10" draw:formula="2550 * ?f4 / 368"/><draw:equation draw:name="f11" draw:formula="0 + 6378 - 6323"/><draw:equation draw:name="f12" draw:formula="?f11 * ?f5 / 120"/><draw:equation draw:name="f13" draw:formula="0 + 6374 - 6323"/><draw:equation draw:name="f14" draw:formula="?f13 * ?f5 / 120"/><draw:equation draw:name="f15" draw:formula="2552 * ?f4 / 368"/><draw:equation draw:name="f16" draw:formula="2557 * ?f4 / 368"/><draw:equation draw:name="f17" draw:formula="0 + 6376 - 6323"/><draw:equation draw:name="f18" draw:formula="?f17 * ?f5 / 120"/><draw:equation draw:name="f19" draw:formula="2821 * ?f4 / 368"/><draw:equation draw:name="f20" draw:formula="0 + 6379 - 6323"/><draw:equation draw:name="f21" draw:formula="?f20 * ?f5 / 120"/><draw:equation draw:name="f22" draw:formula="2825 * ?f4 / 368"/><draw:equation draw:name="f23" draw:formula="0 + 6388 - 6323"/><draw:equation draw:name="f24" draw:formula="?f23 * ?f5 / 120"/><draw:equation draw:name="f25" draw:formula="0 + 6391 - 6323"/><draw:equation draw:name="f26" draw:formula="?f25 * ?f5 / 120"/><draw:equation draw:name="f27" draw:formula="2797 * ?f4 / 368"/><draw:equation draw:name="f28" draw:formula="0 + 6390 - 6323"/><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4.39097in" svg:y="1.77083in" svg:width="0.08333in" svg:height="0.25556in" draw:id="id158" draw:style-name="a128" draw:name="Freeform 5"><svg:title/><svg:desc/><draw:enhanced-geometry draw:type="non-primitive" svg:viewBox="0 0 120 368" draw:enhanced-path="M 120 247 L 68 247 68 271 65 275 106 275 120 24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8"/><draw:equation draw:name="f8" draw:formula="0 + 6443 - 6323"/><draw:equation draw:name="f9" draw:formula="?f8 * ?f5 / 120"/><draw:equation draw:name="f10" draw:formula="2797 * ?f4 / 368"/><draw:equation draw:name="f11" draw:formula="0 + 6391 - 6323"/><draw:equation draw:name="f12" draw:formula="?f11 * ?f5 / 120"/><draw:equation draw:name="f13" draw:formula="2821 * ?f4 / 368"/><draw:equation draw:name="f14" draw:formula="0 + 6388 - 6323"/><draw:equation draw:name="f15" draw:formula="?f14 * ?f5 / 120"/><draw:equation draw:name="f16" draw:formula="2825 * ?f4 / 368"/><draw:equation draw:name="f17" draw:formula="0 + 6429 - 6323"/><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text:span></text:p>
        <text:p text:style-name="P40"><text:span text:style-name="T41"><draw:frame draw:z-index="1048" draw:id="id161" draw:style-name="a130" draw:name="Text Box 2" text:anchor-type="paragraph" svg:x="0.67708in" svg:y="-0.20139in" svg:width="2.39028in" svg:height="2.26042in" style:rel-width="scale" style:rel-height="scale"><draw:text-box><table:table table:style-name="Table42"><table:table-columns><table:table-column table:style-name="TableColumn43"/><table:table-column table:style-name="TableColumn44"/><table:table-column table:style-name="TableColumn45"/></table:table-columns><table:table-row table:style-name="TableRow46"><table:table-cell table:style-name="TableCell47" table:number-rows-spanned="3"><text:p text:style-name="P48">屬法律授權訂定者函送各該<text:s/>法律所定中央主管機關備查</text:p></table:table-cell><table:table-cell table:style-name="TableCell49" table:number-rows-spanned="2"><text:p text:style-name="P50">屬依法定職權訂定者函送<text:s/>行政院備查及市議會查照</text:p></table:table-cell><table:table-cell table:style-name="TableCell51"><text:p text:style-name="P52">屬自治條例授權訂定<text:s/>者函送市議會查照</text:p></table:table-cell></table:table-row><table:table-row table:style-name="TableRow53"><table:covered-table-cell><text:p text:style-name="內文"/></table:covered-table-cell><table:covered-table-cell><text:p text:style-name="內文"/></table:covered-table-cell><table:table-cell table:style-name="TableCell54"><text:p text:style-name="內文"/></table:table-cell></table:table-row><table:table-row table:style-name="TableRow55"><table:covered-table-cell><text:p text:style-name="內文"/></table:covered-table-cell><table:table-cell table:style-name="TableCell56" table:number-columns-spanned="2"><text:p text:style-name="內文"/></table:table-cell><table:covered-table-cell/></table:table-row></table:table><text:p text:style-name="內文"/></draw:text-box><svg:title/><svg:desc/></draw:frame></text:span>定有罰則<text:tab/>未定罰則</text:p>
        <text:p text:style-name="P57"/>
        <text:p text:style-name="P58"/>
        <text:p text:style-name="P59"/>
        <text:p text:style-name="P60">陳報行政院核定<text:tab/>30<text:span text:style-name="T61"><text:s/></text:span>日內刊登公報公布</text:p>
        <text:p text:style-name="P62"/>
        <text:p text:style-name="P63"/>
        <text:p text:style-name="P64"/>
        <text:p text:style-name="P65">核定後<text:span text:style-name="T66"><text:s/></text:span>30<text:span text:style-name="T67"><text:s/></text:span>日內公布<text:tab/><text:span text:style-name="T68">陳報中央主管機關轉</text:span><text:span text:style-name="T69"><text:s/></text:span>行政院備查</text:p>
        <text:p text:style-name="P70"/>
        <text:p text:style-name="P71"/>
        <text:p text:style-name="P72">副知行政院法規會<text:tab/>函送市議會查照</text:p>
        <text:p text:style-name="P73"/>
        <text:p text:style-name="P74"/>
        <text:p text:style-name="P75"/>
        <text:p text:style-name="P76"/>
        <text:p text:style-name="P77">登載所屬網站之市法規公布區並通報法務部全國法規資料庫</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06in" fo:margin-left="0.6236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3826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8in" fo:margin-left="0.1277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222in" fo:margin-left="0.4722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95</meta:initial-creator>
    <dc:creator>wujohn</dc:creator>
    <meta:creation-date>2018-09-17T08:49:00Z</meta:creation-date>
    <dc:date>2018-09-17T08:49:00Z</dc:date>
    <meta:template xlink:href="Normal.dotm" xlink:type="simple"/>
    <meta:editing-cycles>2</meta:editing-cycles>
    <meta:editing-duration>PT0S</meta:editing-duration>
    <meta:user-defined meta:name="Created" meta:value-type="date">2010-07-13T00:00:00Z</meta:user-defined>
    <meta:user-defined meta:name="LastSaved" meta:value-type="date">2018-09-17T00:00:00Z</meta:user-defined>
    <meta:document-statistic meta:page-count="1" meta:paragraph-count="1" meta:word-count="47" meta:character-count="318" meta:row-count="2" meta:non-whitespace-character-count="272"/>
  </office:meta>
</office:document-meta>
</file>