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text-align="center" fo:margin-top="0.0784in" fo:line-height="0.2173in" fo:margin-left="0.2486in">
        <style:tab-stops/>
      </style:paragraph-properties>
    </style:style>
    <style:style style:name="T2" style:parent-style-name="預設段落字型" style:family="text">
      <style:text-properties fo:color="#1A1A1A" fo:letter-spacing="0.0027in"/>
    </style:style>
    <style:style style:name="T3" style:parent-style-name="預設段落字型" style:family="text">
      <style:text-properties fo:color="#1A1A1A" fo:letter-spacing="0.0027in"/>
    </style:style>
    <style:style style:name="P4" style:parent-style-name="內文" style:family="paragraph">
      <style:paragraph-properties fo:text-align="center" fo:line-height="0.1965in" fo:margin-right="0.0118in">
        <style:tab-stops>
          <style:tab-stop style:type="left" style:position="1.6965in"/>
          <style:tab-stop style:type="left" style:position="3.3993in"/>
        </style:tab-stops>
      </style:paragraph-properties>
    </style:style>
    <style:style style:name="T5" style:parent-style-name="預設段落字型" style:family="text">
      <style:text-properties style:font-name="標楷體" style:font-name-asian="標楷體" style:font-name-complex="標楷體" fo:font-weight="bold" style:font-weight-asian="bold" style:font-weight-complex="bold" fo:color="#1A1A1A" fo:letter-spacing="0.0013in" style:text-scale="95%" fo:font-size="12pt" style:font-size-asian="12pt" style:font-size-complex="12pt"/>
    </style:style>
    <style:style style:name="T6" style:parent-style-name="預設段落字型" style:family="text">
      <style:text-properties style:font-name="標楷體" style:font-name-asian="標楷體" style:font-name-complex="標楷體" fo:font-weight="bold" style:font-weight-asian="bold" style:font-weight-complex="bold" fo:color="#1A1A1A" fo:letter-spacing="0.0013in" style:text-scale="95%" fo:font-size="12pt" style:font-size-asian="12pt" style:font-size-complex="12pt"/>
    </style:style>
    <style:style style:name="T7" style:parent-style-name="預設段落字型" style:family="text">
      <style:text-properties style:font-name="標楷體" style:font-name-asian="標楷體" style:font-name-complex="標楷體" fo:font-weight="bold" style:font-weight-asian="bold" style:font-weight-complex="bold" fo:color="#1A1A1A" fo:letter-spacing="0.0013in" style:text-scale="95%"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style:font-weight-complex="bold" fo:color="#1A1A1A" fo:letter-spacing="0.0013in" style:text-scale="95%" fo:font-size="12pt" style:font-size-asian="12pt" style:font-size-complex="12pt"/>
    </style:style>
    <style:style style:name="T9" style:parent-style-name="預設段落字型" style:family="text">
      <style:text-properties style:font-name="標楷體" style:font-name-asian="標楷體" style:font-name-complex="標楷體" fo:font-weight="bold" style:font-weight-asian="bold" style:font-weight-complex="bold" fo:color="#1A1A1A" fo:letter-spacing="0.0027in" fo:font-size="12pt" style:font-size-asian="12pt" style:font-size-complex="12pt"/>
    </style:style>
    <style:style style:name="P10" style:parent-style-name="內文" style:family="paragraph">
      <style:paragraph-properties fo:text-align="center" fo:line-height="0.2479in" fo:margin-right="0.018in">
        <style:tab-stops>
          <style:tab-stop style:type="left" style:position="0.6138in"/>
          <style:tab-stop style:type="left" style:position="2.1284in"/>
          <style:tab-stop style:type="left" style:position="2.734in"/>
          <style:tab-stop style:type="left" style:position="4.2486in"/>
          <style:tab-stop style:type="left" style:position="4.8541in"/>
        </style:tab-stops>
      </style:paragraph-properties>
    </style:style>
    <style:style style:name="T11" style:parent-style-name="預設段落字型" style:family="text">
      <style:text-properties style:font-name="微軟正黑體" style:font-name-asian="微軟正黑體" style:font-name-complex="微軟正黑體" fo:font-size="12pt" style:font-size-asian="12pt" style:font-size-complex="12pt"/>
    </style:style>
    <style:style style:name="T12" style:parent-style-name="預設段落字型" style:family="text">
      <style:text-properties style:font-name="微軟正黑體" style:font-name-asian="微軟正黑體" style:font-name-complex="微軟正黑體" fo:font-size="12pt" style:font-size-asian="12pt" style:font-size-complex="12pt"/>
    </style:style>
    <style:style style:name="T13" style:parent-style-name="預設段落字型" style:family="text">
      <style:text-properties style:font-name="微軟正黑體" style:font-name-asian="微軟正黑體" style:font-name-complex="微軟正黑體" style:text-position="4.5% 100%"/>
    </style:style>
    <style:style style:name="T14" style:parent-style-name="預設段落字型" style:family="text">
      <style:text-properties style:font-name="微軟正黑體" style:font-name-asian="微軟正黑體" style:font-name-complex="微軟正黑體" style:text-position="4.5% 100%"/>
    </style:style>
    <style:style style:name="T15" style:parent-style-name="預設段落字型" style:family="text">
      <style:text-properties style:font-name="微軟正黑體" style:font-name-asian="微軟正黑體" style:font-name-complex="微軟正黑體" style:text-position="4.5% 100%"/>
    </style:style>
    <style:style style:name="T16" style:parent-style-name="預設段落字型" style:family="text">
      <style:text-properties style:font-name="微軟正黑體" style:font-name-asian="微軟正黑體" style:font-name-complex="微軟正黑體" style:text-position="4.5% 100%"/>
    </style:style>
    <style:style style:name="T17" style:parent-style-name="預設段落字型" style:family="text">
      <style:text-properties style:font-name="微軟正黑體" style:font-name-asian="微軟正黑體" style:font-name-complex="微軟正黑體" style:text-position="4.5% 100%"/>
    </style:style>
    <style:style style:name="T18" style:parent-style-name="預設段落字型" style:family="text">
      <style:text-properties style:font-name="微軟正黑體" style:font-name-asian="微軟正黑體" style:font-name-complex="微軟正黑體" style:text-position="4.5% 100%"/>
    </style:style>
    <style:style style:name="T19" style:parent-style-name="預設段落字型" style:family="text">
      <style:text-properties style:font-name="微軟正黑體" style:font-name-asian="微軟正黑體" style:font-name-complex="微軟正黑體" style:text-position="4.5% 100%"/>
    </style:style>
    <style:style style:name="T20" style:parent-style-name="預設段落字型" style:family="text">
      <style:text-properties style:font-name="微軟正黑體" style:font-name-asian="微軟正黑體" style:font-name-complex="微軟正黑體" style:text-position="4.5% 100%"/>
    </style:style>
    <style:style style:name="T21" style:parent-style-name="預設段落字型" style:family="text">
      <style:text-properties style:font-name="微軟正黑體" style:font-name-asian="微軟正黑體" style:font-name-complex="微軟正黑體" style:text-position="4.5% 100%"/>
    </style:style>
    <style:style style:name="P22" style:parent-style-name="標題3" style:family="paragraph">
      <style:paragraph-properties fo:text-align="center" fo:line-height="0.1986in" fo:margin-right="0.0125in">
        <style:tab-stops>
          <style:tab-stop style:type="left" style:position="0.302in"/>
          <style:tab-stop style:type="left" style:position="0.6048in"/>
          <style:tab-stop style:type="left" style:position="0.9083in"/>
          <style:tab-stop style:type="left" style:position="1.2111in"/>
          <style:tab-stop style:type="left" style:position="1.5138in"/>
          <style:tab-stop style:type="left" style:position="1.8173in"/>
          <style:tab-stop style:type="left" style:position="2.1201in"/>
          <style:tab-stop style:type="left" style:position="2.4229in"/>
          <style:tab-stop style:type="left" style:position="2.7256in"/>
          <style:tab-stop style:type="left" style:position="3.0284in"/>
          <style:tab-stop style:type="left" style:position="3.3312in"/>
          <style:tab-stop style:type="left" style:position="3.6347in"/>
          <style:tab-stop style:type="left" style:position="3.9368in"/>
          <style:tab-stop style:type="left" style:position="4.2402in"/>
          <style:tab-stop style:type="left" style:position="4.543in"/>
          <style:tab-stop style:type="left" style:position="4.8458in"/>
          <style:tab-stop style:type="left" style:position="5.1486in"/>
          <style:tab-stop style:type="left" style:position="5.4513in"/>
          <style:tab-stop style:type="left" style:position="5.7548in"/>
          <style:tab-stop style:type="left" style:position="6.0569in"/>
        </style:tab-stops>
      </style:paragraph-properties>
    </style:style>
    <style:style style:name="T23" style:parent-style-name="預設段落字型" style:family="text">
      <style:text-properties style:text-scale="95%"/>
    </style:style>
    <style:style style:name="T24" style:parent-style-name="預設段落字型" style:family="text">
      <style:text-properties style:text-scale="95%"/>
    </style:style>
    <style:style style:name="P25" style:parent-style-name="標題4" style:family="paragraph">
      <style:paragraph-properties fo:text-align="center" fo:line-height="0.1937in" fo:margin-left="0.2888in">
        <style:tab-stops>
          <style:tab-stop style:type="left" style:position="0.3027in"/>
          <style:tab-stop style:type="left" style:position="0.6055in"/>
          <style:tab-stop style:type="left" style:position="0.9083in"/>
          <style:tab-stop style:type="left" style:position="1.2111in"/>
          <style:tab-stop style:type="left" style:position="1.5145in"/>
          <style:tab-stop style:type="left" style:position="3.0284in"/>
          <style:tab-stop style:type="left" style:position="3.3319in"/>
          <style:tab-stop style:type="left" style:position="3.6347in"/>
          <style:tab-stop style:type="left" style:position="5.1486in"/>
          <style:tab-stop style:type="left" style:position="5.452in"/>
          <style:tab-stop style:type="left" style:position="5.7548in"/>
        </style:tab-stops>
      </style:paragraph-properties>
    </style:style>
    <style:style style:name="T26" style:parent-style-name="預設段落字型" style:family="text">
      <style:text-properties style:text-scale="95%"/>
    </style:style>
    <style:style style:name="T27" style:parent-style-name="預設段落字型" style:family="text">
      <style:text-properties style:text-scale="95%"/>
    </style:style>
    <style:style style:name="T28" style:parent-style-name="預設段落字型" style:family="text">
      <style:text-properties style:text-scale="95%"/>
    </style:style>
    <style:style style:name="T29" style:parent-style-name="預設段落字型" style:family="text">
      <style:text-properties style:text-scale="95%"/>
    </style:style>
    <style:style style:name="T30" style:parent-style-name="預設段落字型" style:family="text">
      <style:text-properties style:text-scale="95%"/>
    </style:style>
    <style:style style:name="T31" style:parent-style-name="預設段落字型" style:family="text">
      <style:text-properties style:text-scale="95%"/>
    </style:style>
    <style:style style:name="T32" style:parent-style-name="預設段落字型" style:family="text">
      <style:text-properties style:text-scale="95%"/>
    </style:style>
    <style:style style:name="T33" style:parent-style-name="預設段落字型" style:family="text">
      <style:text-properties style:text-scale="95%"/>
    </style:style>
    <style:style style:name="T34" style:parent-style-name="預設段落字型" style:family="text">
      <style:text-properties style:text-scale="95%"/>
    </style:style>
    <style:style style:name="T35" style:parent-style-name="預設段落字型" style:family="text">
      <style:text-properties style:text-scale="95%"/>
    </style:style>
    <style:style style:name="T36" style:parent-style-name="預設段落字型" style:family="text">
      <style:text-properties style:text-scale="95%"/>
    </style:style>
    <style:style style:name="T37" style:parent-style-name="預設段落字型" style:family="text">
      <style:text-properties style:text-scale="95%"/>
    </style:style>
    <style:style style:name="P38" style:parent-style-name="本文" style:family="paragraph">
      <style:paragraph-properties fo:text-align="center" fo:line-height="0.159in" fo:margin-left="0.2881in">
        <style:tab-stops>
          <style:tab-stop style:type="left" style:position="3.0291in"/>
          <style:tab-stop style:type="left" style:position="5.1493in"/>
        </style:tab-stops>
      </style:paragraph-properties>
    </style:style>
    <style:style style:name="T39" style:parent-style-name="預設段落字型" style:family="text">
      <style:text-properties fo:letter-spacing="0.0104in"/>
    </style:style>
    <style:style style:name="T40" style:parent-style-name="預設段落字型" style:family="text">
      <style:text-properties fo:letter-spacing="0.0111in"/>
    </style:style>
    <style:style style:name="T41" style:parent-style-name="預設段落字型" style:family="text">
      <style:text-properties fo:letter-spacing="0.0111in"/>
    </style:style>
    <style:style style:name="T42" style:parent-style-name="預設段落字型" style:family="text">
      <style:text-properties fo:letter-spacing="0.0111in"/>
    </style:style>
    <style:style style:name="T43" style:parent-style-name="預設段落字型" style:family="text">
      <style:text-properties fo:letter-spacing="0.0111in"/>
    </style:style>
    <style:style style:name="T44" style:parent-style-name="預設段落字型" style:family="text">
      <style:text-properties fo:letter-spacing="0.0111in"/>
    </style:style>
    <style:style style:name="T45" style:parent-style-name="預設段落字型" style:family="text">
      <style:text-properties fo:letter-spacing="0.0104in"/>
    </style:style>
    <style:style style:name="T46" style:parent-style-name="預設段落字型" style:family="text">
      <style:text-properties fo:letter-spacing="0.0111in"/>
    </style:style>
    <style:style style:name="T47" style:parent-style-name="預設段落字型" style:family="text">
      <style:text-properties fo:letter-spacing="0.0104in"/>
    </style:style>
    <style:style style:name="P48" style:parent-style-name="標題4" style:family="paragraph">
      <style:paragraph-properties fo:text-align="center" fo:line-height="0.2076in" fo:margin-left="0.0215in">
        <style:tab-stops>
          <style:tab-stop style:type="left" style:position="0.3027in"/>
          <style:tab-stop style:type="left" style:position="0.6055in"/>
          <style:tab-stop style:type="left" style:position="0.8729in"/>
          <style:tab-stop style:type="left" style:position="1.1756in"/>
          <style:tab-stop style:type="left" style:position="1.4784in"/>
          <style:tab-stop style:type="left" style:position="1.7812in"/>
          <style:tab-stop style:type="left" style:position="2.1201in"/>
          <style:tab-stop style:type="left" style:position="2.4229in"/>
          <style:tab-stop style:type="left" style:position="2.7263in"/>
          <style:tab-stop style:type="left" style:position="3.0291in"/>
          <style:tab-stop style:type="left" style:position="3.3319in"/>
          <style:tab-stop style:type="left" style:position="3.6347in"/>
          <style:tab-stop style:type="left" style:position="3.9013in"/>
          <style:tab-stop style:type="left" style:position="4.2402in"/>
          <style:tab-stop style:type="left" style:position="4.5437in"/>
          <style:tab-stop style:type="left" style:position="4.8465in"/>
          <style:tab-stop style:type="left" style:position="5.1493in"/>
          <style:tab-stop style:type="left" style:position="5.452in"/>
          <style:tab-stop style:type="left" style:position="5.7548in"/>
          <style:tab-stop style:type="left" style:position="6.0215in"/>
        </style:tab-stops>
      </style:paragraph-properties>
    </style:style>
    <style:style style:name="T49" style:parent-style-name="預設段落字型" style:family="text">
      <style:text-properties style:text-scale="95%"/>
    </style:style>
    <style:style style:name="T50" style:parent-style-name="預設段落字型" style:family="text">
      <style:text-properties style:text-scale="95%"/>
    </style:style>
    <style:style style:name="T51" style:parent-style-name="預設段落字型" style:family="text">
      <style:text-properties style:text-scale="95%"/>
    </style:style>
    <style:style style:name="T52" style:parent-style-name="預設段落字型" style:family="text">
      <style:text-properties style:text-scale="95%"/>
    </style:style>
    <style:style style:name="T53" style:parent-style-name="預設段落字型" style:family="text">
      <style:text-properties fo:letter-spacing="-0.0006in" style:text-scale="95%"/>
    </style:style>
    <style:style style:name="T54" style:parent-style-name="預設段落字型" style:family="text">
      <style:text-properties fo:letter-spacing="-0.0006in" style:text-scale="95%"/>
    </style:style>
    <style:style style:name="T55" style:parent-style-name="預設段落字型" style:family="text">
      <style:text-properties fo:letter-spacing="-0.0006in" style:text-scale="95%"/>
    </style:style>
    <style:style style:name="T56" style:parent-style-name="預設段落字型" style:family="text">
      <style:text-properties fo:letter-spacing="-0.0006in" style:text-scale="95%"/>
    </style:style>
    <style:style style:name="T57" style:parent-style-name="預設段落字型" style:family="text">
      <style:text-properties fo:letter-spacing="-0.0006in" style:text-scale="95%"/>
    </style:style>
    <style:style style:name="T58" style:parent-style-name="預設段落字型" style:family="text">
      <style:text-properties style:text-scale="95%"/>
    </style:style>
    <style:style style:name="T59" style:parent-style-name="預設段落字型" style:family="text">
      <style:text-properties style:text-scale="95%"/>
    </style:style>
    <style:style style:name="T60" style:parent-style-name="預設段落字型" style:family="text">
      <style:text-properties style:text-scale="95%"/>
    </style:style>
    <style:style style:name="T61" style:parent-style-name="預設段落字型" style:family="text">
      <style:text-properties style:text-scale="95%"/>
    </style:style>
    <style:style style:name="T62" style:parent-style-name="預設段落字型" style:family="text">
      <style:text-properties style:text-scale="95%"/>
    </style:style>
    <style:style style:name="T63" style:parent-style-name="預設段落字型" style:family="text">
      <style:text-properties style:text-scale="95%"/>
    </style:style>
    <style:style style:name="T64" style:parent-style-name="預設段落字型" style:family="text">
      <style:text-properties style:text-scale="95%"/>
    </style:style>
    <style:style style:name="T65" style:parent-style-name="預設段落字型" style:family="text">
      <style:text-properties fo:letter-spacing="-0.0006in" style:text-scale="95%"/>
    </style:style>
    <style:style style:name="T66" style:parent-style-name="預設段落字型" style:family="text">
      <style:text-properties fo:letter-spacing="-0.0006in" style:text-scale="95%"/>
    </style:style>
    <style:style style:name="T67" style:parent-style-name="預設段落字型" style:family="text">
      <style:text-properties style:text-scale="95%"/>
    </style:style>
    <style:style style:name="T68" style:parent-style-name="預設段落字型" style:family="text">
      <style:text-properties style:text-scale="95%"/>
    </style:style>
    <style:style style:name="T69" style:parent-style-name="預設段落字型" style:family="text">
      <style:text-properties style:text-scale="95%"/>
    </style:style>
    <style:style style:name="T70" style:parent-style-name="預設段落字型" style:family="text">
      <style:text-properties style:text-scale="95%"/>
    </style:style>
    <style:style style:name="T71" style:parent-style-name="預設段落字型" style:family="text">
      <style:text-properties style:text-scale="95%"/>
    </style:style>
    <style:style style:name="T72" style:parent-style-name="預設段落字型" style:family="text">
      <style:text-properties style:text-scale="95%"/>
    </style:style>
    <style:style style:name="T73" style:parent-style-name="預設段落字型" style:family="text">
      <style:text-properties style:text-scale="95%"/>
    </style:style>
    <style:style style:name="T74" style:parent-style-name="預設段落字型" style:family="text">
      <style:text-properties fo:letter-spacing="-0.0006in"/>
    </style:style>
    <style:style style:name="P75" style:parent-style-name="本文" style:family="paragraph">
      <style:paragraph-properties fo:text-align="center" fo:line-height="0.159in" fo:margin-right="0.0125in"/>
    </style:style>
    <style:style style:name="T76" style:parent-style-name="預設段落字型" style:family="text">
      <style:text-properties fo:letter-spacing="0.0111in"/>
    </style:style>
    <style:style style:name="T77" style:parent-style-name="預設段落字型" style:family="text">
      <style:text-properties fo:letter-spacing="0.0104in"/>
    </style:style>
    <style:style style:name="T78" style:parent-style-name="預設段落字型" style:family="text">
      <style:text-properties fo:letter-spacing="0.0111in"/>
    </style:style>
    <style:style style:name="T79" style:parent-style-name="預設段落字型" style:family="text">
      <style:text-properties fo:letter-spacing="0.0111in"/>
    </style:style>
    <style:style style:name="T80" style:parent-style-name="預設段落字型" style:family="text">
      <style:text-properties fo:letter-spacing="0.0111in"/>
    </style:style>
    <style:style style:name="T81" style:parent-style-name="預設段落字型" style:family="text">
      <style:text-properties fo:letter-spacing="0.0111in"/>
    </style:style>
    <style:style style:name="T82" style:parent-style-name="預設段落字型" style:family="text">
      <style:text-properties fo:letter-spacing="0.0111in"/>
    </style:style>
    <style:style style:name="T83" style:parent-style-name="預設段落字型" style:family="text">
      <style:text-properties fo:letter-spacing="0.0111in"/>
    </style:style>
    <style:style style:name="T84" style:parent-style-name="預設段落字型" style:family="text">
      <style:text-properties fo:letter-spacing="0.0111in"/>
    </style:style>
    <style:style style:name="T85" style:parent-style-name="預設段落字型" style:family="text">
      <style:text-properties fo:letter-spacing="0.0111in"/>
    </style:style>
    <style:style style:name="T86" style:parent-style-name="預設段落字型" style:family="text">
      <style:text-properties fo:letter-spacing="0.0111in"/>
    </style:style>
    <style:style style:name="T87" style:parent-style-name="預設段落字型" style:family="text">
      <style:text-properties fo:letter-spacing="0.0111in"/>
    </style:style>
    <style:style style:name="T88" style:parent-style-name="預設段落字型" style:family="text">
      <style:text-properties fo:letter-spacing="0.0104in"/>
    </style:style>
    <style:style style:name="T89" style:parent-style-name="預設段落字型" style:family="text">
      <style:text-properties fo:letter-spacing="0.0111in"/>
    </style:style>
    <style:style style:name="T90" style:parent-style-name="預設段落字型" style:family="text">
      <style:text-properties fo:letter-spacing="0.0111in"/>
    </style:style>
    <style:style style:name="T91" style:parent-style-name="預設段落字型" style:family="text">
      <style:text-properties fo:letter-spacing="0.0111in"/>
    </style:style>
    <style:style style:name="T92" style:parent-style-name="預設段落字型" style:family="text">
      <style:text-properties fo:letter-spacing="0.0111in"/>
    </style:style>
    <style:style style:name="T93" style:parent-style-name="預設段落字型" style:family="text">
      <style:text-properties fo:letter-spacing="0.0111in"/>
    </style:style>
    <style:style style:name="T94" style:parent-style-name="預設段落字型" style:family="text">
      <style:text-properties fo:letter-spacing="0.0111in"/>
    </style:style>
    <style:style style:name="T95" style:parent-style-name="預設段落字型" style:family="text">
      <style:text-properties fo:letter-spacing="0.0104in"/>
    </style:style>
    <style:style style:name="P96" style:parent-style-name="標題4" style:family="paragraph">
      <style:paragraph-properties fo:text-align="center" fo:line-height="0.2076in" fo:margin-left="0in" fo:margin-right="0.0125in">
        <style:tab-stops>
          <style:tab-stop style:type="left" style:position="0.302in"/>
          <style:tab-stop style:type="left" style:position="0.6055in"/>
          <style:tab-stop style:type="left" style:position="0.9083in"/>
          <style:tab-stop style:type="left" style:position="1.2111in"/>
          <style:tab-stop style:type="left" style:position="1.5138in"/>
          <style:tab-stop style:type="left" style:position="1.8173in"/>
          <style:tab-stop style:type="left" style:position="2.1201in"/>
          <style:tab-stop style:type="left" style:position="2.4222in"/>
          <style:tab-stop style:type="left" style:position="2.7256in"/>
          <style:tab-stop style:type="left" style:position="3.0284in"/>
          <style:tab-stop style:type="left" style:position="3.3312in"/>
          <style:tab-stop style:type="left" style:position="3.634in"/>
          <style:tab-stop style:type="left" style:position="3.9375in"/>
          <style:tab-stop style:type="left" style:position="4.2402in"/>
          <style:tab-stop style:type="left" style:position="4.543in"/>
          <style:tab-stop style:type="left" style:position="4.8458in"/>
          <style:tab-stop style:type="left" style:position="5.1486in"/>
          <style:tab-stop style:type="left" style:position="5.4513in"/>
          <style:tab-stop style:type="left" style:position="5.7541in"/>
          <style:tab-stop style:type="left" style:position="6.0569in"/>
        </style:tab-stops>
      </style:paragraph-properties>
    </style:style>
    <style:style style:name="T97" style:parent-style-name="預設段落字型" style:family="text">
      <style:text-properties fo:letter-spacing="-0.0006in" style:text-scale="95%"/>
    </style:style>
    <style:style style:name="T98" style:parent-style-name="預設段落字型" style:family="text">
      <style:text-properties fo:letter-spacing="-0.0006in" style:text-scale="95%"/>
    </style:style>
    <style:style style:name="T99" style:parent-style-name="預設段落字型" style:family="text">
      <style:text-properties fo:letter-spacing="-0.0006in" style:text-scale="95%"/>
    </style:style>
    <style:style style:name="T100" style:parent-style-name="預設段落字型" style:family="text">
      <style:text-properties fo:letter-spacing="-0.0006in" style:text-scale="95%"/>
    </style:style>
    <style:style style:name="T101" style:parent-style-name="預設段落字型" style:family="text">
      <style:text-properties fo:letter-spacing="-0.0006in" style:text-scale="95%"/>
    </style:style>
    <style:style style:name="T102" style:parent-style-name="預設段落字型" style:family="text">
      <style:text-properties fo:letter-spacing="-0.0006in" style:text-scale="95%"/>
    </style:style>
    <style:style style:name="T103" style:parent-style-name="預設段落字型" style:family="text">
      <style:text-properties fo:letter-spacing="-0.0006in" style:text-scale="95%"/>
    </style:style>
    <style:style style:name="T104" style:parent-style-name="預設段落字型" style:family="text">
      <style:text-properties fo:letter-spacing="-0.0006in" style:text-scale="95%"/>
    </style:style>
    <style:style style:name="T105" style:parent-style-name="預設段落字型" style:family="text">
      <style:text-properties fo:letter-spacing="-0.0006in" style:text-scale="95%"/>
    </style:style>
    <style:style style:name="T106" style:parent-style-name="預設段落字型" style:family="text">
      <style:text-properties fo:letter-spacing="-0.0006in" style:text-scale="95%"/>
    </style:style>
    <style:style style:name="T107" style:parent-style-name="預設段落字型" style:family="text">
      <style:text-properties fo:letter-spacing="-0.0006in" style:text-scale="95%"/>
    </style:style>
    <style:style style:name="T108" style:parent-style-name="預設段落字型" style:family="text">
      <style:text-properties fo:letter-spacing="-0.0006in" style:text-scale="95%"/>
    </style:style>
    <style:style style:name="T109" style:parent-style-name="預設段落字型" style:family="text">
      <style:text-properties fo:letter-spacing="-0.0006in" style:text-scale="95%"/>
    </style:style>
    <style:style style:name="T110" style:parent-style-name="預設段落字型" style:family="text">
      <style:text-properties fo:letter-spacing="-0.0006in" style:text-scale="95%"/>
    </style:style>
    <style:style style:name="T111" style:parent-style-name="預設段落字型" style:family="text">
      <style:text-properties fo:letter-spacing="-0.0006in" style:text-scale="95%"/>
    </style:style>
    <style:style style:name="T112" style:parent-style-name="預設段落字型" style:family="text">
      <style:text-properties fo:letter-spacing="-0.0006in" style:text-scale="95%"/>
    </style:style>
    <style:style style:name="T113" style:parent-style-name="預設段落字型" style:family="text">
      <style:text-properties fo:letter-spacing="-0.0006in" style:text-scale="95%"/>
    </style:style>
    <style:style style:name="T114" style:parent-style-name="預設段落字型" style:family="text">
      <style:text-properties fo:letter-spacing="-0.0006in" style:text-scale="95%"/>
    </style:style>
    <style:style style:name="T115" style:parent-style-name="預設段落字型" style:family="text">
      <style:text-properties fo:letter-spacing="-0.0006in" style:text-scale="95%"/>
    </style:style>
    <style:style style:name="T116" style:parent-style-name="預設段落字型" style:family="text">
      <style:text-properties fo:letter-spacing="-0.0006in" style:text-scale="95%"/>
    </style:style>
    <style:style style:name="T117" style:parent-style-name="預設段落字型" style:family="text">
      <style:text-properties fo:letter-spacing="-0.0006in" style:text-scale="95%"/>
    </style:style>
    <style:style style:name="T118" style:parent-style-name="預設段落字型" style:family="text">
      <style:text-properties fo:letter-spacing="-0.0006in"/>
    </style:style>
    <style:style style:name="P119" style:parent-style-name="本文" style:family="paragraph">
      <style:paragraph-properties fo:text-align="center" fo:line-height="0.159in" fo:margin-left="0.0131in">
        <style:tab-stops/>
      </style:paragraph-properties>
    </style:style>
    <style:style style:name="T120" style:parent-style-name="預設段落字型" style:family="text">
      <style:text-properties fo:letter-spacing="0.0111in"/>
    </style:style>
    <style:style style:name="T121" style:parent-style-name="預設段落字型" style:family="text">
      <style:text-properties fo:letter-spacing="0.0104in"/>
    </style:style>
    <style:style style:name="T122" style:parent-style-name="預設段落字型" style:family="text">
      <style:text-properties fo:letter-spacing="0.0215in"/>
    </style:style>
    <style:style style:name="T123" style:parent-style-name="預設段落字型" style:family="text">
      <style:text-properties style:text-position="25% 100%" fo:font-size="4pt" style:font-size-asian="4pt" style:font-size-complex="4pt"/>
    </style:style>
    <style:style style:name="T124" style:parent-style-name="預設段落字型" style:family="text">
      <style:text-properties style:text-position="25% 100%" fo:font-size="4pt" style:font-size-asian="4pt" style:font-size-complex="4pt"/>
    </style:style>
    <style:style style:name="T125" style:parent-style-name="預設段落字型" style:family="text">
      <style:text-properties fo:letter-spacing="0.0111in" style:text-position="25% 100%" fo:font-size="4pt" style:font-size-asian="4pt" style:font-size-complex="4pt"/>
    </style:style>
    <style:style style:name="T126" style:parent-style-name="預設段落字型" style:family="text">
      <style:text-properties fo:letter-spacing="0.0111in"/>
    </style:style>
    <style:style style:name="T127" style:parent-style-name="預設段落字型" style:family="text">
      <style:text-properties fo:letter-spacing="0.0111in"/>
    </style:style>
    <style:style style:name="T128" style:parent-style-name="預設段落字型" style:family="text">
      <style:text-properties fo:letter-spacing="0.0111in"/>
    </style:style>
    <style:style style:name="T129" style:parent-style-name="預設段落字型" style:family="text">
      <style:text-properties fo:letter-spacing="0.0111in"/>
    </style:style>
    <style:style style:name="T130" style:parent-style-name="預設段落字型" style:family="text">
      <style:text-properties fo:letter-spacing="0.0111in"/>
    </style:style>
    <style:style style:name="T131" style:parent-style-name="預設段落字型" style:family="text">
      <style:text-properties fo:letter-spacing="0.0111in"/>
    </style:style>
    <style:style style:name="T132" style:parent-style-name="預設段落字型" style:family="text">
      <style:text-properties fo:letter-spacing="0.0111in"/>
    </style:style>
    <style:style style:name="T133" style:parent-style-name="預設段落字型" style:family="text">
      <style:text-properties fo:letter-spacing="0.0076in"/>
    </style:style>
    <style:style style:name="T134" style:parent-style-name="預設段落字型" style:family="text">
      <style:text-properties style:text-position="8.3% 100%" fo:font-size="6pt" style:font-size-asian="6pt" style:font-size-complex="6pt"/>
    </style:style>
    <style:style style:name="T135" style:parent-style-name="預設段落字型" style:family="text">
      <style:text-properties style:text-position="8.3% 100%" fo:font-size="6pt" style:font-size-asian="6pt" style:font-size-complex="6pt"/>
    </style:style>
    <style:style style:name="T136" style:parent-style-name="預設段落字型" style:family="text">
      <style:text-properties fo:letter-spacing="0.0173in" style:text-position="8.3% 100%" fo:font-size="6pt" style:font-size-asian="6pt" style:font-size-complex="6pt"/>
    </style:style>
    <style:style style:name="T137" style:parent-style-name="預設段落字型" style:family="text">
      <style:text-properties fo:letter-spacing="0.0111in"/>
    </style:style>
    <style:style style:name="T138" style:parent-style-name="預設段落字型" style:family="text">
      <style:text-properties fo:letter-spacing="0.0111in"/>
    </style:style>
    <style:style style:name="T139" style:parent-style-name="預設段落字型" style:family="text">
      <style:text-properties fo:letter-spacing="0.0111in"/>
    </style:style>
    <style:style style:name="T140" style:parent-style-name="預設段落字型" style:family="text">
      <style:text-properties fo:letter-spacing="0.0111in"/>
    </style:style>
    <style:style style:name="T141" style:parent-style-name="預設段落字型" style:family="text">
      <style:text-properties fo:letter-spacing="0.0111in"/>
    </style:style>
    <style:style style:name="T142" style:parent-style-name="預設段落字型" style:family="text">
      <style:text-properties fo:letter-spacing="0.0111in"/>
    </style:style>
    <style:style style:name="T143" style:parent-style-name="預設段落字型" style:family="text">
      <style:text-properties fo:letter-spacing="0.0069in"/>
    </style:style>
    <style:style style:name="T144" style:parent-style-name="預設段落字型" style:family="text">
      <style:text-properties style:text-position="8.3% 100%" fo:font-size="6pt" style:font-size-asian="6pt" style:font-size-complex="6pt"/>
    </style:style>
    <style:style style:name="P145" style:parent-style-name="標題4" style:family="paragraph">
      <style:paragraph-properties fo:text-align="center" fo:line-height="0.2076in" fo:margin-left="0in" fo:margin-right="0.0125in">
        <style:tab-stops>
          <style:tab-stop style:type="left" style:position="0.302in"/>
          <style:tab-stop style:type="left" style:position="0.6055in"/>
          <style:tab-stop style:type="left" style:position="0.9083in"/>
          <style:tab-stop style:type="left" style:position="1.2111in"/>
          <style:tab-stop style:type="left" style:position="1.5138in"/>
          <style:tab-stop style:type="left" style:position="1.8173in"/>
          <style:tab-stop style:type="left" style:position="2.1201in"/>
          <style:tab-stop style:type="left" style:position="2.4222in"/>
          <style:tab-stop style:type="left" style:position="2.7256in"/>
          <style:tab-stop style:type="left" style:position="3.0284in"/>
          <style:tab-stop style:type="left" style:position="3.3312in"/>
          <style:tab-stop style:type="left" style:position="3.634in"/>
          <style:tab-stop style:type="left" style:position="3.9375in"/>
          <style:tab-stop style:type="left" style:position="4.2402in"/>
          <style:tab-stop style:type="left" style:position="4.543in"/>
          <style:tab-stop style:type="left" style:position="4.8458in"/>
          <style:tab-stop style:type="left" style:position="5.1486in"/>
          <style:tab-stop style:type="left" style:position="5.4513in"/>
          <style:tab-stop style:type="left" style:position="5.7541in"/>
          <style:tab-stop style:type="left" style:position="6.0569in"/>
        </style:tab-stops>
      </style:paragraph-properties>
    </style:style>
    <style:style style:name="T146" style:parent-style-name="預設段落字型" style:family="text">
      <style:text-properties fo:letter-spacing="-0.0006in" style:text-scale="95%"/>
    </style:style>
    <style:style style:name="T147" style:parent-style-name="預設段落字型" style:family="text">
      <style:text-properties fo:letter-spacing="-0.0006in" style:text-scale="95%"/>
    </style:style>
    <style:style style:name="T148" style:parent-style-name="預設段落字型" style:family="text">
      <style:text-properties fo:letter-spacing="-0.0006in" style:text-scale="95%"/>
    </style:style>
    <style:style style:name="T149" style:parent-style-name="預設段落字型" style:family="text">
      <style:text-properties fo:letter-spacing="-0.0006in" style:text-scale="95%"/>
    </style:style>
    <style:style style:name="T150" style:parent-style-name="預設段落字型" style:family="text">
      <style:text-properties fo:letter-spacing="-0.0006in" style:text-scale="95%"/>
    </style:style>
    <style:style style:name="T151" style:parent-style-name="預設段落字型" style:family="text">
      <style:text-properties fo:letter-spacing="-0.0006in" style:text-scale="95%"/>
    </style:style>
    <style:style style:name="T152" style:parent-style-name="預設段落字型" style:family="text">
      <style:text-properties fo:letter-spacing="-0.0006in" style:text-scale="95%"/>
    </style:style>
    <style:style style:name="T153" style:parent-style-name="預設段落字型" style:family="text">
      <style:text-properties fo:letter-spacing="-0.0006in" style:text-scale="95%"/>
    </style:style>
    <style:style style:name="T154" style:parent-style-name="預設段落字型" style:family="text">
      <style:text-properties fo:letter-spacing="-0.0006in" style:text-scale="95%"/>
    </style:style>
    <style:style style:name="T155" style:parent-style-name="預設段落字型" style:family="text">
      <style:text-properties fo:letter-spacing="-0.0006in" style:text-scale="95%"/>
    </style:style>
    <style:style style:name="T156" style:parent-style-name="預設段落字型" style:family="text">
      <style:text-properties fo:letter-spacing="-0.0006in" style:text-scale="95%"/>
    </style:style>
    <style:style style:name="T157" style:parent-style-name="預設段落字型" style:family="text">
      <style:text-properties fo:letter-spacing="-0.0006in" style:text-scale="95%"/>
    </style:style>
    <style:style style:name="T158" style:parent-style-name="預設段落字型" style:family="text">
      <style:text-properties fo:letter-spacing="-0.0006in" style:text-scale="95%"/>
    </style:style>
    <style:style style:name="T159" style:parent-style-name="預設段落字型" style:family="text">
      <style:text-properties fo:letter-spacing="-0.0006in" style:text-scale="95%"/>
    </style:style>
    <style:style style:name="T160" style:parent-style-name="預設段落字型" style:family="text">
      <style:text-properties fo:letter-spacing="-0.0006in" style:text-scale="95%"/>
    </style:style>
    <style:style style:name="T161" style:parent-style-name="預設段落字型" style:family="text">
      <style:text-properties fo:letter-spacing="-0.0006in" style:text-scale="95%"/>
    </style:style>
    <style:style style:name="T162" style:parent-style-name="預設段落字型" style:family="text">
      <style:text-properties fo:letter-spacing="-0.0006in" style:text-scale="95%"/>
    </style:style>
    <style:style style:name="T163" style:parent-style-name="預設段落字型" style:family="text">
      <style:text-properties fo:letter-spacing="-0.0006in" style:text-scale="95%"/>
    </style:style>
    <style:style style:name="T164" style:parent-style-name="預設段落字型" style:family="text">
      <style:text-properties fo:letter-spacing="-0.0006in" style:text-scale="95%"/>
    </style:style>
    <style:style style:name="T165" style:parent-style-name="預設段落字型" style:family="text">
      <style:text-properties fo:letter-spacing="-0.0006in" style:text-scale="95%"/>
    </style:style>
    <style:style style:name="T166" style:parent-style-name="預設段落字型" style:family="text">
      <style:text-properties fo:letter-spacing="-0.0006in" style:text-scale="95%"/>
    </style:style>
    <style:style style:name="T167" style:parent-style-name="預設段落字型" style:family="text">
      <style:text-properties fo:letter-spacing="-0.0006in"/>
    </style:style>
    <style:style style:name="P168" style:parent-style-name="本文" style:family="paragraph">
      <style:paragraph-properties fo:text-align="center" fo:line-height="0.159in" fo:margin-right="0.0125in"/>
    </style:style>
    <style:style style:name="T169" style:parent-style-name="預設段落字型" style:family="text">
      <style:text-properties fo:letter-spacing="0.0111in"/>
    </style:style>
    <style:style style:name="T170" style:parent-style-name="預設段落字型" style:family="text">
      <style:text-properties fo:letter-spacing="0.0104in"/>
    </style:style>
    <style:style style:name="T171" style:parent-style-name="預設段落字型" style:family="text">
      <style:text-properties fo:letter-spacing="0.0111in"/>
    </style:style>
    <style:style style:name="T172" style:parent-style-name="預設段落字型" style:family="text">
      <style:text-properties fo:letter-spacing="0.0111in"/>
    </style:style>
    <style:style style:name="T173" style:parent-style-name="預設段落字型" style:family="text">
      <style:text-properties fo:letter-spacing="0.0111in"/>
    </style:style>
    <style:style style:name="T174" style:parent-style-name="預設段落字型" style:family="text">
      <style:text-properties fo:letter-spacing="0.0111in"/>
    </style:style>
    <style:style style:name="T175" style:parent-style-name="預設段落字型" style:family="text">
      <style:text-properties fo:letter-spacing="0.0111in"/>
    </style:style>
    <style:style style:name="T176" style:parent-style-name="預設段落字型" style:family="text">
      <style:text-properties fo:letter-spacing="0.0111in"/>
    </style:style>
    <style:style style:name="T177" style:parent-style-name="預設段落字型" style:family="text">
      <style:text-properties fo:letter-spacing="0.0111in"/>
    </style:style>
    <style:style style:name="T178" style:parent-style-name="預設段落字型" style:family="text">
      <style:text-properties fo:letter-spacing="0.0111in"/>
    </style:style>
    <style:style style:name="T179" style:parent-style-name="預設段落字型" style:family="text">
      <style:text-properties fo:letter-spacing="0.0111in"/>
    </style:style>
    <style:style style:name="T180" style:parent-style-name="預設段落字型" style:family="text">
      <style:text-properties fo:letter-spacing="0.0111in"/>
    </style:style>
    <style:style style:name="T181" style:parent-style-name="預設段落字型" style:family="text">
      <style:text-properties fo:letter-spacing="0.0104in"/>
    </style:style>
    <style:style style:name="T182" style:parent-style-name="預設段落字型" style:family="text">
      <style:text-properties fo:letter-spacing="0.0111in"/>
    </style:style>
    <style:style style:name="T183" style:parent-style-name="預設段落字型" style:family="text">
      <style:text-properties fo:letter-spacing="0.0111in"/>
    </style:style>
    <style:style style:name="T184" style:parent-style-name="預設段落字型" style:family="text">
      <style:text-properties fo:letter-spacing="0.0111in"/>
    </style:style>
    <style:style style:name="T185" style:parent-style-name="預設段落字型" style:family="text">
      <style:text-properties fo:letter-spacing="0.0111in"/>
    </style:style>
    <style:style style:name="T186" style:parent-style-name="預設段落字型" style:family="text">
      <style:text-properties fo:letter-spacing="0.0111in"/>
    </style:style>
    <style:style style:name="T187" style:parent-style-name="預設段落字型" style:family="text">
      <style:text-properties fo:letter-spacing="0.0111in"/>
    </style:style>
    <style:style style:name="T188" style:parent-style-name="預設段落字型" style:family="text">
      <style:text-properties fo:letter-spacing="0.0104in"/>
    </style:style>
    <style:style style:name="P189" style:parent-style-name="標題4" style:family="paragraph">
      <style:paragraph-properties fo:text-align="center" fo:line-height="0.2076in" fo:margin-left="0in" fo:margin-right="0.0125in">
        <style:tab-stops>
          <style:tab-stop style:type="left" style:position="0.302in"/>
          <style:tab-stop style:type="left" style:position="0.6055in"/>
          <style:tab-stop style:type="left" style:position="0.9083in"/>
          <style:tab-stop style:type="left" style:position="2.1201in"/>
          <style:tab-stop style:type="left" style:position="2.4222in"/>
          <style:tab-stop style:type="left" style:position="2.7256in"/>
          <style:tab-stop style:type="left" style:position="3.0284in"/>
          <style:tab-stop style:type="left" style:position="4.2402in"/>
          <style:tab-stop style:type="left" style:position="4.543in"/>
          <style:tab-stop style:type="left" style:position="4.8458in"/>
          <style:tab-stop style:type="left" style:position="5.1486in"/>
          <style:tab-stop style:type="left" style:position="5.4513in"/>
          <style:tab-stop style:type="left" style:position="5.7541in"/>
          <style:tab-stop style:type="left" style:position="6.0569in"/>
        </style:tab-stops>
      </style:paragraph-properties>
    </style:style>
    <style:style style:name="T190" style:parent-style-name="預設段落字型" style:family="text">
      <style:text-properties fo:letter-spacing="-0.0006in" style:text-scale="95%"/>
    </style:style>
    <style:style style:name="T191" style:parent-style-name="預設段落字型" style:family="text">
      <style:text-properties fo:letter-spacing="-0.0006in" style:text-scale="95%"/>
    </style:style>
    <style:style style:name="T192" style:parent-style-name="預設段落字型" style:family="text">
      <style:text-properties fo:letter-spacing="-0.0006in" style:text-scale="95%"/>
    </style:style>
    <style:style style:name="T193" style:parent-style-name="預設段落字型" style:family="text">
      <style:text-properties fo:letter-spacing="-0.0006in" style:text-scale="95%"/>
    </style:style>
    <style:style style:name="T194" style:parent-style-name="預設段落字型" style:family="text">
      <style:text-properties fo:letter-spacing="-0.0006in" style:text-scale="95%"/>
    </style:style>
    <style:style style:name="T195" style:parent-style-name="預設段落字型" style:family="text">
      <style:text-properties fo:letter-spacing="-0.0006in" style:text-scale="95%"/>
    </style:style>
    <style:style style:name="T196" style:parent-style-name="預設段落字型" style:family="text">
      <style:text-properties fo:letter-spacing="-0.0006in" style:text-scale="95%"/>
    </style:style>
    <style:style style:name="T197" style:parent-style-name="預設段落字型" style:family="text">
      <style:text-properties fo:letter-spacing="-0.0006in" style:text-scale="95%"/>
    </style:style>
    <style:style style:name="T198" style:parent-style-name="預設段落字型" style:family="text">
      <style:text-properties fo:letter-spacing="-0.0006in" style:text-scale="95%"/>
    </style:style>
    <style:style style:name="T199" style:parent-style-name="預設段落字型" style:family="text">
      <style:text-properties fo:letter-spacing="-0.0006in" style:text-scale="95%"/>
    </style:style>
    <style:style style:name="T200" style:parent-style-name="預設段落字型" style:family="text">
      <style:text-properties fo:letter-spacing="-0.0006in" style:text-scale="95%"/>
    </style:style>
    <style:style style:name="T201" style:parent-style-name="預設段落字型" style:family="text">
      <style:text-properties fo:letter-spacing="-0.0006in" style:text-scale="95%"/>
    </style:style>
    <style:style style:name="T202" style:parent-style-name="預設段落字型" style:family="text">
      <style:text-properties fo:letter-spacing="-0.0006in" style:text-scale="95%"/>
    </style:style>
    <style:style style:name="T203" style:parent-style-name="預設段落字型" style:family="text">
      <style:text-properties fo:letter-spacing="-0.0006in" style:text-scale="95%"/>
    </style:style>
    <style:style style:name="T204" style:parent-style-name="預設段落字型" style:family="text">
      <style:text-properties fo:letter-spacing="-0.0006in" style:text-scale="95%"/>
    </style:style>
    <style:style style:name="T205" style:parent-style-name="預設段落字型" style:family="text">
      <style:text-properties fo:letter-spacing="-0.0006in" style:text-scale="95%"/>
    </style:style>
    <style:style style:name="T206" style:parent-style-name="預設段落字型" style:family="text">
      <style:text-properties fo:letter-spacing="-0.0006in"/>
    </style:style>
    <style:style style:name="P207" style:parent-style-name="本文" style:family="paragraph">
      <style:paragraph-properties fo:text-align="center" fo:line-height="0.1506in" fo:margin-right="0.0125in">
        <style:tab-stops>
          <style:tab-stop style:type="left" style:position="2.1201in"/>
          <style:tab-stop style:type="left" style:position="4.2402in"/>
        </style:tab-stops>
      </style:paragraph-properties>
    </style:style>
    <style:style style:name="T208" style:parent-style-name="預設段落字型" style:family="text">
      <style:text-properties fo:letter-spacing="0.0111in"/>
    </style:style>
    <style:style style:name="T209" style:parent-style-name="預設段落字型" style:family="text">
      <style:text-properties fo:letter-spacing="0.0104in"/>
    </style:style>
    <style:style style:name="T210" style:parent-style-name="預設段落字型" style:family="text">
      <style:text-properties fo:letter-spacing="0.0111in"/>
    </style:style>
    <style:style style:name="T211" style:parent-style-name="預設段落字型" style:family="text">
      <style:text-properties fo:letter-spacing="0.0111in"/>
    </style:style>
    <style:style style:name="T212" style:parent-style-name="預設段落字型" style:family="text">
      <style:text-properties fo:letter-spacing="0.0111in"/>
    </style:style>
    <style:style style:name="T213" style:parent-style-name="預設段落字型" style:family="text">
      <style:text-properties fo:letter-spacing="0.0111in"/>
    </style:style>
    <style:style style:name="T214" style:parent-style-name="預設段落字型" style:family="text">
      <style:text-properties fo:letter-spacing="0.0111in"/>
    </style:style>
    <style:style style:name="T215" style:parent-style-name="預設段落字型" style:family="text">
      <style:text-properties fo:letter-spacing="0.0006in"/>
    </style:style>
    <style:style style:name="T216" style:parent-style-name="預設段落字型" style:family="text">
      <style:text-properties style:text-position="8.3% 100%" fo:font-size="6pt" style:font-size-asian="6pt" style:font-size-complex="6pt"/>
    </style:style>
    <style:style style:name="T217" style:parent-style-name="預設段落字型" style:family="text">
      <style:text-properties style:text-position="8.3% 100%" fo:font-size="6pt" style:font-size-asian="6pt" style:font-size-complex="6pt"/>
    </style:style>
    <style:style style:name="T218" style:parent-style-name="預設段落字型" style:family="text">
      <style:text-properties fo:letter-spacing="0.018in" style:text-position="8.3% 100%" fo:font-size="6pt" style:font-size-asian="6pt" style:font-size-complex="6pt"/>
    </style:style>
    <style:style style:name="T219" style:parent-style-name="預設段落字型" style:family="text">
      <style:text-properties fo:letter-spacing="0.0111in"/>
    </style:style>
    <style:style style:name="T220" style:parent-style-name="預設段落字型" style:family="text">
      <style:text-properties fo:letter-spacing="0.0111in"/>
    </style:style>
    <style:style style:name="T221" style:parent-style-name="預設段落字型" style:family="text">
      <style:text-properties fo:letter-spacing="0.0104in"/>
    </style:style>
    <style:style style:name="P222" style:parent-style-name="內文" style:family="paragraph">
      <style:paragraph-properties fo:text-align="center" fo:line-height="0.2513in" fo:margin-right="0.0125in">
        <style:tab-stops>
          <style:tab-stop style:type="left" style:position="0.6055in"/>
          <style:tab-stop style:type="left" style:position="2.1201in"/>
          <style:tab-stop style:type="left" style:position="2.7256in"/>
          <style:tab-stop style:type="left" style:position="4.2402in"/>
          <style:tab-stop style:type="left" style:position="4.8458in"/>
        </style:tab-stops>
      </style:paragraph-properties>
      <style:text-properties style:font-name="微軟正黑體" style:font-name-asian="微軟正黑體" style:font-name-complex="微軟正黑體" fo:font-size="12pt" style:font-size-asian="12pt" style:font-size-complex="12pt"/>
    </style:style>
    <style:style style:name="P223" style:parent-style-name="標題3" style:family="paragraph">
      <style:paragraph-properties fo:text-align="center" fo:line-height="0.1986in" fo:margin-right="0.0125in">
        <style:tab-stops>
          <style:tab-stop style:type="left" style:position="0.302in"/>
          <style:tab-stop style:type="left" style:position="0.6048in"/>
          <style:tab-stop style:type="left" style:position="0.9083in"/>
          <style:tab-stop style:type="left" style:position="1.2111in"/>
          <style:tab-stop style:type="left" style:position="1.5138in"/>
          <style:tab-stop style:type="left" style:position="1.8173in"/>
          <style:tab-stop style:type="left" style:position="2.1201in"/>
          <style:tab-stop style:type="left" style:position="2.4229in"/>
          <style:tab-stop style:type="left" style:position="2.7256in"/>
          <style:tab-stop style:type="left" style:position="3.0284in"/>
          <style:tab-stop style:type="left" style:position="3.3312in"/>
          <style:tab-stop style:type="left" style:position="3.6347in"/>
          <style:tab-stop style:type="left" style:position="3.9368in"/>
          <style:tab-stop style:type="left" style:position="4.2402in"/>
          <style:tab-stop style:type="left" style:position="4.543in"/>
          <style:tab-stop style:type="left" style:position="4.8458in"/>
          <style:tab-stop style:type="left" style:position="5.1486in"/>
          <style:tab-stop style:type="left" style:position="5.4513in"/>
          <style:tab-stop style:type="left" style:position="5.7548in"/>
          <style:tab-stop style:type="left" style:position="6.0569in"/>
        </style:tab-stops>
      </style:paragraph-properties>
    </style:style>
    <style:style style:name="T224" style:parent-style-name="預設段落字型" style:family="text">
      <style:text-properties style:text-scale="95%"/>
    </style:style>
    <style:style style:name="T225" style:parent-style-name="預設段落字型" style:family="text">
      <style:text-properties style:text-scale="95%"/>
    </style:style>
    <style:style style:name="P226" style:parent-style-name="標題4" style:family="paragraph">
      <style:paragraph-properties fo:text-align="center" fo:line-height="0.1958in" fo:margin-left="0in" fo:margin-right="0.0118in">
        <style:tab-stops>
          <style:tab-stop style:type="left" style:position="0.302in"/>
          <style:tab-stop style:type="left" style:position="0.6048in"/>
          <style:tab-stop style:type="left" style:position="0.9083in"/>
          <style:tab-stop style:type="left" style:position="1.2111in"/>
          <style:tab-stop style:type="left" style:position="1.5138in"/>
          <style:tab-stop style:type="left" style:position="1.8166in"/>
          <style:tab-stop style:type="left" style:position="2.7256in"/>
          <style:tab-stop style:type="left" style:position="3.0284in"/>
          <style:tab-stop style:type="left" style:position="3.3312in"/>
          <style:tab-stop style:type="left" style:position="3.6347in"/>
          <style:tab-stop style:type="left" style:position="3.9368in"/>
          <style:tab-stop style:type="left" style:position="5.7541in"/>
          <style:tab-stop style:type="left" style:position="6.0576in"/>
        </style:tab-stops>
      </style:paragraph-properties>
    </style:style>
    <style:style style:name="T227" style:parent-style-name="預設段落字型" style:family="text">
      <style:text-properties style:text-scale="95%"/>
    </style:style>
    <style:style style:name="T228" style:parent-style-name="預設段落字型" style:family="text">
      <style:text-properties style:text-scale="95%"/>
    </style:style>
    <style:style style:name="T229" style:parent-style-name="預設段落字型" style:family="text">
      <style:text-properties style:text-scale="95%"/>
    </style:style>
    <style:style style:name="T230" style:parent-style-name="預設段落字型" style:family="text">
      <style:text-properties style:text-scale="95%"/>
    </style:style>
    <style:style style:name="T231" style:parent-style-name="預設段落字型" style:family="text">
      <style:text-properties style:text-scale="95%"/>
    </style:style>
    <style:style style:name="T232" style:parent-style-name="預設段落字型" style:family="text">
      <style:text-properties style:text-scale="95%"/>
    </style:style>
    <style:style style:name="T233" style:parent-style-name="預設段落字型" style:family="text">
      <style:text-properties style:text-scale="95%"/>
    </style:style>
    <style:style style:name="T234" style:parent-style-name="預設段落字型" style:family="text">
      <style:text-properties style:text-scale="95%"/>
    </style:style>
    <style:style style:name="T235" style:parent-style-name="預設段落字型" style:family="text">
      <style:text-properties style:text-scale="95%"/>
    </style:style>
    <style:style style:name="T236" style:parent-style-name="預設段落字型" style:family="text">
      <style:text-properties style:text-scale="95%"/>
    </style:style>
    <style:style style:name="T237" style:parent-style-name="預設段落字型" style:family="text">
      <style:text-properties style:text-scale="95%"/>
    </style:style>
    <style:style style:name="T238" style:parent-style-name="預設段落字型" style:family="text">
      <style:text-properties style:text-scale="95%"/>
    </style:style>
    <style:style style:name="T239" style:parent-style-name="預設段落字型" style:family="text">
      <style:text-properties style:text-scale="95%"/>
    </style:style>
    <style:style style:name="T240" style:parent-style-name="預設段落字型" style:family="text">
      <style:text-properties style:text-scale="95%"/>
    </style:style>
    <style:style style:name="S1" style:family="section">
      <style:section-properties fo:margin-left="0in" fo:margin-right="0in" style:writing-mode="lr-tb">
        <style:columns fo:column-count="2">
          <style:column style:rel-width="2206*" fo:start-indent="0in" fo:end-indent="0.0138in"/>
          <style:column style:rel-width="7264*" fo:start-indent="0.0138in" fo:end-indent="0in"/>
        </style:columns>
      </style:section-properties>
    </style:style>
    <style:style style:name="P241" style:parent-style-name="內文" style:family="paragraph">
      <style:paragraph-properties fo:line-height="0.1652in" fo:margin-left="0.1527in">
        <style:tab-stops/>
      </style:paragraph-properties>
    </style:style>
    <style:style style:name="T242" style:parent-style-name="預設段落字型" style:family="text">
      <style:text-properties style:font-name-asian="Calibri" style:language-asian="zh" style:country-asian="TW"/>
    </style:style>
    <style:style style:name="P243" style:parent-style-name="內文" style:family="paragraph">
      <style:paragraph-properties fo:line-height="0.0555in"/>
      <style:text-properties style:font-name="微軟正黑體" style:font-name-asian="微軟正黑體" style:font-name-complex="微軟正黑體" fo:font-size="4pt" style:font-size-asian="4pt" style:font-size-complex="4pt"/>
    </style:style>
    <style:style style:name="T244" style:parent-style-name="預設段落字型" style:family="text">
      <style:text-properties style:font-name="微軟正黑體" style:font-name-asian="微軟正黑體" style:font-name-complex="微軟正黑體" fo:font-size="7pt" style:font-size-asian="7pt" style:font-size-complex="7pt"/>
    </style:style>
    <style:style style:name="T245" style:parent-style-name="預設段落字型" style:family="text">
      <style:text-properties style:font-name="微軟正黑體" style:font-name-asian="微軟正黑體" style:font-name-complex="微軟正黑體" fo:font-size="7pt" style:font-size-asian="7pt" style:font-size-complex="7pt"/>
    </style:style>
    <style:style style:name="T246" style:parent-style-name="預設段落字型" style:family="text">
      <style:text-properties style:font-name="微軟正黑體" style:font-name-asian="微軟正黑體" style:font-name-complex="微軟正黑體" fo:letter-spacing="0.0111in" fo:font-size="7pt" style:font-size-asian="7pt" style:font-size-complex="7pt"/>
    </style:style>
    <style:style style:name="T247" style:parent-style-name="預設段落字型" style:family="text">
      <style:text-properties style:font-name="微軟正黑體" style:font-name-asian="微軟正黑體" style:font-name-complex="微軟正黑體" fo:font-size="7pt" style:font-size-asian="7pt" style:font-size-complex="7pt"/>
    </style:style>
    <style:style style:name="T248" style:parent-style-name="預設段落字型" style:family="text">
      <style:text-properties style:font-name="微軟正黑體" style:font-name-asian="微軟正黑體" style:font-name-complex="微軟正黑體" fo:font-size="7pt" style:font-size-asian="7pt" style:font-size-complex="7pt"/>
    </style:style>
    <style:style style:name="T249" style:parent-style-name="預設段落字型" style:family="text">
      <style:text-properties style:font-name="微軟正黑體" style:font-name-asian="微軟正黑體" style:font-name-complex="微軟正黑體" fo:letter-spacing="0.0104in" fo:font-size="7pt" style:font-size-asian="7pt" style:font-size-complex="7pt"/>
    </style:style>
    <style:style style:name="T250" style:parent-style-name="預設段落字型" style:family="text">
      <style:text-properties style:font-name="微軟正黑體" style:font-name-asian="微軟正黑體" style:font-name-complex="微軟正黑體" fo:font-size="7pt" style:font-size-asian="7pt" style:font-size-complex="7pt"/>
    </style:style>
    <style:style style:name="T251" style:parent-style-name="預設段落字型" style:family="text">
      <style:text-properties style:font-name="微軟正黑體" style:font-name-asian="微軟正黑體" style:font-name-complex="微軟正黑體" fo:font-size="7pt" style:font-size-asian="7pt" style:font-size-complex="7pt"/>
    </style:style>
    <style:style style:name="T252" style:parent-style-name="預設段落字型" style:family="text">
      <style:text-properties style:font-name="微軟正黑體" style:font-name-asian="微軟正黑體" style:font-name-complex="微軟正黑體" fo:letter-spacing="0.0076in" fo:font-size="7pt" style:font-size-asian="7pt" style:font-size-complex="7pt"/>
    </style:style>
    <style:style style:name="T253" style:parent-style-name="預設段落字型" style:family="text">
      <style:text-properties style:font-name="微軟正黑體" style:font-name-asian="微軟正黑體" style:font-name-complex="微軟正黑體" style:text-position="8.3% 100%" fo:font-size="6pt" style:font-size-asian="6pt" style:font-size-complex="6pt"/>
    </style:style>
    <style:style style:name="T254" style:parent-style-name="預設段落字型" style:family="text">
      <style:text-properties style:font-name="微軟正黑體" style:font-name-asian="微軟正黑體" style:font-name-complex="微軟正黑體" style:text-position="8.3% 100%" fo:font-size="6pt" style:font-size-asian="6pt" style:font-size-complex="6pt"/>
    </style:style>
    <style:style style:name="T255" style:parent-style-name="預設段落字型" style:family="text">
      <style:text-properties style:font-name="微軟正黑體" style:font-name-asian="微軟正黑體" style:font-name-complex="微軟正黑體" fo:letter-spacing="0.018in" style:text-position="8.3% 100%" fo:font-size="6pt" style:font-size-asian="6pt" style:font-size-complex="6pt"/>
    </style:style>
    <style:style style:name="T256" style:parent-style-name="預設段落字型" style:family="text">
      <style:text-properties style:font-name="微軟正黑體" style:font-name-asian="微軟正黑體" style:font-name-complex="微軟正黑體" style:text-position="100% 100%" fo:font-size="4pt" style:font-size-asian="4pt" style:font-size-complex="4pt"/>
    </style:style>
    <style:style style:name="P257" style:parent-style-name="本文" style:family="paragraph">
      <style:paragraph-properties fo:break-before="column" fo:line-height="0.1652in" fo:margin-left="0.1215in">
        <style:tab-stops>
          <style:tab-stop style:type="left" style:position="1.2118in"/>
          <style:tab-stop style:type="left" style:position="4.2409in"/>
        </style:tab-stops>
      </style:paragraph-properties>
    </style:style>
    <style:style style:name="T258" style:parent-style-name="預設段落字型" style:family="text">
      <style:text-properties fo:letter-spacing="0.0111in"/>
    </style:style>
    <style:style style:name="T259" style:parent-style-name="預設段落字型" style:family="text">
      <style:text-properties fo:letter-spacing="0.0111in"/>
    </style:style>
    <style:style style:name="T260" style:parent-style-name="預設段落字型" style:family="text">
      <style:text-properties fo:letter-spacing="0.0111in"/>
    </style:style>
    <style:style style:name="T261" style:parent-style-name="預設段落字型" style:family="text">
      <style:text-properties fo:letter-spacing="0.0111in"/>
    </style:style>
    <style:style style:name="T262" style:parent-style-name="預設段落字型" style:family="text">
      <style:text-properties fo:letter-spacing="0.0104in"/>
    </style:style>
    <style:style style:name="T263" style:parent-style-name="預設段落字型" style:family="text">
      <style:text-properties fo:letter-spacing="0.0104in"/>
    </style:style>
    <style:style style:name="S2" style:family="section">
      <style:section-properties fo:margin-left="0in" fo:margin-right="0in" style:writing-mode="lr-tb"/>
    </style:style>
    <style:style style:name="P264" style:parent-style-name="標題4" style:family="paragraph">
      <style:paragraph-properties fo:line-height="0.2in" fo:margin-left="0.2138in">
        <style:tab-stops>
          <style:tab-stop style:type="left" style:position="0.3027in"/>
          <style:tab-stop style:type="left" style:position="0.5694in"/>
          <style:tab-stop style:type="left" style:position="0.8722in"/>
          <style:tab-stop style:type="left" style:position="1.175in"/>
          <style:tab-stop style:type="left" style:position="1.4777in"/>
          <style:tab-stop style:type="left" style:position="1.7812in"/>
          <style:tab-stop style:type="left" style:position="2.1201in"/>
          <style:tab-stop style:type="left" style:position="2.4229in"/>
          <style:tab-stop style:type="left" style:position="2.7256in"/>
          <style:tab-stop style:type="left" style:position="3.0284in"/>
          <style:tab-stop style:type="left" style:position="3.2951in"/>
          <style:tab-stop style:type="left" style:position="3.5986in"/>
          <style:tab-stop style:type="left" style:position="3.9013in"/>
          <style:tab-stop style:type="left" style:position="4.2402in"/>
          <style:tab-stop style:type="left" style:position="4.543in"/>
          <style:tab-stop style:type="left" style:position="4.8458in"/>
          <style:tab-stop style:type="left" style:position="5.1486in"/>
          <style:tab-stop style:type="left" style:position="5.4513in"/>
          <style:tab-stop style:type="left" style:position="5.7548in"/>
          <style:tab-stop style:type="left" style:position="6.0576in"/>
        </style:tab-stops>
      </style:paragraph-properties>
    </style:style>
    <style:style style:name="T265" style:parent-style-name="預設段落字型" style:family="text">
      <style:text-properties style:text-scale="95%"/>
    </style:style>
    <style:style style:name="T266" style:parent-style-name="預設段落字型" style:family="text">
      <style:text-properties style:text-scale="95%"/>
    </style:style>
    <style:style style:name="T267" style:parent-style-name="預設段落字型" style:family="text">
      <style:text-properties style:text-scale="95%"/>
    </style:style>
    <style:style style:name="T268" style:parent-style-name="預設段落字型" style:family="text">
      <style:text-properties fo:letter-spacing="-0.0006in" style:text-scale="95%"/>
    </style:style>
    <style:style style:name="T269" style:parent-style-name="預設段落字型" style:family="text">
      <style:text-properties fo:letter-spacing="-0.0006in" style:text-scale="95%"/>
    </style:style>
    <style:style style:name="T270" style:parent-style-name="預設段落字型" style:family="text">
      <style:text-properties fo:letter-spacing="-0.0006in" style:text-scale="95%"/>
    </style:style>
    <style:style style:name="T271" style:parent-style-name="預設段落字型" style:family="text">
      <style:text-properties fo:letter-spacing="-0.0006in" style:text-scale="95%"/>
    </style:style>
    <style:style style:name="T272" style:parent-style-name="預設段落字型" style:family="text">
      <style:text-properties fo:letter-spacing="-0.0006in" style:text-scale="95%"/>
    </style:style>
    <style:style style:name="T273" style:parent-style-name="預設段落字型" style:family="text">
      <style:text-properties fo:letter-spacing="-0.0006in" style:text-scale="95%"/>
    </style:style>
    <style:style style:name="T274" style:parent-style-name="預設段落字型" style:family="text">
      <style:text-properties style:text-scale="95%"/>
    </style:style>
    <style:style style:name="T275" style:parent-style-name="預設段落字型" style:family="text">
      <style:text-properties style:text-scale="95%"/>
    </style:style>
    <style:style style:name="T276" style:parent-style-name="預設段落字型" style:family="text">
      <style:text-properties style:text-scale="95%"/>
    </style:style>
    <style:style style:name="T277" style:parent-style-name="預設段落字型" style:family="text">
      <style:text-properties style:text-scale="95%"/>
    </style:style>
    <style:style style:name="T278" style:parent-style-name="預設段落字型" style:family="text">
      <style:text-properties style:text-scale="95%"/>
    </style:style>
    <style:style style:name="T279" style:parent-style-name="預設段落字型" style:family="text">
      <style:text-properties fo:letter-spacing="-0.0006in" style:text-scale="95%"/>
    </style:style>
    <style:style style:name="T280" style:parent-style-name="預設段落字型" style:family="text">
      <style:text-properties fo:letter-spacing="-0.0006in" style:text-scale="95%"/>
    </style:style>
    <style:style style:name="T281" style:parent-style-name="預設段落字型" style:family="text">
      <style:text-properties fo:letter-spacing="-0.0006in" style:text-scale="95%"/>
    </style:style>
    <style:style style:name="T282" style:parent-style-name="預設段落字型" style:family="text">
      <style:text-properties fo:letter-spacing="-0.0006in" style:text-scale="95%"/>
    </style:style>
    <style:style style:name="T283" style:parent-style-name="預設段落字型" style:family="text">
      <style:text-properties style:text-scale="95%"/>
    </style:style>
    <style:style style:name="T284" style:parent-style-name="預設段落字型" style:family="text">
      <style:text-properties style:text-scale="95%"/>
    </style:style>
    <style:style style:name="T285" style:parent-style-name="預設段落字型" style:family="text">
      <style:text-properties style:text-scale="95%"/>
    </style:style>
    <style:style style:name="T286" style:parent-style-name="預設段落字型" style:family="text">
      <style:text-properties style:text-scale="95%"/>
    </style:style>
    <style:style style:name="T287" style:parent-style-name="預設段落字型" style:family="text">
      <style:text-properties style:text-scale="95%"/>
    </style:style>
    <style:style style:name="T288" style:parent-style-name="預設段落字型" style:family="text">
      <style:text-properties style:text-scale="95%"/>
    </style:style>
    <style:style style:name="T289" style:parent-style-name="預設段落字型" style:family="text">
      <style:text-properties style:text-scale="95%"/>
    </style:style>
    <style:style style:name="P290" style:parent-style-name="本文" style:family="paragraph">
      <style:paragraph-properties fo:line-height="0.1673in" fo:margin-left="0.1527in">
        <style:tab-stops/>
      </style:paragraph-properties>
    </style:style>
    <style:style style:name="T291" style:parent-style-name="預設段落字型" style:family="text">
      <style:text-properties style:language-asian="zh" style:country-asian="TW"/>
    </style:style>
    <style:style style:name="P292" style:parent-style-name="內文" style:family="paragraph">
      <style:paragraph-properties fo:line-height="0.1388in" fo:margin-left="0.0333in">
        <style:tab-stops/>
      </style:paragraph-properties>
    </style:style>
    <style:style style:name="T293" style:parent-style-name="預設段落字型" style:family="text">
      <style:text-properties style:font-name="微軟正黑體" fo:letter-spacing="-0.0006in" fo:font-size="9pt" style:font-size-asian="9pt"/>
    </style:style>
    <style:style style:name="T294" style:parent-style-name="預設段落字型" style:family="text">
      <style:text-properties fo:letter-spacing="0.0111in"/>
    </style:style>
    <style:style style:name="T295" style:parent-style-name="預設段落字型" style:family="text">
      <style:text-properties fo:letter-spacing="0.0104in"/>
    </style:style>
    <style:style style:name="T296" style:parent-style-name="預設段落字型" style:family="text">
      <style:text-properties fo:letter-spacing="0.0111in"/>
    </style:style>
    <style:style style:name="T297" style:parent-style-name="預設段落字型" style:family="text">
      <style:text-properties fo:letter-spacing="0.0111in"/>
    </style:style>
    <style:style style:name="T298" style:parent-style-name="預設段落字型" style:family="text">
      <style:text-properties fo:letter-spacing="0.0111in"/>
    </style:style>
    <style:style style:name="T299" style:parent-style-name="預設段落字型" style:family="text">
      <style:text-properties fo:letter-spacing="0.0111in"/>
    </style:style>
    <style:style style:name="T300" style:parent-style-name="預設段落字型" style:family="text">
      <style:text-properties fo:letter-spacing="0.0111in"/>
    </style:style>
    <style:style style:name="T301" style:parent-style-name="預設段落字型" style:family="text">
      <style:text-properties fo:letter-spacing="0.0111in"/>
    </style:style>
    <style:style style:name="T302" style:parent-style-name="預設段落字型" style:family="text">
      <style:text-properties fo:letter-spacing="0.0111in"/>
    </style:style>
    <style:style style:name="T303" style:parent-style-name="預設段落字型" style:family="text">
      <style:text-properties fo:letter-spacing="0.0111in"/>
    </style:style>
    <style:style style:name="T304" style:parent-style-name="預設段落字型" style:family="text">
      <style:text-properties fo:letter-spacing="0.0111in"/>
    </style:style>
    <style:style style:name="T305" style:parent-style-name="預設段落字型" style:family="text">
      <style:text-properties fo:letter-spacing="0.0111in"/>
    </style:style>
    <style:style style:name="T306" style:parent-style-name="預設段落字型" style:family="text">
      <style:text-properties fo:letter-spacing="0.0104in"/>
    </style:style>
    <style:style style:name="T307" style:parent-style-name="預設段落字型" style:family="text">
      <style:text-properties fo:letter-spacing="0.0111in"/>
    </style:style>
    <style:style style:name="T308" style:parent-style-name="預設段落字型" style:family="text">
      <style:text-properties fo:letter-spacing="0.0111in"/>
    </style:style>
    <style:style style:name="T309" style:parent-style-name="預設段落字型" style:family="text">
      <style:text-properties fo:letter-spacing="0.0111in"/>
    </style:style>
    <style:style style:name="T310" style:parent-style-name="預設段落字型" style:family="text">
      <style:text-properties fo:letter-spacing="0.0111in"/>
    </style:style>
    <style:style style:name="T311" style:parent-style-name="預設段落字型" style:family="text">
      <style:text-properties fo:letter-spacing="0.0111in"/>
    </style:style>
    <style:style style:name="T312" style:parent-style-name="預設段落字型" style:family="text">
      <style:text-properties fo:letter-spacing="0.0111in"/>
    </style:style>
    <style:style style:name="T313" style:parent-style-name="預設段落字型" style:family="text">
      <style:text-properties fo:letter-spacing="0.0104in"/>
    </style:style>
    <style:style style:name="S3" style:family="section">
      <style:section-properties fo:margin-left="0in" fo:margin-right="0in" style:writing-mode="lr-tb">
        <style:columns fo:column-count="2">
          <style:column style:rel-width="2414*" fo:start-indent="0in" fo:end-indent="0.1416in"/>
          <style:column style:rel-width="7056*" fo:start-indent="0.1416in" fo:end-indent="0in"/>
        </style:columns>
      </style:section-properties>
    </style:style>
    <style:style style:name="P314" style:parent-style-name="標題4" style:family="paragraph">
      <style:paragraph-properties fo:line-height="0.2013in">
        <style:tab-stops>
          <style:tab-stop style:type="left" style:position="0.3027in"/>
          <style:tab-stop style:type="left" style:position="0.6055in"/>
          <style:tab-stop style:type="left" style:position="0.9083in"/>
          <style:tab-stop style:type="left" style:position="1.2111in"/>
        </style:tab-stops>
      </style:paragraph-properties>
    </style:style>
    <style:style style:name="T315" style:parent-style-name="預設段落字型" style:family="text">
      <style:text-properties fo:letter-spacing="-0.0006in" style:text-scale="95%"/>
    </style:style>
    <style:style style:name="T316" style:parent-style-name="預設段落字型" style:family="text">
      <style:text-properties fo:letter-spacing="-0.0006in" style:text-scale="95%"/>
    </style:style>
    <style:style style:name="T317" style:parent-style-name="預設段落字型" style:family="text">
      <style:text-properties fo:letter-spacing="-0.0006in" style:text-scale="95%"/>
    </style:style>
    <style:style style:name="T318" style:parent-style-name="預設段落字型" style:family="text">
      <style:text-properties fo:letter-spacing="-0.0006in" style:text-scale="95%"/>
    </style:style>
    <style:style style:name="T319" style:parent-style-name="預設段落字型" style:family="text">
      <style:text-properties fo:letter-spacing="-0.0006in" style:text-scale="95%"/>
    </style:style>
    <style:style style:name="T320" style:parent-style-name="預設段落字型" style:family="text">
      <style:text-properties fo:letter-spacing="-0.0006in"/>
    </style:style>
    <style:style style:name="P321" style:parent-style-name="內文" style:family="paragraph">
      <style:paragraph-properties fo:break-before="column" fo:line-height="0.2013in" fo:margin-left="0.1777in">
        <style:tab-stops>
          <style:tab-stop style:type="left" style:position="0.3027in"/>
          <style:tab-stop style:type="left" style:position="0.6055in"/>
          <style:tab-stop style:type="left" style:position="0.9083in"/>
          <style:tab-stop style:type="left" style:position="1.2111in"/>
          <style:tab-stop style:type="left" style:position="1.5138in"/>
          <style:tab-stop style:type="left" style:position="1.8173in"/>
          <style:tab-stop style:type="left" style:position="2.1201in"/>
          <style:tab-stop style:type="left" style:position="2.4229in"/>
          <style:tab-stop style:type="left" style:position="2.7256in"/>
          <style:tab-stop style:type="left" style:position="3.0284in"/>
          <style:tab-stop style:type="left" style:position="3.3312in"/>
          <style:tab-stop style:type="left" style:position="3.634in"/>
          <style:tab-stop style:type="left" style:position="3.9375in"/>
          <style:tab-stop style:type="left" style:position="4.2402in"/>
        </style:tab-stops>
      </style:paragraph-properties>
    </style:style>
    <style:style style:name="T322" style:parent-style-name="預設段落字型" style:family="text">
      <style:text-properties style:font-name="微軟正黑體" fo:letter-spacing="-0.0006in" style:text-scale="95%" fo:font-size="9pt" style:font-size-asian="9pt"/>
    </style:style>
    <style:style style:name="T323" style:parent-style-name="預設段落字型" style:family="text">
      <style:text-properties style:font-name="微軟正黑體" fo:letter-spacing="-0.0006in" style:text-scale="95%" fo:font-size="9pt" style:font-size-asian="9pt"/>
    </style:style>
    <style:style style:name="T324" style:parent-style-name="預設段落字型" style:family="text">
      <style:text-properties style:font-name="微軟正黑體" fo:letter-spacing="-0.0006in" style:text-scale="95%" fo:font-size="9pt" style:font-size-asian="9pt"/>
    </style:style>
    <style:style style:name="T325" style:parent-style-name="預設段落字型" style:family="text">
      <style:text-properties style:font-name="微軟正黑體" fo:letter-spacing="-0.0006in" style:text-scale="95%" fo:font-size="9pt" style:font-size-asian="9pt"/>
    </style:style>
    <style:style style:name="T326" style:parent-style-name="預設段落字型" style:family="text">
      <style:text-properties style:font-name="微軟正黑體" fo:letter-spacing="-0.0006in" style:text-scale="95%" fo:font-size="9pt" style:font-size-asian="9pt"/>
    </style:style>
    <style:style style:name="T327" style:parent-style-name="預設段落字型" style:family="text">
      <style:text-properties style:font-name="微軟正黑體" fo:letter-spacing="-0.0006in" style:text-scale="95%" fo:font-size="9pt" style:font-size-asian="9pt"/>
    </style:style>
    <style:style style:name="T328" style:parent-style-name="預設段落字型" style:family="text">
      <style:text-properties style:font-name="微軟正黑體" fo:letter-spacing="-0.0006in" style:text-scale="95%" fo:font-size="9pt" style:font-size-asian="9pt"/>
    </style:style>
    <style:style style:name="T329" style:parent-style-name="預設段落字型" style:family="text">
      <style:text-properties style:font-name="微軟正黑體" fo:letter-spacing="-0.0006in" style:text-scale="95%" fo:font-size="9pt" style:font-size-asian="9pt"/>
    </style:style>
    <style:style style:name="T330" style:parent-style-name="預設段落字型" style:family="text">
      <style:text-properties style:font-name="微軟正黑體" fo:letter-spacing="-0.0006in" style:text-scale="95%" fo:font-size="9pt" style:font-size-asian="9pt"/>
    </style:style>
    <style:style style:name="T331" style:parent-style-name="預設段落字型" style:family="text">
      <style:text-properties style:font-name="微軟正黑體" fo:letter-spacing="-0.0006in" style:text-scale="95%" fo:font-size="9pt" style:font-size-asian="9pt"/>
    </style:style>
    <style:style style:name="T332" style:parent-style-name="預設段落字型" style:family="text">
      <style:text-properties style:font-name="微軟正黑體" fo:letter-spacing="-0.0006in" style:text-scale="95%" fo:font-size="9pt" style:font-size-asian="9pt"/>
    </style:style>
    <style:style style:name="T333" style:parent-style-name="預設段落字型" style:family="text">
      <style:text-properties style:font-name="微軟正黑體" fo:letter-spacing="-0.0006in" style:text-scale="95%" fo:font-size="9pt" style:font-size-asian="9pt"/>
    </style:style>
    <style:style style:name="T334" style:parent-style-name="預設段落字型" style:family="text">
      <style:text-properties style:font-name="微軟正黑體" fo:letter-spacing="-0.0006in" style:text-scale="95%" fo:font-size="9pt" style:font-size-asian="9pt"/>
    </style:style>
    <style:style style:name="T335" style:parent-style-name="預設段落字型" style:family="text">
      <style:text-properties style:font-name="微軟正黑體" fo:letter-spacing="-0.0006in" style:text-scale="95%" fo:font-size="9pt" style:font-size-asian="9pt"/>
    </style:style>
    <style:style style:name="T336" style:parent-style-name="預設段落字型" style:family="text">
      <style:text-properties style:font-name="微軟正黑體" fo:letter-spacing="-0.0006in" style:text-scale="95%" fo:font-size="9pt" style:font-size-asian="9pt"/>
    </style:style>
    <style:style style:name="T337" style:parent-style-name="預設段落字型" style:family="text">
      <style:text-properties style:font-name="微軟正黑體" fo:letter-spacing="-0.0006in" fo:font-size="9pt" style:font-size-asian="9pt"/>
    </style:style>
    <style:style style:name="S4" style:family="section">
      <style:section-properties fo:margin-left="0in" fo:margin-right="0in" style:writing-mode="lr-tb"/>
    </style:style>
    <style:style style:name="P338" style:parent-style-name="本文" style:family="paragraph">
      <style:paragraph-properties fo:line-height="0.1652in" fo:margin-left="0.1527in">
        <style:tab-stops/>
      </style:paragraph-properties>
    </style:style>
    <style:style style:name="T339" style:parent-style-name="預設段落字型" style:family="text">
      <style:text-properties style:language-asian="zh" style:country-asian="TW"/>
    </style:style>
    <style:style style:name="P340" style:parent-style-name="內文" style:family="paragraph">
      <style:paragraph-properties fo:line-height="0.1388in" fo:margin-left="0.0347in">
        <style:tab-stops/>
      </style:paragraph-properties>
    </style:style>
    <style:style style:name="T341" style:parent-style-name="預設段落字型" style:family="text">
      <style:text-properties style:font-name="微軟正黑體" fo:letter-spacing="-0.0006in" fo:font-size="9pt" style:font-size-asian="9pt"/>
    </style:style>
    <style:style style:name="T342" style:parent-style-name="預設段落字型" style:family="text">
      <style:text-properties style:language-asian="zh" style:country-asian="TW"/>
    </style:style>
    <style:style style:name="P343" style:parent-style-name="內文" style:family="paragraph">
      <style:paragraph-properties fo:line-height="0.1388in" fo:margin-left="0.0159in">
        <style:tab-stops/>
      </style:paragraph-properties>
    </style:style>
    <style:style style:name="T344" style:parent-style-name="預設段落字型" style:family="text">
      <style:text-properties style:font-name="微軟正黑體" fo:letter-spacing="-0.0006in" fo:font-size="9pt" style:font-size-asian="9pt"/>
    </style:style>
    <style:style style:name="T345" style:parent-style-name="預設段落字型" style:family="text">
      <style:text-properties fo:letter-spacing="0.0076in"/>
    </style:style>
    <style:style style:name="T346" style:parent-style-name="預設段落字型" style:family="text">
      <style:text-properties style:text-position="8.3% 100%" fo:font-size="6pt" style:font-size-asian="6pt" style:font-size-complex="6pt"/>
    </style:style>
    <style:style style:name="T347" style:parent-style-name="預設段落字型" style:family="text">
      <style:text-properties style:text-position="8.3% 100%" fo:font-size="6pt" style:font-size-asian="6pt" style:font-size-complex="6pt"/>
    </style:style>
    <style:style style:name="T348" style:parent-style-name="預設段落字型" style:family="text">
      <style:text-properties fo:letter-spacing="0.0173in" style:text-position="8.3% 100%" fo:font-size="6pt" style:font-size-asian="6pt" style:font-size-complex="6pt"/>
    </style:style>
    <style:style style:name="T349" style:parent-style-name="預設段落字型" style:family="text">
      <style:text-properties fo:letter-spacing="0.0111in"/>
    </style:style>
    <style:style style:name="T350" style:parent-style-name="預設段落字型" style:family="text">
      <style:text-properties fo:letter-spacing="0.0111in"/>
    </style:style>
    <style:style style:name="T351" style:parent-style-name="預設段落字型" style:family="text">
      <style:text-properties fo:letter-spacing="0.0111in"/>
    </style:style>
    <style:style style:name="T352" style:parent-style-name="預設段落字型" style:family="text">
      <style:text-properties fo:letter-spacing="0.0111in"/>
    </style:style>
    <style:style style:name="T353" style:parent-style-name="預設段落字型" style:family="text">
      <style:text-properties fo:letter-spacing="0.0111in"/>
    </style:style>
    <style:style style:name="T354" style:parent-style-name="預設段落字型" style:family="text">
      <style:text-properties fo:letter-spacing="0.0111in"/>
    </style:style>
    <style:style style:name="T355" style:parent-style-name="預設段落字型" style:family="text">
      <style:text-properties fo:letter-spacing="0.0076in"/>
    </style:style>
    <style:style style:name="T356" style:parent-style-name="預設段落字型" style:family="text">
      <style:text-properties style:text-position="8.3% 100%" fo:font-size="6pt" style:font-size-asian="6pt" style:font-size-complex="6pt"/>
    </style:style>
    <style:style style:name="T357" style:parent-style-name="預設段落字型" style:family="text">
      <style:text-properties style:text-position="8.3% 100%" fo:font-size="6pt" style:font-size-asian="6pt" style:font-size-complex="6pt"/>
    </style:style>
    <style:style style:name="T358" style:parent-style-name="預設段落字型" style:family="text">
      <style:text-properties fo:letter-spacing="0.018in" style:text-position="8.3% 100%" fo:font-size="6pt" style:font-size-asian="6pt" style:font-size-complex="6pt"/>
    </style:style>
    <style:style style:name="T359" style:parent-style-name="預設段落字型" style:family="text">
      <style:text-properties fo:letter-spacing="0.0111in"/>
    </style:style>
    <style:style style:name="T360" style:parent-style-name="預設段落字型" style:family="text">
      <style:text-properties fo:letter-spacing="0.0111in"/>
    </style:style>
    <style:style style:name="T361" style:parent-style-name="預設段落字型" style:family="text">
      <style:text-properties fo:letter-spacing="0.0104in"/>
    </style:style>
    <style:style style:name="T362" style:parent-style-name="預設段落字型" style:family="text">
      <style:text-properties fo:letter-spacing="0.0111in"/>
    </style:style>
    <style:style style:name="T363" style:parent-style-name="預設段落字型" style:family="text">
      <style:text-properties fo:letter-spacing="0.0111in"/>
    </style:style>
    <style:style style:name="T364" style:parent-style-name="預設段落字型" style:family="text">
      <style:text-properties fo:letter-spacing="0.0111in"/>
    </style:style>
    <style:style style:name="T365" style:parent-style-name="預設段落字型" style:family="text">
      <style:text-properties fo:letter-spacing="0.0111in"/>
    </style:style>
    <style:style style:name="T366" style:parent-style-name="預設段落字型" style:family="text">
      <style:text-properties fo:letter-spacing="0.0076in"/>
    </style:style>
    <style:style style:name="T367" style:parent-style-name="預設段落字型" style:family="text">
      <style:text-properties style:text-position="8.3% 100%" fo:font-size="6pt" style:font-size-asian="6pt" style:font-size-complex="6pt"/>
    </style:style>
    <style:style style:name="T368" style:parent-style-name="預設段落字型" style:family="text">
      <style:text-properties style:text-position="8.3% 100%" fo:font-size="6pt" style:font-size-asian="6pt" style:font-size-complex="6pt"/>
    </style:style>
    <style:style style:name="T369" style:parent-style-name="預設段落字型" style:family="text">
      <style:text-properties fo:letter-spacing="0.018in" style:text-position="8.3% 100%" fo:font-size="6pt" style:font-size-asian="6pt" style:font-size-complex="6pt"/>
    </style:style>
    <style:style style:name="T370" style:parent-style-name="預設段落字型" style:family="text">
      <style:text-properties fo:letter-spacing="0.0104in"/>
    </style:style>
    <style:style style:name="S5" style:family="section">
      <style:section-properties fo:margin-left="0in" fo:margin-right="0in" style:writing-mode="lr-tb">
        <style:columns fo:column-count="2">
          <style:column style:rel-width="5467*" fo:start-indent="0in" fo:end-indent="0.1416in"/>
          <style:column style:rel-width="4003*" fo:start-indent="0.1416in" fo:end-indent="0in"/>
        </style:columns>
      </style:section-properties>
    </style:style>
    <style:style style:name="P371" style:parent-style-name="標題4" style:family="paragraph">
      <style:paragraph-properties fo:line-height="0.2013in">
        <style:tab-stops>
          <style:tab-stop style:type="left" style:position="0.3027in"/>
          <style:tab-stop style:type="left" style:position="0.6055in"/>
          <style:tab-stop style:type="left" style:position="0.9083in"/>
          <style:tab-stop style:type="left" style:position="1.2111in"/>
          <style:tab-stop style:type="left" style:position="1.5138in"/>
          <style:tab-stop style:type="left" style:position="1.8173in"/>
          <style:tab-stop style:type="left" style:position="2.1201in"/>
          <style:tab-stop style:type="left" style:position="2.4229in"/>
          <style:tab-stop style:type="left" style:position="2.7256in"/>
          <style:tab-stop style:type="left" style:position="3.0284in"/>
          <style:tab-stop style:type="left" style:position="3.3312in"/>
        </style:tab-stops>
      </style:paragraph-properties>
    </style:style>
    <style:style style:name="T372" style:parent-style-name="預設段落字型" style:family="text">
      <style:text-properties fo:letter-spacing="-0.0006in" style:text-scale="95%"/>
    </style:style>
    <style:style style:name="T373" style:parent-style-name="預設段落字型" style:family="text">
      <style:text-properties fo:letter-spacing="-0.0006in" style:text-scale="95%"/>
    </style:style>
    <style:style style:name="T374" style:parent-style-name="預設段落字型" style:family="text">
      <style:text-properties fo:letter-spacing="-0.0006in" style:text-scale="95%"/>
    </style:style>
    <style:style style:name="T375" style:parent-style-name="預設段落字型" style:family="text">
      <style:text-properties fo:letter-spacing="-0.0006in" style:text-scale="95%"/>
    </style:style>
    <style:style style:name="T376" style:parent-style-name="預設段落字型" style:family="text">
      <style:text-properties fo:letter-spacing="-0.0006in" style:text-scale="95%"/>
    </style:style>
    <style:style style:name="T377" style:parent-style-name="預設段落字型" style:family="text">
      <style:text-properties fo:letter-spacing="-0.0006in" style:text-scale="95%"/>
    </style:style>
    <style:style style:name="T378" style:parent-style-name="預設段落字型" style:family="text">
      <style:text-properties fo:letter-spacing="-0.0006in" style:text-scale="95%"/>
    </style:style>
    <style:style style:name="T379" style:parent-style-name="預設段落字型" style:family="text">
      <style:text-properties fo:letter-spacing="-0.0006in" style:text-scale="95%"/>
    </style:style>
    <style:style style:name="T380" style:parent-style-name="預設段落字型" style:family="text">
      <style:text-properties fo:letter-spacing="-0.0006in" style:text-scale="95%"/>
    </style:style>
    <style:style style:name="T381" style:parent-style-name="預設段落字型" style:family="text">
      <style:text-properties fo:letter-spacing="-0.0006in" style:text-scale="95%"/>
    </style:style>
    <style:style style:name="T382" style:parent-style-name="預設段落字型" style:family="text">
      <style:text-properties fo:letter-spacing="-0.0006in" style:text-scale="95%"/>
    </style:style>
    <style:style style:name="T383" style:parent-style-name="預設段落字型" style:family="text">
      <style:text-properties fo:letter-spacing="-0.0006in" style:text-scale="95%"/>
    </style:style>
    <style:style style:name="T384" style:parent-style-name="預設段落字型" style:family="text">
      <style:text-properties fo:letter-spacing="-0.0006in"/>
    </style:style>
    <style:style style:name="P385" style:parent-style-name="內文" style:family="paragraph">
      <style:paragraph-properties fo:break-before="column" fo:line-height="0.2013in" fo:margin-left="0.1777in">
        <style:tab-stops>
          <style:tab-stop style:type="left" style:position="0.3027in"/>
          <style:tab-stop style:type="left" style:position="0.6055in"/>
          <style:tab-stop style:type="left" style:position="0.9083in"/>
          <style:tab-stop style:type="left" style:position="1.2111in"/>
          <style:tab-stop style:type="left" style:position="1.5138in"/>
          <style:tab-stop style:type="left" style:position="2.1201in"/>
        </style:tab-stops>
      </style:paragraph-properties>
    </style:style>
    <style:style style:name="T386" style:parent-style-name="預設段落字型" style:family="text">
      <style:text-properties style:font-name="微軟正黑體" fo:letter-spacing="-0.0006in" style:text-scale="95%" fo:font-size="9pt" style:font-size-asian="9pt"/>
    </style:style>
    <style:style style:name="T387" style:parent-style-name="預設段落字型" style:family="text">
      <style:text-properties style:font-name="微軟正黑體" fo:letter-spacing="-0.0006in" style:text-scale="95%" fo:font-size="9pt" style:font-size-asian="9pt"/>
    </style:style>
    <style:style style:name="T388" style:parent-style-name="預設段落字型" style:family="text">
      <style:text-properties style:font-name="微軟正黑體" fo:letter-spacing="-0.0006in" style:text-scale="95%" fo:font-size="9pt" style:font-size-asian="9pt"/>
    </style:style>
    <style:style style:name="T389" style:parent-style-name="預設段落字型" style:family="text">
      <style:text-properties style:font-name="微軟正黑體" fo:letter-spacing="-0.0006in" style:text-scale="95%" fo:font-size="9pt" style:font-size-asian="9pt"/>
    </style:style>
    <style:style style:name="T390" style:parent-style-name="預設段落字型" style:family="text">
      <style:text-properties style:font-name="微軟正黑體" fo:letter-spacing="-0.0006in" style:text-scale="95%" fo:font-size="9pt" style:font-size-asian="9pt"/>
    </style:style>
    <style:style style:name="T391" style:parent-style-name="預設段落字型" style:family="text">
      <style:text-properties style:font-name="微軟正黑體" fo:letter-spacing="-0.0006in" style:text-scale="95%" fo:font-size="9pt" style:font-size-asian="9pt"/>
    </style:style>
    <style:style style:name="T392" style:parent-style-name="預設段落字型" style:family="text">
      <style:text-properties style:font-name="微軟正黑體" fo:letter-spacing="-0.0006in" style:text-scale="95%" fo:font-size="9pt" style:font-size-asian="9pt"/>
    </style:style>
    <style:style style:name="T393" style:parent-style-name="預設段落字型" style:family="text">
      <style:text-properties style:font-name="微軟正黑體" fo:letter-spacing="-0.0006in" fo:font-size="9pt" style:font-size-asian="9pt"/>
    </style:style>
    <style:style style:name="S6" style:family="section">
      <style:section-properties fo:margin-left="0in" fo:margin-right="0in" style:writing-mode="lr-tb">
        <style:columns fo:column-count="2">
          <style:column style:rel-width="7043*" fo:start-indent="0in" fo:end-indent="0.0138in"/>
          <style:column style:rel-width="2427*" fo:start-indent="0.0138in" fo:end-indent="0in"/>
        </style:columns>
      </style:section-properties>
    </style:style>
    <style:style style:name="P394" style:parent-style-name="本文" style:family="paragraph">
      <style:paragraph-properties fo:line-height="0.1652in" fo:margin-left="0.1527in">
        <style:tab-stops>
          <style:tab-stop style:type="left" style:position="4.5847in"/>
        </style:tab-stops>
      </style:paragraph-properties>
    </style:style>
    <style:style style:name="T395" style:parent-style-name="預設段落字型" style:family="text">
      <style:text-properties style:language-asian="zh" style:country-asian="TW"/>
    </style:style>
    <style:style style:name="P396" style:parent-style-name="內文" style:family="paragraph">
      <style:paragraph-properties fo:line-height="0.0555in"/>
      <style:text-properties style:font-name="微軟正黑體" style:font-name-asian="微軟正黑體" style:font-name-complex="微軟正黑體" fo:font-size="4pt" style:font-size-asian="4pt" style:font-size-complex="4pt"/>
    </style:style>
    <style:style style:name="T397" style:parent-style-name="預設段落字型" style:family="text">
      <style:text-properties fo:letter-spacing="0.0111in"/>
    </style:style>
    <style:style style:name="T398" style:parent-style-name="預設段落字型" style:family="text">
      <style:text-properties fo:letter-spacing="0.0104in"/>
    </style:style>
    <style:style style:name="T399" style:parent-style-name="預設段落字型" style:family="text">
      <style:text-properties fo:letter-spacing="0.0111in"/>
    </style:style>
    <style:style style:name="T400" style:parent-style-name="預設段落字型" style:family="text">
      <style:text-properties fo:letter-spacing="0.0111in"/>
    </style:style>
    <style:style style:name="T401" style:parent-style-name="預設段落字型" style:family="text">
      <style:text-properties fo:letter-spacing="0.0111in"/>
    </style:style>
    <style:style style:name="T402" style:parent-style-name="預設段落字型" style:family="text">
      <style:text-properties fo:letter-spacing="0.0111in"/>
    </style:style>
    <style:style style:name="T403" style:parent-style-name="預設段落字型" style:family="text">
      <style:text-properties fo:letter-spacing="0.0111in"/>
    </style:style>
    <style:style style:name="T404" style:parent-style-name="預設段落字型" style:family="text">
      <style:text-properties fo:letter-spacing="0.0111in"/>
    </style:style>
    <style:style style:name="T405" style:parent-style-name="預設段落字型" style:family="text">
      <style:text-properties fo:letter-spacing="0.0111in"/>
    </style:style>
    <style:style style:name="T406" style:parent-style-name="預設段落字型" style:family="text">
      <style:text-properties fo:letter-spacing="0.0111in"/>
    </style:style>
    <style:style style:name="T407" style:parent-style-name="預設段落字型" style:family="text">
      <style:text-properties fo:letter-spacing="0.0111in"/>
    </style:style>
    <style:style style:name="T408" style:parent-style-name="預設段落字型" style:family="text">
      <style:text-properties fo:letter-spacing="0.0111in"/>
    </style:style>
    <style:style style:name="T409" style:parent-style-name="預設段落字型" style:family="text">
      <style:text-properties fo:letter-spacing="0.0104in"/>
    </style:style>
    <style:style style:name="T410" style:parent-style-name="預設段落字型" style:family="text">
      <style:text-properties fo:letter-spacing="0.0111in"/>
    </style:style>
    <style:style style:name="T411" style:parent-style-name="預設段落字型" style:family="text">
      <style:text-properties style:text-position="100% 100%" fo:font-size="4pt" style:font-size-asian="4pt" style:font-size-complex="4pt"/>
    </style:style>
    <style:style style:name="P412" style:parent-style-name="本文" style:family="paragraph">
      <style:paragraph-properties fo:break-before="column" fo:line-height="0.1652in" fo:margin-left="0.0944in">
        <style:tab-stops/>
      </style:paragraph-properties>
    </style:style>
    <style:style style:name="T413" style:parent-style-name="預設段落字型" style:family="text">
      <style:text-properties fo:letter-spacing="0.0111in"/>
    </style:style>
    <style:style style:name="T414" style:parent-style-name="預設段落字型" style:family="text">
      <style:text-properties fo:letter-spacing="0.0111in"/>
    </style:style>
    <style:style style:name="T415" style:parent-style-name="預設段落字型" style:family="text">
      <style:text-properties fo:letter-spacing="0.0111in"/>
    </style:style>
    <style:style style:name="T416" style:parent-style-name="預設段落字型" style:family="text">
      <style:text-properties fo:letter-spacing="0.0104in"/>
    </style:style>
    <style:style style:name="S7" style:family="section">
      <style:section-properties fo:margin-left="0in" fo:margin-right="0in" style:writing-mode="lr-tb"/>
    </style:style>
    <style:style style:name="P417" style:parent-style-name="標題4" style:family="paragraph">
      <style:paragraph-properties fo:text-align="center" fo:line-height="0.2in" fo:margin-left="0in" fo:margin-right="0.0125in">
        <style:tab-stops>
          <style:tab-stop style:type="left" style:position="0.302in"/>
          <style:tab-stop style:type="left" style:position="2.1201in"/>
          <style:tab-stop style:type="left" style:position="2.4222in"/>
          <style:tab-stop style:type="left" style:position="2.7256in"/>
          <style:tab-stop style:type="left" style:position="3.0284in"/>
          <style:tab-stop style:type="left" style:position="3.3312in"/>
          <style:tab-stop style:type="left" style:position="4.2402in"/>
          <style:tab-stop style:type="left" style:position="4.543in"/>
          <style:tab-stop style:type="left" style:position="4.8458in"/>
          <style:tab-stop style:type="left" style:position="5.1486in"/>
          <style:tab-stop style:type="left" style:position="5.4513in"/>
          <style:tab-stop style:type="left" style:position="5.7541in"/>
          <style:tab-stop style:type="left" style:position="6.0569in"/>
        </style:tab-stops>
      </style:paragraph-properties>
    </style:style>
    <style:style style:name="T418" style:parent-style-name="預設段落字型" style:family="text">
      <style:text-properties fo:letter-spacing="-0.0006in" style:text-scale="95%"/>
    </style:style>
    <style:style style:name="T419" style:parent-style-name="預設段落字型" style:family="text">
      <style:text-properties fo:letter-spacing="-0.0006in" style:text-scale="95%"/>
    </style:style>
    <style:style style:name="T420" style:parent-style-name="預設段落字型" style:family="text">
      <style:text-properties fo:letter-spacing="-0.0006in" style:text-scale="95%"/>
    </style:style>
    <style:style style:name="T421" style:parent-style-name="預設段落字型" style:family="text">
      <style:text-properties fo:letter-spacing="-0.0006in" style:text-scale="95%"/>
    </style:style>
    <style:style style:name="T422" style:parent-style-name="預設段落字型" style:family="text">
      <style:text-properties fo:letter-spacing="-0.0006in" style:text-scale="95%"/>
    </style:style>
    <style:style style:name="T423" style:parent-style-name="預設段落字型" style:family="text">
      <style:text-properties fo:letter-spacing="-0.0006in" style:text-scale="95%"/>
    </style:style>
    <style:style style:name="T424" style:parent-style-name="預設段落字型" style:family="text">
      <style:text-properties fo:letter-spacing="-0.0006in" style:text-scale="95%"/>
    </style:style>
    <style:style style:name="T425" style:parent-style-name="預設段落字型" style:family="text">
      <style:text-properties fo:letter-spacing="-0.0006in" style:text-scale="95%"/>
    </style:style>
    <style:style style:name="T426" style:parent-style-name="預設段落字型" style:family="text">
      <style:text-properties fo:letter-spacing="-0.0006in" style:text-scale="95%"/>
    </style:style>
    <style:style style:name="T427" style:parent-style-name="預設段落字型" style:family="text">
      <style:text-properties fo:letter-spacing="-0.0006in" style:text-scale="95%"/>
    </style:style>
    <style:style style:name="T428" style:parent-style-name="預設段落字型" style:family="text">
      <style:text-properties fo:letter-spacing="-0.0006in" style:text-scale="95%"/>
    </style:style>
    <style:style style:name="T429" style:parent-style-name="預設段落字型" style:family="text">
      <style:text-properties fo:letter-spacing="-0.0006in" style:text-scale="95%"/>
    </style:style>
    <style:style style:name="T430" style:parent-style-name="預設段落字型" style:family="text">
      <style:text-properties fo:letter-spacing="-0.0006in" style:text-scale="95%"/>
    </style:style>
    <style:style style:name="T431" style:parent-style-name="預設段落字型" style:family="text">
      <style:text-properties fo:letter-spacing="-0.0006in" style:text-scale="95%"/>
    </style:style>
    <style:style style:name="T432" style:parent-style-name="預設段落字型" style:family="text">
      <style:text-properties fo:letter-spacing="-0.0006in"/>
    </style:style>
    <style:style style:name="P433" style:parent-style-name="本文" style:family="paragraph">
      <style:paragraph-properties fo:text-align="center" fo:line-height="0.1506in" fo:margin-right="0.0125in">
        <style:tab-stops>
          <style:tab-stop style:type="left" style:position="2.1201in"/>
          <style:tab-stop style:type="left" style:position="4.2402in"/>
        </style:tab-stops>
      </style:paragraph-properties>
    </style:style>
    <style:style style:name="T434" style:parent-style-name="預設段落字型" style:family="text">
      <style:text-properties fo:letter-spacing="0.0111in"/>
    </style:style>
    <style:style style:name="T435" style:parent-style-name="預設段落字型" style:family="text">
      <style:text-properties fo:letter-spacing="0.0111in"/>
    </style:style>
    <style:style style:name="T436" style:parent-style-name="預設段落字型" style:family="text">
      <style:text-properties fo:letter-spacing="0.0111in"/>
    </style:style>
    <style:style style:name="T437" style:parent-style-name="預設段落字型" style:family="text">
      <style:text-properties fo:letter-spacing="0.0111in"/>
    </style:style>
    <style:style style:name="T438" style:parent-style-name="預設段落字型" style:family="text">
      <style:text-properties fo:letter-spacing="0.0111in"/>
    </style:style>
    <style:style style:name="T439" style:parent-style-name="預設段落字型" style:family="text">
      <style:text-properties fo:letter-spacing="0.0111in"/>
    </style:style>
    <style:style style:name="T440" style:parent-style-name="預設段落字型" style:family="text">
      <style:text-properties fo:letter-spacing="0.0111in"/>
    </style:style>
    <style:style style:name="T441" style:parent-style-name="預設段落字型" style:family="text">
      <style:text-properties fo:letter-spacing="0.0111in"/>
    </style:style>
    <style:style style:name="T442" style:parent-style-name="預設段落字型" style:family="text">
      <style:text-properties fo:letter-spacing="0.0111in"/>
    </style:style>
    <style:style style:name="T443" style:parent-style-name="預設段落字型" style:family="text">
      <style:text-properties fo:letter-spacing="0.0111in"/>
    </style:style>
    <style:style style:name="T444" style:parent-style-name="預設段落字型" style:family="text">
      <style:text-properties fo:letter-spacing="0.0104in"/>
    </style:style>
    <style:style style:name="P445" style:parent-style-name="標題2" style:family="paragraph">
      <style:paragraph-properties fo:text-align="center" fo:line-height="0.2513in" fo:margin-right="0.0125in">
        <style:tab-stops>
          <style:tab-stop style:type="left" style:position="0.6055in"/>
          <style:tab-stop style:type="left" style:position="2.1201in"/>
          <style:tab-stop style:type="left" style:position="2.7256in"/>
          <style:tab-stop style:type="left" style:position="4.2402in"/>
          <style:tab-stop style:type="left" style:position="4.8458in"/>
        </style:tab-stops>
      </style:paragraph-properties>
    </style:style>
    <style:style style:name="P446" style:parent-style-name="內文" style:family="paragraph">
      <style:paragraph-properties fo:text-align="center" fo:margin-top="0.0152in" fo:line-height="82%" fo:margin-left="0.1805in" fo:margin-right="0.1986in">
        <style:tab-stops>
          <style:tab-stop style:type="left" style:position="0.3027in"/>
          <style:tab-stop style:type="left" style:position="0.6055in"/>
          <style:tab-stop style:type="left" style:position="0.9083in"/>
          <style:tab-stop style:type="left" style:position="1.2111in"/>
          <style:tab-stop style:type="left" style:position="1.5138in"/>
          <style:tab-stop style:type="left" style:position="1.8173in"/>
          <style:tab-stop style:type="left" style:position="2.1201in"/>
          <style:tab-stop style:type="left" style:position="2.4229in"/>
          <style:tab-stop style:type="left" style:position="2.7256in"/>
          <style:tab-stop style:type="left" style:position="3.0284in"/>
          <style:tab-stop style:type="left" style:position="3.3312in"/>
          <style:tab-stop style:type="left" style:position="3.6347in"/>
          <style:tab-stop style:type="left" style:position="3.9375in"/>
          <style:tab-stop style:type="left" style:position="4.2486in"/>
          <style:tab-stop style:type="left" style:position="4.5513in"/>
          <style:tab-stop style:type="left" style:position="4.8541in"/>
          <style:tab-stop style:type="left" style:position="5.1569in"/>
          <style:tab-stop style:type="left" style:position="5.4597in"/>
          <style:tab-stop style:type="left" style:position="5.7631in"/>
          <style:tab-stop style:type="left" style:position="6.0659in"/>
          <style:tab-stop style:type="right" style:position="6.1298in"/>
        </style:tab-stops>
      </style:paragraph-properties>
    </style:style>
    <style:style style:name="T447" style:parent-style-name="預設段落字型" style:family="text">
      <style:text-properties style:font-name="微軟正黑體" style:font-name-asian="微軟正黑體" style:font-name-complex="微軟正黑體" fo:font-size="10pt" style:font-size-asian="10pt" style:font-size-complex="10pt"/>
    </style:style>
    <style:style style:name="T448" style:parent-style-name="預設段落字型" style:family="text">
      <style:text-properties style:font-name="微軟正黑體" style:font-name-asian="微軟正黑體" style:font-name-complex="微軟正黑體" fo:font-size="10pt" style:font-size-asian="10pt" style:font-size-complex="10pt"/>
    </style:style>
    <style:style style:name="T449" style:parent-style-name="預設段落字型" style:family="text">
      <style:text-properties style:font-name="微軟正黑體" style:font-name-asian="微軟正黑體" style:font-name-complex="微軟正黑體" fo:font-size="10pt" style:font-size-asian="10pt" style:font-size-complex="10pt"/>
    </style:style>
    <style:style style:name="T450" style:parent-style-name="預設段落字型" style:family="text">
      <style:text-properties style:font-name="微軟正黑體" style:font-name-asian="微軟正黑體" style:font-name-complex="微軟正黑體" fo:font-size="10pt" style:font-size-asian="10pt" style:font-size-complex="10pt"/>
    </style:style>
    <style:style style:name="T451" style:parent-style-name="預設段落字型" style:family="text">
      <style:text-properties style:font-name="微軟正黑體" style:font-name-asian="微軟正黑體" style:font-name-complex="微軟正黑體" fo:font-size="10pt" style:font-size-asian="10pt" style:font-size-complex="10pt"/>
    </style:style>
    <style:style style:name="T452" style:parent-style-name="預設段落字型" style:family="text">
      <style:text-properties style:font-name="微軟正黑體" style:font-name-asian="微軟正黑體" style:font-name-complex="微軟正黑體" fo:font-size="10pt" style:font-size-asian="10pt" style:font-size-complex="10pt"/>
    </style:style>
    <style:style style:name="T453" style:parent-style-name="預設段落字型" style:family="text">
      <style:text-properties style:font-name="微軟正黑體" style:font-name-asian="微軟正黑體" style:font-name-complex="微軟正黑體" fo:font-size="10pt" style:font-size-asian="10pt" style:font-size-complex="10pt"/>
    </style:style>
    <style:style style:name="T454" style:parent-style-name="預設段落字型" style:family="text">
      <style:text-properties style:font-name="微軟正黑體" style:font-name-asian="微軟正黑體" style:font-name-complex="微軟正黑體" fo:font-size="10pt" style:font-size-asian="10pt" style:font-size-complex="10pt"/>
    </style:style>
    <style:style style:name="T455" style:parent-style-name="預設段落字型" style:family="text">
      <style:text-properties style:font-name="微軟正黑體" style:font-name-asian="微軟正黑體" style:font-name-complex="微軟正黑體" fo:font-size="10pt" style:font-size-asian="10pt" style:font-size-complex="10pt"/>
    </style:style>
    <style:style style:name="T456" style:parent-style-name="預設段落字型" style:family="text">
      <style:text-properties style:font-name="微軟正黑體" style:font-name-asian="微軟正黑體" style:font-name-complex="微軟正黑體" fo:font-size="10pt" style:font-size-asian="10pt" style:font-size-complex="10pt"/>
    </style:style>
    <style:style style:name="T457" style:parent-style-name="預設段落字型" style:family="text">
      <style:text-properties style:font-name="微軟正黑體" style:font-name-asian="微軟正黑體" style:font-name-complex="微軟正黑體" fo:font-size="10pt" style:font-size-asian="10pt" style:font-size-complex="10pt"/>
    </style:style>
    <style:style style:name="T458" style:parent-style-name="預設段落字型" style:family="text">
      <style:text-properties style:font-name="微軟正黑體" style:font-name-asian="微軟正黑體" style:font-name-complex="微軟正黑體" fo:font-size="10pt" style:font-size-asian="10pt" style:font-size-complex="10pt"/>
    </style:style>
    <style:style style:name="T459" style:parent-style-name="預設段落字型" style:family="text">
      <style:text-properties style:font-name="微軟正黑體" style:font-name-asian="微軟正黑體" style:font-name-complex="微軟正黑體" fo:font-size="10pt" style:font-size-asian="10pt" style:font-size-complex="10pt"/>
    </style:style>
    <style:style style:name="T460" style:parent-style-name="預設段落字型" style:family="text">
      <style:text-properties style:font-name="微軟正黑體" style:font-name-asian="微軟正黑體" style:font-name-complex="微軟正黑體" fo:font-size="10pt" style:font-size-asian="10pt" style:font-size-complex="10pt"/>
    </style:style>
    <style:style style:name="T461" style:parent-style-name="預設段落字型" style:family="text">
      <style:text-properties style:font-name="微軟正黑體" style:font-name-asian="微軟正黑體" style:font-name-complex="微軟正黑體" fo:font-size="10pt" style:font-size-asian="10pt" style:font-size-complex="10pt"/>
    </style:style>
    <style:style style:name="T462" style:parent-style-name="預設段落字型" style:family="text">
      <style:text-properties style:font-name="微軟正黑體" style:font-name-asian="微軟正黑體" style:font-name-complex="微軟正黑體" fo:font-size="10pt" style:font-size-asian="10pt" style:font-size-complex="10pt"/>
    </style:style>
    <style:style style:name="T463" style:parent-style-name="預設段落字型" style:family="text">
      <style:text-properties style:font-name="微軟正黑體" style:font-name-asian="微軟正黑體" style:font-name-complex="微軟正黑體" fo:font-size="10pt" style:font-size-asian="10pt" style:font-size-complex="10pt"/>
    </style:style>
    <style:style style:name="T464" style:parent-style-name="預設段落字型" style:family="text">
      <style:text-properties style:font-name="微軟正黑體" style:font-name-asian="微軟正黑體" style:font-name-complex="微軟正黑體" fo:font-size="10pt" style:font-size-asian="10pt" style:font-size-complex="10pt"/>
    </style:style>
    <style:style style:name="T465" style:parent-style-name="預設段落字型" style:family="text">
      <style:text-properties style:font-name="微軟正黑體" style:font-name-asian="微軟正黑體" style:font-name-complex="微軟正黑體" fo:font-size="10pt" style:font-size-asian="10pt" style:font-size-complex="10pt"/>
    </style:style>
    <style:style style:name="T466" style:parent-style-name="預設段落字型" style:family="text">
      <style:text-properties style:font-name="微軟正黑體" style:font-name-asian="微軟正黑體" style:font-name-complex="微軟正黑體" fo:font-size="10pt" style:font-size-asian="10pt" style:font-size-complex="10pt"/>
    </style:style>
    <style:style style:name="T467" style:parent-style-name="預設段落字型" style:family="text">
      <style:text-properties style:font-name="微軟正黑體" style:font-name-asian="微軟正黑體" style:font-name-complex="微軟正黑體" fo:font-size="10pt" style:font-size-asian="10pt" style:font-size-complex="10pt"/>
    </style:style>
    <style:style style:name="T468" style:parent-style-name="預設段落字型" style:family="text">
      <style:text-properties style:font-name="微軟正黑體" style:font-name-asian="微軟正黑體" style:font-name-complex="微軟正黑體" fo:font-size="10pt" style:font-size-asian="10pt" style:font-size-complex="10pt"/>
    </style:style>
    <style:style style:name="T469" style:parent-style-name="預設段落字型" style:family="text">
      <style:text-properties style:font-name="微軟正黑體" style:font-name-asian="微軟正黑體" style:font-name-complex="微軟正黑體" fo:font-size="10pt" style:font-size-asian="10pt" style:font-size-complex="10pt"/>
    </style:style>
    <style:style style:name="T470" style:parent-style-name="預設段落字型" style:family="text">
      <style:text-properties style:font-name="微軟正黑體" style:font-name-asian="微軟正黑體" style:font-name-complex="微軟正黑體" fo:font-size="10pt" style:font-size-asian="10pt" style:font-size-complex="10pt"/>
    </style:style>
    <style:style style:name="T471" style:parent-style-name="預設段落字型" style:family="text">
      <style:text-properties style:font-name="微軟正黑體" style:font-name-asian="微軟正黑體" style:font-name-complex="微軟正黑體" fo:font-size="10pt" style:font-size-asian="10pt" style:font-size-complex="10pt"/>
    </style:style>
    <style:style style:name="T472" style:parent-style-name="預設段落字型" style:family="text">
      <style:text-properties style:font-name="微軟正黑體" style:font-name-asian="微軟正黑體" style:font-name-complex="微軟正黑體" fo:font-size="10pt" style:font-size-asian="10pt" style:font-size-complex="10pt"/>
    </style:style>
    <style:style style:name="T473" style:parent-style-name="預設段落字型" style:family="text">
      <style:text-properties style:font-name="微軟正黑體" style:font-name-asian="微軟正黑體" style:font-name-complex="微軟正黑體" fo:font-size="10pt" style:font-size-asian="10pt" style:font-size-complex="10pt"/>
    </style:style>
    <style:style style:name="T474" style:parent-style-name="預設段落字型" style:family="text">
      <style:text-properties style:font-name="微軟正黑體" style:font-name-asian="微軟正黑體" style:font-name-complex="微軟正黑體" fo:font-size="10pt" style:font-size-asian="10pt" style:font-size-complex="10pt"/>
    </style:style>
    <style:style style:name="T475" style:parent-style-name="預設段落字型" style:family="text">
      <style:text-properties style:font-name="微軟正黑體" style:font-name-asian="微軟正黑體" style:font-name-complex="微軟正黑體" style:text-position="5.5% 100%" fo:font-size="9pt" style:font-size-asian="9pt" style:font-size-complex="9pt"/>
    </style:style>
    <style:style style:name="T476" style:parent-style-name="預設段落字型" style:family="text">
      <style:text-properties style:font-name="微軟正黑體" style:font-name-asian="微軟正黑體" style:font-name-complex="微軟正黑體" style:text-position="5.5% 100%" fo:font-size="9pt" style:font-size-asian="9pt" style:font-size-complex="9pt"/>
    </style:style>
    <style:style style:name="T477" style:parent-style-name="預設段落字型" style:family="text">
      <style:text-properties style:font-name="微軟正黑體" style:font-name-asian="微軟正黑體" style:font-name-complex="微軟正黑體" style:text-position="5.5% 100%" fo:font-size="9pt" style:font-size-asian="9pt" style:font-size-complex="9pt"/>
    </style:style>
    <style:style style:name="T478" style:parent-style-name="預設段落字型" style:family="text">
      <style:text-properties style:font-name="微軟正黑體" style:font-name-asian="微軟正黑體" style:font-name-complex="微軟正黑體" style:text-position="5.5% 100%" fo:font-size="9pt" style:font-size-asian="9pt" style:font-size-complex="9pt"/>
    </style:style>
    <style:style style:name="T479" style:parent-style-name="預設段落字型" style:family="text">
      <style:text-properties style:font-name="微軟正黑體" style:font-name-asian="微軟正黑體" style:font-name-complex="微軟正黑體" style:text-position="5.5% 100%" fo:font-size="9pt" style:font-size-asian="9pt" style:font-size-complex="9pt"/>
    </style:style>
    <style:style style:name="T480" style:parent-style-name="預設段落字型" style:family="text">
      <style:text-properties style:font-name="微軟正黑體" style:font-name-asian="微軟正黑體" style:font-name-complex="微軟正黑體" style:text-position="5.5% 100%" fo:font-size="9pt" style:font-size-asian="9pt" style:font-size-complex="9pt"/>
    </style:style>
    <style:style style:name="T481" style:parent-style-name="預設段落字型" style:family="text">
      <style:text-properties style:font-name="微軟正黑體" style:font-name-asian="微軟正黑體" style:font-name-complex="微軟正黑體" style:text-position="5.5% 100%" fo:font-size="9pt" style:font-size-asian="9pt" style:font-size-complex="9pt"/>
    </style:style>
    <style:style style:name="T482" style:parent-style-name="預設段落字型" style:family="text">
      <style:text-properties style:font-name="微軟正黑體" style:font-name-asian="微軟正黑體" style:font-name-complex="微軟正黑體" style:text-position="5.5% 100%" fo:font-size="9pt" style:font-size-asian="9pt" style:font-size-complex="9pt"/>
    </style:style>
    <style:style style:name="T483" style:parent-style-name="預設段落字型" style:family="text">
      <style:text-properties style:font-name="微軟正黑體" style:font-name-asian="微軟正黑體" style:font-name-complex="微軟正黑體" style:text-position="5.5% 100%" fo:font-size="9pt" style:font-size-asian="9pt" style:font-size-complex="9pt"/>
    </style:style>
    <style:style style:name="T484" style:parent-style-name="預設段落字型" style:family="text">
      <style:text-properties style:font-name="微軟正黑體" style:font-name-asian="微軟正黑體" style:font-name-complex="微軟正黑體" style:text-position="5.5% 100%" fo:font-size="9pt" style:font-size-asian="9pt" style:font-size-complex="9pt"/>
    </style:style>
    <style:style style:name="T485" style:parent-style-name="預設段落字型" style:family="text">
      <style:text-properties style:font-name="微軟正黑體" style:font-name-asian="微軟正黑體" style:font-name-complex="微軟正黑體" style:text-position="5.5% 100%" fo:font-size="9pt" style:font-size-asian="9pt" style:font-size-complex="9pt"/>
    </style:style>
    <style:style style:name="T486" style:parent-style-name="預設段落字型" style:family="text">
      <style:text-properties style:font-name="微軟正黑體" style:font-name-asian="微軟正黑體" style:font-name-complex="微軟正黑體" style:text-position="5.5% 100%" fo:font-size="9pt" style:font-size-asian="9pt" style:font-size-complex="9pt"/>
    </style:style>
    <style:style style:name="T487" style:parent-style-name="預設段落字型" style:family="text">
      <style:text-properties style:font-name="微軟正黑體" style:font-name-asian="微軟正黑體" style:font-name-complex="微軟正黑體" style:text-position="5.5% 100%" fo:font-size="9pt" style:font-size-asian="9pt" style:font-size-complex="9pt"/>
    </style:style>
    <style:style style:name="T488" style:parent-style-name="預設段落字型" style:family="text">
      <style:text-properties style:font-name="微軟正黑體" style:font-name-asian="微軟正黑體" style:font-name-complex="微軟正黑體" style:text-position="5.5% 100%" fo:font-size="9pt" style:font-size-asian="9pt" style:font-size-complex="9pt"/>
    </style:style>
    <style:style style:name="T489" style:parent-style-name="預設段落字型" style:family="text">
      <style:text-properties style:font-name="微軟正黑體" style:font-name-asian="微軟正黑體" style:font-name-complex="微軟正黑體" style:text-scale="95%" fo:font-size="9pt" style:font-size-asian="9pt" style:font-size-complex="9pt"/>
    </style:style>
    <style:style style:name="T490" style:parent-style-name="預設段落字型" style:family="text">
      <style:text-properties style:font-name="微軟正黑體" style:font-name-asian="微軟正黑體" style:font-name-complex="微軟正黑體" style:text-scale="95%" fo:font-size="9pt" style:font-size-asian="9pt" style:font-size-complex="9pt"/>
    </style:style>
    <style:style style:name="T491" style:parent-style-name="預設段落字型" style:family="text">
      <style:text-properties style:font-name="微軟正黑體" style:font-name-asian="微軟正黑體" style:font-name-complex="微軟正黑體" style:text-scale="95%" fo:font-size="9pt" style:font-size-asian="9pt" style:font-size-complex="9pt"/>
    </style:style>
    <style:style style:name="T492" style:parent-style-name="預設段落字型" style:family="text">
      <style:text-properties style:font-name="微軟正黑體" style:font-name-asian="微軟正黑體" style:font-name-complex="微軟正黑體" style:text-scale="95%" fo:font-size="9pt" style:font-size-asian="9pt" style:font-size-complex="9pt"/>
    </style:style>
    <style:style style:name="T493" style:parent-style-name="預設段落字型" style:family="text">
      <style:text-properties style:font-name="微軟正黑體" style:font-name-asian="微軟正黑體" style:font-name-complex="微軟正黑體" style:text-scale="95%" fo:font-size="9pt" style:font-size-asian="9pt" style:font-size-complex="9pt"/>
    </style:style>
    <style:style style:name="T494" style:parent-style-name="預設段落字型" style:family="text">
      <style:text-properties style:font-name="微軟正黑體" style:font-name-asian="微軟正黑體" style:font-name-complex="微軟正黑體" style:text-scale="95%" fo:font-size="9pt" style:font-size-asian="9pt" style:font-size-complex="9pt"/>
    </style:style>
    <style:style style:name="T495" style:parent-style-name="預設段落字型" style:family="text">
      <style:text-properties style:font-name="微軟正黑體" style:font-name-asian="微軟正黑體" style:font-name-complex="微軟正黑體" style:text-scale="95%" fo:font-size="9pt" style:font-size-asian="9pt" style:font-size-complex="9pt"/>
    </style:style>
    <style:style style:name="T496" style:parent-style-name="預設段落字型" style:family="text">
      <style:text-properties style:font-name="微軟正黑體" style:font-name-asian="微軟正黑體" style:font-name-complex="微軟正黑體" style:text-scale="95%" fo:font-size="9pt" style:font-size-asian="9pt" style:font-size-complex="9pt"/>
    </style:style>
    <style:style style:name="T497" style:parent-style-name="預設段落字型" style:family="text">
      <style:text-properties style:font-name="微軟正黑體" style:font-name-asian="微軟正黑體" style:font-name-complex="微軟正黑體" style:text-scale="95%" fo:font-size="9pt" style:font-size-asian="9pt" style:font-size-complex="9pt"/>
    </style:style>
    <style:style style:name="T498" style:parent-style-name="預設段落字型" style:family="text">
      <style:text-properties style:font-name="微軟正黑體" style:font-name-asian="微軟正黑體" style:font-name-complex="微軟正黑體" style:text-scale="95%" fo:font-size="9pt" style:font-size-asian="9pt" style:font-size-complex="9pt"/>
    </style:style>
    <style:style style:name="T499" style:parent-style-name="預設段落字型" style:family="text">
      <style:text-properties style:font-name="微軟正黑體" style:font-name-asian="微軟正黑體" style:font-name-complex="微軟正黑體" style:text-scale="95%" fo:font-size="9pt" style:font-size-asian="9pt" style:font-size-complex="9pt"/>
    </style:style>
    <style:style style:name="T500" style:parent-style-name="預設段落字型" style:family="text">
      <style:text-properties style:font-name="微軟正黑體" style:font-name-asian="微軟正黑體" style:font-name-complex="微軟正黑體" style:text-scale="95%" fo:font-size="9pt" style:font-size-asian="9pt" style:font-size-complex="9pt"/>
    </style:style>
    <style:style style:name="T501" style:parent-style-name="預設段落字型" style:family="text">
      <style:text-properties style:font-name="微軟正黑體" style:font-name-asian="微軟正黑體" style:font-name-complex="微軟正黑體" style:text-scale="95%" fo:font-size="9pt" style:font-size-asian="9pt" style:font-size-complex="9pt"/>
    </style:style>
    <style:style style:name="T502" style:parent-style-name="預設段落字型" style:family="text">
      <style:text-properties style:font-name="微軟正黑體" style:font-name-asian="微軟正黑體" style:font-name-complex="微軟正黑體" style:text-scale="95%" fo:font-size="9pt" style:font-size-asian="9pt" style:font-size-complex="9pt"/>
    </style:style>
    <style:style style:name="T503" style:parent-style-name="預設段落字型" style:family="text">
      <style:text-properties style:font-name="Times New Roman" style:font-name-asian="Times New Roman" style:font-name-complex="Times New Roman" style:text-scale="95%" fo:font-size="9pt" style:font-size-asian="9pt" style:font-size-complex="9pt"/>
    </style:style>
    <style:style style:name="T504" style:parent-style-name="預設段落字型" style:family="text">
      <style:text-properties style:font-name="Times New Roman" style:font-name-asian="Times New Roman" style:font-name-complex="Times New Roman" style:text-scale="95%" fo:font-size="9pt" style:font-size-asian="9pt" style:font-size-complex="9pt"/>
    </style:style>
    <style:style style:name="T505" style:parent-style-name="預設段落字型" style:family="text">
      <style:text-properties style:font-name="Times New Roman" style:font-name-asian="Times New Roman" style:font-name-complex="Times New Roman" style:text-scale="95%" fo:font-size="9pt" style:font-size-asian="9pt" style:font-size-complex="9pt"/>
    </style:style>
    <style:style style:name="T506" style:parent-style-name="預設段落字型" style:family="text">
      <style:text-properties style:font-name="Times New Roman" style:font-name-asian="Times New Roman" style:font-name-complex="Times New Roman" style:text-scale="95%" fo:font-size="9pt" style:font-size-asian="9pt" style:font-size-complex="9pt"/>
    </style:style>
    <style:style style:name="T507" style:parent-style-name="預設段落字型" style:family="text">
      <style:text-properties style:font-name="Times New Roman" style:font-name-asian="Times New Roman" style:font-name-complex="Times New Roman" style:text-scale="95%" fo:font-size="9pt" style:font-size-asian="9pt" style:font-size-complex="9pt"/>
    </style:style>
    <style:style style:name="T508" style:parent-style-name="預設段落字型" style:family="text">
      <style:text-properties style:font-name="Times New Roman" style:font-name-asian="Times New Roman" style:font-name-complex="Times New Roman" style:text-scale="95%" fo:font-size="9pt" style:font-size-asian="9pt" style:font-size-complex="9pt"/>
    </style:style>
    <style:style style:name="T509" style:parent-style-name="預設段落字型" style:family="text">
      <style:text-properties style:font-name="Times New Roman" style:font-name-asian="Times New Roman" style:font-name-complex="Times New Roman" style:text-scale="95%" fo:font-size="9pt" style:font-size-asian="9pt" style:font-size-complex="9pt"/>
    </style:style>
    <style:style style:name="T510" style:parent-style-name="預設段落字型" style:family="text">
      <style:text-properties style:font-name="Times New Roman" style:font-name-asian="Times New Roman" style:font-name-complex="Times New Roman" style:text-scale="95%" fo:font-size="9pt" style:font-size-asian="9pt" style:font-size-complex="9pt"/>
    </style:style>
    <style:style style:name="T511" style:parent-style-name="預設段落字型" style:family="text">
      <style:text-properties style:font-name="微軟正黑體" style:font-name-asian="微軟正黑體" style:font-name-complex="微軟正黑體" fo:font-size="9pt" style:font-size-asian="9pt" style:font-size-complex="9pt"/>
    </style:style>
    <style:style style:name="P512" style:parent-style-name="本文" style:family="paragraph">
      <style:paragraph-properties fo:text-align="center" fo:margin-top="0.0013in" fo:line-height="0.1611in" fo:margin-right="0.0125in">
        <style:tab-stops>
          <style:tab-stop style:type="left" style:position="3.0284in"/>
          <style:tab-stop style:type="left" style:position="6.0569in"/>
        </style:tab-stops>
      </style:paragraph-properties>
    </style:style>
    <style:style style:name="T513" style:parent-style-name="預設段落字型" style:family="text">
      <style:text-properties fo:letter-spacing="0.0111in"/>
    </style:style>
    <style:style style:name="T514" style:parent-style-name="預設段落字型" style:family="text">
      <style:text-properties fo:letter-spacing="0.0104in"/>
    </style:style>
    <style:style style:name="T515" style:parent-style-name="預設段落字型" style:family="text">
      <style:text-properties fo:letter-spacing="0.0111in"/>
    </style:style>
    <style:style style:name="T516" style:parent-style-name="預設段落字型" style:family="text">
      <style:text-properties fo:letter-spacing="0.0111in"/>
    </style:style>
    <style:style style:name="T517" style:parent-style-name="預設段落字型" style:family="text">
      <style:text-properties fo:letter-spacing="0.0111in"/>
    </style:style>
    <style:style style:name="T518" style:parent-style-name="預設段落字型" style:family="text">
      <style:text-properties fo:letter-spacing="0.0111in"/>
    </style:style>
    <style:style style:name="T519" style:parent-style-name="預設段落字型" style:family="text">
      <style:text-properties fo:letter-spacing="0.0111in"/>
    </style:style>
    <style:style style:name="T520" style:parent-style-name="預設段落字型" style:family="text">
      <style:text-properties fo:letter-spacing="0.0111in"/>
    </style:style>
    <style:style style:name="T521" style:parent-style-name="預設段落字型" style:family="text">
      <style:text-properties fo:letter-spacing="0.0104in"/>
    </style:style>
    <style:style style:name="P522" style:parent-style-name="標題4" style:family="paragraph">
      <style:paragraph-properties fo:text-align="center" fo:line-height="0.2076in" fo:margin-left="0in" fo:margin-right="0.0118in">
        <style:tab-stops>
          <style:tab-stop style:type="left" style:position="0.302in"/>
          <style:tab-stop style:type="left" style:position="0.5694in"/>
          <style:tab-stop style:type="left" style:position="0.8722in"/>
          <style:tab-stop style:type="left" style:position="1.175in"/>
          <style:tab-stop style:type="left" style:position="1.4777in"/>
          <style:tab-stop style:type="left" style:position="1.7812in"/>
          <style:tab-stop style:type="left" style:position="2.1201in"/>
          <style:tab-stop style:type="left" style:position="2.4229in"/>
          <style:tab-stop style:type="left" style:position="2.7256in"/>
          <style:tab-stop style:type="left" style:position="3.0284in"/>
          <style:tab-stop style:type="left" style:position="3.3312in"/>
          <style:tab-stop style:type="left" style:position="3.5979in"/>
          <style:tab-stop style:type="left" style:position="3.9013in"/>
          <style:tab-stop style:type="left" style:position="4.2402in"/>
          <style:tab-stop style:type="left" style:position="4.543in"/>
          <style:tab-stop style:type="left" style:position="4.8458in"/>
          <style:tab-stop style:type="left" style:position="5.1486in"/>
          <style:tab-stop style:type="left" style:position="5.4513in"/>
          <style:tab-stop style:type="left" style:position="5.7541in"/>
          <style:tab-stop style:type="left" style:position="6.0576in"/>
        </style:tab-stops>
      </style:paragraph-properties>
    </style:style>
    <style:style style:name="T523" style:parent-style-name="預設段落字型" style:family="text">
      <style:text-properties style:text-scale="95%"/>
    </style:style>
    <style:style style:name="T524" style:parent-style-name="預設段落字型" style:family="text">
      <style:text-properties style:text-scale="95%"/>
    </style:style>
    <style:style style:name="T525" style:parent-style-name="預設段落字型" style:family="text">
      <style:text-properties style:text-scale="95%"/>
    </style:style>
    <style:style style:name="T526" style:parent-style-name="預設段落字型" style:family="text">
      <style:text-properties fo:letter-spacing="-0.0006in" style:text-scale="95%"/>
    </style:style>
    <style:style style:name="T527" style:parent-style-name="預設段落字型" style:family="text">
      <style:text-properties fo:letter-spacing="-0.0006in" style:text-scale="95%"/>
    </style:style>
    <style:style style:name="T528" style:parent-style-name="預設段落字型" style:family="text">
      <style:text-properties fo:letter-spacing="-0.0006in" style:text-scale="95%"/>
    </style:style>
    <style:style style:name="T529" style:parent-style-name="預設段落字型" style:family="text">
      <style:text-properties fo:letter-spacing="-0.0006in" style:text-scale="95%"/>
    </style:style>
    <style:style style:name="T530" style:parent-style-name="預設段落字型" style:family="text">
      <style:text-properties fo:letter-spacing="-0.0006in" style:text-scale="95%"/>
    </style:style>
    <style:style style:name="T531" style:parent-style-name="預設段落字型" style:family="text">
      <style:text-properties fo:letter-spacing="-0.0006in" style:text-scale="95%"/>
    </style:style>
    <style:style style:name="T532" style:parent-style-name="預設段落字型" style:family="text">
      <style:text-properties style:text-scale="95%"/>
    </style:style>
    <style:style style:name="T533" style:parent-style-name="預設段落字型" style:family="text">
      <style:text-properties style:text-scale="95%"/>
    </style:style>
    <style:style style:name="T534" style:parent-style-name="預設段落字型" style:family="text">
      <style:text-properties style:text-scale="95%"/>
    </style:style>
    <style:style style:name="T535" style:parent-style-name="預設段落字型" style:family="text">
      <style:text-properties style:text-scale="95%"/>
    </style:style>
    <style:style style:name="T536" style:parent-style-name="預設段落字型" style:family="text">
      <style:text-properties style:text-scale="95%"/>
    </style:style>
    <style:style style:name="T537" style:parent-style-name="預設段落字型" style:family="text">
      <style:text-properties style:text-scale="95%"/>
    </style:style>
    <style:style style:name="T538" style:parent-style-name="預設段落字型" style:family="text">
      <style:text-properties fo:letter-spacing="-0.0006in" style:text-scale="95%"/>
    </style:style>
    <style:style style:name="T539" style:parent-style-name="預設段落字型" style:family="text">
      <style:text-properties fo:letter-spacing="-0.0006in" style:text-scale="95%"/>
    </style:style>
    <style:style style:name="T540" style:parent-style-name="預設段落字型" style:family="text">
      <style:text-properties fo:letter-spacing="-0.0006in" style:text-scale="95%"/>
    </style:style>
    <style:style style:name="T541" style:parent-style-name="預設段落字型" style:family="text">
      <style:text-properties style:text-scale="95%"/>
    </style:style>
    <style:style style:name="T542" style:parent-style-name="預設段落字型" style:family="text">
      <style:text-properties style:text-scale="95%"/>
    </style:style>
    <style:style style:name="T543" style:parent-style-name="預設段落字型" style:family="text">
      <style:text-properties style:text-scale="95%"/>
    </style:style>
    <style:style style:name="T544" style:parent-style-name="預設段落字型" style:family="text">
      <style:text-properties style:text-scale="95%"/>
    </style:style>
    <style:style style:name="T545" style:parent-style-name="預設段落字型" style:family="text">
      <style:text-properties style:text-scale="95%"/>
    </style:style>
    <style:style style:name="T546" style:parent-style-name="預設段落字型" style:family="text">
      <style:text-properties style:text-scale="95%"/>
    </style:style>
    <style:style style:name="T547" style:parent-style-name="預設段落字型" style:family="text">
      <style:text-properties style:text-scale="95%"/>
    </style:style>
    <style:style style:name="T548" style:parent-style-name="預設段落字型" style:family="text">
      <style:text-properties style:text-scale="95%"/>
    </style:style>
    <style:style style:name="P549" style:parent-style-name="本文" style:family="paragraph">
      <style:paragraph-properties fo:text-align="center" fo:line-height="0.159in" fo:margin-right="0.0125in"/>
    </style:style>
    <style:style style:name="T550" style:parent-style-name="預設段落字型" style:family="text">
      <style:text-properties fo:letter-spacing="0.0006in"/>
    </style:style>
    <style:style style:name="T551" style:parent-style-name="預設段落字型" style:family="text">
      <style:text-properties style:text-position="8.3% 100%" fo:font-size="6pt" style:font-size-asian="6pt" style:font-size-complex="6pt"/>
    </style:style>
    <style:style style:name="T552" style:parent-style-name="預設段落字型" style:family="text">
      <style:text-properties style:text-position="8.3% 100%" fo:font-size="6pt" style:font-size-asian="6pt" style:font-size-complex="6pt"/>
    </style:style>
    <style:style style:name="T553" style:parent-style-name="預設段落字型" style:family="text">
      <style:text-properties fo:letter-spacing="0.0173in" style:text-position="8.3% 100%" fo:font-size="6pt" style:font-size-asian="6pt" style:font-size-complex="6pt"/>
    </style:style>
    <style:style style:name="T554" style:parent-style-name="預設段落字型" style:family="text">
      <style:text-properties fo:letter-spacing="0.0111in"/>
    </style:style>
    <style:style style:name="T555" style:parent-style-name="預設段落字型" style:family="text">
      <style:text-properties fo:letter-spacing="0.0111in"/>
    </style:style>
    <style:style style:name="T556" style:parent-style-name="預設段落字型" style:family="text">
      <style:text-properties fo:letter-spacing="0.0076in"/>
    </style:style>
    <style:style style:name="T557" style:parent-style-name="預設段落字型" style:family="text">
      <style:text-properties style:text-position="8.3% 100%" fo:font-size="6pt" style:font-size-asian="6pt" style:font-size-complex="6pt"/>
    </style:style>
    <style:style style:name="T558" style:parent-style-name="預設段落字型" style:family="text">
      <style:text-properties style:text-position="8.3% 100%" fo:font-size="6pt" style:font-size-asian="6pt" style:font-size-complex="6pt"/>
    </style:style>
    <style:style style:name="T559" style:parent-style-name="預設段落字型" style:family="text">
      <style:text-properties fo:letter-spacing="0.018in" style:text-position="8.3% 100%" fo:font-size="6pt" style:font-size-asian="6pt" style:font-size-complex="6pt"/>
    </style:style>
    <style:style style:name="T560" style:parent-style-name="預設段落字型" style:family="text">
      <style:text-properties fo:letter-spacing="0.0111in"/>
    </style:style>
    <style:style style:name="T561" style:parent-style-name="預設段落字型" style:family="text">
      <style:text-properties fo:letter-spacing="0.0111in"/>
    </style:style>
    <style:style style:name="T562" style:parent-style-name="預設段落字型" style:family="text">
      <style:text-properties fo:letter-spacing="0.0111in"/>
    </style:style>
    <style:style style:name="T563" style:parent-style-name="預設段落字型" style:family="text">
      <style:text-properties fo:letter-spacing="0.0111in"/>
    </style:style>
    <style:style style:name="T564" style:parent-style-name="預設段落字型" style:family="text">
      <style:text-properties fo:letter-spacing="0.0111in"/>
    </style:style>
    <style:style style:name="T565" style:parent-style-name="預設段落字型" style:family="text">
      <style:text-properties fo:letter-spacing="0.0111in"/>
    </style:style>
    <style:style style:name="T566" style:parent-style-name="預設段落字型" style:family="text">
      <style:text-properties fo:letter-spacing="0.0069in"/>
    </style:style>
    <style:style style:name="T567" style:parent-style-name="預設段落字型" style:family="text">
      <style:text-properties style:text-position="8.3% 100%" fo:font-size="6pt" style:font-size-asian="6pt" style:font-size-complex="6pt"/>
    </style:style>
    <style:style style:name="T568" style:parent-style-name="預設段落字型" style:family="text">
      <style:text-properties style:text-position="8.3% 100%" fo:font-size="6pt" style:font-size-asian="6pt" style:font-size-complex="6pt"/>
    </style:style>
    <style:style style:name="T569" style:parent-style-name="預設段落字型" style:family="text">
      <style:text-properties fo:letter-spacing="0.018in" style:text-position="8.3% 100%" fo:font-size="6pt" style:font-size-asian="6pt" style:font-size-complex="6pt"/>
    </style:style>
    <style:style style:name="T570" style:parent-style-name="預設段落字型" style:family="text">
      <style:text-properties fo:letter-spacing="0.0111in"/>
    </style:style>
    <style:style style:name="T571" style:parent-style-name="預設段落字型" style:family="text">
      <style:text-properties fo:letter-spacing="0.0111in"/>
    </style:style>
    <style:style style:name="T572" style:parent-style-name="預設段落字型" style:family="text">
      <style:text-properties fo:letter-spacing="0.0111in"/>
    </style:style>
    <style:style style:name="T573" style:parent-style-name="預設段落字型" style:family="text">
      <style:text-properties fo:letter-spacing="0.0111in"/>
    </style:style>
    <style:style style:name="T574" style:parent-style-name="預設段落字型" style:family="text">
      <style:text-properties fo:letter-spacing="0.0111in"/>
    </style:style>
    <style:style style:name="T575" style:parent-style-name="預設段落字型" style:family="text">
      <style:text-properties fo:letter-spacing="0.0104in"/>
    </style:style>
    <style:style style:name="P576" style:parent-style-name="標題4" style:family="paragraph">
      <style:paragraph-properties fo:text-align="center" fo:line-height="0.2076in" fo:margin-left="0in" fo:margin-right="0.0125in">
        <style:tab-stops>
          <style:tab-stop style:type="left" style:position="0.302in"/>
          <style:tab-stop style:type="left" style:position="0.6055in"/>
          <style:tab-stop style:type="left" style:position="0.9083in"/>
          <style:tab-stop style:type="left" style:position="1.2111in"/>
          <style:tab-stop style:type="left" style:position="1.5138in"/>
          <style:tab-stop style:type="left" style:position="1.8173in"/>
          <style:tab-stop style:type="left" style:position="2.1201in"/>
          <style:tab-stop style:type="left" style:position="2.4222in"/>
          <style:tab-stop style:type="left" style:position="2.7256in"/>
          <style:tab-stop style:type="left" style:position="3.0284in"/>
          <style:tab-stop style:type="left" style:position="3.3312in"/>
          <style:tab-stop style:type="left" style:position="3.634in"/>
          <style:tab-stop style:type="left" style:position="3.9375in"/>
          <style:tab-stop style:type="left" style:position="4.2763in"/>
          <style:tab-stop style:type="left" style:position="4.543in"/>
          <style:tab-stop style:type="left" style:position="4.8458in"/>
          <style:tab-stop style:type="left" style:position="5.1486in"/>
          <style:tab-stop style:type="left" style:position="5.4513in"/>
          <style:tab-stop style:type="left" style:position="5.7541in"/>
          <style:tab-stop style:type="left" style:position="6.0569in"/>
        </style:tab-stops>
      </style:paragraph-properties>
    </style:style>
    <style:style style:name="T577" style:parent-style-name="預設段落字型" style:family="text">
      <style:text-properties fo:letter-spacing="-0.0006in" style:text-scale="95%"/>
    </style:style>
    <style:style style:name="T578" style:parent-style-name="預設段落字型" style:family="text">
      <style:text-properties fo:letter-spacing="-0.0006in" style:text-scale="95%"/>
    </style:style>
    <style:style style:name="T579" style:parent-style-name="預設段落字型" style:family="text">
      <style:text-properties fo:letter-spacing="-0.0006in" style:text-scale="95%"/>
    </style:style>
    <style:style style:name="T580" style:parent-style-name="預設段落字型" style:family="text">
      <style:text-properties fo:letter-spacing="-0.0006in" style:text-scale="95%"/>
    </style:style>
    <style:style style:name="T581" style:parent-style-name="預設段落字型" style:family="text">
      <style:text-properties fo:letter-spacing="-0.0006in" style:text-scale="95%"/>
    </style:style>
    <style:style style:name="T582" style:parent-style-name="預設段落字型" style:family="text">
      <style:text-properties fo:letter-spacing="-0.0006in" style:text-scale="95%"/>
    </style:style>
    <style:style style:name="T583" style:parent-style-name="預設段落字型" style:family="text">
      <style:text-properties fo:letter-spacing="-0.0006in" style:text-scale="95%"/>
    </style:style>
    <style:style style:name="T584" style:parent-style-name="預設段落字型" style:family="text">
      <style:text-properties fo:letter-spacing="-0.0006in" style:text-scale="95%"/>
    </style:style>
    <style:style style:name="T585" style:parent-style-name="預設段落字型" style:family="text">
      <style:text-properties fo:letter-spacing="-0.0006in" style:text-scale="95%"/>
    </style:style>
    <style:style style:name="T586" style:parent-style-name="預設段落字型" style:family="text">
      <style:text-properties fo:letter-spacing="-0.0006in" style:text-scale="95%"/>
    </style:style>
    <style:style style:name="T587" style:parent-style-name="預設段落字型" style:family="text">
      <style:text-properties fo:letter-spacing="-0.0006in" style:text-scale="95%"/>
    </style:style>
    <style:style style:name="T588" style:parent-style-name="預設段落字型" style:family="text">
      <style:text-properties fo:letter-spacing="-0.0006in" style:text-scale="95%"/>
    </style:style>
    <style:style style:name="T589" style:parent-style-name="預設段落字型" style:family="text">
      <style:text-properties fo:letter-spacing="-0.0006in" style:text-scale="95%"/>
    </style:style>
    <style:style style:name="T590" style:parent-style-name="預設段落字型" style:family="text">
      <style:text-properties fo:letter-spacing="-0.0006in" style:text-scale="95%"/>
    </style:style>
    <style:style style:name="T591" style:parent-style-name="預設段落字型" style:family="text">
      <style:text-properties fo:letter-spacing="-0.0006in" style:text-scale="95%"/>
    </style:style>
    <style:style style:name="T592" style:parent-style-name="預設段落字型" style:family="text">
      <style:text-properties style:text-scale="95%"/>
    </style:style>
    <style:style style:name="T593" style:parent-style-name="預設段落字型" style:family="text">
      <style:text-properties style:text-scale="95%"/>
    </style:style>
    <style:style style:name="T594" style:parent-style-name="預設段落字型" style:family="text">
      <style:text-properties fo:letter-spacing="-0.0006in" style:text-scale="95%"/>
    </style:style>
    <style:style style:name="T595" style:parent-style-name="預設段落字型" style:family="text">
      <style:text-properties fo:letter-spacing="-0.0006in" style:text-scale="95%"/>
    </style:style>
    <style:style style:name="T596" style:parent-style-name="預設段落字型" style:family="text">
      <style:text-properties fo:letter-spacing="-0.0006in" style:text-scale="95%"/>
    </style:style>
    <style:style style:name="T597" style:parent-style-name="預設段落字型" style:family="text">
      <style:text-properties fo:letter-spacing="-0.0006in" style:text-scale="95%"/>
    </style:style>
    <style:style style:name="T598" style:parent-style-name="預設段落字型" style:family="text">
      <style:text-properties fo:letter-spacing="-0.0006in" style:text-scale="95%"/>
    </style:style>
    <style:style style:name="T599" style:parent-style-name="預設段落字型" style:family="text">
      <style:text-properties fo:letter-spacing="-0.0006in" style:text-scale="95%"/>
    </style:style>
    <style:style style:name="T600" style:parent-style-name="預設段落字型" style:family="text">
      <style:text-properties fo:letter-spacing="-0.0006in"/>
    </style:style>
    <style:style style:name="P601" style:parent-style-name="本文" style:family="paragraph">
      <style:paragraph-properties fo:text-align="center" fo:line-height="0.1673in" fo:margin-right="0.0125in"/>
    </style:style>
    <style:style style:name="T602" style:parent-style-name="預設段落字型" style:family="text">
      <style:text-properties style:language-asian="zh" style:country-asian="TW"/>
    </style:style>
    <style:style style:name="P603" style:parent-style-name="內文" style:family="paragraph">
      <style:paragraph-properties fo:line-height="0.1666in" fo:margin-left="0.0277in">
        <style:tab-stops/>
      </style:paragraph-properties>
    </style:style>
    <style:style style:name="T604" style:parent-style-name="預設段落字型" style:family="text">
      <style:text-properties style:font-name="微軟正黑體" fo:letter-spacing="-0.0006in" fo:font-size="9pt" style:font-size-asian="9pt"/>
    </style:style>
    <style:style style:name="T605" style:parent-style-name="預設段落字型" style:family="text">
      <style:text-properties style:language-asian="zh" style:country-asian="TW"/>
    </style:style>
    <style:style style:name="P606" style:parent-style-name="內文" style:family="paragraph">
      <style:paragraph-properties fo:line-height="0.1666in" fo:margin-left="0.0291in">
        <style:tab-stops/>
      </style:paragraph-properties>
    </style:style>
    <style:style style:name="T607" style:parent-style-name="預設段落字型" style:family="text">
      <style:text-properties style:font-name="微軟正黑體" fo:letter-spacing="-0.0006in" fo:font-size="9pt" style:font-size-asian="9pt"/>
    </style:style>
    <style:style style:name="T608" style:parent-style-name="預設段落字型" style:family="text">
      <style:text-properties fo:letter-spacing="0.0111in"/>
    </style:style>
    <style:style style:name="T609" style:parent-style-name="預設段落字型" style:family="text">
      <style:text-properties fo:letter-spacing="0.0104in"/>
    </style:style>
    <style:style style:name="T610" style:parent-style-name="預設段落字型" style:family="text">
      <style:text-properties fo:letter-spacing="0.0111in"/>
    </style:style>
    <style:style style:name="T611" style:parent-style-name="預設段落字型" style:family="text">
      <style:text-properties fo:letter-spacing="0.0111in"/>
    </style:style>
    <style:style style:name="T612" style:parent-style-name="預設段落字型" style:family="text">
      <style:text-properties fo:letter-spacing="0.0111in"/>
    </style:style>
    <style:style style:name="T613" style:parent-style-name="預設段落字型" style:family="text">
      <style:text-properties fo:letter-spacing="0.0111in"/>
    </style:style>
    <style:style style:name="T614" style:parent-style-name="預設段落字型" style:family="text">
      <style:text-properties fo:letter-spacing="0.0111in"/>
    </style:style>
    <style:style style:name="T615" style:parent-style-name="預設段落字型" style:family="text">
      <style:text-properties fo:letter-spacing="0.0111in"/>
    </style:style>
    <style:style style:name="T616" style:parent-style-name="預設段落字型" style:family="text">
      <style:text-properties fo:letter-spacing="0.0111in"/>
    </style:style>
    <style:style style:name="T617" style:parent-style-name="預設段落字型" style:family="text">
      <style:text-properties fo:letter-spacing="0.0111in"/>
    </style:style>
    <style:style style:name="T618" style:parent-style-name="預設段落字型" style:family="text">
      <style:text-properties fo:letter-spacing="0.0111in"/>
    </style:style>
    <style:style style:name="T619" style:parent-style-name="預設段落字型" style:family="text">
      <style:text-properties fo:letter-spacing="0.0111in"/>
    </style:style>
    <style:style style:name="T620" style:parent-style-name="預設段落字型" style:family="text">
      <style:text-properties fo:letter-spacing="0.0104in"/>
    </style:style>
    <style:style style:name="T621" style:parent-style-name="預設段落字型" style:family="text">
      <style:text-properties fo:letter-spacing="0.0111in"/>
    </style:style>
    <style:style style:name="T622" style:parent-style-name="預設段落字型" style:family="text">
      <style:text-properties fo:letter-spacing="0.0076in"/>
    </style:style>
    <style:style style:name="T623" style:parent-style-name="預設段落字型" style:family="text">
      <style:text-properties style:text-position="8.3% 100%" fo:font-size="6pt" style:font-size-asian="6pt" style:font-size-complex="6pt"/>
    </style:style>
    <style:style style:name="T624" style:parent-style-name="預設段落字型" style:family="text">
      <style:text-properties style:text-position="8.3% 100%" fo:font-size="6pt" style:font-size-asian="6pt" style:font-size-complex="6pt"/>
    </style:style>
    <style:style style:name="T625" style:parent-style-name="預設段落字型" style:family="text">
      <style:text-properties fo:letter-spacing="0.018in" style:text-position="8.3% 100%" fo:font-size="6pt" style:font-size-asian="6pt" style:font-size-complex="6pt"/>
    </style:style>
    <style:style style:name="T626" style:parent-style-name="預設段落字型" style:family="text">
      <style:text-properties fo:letter-spacing="0.0111in"/>
    </style:style>
    <style:style style:name="T627" style:parent-style-name="預設段落字型" style:family="text">
      <style:text-properties fo:letter-spacing="0.0111in"/>
    </style:style>
    <style:style style:name="T628" style:parent-style-name="預設段落字型" style:family="text">
      <style:text-properties fo:letter-spacing="0.0111in"/>
    </style:style>
    <style:style style:name="T629" style:parent-style-name="預設段落字型" style:family="text">
      <style:text-properties fo:letter-spacing="0.0104in"/>
    </style:style>
    <style:style style:name="S8" style:family="section">
      <style:section-properties fo:margin-left="0in" fo:margin-right="0in" style:writing-mode="lr-tb">
        <style:columns fo:column-count="3">
          <style:column style:rel-width="2414*" fo:start-indent="0in" fo:end-indent="0.1416in"/>
          <style:column style:rel-width="3053*" fo:start-indent="0.1416in" fo:end-indent="0.1416in"/>
          <style:column style:rel-width="4003*" fo:start-indent="0.1416in" fo:end-indent="0in"/>
        </style:columns>
      </style:section-properties>
    </style:style>
    <style:style style:name="P630" style:parent-style-name="標題4" style:family="paragraph">
      <style:paragraph-properties fo:line-height="0.2013in">
        <style:tab-stops>
          <style:tab-stop style:type="left" style:position="0.3027in"/>
          <style:tab-stop style:type="left" style:position="0.6055in"/>
          <style:tab-stop style:type="left" style:position="0.9083in"/>
          <style:tab-stop style:type="left" style:position="1.2111in"/>
        </style:tab-stops>
      </style:paragraph-properties>
    </style:style>
    <style:style style:name="T631" style:parent-style-name="預設段落字型" style:family="text">
      <style:text-properties fo:letter-spacing="-0.0006in" style:text-scale="95%"/>
    </style:style>
    <style:style style:name="T632" style:parent-style-name="預設段落字型" style:family="text">
      <style:text-properties fo:letter-spacing="-0.0006in" style:text-scale="95%"/>
    </style:style>
    <style:style style:name="T633" style:parent-style-name="預設段落字型" style:family="text">
      <style:text-properties fo:letter-spacing="-0.0006in" style:text-scale="95%"/>
    </style:style>
    <style:style style:name="T634" style:parent-style-name="預設段落字型" style:family="text">
      <style:text-properties fo:letter-spacing="-0.0006in" style:text-scale="95%"/>
    </style:style>
    <style:style style:name="T635" style:parent-style-name="預設段落字型" style:family="text">
      <style:text-properties fo:letter-spacing="-0.0006in" style:text-scale="95%"/>
    </style:style>
    <style:style style:name="T636" style:parent-style-name="預設段落字型" style:family="text">
      <style:text-properties fo:letter-spacing="-0.0006in"/>
    </style:style>
    <style:style style:name="P637" style:parent-style-name="內文" style:family="paragraph">
      <style:paragraph-properties fo:break-before="column" fo:line-height="0.2013in" fo:margin-left="0.1777in">
        <style:tab-stops>
          <style:tab-stop style:type="left" style:position="0.3027in"/>
          <style:tab-stop style:type="left" style:position="0.6055in"/>
          <style:tab-stop style:type="left" style:position="0.9083in"/>
          <style:tab-stop style:type="left" style:position="1.2111in"/>
          <style:tab-stop style:type="left" style:position="1.5138in"/>
        </style:tab-stops>
      </style:paragraph-properties>
    </style:style>
    <style:style style:name="T638" style:parent-style-name="預設段落字型" style:family="text">
      <style:text-properties style:font-name="微軟正黑體" fo:letter-spacing="-0.0006in" style:text-scale="95%" fo:font-size="9pt" style:font-size-asian="9pt"/>
    </style:style>
    <style:style style:name="T639" style:parent-style-name="預設段落字型" style:family="text">
      <style:text-properties style:font-name="微軟正黑體" fo:letter-spacing="-0.0006in" style:text-scale="95%" fo:font-size="9pt" style:font-size-asian="9pt"/>
    </style:style>
    <style:style style:name="T640" style:parent-style-name="預設段落字型" style:family="text">
      <style:text-properties style:font-name="微軟正黑體" fo:letter-spacing="-0.0006in" style:text-scale="95%" fo:font-size="9pt" style:font-size-asian="9pt"/>
    </style:style>
    <style:style style:name="T641" style:parent-style-name="預設段落字型" style:family="text">
      <style:text-properties style:font-name="微軟正黑體" fo:letter-spacing="-0.0006in" style:text-scale="95%" fo:font-size="9pt" style:font-size-asian="9pt"/>
    </style:style>
    <style:style style:name="T642" style:parent-style-name="預設段落字型" style:family="text">
      <style:text-properties style:font-name="微軟正黑體" fo:letter-spacing="-0.0006in" style:text-scale="95%" fo:font-size="9pt" style:font-size-asian="9pt"/>
    </style:style>
    <style:style style:name="T643" style:parent-style-name="預設段落字型" style:family="text">
      <style:text-properties style:font-name="微軟正黑體" fo:letter-spacing="-0.0006in" style:text-scale="95%" fo:font-size="9pt" style:font-size-asian="9pt"/>
    </style:style>
    <style:style style:name="T644" style:parent-style-name="預設段落字型" style:family="text">
      <style:text-properties style:font-name="微軟正黑體" fo:letter-spacing="-0.0006in" fo:font-size="9pt" style:font-size-asian="9pt"/>
    </style:style>
    <style:style style:name="P645" style:parent-style-name="內文" style:family="paragraph">
      <style:paragraph-properties fo:break-before="column" fo:line-height="0.2013in" fo:margin-left="0.1777in">
        <style:tab-stops>
          <style:tab-stop style:type="left" style:position="0.3027in"/>
          <style:tab-stop style:type="left" style:position="0.6055in"/>
          <style:tab-stop style:type="left" style:position="0.9083in"/>
          <style:tab-stop style:type="left" style:position="1.2111in"/>
          <style:tab-stop style:type="left" style:position="1.5138in"/>
          <style:tab-stop style:type="left" style:position="1.8173in"/>
          <style:tab-stop style:type="left" style:position="2.1201in"/>
        </style:tab-stops>
      </style:paragraph-properties>
    </style:style>
    <style:style style:name="T646" style:parent-style-name="預設段落字型" style:family="text">
      <style:text-properties style:font-name="微軟正黑體" fo:letter-spacing="-0.0006in" style:text-scale="95%" fo:font-size="9pt" style:font-size-asian="9pt"/>
    </style:style>
    <style:style style:name="T647" style:parent-style-name="預設段落字型" style:family="text">
      <style:text-properties style:font-name="微軟正黑體" fo:letter-spacing="-0.0006in" style:text-scale="95%" fo:font-size="9pt" style:font-size-asian="9pt"/>
    </style:style>
    <style:style style:name="T648" style:parent-style-name="預設段落字型" style:family="text">
      <style:text-properties style:font-name="微軟正黑體" fo:letter-spacing="-0.0006in" style:text-scale="95%" fo:font-size="9pt" style:font-size-asian="9pt"/>
    </style:style>
    <style:style style:name="T649" style:parent-style-name="預設段落字型" style:family="text">
      <style:text-properties style:font-name="微軟正黑體" fo:letter-spacing="-0.0006in" style:text-scale="95%" fo:font-size="9pt" style:font-size-asian="9pt"/>
    </style:style>
    <style:style style:name="T650" style:parent-style-name="預設段落字型" style:family="text">
      <style:text-properties style:font-name="微軟正黑體" fo:letter-spacing="-0.0006in" style:text-scale="95%" fo:font-size="9pt" style:font-size-asian="9pt"/>
    </style:style>
    <style:style style:name="T651" style:parent-style-name="預設段落字型" style:family="text">
      <style:text-properties style:font-name="微軟正黑體" fo:letter-spacing="-0.0006in" style:text-scale="95%" fo:font-size="9pt" style:font-size-asian="9pt"/>
    </style:style>
    <style:style style:name="T652" style:parent-style-name="預設段落字型" style:family="text">
      <style:text-properties style:font-name="微軟正黑體" fo:letter-spacing="-0.0006in" style:text-scale="95%" fo:font-size="9pt" style:font-size-asian="9pt"/>
    </style:style>
    <style:style style:name="T653" style:parent-style-name="預設段落字型" style:family="text">
      <style:text-properties style:font-name="微軟正黑體" fo:letter-spacing="-0.0006in" style:text-scale="95%" fo:font-size="9pt" style:font-size-asian="9pt"/>
    </style:style>
    <style:style style:name="T654" style:parent-style-name="預設段落字型" style:family="text">
      <style:text-properties style:font-name="微軟正黑體" fo:letter-spacing="-0.0006in" fo:font-size="9pt" style:font-size-asian="9pt"/>
    </style:style>
    <style:style style:name="S9" style:family="section">
      <style:section-properties fo:margin-left="0in" fo:margin-right="0in" style:writing-mode="lr-tb"/>
    </style:style>
    <style:style style:name="P655" style:parent-style-name="本文" style:family="paragraph">
      <style:paragraph-properties fo:line-height="0.1569in" fo:margin-left="0.1527in">
        <style:tab-stops/>
      </style:paragraph-properties>
    </style:style>
    <style:style style:name="T656" style:parent-style-name="預設段落字型" style:family="text">
      <style:text-properties fo:letter-spacing="0.0111in"/>
    </style:style>
    <style:style style:name="T657" style:parent-style-name="預設段落字型" style:family="text">
      <style:text-properties fo:letter-spacing="0.0104in"/>
    </style:style>
    <style:style style:name="T658" style:parent-style-name="預設段落字型" style:family="text">
      <style:text-properties fo:letter-spacing="0.0111in"/>
    </style:style>
    <style:style style:name="T659" style:parent-style-name="預設段落字型" style:family="text">
      <style:text-properties fo:letter-spacing="0.0111in"/>
    </style:style>
    <style:style style:name="T660" style:parent-style-name="預設段落字型" style:family="text">
      <style:text-properties fo:letter-spacing="0.0111in"/>
    </style:style>
    <style:style style:name="T661" style:parent-style-name="預設段落字型" style:family="text">
      <style:text-properties fo:letter-spacing="0.0111in"/>
    </style:style>
    <style:style style:name="T662" style:parent-style-name="預設段落字型" style:family="text">
      <style:text-properties fo:letter-spacing="0.0111in"/>
    </style:style>
    <style:style style:name="T663" style:parent-style-name="預設段落字型" style:family="text">
      <style:text-properties fo:letter-spacing="0.0111in"/>
    </style:style>
    <style:style style:name="T664" style:parent-style-name="預設段落字型" style:family="text">
      <style:text-properties fo:letter-spacing="0.0111in"/>
    </style:style>
    <style:style style:name="T665" style:parent-style-name="預設段落字型" style:family="text">
      <style:text-properties fo:letter-spacing="0.0111in"/>
    </style:style>
    <style:style style:name="T666" style:parent-style-name="預設段落字型" style:family="text">
      <style:text-properties fo:letter-spacing="0.0111in"/>
    </style:style>
    <style:style style:name="T667" style:parent-style-name="預設段落字型" style:family="text">
      <style:text-properties fo:letter-spacing="0.0111in"/>
    </style:style>
    <style:style style:name="T668" style:parent-style-name="預設段落字型" style:family="text">
      <style:text-properties fo:letter-spacing="0.0104in"/>
    </style:style>
    <style:style style:name="T669" style:parent-style-name="預設段落字型" style:family="text">
      <style:text-properties fo:letter-spacing="0.0111in"/>
    </style:style>
    <style:style style:name="T670" style:parent-style-name="預設段落字型" style:family="text">
      <style:text-properties fo:letter-spacing="0.0111in"/>
    </style:style>
    <style:style style:name="T671" style:parent-style-name="預設段落字型" style:family="text">
      <style:text-properties fo:letter-spacing="0.0111in"/>
    </style:style>
    <style:style style:name="T672" style:parent-style-name="預設段落字型" style:family="text">
      <style:text-properties fo:letter-spacing="0.0111in"/>
    </style:style>
    <style:style style:name="T673" style:parent-style-name="預設段落字型" style:family="text">
      <style:text-properties fo:letter-spacing="0.0111in"/>
    </style:style>
    <style:style style:name="T674" style:parent-style-name="預設段落字型" style:family="text">
      <style:text-properties fo:letter-spacing="0.0111in"/>
    </style:style>
    <style:style style:name="T675" style:parent-style-name="預設段落字型" style:family="text">
      <style:text-properties fo:letter-spacing="0.0104in"/>
    </style:style>
    <style:style style:name="P676" style:parent-style-name="標題4" style:family="paragraph">
      <style:paragraph-properties fo:line-height="0.2097in">
        <style:tab-stops>
          <style:tab-stop style:type="left" style:position="0.3027in"/>
          <style:tab-stop style:type="left" style:position="0.6055in"/>
          <style:tab-stop style:type="left" style:position="2.1201in"/>
          <style:tab-stop style:type="left" style:position="2.4229in"/>
          <style:tab-stop style:type="left" style:position="2.7256in"/>
          <style:tab-stop style:type="left" style:position="3.0284in"/>
          <style:tab-stop style:type="left" style:position="3.3312in"/>
          <style:tab-stop style:type="left" style:position="3.6347in"/>
          <style:tab-stop style:type="left" style:position="4.2402in"/>
          <style:tab-stop style:type="left" style:position="4.543in"/>
          <style:tab-stop style:type="left" style:position="4.8458in"/>
          <style:tab-stop style:type="left" style:position="5.1486in"/>
          <style:tab-stop style:type="left" style:position="5.4513in"/>
          <style:tab-stop style:type="left" style:position="5.7548in"/>
          <style:tab-stop style:type="left" style:position="6.0576in"/>
        </style:tab-stops>
      </style:paragraph-properties>
    </style:style>
    <style:style style:name="T677" style:parent-style-name="預設段落字型" style:family="text">
      <style:text-properties fo:letter-spacing="-0.0006in" style:text-scale="95%"/>
    </style:style>
    <style:style style:name="T678" style:parent-style-name="預設段落字型" style:family="text">
      <style:text-properties fo:letter-spacing="-0.0006in" style:text-scale="95%"/>
    </style:style>
    <style:style style:name="T679" style:parent-style-name="預設段落字型" style:family="text">
      <style:text-properties fo:letter-spacing="-0.0006in" style:text-scale="95%"/>
    </style:style>
    <style:style style:name="T680" style:parent-style-name="預設段落字型" style:family="text">
      <style:text-properties fo:letter-spacing="-0.0006in" style:text-scale="95%"/>
    </style:style>
    <style:style style:name="T681" style:parent-style-name="預設段落字型" style:family="text">
      <style:text-properties fo:letter-spacing="-0.0006in" style:text-scale="95%"/>
    </style:style>
    <style:style style:name="T682" style:parent-style-name="預設段落字型" style:family="text">
      <style:text-properties fo:letter-spacing="-0.0006in" style:text-scale="95%"/>
    </style:style>
    <style:style style:name="T683" style:parent-style-name="預設段落字型" style:family="text">
      <style:text-properties fo:letter-spacing="-0.0006in" style:text-scale="95%"/>
    </style:style>
    <style:style style:name="T684" style:parent-style-name="預設段落字型" style:family="text">
      <style:text-properties fo:letter-spacing="-0.0006in" style:text-scale="95%"/>
    </style:style>
    <style:style style:name="T685" style:parent-style-name="預設段落字型" style:family="text">
      <style:text-properties fo:letter-spacing="-0.0006in" style:text-scale="95%"/>
    </style:style>
    <style:style style:name="T686" style:parent-style-name="預設段落字型" style:family="text">
      <style:text-properties fo:letter-spacing="-0.0006in" style:text-scale="95%"/>
    </style:style>
    <style:style style:name="T687" style:parent-style-name="預設段落字型" style:family="text">
      <style:text-properties fo:letter-spacing="-0.0006in" style:text-scale="95%"/>
    </style:style>
    <style:style style:name="T688" style:parent-style-name="預設段落字型" style:family="text">
      <style:text-properties fo:letter-spacing="-0.0006in" style:text-scale="95%"/>
    </style:style>
    <style:style style:name="T689" style:parent-style-name="預設段落字型" style:family="text">
      <style:text-properties fo:letter-spacing="-0.0006in" style:text-scale="95%"/>
    </style:style>
    <style:style style:name="T690" style:parent-style-name="預設段落字型" style:family="text">
      <style:text-properties fo:letter-spacing="-0.0006in" style:text-scale="95%"/>
    </style:style>
    <style:style style:name="T691" style:parent-style-name="預設段落字型" style:family="text">
      <style:text-properties fo:letter-spacing="-0.0006in" style:text-scale="95%"/>
    </style:style>
    <style:style style:name="T692" style:parent-style-name="預設段落字型" style:family="text">
      <style:text-properties fo:letter-spacing="-0.0006in" style:text-scale="95%"/>
    </style:style>
    <style:style style:name="T693" style:parent-style-name="預設段落字型" style:family="text">
      <style:text-properties fo:letter-spacing="-0.0006in"/>
    </style:style>
    <style:style style:name="S10" style:family="section">
      <style:section-properties fo:margin-left="0in" fo:margin-right="0in" style:writing-mode="lr-tb">
        <style:columns fo:column-count="2">
          <style:column style:rel-width="7043*" fo:start-indent="0in" fo:end-indent="0.0138in"/>
          <style:column style:rel-width="2427*" fo:start-indent="0.0138in" fo:end-indent="0in"/>
        </style:columns>
      </style:section-properties>
    </style:style>
    <style:style style:name="P694" style:parent-style-name="本文" style:family="paragraph">
      <style:paragraph-properties fo:line-height="0.1652in" fo:margin-left="0.1527in">
        <style:tab-stops>
          <style:tab-stop style:type="left" style:position="2.1201in"/>
          <style:tab-stop style:type="left" style:position="4.2402in"/>
          <style:tab-stop style:type="left" style:position="4.5847in"/>
        </style:tab-stops>
      </style:paragraph-properties>
    </style:style>
    <style:style style:name="T695" style:parent-style-name="預設段落字型" style:family="text">
      <style:text-properties style:language-asian="zh" style:country-asian="TW"/>
    </style:style>
    <style:style style:name="P696" style:parent-style-name="內文" style:family="paragraph">
      <style:paragraph-properties fo:line-height="0.0555in"/>
      <style:text-properties style:font-name="微軟正黑體" style:font-name-asian="微軟正黑體" style:font-name-complex="微軟正黑體" fo:font-size="4pt" style:font-size-asian="4pt" style:font-size-complex="4pt"/>
    </style:style>
    <style:style style:name="T697" style:parent-style-name="預設段落字型" style:family="text">
      <style:text-properties fo:letter-spacing="0.0111in"/>
    </style:style>
    <style:style style:name="T698" style:parent-style-name="預設段落字型" style:family="text">
      <style:text-properties fo:letter-spacing="0.0104in"/>
    </style:style>
    <style:style style:name="T699" style:parent-style-name="預設段落字型" style:family="text">
      <style:text-properties fo:letter-spacing="0.0111in"/>
    </style:style>
    <style:style style:name="T700" style:parent-style-name="預設段落字型" style:family="text">
      <style:text-properties fo:letter-spacing="0.0111in"/>
    </style:style>
    <style:style style:name="T701" style:parent-style-name="預設段落字型" style:family="text">
      <style:text-properties fo:letter-spacing="0.0111in"/>
    </style:style>
    <style:style style:name="T702" style:parent-style-name="預設段落字型" style:family="text">
      <style:text-properties fo:letter-spacing="0.0111in"/>
    </style:style>
    <style:style style:name="T703" style:parent-style-name="預設段落字型" style:family="text">
      <style:text-properties fo:letter-spacing="0.0111in"/>
    </style:style>
    <style:style style:name="T704" style:parent-style-name="預設段落字型" style:family="text">
      <style:text-properties style:text-position="100% 100%" fo:font-size="4pt" style:font-size-asian="4pt" style:font-size-complex="4pt"/>
    </style:style>
    <style:style style:name="P705" style:parent-style-name="本文" style:family="paragraph">
      <style:paragraph-properties fo:break-before="column" fo:line-height="0.1652in" fo:margin-left="0.0944in">
        <style:tab-stops/>
      </style:paragraph-properties>
    </style:style>
    <style:style style:name="T706" style:parent-style-name="預設段落字型" style:family="text">
      <style:text-properties fo:letter-spacing="0.0111in"/>
    </style:style>
    <style:style style:name="T707" style:parent-style-name="預設段落字型" style:family="text">
      <style:text-properties fo:letter-spacing="0.0111in"/>
    </style:style>
    <style:style style:name="T708" style:parent-style-name="預設段落字型" style:family="text">
      <style:text-properties fo:letter-spacing="0.0111in"/>
    </style:style>
    <style:style style:name="T709" style:parent-style-name="預設段落字型" style:family="text">
      <style:text-properties fo:letter-spacing="0.0104in"/>
    </style:style>
    <style:style style:name="S11" style:family="section">
      <style:section-properties fo:margin-left="0in" fo:margin-right="0in" style:writing-mode="lr-tb"/>
    </style:style>
    <style:style style:name="P710" style:parent-style-name="標題4" style:family="paragraph">
      <style:paragraph-properties fo:text-align="end" fo:line-height="0.1993in" fo:margin-left="0in" fo:margin-right="2.0076in">
        <style:tab-stops/>
      </style:paragraph-properties>
    </style:style>
    <style:style style:name="T711" style:parent-style-name="預設段落字型" style:family="text">
      <style:text-properties fo:letter-spacing="-0.0006in" style:text-scale="95%"/>
    </style:style>
    <style:style style:name="P712" style:parent-style-name="本文" style:family="paragraph">
      <style:paragraph-properties fo:text-align="end" fo:line-height="0.1506in" fo:margin-right="1.9826in"/>
    </style:style>
    <style:style style:name="P713" style:parent-style-name="標題2" style:family="paragraph">
      <style:paragraph-properties fo:text-align="center" fo:line-height="0.2597in" fo:margin-right="0.0125in">
        <style:tab-stops>
          <style:tab-stop style:type="left" style:position="0.6055in"/>
          <style:tab-stop style:type="left" style:position="2.1201in"/>
          <style:tab-stop style:type="left" style:position="4.2402in"/>
        </style:tab-stops>
      </style:paragraph-properties>
    </style:style>
    <style:style style:name="T714" style:parent-style-name="預設段落字型" style:family="text">
      <style:text-properties fo:letter-spacing="0.0111in"/>
    </style:style>
    <style:style style:name="T715" style:parent-style-name="預設段落字型" style:family="text">
      <style:text-properties fo:letter-spacing="0.0111in"/>
    </style:style>
    <style:style style:name="T716" style:parent-style-name="預設段落字型" style:family="text">
      <style:text-properties fo:letter-spacing="0.0111in"/>
    </style:style>
    <style:style style:name="T717" style:parent-style-name="預設段落字型" style:family="text">
      <style:text-properties fo:letter-spacing="0.0111in"/>
    </style:style>
    <style:style style:name="P718" style:parent-style-name="標題4" style:family="paragraph">
      <style:paragraph-properties fo:margin-top="0.025in" fo:line-height="0.1833in" fo:margin-left="0.5166in" fo:margin-right="0.1986in" fo:text-indent="-0.3277in">
        <style:tab-stops>
          <style:tab-stop style:type="left" style:position="-0.025in"/>
          <style:tab-stop style:type="left" style:position="0.2777in"/>
          <style:tab-stop style:type="left" style:position="0.5805in"/>
          <style:tab-stop style:type="left" style:position="0.6055in"/>
          <style:tab-stop style:type="left" style:position="0.8833in"/>
          <style:tab-stop style:type="left" style:position="1.1861in"/>
          <style:tab-stop style:type="left" style:position="1.4895in"/>
          <style:tab-stop style:type="left" style:position="1.7923in"/>
          <style:tab-stop style:type="left" style:position="2.0951in"/>
          <style:tab-stop style:type="left" style:position="2.3979in"/>
          <style:tab-stop style:type="left" style:position="2.7006in"/>
          <style:tab-stop style:type="left" style:position="3.0034in"/>
          <style:tab-stop style:type="left" style:position="3.3069in"/>
          <style:tab-stop style:type="left" style:position="3.6097in"/>
          <style:tab-stop style:type="left" style:position="3.9125in"/>
          <style:tab-stop style:type="left" style:position="4.2152in"/>
          <style:tab-stop style:type="left" style:position="4.518in"/>
          <style:tab-stop style:type="left" style:position="4.8208in"/>
          <style:tab-stop style:type="left" style:position="5.1236in"/>
          <style:tab-stop style:type="left" style:position="5.427in"/>
          <style:tab-stop style:type="left" style:position="5.7298in"/>
          <style:tab-stop style:type="right" style:position="5.827in"/>
        </style:tab-stops>
      </style:paragraph-properties>
    </style:style>
    <style:style style:name="T719" style:parent-style-name="預設段落字型" style:family="text">
      <style:text-properties style:font-name-complex="微軟正黑體"/>
    </style:style>
    <style:style style:name="T720" style:parent-style-name="預設段落字型" style:family="text">
      <style:text-properties style:font-name-complex="微軟正黑體"/>
    </style:style>
    <style:style style:name="T721" style:parent-style-name="預設段落字型" style:family="text">
      <style:text-properties style:font-name-complex="微軟正黑體"/>
    </style:style>
    <style:style style:name="T722" style:parent-style-name="預設段落字型" style:family="text">
      <style:text-properties style:font-name-complex="微軟正黑體"/>
    </style:style>
    <style:style style:name="T723" style:parent-style-name="預設段落字型" style:family="text">
      <style:text-properties style:font-name-complex="微軟正黑體"/>
    </style:style>
    <style:style style:name="T724" style:parent-style-name="預設段落字型" style:family="text">
      <style:text-properties style:font-name-complex="微軟正黑體"/>
    </style:style>
    <style:style style:name="T725" style:parent-style-name="預設段落字型" style:family="text">
      <style:text-properties style:font-name-complex="微軟正黑體"/>
    </style:style>
    <style:style style:name="T726" style:parent-style-name="預設段落字型" style:family="text">
      <style:text-properties style:font-name-complex="微軟正黑體"/>
    </style:style>
    <style:style style:name="T727" style:parent-style-name="預設段落字型" style:family="text">
      <style:text-properties style:font-name-complex="微軟正黑體"/>
    </style:style>
    <style:style style:name="T728" style:parent-style-name="預設段落字型" style:family="text">
      <style:text-properties style:font-name-complex="微軟正黑體"/>
    </style:style>
    <style:style style:name="T729" style:parent-style-name="預設段落字型" style:family="text">
      <style:text-properties style:font-name-complex="微軟正黑體"/>
    </style:style>
    <style:style style:name="T730" style:parent-style-name="預設段落字型" style:family="text">
      <style:text-properties style:font-name-complex="微軟正黑體"/>
    </style:style>
    <style:style style:name="T731" style:parent-style-name="預設段落字型" style:family="text">
      <style:text-properties style:font-name-complex="微軟正黑體"/>
    </style:style>
    <style:style style:name="T732" style:parent-style-name="預設段落字型" style:family="text">
      <style:text-properties style:font-name-complex="微軟正黑體"/>
    </style:style>
    <style:style style:name="T733" style:parent-style-name="預設段落字型" style:family="text">
      <style:text-properties style:font-name-complex="微軟正黑體"/>
    </style:style>
    <style:style style:name="T734" style:parent-style-name="預設段落字型" style:family="text">
      <style:text-properties style:font-name-complex="微軟正黑體"/>
    </style:style>
    <style:style style:name="T735" style:parent-style-name="預設段落字型" style:family="text">
      <style:text-properties style:font-name-complex="微軟正黑體"/>
    </style:style>
    <style:style style:name="T736" style:parent-style-name="預設段落字型" style:family="text">
      <style:text-properties style:font-name-complex="微軟正黑體"/>
    </style:style>
    <style:style style:name="T737" style:parent-style-name="預設段落字型" style:family="text">
      <style:text-properties style:font-name-complex="微軟正黑體"/>
    </style:style>
    <style:style style:name="T738" style:parent-style-name="預設段落字型" style:family="text">
      <style:text-properties style:font-name-complex="微軟正黑體"/>
    </style:style>
    <style:style style:name="T739" style:parent-style-name="預設段落字型" style:family="text">
      <style:text-properties style:font-name-complex="微軟正黑體"/>
    </style:style>
    <style:style style:name="T740" style:parent-style-name="預設段落字型" style:family="text">
      <style:text-properties style:font-name-complex="微軟正黑體"/>
    </style:style>
    <style:style style:name="T741" style:parent-style-name="預設段落字型" style:family="text">
      <style:text-properties style:font-name-complex="微軟正黑體"/>
    </style:style>
    <style:style style:name="T742" style:parent-style-name="預設段落字型" style:family="text">
      <style:text-properties style:font-name-complex="微軟正黑體"/>
    </style:style>
    <style:style style:name="T743" style:parent-style-name="預設段落字型" style:family="text">
      <style:text-properties style:font-name-complex="微軟正黑體"/>
    </style:style>
    <style:style style:name="T744" style:parent-style-name="預設段落字型" style:family="text">
      <style:text-properties style:font-name-complex="微軟正黑體"/>
    </style:style>
    <style:style style:name="T745" style:parent-style-name="預設段落字型" style:family="text">
      <style:text-properties style:font-name-complex="微軟正黑體"/>
    </style:style>
    <style:style style:name="T746" style:parent-style-name="預設段落字型" style:family="text">
      <style:text-properties style:font-name-complex="微軟正黑體"/>
    </style:style>
    <style:style style:name="T747" style:parent-style-name="預設段落字型" style:family="text">
      <style:text-properties style:font-name-complex="微軟正黑體"/>
    </style:style>
    <style:style style:name="T748" style:parent-style-name="預設段落字型" style:family="text">
      <style:text-properties style:font-name-complex="微軟正黑體"/>
    </style:style>
    <style:style style:name="T749" style:parent-style-name="預設段落字型" style:family="text">
      <style:text-properties style:font-name-complex="微軟正黑體"/>
    </style:style>
    <style:style style:name="T750" style:parent-style-name="預設段落字型" style:family="text">
      <style:text-properties style:font-name-complex="微軟正黑體"/>
    </style:style>
    <style:style style:name="T751" style:parent-style-name="預設段落字型" style:family="text">
      <style:text-properties style:font-name-complex="微軟正黑體"/>
    </style:style>
    <style:style style:name="T752" style:parent-style-name="預設段落字型" style:family="text">
      <style:text-properties style:font-name-complex="微軟正黑體"/>
    </style:style>
    <style:style style:name="T753" style:parent-style-name="預設段落字型" style:family="text">
      <style:text-properties style:font-name-complex="微軟正黑體"/>
    </style:style>
    <style:style style:name="T754" style:parent-style-name="預設段落字型" style:family="text">
      <style:text-properties style:font-name-complex="微軟正黑體"/>
    </style:style>
    <style:style style:name="T755" style:parent-style-name="預設段落字型" style:family="text">
      <style:text-properties style:font-name-complex="微軟正黑體"/>
    </style:style>
    <style:style style:name="T756" style:parent-style-name="預設段落字型" style:family="text">
      <style:text-properties style:font-name-complex="微軟正黑體"/>
    </style:style>
    <style:style style:name="T757" style:parent-style-name="預設段落字型" style:family="text">
      <style:text-properties style:font-name-complex="微軟正黑體"/>
    </style:style>
    <style:style style:name="T758" style:parent-style-name="預設段落字型" style:family="text">
      <style:text-properties style:font-name-complex="微軟正黑體"/>
    </style:style>
    <style:style style:name="T759" style:parent-style-name="預設段落字型" style:family="text">
      <style:text-properties style:font-name-complex="微軟正黑體"/>
    </style:style>
    <style:style style:name="T760" style:parent-style-name="預設段落字型" style:family="text">
      <style:text-properties style:font-name-complex="微軟正黑體"/>
    </style:style>
    <style:style style:name="T761" style:parent-style-name="預設段落字型" style:family="text">
      <style:text-properties style:text-scale="95%"/>
    </style:style>
    <style:style style:name="T762" style:parent-style-name="預設段落字型" style:family="text">
      <style:text-properties style:text-scale="95%"/>
    </style:style>
    <style:style style:name="T763" style:parent-style-name="預設段落字型" style:family="text">
      <style:text-properties style:text-scale="95%"/>
    </style:style>
    <style:style style:name="T764" style:parent-style-name="預設段落字型" style:family="text">
      <style:text-properties style:text-scale="95%"/>
    </style:style>
    <style:style style:name="T765" style:parent-style-name="預設段落字型" style:family="text">
      <style:text-properties style:text-scale="95%"/>
    </style:style>
    <style:style style:name="T766" style:parent-style-name="預設段落字型" style:family="text">
      <style:text-properties style:text-scale="95%"/>
    </style:style>
    <style:style style:name="T767" style:parent-style-name="預設段落字型" style:family="text">
      <style:text-properties style:text-scale="95%"/>
    </style:style>
    <style:style style:name="T768" style:parent-style-name="預設段落字型" style:family="text">
      <style:text-properties style:text-scale="95%"/>
    </style:style>
    <style:style style:name="T769" style:parent-style-name="預設段落字型" style:family="text">
      <style:text-properties style:text-scale="95%"/>
    </style:style>
    <style:style style:name="T770" style:parent-style-name="預設段落字型" style:family="text">
      <style:text-properties style:font-name="Times New Roman" style:font-name-asian="Times New Roman" style:font-name-complex="Times New Roman" style:text-scale="95%"/>
    </style:style>
    <style:style style:name="T771" style:parent-style-name="預設段落字型" style:family="text">
      <style:text-properties style:font-name="Times New Roman" style:font-name-asian="Times New Roman" style:font-name-complex="Times New Roman" style:text-scale="95%"/>
    </style:style>
    <style:style style:name="T772" style:parent-style-name="預設段落字型" style:family="text">
      <style:text-properties style:font-name="Times New Roman" style:font-name-asian="Times New Roman" style:font-name-complex="Times New Roman" style:text-scale="95%"/>
    </style:style>
    <style:style style:name="T773" style:parent-style-name="預設段落字型" style:family="text">
      <style:text-properties style:font-name="Times New Roman" style:font-name-asian="Times New Roman" style:font-name-complex="Times New Roman" style:text-scale="95%"/>
    </style:style>
    <style:style style:name="T774" style:parent-style-name="預設段落字型" style:family="text">
      <style:text-properties style:font-name="Times New Roman" style:font-name-asian="Times New Roman" style:font-name-complex="Times New Roman" style:text-scale="95%"/>
    </style:style>
    <style:style style:name="T775" style:parent-style-name="預設段落字型" style:family="text">
      <style:text-properties style:font-name="Times New Roman" style:font-name-asian="Times New Roman" style:font-name-complex="Times New Roman" style:text-scale="95%"/>
    </style:style>
    <style:style style:name="T776" style:parent-style-name="預設段落字型" style:family="text">
      <style:text-properties style:font-name="Times New Roman" style:font-name-asian="Times New Roman" style:font-name-complex="Times New Roman" style:text-scale="95%"/>
    </style:style>
    <style:style style:name="T777" style:parent-style-name="預設段落字型" style:family="text">
      <style:text-properties style:font-name="Times New Roman" style:font-name-asian="Times New Roman" style:font-name-complex="Times New Roman" style:text-scale="95%"/>
    </style:style>
    <style:style style:name="P778" style:parent-style-name="本文" style:family="paragraph">
      <style:paragraph-properties fo:line-height="0.152in" fo:margin-left="0.4555in">
        <style:tab-stops>
          <style:tab-stop style:type="left" style:position="3.0284in"/>
          <style:tab-stop style:type="left" style:position="5.7548in"/>
        </style:tab-stops>
      </style:paragraph-properties>
    </style:style>
    <style:style style:name="T779" style:parent-style-name="預設段落字型" style:family="text">
      <style:text-properties fo:letter-spacing="0.0104in"/>
    </style:style>
    <style:style style:name="T780" style:parent-style-name="預設段落字型" style:family="text">
      <style:text-properties fo:letter-spacing="0.0111in"/>
    </style:style>
    <style:style style:name="T781" style:parent-style-name="預設段落字型" style:family="text">
      <style:text-properties fo:letter-spacing="0.0111in"/>
    </style:style>
    <style:style style:name="T782" style:parent-style-name="預設段落字型" style:family="text">
      <style:text-properties fo:letter-spacing="0.0111in"/>
    </style:style>
    <style:style style:name="T783" style:parent-style-name="預設段落字型" style:family="text">
      <style:text-properties fo:letter-spacing="0.0111in"/>
    </style:style>
    <style:style style:name="T784" style:parent-style-name="預設段落字型" style:family="text">
      <style:text-properties fo:letter-spacing="0.0111in"/>
    </style:style>
    <style:style style:name="T785" style:parent-style-name="預設段落字型" style:family="text">
      <style:text-properties fo:letter-spacing="0.0104in"/>
    </style:style>
    <style:style style:name="P786" style:parent-style-name="標題4" style:family="paragraph">
      <style:paragraph-properties fo:line-height="0.2097in" fo:margin-left="0.2138in">
        <style:tab-stops>
          <style:tab-stop style:type="left" style:position="0.3027in"/>
          <style:tab-stop style:type="left" style:position="0.6055in"/>
          <style:tab-stop style:type="left" style:position="0.8722in"/>
          <style:tab-stop style:type="left" style:position="1.175in"/>
          <style:tab-stop style:type="left" style:position="1.4777in"/>
          <style:tab-stop style:type="left" style:position="1.7812in"/>
          <style:tab-stop style:type="left" style:position="2.1201in"/>
          <style:tab-stop style:type="left" style:position="2.4229in"/>
          <style:tab-stop style:type="left" style:position="2.7256in"/>
          <style:tab-stop style:type="left" style:position="3.0284in"/>
          <style:tab-stop style:type="left" style:position="3.3312in"/>
          <style:tab-stop style:type="left" style:position="3.6347in"/>
          <style:tab-stop style:type="left" style:position="3.9013in"/>
          <style:tab-stop style:type="left" style:position="4.2402in"/>
          <style:tab-stop style:type="left" style:position="4.543in"/>
          <style:tab-stop style:type="left" style:position="4.8458in"/>
          <style:tab-stop style:type="left" style:position="5.1486in"/>
          <style:tab-stop style:type="left" style:position="5.4513in"/>
          <style:tab-stop style:type="left" style:position="5.7548in"/>
          <style:tab-stop style:type="left" style:position="6.0576in"/>
        </style:tab-stops>
      </style:paragraph-properties>
    </style:style>
    <style:style style:name="T787" style:parent-style-name="預設段落字型" style:family="text">
      <style:text-properties style:language-asian="zh" style:country-asian="TW"/>
    </style:style>
    <style:style style:name="T788" style:parent-style-name="預設段落字型" style:family="text">
      <style:text-properties style:text-scale="95%"/>
    </style:style>
    <style:style style:name="T789" style:parent-style-name="預設段落字型" style:family="text">
      <style:text-properties style:text-scale="95%"/>
    </style:style>
    <style:style style:name="T790" style:parent-style-name="預設段落字型" style:family="text">
      <style:text-properties style:text-scale="95%"/>
    </style:style>
    <style:style style:name="T791" style:parent-style-name="預設段落字型" style:family="text">
      <style:text-properties style:text-scale="95%"/>
    </style:style>
    <style:style style:name="T792" style:parent-style-name="預設段落字型" style:family="text">
      <style:text-properties fo:letter-spacing="-0.0006in" style:text-scale="95%"/>
    </style:style>
    <style:style style:name="T793" style:parent-style-name="預設段落字型" style:family="text">
      <style:text-properties fo:letter-spacing="-0.0006in" style:text-scale="95%"/>
    </style:style>
    <style:style style:name="T794" style:parent-style-name="預設段落字型" style:family="text">
      <style:text-properties fo:letter-spacing="-0.0006in" style:text-scale="95%"/>
    </style:style>
    <style:style style:name="T795" style:parent-style-name="預設段落字型" style:family="text">
      <style:text-properties fo:letter-spacing="-0.0006in" style:text-scale="95%"/>
    </style:style>
    <style:style style:name="T796" style:parent-style-name="預設段落字型" style:family="text">
      <style:text-properties fo:letter-spacing="-0.0006in" style:text-scale="95%"/>
    </style:style>
    <style:style style:name="T797" style:parent-style-name="預設段落字型" style:family="text">
      <style:text-properties style:text-scale="95%"/>
    </style:style>
    <style:style style:name="T798" style:parent-style-name="預設段落字型" style:family="text">
      <style:text-properties style:text-scale="95%"/>
    </style:style>
    <style:style style:name="T799" style:parent-style-name="預設段落字型" style:family="text">
      <style:text-properties style:text-scale="95%"/>
    </style:style>
    <style:style style:name="T800" style:parent-style-name="預設段落字型" style:family="text">
      <style:text-properties style:text-scale="95%"/>
    </style:style>
    <style:style style:name="T801" style:parent-style-name="預設段落字型" style:family="text">
      <style:text-properties style:text-scale="95%"/>
    </style:style>
    <style:style style:name="T802" style:parent-style-name="預設段落字型" style:family="text">
      <style:text-properties style:text-scale="95%"/>
    </style:style>
    <style:style style:name="T803" style:parent-style-name="預設段落字型" style:family="text">
      <style:text-properties style:text-scale="95%"/>
    </style:style>
    <style:style style:name="T804" style:parent-style-name="預設段落字型" style:family="text">
      <style:text-properties fo:letter-spacing="-0.0006in" style:text-scale="95%"/>
    </style:style>
    <style:style style:name="T805" style:parent-style-name="預設段落字型" style:family="text">
      <style:text-properties fo:letter-spacing="-0.0006in" style:text-scale="95%"/>
    </style:style>
    <style:style style:name="T806" style:parent-style-name="預設段落字型" style:family="text">
      <style:text-properties style:text-scale="95%"/>
    </style:style>
    <style:style style:name="T807" style:parent-style-name="預設段落字型" style:family="text">
      <style:text-properties style:text-scale="95%"/>
    </style:style>
    <style:style style:name="T808" style:parent-style-name="預設段落字型" style:family="text">
      <style:text-properties style:text-scale="95%"/>
    </style:style>
    <style:style style:name="T809" style:parent-style-name="預設段落字型" style:family="text">
      <style:text-properties style:text-scale="95%"/>
    </style:style>
    <style:style style:name="T810" style:parent-style-name="預設段落字型" style:family="text">
      <style:text-properties style:text-scale="95%"/>
    </style:style>
    <style:style style:name="T811" style:parent-style-name="預設段落字型" style:family="text">
      <style:text-properties style:text-scale="95%"/>
    </style:style>
    <style:style style:name="T812" style:parent-style-name="預設段落字型" style:family="text">
      <style:text-properties style:text-scale="95%"/>
    </style:style>
    <style:style style:name="P813" style:parent-style-name="本文" style:family="paragraph">
      <style:paragraph-properties fo:line-height="0.1569in" fo:margin-left="0.1527in">
        <style:tab-stops/>
      </style:paragraph-properties>
    </style:style>
    <style:style style:name="T814" style:parent-style-name="預設段落字型" style:family="text">
      <style:text-properties style:language-asian="zh" style:country-asian="TW"/>
    </style:style>
    <style:style style:name="P815" style:parent-style-name="內文" style:family="paragraph">
      <style:paragraph-properties fo:line-height="0.0555in"/>
      <style:text-properties style:font-name="微軟正黑體" style:font-name-asian="微軟正黑體" style:font-name-complex="微軟正黑體" fo:font-size="4pt" style:font-size-asian="4pt" style:font-size-complex="4pt"/>
    </style:style>
    <style:style style:name="T816" style:parent-style-name="預設段落字型" style:family="text">
      <style:text-properties fo:letter-spacing="0.0111in"/>
    </style:style>
    <style:style style:name="T817" style:parent-style-name="預設段落字型" style:family="text">
      <style:text-properties fo:letter-spacing="0.0069in"/>
    </style:style>
    <style:style style:name="T818" style:parent-style-name="預設段落字型" style:family="text">
      <style:text-properties style:text-position="8.3% 100%" fo:font-size="6pt" style:font-size-asian="6pt" style:font-size-complex="6pt"/>
    </style:style>
    <style:style style:name="T819" style:parent-style-name="預設段落字型" style:family="text">
      <style:text-properties style:text-position="8.3% 100%" fo:font-size="6pt" style:font-size-asian="6pt" style:font-size-complex="6pt"/>
    </style:style>
    <style:style style:name="T820" style:parent-style-name="預設段落字型" style:family="text">
      <style:text-properties fo:letter-spacing="0.018in" style:text-position="8.3% 100%" fo:font-size="6pt" style:font-size-asian="6pt" style:font-size-complex="6pt"/>
    </style:style>
    <style:style style:name="T821" style:parent-style-name="預設段落字型" style:family="text">
      <style:text-properties fo:letter-spacing="0.0111in"/>
    </style:style>
    <style:style style:name="T822" style:parent-style-name="預設段落字型" style:family="text">
      <style:text-properties fo:letter-spacing="0.0111in"/>
    </style:style>
    <style:style style:name="T823" style:parent-style-name="預設段落字型" style:family="text">
      <style:text-properties fo:letter-spacing="0.0111in"/>
    </style:style>
    <style:style style:name="T824" style:parent-style-name="預設段落字型" style:family="text">
      <style:text-properties fo:letter-spacing="0.0111in"/>
    </style:style>
    <style:style style:name="T825" style:parent-style-name="預設段落字型" style:family="text">
      <style:text-properties fo:letter-spacing="0.0111in"/>
    </style:style>
    <style:style style:name="T826" style:parent-style-name="預設段落字型" style:family="text">
      <style:text-properties fo:letter-spacing="0.0111in"/>
    </style:style>
    <style:style style:name="T827" style:parent-style-name="預設段落字型" style:family="text">
      <style:text-properties fo:letter-spacing="0.0111in"/>
    </style:style>
    <style:style style:name="T828" style:parent-style-name="預設段落字型" style:family="text">
      <style:text-properties fo:letter-spacing="0.0076in"/>
    </style:style>
    <style:style style:name="T829" style:parent-style-name="預設段落字型" style:family="text">
      <style:text-properties style:text-position="8.3% 100%" fo:font-size="6pt" style:font-size-asian="6pt" style:font-size-complex="6pt"/>
    </style:style>
    <style:style style:name="T830" style:parent-style-name="預設段落字型" style:family="text">
      <style:text-properties style:text-position="8.3% 100%" fo:font-size="6pt" style:font-size-asian="6pt" style:font-size-complex="6pt"/>
    </style:style>
    <style:style style:name="T831" style:parent-style-name="預設段落字型" style:family="text">
      <style:text-properties fo:letter-spacing="0.018in" style:text-position="8.3% 100%" fo:font-size="6pt" style:font-size-asian="6pt" style:font-size-complex="6pt"/>
    </style:style>
    <style:style style:name="T832" style:parent-style-name="預設段落字型" style:family="text">
      <style:text-properties fo:letter-spacing="0.0104in"/>
    </style:style>
    <style:style style:name="T833" style:parent-style-name="預設段落字型" style:family="text">
      <style:text-properties fo:letter-spacing="0.0111in"/>
    </style:style>
    <style:style style:name="T834" style:parent-style-name="預設段落字型" style:family="text">
      <style:text-properties fo:letter-spacing="0.0111in"/>
    </style:style>
    <style:style style:name="T835" style:parent-style-name="預設段落字型" style:family="text">
      <style:text-properties fo:letter-spacing="0.0111in"/>
    </style:style>
    <style:style style:name="T836" style:parent-style-name="預設段落字型" style:family="text">
      <style:text-properties fo:letter-spacing="0.0111in"/>
    </style:style>
    <style:style style:name="T837" style:parent-style-name="預設段落字型" style:family="text">
      <style:text-properties fo:letter-spacing="0.0111in"/>
    </style:style>
    <style:style style:name="T838" style:parent-style-name="預設段落字型" style:family="text">
      <style:text-properties fo:letter-spacing="0.0215in"/>
    </style:style>
    <style:style style:name="T839" style:parent-style-name="預設段落字型" style:family="text">
      <style:text-properties style:text-position="100% 100%" fo:font-size="4pt" style:font-size-asian="4pt" style:font-size-complex="4pt"/>
    </style:style>
    <style:style style:name="T840" style:parent-style-name="預設段落字型" style:family="text">
      <style:text-properties style:text-position="100% 100%" fo:font-size="4pt" style:font-size-asian="4pt" style:font-size-complex="4pt"/>
    </style:style>
    <style:style style:name="T841" style:parent-style-name="預設段落字型" style:family="text">
      <style:text-properties fo:letter-spacing="0.0104in" style:text-position="100% 100%" fo:font-size="4pt" style:font-size-asian="4pt" style:font-size-complex="4pt"/>
    </style:style>
    <style:style style:name="P842" style:parent-style-name="內文" style:family="paragraph">
      <style:paragraph-properties fo:line-height="0.2097in" fo:margin-left="0.1777in">
        <style:tab-stops>
          <style:tab-stop style:type="left" style:position="0.3027in"/>
          <style:tab-stop style:type="left" style:position="0.6055in"/>
          <style:tab-stop style:type="left" style:position="0.9083in"/>
          <style:tab-stop style:type="left" style:position="1.2111in"/>
          <style:tab-stop style:type="left" style:position="1.5138in"/>
          <style:tab-stop style:type="left" style:position="1.8173in"/>
          <style:tab-stop style:type="left" style:position="2.1201in"/>
          <style:tab-stop style:type="left" style:position="2.4229in"/>
          <style:tab-stop style:type="left" style:position="2.7256in"/>
          <style:tab-stop style:type="left" style:position="3.0284in"/>
          <style:tab-stop style:type="left" style:position="3.3312in"/>
          <style:tab-stop style:type="left" style:position="3.6347in"/>
          <style:tab-stop style:type="left" style:position="3.9375in"/>
          <style:tab-stop style:type="left" style:position="4.2763in"/>
          <style:tab-stop style:type="left" style:position="4.543in"/>
          <style:tab-stop style:type="left" style:position="4.8458in"/>
          <style:tab-stop style:type="left" style:position="5.1486in"/>
          <style:tab-stop style:type="left" style:position="5.4513in"/>
          <style:tab-stop style:type="left" style:position="6.0576in"/>
        </style:tab-stops>
      </style:paragraph-properties>
    </style:style>
    <style:style style:name="T843" style:parent-style-name="預設段落字型" style:family="text">
      <style:text-properties style:font-name-asian="Calibri" style:language-asian="zh" style:country-asian="TW"/>
    </style:style>
    <style:style style:name="P844" style:parent-style-name="內文" style:family="paragraph">
      <style:paragraph-properties fo:line-height="0.1388in" fo:margin-left="0.0159in">
        <style:tab-stops/>
      </style:paragraph-properties>
    </style:style>
    <style:style style:name="T845" style:parent-style-name="預設段落字型" style:family="text">
      <style:text-properties style:font-name="微軟正黑體" fo:letter-spacing="-0.0006in" fo:font-size="9pt" style:font-size-asian="9pt"/>
    </style:style>
    <style:style style:name="T846" style:parent-style-name="預設段落字型" style:family="text">
      <style:text-properties style:font-name="微軟正黑體" fo:letter-spacing="-0.0006in" style:text-scale="95%" fo:font-size="9pt" style:font-size-asian="9pt"/>
    </style:style>
    <style:style style:name="T847" style:parent-style-name="預設段落字型" style:family="text">
      <style:text-properties style:font-name="微軟正黑體" fo:letter-spacing="-0.0006in" style:text-scale="95%" fo:font-size="9pt" style:font-size-asian="9pt"/>
    </style:style>
    <style:style style:name="T848" style:parent-style-name="預設段落字型" style:family="text">
      <style:text-properties style:font-name="微軟正黑體" fo:letter-spacing="-0.0006in" style:text-scale="95%" fo:font-size="9pt" style:font-size-asian="9pt"/>
    </style:style>
    <style:style style:name="T849" style:parent-style-name="預設段落字型" style:family="text">
      <style:text-properties style:font-name="微軟正黑體" fo:letter-spacing="-0.0006in" style:text-scale="95%" fo:font-size="9pt" style:font-size-asian="9pt"/>
    </style:style>
    <style:style style:name="T850" style:parent-style-name="預設段落字型" style:family="text">
      <style:text-properties style:font-name="微軟正黑體" fo:letter-spacing="-0.0006in" style:text-scale="95%" fo:font-size="9pt" style:font-size-asian="9pt"/>
    </style:style>
    <style:style style:name="T851" style:parent-style-name="預設段落字型" style:family="text">
      <style:text-properties style:font-name="微軟正黑體" fo:letter-spacing="-0.0006in" style:text-scale="95%" fo:font-size="9pt" style:font-size-asian="9pt"/>
    </style:style>
    <style:style style:name="T852" style:parent-style-name="預設段落字型" style:family="text">
      <style:text-properties style:font-name="微軟正黑體" fo:letter-spacing="-0.0006in" style:text-scale="95%" fo:font-size="9pt" style:font-size-asian="9pt"/>
    </style:style>
    <style:style style:name="T853" style:parent-style-name="預設段落字型" style:family="text">
      <style:text-properties style:font-name="微軟正黑體" fo:letter-spacing="-0.0006in" style:text-scale="95%" fo:font-size="9pt" style:font-size-asian="9pt"/>
    </style:style>
    <style:style style:name="T854" style:parent-style-name="預設段落字型" style:family="text">
      <style:text-properties style:font-name="微軟正黑體" fo:letter-spacing="-0.0006in" style:text-scale="95%" fo:font-size="9pt" style:font-size-asian="9pt"/>
    </style:style>
    <style:style style:name="T855" style:parent-style-name="預設段落字型" style:family="text">
      <style:text-properties style:font-name="微軟正黑體" fo:letter-spacing="-0.0006in" style:text-scale="95%" fo:font-size="9pt" style:font-size-asian="9pt"/>
    </style:style>
    <style:style style:name="T856" style:parent-style-name="預設段落字型" style:family="text">
      <style:text-properties style:font-name="微軟正黑體" fo:letter-spacing="-0.0006in" style:text-scale="95%" fo:font-size="9pt" style:font-size-asian="9pt"/>
    </style:style>
    <style:style style:name="T857" style:parent-style-name="預設段落字型" style:family="text">
      <style:text-properties style:font-name="微軟正黑體" fo:letter-spacing="-0.0006in" style:text-scale="95%" fo:font-size="9pt" style:font-size-asian="9pt"/>
    </style:style>
    <style:style style:name="T858" style:parent-style-name="預設段落字型" style:family="text">
      <style:text-properties style:font-name="微軟正黑體" fo:letter-spacing="-0.0006in" style:text-scale="95%" fo:font-size="9pt" style:font-size-asian="9pt"/>
    </style:style>
    <style:style style:name="T859" style:parent-style-name="預設段落字型" style:family="text">
      <style:text-properties style:font-name="微軟正黑體" fo:letter-spacing="-0.0006in" style:text-scale="95%" fo:font-size="9pt" style:font-size-asian="9pt"/>
    </style:style>
    <style:style style:name="T860" style:parent-style-name="預設段落字型" style:family="text">
      <style:text-properties style:font-name="微軟正黑體" fo:letter-spacing="-0.0006in" style:text-scale="95%" fo:font-size="9pt" style:font-size-asian="9pt"/>
    </style:style>
    <style:style style:name="T861" style:parent-style-name="預設段落字型" style:family="text">
      <style:text-properties style:font-name="微軟正黑體" style:text-scale="95%" fo:font-size="9pt" style:font-size-asian="9pt"/>
    </style:style>
    <style:style style:name="T862" style:parent-style-name="預設段落字型" style:family="text">
      <style:text-properties style:font-name="微軟正黑體" style:text-scale="95%" fo:font-size="9pt" style:font-size-asian="9pt"/>
    </style:style>
    <style:style style:name="T863" style:parent-style-name="預設段落字型" style:family="text">
      <style:text-properties style:font-name="微軟正黑體" fo:letter-spacing="-0.0006in" style:text-scale="95%" fo:font-size="9pt" style:font-size-asian="9pt"/>
    </style:style>
    <style:style style:name="T864" style:parent-style-name="預設段落字型" style:family="text">
      <style:text-properties style:font-name="微軟正黑體" fo:letter-spacing="-0.0006in" style:text-scale="95%" fo:font-size="9pt" style:font-size-asian="9pt"/>
    </style:style>
    <style:style style:name="T865" style:parent-style-name="預設段落字型" style:family="text">
      <style:text-properties style:font-name="微軟正黑體" fo:letter-spacing="-0.0006in" style:text-scale="95%" fo:font-size="9pt" style:font-size-asian="9pt"/>
    </style:style>
    <style:style style:name="T866" style:parent-style-name="預設段落字型" style:family="text">
      <style:text-properties style:font-name="微軟正黑體" fo:letter-spacing="-0.0006in" style:text-scale="95%" fo:font-size="9pt" style:font-size-asian="9pt"/>
    </style:style>
    <style:style style:name="T867" style:parent-style-name="預設段落字型" style:family="text">
      <style:text-properties style:font-name="微軟正黑體" fo:letter-spacing="-0.0006in" style:text-scale="95%" fo:font-size="9pt" style:font-size-asian="9pt"/>
    </style:style>
    <style:style style:name="T868" style:parent-style-name="預設段落字型" style:family="text">
      <style:text-properties style:font-name="微軟正黑體" fo:letter-spacing="-0.0006in" fo:font-size="9pt" style:font-size-asian="9pt"/>
    </style:style>
    <style:style style:name="P869" style:parent-style-name="本文" style:family="paragraph">
      <style:paragraph-properties fo:line-height="0.1652in" fo:margin-left="0.1527in">
        <style:tab-stops/>
      </style:paragraph-properties>
    </style:style>
    <style:style style:name="T870" style:parent-style-name="預設段落字型" style:family="text">
      <style:text-properties style:language-asian="zh" style:country-asian="TW"/>
    </style:style>
    <style:style style:name="P871" style:parent-style-name="內文" style:family="paragraph">
      <style:paragraph-properties fo:line-height="0.1361in" fo:margin-left="0.0041in">
        <style:tab-stops/>
      </style:paragraph-properties>
    </style:style>
    <style:style style:name="T872" style:parent-style-name="預設段落字型" style:family="text">
      <style:text-properties style:font-name="微軟正黑體" fo:letter-spacing="-0.0006in" fo:font-size="9pt" style:font-size-asian="9pt"/>
    </style:style>
    <style:style style:name="T873" style:parent-style-name="預設段落字型" style:family="text">
      <style:text-properties fo:letter-spacing="0.0111in"/>
    </style:style>
    <style:style style:name="T874" style:parent-style-name="預設段落字型" style:family="text">
      <style:text-properties fo:letter-spacing="0.0104in"/>
    </style:style>
    <style:style style:name="T875" style:parent-style-name="預設段落字型" style:family="text">
      <style:text-properties fo:letter-spacing="0.0111in"/>
    </style:style>
    <style:style style:name="T876" style:parent-style-name="預設段落字型" style:family="text">
      <style:text-properties fo:letter-spacing="0.0111in"/>
    </style:style>
    <style:style style:name="T877" style:parent-style-name="預設段落字型" style:family="text">
      <style:text-properties fo:letter-spacing="0.0111in"/>
    </style:style>
    <style:style style:name="T878" style:parent-style-name="預設段落字型" style:family="text">
      <style:text-properties fo:letter-spacing="0.0111in"/>
    </style:style>
    <style:style style:name="T879" style:parent-style-name="預設段落字型" style:family="text">
      <style:text-properties fo:letter-spacing="0.0111in"/>
    </style:style>
    <style:style style:name="T880" style:parent-style-name="預設段落字型" style:family="text">
      <style:text-properties fo:letter-spacing="0.0111in"/>
    </style:style>
    <style:style style:name="T881" style:parent-style-name="預設段落字型" style:family="text">
      <style:text-properties fo:letter-spacing="0.0111in"/>
    </style:style>
    <style:style style:name="T882" style:parent-style-name="預設段落字型" style:family="text">
      <style:text-properties fo:letter-spacing="0.0111in"/>
    </style:style>
    <style:style style:name="T883" style:parent-style-name="預設段落字型" style:family="text">
      <style:text-properties fo:letter-spacing="0.0111in"/>
    </style:style>
    <style:style style:name="T884" style:parent-style-name="預設段落字型" style:family="text">
      <style:text-properties fo:letter-spacing="0.0111in"/>
    </style:style>
    <style:style style:name="T885" style:parent-style-name="預設段落字型" style:family="text">
      <style:text-properties fo:letter-spacing="0.0104in"/>
    </style:style>
    <style:style style:name="T886" style:parent-style-name="預設段落字型" style:family="text">
      <style:text-properties fo:letter-spacing="0.0111in"/>
    </style:style>
    <style:style style:name="T887" style:parent-style-name="預設段落字型" style:family="text">
      <style:text-properties fo:letter-spacing="0.0111in"/>
    </style:style>
    <style:style style:name="T888" style:parent-style-name="預設段落字型" style:family="text">
      <style:text-properties fo:letter-spacing="0.0111in"/>
    </style:style>
    <style:style style:name="T889" style:parent-style-name="預設段落字型" style:family="text">
      <style:text-properties fo:letter-spacing="0.0111in"/>
    </style:style>
    <style:style style:name="T890" style:parent-style-name="預設段落字型" style:family="text">
      <style:text-properties fo:letter-spacing="0.0111in"/>
    </style:style>
    <style:style style:name="T891" style:parent-style-name="預設段落字型" style:family="text">
      <style:text-properties fo:letter-spacing="0.0111in"/>
    </style:style>
    <style:style style:name="T892" style:parent-style-name="預設段落字型" style:family="text">
      <style:text-properties fo:letter-spacing="0.0104in"/>
    </style:style>
    <style:style style:name="S12" style:family="section">
      <style:section-properties fo:margin-left="0in" fo:margin-right="0in" style:writing-mode="lr-tb">
        <style:columns fo:column-count="2">
          <style:column style:rel-width="5467*" fo:start-indent="0in" fo:end-indent="0.1416in"/>
          <style:column style:rel-width="4003*" fo:start-indent="0.1416in" fo:end-indent="0in"/>
        </style:columns>
      </style:section-properties>
    </style:style>
    <style:style style:name="P893" style:parent-style-name="標題4" style:family="paragraph">
      <style:paragraph-properties fo:line-height="0.2013in">
        <style:tab-stops>
          <style:tab-stop style:type="left" style:position="0.3027in"/>
          <style:tab-stop style:type="left" style:position="0.6055in"/>
          <style:tab-stop style:type="left" style:position="0.9083in"/>
          <style:tab-stop style:type="left" style:position="1.2111in"/>
          <style:tab-stop style:type="left" style:position="1.5138in"/>
          <style:tab-stop style:type="left" style:position="1.8173in"/>
          <style:tab-stop style:type="left" style:position="2.1201in"/>
          <style:tab-stop style:type="left" style:position="2.4229in"/>
          <style:tab-stop style:type="left" style:position="2.7256in"/>
          <style:tab-stop style:type="left" style:position="3.0284in"/>
          <style:tab-stop style:type="left" style:position="3.3312in"/>
        </style:tab-stops>
      </style:paragraph-properties>
    </style:style>
    <style:style style:name="T894" style:parent-style-name="預設段落字型" style:family="text">
      <style:text-properties fo:letter-spacing="-0.0006in" style:text-scale="95%"/>
    </style:style>
    <style:style style:name="T895" style:parent-style-name="預設段落字型" style:family="text">
      <style:text-properties fo:letter-spacing="-0.0006in" style:text-scale="95%"/>
    </style:style>
    <style:style style:name="T896" style:parent-style-name="預設段落字型" style:family="text">
      <style:text-properties fo:letter-spacing="-0.0006in" style:text-scale="95%"/>
    </style:style>
    <style:style style:name="T897" style:parent-style-name="預設段落字型" style:family="text">
      <style:text-properties fo:letter-spacing="-0.0006in" style:text-scale="95%"/>
    </style:style>
    <style:style style:name="T898" style:parent-style-name="預設段落字型" style:family="text">
      <style:text-properties fo:letter-spacing="-0.0006in" style:text-scale="95%"/>
    </style:style>
    <style:style style:name="T899" style:parent-style-name="預設段落字型" style:family="text">
      <style:text-properties fo:letter-spacing="-0.0006in" style:text-scale="95%"/>
    </style:style>
    <style:style style:name="T900" style:parent-style-name="預設段落字型" style:family="text">
      <style:text-properties fo:letter-spacing="-0.0006in" style:text-scale="95%"/>
    </style:style>
    <style:style style:name="T901" style:parent-style-name="預設段落字型" style:family="text">
      <style:text-properties fo:letter-spacing="-0.0006in" style:text-scale="95%"/>
    </style:style>
    <style:style style:name="T902" style:parent-style-name="預設段落字型" style:family="text">
      <style:text-properties fo:letter-spacing="-0.0006in" style:text-scale="95%"/>
    </style:style>
    <style:style style:name="T903" style:parent-style-name="預設段落字型" style:family="text">
      <style:text-properties fo:letter-spacing="-0.0006in" style:text-scale="95%"/>
    </style:style>
    <style:style style:name="T904" style:parent-style-name="預設段落字型" style:family="text">
      <style:text-properties fo:letter-spacing="-0.0006in" style:text-scale="95%"/>
    </style:style>
    <style:style style:name="T905" style:parent-style-name="預設段落字型" style:family="text">
      <style:text-properties fo:letter-spacing="-0.0006in" style:text-scale="95%"/>
    </style:style>
    <style:style style:name="T906" style:parent-style-name="預設段落字型" style:family="text">
      <style:text-properties fo:letter-spacing="-0.0006in"/>
    </style:style>
    <style:style style:name="P907" style:parent-style-name="內文" style:family="paragraph">
      <style:paragraph-properties fo:break-before="column" fo:line-height="0.2013in" fo:margin-left="0.1777in">
        <style:tab-stops>
          <style:tab-stop style:type="left" style:position="0.3027in"/>
          <style:tab-stop style:type="left" style:position="0.6055in"/>
          <style:tab-stop style:type="left" style:position="0.9083in"/>
          <style:tab-stop style:type="left" style:position="1.2111in"/>
          <style:tab-stop style:type="left" style:position="1.5138in"/>
          <style:tab-stop style:type="left" style:position="1.8173in"/>
          <style:tab-stop style:type="left" style:position="2.1201in"/>
        </style:tab-stops>
      </style:paragraph-properties>
    </style:style>
    <style:style style:name="T908" style:parent-style-name="預設段落字型" style:family="text">
      <style:text-properties style:font-name="微軟正黑體" fo:letter-spacing="-0.0006in" style:text-scale="95%" fo:font-size="9pt" style:font-size-asian="9pt"/>
    </style:style>
    <style:style style:name="T909" style:parent-style-name="預設段落字型" style:family="text">
      <style:text-properties style:font-name="微軟正黑體" fo:letter-spacing="-0.0006in" style:text-scale="95%" fo:font-size="9pt" style:font-size-asian="9pt"/>
    </style:style>
    <style:style style:name="T910" style:parent-style-name="預設段落字型" style:family="text">
      <style:text-properties style:font-name="微軟正黑體" fo:letter-spacing="-0.0006in" style:text-scale="95%" fo:font-size="9pt" style:font-size-asian="9pt"/>
    </style:style>
    <style:style style:name="T911" style:parent-style-name="預設段落字型" style:family="text">
      <style:text-properties style:font-name="微軟正黑體" fo:letter-spacing="-0.0006in" style:text-scale="95%" fo:font-size="9pt" style:font-size-asian="9pt"/>
    </style:style>
    <style:style style:name="T912" style:parent-style-name="預設段落字型" style:family="text">
      <style:text-properties style:font-name="微軟正黑體" fo:letter-spacing="-0.0006in" style:text-scale="95%" fo:font-size="9pt" style:font-size-asian="9pt"/>
    </style:style>
    <style:style style:name="T913" style:parent-style-name="預設段落字型" style:family="text">
      <style:text-properties style:font-name="微軟正黑體" fo:letter-spacing="-0.0006in" style:text-scale="95%" fo:font-size="9pt" style:font-size-asian="9pt"/>
    </style:style>
    <style:style style:name="T914" style:parent-style-name="預設段落字型" style:family="text">
      <style:text-properties style:font-name="微軟正黑體" fo:letter-spacing="-0.0006in" style:text-scale="95%" fo:font-size="9pt" style:font-size-asian="9pt"/>
    </style:style>
    <style:style style:name="T915" style:parent-style-name="預設段落字型" style:family="text">
      <style:text-properties style:font-name="微軟正黑體" fo:letter-spacing="-0.0006in" style:text-scale="95%" fo:font-size="9pt" style:font-size-asian="9pt"/>
    </style:style>
    <style:style style:name="T916" style:parent-style-name="預設段落字型" style:family="text">
      <style:text-properties style:font-name="微軟正黑體" fo:letter-spacing="-0.0006in" fo:font-size="9pt" style:font-size-asian="9pt"/>
    </style:style>
    <style:style style:name="S13" style:family="section">
      <style:section-properties fo:margin-left="0in" fo:margin-right="0in" style:writing-mode="lr-tb"/>
    </style:style>
    <style:style style:name="P917" style:parent-style-name="本文" style:family="paragraph">
      <style:paragraph-properties fo:line-height="0.1569in" fo:margin-left="0.1527in">
        <style:tab-stops/>
      </style:paragraph-properties>
    </style:style>
    <style:style style:name="T918" style:parent-style-name="預設段落字型" style:family="text">
      <style:text-properties fo:letter-spacing="0.0111in"/>
    </style:style>
    <style:style style:name="T919" style:parent-style-name="預設段落字型" style:family="text">
      <style:text-properties fo:letter-spacing="0.0104in"/>
    </style:style>
    <style:style style:name="T920" style:parent-style-name="預設段落字型" style:family="text">
      <style:text-properties fo:letter-spacing="0.0111in"/>
    </style:style>
    <style:style style:name="T921" style:parent-style-name="預設段落字型" style:family="text">
      <style:text-properties fo:letter-spacing="0.0111in"/>
    </style:style>
    <style:style style:name="T922" style:parent-style-name="預設段落字型" style:family="text">
      <style:text-properties fo:letter-spacing="0.0111in"/>
    </style:style>
    <style:style style:name="T923" style:parent-style-name="預設段落字型" style:family="text">
      <style:text-properties fo:letter-spacing="0.0111in"/>
    </style:style>
    <style:style style:name="T924" style:parent-style-name="預設段落字型" style:family="text">
      <style:text-properties fo:letter-spacing="0.0111in"/>
    </style:style>
    <style:style style:name="T925" style:parent-style-name="預設段落字型" style:family="text">
      <style:text-properties fo:letter-spacing="0.0111in"/>
    </style:style>
    <style:style style:name="T926" style:parent-style-name="預設段落字型" style:family="text">
      <style:text-properties fo:letter-spacing="0.0111in"/>
    </style:style>
    <style:style style:name="T927" style:parent-style-name="預設段落字型" style:family="text">
      <style:text-properties fo:letter-spacing="0.0111in"/>
    </style:style>
    <style:style style:name="T928" style:parent-style-name="預設段落字型" style:family="text">
      <style:text-properties fo:letter-spacing="0.0111in"/>
    </style:style>
    <style:style style:name="T929" style:parent-style-name="預設段落字型" style:family="text">
      <style:text-properties fo:letter-spacing="0.0111in"/>
    </style:style>
    <style:style style:name="T930" style:parent-style-name="預設段落字型" style:family="text">
      <style:text-properties fo:letter-spacing="0.0104in"/>
    </style:style>
    <style:style style:name="T931" style:parent-style-name="預設段落字型" style:family="text">
      <style:text-properties fo:letter-spacing="0.0111in"/>
    </style:style>
    <style:style style:name="T932" style:parent-style-name="預設段落字型" style:family="text">
      <style:text-properties fo:letter-spacing="0.0111in"/>
    </style:style>
    <style:style style:name="T933" style:parent-style-name="預設段落字型" style:family="text">
      <style:text-properties fo:letter-spacing="0.0111in"/>
    </style:style>
    <style:style style:name="T934" style:parent-style-name="預設段落字型" style:family="text">
      <style:text-properties fo:letter-spacing="0.0111in"/>
    </style:style>
    <style:style style:name="T935" style:parent-style-name="預設段落字型" style:family="text">
      <style:text-properties fo:letter-spacing="0.0111in"/>
    </style:style>
    <style:style style:name="T936" style:parent-style-name="預設段落字型" style:family="text">
      <style:text-properties fo:letter-spacing="0.0111in"/>
    </style:style>
    <style:style style:name="T937" style:parent-style-name="預設段落字型" style:family="text">
      <style:text-properties fo:letter-spacing="0.0104in"/>
    </style:style>
    <style:style style:name="P938" style:parent-style-name="標題4" style:family="paragraph">
      <style:paragraph-properties fo:line-height="0.2076in">
        <style:tab-stops>
          <style:tab-stop style:type="left" style:position="0.3027in"/>
          <style:tab-stop style:type="left" style:position="0.6055in"/>
          <style:tab-stop style:type="left" style:position="0.9083in"/>
          <style:tab-stop style:type="left" style:position="2.1201in"/>
          <style:tab-stop style:type="left" style:position="2.4229in"/>
          <style:tab-stop style:type="left" style:position="2.7256in"/>
          <style:tab-stop style:type="left" style:position="3.0284in"/>
          <style:tab-stop style:type="left" style:position="3.3312in"/>
          <style:tab-stop style:type="left" style:position="3.6347in"/>
          <style:tab-stop style:type="left" style:position="4.2402in"/>
          <style:tab-stop style:type="left" style:position="4.543in"/>
          <style:tab-stop style:type="left" style:position="4.8458in"/>
          <style:tab-stop style:type="left" style:position="5.1486in"/>
          <style:tab-stop style:type="left" style:position="5.4513in"/>
          <style:tab-stop style:type="left" style:position="5.7548in"/>
        </style:tab-stops>
      </style:paragraph-properties>
    </style:style>
    <style:style style:name="T939" style:parent-style-name="預設段落字型" style:family="text">
      <style:text-properties style:language-asian="zh" style:country-asian="TW"/>
    </style:style>
    <style:style style:name="P940" style:parent-style-name="內文" style:family="paragraph">
      <style:paragraph-properties fo:line-height="0.1687in" fo:margin-left="0.0798in">
        <style:tab-stops/>
      </style:paragraph-properties>
    </style:style>
    <style:style style:name="T941" style:parent-style-name="預設段落字型" style:family="text">
      <style:text-properties style:font-name="微軟正黑體" fo:letter-spacing="-0.0006in" fo:font-size="9pt" style:font-size-asian="9pt"/>
    </style:style>
    <style:style style:name="P942" style:parent-style-name="本文" style:family="paragraph">
      <style:paragraph-properties fo:line-height="0.1673in" fo:margin-left="0.0548in">
        <style:tab-stops/>
      </style:paragraph-properties>
    </style:style>
    <style:style style:name="T943" style:parent-style-name="預設段落字型" style:family="text">
      <style:text-properties fo:letter-spacing="-0.0006in" style:text-scale="95%"/>
    </style:style>
    <style:style style:name="T944" style:parent-style-name="預設段落字型" style:family="text">
      <style:text-properties fo:letter-spacing="-0.0006in" style:text-scale="95%"/>
    </style:style>
    <style:style style:name="T945" style:parent-style-name="預設段落字型" style:family="text">
      <style:text-properties fo:letter-spacing="-0.0006in" style:text-scale="95%"/>
    </style:style>
    <style:style style:name="T946" style:parent-style-name="預設段落字型" style:family="text">
      <style:text-properties fo:letter-spacing="-0.0006in" style:text-scale="95%"/>
    </style:style>
    <style:style style:name="T947" style:parent-style-name="預設段落字型" style:family="text">
      <style:text-properties fo:letter-spacing="-0.0006in" style:text-scale="95%"/>
    </style:style>
    <style:style style:name="T948" style:parent-style-name="預設段落字型" style:family="text">
      <style:text-properties fo:letter-spacing="-0.0006in" style:text-scale="95%"/>
    </style:style>
    <style:style style:name="T949" style:parent-style-name="預設段落字型" style:family="text">
      <style:text-properties fo:letter-spacing="-0.0006in" style:text-scale="95%"/>
    </style:style>
    <style:style style:name="T950" style:parent-style-name="預設段落字型" style:family="text">
      <style:text-properties fo:letter-spacing="-0.0006in" style:text-scale="95%"/>
    </style:style>
    <style:style style:name="T951" style:parent-style-name="預設段落字型" style:family="text">
      <style:text-properties fo:letter-spacing="-0.0006in" style:text-scale="95%"/>
    </style:style>
    <style:style style:name="T952" style:parent-style-name="預設段落字型" style:family="text">
      <style:text-properties fo:letter-spacing="-0.0006in" style:text-scale="95%"/>
    </style:style>
    <style:style style:name="T953" style:parent-style-name="預設段落字型" style:family="text">
      <style:text-properties fo:letter-spacing="-0.0006in" style:text-scale="95%"/>
    </style:style>
    <style:style style:name="T954" style:parent-style-name="預設段落字型" style:family="text">
      <style:text-properties fo:letter-spacing="-0.0006in" style:text-scale="95%"/>
    </style:style>
    <style:style style:name="T955" style:parent-style-name="預設段落字型" style:family="text">
      <style:text-properties fo:letter-spacing="-0.0006in" style:text-scale="95%"/>
    </style:style>
    <style:style style:name="T956" style:parent-style-name="預設段落字型" style:family="text">
      <style:text-properties fo:letter-spacing="-0.0006in" style:text-scale="95%"/>
    </style:style>
    <style:style style:name="T957" style:parent-style-name="預設段落字型" style:family="text">
      <style:text-properties fo:letter-spacing="-0.0006in" style:text-scale="95%"/>
    </style:style>
    <style:style style:name="T958" style:parent-style-name="預設段落字型" style:family="text">
      <style:text-properties fo:letter-spacing="-0.0006in" style:text-scale="95%"/>
    </style:style>
    <style:style style:name="T959" style:parent-style-name="預設段落字型" style:family="text">
      <style:text-properties fo:letter-spacing="-0.0006in" style:text-scale="95%"/>
    </style:style>
    <style:style style:name="T960" style:parent-style-name="預設段落字型" style:family="text">
      <style:text-properties fo:letter-spacing="-0.0006in"/>
    </style:style>
    <style:style style:name="P961" style:parent-style-name="本文" style:family="paragraph">
      <style:paragraph-properties fo:line-height="0.159in" fo:margin-left="0.1527in">
        <style:tab-stops>
          <style:tab-stop style:type="left" style:position="2.1201in"/>
          <style:tab-stop style:type="left" style:position="4.2402in"/>
        </style:tab-stops>
      </style:paragraph-properties>
    </style:style>
    <style:style style:name="T962" style:parent-style-name="預設段落字型" style:family="text">
      <style:text-properties fo:letter-spacing="0.0111in"/>
    </style:style>
    <style:style style:name="T963" style:parent-style-name="預設段落字型" style:family="text">
      <style:text-properties fo:letter-spacing="0.0104in"/>
    </style:style>
    <style:style style:name="T964" style:parent-style-name="預設段落字型" style:family="text">
      <style:text-properties fo:letter-spacing="0.0111in"/>
    </style:style>
    <style:style style:name="T965" style:parent-style-name="預設段落字型" style:family="text">
      <style:text-properties fo:letter-spacing="0.0111in"/>
    </style:style>
    <style:style style:name="T966" style:parent-style-name="預設段落字型" style:family="text">
      <style:text-properties fo:letter-spacing="0.0111in"/>
    </style:style>
    <style:style style:name="T967" style:parent-style-name="預設段落字型" style:family="text">
      <style:text-properties fo:letter-spacing="0.0111in"/>
    </style:style>
    <style:style style:name="T968" style:parent-style-name="預設段落字型" style:family="text">
      <style:text-properties fo:letter-spacing="0.0111in"/>
    </style:style>
    <style:style style:name="T969" style:parent-style-name="預設段落字型" style:family="text">
      <style:text-properties fo:letter-spacing="0.0111in"/>
    </style:style>
    <style:style style:name="T970" style:parent-style-name="預設段落字型" style:family="text">
      <style:text-properties fo:letter-spacing="0.0111in"/>
    </style:style>
    <style:style style:name="T971" style:parent-style-name="預設段落字型" style:family="text">
      <style:text-properties fo:letter-spacing="0.0111in"/>
    </style:style>
    <style:style style:name="T972" style:parent-style-name="預設段落字型" style:family="text">
      <style:text-properties fo:letter-spacing="0.0111in"/>
    </style:style>
    <style:style style:name="T973" style:parent-style-name="預設段落字型" style:family="text">
      <style:text-properties fo:letter-spacing="0.0111in"/>
    </style:style>
    <style:style style:name="T974" style:parent-style-name="預設段落字型" style:family="text">
      <style:text-properties fo:letter-spacing="0.0111in"/>
    </style:style>
    <style:style style:name="P975" style:parent-style-name="標題4" style:family="paragraph">
      <style:paragraph-properties fo:text-align="end" fo:line-height="0.2076in" fo:margin-left="0in" fo:margin-right="1.7048in">
        <style:tab-stops>
          <style:tab-stop style:type="left" style:position="0.3027in"/>
        </style:tab-stops>
      </style:paragraph-properties>
    </style:style>
    <style:style style:name="T976" style:parent-style-name="預設段落字型" style:family="text">
      <style:text-properties fo:letter-spacing="-0.0006in" style:text-scale="95%"/>
    </style:style>
    <style:style style:name="T977" style:parent-style-name="預設段落字型" style:family="text">
      <style:text-properties fo:letter-spacing="-0.0006in" style:text-scale="95%"/>
    </style:style>
    <style:style style:name="P978" style:parent-style-name="本文" style:family="paragraph">
      <style:paragraph-properties fo:text-align="end" fo:line-height="0.1673in" fo:margin-right="1.6798in"/>
    </style:style>
    <style:style style:name="T979" style:parent-style-name="預設段落字型" style:family="text">
      <style:text-properties style:language-asian="zh" style:country-asian="TW"/>
    </style:style>
    <style:style style:name="T980" style:parent-style-name="預設段落字型" style:family="text">
      <style:text-properties fo:letter-spacing="0.0111in"/>
    </style:style>
    <style:style style:name="P981" style:parent-style-name="內文" style:family="paragraph">
      <style:paragraph-properties fo:margin-top="0.0069in"/>
      <style:text-properties style:font-name="微軟正黑體" style:font-name-asian="微軟正黑體" style:font-name-complex="微軟正黑體" fo:font-size="9pt" style:font-size-asian="9pt" style:font-size-complex="9pt"/>
    </style:style>
    <style:style style:name="S14" style:family="section">
      <style:section-properties fo:margin-left="0in" fo:margin-right="0in" style:writing-mode="lr-tb">
        <style:columns fo:column-count="2">
          <style:column style:rel-width="2654*" fo:start-indent="0in" fo:end-indent="0.0138in"/>
          <style:column style:rel-width="6816*" fo:start-indent="0.0138in" fo:end-indent="0in"/>
        </style:columns>
      </style:section-properties>
    </style:style>
    <style:style style:name="P982" style:parent-style-name="內文" style:family="paragraph">
      <style:paragraph-properties fo:text-align="end" fo:line-height="0.2173in"/>
    </style:style>
    <style:style style:name="T983" style:parent-style-name="預設段落字型" style:family="text">
      <style:text-properties style:font-name-asian="Calibri" style:language-asian="zh" style:country-asian="TW"/>
    </style:style>
    <style:style style:name="T984" style:parent-style-name="預設段落字型" style:family="text">
      <style:text-properties style:font-name-asian="Calibri" style:language-asian="zh" style:country-asian="TW"/>
    </style:style>
    <style:style style:name="T985" style:parent-style-name="預設段落字型" style:family="text">
      <style:text-properties style:font-name="微軟正黑體" style:font-name-asian="微軟正黑體" style:font-name-complex="微軟正黑體" fo:font-size="10pt" style:font-size-asian="10pt" style:font-size-complex="10pt"/>
    </style:style>
    <style:style style:name="P986" style:parent-style-name="內文" style:family="paragraph">
      <style:paragraph-properties fo:break-before="column" fo:line-height="0.2173in" fo:margin-left="1.3722in">
        <style:tab-stops/>
      </style:paragraph-properties>
    </style:style>
    <style:style style:name="T987" style:parent-style-name="預設段落字型" style:family="text">
      <style:text-properties style:font-name="微軟正黑體" style:font-name-asian="微軟正黑體" style:font-name-complex="微軟正黑體" fo:font-size="10pt" style:font-size-asian="10pt" style:font-size-complex="10pt"/>
    </style:style>
    <style:style style:family="graphic" style:name="a122">
      <style:graphic-properties draw:fill="none" draw:stroke="solid" svg:stroke-width="0.02778in" svg:stroke-color="#ff0000" svg:stroke-opacity="100%" draw:stroke-linejoin="round"/>
    </style:style>
    <style:style style:family="graphic" style:name="a123">
      <style:graphic-properties draw:fill="none" draw:stroke="solid" svg:stroke-width="0.02778in" svg:stroke-color="#ff0000" svg:stroke-opacity="100%" draw:stroke-linejoin="round"/>
    </style:style>
    <style:style style:family="graphic" style:name="a124">
      <style:graphic-properties draw:fill="none" draw:stroke="solid" svg:stroke-width="0.02778in" svg:stroke-color="#ff0000" svg:stroke-opacity="100%" draw:stroke-linejoin="round"/>
    </style:style>
    <style:style style:family="graphic" style:name="a30">
      <style:graphic-properties draw:fill="solid" draw:fill-color="#ff99ff" draw:opacity="100%" draw:stroke="none"/>
    </style:style>
    <style:style style:family="graphic" style:name="a125">
      <style:graphic-properties draw:fill="none" draw:stroke="solid" svg:stroke-width="0.02778in" svg:stroke-color="#ff0000" svg:stroke-opacity="100%" draw:stroke-linejoin="round"/>
    </style:style>
    <style:style style:family="graphic" style:name="a31">
      <style:graphic-properties draw:fill="solid" draw:fill-color="#ff99ff" draw:opacity="100%" draw:stroke="none"/>
    </style:style>
    <style:style style:family="graphic" style:name="a126">
      <style:graphic-properties draw:fill="none" draw:stroke="solid" svg:stroke-width="0.02778in" svg:stroke-color="#ff0000" svg:stroke-opacity="100%" draw:stroke-linejoin="round"/>
    </style:style>
    <style:style style:family="graphic" style:name="a32">
      <style:graphic-properties draw:fill="solid" draw:fill-color="#ff99ff" draw:opacity="100%" draw:stroke="none"/>
    </style:style>
    <style:style style:family="graphic" style:name="a127">
      <style:graphic-properties draw:fill="none" draw:stroke="solid" svg:stroke-width="0.02778in" svg:stroke-color="#ff0000" svg:stroke-opacity="100%" draw:stroke-linejoin="round"/>
    </style:style>
    <style:style style:family="graphic" style:name="a33">
      <style:graphic-properties draw:fill="solid" draw:fill-color="#ff99ff" draw:opacity="100%" draw:stroke="none"/>
    </style:style>
    <style:style style:family="graphic" style:name="a128">
      <style:graphic-properties draw:fill="none" draw:stroke="solid" svg:stroke-width="0.02778in" svg:stroke-color="#ff0000" svg:stroke-opacity="100%" draw:stroke-linejoin="round"/>
    </style:style>
    <style:style style:family="graphic" style:name="a34">
      <style:graphic-properties draw:fill="solid" draw:fill-color="#ff99ff" draw:opacity="100%" draw:stroke="none"/>
    </style:style>
    <style:style style:family="graphic" style:name="a129">
      <style:graphic-properties draw:fill="none" draw:stroke="solid" svg:stroke-width="0.02778in" svg:stroke-color="#ff0000" svg:stroke-opacity="100%" draw:stroke-linejoin="round"/>
    </style:style>
    <style:style style:family="graphic" style:name="a35">
      <style:graphic-properties draw:fill="none" draw:stroke="solid" svg:stroke-width="0.00278in" svg:stroke-color="#000000" svg:stroke-opacity="100%" draw:stroke-linejoin="round"/>
    </style:style>
    <style:style style:family="graphic" style:name="a36">
      <style:graphic-properties draw:fill="none" draw:stroke="solid" svg:stroke-width="0.01528in" svg:stroke-color="#000000" svg:stroke-opacity="100%" draw:stroke-linejoin="round"/>
    </style:style>
    <style:style style:family="graphic" style:name="a37">
      <style:graphic-properties draw:fill="none" draw:stroke="solid" svg:stroke-width="0.00278in" svg:stroke-color="#000000" svg:stroke-opacity="100%" draw:stroke-linejoin="round"/>
    </style:style>
    <style:style style:family="graphic" style:name="a38">
      <style:graphic-properties draw:fill="none" draw:stroke="solid" svg:stroke-width="0.01528in" svg:stroke-color="#000000" svg:stroke-opacity="100%" draw:stroke-linejoin="round"/>
    </style:style>
    <style:style style:family="graphic" style:name="a39">
      <style:graphic-properties draw:fill="none" draw:stroke="solid" svg:stroke-width="0.00278in" svg:stroke-color="#000000" svg:stroke-opacity="100%" draw:stroke-linejoin="round"/>
    </style:style>
    <style:style style:family="graphic" style:name="a80">
      <style:graphic-properties draw:fill="solid" draw:fill-color="#ff99ff" draw:opacity="100%" draw:stroke="none"/>
    </style:style>
    <style:style style:family="graphic" style:name="a81">
      <style:graphic-properties draw:fill="solid" draw:fill-color="#ff99ff" draw:opacity="100%" draw:stroke="none"/>
    </style:style>
    <style:style style:family="graphic" style:name="a82">
      <style:graphic-properties draw:fill="solid" draw:fill-color="#ff99ff" draw:opacity="100%" draw:stroke="none"/>
    </style:style>
    <style:style style:family="graphic" style:name="a83">
      <style:graphic-properties draw:fill="solid" draw:fill-color="#ff99ff" draw:opacity="100%" draw:stroke="none"/>
    </style:style>
    <style:style style:family="graphic" style:name="a84">
      <style:graphic-properties draw:fill="solid" draw:fill-color="#ff99ff" draw:opacity="100%" draw:stroke="none"/>
    </style:style>
    <style:style style:family="graphic" style:name="a85">
      <style:graphic-properties draw:fill="solid" draw:fill-color="#ff99ff" draw:opacity="100%" draw:stroke="none"/>
    </style:style>
    <style:style style:family="graphic" style:name="a86">
      <style:graphic-properties draw:fill="solid" draw:fill-color="#ff99ff" draw:opacity="100%" draw:stroke="none"/>
    </style:style>
    <style:style style:family="graphic" style:name="a87">
      <style:graphic-properties draw:fill="solid" draw:fill-color="#ff99ff" draw:opacity="100%" draw:stroke="none"/>
    </style:style>
    <style:style style:family="graphic" style:name="a88">
      <style:graphic-properties draw:fill="none" draw:stroke="solid" svg:stroke-width="0.04306in" svg:stroke-color="#000000" svg:stroke-opacity="100%" draw:stroke-linejoin="round"/>
    </style:style>
    <style:style style:family="graphic" style:name="a89">
      <style:graphic-properties draw:fill="solid" draw:fill-color="#ff99ff" draw:opacity="100%" draw:stroke="none"/>
    </style:style>
    <style:style style:family="graphic" style:name="a130">
      <style:graphic-properties draw:fill="none" draw:stroke="solid" svg:stroke-width="0.02778in" svg:stroke-color="#ff0000" svg:stroke-opacity="100%" draw:stroke-linejoin="round"/>
    </style:style>
    <style:style style:family="graphic" style:name="a131">
      <style:graphic-properties draw:fill="none" draw:stroke="solid" svg:stroke-width="0.02778in" svg:stroke-color="#ff0000" svg:stroke-opacity="100%" draw:stroke-linejoin="round"/>
    </style:style>
    <style:style style:family="graphic" style:name="a132">
      <style:graphic-properties draw:fill="none" draw:stroke="solid" svg:stroke-width="0.02778in" svg:stroke-color="#ff0000" svg:stroke-opacity="100%" draw:stroke-linejoin="round"/>
    </style:style>
    <style:style style:family="graphic" style:name="a133">
      <style:graphic-properties draw:fill="none" draw:stroke="solid" svg:stroke-width="0.02778in" svg:stroke-color="#ff0000" svg:stroke-opacity="100%" draw:stroke-linejoin="round"/>
    </style:style>
    <style:style style:family="graphic" style:name="a134">
      <style:graphic-properties draw:fill="none" draw:stroke="solid" svg:stroke-width="0.02778in" svg:stroke-color="#ff0000" svg:stroke-opacity="100%" draw:stroke-linejoin="round"/>
    </style:style>
    <style:style style:family="graphic" style:name="a40">
      <style:graphic-properties draw:fill="none" draw:stroke="solid" svg:stroke-width="0.01528in" svg:stroke-color="#000000" svg:stroke-opacity="100%" draw:stroke-linejoin="round"/>
    </style:style>
    <style:style style:family="graphic" style:name="a135">
      <style:graphic-properties draw:fill="none" draw:stroke="solid" svg:stroke-width="0.02778in" svg:stroke-color="#006600" svg:stroke-opacity="100%" draw:stroke-linejoin="round"/>
    </style:style>
    <style:style style:family="graphic" style:name="a41">
      <style:graphic-properties draw:fill="none" draw:stroke="solid" svg:stroke-width="0.04306in" svg:stroke-color="#000000" svg:stroke-opacity="100%" draw:stroke-linejoin="round"/>
    </style:style>
    <style:style style:family="graphic" style:name="a136">
      <style:graphic-properties draw:fill="none" draw:stroke="solid" svg:stroke-width="0.02778in" svg:stroke-color="#006600" svg:stroke-opacity="100%" draw:stroke-linejoin="round"/>
    </style:style>
    <style:style style:family="graphic" style:name="a42">
      <style:graphic-properties draw:fill="solid" draw:fill-color="#ff99ff" draw:opacity="100%" draw:stroke="none"/>
    </style:style>
    <style:style style:family="graphic" style:name="a137">
      <style:graphic-properties draw:fill="none" draw:stroke="solid" svg:stroke-width="0.02778in" svg:stroke-color="#006600" svg:stroke-opacity="100%" draw:stroke-linejoin="round"/>
    </style:style>
    <style:style style:family="graphic" style:name="a43">
      <style:graphic-properties draw:fill="solid" draw:fill-color="#ff99ff" draw:opacity="100%" draw:stroke="none"/>
    </style:style>
    <style:style style:family="graphic" style:name="a138">
      <style:graphic-properties draw:fill="none" draw:stroke="solid" svg:stroke-width="0.02778in" svg:stroke-color="#006600" svg:stroke-opacity="100%" draw:stroke-linejoin="round"/>
    </style:style>
    <style:style style:family="graphic" style:name="a44">
      <style:graphic-properties draw:fill="solid" draw:fill-color="#ff99ff" draw:opacity="100%" draw:stroke="none"/>
    </style:style>
    <style:style style:family="graphic" style:name="a139">
      <style:graphic-properties draw:fill="none" draw:stroke="solid" svg:stroke-width="0.02778in" svg:stroke-color="#006600" svg:stroke-opacity="100%" draw:stroke-linejoin="round"/>
    </style:style>
    <style:style style:family="graphic" style:name="a45">
      <style:graphic-properties draw:fill="solid" draw:fill-color="#ff99ff" draw:opacity="100%" draw:stroke="none"/>
    </style:style>
    <style:style style:family="graphic" style:name="a46">
      <style:graphic-properties draw:fill="solid" draw:fill-color="#ff99ff" draw:opacity="100%" draw:stroke="none"/>
    </style:style>
    <style:style style:family="graphic" style:name="a47">
      <style:graphic-properties draw:fill="solid" draw:fill-color="#ff99ff" draw:opacity="100%" draw:stroke="none"/>
    </style:style>
    <style:style style:family="graphic" style:name="a48">
      <style:graphic-properties draw:fill="solid" draw:fill-color="#ff99ff" draw:opacity="100%" draw:stroke="none"/>
    </style:style>
    <style:style style:family="graphic" style:name="a49">
      <style:graphic-properties draw:fill="solid" draw:fill-color="#ff99ff" draw:opacity="100%" draw:stroke="none"/>
    </style:style>
    <style:style style:family="graphic" style:name="a90">
      <style:graphic-properties draw:fill="solid" draw:fill-color="#ff99ff" draw:opacity="100%" draw:stroke="none"/>
    </style:style>
    <style:style style:family="graphic" style:name="a91">
      <style:graphic-properties draw:fill="solid" draw:fill-color="#ff99ff" draw:opacity="100%" draw:stroke="none"/>
    </style:style>
    <style:style style:family="graphic" style:name="a92">
      <style:graphic-properties draw:fill="solid" draw:fill-color="#ff99ff" draw:opacity="100%" draw:stroke="none"/>
    </style:style>
    <style:style style:family="graphic" style:name="a93">
      <style:graphic-properties draw:fill="solid" draw:fill-color="#ff99ff" draw:opacity="100%" draw:stroke="none"/>
    </style:style>
    <style:style style:family="graphic" style:name="a94">
      <style:graphic-properties draw:fill="solid" draw:fill-color="#ff99ff" draw:opacity="100%" draw:stroke="none"/>
    </style:style>
    <style:style style:family="graphic" style:name="a95">
      <style:graphic-properties draw:fill="solid" draw:fill-color="#ff99ff" draw:opacity="100%" draw:stroke="none"/>
    </style:style>
    <style:style style:family="graphic" style:name="a96">
      <style:graphic-properties draw:fill="solid" draw:fill-color="#ff99ff" draw:opacity="100%" draw:stroke="none"/>
    </style:style>
    <style:style style:family="graphic" style:name="a97">
      <style:graphic-properties draw:fill="solid" draw:fill-color="#ff99ff" draw:opacity="100%" draw:stroke="none"/>
    </style:style>
    <style:style style:family="graphic" style:name="a98">
      <style:graphic-properties draw:fill="solid" draw:fill-color="#ff99ff" draw:opacity="100%" draw:stroke="none"/>
    </style:style>
    <style:style style:family="graphic" style:name="a99">
      <style:graphic-properties draw:fill="solid" draw:fill-color="#ff99ff" draw:opacity="100%" draw:stroke="none"/>
    </style:style>
    <style:style style:family="graphic" style:name="a140">
      <style:graphic-properties draw:fill="none" draw:stroke="solid" svg:stroke-width="0.02778in" svg:stroke-color="#006600" svg:stroke-opacity="100%" draw:stroke-linejoin="round"/>
    </style:style>
    <style:style style:family="graphic" style:name="a141">
      <style:graphic-properties draw:fill="none" draw:stroke="solid" svg:stroke-width="0.02778in" svg:stroke-color="#006600" svg:stroke-opacity="100%" draw:stroke-linejoin="round"/>
    </style:style>
    <style:style style:family="graphic" style:name="a142">
      <style:graphic-properties draw:fill="none" draw:stroke="solid" svg:stroke-width="0.02778in" svg:stroke-color="#0000ff" svg:stroke-opacity="100%" draw:stroke-linejoin="round"/>
    </style:style>
    <style:style style:family="graphic" style:name="a143">
      <style:graphic-properties draw:fill="none" draw:stroke="solid" svg:stroke-width="0.02778in" svg:stroke-color="#0000ff" svg:stroke-opacity="100%" draw:stroke-linejoin="round"/>
    </style:style>
    <style:style style:family="graphic" style:name="a144">
      <style:graphic-properties draw:fill="none" draw:stroke="solid" svg:stroke-width="0.02778in" svg:stroke-color="#0000ff" svg:stroke-opacity="100%" draw:stroke-linejoin="round"/>
    </style:style>
    <style:style style:family="graphic" style:name="a50">
      <style:graphic-properties draw:fill="solid" draw:fill-color="#ff99ff" draw:opacity="100%" draw:stroke="none"/>
    </style:style>
    <style:style style:family="graphic" style:name="a145">
      <style:graphic-properties draw:fill="none" draw:stroke="solid" svg:stroke-width="0.02778in" svg:stroke-color="#0000ff" svg:stroke-opacity="100%" draw:stroke-linejoin="round"/>
    </style:style>
    <style:style style:family="graphic" style:name="a51">
      <style:graphic-properties draw:fill="solid" draw:fill-color="#ff99ff" draw:opacity="100%" draw:stroke="none"/>
    </style:style>
    <style:style style:family="graphic" style:name="a146">
      <style:graphic-properties draw:fill="none" draw:stroke="solid" svg:stroke-width="0.02778in" svg:stroke-color="#0000ff" svg:stroke-opacity="100%" draw:stroke-linejoin="round"/>
    </style:style>
    <style:style style:family="graphic" style:name="a52">
      <style:graphic-properties draw:fill="solid" draw:fill-color="#ff99ff" draw:opacity="100%" draw:stroke="none"/>
    </style:style>
    <style:style style:family="graphic" style:name="a147">
      <style:graphic-properties draw:fill="none" draw:stroke="solid" svg:stroke-width="0.02778in" svg:stroke-color="#0000ff" svg:stroke-opacity="100%" draw:stroke-linejoin="round"/>
    </style:style>
    <style:style style:family="graphic" style:name="a53">
      <style:graphic-properties draw:fill="solid" draw:fill-color="#ff99ff" draw:opacity="100%" draw:stroke="none"/>
    </style:style>
    <style:style style:family="graphic" style:name="a148">
      <style:graphic-properties draw:fill="none" draw:stroke="solid" svg:stroke-width="0.02778in" svg:stroke-color="#0000ff" svg:stroke-opacity="100%" draw:stroke-linejoin="round"/>
    </style:style>
    <style:style style:family="graphic" style:name="a54">
      <style:graphic-properties draw:fill="solid" draw:fill-color="#ff99ff" draw:opacity="100%" draw:stroke="none"/>
    </style:style>
    <style:style style:family="graphic" style:name="a149">
      <style:graphic-properties draw:fill="none" draw:stroke="solid" svg:stroke-width="0.02778in" svg:stroke-color="#0000ff" svg:stroke-opacity="100%" draw:stroke-linejoin="round"/>
    </style:style>
    <style:style style:family="graphic" style:name="a55">
      <style:graphic-properties draw:fill="solid" draw:fill-color="#ff99ff" draw:opacity="100%" draw:stroke="none"/>
    </style:style>
    <style:style style:family="graphic" style:name="a56">
      <style:graphic-properties draw:fill="solid" draw:fill-color="#ff99ff" draw:opacity="100%" draw:stroke="none"/>
    </style:style>
    <style:style style:family="graphic" style:name="a57">
      <style:graphic-properties draw:fill="solid" draw:fill-color="#ff99ff" draw:opacity="100%" draw:stroke="none"/>
    </style:style>
    <style:style style:family="graphic" style:name="a58">
      <style:graphic-properties draw:fill="solid" draw:fill-color="#ff99ff" draw:opacity="100%" draw:stroke="none"/>
    </style:style>
    <style:style style:family="graphic" style:name="a59">
      <style:graphic-properties draw:fill="solid" draw:fill-color="#ff99ff"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778in solid #0066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778in solid #0066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778in solid #0066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ff99ff" draw:opacity="100%" draw:stroke="none"/>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draw:fill="solid" draw:fill-color="#ff99ff" draw:opacity="100%" draw:stroke="none"/>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solid" draw:fill-color="#ff99ff" draw:opacity="100%" draw:stroke="none"/>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draw:fill="solid" draw:fill-color="#ff99ff" draw:opacity="100%" draw:stroke="none"/>
    </style:style>
    <style:style style:family="graphic" style:name="a8">
      <style:graphic-properties draw:fill="solid" draw:fill-color="#ff99ff" draw:opacity="100%" draw:stroke="none"/>
    </style:style>
    <style:style style:family="graphic" style:name="a104">
      <style:graphic-properties draw:fill="solid" draw:fill-color="#ff99ff" draw:opacity="100%" draw:stroke="none"/>
    </style:style>
    <style:style style:family="graphic" style:name="a9">
      <style:graphic-properties draw:fill="solid" draw:fill-color="#ff99ff" draw:opacity="100%" draw:stroke="none"/>
    </style:style>
    <style:style style:family="graphic" style:name="a105">
      <style:graphic-properties draw:fill="none" draw:stroke="solid" svg:stroke-width="0.00278in" svg:stroke-color="#000000" svg:stroke-opacity="100%" draw:stroke-linejoin="round"/>
    </style:style>
    <style:style style:family="graphic" style:name="a10">
      <style:graphic-properties style:wrap="run-through" style:run-through="background" style:horizontal-rel="page" style:vertical-rel="paragraph" style:horizontal-pos="from-left" style:vertical-pos="from-top"/>
    </style:style>
    <style:style style:family="graphic" style:name="a106">
      <style:graphic-properties draw:fill="none" draw:stroke="solid" svg:stroke-width="0.01528in" svg:stroke-color="#000000" svg:stroke-opacity="100%" draw:stroke-linejoin="round"/>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4306in" svg:stroke-color="#000000" svg:stroke-opacity="100%" draw:stroke-linejoin="round"/>
    </style:style>
    <style:style style:family="graphic" style:name="a12" style:parent-style-name="Graphics">
      <style:graphic-properties fo:wrap-option="wrap" fo:border="0.02778in solid #0066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0278in" svg:stroke-color="#000000" svg:stroke-opacity="100%" draw:stroke-linejoin="round"/>
    </style:style>
    <style:style style:family="graphic" style:name="a13" style:parent-style-name="Graphics">
      <style:graphic-properties fo:wrap-option="wrap" fo:border="0.02778in solid #0066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1528in" svg:stroke-color="#000000" svg:stroke-opacity="100%" draw:stroke-linejoin="round"/>
    </style:style>
    <style:style style:family="graphic" style:name="a14" style:parent-style-name="Graphics">
      <style:graphic-properties fo:wrap-option="wrap" fo:border="0.01042in none" fo:padding-top="0in" fo:padding-bottom="0in" fo:padding-left="0in" fo:padding-right="0in" fo:background-color="#ff99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ff99ff" draw:opacity="100%" draw:stroke="none"/>
    </style:style>
    <style:style style:family="graphic" style:name="a16">
      <style:graphic-properties draw:fill="solid" draw:fill-color="#ff99ff" draw:opacity="100%" draw:stroke="none"/>
    </style:style>
    <style:style style:family="graphic" style:name="a17">
      <style:graphic-properties draw:fill="solid" draw:fill-color="#ff99ff" draw:opacity="100%" draw:stroke="none"/>
    </style:style>
    <style:style style:family="graphic" style:name="a18">
      <style:graphic-properties draw:fill="solid" draw:fill-color="#ff99ff" draw:opacity="100%" draw:stroke="none"/>
    </style:style>
    <style:style style:family="graphic" style:name="a19">
      <style:graphic-properties draw:fill="solid" draw:fill-color="#ff99ff" draw:opacity="100%" draw:stroke="none"/>
    </style:style>
    <style:style style:family="graphic" style:name="a150">
      <style:graphic-properties draw:fill="none" draw:stroke="solid" svg:stroke-width="0.02778in" svg:stroke-color="#0000ff" svg:stroke-opacity="100%" draw:stroke-linejoin="round"/>
    </style:style>
    <style:style style:family="graphic" style:name="a151">
      <style:graphic-properties draw:fill="none" draw:stroke="solid" svg:stroke-width="0.02778in" svg:stroke-color="#0000ff" svg:stroke-opacity="100%" draw:stroke-linejoin="round"/>
    </style:style>
    <style:style style:family="graphic" style:name="a152">
      <style:graphic-properties draw:fill="none" draw:stroke="solid" svg:stroke-width="0.02778in" svg:stroke-color="#0000ff" svg:stroke-opacity="100%" draw:stroke-linejoin="round"/>
    </style:style>
    <style:style style:family="graphic" style:name="a153">
      <style:graphic-properties draw:fill="none" draw:stroke="solid" svg:stroke-width="0.02778in" svg:stroke-color="#0000ff" svg:stroke-opacity="100%" draw:stroke-linejoin="round"/>
    </style:style>
    <style:style style:family="graphic" style:name="a154">
      <style:graphic-properties style:wrap="run-through" style:run-through="background" style:horizontal-rel="page" style:vertical-rel="page" style:horizontal-pos="from-left" style:vertical-pos="from-top"/>
    </style:style>
    <style:style style:family="graphic" style:name="a60">
      <style:graphic-properties draw:fill="solid" draw:fill-color="#ff99ff" draw:opacity="100%" draw:stroke="none"/>
    </style:style>
    <style:style style:family="graphic" style:name="a155">
      <style:graphic-properties draw:fill="none" draw:stroke="solid" svg:stroke-width="0.02917in" svg:stroke-color="#000000" svg:stroke-opacity="100%" draw:stroke-linejoin="round"/>
    </style:style>
    <style:style style:family="graphic" style:name="a61">
      <style:graphic-properties draw:fill="solid" draw:fill-color="#ff99ff" draw:opacity="100%" draw:stroke="none"/>
    </style:style>
    <style:style style:family="graphic" style:name="a156">
      <style:graphic-properties draw:fill="none" draw:stroke="solid" svg:stroke-width="0.02917in" svg:stroke-color="#000000" svg:stroke-opacity="100%" draw:stroke-linejoin="round"/>
    </style:style>
    <style:style style:family="graphic" style:name="a62">
      <style:graphic-properties draw:fill="solid" draw:fill-color="#ff99ff" draw:opacity="100%" draw:stroke="none"/>
    </style:style>
    <style:style style:family="graphic" style:name="a157">
      <style:graphic-properties draw:fill="none" draw:stroke="solid" svg:stroke-width="0.02917in" svg:stroke-color="#000000" svg:stroke-opacity="100%" draw:stroke-linejoin="round"/>
    </style:style>
    <style:style style:family="graphic" style:name="a63">
      <style:graphic-properties draw:fill="solid" draw:fill-color="#ff99ff" draw:opacity="100%" draw:stroke="none"/>
    </style:style>
    <style:style style:family="graphic" style:name="a158">
      <style:graphic-properties draw:fill="none" draw:stroke="solid" svg:stroke-width="0.02917in" svg:stroke-color="#000000" svg:stroke-opacity="100%" draw:stroke-linejoin="round"/>
    </style:style>
    <style:style style:family="graphic" style:name="a64">
      <style:graphic-properties draw:fill="solid" draw:fill-color="#ff99ff" draw:opacity="100%" draw:stroke="none"/>
    </style:style>
    <style:style style:family="graphic" style:name="a159">
      <style:graphic-properties style:wrap="run-through" style:run-through="foreground" style:horizontal-rel="page" style:vertical-rel="paragraph" style:horizontal-pos="from-left" style:vertical-pos="from-top"/>
    </style:style>
    <style:style style:family="graphic" style:name="a65">
      <style:graphic-properties draw:fill="solid" draw:fill-color="#ff99ff" draw:opacity="100%" draw:stroke="none"/>
    </style:style>
    <style:style style:family="graphic" style:name="a66">
      <style:graphic-properties draw:fill="solid" draw:fill-color="#ff99ff" draw:opacity="100%" draw:stroke="none"/>
    </style:style>
    <style:style style:family="graphic" style:name="a67">
      <style:graphic-properties draw:fill="solid" draw:fill-color="#ff99ff" draw:opacity="100%" draw:stroke="none"/>
    </style:style>
    <style:style style:family="graphic" style:name="a68">
      <style:graphic-properties draw:fill="solid" draw:fill-color="#ff99ff" draw:opacity="100%" draw:stroke="none"/>
    </style:style>
    <style:style style:family="graphic" style:name="a69">
      <style:graphic-properties draw:fill="solid" draw:fill-color="#ff99ff" draw:opacity="100%" draw:stroke="none"/>
    </style:style>
    <style:style style:family="graphic" style:name="a110">
      <style:graphic-properties draw:fill="none" draw:stroke="solid" svg:stroke-width="0.00278in" svg:stroke-color="#000000" svg:stroke-opacity="100%" draw:stroke-linejoin="round"/>
    </style:style>
    <style:style style:family="graphic" style:name="a111">
      <style:graphic-properties draw:fill="none" draw:stroke="solid" svg:stroke-width="0.01528in" svg:stroke-color="#000000" svg:stroke-opacity="100%" draw:stroke-linejoin="round"/>
    </style:style>
    <style:style style:family="graphic" style:name="a112">
      <style:graphic-properties draw:fill="none" draw:stroke="solid" svg:stroke-width="0.04306in" svg:stroke-color="#000000" svg:stroke-opacity="100%" draw:stroke-linejoin="round"/>
    </style:style>
    <style:style style:family="graphic" style:name="a113">
      <style:graphic-properties draw:fill="none" draw:stroke="solid" svg:stroke-width="0.04306in" svg:stroke-color="#000000" svg:stroke-opacity="100%" draw:stroke-linejoin="round"/>
    </style:style>
    <style:style style:family="graphic" style:name="a114">
      <style:graphic-properties draw:fill="none" draw:stroke="solid" svg:stroke-width="0.04306in" svg:stroke-color="#000000" svg:stroke-opacity="100%" draw:stroke-linejoin="round"/>
    </style:style>
    <style:style style:family="graphic" style:name="a20">
      <style:graphic-properties draw:fill="solid" draw:fill-color="#ff99ff" draw:opacity="100%" draw:stroke="none"/>
    </style:style>
    <style:style style:family="graphic" style:name="a115">
      <style:graphic-properties draw:fill="none" draw:stroke="solid" svg:stroke-width="0.04306in" svg:stroke-color="#000000" svg:stroke-opacity="100%" draw:stroke-linejoin="round"/>
    </style:style>
    <style:style style:family="graphic" style:name="a21">
      <style:graphic-properties draw:fill="solid" draw:fill-color="#ff99ff" draw:opacity="100%" draw:stroke="none"/>
    </style:style>
    <style:style style:family="graphic" style:name="a116">
      <style:graphic-properties draw:fill="none" draw:stroke="solid" svg:stroke-width="0.02778in" svg:stroke-color="#ff0000" svg:stroke-opacity="100%" draw:stroke-linejoin="round"/>
    </style:style>
    <style:style style:family="graphic" style:name="a22">
      <style:graphic-properties draw:fill="solid" draw:fill-color="#ff99ff" draw:opacity="100%" draw:stroke="none"/>
    </style:style>
    <style:style style:family="graphic" style:name="a117">
      <style:graphic-properties draw:fill="none" draw:stroke="solid" svg:stroke-width="0.02778in" svg:stroke-color="#006600" svg:stroke-opacity="100%" draw:stroke-linejoin="round"/>
    </style:style>
    <style:style style:family="graphic" style:name="a23">
      <style:graphic-properties draw:fill="solid" draw:fill-color="#ff99ff" draw:opacity="100%" draw:stroke="none"/>
    </style:style>
    <style:style style:family="graphic" style:name="a118">
      <style:graphic-properties draw:fill="none" draw:stroke="solid" svg:stroke-width="0.02778in" svg:stroke-color="#0000ff" svg:stroke-opacity="100%" draw:stroke-linejoin="round"/>
    </style:style>
    <style:style style:family="graphic" style:name="a24">
      <style:graphic-properties draw:fill="solid" draw:fill-color="#ff99ff" draw:opacity="100%" draw:stroke="none"/>
    </style:style>
    <style:style style:family="graphic" style:name="a119">
      <style:graphic-properties draw:fill="none" draw:stroke="solid" svg:stroke-width="0.02778in" svg:stroke-color="#ff0000" svg:stroke-opacity="100%" draw:stroke-linejoin="round"/>
    </style:style>
    <style:style style:family="graphic" style:name="a25">
      <style:graphic-properties draw:fill="solid" draw:fill-color="#ff99ff" draw:opacity="100%" draw:stroke="none"/>
    </style:style>
    <style:style style:family="graphic" style:name="a26">
      <style:graphic-properties draw:fill="solid" draw:fill-color="#ff99ff" draw:opacity="100%" draw:stroke="none"/>
    </style:style>
    <style:style style:family="graphic" style:name="a27">
      <style:graphic-properties draw:fill="solid" draw:fill-color="#ff99ff" draw:opacity="100%" draw:stroke="none"/>
    </style:style>
    <style:style style:family="graphic" style:name="a28">
      <style:graphic-properties draw:fill="solid" draw:fill-color="#ff99ff" draw:opacity="100%" draw:stroke="none"/>
    </style:style>
    <style:style style:family="graphic" style:name="a29">
      <style:graphic-properties draw:fill="solid" draw:fill-color="#ff99ff" draw:opacity="100%" draw:stroke="none"/>
    </style:style>
    <style:style style:family="graphic" style:name="a70">
      <style:graphic-properties draw:fill="none" draw:stroke="solid" svg:stroke-width="0.04306in" svg:stroke-color="#000000" svg:stroke-opacity="100%" draw:stroke-linejoin="round"/>
    </style:style>
    <style:style style:family="graphic" style:name="a71">
      <style:graphic-properties draw:fill="solid" draw:fill-color="#ff99ff" draw:opacity="100%" draw:stroke="none"/>
    </style:style>
    <style:style style:family="graphic" style:name="a72">
      <style:graphic-properties draw:fill="solid" draw:fill-color="#ff99ff" draw:opacity="100%" draw:stroke="none"/>
    </style:style>
    <style:style style:family="graphic" style:name="a73">
      <style:graphic-properties draw:fill="solid" draw:fill-color="#ff99ff" draw:opacity="100%" draw:stroke="none"/>
    </style:style>
    <style:style style:family="graphic" style:name="a74">
      <style:graphic-properties draw:fill="solid" draw:fill-color="#ff99ff" draw:opacity="100%" draw:stroke="none"/>
    </style:style>
    <style:style style:family="graphic" style:name="a75">
      <style:graphic-properties draw:fill="solid" draw:fill-color="#ff99ff" draw:opacity="100%" draw:stroke="none"/>
    </style:style>
    <style:style style:family="graphic" style:name="a76">
      <style:graphic-properties draw:fill="solid" draw:fill-color="#ff99ff" draw:opacity="100%" draw:stroke="none"/>
    </style:style>
    <style:style style:family="graphic" style:name="a77">
      <style:graphic-properties draw:fill="solid" draw:fill-color="#ff99ff" draw:opacity="100%" draw:stroke="none"/>
    </style:style>
    <style:style style:family="graphic" style:name="a78">
      <style:graphic-properties draw:fill="solid" draw:fill-color="#ff99ff" draw:opacity="100%" draw:stroke="none"/>
    </style:style>
    <style:style style:family="graphic" style:name="a79">
      <style:graphic-properties draw:fill="solid" draw:fill-color="#ff99ff" draw:opacity="100%" draw:stroke="none"/>
    </style:style>
    <style:style style:family="graphic" style:name="a120">
      <style:graphic-properties draw:fill="none" draw:stroke="solid" svg:stroke-width="0.02778in" svg:stroke-color="#ff0000" svg:stroke-opacity="100%" draw:stroke-linejoin="round"/>
    </style:style>
    <style:style style:family="graphic" style:name="a121">
      <style:graphic-properties draw:fill="none" draw:stroke="solid" svg:stroke-width="0.02778in" svg:stroke-color="#ff0000" svg:stroke-opacity="100%" draw:stroke-linejoin="round"/>
    </style:style>
  </office:automatic-styles>
  <office:body>
    <office:text text:use-soft-page-breaks="true">
      <text:h text:style-name="P1" text:outline-level="1"><text:span text:style-name="T2">107</text:span><text:span text:style-name="T3">年度訴願會、國賠會、法規會開會日期一覽表</text:span></text:h>
      <text:p text:style-name="P4"><text:span text:style-name="T5">：訴願會開會日</text:span><text:span text:style-name="T6"><text:tab/></text:span><text:span text:style-name="T7">：法規會開會日</text:span><text:span text:style-name="T8"><text:tab/></text:span><text:span text:style-name="T9">：國賠會開會日</text:span></text:p>
      <text:p text:style-name="P10"><text:span text:style-name="T11">一</text:span><text:span text:style-name="T12"><text:tab/></text:span><text:span text:style-name="T13">月</text:span><text:span text:style-name="T14"><text:tab/></text:span><text:span text:style-name="T15">二</text:span><text:span text:style-name="T16"><text:tab/></text:span><text:span text:style-name="T17">月</text:span><text:span text:style-name="T18"><text:tab/></text:span><text:span text:style-name="T19">三</text:span><text:span text:style-name="T20"><text:tab/></text:span><text:span text:style-name="T21">月</text:span></text:p>
      <text:h text:style-name="P22" text:outline-level="3">日<text:tab/>一<text:tab/>二<text:tab/>三<text:tab/>四<text:tab/>五<text:tab/>六<text:tab/>日<text:tab/>一<text:tab/>二<text:tab/>三<text:tab/><text:span text:style-name="T23">四</text:span><text:span text:style-name="T24"><text:tab/></text:span>五<text:tab/>六<text:tab/>日<text:tab/>一<text:tab/>二<text:tab/>三<text:tab/>四<text:tab/>五<text:tab/>六</text:h>
      <text:h text:style-name="P25" text:outline-level="4"><text:span text:style-name="T26">1</text:span><text:span text:style-name="T27"><text:tab/>2</text:span><text:span text:style-name="T28"><text:tab/>3</text:span><text:span text:style-name="T29"><text:tab/>4</text:span><text:span text:style-name="T30"><text:tab/>5</text:span><text:span text:style-name="T31"><text:tab/>6</text:span><text:span text:style-name="T32"><text:tab/>1</text:span><text:span text:style-name="T33"><text:tab/>2</text:span><text:span text:style-name="T34"><text:tab/>3</text:span><text:span text:style-name="T35"><text:tab/>1</text:span><text:span text:style-name="T36"><text:tab/>2</text:span><text:span text:style-name="T37"><text:tab/></text:span>3</text:h>
      <text:p text:style-name="P38">十五<text:s text:c="3"/><text:span text:style-name="T39"><text:s/></text:span>十六<text:s text:c="3"/><text:span text:style-name="T40"><text:s/></text:span>十七<text:s text:c="3"/><text:span text:style-name="T41"><text:s/></text:span>十八<text:s text:c="3"/><text:span text:style-name="T42"><text:s/></text:span>小寒<text:s text:c="3"/><text:span text:style-name="T43"><text:s/></text:span>二十<text:tab/>十六<text:s text:c="3"/><text:span text:style-name="T44"><text:s/></text:span>十七<text:s text:c="3"/><text:span text:style-name="T45"><text:s/></text:span>十八<text:tab/>十四<text:s text:c="3"/><text:span text:style-name="T46"><text:s/></text:span>十五<text:s text:c="3"/><text:span text:style-name="T47"><text:s/></text:span>十六</text:p>
      <text:h text:style-name="P48" text:outline-level="4"><text:span text:style-name="T49">7</text:span><text:span text:style-name="T50"><text:tab/>8</text:span><text:span text:style-name="T51"><text:tab/>9</text:span><text:span text:style-name="T52"><text:tab/></text:span><text:span text:style-name="T53">10</text:span><text:span text:style-name="T54"><text:tab/>11</text:span><text:span text:style-name="T55"><text:tab/>12</text:span><text:span text:style-name="T56"><text:tab/>13</text:span><text:span text:style-name="T57"><text:tab/></text:span><text:span text:style-name="T58">4</text:span><text:span text:style-name="T59"><text:tab/>5</text:span><text:span text:style-name="T60"><text:tab/>6</text:span><text:span text:style-name="T61"><text:tab/>7</text:span><text:span text:style-name="T62"><text:tab/>8</text:span><text:span text:style-name="T63"><text:tab/>9</text:span><text:span text:style-name="T64"><text:tab/></text:span><text:span text:style-name="T65">10</text:span><text:span text:style-name="T66"><text:tab/></text:span><text:span text:style-name="T67">4</text:span><text:span text:style-name="T68"><text:tab/>5</text:span><text:span text:style-name="T69"><text:tab/>6</text:span><text:span text:style-name="T70"><text:tab/>7</text:span><text:span text:style-name="T71"><text:tab/>8</text:span><text:span text:style-name="T72"><text:tab/>9</text:span><text:span text:style-name="T73"><text:tab/></text:span><text:span text:style-name="T74">10</text:span></text:h>
      <text:p text:style-name="P75">廿一<text:s text:c="3"/><text:span text:style-name="T76"><text:s/></text:span>廿二<text:s text:c="3"/><text:span text:style-name="T77"><text:s/></text:span>廿三<text:s text:c="3"/><text:span text:style-name="T78"><text:s/></text:span>廿四<text:s text:c="3"/><text:span text:style-name="T79"><text:s/></text:span>廿五<text:s text:c="3"/><text:span text:style-name="T80"><text:s/></text:span>廿六<text:s text:c="3"/><text:span text:style-name="T81"><text:s/></text:span>廿七<text:s text:c="3"/><text:span text:style-name="T82"><text:s/></text:span>立春<text:s text:c="3"/><text:span text:style-name="T83"><text:s/></text:span>二十<text:s text:c="3"/><text:span text:style-name="T84"><text:s/></text:span>廿一<text:s text:c="3"/><text:span text:style-name="T85"><text:s/></text:span>廿二<text:s text:c="3"/><text:span text:style-name="T86"><text:s/></text:span>廿三<text:s text:c="3"/><text:span text:style-name="T87"><text:s/></text:span>廿四<text:s text:c="3"/><text:span text:style-name="T88"><text:s/></text:span>廿五<text:s text:c="3"/><text:span text:style-name="T89"><text:s/></text:span>十七<text:s text:c="3"/><text:span text:style-name="T90"><text:s/></text:span>驚蟄<text:s text:c="3"/><text:span text:style-name="T91"><text:s/></text:span>十九<text:s text:c="3"/><text:span text:style-name="T92"><text:s/></text:span>二十<text:s text:c="3"/><text:span text:style-name="T93"><text:s/></text:span>廿一<text:s text:c="3"/><text:span text:style-name="T94"><text:s/></text:span>廿二<text:s text:c="3"/><text:span text:style-name="T95"><text:s/></text:span>廿三</text:p>
      <text:h text:style-name="P96" text:outline-level="4"><text:span text:style-name="T97">14</text:span><text:span text:style-name="T98"><text:tab/>15</text:span><text:span text:style-name="T99"><text:tab/>16</text:span><text:span text:style-name="T100"><text:tab/>17</text:span><text:span text:style-name="T101"><text:tab/>18</text:span><text:span text:style-name="T102"><text:tab/>19</text:span><text:span text:style-name="T103"><text:tab/>20</text:span><text:span text:style-name="T104"><text:tab/>11</text:span><text:span text:style-name="T105"><text:tab/>12</text:span><text:span text:style-name="T106"><text:tab/>13</text:span><text:span text:style-name="T107"><text:tab/>14</text:span><text:span text:style-name="T108"><text:tab/>15</text:span><text:span text:style-name="T109"><text:tab/>16</text:span><text:span text:style-name="T110"><text:tab/>17</text:span><text:span text:style-name="T111"><text:tab/>11</text:span><text:span text:style-name="T112"><text:tab/>12</text:span><text:span text:style-name="T113"><text:tab/>13</text:span><text:span text:style-name="T114"><text:tab/>14</text:span><text:span text:style-name="T115"><text:tab/>15</text:span><text:span text:style-name="T116"><text:tab/>16</text:span><text:span text:style-name="T117"><text:tab/></text:span><text:span text:style-name="T118">17</text:span></text:h>
      <text:p text:style-name="P119">廿八<text:s text:c="3"/><text:span text:style-name="T120"><text:s/></text:span>廿九<text:s text:c="3"/><text:span text:style-name="T121"><text:s/></text:span>三十<text:s text:c="2"/><text:span text:style-name="T122"><text:s/></text:span><text:span text:style-name="T123">十二月大</text:span><text:span text:style-name="T124"><text:s text:c="5"/></text:span><text:span text:style-name="T125"><text:s/></text:span>初二<text:s text:c="3"/><text:span text:style-name="T126"><text:s/></text:span>初三<text:s text:c="3"/><text:span text:style-name="T127"><text:s/></text:span>大寒<text:s text:c="3"/><text:span text:style-name="T128"><text:s/></text:span>廿六<text:s text:c="3"/><text:span text:style-name="T129"><text:s/></text:span>廿七<text:s text:c="3"/><text:span text:style-name="T130"><text:s/></text:span>廿八<text:s text:c="3"/><text:span text:style-name="T131"><text:s/></text:span>廿九<text:s text:c="3"/><text:span text:style-name="T132"><text:s/></text:span>三十<text:s text:c="2"/><text:span text:style-name="T133"><text:s/></text:span><text:span text:style-name="T134">正月小</text:span><text:span text:style-name="T135"><text:s text:c="2"/></text:span><text:span text:style-name="T136"><text:s/></text:span>初二<text:s text:c="3"/><text:span text:style-name="T137"><text:s/></text:span>廿四<text:s text:c="3"/><text:span text:style-name="T138"><text:s/></text:span>廿五<text:s text:c="3"/><text:span text:style-name="T139"><text:s/></text:span>廿六<text:s text:c="3"/><text:span text:style-name="T140"><text:s/></text:span>廿七<text:s text:c="3"/><text:span text:style-name="T141"><text:s/></text:span>廿八<text:s text:c="3"/><text:span text:style-name="T142"><text:s/></text:span>廿九<text:s text:c="2"/><text:span text:style-name="T143"><text:s/></text:span><text:span text:style-name="T144">二月大</text:span></text:p>
      <text:h text:style-name="P145" text:outline-level="4"><text:span text:style-name="T146">21</text:span><text:span text:style-name="T147"><text:tab/>22</text:span><text:span text:style-name="T148"><text:tab/>23</text:span><text:span text:style-name="T149"><text:tab/>24</text:span><text:span text:style-name="T150"><text:tab/>25</text:span><text:span text:style-name="T151"><text:tab/>26</text:span><text:span text:style-name="T152"><text:tab/>27</text:span><text:span text:style-name="T153"><text:tab/>18</text:span><text:span text:style-name="T154"><text:tab/>19</text:span><text:span text:style-name="T155"><text:tab/>20</text:span><text:span text:style-name="T156"><text:tab/>21</text:span><text:span text:style-name="T157"><text:tab/>22</text:span><text:span text:style-name="T158"><text:tab/>23</text:span><text:span text:style-name="T159"><text:tab/>24</text:span><text:span text:style-name="T160"><text:tab/>18</text:span><text:span text:style-name="T161"><text:tab/>19</text:span><text:span text:style-name="T162"><text:tab/>20</text:span><text:span text:style-name="T163"><text:tab/>21</text:span><text:span text:style-name="T164"><text:tab/>22</text:span><text:span text:style-name="T165"><text:tab/>23</text:span><text:span text:style-name="T166"><text:tab/></text:span><text:span text:style-name="T167">24</text:span></text:h>
      <text:p text:style-name="P168">初五<text:s text:c="3"/><text:span text:style-name="T169"><text:s/></text:span>初六<text:s text:c="3"/><text:span text:style-name="T170"><text:s/></text:span>初七<text:s text:c="3"/><text:span text:style-name="T171"><text:s/></text:span>初八<text:s text:c="3"/><text:span text:style-name="T172"><text:s/></text:span>初九<text:s text:c="3"/><text:span text:style-name="T173"><text:s/></text:span>初十<text:s text:c="3"/><text:span text:style-name="T174"><text:s/></text:span>十一<text:s text:c="3"/><text:span text:style-name="T175"><text:s/></text:span>初三<text:s text:c="3"/><text:span text:style-name="T176"><text:s/></text:span>雨水<text:s text:c="3"/><text:span text:style-name="T177"><text:s/></text:span>初五<text:s text:c="3"/><text:span text:style-name="T178"><text:s/></text:span>初六<text:s text:c="3"/><text:span text:style-name="T179"><text:s/></text:span>初七<text:s text:c="3"/><text:span text:style-name="T180"><text:s/></text:span>初八<text:s text:c="3"/><text:span text:style-name="T181"><text:s/></text:span>初九<text:s text:c="3"/><text:span text:style-name="T182"><text:s/></text:span>初二<text:s text:c="3"/><text:span text:style-name="T183"><text:s/></text:span>初三<text:s text:c="3"/><text:span text:style-name="T184"><text:s/></text:span>初四<text:s text:c="3"/><text:span text:style-name="T185"><text:s/></text:span>春分<text:s text:c="3"/><text:span text:style-name="T186"><text:s/></text:span>初六<text:s text:c="3"/><text:span text:style-name="T187"><text:s/></text:span>初七<text:s text:c="3"/><text:span text:style-name="T188"><text:s/></text:span>初八</text:p>
      <text:h text:style-name="P189" text:outline-level="4"><text:span text:style-name="T190">28</text:span><text:span text:style-name="T191"><text:tab/>29</text:span><text:span text:style-name="T192"><text:tab/>30</text:span><text:span text:style-name="T193"><text:tab/>31</text:span><text:span text:style-name="T194"><text:tab/>25</text:span><text:span text:style-name="T195"><text:tab/>26</text:span><text:span text:style-name="T196"><text:tab/>27</text:span><text:span text:style-name="T197"><text:tab/>28</text:span><text:span text:style-name="T198"><text:tab/>25</text:span><text:span text:style-name="T199"><text:tab/>26</text:span><text:span text:style-name="T200"><text:tab/>27</text:span><text:span text:style-name="T201"><text:tab/></text:span><text:span text:style-name="T202">28</text:span><text:span text:style-name="T203"><text:tab/>29</text:span><text:span text:style-name="T204"><text:tab/>30</text:span><text:span text:style-name="T205"><text:tab/></text:span><text:span text:style-name="T206">31</text:span></text:h>
      <text:p text:style-name="P207">十二<text:s text:c="3"/><text:span text:style-name="T208"><text:s/></text:span>十三<text:s text:c="3"/><text:span text:style-name="T209"><text:s/></text:span>十四<text:s text:c="3"/><text:span text:style-name="T210"><text:s/></text:span>十五<text:tab/>初十<text:s text:c="3"/><text:span text:style-name="T211"><text:s/></text:span>十一<text:s text:c="3"/><text:span text:style-name="T212"><text:s/></text:span>十二<text:s text:c="3"/><text:span text:style-name="T213"><text:s/></text:span>十三<text:tab/>初九<text:s text:c="3"/><text:span text:style-name="T214"><text:s/></text:span>初十<text:s text:c="4"/><text:span text:style-name="T215"><text:s/></text:span><text:span text:style-name="T216">十一</text:span><text:span text:style-name="T217"><text:s text:c="4"/></text:span><text:span text:style-name="T218"><text:s/></text:span>十二<text:s text:c="3"/><text:span text:style-name="T219"><text:s/></text:span>十三<text:s text:c="3"/><text:span text:style-name="T220"><text:s/></text:span>十四<text:s text:c="3"/><text:span text:style-name="T221"><text:s/></text:span>十五</text:p>
      <text:p text:style-name="P222">四<text:tab/>月<text:tab/>五<text:tab/>月<text:tab/>六<text:tab/>月</text:p>
      <text:h text:style-name="P223" text:outline-level="3">日<text:tab/>一<text:tab/>二<text:tab/>三<text:tab/>四<text:tab/>五<text:tab/>六<text:tab/>日<text:tab/>一<text:tab/>二<text:tab/>三<text:tab/><text:span text:style-name="T224">四</text:span><text:span text:style-name="T225"><text:tab/></text:span>五<text:tab/>六<text:tab/>日<text:tab/>一<text:tab/>二<text:tab/>三<text:tab/>四<text:tab/>五<text:tab/>六</text:h>
      <text:h text:style-name="P226" text:outline-level="4"><text:span text:style-name="T227">1</text:span><text:span text:style-name="T228"><text:tab/>2</text:span><text:span text:style-name="T229"><text:tab/>3</text:span><text:span text:style-name="T230"><text:tab/>4</text:span><text:span text:style-name="T231"><text:tab/>5</text:span><text:span text:style-name="T232"><text:tab/>6</text:span><text:span text:style-name="T233"><text:tab/>7</text:span><text:span text:style-name="T234"><text:tab/>1</text:span><text:span text:style-name="T235"><text:tab/>2</text:span><text:span text:style-name="T236"><text:tab/>3</text:span><text:span text:style-name="T237"><text:tab/>4</text:span><text:span text:style-name="T238"><text:tab/>5</text:span><text:span text:style-name="T239"><text:tab/>1</text:span><text:span text:style-name="T240"><text:tab/></text:span>2</text:h>
      <text:section text:name="Sect1" text:style-name="S1">
        <text:soft-page-break/>
        <text:p text:style-name="P241"><text:span text:style-name="T242"><draw:frame draw:z-index="503308088" draw:id="id0" draw:style-name="a0" draw:name="Text Box 306" text:anchor-type="paragraph" svg:x="2.30903in" svg:y="0.12361in" svg:width="0.11111in" svg:height="0.05556in" style:rel-width="scale" style:rel-height="scale"><draw:text-box><text:p text:style-name="P243">清明</text:p></draw:text-box><svg:title/><svg:desc/></draw:frame></text:span><text:span text:style-name="T244">十六</text:span><text:span text:style-name="T245"><text:s text:c="3"/></text:span><text:span text:style-name="T246"><text:s/></text:span><text:span text:style-name="T247">十七</text:span><text:span text:style-name="T248"><text:s text:c="3"/></text:span><text:span text:style-name="T249"><text:s/></text:span><text:span text:style-name="T250">十八</text:span><text:span text:style-name="T251"><text:s text:c="2"/></text:span><text:span text:style-name="T252"><text:s/></text:span><text:span text:style-name="T253">兒童節</text:span><text:span text:style-name="T254"><text:s text:c="4"/></text:span><text:span text:style-name="T255"><text:s/></text:span><text:span text:style-name="T256">二十</text:span></text:p>
        <text:soft-page-break/>
        <text:p text:style-name="P257">廿一<text:s text:c="3"/><text:span text:style-name="T258"><text:s/></text:span>廿二<text:tab/>十六<text:s text:c="3"/><text:span text:style-name="T259"><text:s/></text:span>十七<text:s text:c="3"/><text:span text:style-name="T260"><text:s/></text:span>十八<text:s text:c="3"/><text:span text:style-name="T261"><text:s/></text:span>十九<text:s text:c="3"/><text:span text:style-name="T262"><text:s/></text:span>立夏<text:tab/>十八<text:s text:c="3"/><text:span text:style-name="T263"><text:s/></text:span>十九</text:p>
      </text:section>
      <text:section text:name="Sect2" text:style-name="S2">
        <text:soft-page-break/>
        <text:h text:style-name="P264" text:outline-level="4"><text:span text:style-name="T265">8</text:span><text:span text:style-name="T266"><text:tab/>9</text:span><text:span text:style-name="T267"><text:tab/></text:span><text:span text:style-name="T268">10</text:span><text:span text:style-name="T269"><text:tab/>11</text:span><text:span text:style-name="T270"><text:tab/>12</text:span><text:span text:style-name="T271"><text:tab/>13</text:span><text:span text:style-name="T272"><text:tab/>14</text:span><text:span text:style-name="T273"><text:tab/></text:span><text:span text:style-name="T274">6</text:span><text:span text:style-name="T275"><text:tab/>7</text:span><text:span text:style-name="T276"><text:tab/>8</text:span><text:span text:style-name="T277"><text:tab/>9</text:span><text:span text:style-name="T278"><text:tab/></text:span><text:span text:style-name="T279">10</text:span><text:span text:style-name="T280"><text:tab/>11</text:span><text:span text:style-name="T281"><text:tab/>12</text:span><text:span text:style-name="T282"><text:tab/></text:span><text:span text:style-name="T283">3</text:span><text:span text:style-name="T284"><text:tab/>4</text:span><text:span text:style-name="T285"><text:tab/>5</text:span><text:span text:style-name="T286"><text:tab/>6</text:span><text:span text:style-name="T287"><text:tab/>7</text:span><text:span text:style-name="T288"><text:tab/>8</text:span><text:span text:style-name="T289"><text:tab/></text:span>9</text:h>
        <text:p text:style-name="P290"><text:span text:style-name="T291"><draw:frame draw:z-index="503307896" draw:id="id1" draw:style-name="a1" draw:name="Text Box 305" text:anchor-type="paragraph" svg:x="2.54722in" svg:y="0.20278in" svg:width="0.21389in" svg:height="0.16667in" style:rel-width="scale" style:rel-height="scale"><draw:text-box><text:p text:style-name="P292"><text:span text:style-name="T293">20</text:span></text:p></draw:text-box><svg:title/><svg:desc/></draw:frame></text:span>廿三<text:s text:c="3"/><text:span text:style-name="T294"><text:s/></text:span>廿四<text:s text:c="3"/><text:span text:style-name="T295"><text:s/></text:span>廿五<text:s text:c="3"/><text:span text:style-name="T296"><text:s/></text:span>廿六<text:s text:c="3"/><text:span text:style-name="T297"><text:s/></text:span>廿七<text:s text:c="3"/><text:span text:style-name="T298"><text:s/></text:span>廿八<text:s text:c="3"/><text:span text:style-name="T299"><text:s/></text:span>廿九<text:s text:c="3"/><text:span text:style-name="T300"><text:s/></text:span>廿一<text:s text:c="3"/><text:span text:style-name="T301"><text:s/></text:span>廿二<text:s text:c="3"/><text:span text:style-name="T302"><text:s/></text:span>廿三<text:s text:c="3"/><text:span text:style-name="T303"><text:s/></text:span>廿四<text:s text:c="3"/><text:span text:style-name="T304"><text:s/></text:span>廿五<text:s text:c="3"/><text:span text:style-name="T305"><text:s/></text:span>廿六<text:s text:c="3"/><text:span text:style-name="T306"><text:s/></text:span>廿七<text:s text:c="3"/><text:span text:style-name="T307"><text:s/></text:span>二十<text:s text:c="3"/><text:span text:style-name="T308"><text:s/></text:span>廿一<text:s text:c="3"/><text:span text:style-name="T309"><text:s/></text:span>廿二<text:s text:c="3"/><text:span text:style-name="T310"><text:s/></text:span>芒種<text:s text:c="3"/><text:span text:style-name="T311"><text:s/></text:span>廿四<text:s text:c="3"/><text:span text:style-name="T312"><text:s/></text:span>廿五<text:s text:c="3"/><text:span text:style-name="T313"><text:s/></text:span>廿六</text:p>
      </text:section>
      <text:section text:name="Sect3" text:style-name="S3">
        <text:soft-page-break/>
        <text:h text:style-name="P314" text:outline-level="4"><text:span text:style-name="T315">15</text:span><text:span text:style-name="T316"><text:tab/>16</text:span><text:span text:style-name="T317"><text:tab/>17</text:span><text:span text:style-name="T318"><text:tab/>18</text:span><text:span text:style-name="T319"><text:tab/></text:span><text:span text:style-name="T320">19</text:span></text:h>
        <text:soft-page-break/>
        <text:p text:style-name="P321"><text:span text:style-name="T322">21</text:span><text:span text:style-name="T323"><text:tab/>13</text:span><text:span text:style-name="T324"><text:tab/>14</text:span><text:span text:style-name="T325"><text:tab/>15</text:span><text:span text:style-name="T326"><text:tab/>16</text:span><text:span text:style-name="T327"><text:tab/>17</text:span><text:span text:style-name="T328"><text:tab/>18</text:span><text:span text:style-name="T329"><text:tab/>19</text:span><text:span text:style-name="T330"><text:tab/>10</text:span><text:span text:style-name="T331"><text:tab/>11</text:span><text:span text:style-name="T332"><text:tab/>12</text:span><text:span text:style-name="T333"><text:tab/>13</text:span><text:span text:style-name="T334"><text:tab/>14</text:span><text:span text:style-name="T335"><text:tab/>15</text:span><text:span text:style-name="T336"><text:tab/></text:span><text:span text:style-name="T337">16</text:span></text:p>
      </text:section>
      <text:section text:name="Sect4" text:style-name="S4">
        <text:soft-page-break/>
        <text:p text:style-name="P338"><text:span text:style-name="T339"><draw:frame draw:z-index="503307920" draw:id="id2" draw:style-name="a2" draw:name="Text Box 304" text:anchor-type="paragraph" svg:x="4.66667in" svg:y="0.20069in" svg:width="0.21389in" svg:height="0.16667in" style:rel-width="scale" style:rel-height="scale"><draw:text-box><text:p text:style-name="P340"><text:span text:style-name="T341">25</text:span></text:p></draw:text-box><svg:title/><svg:desc/></draw:frame></text:span><text:span text:style-name="T342"><draw:frame draw:z-index="503307944" draw:id="id3" draw:style-name="a3" draw:name="Text Box 303" text:anchor-type="paragraph" svg:x="6.80556in" svg:y="0.20069in" svg:width="0.21389in" svg:height="0.16667in" style:rel-width="scale" style:rel-height="scale"><draw:text-box><text:p text:style-name="P343"><text:span text:style-name="T344">22</text:span></text:p></draw:text-box><svg:title/><svg:desc/></draw:frame></text:span>三十<text:s text:c="2"/><text:span text:style-name="T345"><text:s/></text:span><text:span text:style-name="T346">三月小</text:span><text:span text:style-name="T347"><text:s text:c="2"/></text:span><text:span text:style-name="T348"><text:s/></text:span>初二<text:s text:c="3"/><text:span text:style-name="T349"><text:s/></text:span>初三<text:s text:c="3"/><text:span text:style-name="T350"><text:s/></text:span>初四<text:s text:c="3"/><text:span text:style-name="T351"><text:s/></text:span>穀雨<text:s text:c="3"/><text:span text:style-name="T352"><text:s/></text:span>初六<text:s text:c="3"/><text:span text:style-name="T353"><text:s/></text:span>廿八<text:s text:c="3"/><text:span text:style-name="T354"><text:s/></text:span>廿九<text:s text:c="2"/><text:span text:style-name="T355"><text:s/></text:span><text:span text:style-name="T356">四月大</text:span><text:span text:style-name="T357"><text:s text:c="2"/></text:span><text:span text:style-name="T358"><text:s/></text:span>初二<text:s text:c="3"/><text:span text:style-name="T359"><text:s/></text:span>初三<text:s text:c="3"/><text:span text:style-name="T360"><text:s/></text:span>初四<text:s text:c="3"/><text:span text:style-name="T361"><text:s/></text:span>初五<text:s text:c="3"/><text:span text:style-name="T362"><text:s/></text:span>廿七<text:s text:c="3"/><text:span text:style-name="T363"><text:s/></text:span>廿八<text:s text:c="3"/><text:span text:style-name="T364"><text:s/></text:span>廿九<text:s text:c="3"/><text:span text:style-name="T365"><text:s/></text:span>三十<text:s text:c="2"/><text:span text:style-name="T366"><text:s/></text:span><text:span text:style-name="T367">五月小</text:span><text:span text:style-name="T368"><text:s text:c="2"/></text:span><text:span text:style-name="T369"><text:s/></text:span>初二<text:s text:c="3"/><text:span text:style-name="T370"><text:s/></text:span>初三</text:p>
      </text:section>
      <text:section text:name="Sect5" text:style-name="S5">
        <text:soft-page-break/>
        <text:h text:style-name="P371" text:outline-level="4"><text:span text:style-name="T372">22</text:span><text:span text:style-name="T373"><text:tab/>23</text:span><text:span text:style-name="T374"><text:tab/>24</text:span><text:span text:style-name="T375"><text:tab/>25</text:span><text:span text:style-name="T376"><text:tab/>26</text:span><text:span text:style-name="T377"><text:tab/>27</text:span><text:span text:style-name="T378"><text:tab/>28</text:span><text:span text:style-name="T379"><text:tab/>20</text:span><text:span text:style-name="T380"><text:tab/>21</text:span><text:span text:style-name="T381"><text:tab/>22</text:span><text:span text:style-name="T382"><text:tab/>23</text:span><text:span text:style-name="T383"><text:tab/></text:span><text:span text:style-name="T384">24</text:span></text:h>
        <text:soft-page-break/>
        <text:p text:style-name="P385"><text:span text:style-name="T386">26</text:span><text:span text:style-name="T387"><text:tab/>17</text:span><text:span text:style-name="T388"><text:tab/>18</text:span><text:span text:style-name="T389"><text:tab/>19</text:span><text:span text:style-name="T390"><text:tab/>20</text:span><text:span text:style-name="T391"><text:tab/>21</text:span><text:span text:style-name="T392"><text:tab/></text:span><text:span text:style-name="T393">23</text:span></text:p>
      </text:section>
      <text:section text:name="Sect6" text:style-name="S6">
        <text:soft-page-break/>
        <text:p text:style-name="P394"><text:span text:style-name="T395"><draw:frame draw:z-index="503308112" draw:id="id4" draw:style-name="a4" draw:name="Text Box 302" text:anchor-type="paragraph" svg:x="5.61319in" svg:y="0.12292in" svg:width="0.16667in" svg:height="0.05556in" style:rel-width="scale" style:rel-height="scale"><draw:text-box><text:p text:style-name="P396">端午節</text:p></draw:text-box><svg:title/><svg:desc/></draw:frame></text:span>初七<text:s text:c="3"/><text:span text:style-name="T397"><text:s/></text:span>初八<text:s text:c="3"/><text:span text:style-name="T398"><text:s/></text:span>初九<text:s text:c="3"/><text:span text:style-name="T399"><text:s/></text:span>初十<text:s text:c="3"/><text:span text:style-name="T400"><text:s/></text:span>十一<text:s text:c="3"/><text:span text:style-name="T401"><text:s/></text:span>十二<text:s text:c="3"/><text:span text:style-name="T402"><text:s/></text:span>十三<text:s text:c="3"/><text:span text:style-name="T403"><text:s/></text:span>初六<text:s text:c="3"/><text:span text:style-name="T404"><text:s/></text:span>小滿<text:s text:c="3"/><text:span text:style-name="T405"><text:s/></text:span>初八<text:s text:c="3"/><text:span text:style-name="T406"><text:s/></text:span>初九<text:s text:c="3"/><text:span text:style-name="T407"><text:s/></text:span>初十<text:s text:c="3"/><text:span text:style-name="T408"><text:s/></text:span>十一<text:s text:c="3"/><text:span text:style-name="T409"><text:s/></text:span>十二<text:s text:c="3"/><text:span text:style-name="T410"><text:s/></text:span>初四<text:tab/><text:span text:style-name="T411">初五</text:span></text:p>
        <text:soft-page-break/>
        <text:p text:style-name="P412">初六<text:s text:c="3"/><text:span text:style-name="T413"><text:s/></text:span>初七<text:s text:c="3"/><text:span text:style-name="T414"><text:s/></text:span>夏至<text:s text:c="3"/><text:span text:style-name="T415"><text:s/></text:span>初九<text:s text:c="3"/><text:span text:style-name="T416"><text:s/></text:span>初十</text:p>
      </text:section>
      <text:section text:name="Sect7" text:style-name="S7">
        <text:soft-page-break/>
        <text:h text:style-name="P417" text:outline-level="4"><text:span text:style-name="T418">29</text:span><text:span text:style-name="T419"><text:tab/>30</text:span><text:span text:style-name="T420"><text:tab/>27</text:span><text:span text:style-name="T421"><text:tab/>28</text:span><text:span text:style-name="T422"><text:tab/>29</text:span><text:span text:style-name="T423"><text:tab/>30</text:span><text:span text:style-name="T424"><text:tab/>31</text:span><text:span text:style-name="T425"><text:tab/>24</text:span><text:span text:style-name="T426"><text:tab/>25</text:span><text:span text:style-name="T427"><text:tab/>26</text:span><text:span text:style-name="T428"><text:tab/>27</text:span><text:span text:style-name="T429"><text:tab/>28</text:span><text:span text:style-name="T430"><text:tab/>29</text:span><text:span text:style-name="T431"><text:tab/></text:span><text:span text:style-name="T432">30</text:span></text:h>
        <text:p text:style-name="P433">十四<text:s text:c="3"/><text:span text:style-name="T434"><text:s/></text:span>十五<text:tab/>十三<text:s text:c="3"/><text:span text:style-name="T435"><text:s/></text:span>十四<text:s text:c="3"/><text:span text:style-name="T436"><text:s/></text:span>十五<text:s text:c="3"/><text:span text:style-name="T437"><text:s/></text:span>十六<text:s text:c="3"/><text:span text:style-name="T438"><text:s/></text:span>十七<text:tab/>十一<text:s text:c="3"/><text:span text:style-name="T439"><text:s/></text:span>十二<text:s text:c="3"/><text:span text:style-name="T440"><text:s/></text:span>十三<text:s text:c="3"/><text:span text:style-name="T441"><text:s/></text:span>十四<text:s text:c="3"/><text:span text:style-name="T442"><text:s/></text:span>十五<text:s text:c="3"/><text:span text:style-name="T443"><text:s/></text:span>十六<text:s text:c="3"/><text:span text:style-name="T444"><text:s/></text:span>十七</text:p>
        <text:h text:style-name="P445" text:outline-level="2">七<text:tab/>月<text:tab/>八<text:tab/>月<text:tab/>九<text:tab/>月</text:h>
        <text:p text:style-name="P446"><text:span text:style-name="T447">日</text:span><text:span text:style-name="T448"><text:tab/></text:span><text:span text:style-name="T449">一</text:span><text:span text:style-name="T450"><text:tab/></text:span><text:span text:style-name="T451">二</text:span><text:span text:style-name="T452"><text:tab/></text:span><text:span text:style-name="T453">三</text:span><text:span text:style-name="T454"><text:tab/></text:span><text:span text:style-name="T455">四</text:span><text:span text:style-name="T456"><text:tab/></text:span><text:span text:style-name="T457">五</text:span><text:span text:style-name="T458"><text:tab/></text:span><text:span text:style-name="T459">六</text:span><text:span text:style-name="T460"><text:tab/></text:span><text:span text:style-name="T461">日</text:span><text:span text:style-name="T462"><text:tab/></text:span><text:span text:style-name="T463">一</text:span><text:span text:style-name="T464"><text:tab/></text:span><text:span text:style-name="T465">二</text:span><text:span text:style-name="T466"><text:tab/></text:span><text:span text:style-name="T467">三</text:span><text:span text:style-name="T468"><text:tab/></text:span><text:span text:style-name="T469">四</text:span><text:span text:style-name="T470"><text:tab/></text:span><text:span text:style-name="T471">五</text:span><text:span text:style-name="T472"><text:tab/></text:span><text:span text:style-name="T473">六</text:span><text:span text:style-name="T474"><text:tab/></text:span><text:span text:style-name="T475">日</text:span><text:span text:style-name="T476"><text:tab/></text:span><text:span text:style-name="T477">一</text:span><text:span text:style-name="T478"><text:tab/></text:span><text:span text:style-name="T479">二</text:span><text:span text:style-name="T480"><text:tab/></text:span><text:span text:style-name="T481">三</text:span><text:span text:style-name="T482"><text:tab/></text:span><text:span text:style-name="T483">四</text:span><text:span text:style-name="T484"><text:tab/></text:span><text:span text:style-name="T485">五</text:span><text:span text:style-name="T486"><text:tab/></text:span><text:span text:style-name="T487">六</text:span><text:span text:style-name="T488"><text:s/></text:span><text:span text:style-name="T489">1</text:span><text:span text:style-name="T490"><text:tab/>2</text:span><text:span text:style-name="T491"><text:tab/>3</text:span><text:span text:style-name="T492"><text:tab/>4</text:span><text:span text:style-name="T493"><text:tab/>5</text:span><text:span text:style-name="T494"><text:tab/>6</text:span><text:span text:style-name="T495"><text:tab/>7</text:span><text:span text:style-name="T496"><text:tab/></text:span><text:span text:style-name="T497"><text:tab/></text:span><text:span text:style-name="T498"><text:tab/></text:span><text:span text:style-name="T499"><text:tab/>1</text:span><text:span text:style-name="T500"><text:tab/>2</text:span><text:span text:style-name="T501"><text:tab/>3</text:span><text:span text:style-name="T502"><text:tab/>4</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1</text:span></text:p>
        <text:p text:style-name="P512">十八<text:s text:c="3"/><text:span text:style-name="T513"><text:s/></text:span>十九<text:s text:c="3"/><text:span text:style-name="T514"><text:s/></text:span>二十<text:s text:c="3"/><text:span text:style-name="T515"><text:s/></text:span>廿一<text:s text:c="3"/><text:span text:style-name="T516"><text:s/></text:span>廿二<text:s text:c="3"/><text:span text:style-name="T517"><text:s/></text:span>廿三<text:s text:c="3"/><text:span text:style-name="T518"><text:s/></text:span>小暑<text:tab/>二十<text:s text:c="3"/><text:span text:style-name="T519"><text:s/></text:span>廿一<text:s text:c="3"/><text:span text:style-name="T520"><text:s/></text:span>廿二<text:s text:c="3"/><text:span text:style-name="T521"><text:s/></text:span>廿三<text:tab/>廿二</text:p>
        <text:h text:style-name="P522" text:outline-level="4"><text:span text:style-name="T523">8</text:span><text:span text:style-name="T524"><text:tab/>9</text:span><text:span text:style-name="T525"><text:tab/></text:span><text:span text:style-name="T526">10</text:span><text:span text:style-name="T527"><text:tab/>11</text:span><text:span text:style-name="T528"><text:tab/>12</text:span><text:span text:style-name="T529"><text:tab/>13</text:span><text:span text:style-name="T530"><text:tab/>14</text:span><text:span text:style-name="T531"><text:tab/></text:span><text:span text:style-name="T532">5</text:span><text:span text:style-name="T533"><text:tab/>6</text:span><text:span text:style-name="T534"><text:tab/>7</text:span><text:span text:style-name="T535"><text:tab/>8</text:span><text:span text:style-name="T536"><text:tab/>9</text:span><text:span text:style-name="T537"><text:tab/></text:span><text:span text:style-name="T538">10</text:span><text:span text:style-name="T539"><text:tab/>11</text:span><text:span text:style-name="T540"><text:tab/></text:span><text:span text:style-name="T541">2</text:span><text:span text:style-name="T542"><text:tab/>3</text:span><text:span text:style-name="T543"><text:tab/></text:span><text:span text:style-name="T544">4</text:span><text:span text:style-name="T545"><text:tab/>5</text:span><text:span text:style-name="T546"><text:tab/>6</text:span><text:span text:style-name="T547"><text:tab/>7</text:span><text:span text:style-name="T548"><text:tab/></text:span>8</text:h>
        <text:p text:style-name="P549">廿五<text:s text:c="4"/><text:span text:style-name="T550"><text:s/></text:span><text:span text:style-name="T551">廿六</text:span><text:span text:style-name="T552"><text:s text:c="4"/></text:span><text:span text:style-name="T553"><text:s/></text:span>廿七<text:s text:c="3"/><text:span text:style-name="T554"><text:s/></text:span>廿八<text:s text:c="3"/><text:span text:style-name="T555"><text:s/></text:span>廿九<text:s text:c="2"/><text:span text:style-name="T556"><text:s/></text:span><text:span text:style-name="T557">六月小</text:span><text:span text:style-name="T558"><text:s text:c="2"/></text:span><text:span text:style-name="T559"><text:s/></text:span>初二<text:s text:c="3"/><text:span text:style-name="T560"><text:s/></text:span>廿四<text:s text:c="3"/><text:span text:style-name="T561"><text:s/></text:span>廿五<text:s text:c="3"/><text:span text:style-name="T562"><text:s/></text:span>立秋<text:s text:c="3"/><text:span text:style-name="T563"><text:s/></text:span>廿七<text:s text:c="3"/><text:span text:style-name="T564"><text:s/></text:span>廿八<text:s text:c="3"/><text:span text:style-name="T565"><text:s/></text:span>廿九<text:s text:c="2"/><text:span text:style-name="T566"><text:s/></text:span><text:span text:style-name="T567">七月大</text:span><text:span text:style-name="T568"><text:s text:c="2"/></text:span><text:span text:style-name="T569"><text:s/></text:span>廿三<text:s text:c="3"/><text:span text:style-name="T570"><text:s/></text:span>廿四<text:s text:c="3"/><text:span text:style-name="T571"><text:s/></text:span>廿五<text:s text:c="3"/><text:span text:style-name="T572"><text:s/></text:span>廿六<text:s text:c="3"/><text:span text:style-name="T573"><text:s/></text:span>廿七<text:s text:c="3"/><text:span text:style-name="T574"><text:s/></text:span>廿八<text:s text:c="3"/><text:span text:style-name="T575"><text:s/></text:span>白露</text:p>
        <text:h text:style-name="P576" text:outline-level="4"><text:span text:style-name="T577">15</text:span><text:span text:style-name="T578"><text:tab/>16</text:span><text:span text:style-name="T579"><text:tab/>17</text:span><text:span text:style-name="T580"><text:tab/>18</text:span><text:span text:style-name="T581"><text:tab/>19</text:span><text:span text:style-name="T582"><text:tab/>20</text:span><text:span text:style-name="T583"><text:tab/>21</text:span><text:span text:style-name="T584"><text:tab/>12</text:span><text:span text:style-name="T585"><text:tab/>13</text:span><text:span text:style-name="T586"><text:tab/>14</text:span><text:span text:style-name="T587"><text:tab/>15</text:span><text:span text:style-name="T588"><text:tab/>16</text:span><text:span text:style-name="T589"><text:tab/>17</text:span><text:span text:style-name="T590"><text:tab/>18</text:span><text:span text:style-name="T591"><text:tab/></text:span><text:span text:style-name="T592">9</text:span><text:span text:style-name="T593"><text:tab/></text:span><text:span text:style-name="T594">10</text:span><text:span text:style-name="T595"><text:tab/>11</text:span><text:span text:style-name="T596"><text:tab/>12</text:span><text:span text:style-name="T597"><text:tab/>13</text:span><text:span text:style-name="T598"><text:tab/>14</text:span><text:span text:style-name="T599"><text:tab/></text:span><text:span text:style-name="T600">15</text:span></text:h>
        <text:p text:style-name="P601"><text:span text:style-name="T602"><draw:frame draw:z-index="1192" draw:id="id5" draw:style-name="a5" draw:name="Text Box 301" text:anchor-type="paragraph" svg:x="2.56667in" svg:y="0.20208in" svg:width="0.21389in" svg:height="0.16667in" style:rel-width="scale" style:rel-height="scale"><draw:text-box><text:p text:style-name="P603"><text:span text:style-name="T604">27</text:span></text:p></draw:text-box><svg:title/><svg:desc/></draw:frame></text:span><text:span text:style-name="T605"><draw:frame draw:z-index="1216" draw:id="id6" draw:style-name="a6" draw:name="Text Box 300" text:anchor-type="paragraph" svg:x="4.68611in" svg:y="0.20208in" svg:width="0.21389in" svg:height="0.16667in" style:rel-width="scale" style:rel-height="scale"><draw:text-box><text:p text:style-name="P606"><text:span text:style-name="T607">24</text:span></text:p></draw:text-box><svg:title/><svg:desc/></draw:frame></text:span>初三<text:s text:c="3"/><text:span text:style-name="T608"><text:s/></text:span>初四<text:s text:c="3"/><text:span text:style-name="T609"><text:s/></text:span>初五<text:s text:c="3"/><text:span text:style-name="T610"><text:s/></text:span>初六<text:s text:c="3"/><text:span text:style-name="T611"><text:s/></text:span>初七<text:s text:c="3"/><text:span text:style-name="T612"><text:s/></text:span>初八<text:s text:c="3"/><text:span text:style-name="T613"><text:s/></text:span>初九<text:s text:c="3"/><text:span text:style-name="T614"><text:s/></text:span>初二<text:s text:c="3"/><text:span text:style-name="T615"><text:s/></text:span>初三<text:s text:c="3"/><text:span text:style-name="T616"><text:s/></text:span>初四<text:s text:c="3"/><text:span text:style-name="T617"><text:s/></text:span>初五<text:s text:c="3"/><text:span text:style-name="T618"><text:s/></text:span>初六<text:s text:c="3"/><text:span text:style-name="T619"><text:s/></text:span>初七<text:s text:c="3"/><text:span text:style-name="T620"><text:s/></text:span>初八<text:s text:c="3"/><text:span text:style-name="T621"><text:s/></text:span>三十<text:s text:c="2"/><text:span text:style-name="T622"><text:s/></text:span><text:span text:style-name="T623">八月小</text:span><text:span text:style-name="T624"><text:s text:c="2"/></text:span><text:span text:style-name="T625"><text:s/></text:span>初二<text:s text:c="3"/><text:span text:style-name="T626"><text:s/></text:span>初三<text:s text:c="3"/><text:span text:style-name="T627"><text:s/></text:span>初四<text:s text:c="3"/><text:span text:style-name="T628"><text:s/></text:span>初五<text:s text:c="3"/><text:span text:style-name="T629"><text:s/></text:span>初六</text:p>
      </text:section>
      <text:section text:name="Sect8" text:style-name="S8">
        <text:soft-page-break/>
        <text:h text:style-name="P630" text:outline-level="4"><text:span text:style-name="T631">22</text:span><text:span text:style-name="T632"><text:tab/>23</text:span><text:span text:style-name="T633"><text:tab/>24</text:span><text:span text:style-name="T634"><text:tab/>25</text:span><text:span text:style-name="T635"><text:tab/></text:span><text:span text:style-name="T636">26</text:span></text:h>
        <text:soft-page-break/>
        <text:p text:style-name="P637"><text:span text:style-name="T638">28</text:span><text:span text:style-name="T639"><text:tab/>19</text:span><text:span text:style-name="T640"><text:tab/>20</text:span><text:span text:style-name="T641"><text:tab/>21</text:span><text:span text:style-name="T642"><text:tab/>22</text:span><text:span text:style-name="T643"><text:tab/></text:span><text:span text:style-name="T644">23</text:span></text:p>
        <text:soft-page-break/>
        <text:p text:style-name="P645"><text:span text:style-name="T646">25</text:span><text:span text:style-name="T647"><text:tab/>16</text:span><text:span text:style-name="T648"><text:tab/>17</text:span><text:span text:style-name="T649"><text:tab/>18</text:span><text:span text:style-name="T650"><text:tab/>19</text:span><text:span text:style-name="T651"><text:tab/>20</text:span><text:span text:style-name="T652"><text:tab/>21</text:span><text:span text:style-name="T653"><text:tab/></text:span><text:span text:style-name="T654">22</text:span></text:p>
      </text:section>
      <text:section text:name="Sect9" text:style-name="S9">
        <text:soft-page-break/>
        <text:p text:style-name="P655">初十<text:s text:c="3"/><text:span text:style-name="T656"><text:s/></text:span>大暑<text:s text:c="3"/><text:span text:style-name="T657"><text:s/></text:span>十二<text:s text:c="3"/><text:span text:style-name="T658"><text:s/></text:span>十三<text:s text:c="3"/><text:span text:style-name="T659"><text:s/></text:span>十四<text:s text:c="3"/><text:span text:style-name="T660"><text:s/></text:span>十五<text:s text:c="3"/><text:span text:style-name="T661"><text:s/></text:span>十六<text:s text:c="3"/><text:span text:style-name="T662"><text:s/></text:span>初九<text:s text:c="3"/><text:span text:style-name="T663"><text:s/></text:span>初十<text:s text:c="3"/><text:span text:style-name="T664"><text:s/></text:span>十一<text:s text:c="3"/><text:span text:style-name="T665"><text:s/></text:span>十二<text:s text:c="3"/><text:span text:style-name="T666"><text:s/></text:span>處暑<text:s text:c="3"/><text:span text:style-name="T667"><text:s/></text:span>十四<text:s/><text:s text:c="2"/><text:span text:style-name="T668"><text:s/></text:span>十五<text:s text:c="3"/><text:span text:style-name="T669"><text:s/></text:span>初七<text:s text:c="3"/><text:span text:style-name="T670"><text:s/></text:span>初八<text:s text:c="3"/><text:span text:style-name="T671"><text:s/></text:span>初九<text:s text:c="3"/><text:span text:style-name="T672"><text:s/></text:span>初十<text:s text:c="3"/><text:span text:style-name="T673"><text:s/></text:span>十一<text:s text:c="3"/><text:span text:style-name="T674"><text:s/></text:span>十二<text:s text:c="3"/><text:span text:style-name="T675"><text:s/></text:span>十三</text:p>
        <text:h text:style-name="P676" text:outline-level="4"><text:span text:style-name="T677">29</text:span><text:span text:style-name="T678"><text:tab/>30</text:span><text:span text:style-name="T679"><text:tab/>31</text:span><text:span text:style-name="T680"><text:tab/>26</text:span><text:span text:style-name="T681"><text:tab/>27</text:span><text:span text:style-name="T682"><text:tab/>28</text:span><text:span text:style-name="T683"><text:tab/>29</text:span><text:span text:style-name="T684"><text:tab/>30</text:span><text:span text:style-name="T685"><text:tab/>31</text:span><text:span text:style-name="T686"><text:tab/>23</text:span><text:span text:style-name="T687"><text:tab/>24</text:span><text:span text:style-name="T688"><text:tab/>25</text:span><text:span text:style-name="T689"><text:tab/>26</text:span><text:span text:style-name="T690"><text:tab/>27</text:span><text:span text:style-name="T691"><text:tab/>28</text:span><text:span text:style-name="T692"><text:tab/></text:span><text:span text:style-name="T693">29</text:span></text:h>
      </text:section>
      <text:section text:name="Sect10" text:style-name="S10">
        <text:soft-page-break/>
        <text:p text:style-name="P694"><text:span text:style-name="T695"><draw:frame draw:z-index="503308136" draw:id="id7" draw:style-name="a7" draw:name="Text Box 299" text:anchor-type="paragraph" svg:x="5.61319in" svg:y="0.12292in" svg:width="0.16667in" svg:height="0.05556in" style:rel-width="scale" style:rel-height="scale"><draw:text-box><text:p text:style-name="P696">中秋節</text:p></draw:text-box><svg:title/><svg:desc/></draw:frame></text:span>十七<text:s text:c="3"/><text:span text:style-name="T697"><text:s/></text:span>十八<text:s text:c="3"/><text:span text:style-name="T698"><text:s/></text:span>十九<text:tab/>十六<text:s text:c="3"/><text:span text:style-name="T699"><text:s/></text:span>十七<text:s text:c="3"/><text:span text:style-name="T700"><text:s/></text:span>十八<text:s text:c="3"/><text:span text:style-name="T701"><text:s/></text:span>十九<text:s text:c="3"/><text:span text:style-name="T702"><text:s/></text:span>二十<text:s text:c="3"/><text:span text:style-name="T703"><text:s/></text:span>廿一<text:tab/>秋分<text:tab/><text:span text:style-name="T704">十五</text:span></text:p>
        <text:soft-page-break/>
        <text:p text:style-name="P705">十六<text:s text:c="3"/><text:span text:style-name="T706"><text:s/></text:span>十七<text:s text:c="3"/><text:span text:style-name="T707"><text:s/></text:span>十八<text:s text:c="3"/><text:span text:style-name="T708"><text:s/></text:span>十九<text:s text:c="3"/><text:span text:style-name="T709"><text:s/></text:span>二十</text:p>
      </text:section>
      <text:section text:name="Sect11" text:style-name="S11">
        <text:soft-page-break/>
        <text:h text:style-name="P710" text:outline-level="4"><text:span text:style-name="T711">30</text:span></text:h>
        <text:p text:style-name="P712">廿一</text:p>
        <text:h text:style-name="P713" text:outline-level="2">十<text:tab/>月<text:tab/>十<text:s text:c="2"/><text:span text:style-name="T714"><text:s/></text:span>一<text:s text:c="2"/><text:span text:style-name="T715"><text:s/></text:span>月<text:tab/>十<text:s text:c="2"/><text:span text:style-name="T716"><text:s/></text:span>二<text:s text:c="2"/><text:span text:style-name="T717"><text:s/></text:span>月</text:h>
        <text:h text:style-name="P718" text:outline-level="4"><text:span text:style-name="T719">日</text:span><text:span text:style-name="T720"><text:tab/></text:span><text:span text:style-name="T721">一</text:span><text:span text:style-name="T722"><text:tab/></text:span><text:span text:style-name="T723">二</text:span><text:span text:style-name="T724"><text:tab/></text:span><text:span text:style-name="T725">三</text:span><text:span text:style-name="T726"><text:tab/></text:span><text:span text:style-name="T727">四</text:span><text:span text:style-name="T728"><text:tab/></text:span><text:span text:style-name="T729">五</text:span><text:span text:style-name="T730"><text:tab/></text:span><text:span text:style-name="T731">六</text:span><text:span text:style-name="T732"><text:tab/></text:span><text:span text:style-name="T733">日</text:span><text:span text:style-name="T734"><text:tab/></text:span><text:span text:style-name="T735">一</text:span><text:span text:style-name="T736"><text:tab/></text:span><text:span text:style-name="T737">二</text:span><text:span text:style-name="T738"><text:tab/></text:span><text:span text:style-name="T739">三</text:span><text:span text:style-name="T740"><text:tab/></text:span><text:span text:style-name="T741">四</text:span><text:span text:style-name="T742"><text:tab/></text:span><text:span text:style-name="T743">五</text:span><text:span text:style-name="T744"><text:tab/></text:span><text:span text:style-name="T745">六</text:span><text:span text:style-name="T746"><text:tab/></text:span><text:span text:style-name="T747">日</text:span><text:span text:style-name="T748"><text:tab/></text:span><text:span text:style-name="T749">一</text:span><text:span text:style-name="T750"><text:tab/></text:span><text:span text:style-name="T751">二</text:span><text:span text:style-name="T752"><text:tab/></text:span><text:span text:style-name="T753">三</text:span><text:span text:style-name="T754"><text:tab/></text:span><text:span text:style-name="T755">四</text:span><text:span text:style-name="T756"><text:tab/></text:span><text:span text:style-name="T757">五</text:span><text:span text:style-name="T758"><text:tab/></text:span><text:span text:style-name="T759">六</text:span><text:span text:style-name="T760"><text:s/></text:span>1<text:tab/>2<text:tab/><text:tab/>3<text:tab/>4<text:tab/><text:span text:style-name="T761">5</text:span><text:span text:style-name="T762"><text:tab/>6</text:span><text:span text:style-name="T763"><text:tab/></text:span><text:span text:style-name="T764"><text:tab/></text:span><text:span text:style-name="T765"><text:tab/></text:span><text:span text:style-name="T766"><text:tab/></text:span><text:span text:style-name="T767"><text:tab/>1</text:span><text:span text:style-name="T768"><text:tab/>2</text:span><text:span text:style-name="T769"><text:tab/>3</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text:tab/></text:span>1</text:h>
        <text:p text:style-name="P778">廿二<text:s text:c="3"/><text:span text:style-name="T779"><text:s/></text:span>廿三<text:s text:c="3"/><text:span text:style-name="T780"><text:s/></text:span>廿四<text:s text:c="3"/><text:span text:style-name="T781"><text:s/></text:span>廿五<text:s text:c="3"/><text:span text:style-name="T782"><text:s/></text:span>廿六<text:s text:c="3"/><text:span text:style-name="T783"><text:s/></text:span>廿七<text:tab/>廿四<text:s text:c="3"/><text:span text:style-name="T784"><text:s/></text:span>廿五<text:s text:c="3"/><text:span text:style-name="T785"><text:s/></text:span>廿六<text:tab/>廿四</text:p>
        <text:h text:style-name="P786" text:outline-level="4"><text:span text:style-name="T787"><draw:g draw:z-index="503307824" draw:name="Group 294" draw:id="id10" draw:style-name="a10" text:anchor-type="paragraph"><svg:title/><svg:desc/><draw:custom-shape svg:x="1.90903in" svg:y="0.03889in" svg:width="0.30556in" svg:height="0.18611in" draw:id="id8" draw:style-name="a8" draw:name="Freeform 298"><svg:title/><svg:desc/><draw:enhanced-geometry draw:type="non-primitive" svg:viewBox="0 0 440 268" draw:enhanced-path="M 0 268 L 440 268 440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268"/><draw:equation draw:name="f8" draw:formula="0 + 2749 - 2749"/><draw:equation draw:name="f9" draw:formula="?f8 * ?f5 / 440"/><draw:equation draw:name="f10" draw:formula="324 * ?f4 / 268"/><draw:equation draw:name="f11" draw:formula="0 + 3189 - 2749"/><draw:equation draw:name="f12" draw:formula="?f11 * ?f5 / 440"/><draw:equation draw:name="f13" draw:formula="56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0903in" svg:y="0.22222in" svg:width="0.30556in" svg:height="0.18611in" draw:id="id9" draw:style-name="a9" draw:name="Freeform 296"><svg:title/><svg:desc/><draw:enhanced-geometry draw:type="non-primitive" svg:viewBox="0 0 440 268" draw:enhanced-path="M 0 268 L 440 268 440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268"/><draw:equation draw:name="f8" draw:formula="0 + 2749 - 2749"/><draw:equation draw:name="f9" draw:formula="?f8 * ?f5 / 440"/><draw:equation draw:name="f10" draw:formula="588 * ?f4 / 268"/><draw:equation draw:name="f11" draw:formula="0 + 3189 - 2749"/><draw:equation draw:name="f12" draw:formula="?f11 * ?f5 / 440"/><draw:equation draw:name="f13" draw:formula="320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788">7</text:span><text:span text:style-name="T789"><text:tab/>8</text:span><text:span text:style-name="T790"><text:tab/>9</text:span><text:span text:style-name="T791"><text:tab/></text:span><text:span text:style-name="T792">10</text:span><text:span text:style-name="T793"><text:tab/>11</text:span><text:span text:style-name="T794"><text:tab/>12</text:span><text:span text:style-name="T795"><text:tab/>13</text:span><text:span text:style-name="T796"><text:tab/></text:span><text:span text:style-name="T797">4</text:span><text:span text:style-name="T798"><text:tab/>5</text:span><text:span text:style-name="T799"><text:tab/>6</text:span><text:span text:style-name="T800"><text:tab/>7</text:span><text:span text:style-name="T801"><text:tab/>8</text:span><text:span text:style-name="T802"><text:tab/>9</text:span><text:span text:style-name="T803"><text:tab/></text:span><text:span text:style-name="T804">10</text:span><text:span text:style-name="T805"><text:tab/></text:span><text:span text:style-name="T806">2</text:span><text:span text:style-name="T807"><text:tab/>3</text:span><text:span text:style-name="T808"><text:tab/>4</text:span><text:span text:style-name="T809"><text:tab/>5</text:span><text:span text:style-name="T810"><text:tab/>6</text:span><text:span text:style-name="T811"><text:tab/>7</text:span><text:span text:style-name="T812"><text:tab/></text:span>8</text:h>
        <text:p text:style-name="P813"><text:span text:style-name="T814"><draw:frame draw:z-index="503308160" draw:id="id11" draw:style-name="a11" draw:name="Text Box 293" text:anchor-type="paragraph" svg:x="6.85278in" svg:y="0.12361in" svg:width="0.11111in" svg:height="0.05556in" style:rel-width="scale" style:rel-height="scale"><draw:text-box><text:p text:style-name="P815">大雪</text:p></draw:text-box><svg:title/><svg:desc/></draw:frame></text:span>廿八<text:s text:c="3"/><text:span text:style-name="T816"><text:s/></text:span>寒露<text:s text:c="2"/><text:span text:style-name="T817"><text:s/></text:span><text:span text:style-name="T818">九月大</text:span><text:span text:style-name="T819"><text:s text:c="2"/></text:span><text:span text:style-name="T820"><text:s/></text:span>初二<text:s text:c="3"/><text:span text:style-name="T821"><text:s/></text:span>初三<text:s text:c="3"/><text:span text:style-name="T822"><text:s/></text:span>初四<text:s text:c="3"/><text:span text:style-name="T823"><text:s/></text:span>初五<text:s text:c="3"/><text:span text:style-name="T824"><text:s/></text:span>廿七<text:s text:c="3"/><text:span text:style-name="T825"><text:s/></text:span>廿八<text:s text:c="3"/><text:span text:style-name="T826"><text:s/></text:span>廿九<text:s text:c="3"/><text:span text:style-name="T827"><text:s/></text:span>立冬<text:s text:c="2"/><text:span text:style-name="T828"><text:s/></text:span><text:span text:style-name="T829">十月小</text:span><text:span text:style-name="T830"><text:s text:c="2"/></text:span><text:span text:style-name="T831"><text:s/></text:span>初二<text:s text:c="3"/><text:span text:style-name="T832"><text:s/></text:span>初三<text:s text:c="3"/><text:span text:style-name="T833"><text:s/></text:span>廿五<text:s text:c="3"/><text:span text:style-name="T834"><text:s/></text:span>廿六<text:s text:c="3"/><text:span text:style-name="T835"><text:s/></text:span>廿七<text:s text:c="3"/><text:span text:style-name="T836"><text:s/></text:span>廿八<text:s text:c="3"/><text:span text:style-name="T837"><text:s/></text:span>廿九<text:s text:c="2"/><text:span text:style-name="T838"><text:s/></text:span><text:span text:style-name="T839">十一月大</text:span><text:span text:style-name="T840"><text:s text:c="5"/></text:span><text:span text:style-name="T841"><text:s/></text:span>初二</text:p>
        <text:p text:style-name="P842"><text:span text:style-name="T843"><draw:frame draw:z-index="503308016" draw:id="id12" draw:style-name="a12" draw:name="Text Box 292" text:anchor-type="paragraph" svg:x="6.80556in" svg:y="0.04236in" svg:width="0.21389in" svg:height="0.16667in" style:rel-width="scale" style:rel-height="scale"><draw:text-box><text:p text:style-name="P844"><text:span text:style-name="T845">14</text:span></text:p></draw:text-box><svg:title/><svg:desc/></draw:frame></text:span><text:span text:style-name="T846">14</text:span><text:span text:style-name="T847"><text:tab/>15</text:span><text:span text:style-name="T848"><text:tab/>16</text:span><text:span text:style-name="T849"><text:tab/>17</text:span><text:span text:style-name="T850"><text:tab/>18</text:span><text:span text:style-name="T851"><text:tab/>19</text:span><text:span text:style-name="T852"><text:tab/>20</text:span><text:span text:style-name="T853"><text:tab/>11</text:span><text:span text:style-name="T854"><text:tab/>12</text:span><text:span text:style-name="T855"><text:tab/>13</text:span><text:span text:style-name="T856"><text:tab/>14</text:span><text:span text:style-name="T857"><text:tab/>15</text:span><text:span text:style-name="T858"><text:tab/>16</text:span><text:span text:style-name="T859"><text:tab/>17</text:span><text:span text:style-name="T860"><text:tab/></text:span><text:span text:style-name="T861">9</text:span><text:span text:style-name="T862"><text:tab/></text:span><text:span text:style-name="T863">10</text:span><text:span text:style-name="T864"><text:tab/>11</text:span><text:span text:style-name="T865"><text:tab/>12</text:span><text:span text:style-name="T866"><text:tab/>13</text:span><text:span text:style-name="T867"><text:tab/></text:span><text:span text:style-name="T868">15</text:span></text:p>
        <text:p text:style-name="P869"><text:span text:style-name="T870"><draw:frame draw:z-index="503308040" draw:id="id13" draw:style-name="a13" draw:name="Text Box 291" text:anchor-type="paragraph" svg:x="4.69722in" svg:y="0.20764in" svg:width="0.22222in" svg:height="0.16389in" style:rel-width="scale" style:rel-height="scale"><draw:text-box><text:p text:style-name="P871"><text:span text:style-name="T872">23</text:span></text:p></draw:text-box><svg:title/><svg:desc/></draw:frame></text:span>初六<text:s text:c="3"/><text:span text:style-name="T873"><text:s/></text:span>初七<text:s text:c="3"/><text:span text:style-name="T874"><text:s/></text:span>初八<text:s text:c="3"/><text:span text:style-name="T875"><text:s/></text:span>初九<text:s text:c="3"/><text:span text:style-name="T876"><text:s/></text:span>初十<text:s text:c="3"/><text:span text:style-name="T877"><text:s/></text:span>十一<text:s text:c="3"/><text:span text:style-name="T878"><text:s/></text:span>十二<text:s text:c="3"/><text:span text:style-name="T879"><text:s/></text:span>初四<text:s text:c="3"/><text:span text:style-name="T880"><text:s/></text:span>初五<text:s text:c="3"/><text:span text:style-name="T881"><text:s/></text:span>初六<text:s text:c="3"/><text:span text:style-name="T882"><text:s/></text:span>初七<text:s text:c="3"/><text:span text:style-name="T883"><text:s/></text:span>初八<text:s text:c="3"/><text:span text:style-name="T884"><text:s/></text:span>初九<text:s text:c="3"/><text:span text:style-name="T885"><text:s/></text:span>初十<text:s text:c="3"/><text:span text:style-name="T886"><text:s/></text:span>初三<text:s text:c="3"/><text:span text:style-name="T887"><text:s/></text:span>初四<text:s text:c="3"/><text:span text:style-name="T888"><text:s/></text:span>初五<text:s text:c="3"/><text:span text:style-name="T889"><text:s/></text:span>初六<text:s text:c="3"/><text:span text:style-name="T890"><text:s/></text:span>初七<text:s text:c="3"/><text:span text:style-name="T891"><text:s/></text:span>初八<text:s text:c="3"/><text:span text:style-name="T892"><text:s/></text:span>初九</text:p>
      </text:section>
      <text:section text:name="Sect12" text:style-name="S12">
        <text:soft-page-break/>
        <text:h text:style-name="P893" text:outline-level="4"><text:span text:style-name="T894">21</text:span><text:span text:style-name="T895"><text:tab/>22</text:span><text:span text:style-name="T896"><text:tab/>23</text:span><text:span text:style-name="T897"><text:tab/>24</text:span><text:span text:style-name="T898"><text:tab/>25</text:span><text:span text:style-name="T899"><text:tab/>26</text:span><text:span text:style-name="T900"><text:tab/>27</text:span><text:span text:style-name="T901"><text:tab/>18</text:span><text:span text:style-name="T902"><text:tab/>19</text:span><text:span text:style-name="T903"><text:tab/>20</text:span><text:span text:style-name="T904"><text:tab/>21</text:span><text:span text:style-name="T905"><text:tab/></text:span><text:span text:style-name="T906">22</text:span></text:h>
        <text:soft-page-break/>
        <text:p text:style-name="P907"><text:span text:style-name="T908">24</text:span><text:span text:style-name="T909"><text:tab/>16</text:span><text:span text:style-name="T910"><text:tab/>17</text:span><text:span text:style-name="T911"><text:tab/>18</text:span><text:span text:style-name="T912"><text:tab/>19</text:span><text:span text:style-name="T913"><text:tab/>20</text:span><text:span text:style-name="T914"><text:tab/>21</text:span><text:span text:style-name="T915"><text:tab/></text:span><text:span text:style-name="T916">22</text:span></text:p>
      </text:section>
      <text:section text:name="Sect13" text:style-name="S13">
        <text:soft-page-break/>
        <text:p text:style-name="P917">十三<text:s text:c="3"/><text:span text:style-name="T918"><text:s/></text:span>十四<text:s text:c="3"/><text:span text:style-name="T919"><text:s/></text:span>霜降<text:s text:c="3"/><text:span text:style-name="T920"><text:s/></text:span>十六<text:s text:c="3"/><text:span text:style-name="T921"><text:s/></text:span>十七<text:s text:c="3"/><text:span text:style-name="T922"><text:s/></text:span>十八<text:s text:c="3"/><text:span text:style-name="T923"><text:s/></text:span>十九<text:s text:c="3"/><text:span text:style-name="T924"><text:s/></text:span>十一<text:s text:c="3"/><text:span text:style-name="T925"><text:s/></text:span>十二<text:s text:c="3"/><text:span text:style-name="T926"><text:s/></text:span>十三<text:s text:c="3"/><text:span text:style-name="T927"><text:s/></text:span>十四<text:s text:c="3"/><text:span text:style-name="T928"><text:s/></text:span>小雪<text:s text:c="3"/><text:span text:style-name="T929"><text:s/></text:span>十六<text:s text:c="3"/><text:span text:style-name="T930"><text:s/></text:span>十七<text:s text:c="3"/><text:span text:style-name="T931"><text:s/></text:span>初十<text:s text:c="3"/><text:span text:style-name="T932"><text:s/></text:span>十一<text:s text:c="3"/><text:span text:style-name="T933"><text:s/></text:span>十二<text:s text:c="3"/><text:span text:style-name="T934"><text:s/></text:span>十三<text:s text:c="3"/><text:span text:style-name="T935"><text:s/></text:span>十四<text:s text:c="3"/><text:span text:style-name="T936"><text:s/></text:span>十五<text:s text:c="3"/><text:span text:style-name="T937"><text:s/></text:span>冬至</text:p>
        <text:h text:style-name="P938" text:outline-level="4"><text:span text:style-name="T939"><draw:frame draw:z-index="1288" draw:id="id14" draw:style-name="a14" draw:name="Text Box 290" text:anchor-type="paragraph" svg:x="7.05833in" svg:y="0.03889in" svg:width="0.30556in" svg:height="0.36944in" style:rel-width="scale" style:rel-height="scale"><draw:text-box><text:p text:style-name="P940"><text:span text:style-name="T941">29</text:span></text:p><text:p text:style-name="P942">廿三</text:p></draw:text-box><svg:title/><svg:desc/></draw:frame></text:span><text:span text:style-name="T943">28</text:span><text:span text:style-name="T944"><text:tab/>29</text:span><text:span text:style-name="T945"><text:tab/>30</text:span><text:span text:style-name="T946"><text:tab/>31</text:span><text:span text:style-name="T947"><text:tab/>25</text:span><text:span text:style-name="T948"><text:tab/>26</text:span><text:span text:style-name="T949"><text:tab/></text:span><text:span text:style-name="T950">27</text:span><text:span text:style-name="T951"><text:tab/>28</text:span><text:span text:style-name="T952"><text:tab/>29</text:span><text:span text:style-name="T953"><text:tab/>30</text:span><text:span text:style-name="T954"><text:tab/>23</text:span><text:span text:style-name="T955"><text:tab/>24</text:span><text:span text:style-name="T956"><text:tab/>25</text:span><text:span text:style-name="T957"><text:tab/>26</text:span><text:span text:style-name="T958"><text:tab/>27</text:span><text:span text:style-name="T959"><text:tab/></text:span><text:span text:style-name="T960">28</text:span></text:h>
        <text:p text:style-name="P961">二十<text:s text:c="3"/><text:span text:style-name="T962"><text:s/></text:span>廿一<text:s text:c="3"/><text:span text:style-name="T963"><text:s/></text:span>廿二<text:s text:c="3"/><text:span text:style-name="T964"><text:s/></text:span>廿三<text:tab/>十八<text:s text:c="3"/><text:span text:style-name="T965"><text:s/></text:span>十九<text:s text:c="3"/><text:span text:style-name="T966"><text:s/></text:span>二十<text:s text:c="3"/><text:span text:style-name="T967"><text:s/></text:span>廿一<text:s text:c="3"/><text:span text:style-name="T968"><text:s/></text:span>廿二<text:s text:c="3"/><text:span text:style-name="T969"><text:s/></text:span>廿三<text:tab/>十七<text:s text:c="3"/><text:span text:style-name="T970"><text:s/></text:span>十八<text:s text:c="3"/><text:span text:style-name="T971"><text:s/></text:span>十九<text:s text:c="3"/><text:span text:style-name="T972"><text:s/></text:span>二十<text:s text:c="3"/><text:span text:style-name="T973"><text:s/></text:span>廿一<text:s text:c="3"/><text:span text:style-name="T974"><text:s/></text:span>廿二</text:p>
        <text:h text:style-name="P975" text:outline-level="4"><text:span text:style-name="T976">30</text:span><text:span text:style-name="T977"><text:tab/>31</text:span></text:h>
        <text:p text:style-name="P978"><text:span text:style-name="T979"><draw:custom-shape svg:x="3.42361in" svg:y="0.41528in" svg:width="0.30625in" svg:height="0.21944in" draw:id="id15" draw:style-name="a15" draw:name="Group 288"><svg:title/><svg:desc/><draw:enhanced-geometry draw:type="non-primitive" svg:viewBox="0 0 441 316" draw:enhanced-path="M 0 316 L 440 316 440 0 0 0 0 31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draw:equation draw:name="f7" draw:formula="?f4 / 316"/><draw:equation draw:name="f8" draw:formula="0 + 4930 - 4930"/><draw:equation draw:name="f9" draw:formula="?f8 * ?f5 / 441"/><draw:equation draw:name="f10" draw:formula="914 * ?f4 / 316"/><draw:equation draw:name="f11" draw:formula="0 + 5370 - 4930"/><draw:equation draw:name="f12" draw:formula="?f11 * ?f5 / 441"/><draw:equation draw:name="f13" draw:formula="598 * ?f4 / 3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廿四<text:s text:c="3"/><text:span text:style-name="T980"><text:s/></text:span>廿五</text:p>
        <text:p text:style-name="P981"/>
      </text:section>
      <text:section text:name="Sect14" text:style-name="S14">
        <text:soft-page-break/>
        <text:p text:style-name="P982"><text:span text:style-name="T983"><draw:g draw:z-index="503307800" draw:name="Group 11" draw:id="id154" draw:style-name="a154" text:anchor-type="paragraph"><svg:title/><svg:desc/><draw:custom-shape svg:x="1.30278in" svg:y="1.25347in" svg:width="0.30556in" svg:height="0.36944in" draw:id="id16" draw:style-name="a16" draw:name="Freeform 287"><svg:title/><svg:desc/><draw:enhanced-geometry draw:type="non-primitive" svg:viewBox="0 0 440 532"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2"/><draw:equation draw:name="f8" draw:formula="0 + 1876 - 1876"/><draw:equation draw:name="f9" draw:formula="?f8 * ?f5 / 440"/><draw:equation draw:name="f10" draw:formula="2337 * ?f4 / 532"/><draw:equation draw:name="f11" draw:formula="0 + 2316 - 1876"/><draw:equation draw:name="f12" draw:formula="?f11 * ?f5 / 440"/><draw:equation draw:name="f13" draw:formula="1805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in" svg:y="1.62014in" svg:width="0.30556in" svg:height="0.36944in" draw:id="id17" draw:style-name="a17" draw:name="Freeform 285"><svg:title/><svg:desc/><draw:enhanced-geometry draw:type="non-primitive" svg:viewBox="0 0 440 532"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2"/><draw:equation draw:name="f8" draw:formula="0 + 1440 - 1440"/><draw:equation draw:name="f9" draw:formula="?f8 * ?f5 / 440"/><draw:equation draw:name="f10" draw:formula="2865 * ?f4 / 532"/><draw:equation draw:name="f11" draw:formula="0 + 1880 - 1440"/><draw:equation draw:name="f12" draw:formula="?f11 * ?f5 / 440"/><draw:equation draw:name="f13" draw:formula="2333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in" svg:y="1.98681in" svg:width="0.30556in" svg:height="0.36944in" draw:id="id18" draw:style-name="a18" draw:name="Freeform 283"><svg:title/><svg:desc/><draw:enhanced-geometry draw:type="non-primitive" svg:viewBox="0 0 440 532"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2"/><draw:equation draw:name="f8" draw:formula="0 + 1440 - 1440"/><draw:equation draw:name="f9" draw:formula="?f8 * ?f5 / 440"/><draw:equation draw:name="f10" draw:formula="3393 * ?f4 / 532"/><draw:equation draw:name="f11" draw:formula="0 + 1880 - 1440"/><draw:equation draw:name="f12" draw:formula="?f11 * ?f5 / 440"/><draw:equation draw:name="f13" draw:formula="2861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in" svg:y="2.35278in" svg:width="0.30556in" svg:height="0.37014in" draw:id="id19" draw:style-name="a19" draw:name="Freeform 281"><svg:title/><svg:desc/><draw:enhanced-geometry draw:type="non-primitive" svg:viewBox="0 0 440 533" draw:enhanced-path="M 0 533 L 440 533 440 0 0 0 0 53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3"/><draw:equation draw:name="f8" draw:formula="0 + 1440 - 1440"/><draw:equation draw:name="f9" draw:formula="?f8 * ?f5 / 440"/><draw:equation draw:name="f10" draw:formula="3921 * ?f4 / 533"/><draw:equation draw:name="f11" draw:formula="0 + 1880 - 1440"/><draw:equation draw:name="f12" draw:formula="?f11 * ?f5 / 440"/><draw:equation draw:name="f13" draw:formula="3388 * ?f4 / 5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in" svg:y="2.72014in" svg:width="0.30556in" svg:height="0.18611in" draw:id="id20" draw:style-name="a20" draw:name="Freeform 279"><svg:title/><svg:desc/><draw:enhanced-geometry draw:type="non-primitive" svg:viewBox="0 0 440 268" draw:enhanced-path="M 0 268 L 440 268 440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268"/><draw:equation draw:name="f8" draw:formula="0 + 1440 - 1440"/><draw:equation draw:name="f9" draw:formula="?f8 * ?f5 / 440"/><draw:equation draw:name="f10" draw:formula="4185 * ?f4 / 268"/><draw:equation draw:name="f11" draw:formula="0 + 1880 - 1440"/><draw:equation draw:name="f12" draw:formula="?f11 * ?f5 / 440"/><draw:equation draw:name="f13" draw:formula="3917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in" svg:y="2.90347in" svg:width="0.30556in" svg:height="0.18611in" draw:id="id21" draw:style-name="a21" draw:name="Freeform 277"><svg:title/><svg:desc/><draw:enhanced-geometry draw:type="non-primitive" svg:viewBox="0 0 440 268" draw:enhanced-path="M 0 268 L 440 268 440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268"/><draw:equation draw:name="f8" draw:formula="0 + 1440 - 1440"/><draw:equation draw:name="f9" draw:formula="?f8 * ?f5 / 440"/><draw:equation draw:name="f10" draw:formula="4449 * ?f4 / 268"/><draw:equation draw:name="f11" draw:formula="0 + 1880 - 1440"/><draw:equation draw:name="f12" draw:formula="?f11 * ?f5 / 440"/><draw:equation draw:name="f13" draw:formula="4181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in" svg:y="3.51458in" svg:width="0.30556in" svg:height="0.37014in" draw:id="id22" draw:style-name="a22" draw:name="Freeform 275"><svg:title/><svg:desc/><draw:enhanced-geometry draw:type="non-primitive" svg:viewBox="0 0 440 533"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3"/><draw:equation draw:name="f8" draw:formula="0 + 1440 - 1440"/><draw:equation draw:name="f9" draw:formula="?f8 * ?f5 / 440"/><draw:equation draw:name="f10" draw:formula="5593 * ?f4 / 533"/><draw:equation draw:name="f11" draw:formula="0 + 1880 - 1440"/><draw:equation draw:name="f12" draw:formula="?f11 * ?f5 / 440"/><draw:equation draw:name="f13" draw:formula="5061 * ?f4 / 5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in" svg:y="3.88194in" svg:width="0.30556in" svg:height="0.73611in" draw:id="id23" draw:style-name="a23" draw:name="Freeform 273"><svg:title/><svg:desc/><draw:enhanced-geometry draw:type="non-primitive" svg:viewBox="0 0 440 1060" draw:enhanced-path="M 0 1060 L 440 1060 440 0 0 0 0 10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1060"/><draw:equation draw:name="f8" draw:formula="0 + 1440 - 1440"/><draw:equation draw:name="f9" draw:formula="?f8 * ?f5 / 440"/><draw:equation draw:name="f10" draw:formula="6650 * ?f4 / 1060"/><draw:equation draw:name="f11" draw:formula="0 + 1880 - 1440"/><draw:equation draw:name="f12" draw:formula="?f11 * ?f5 / 440"/><draw:equation draw:name="f13" draw:formula="5590 * ?f4 / 10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in" svg:y="4.61528in" svg:width="0.30556in" svg:height="0.18611in" draw:id="id24" draw:style-name="a24" draw:name="Freeform 271"><svg:title/><svg:desc/><draw:enhanced-geometry draw:type="non-primitive" svg:viewBox="0 0 440 268" draw:enhanced-path="M 0 268 L 440 268 440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268"/><draw:equation draw:name="f8" draw:formula="0 + 1440 - 1440"/><draw:equation draw:name="f9" draw:formula="?f8 * ?f5 / 440"/><draw:equation draw:name="f10" draw:formula="6914 * ?f4 / 268"/><draw:equation draw:name="f11" draw:formula="0 + 1880 - 1440"/><draw:equation draw:name="f12" draw:formula="?f11 * ?f5 / 440"/><draw:equation draw:name="f13" draw:formula="6646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in" svg:y="4.79861in" svg:width="0.30556in" svg:height="0.18611in" draw:id="id25" draw:style-name="a25" draw:name="Freeform 269"><svg:title/><svg:desc/><draw:enhanced-geometry draw:type="non-primitive" svg:viewBox="0 0 440 268" draw:enhanced-path="M 0 268 L 440 268 440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268"/><draw:equation draw:name="f8" draw:formula="0 + 1440 - 1440"/><draw:equation draw:name="f9" draw:formula="?f8 * ?f5 / 440"/><draw:equation draw:name="f10" draw:formula="7178 * ?f4 / 268"/><draw:equation draw:name="f11" draw:formula="0 + 1880 - 1440"/><draw:equation draw:name="f12" draw:formula="?f11 * ?f5 / 440"/><draw:equation draw:name="f13" draw:formula="6910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in" svg:y="4.98125in" svg:width="0.30556in" svg:height="0.37014in" draw:id="id26" draw:style-name="a26" draw:name="Freeform 267"><svg:title/><svg:desc/><draw:enhanced-geometry draw:type="non-primitive" svg:viewBox="0 0 440 533" draw:enhanced-path="M 0 533 L 440 533 440 0 0 0 0 53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3"/><draw:equation draw:name="f8" draw:formula="0 + 1440 - 1440"/><draw:equation draw:name="f9" draw:formula="?f8 * ?f5 / 440"/><draw:equation draw:name="f10" draw:formula="7706 * ?f4 / 533"/><draw:equation draw:name="f11" draw:formula="0 + 1880 - 1440"/><draw:equation draw:name="f12" draw:formula="?f11 * ?f5 / 440"/><draw:equation draw:name="f13" draw:formula="7173 * ?f4 / 5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in" svg:y="5.77639in" svg:width="0.30556in" svg:height="0.36944in" draw:id="id27" draw:style-name="a27" draw:name="Freeform 265"><svg:title/><svg:desc/><draw:enhanced-geometry draw:type="non-primitive" svg:viewBox="0 0 440 532"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2"/><draw:equation draw:name="f8" draw:formula="0 + 1440 - 1440"/><draw:equation draw:name="f9" draw:formula="?f8 * ?f5 / 440"/><draw:equation draw:name="f10" draw:formula="8850 * ?f4 / 532"/><draw:equation draw:name="f11" draw:formula="0 + 1880 - 1440"/><draw:equation draw:name="f12" draw:formula="?f11 * ?f5 / 440"/><draw:equation draw:name="f13" draw:formula="8318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in" svg:y="6.14306in" svg:width="0.30556in" svg:height="1.10347in" draw:id="id28" draw:style-name="a28" draw:name="Freeform 263"><svg:title/><svg:desc/><draw:enhanced-geometry draw:type="non-primitive" svg:viewBox="0 0 440 1589" draw:enhanced-path="M 0 1589 L 440 1589 440 0 0 0 0 158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1589"/><draw:equation draw:name="f8" draw:formula="0 + 1440 - 1440"/><draw:equation draw:name="f9" draw:formula="?f8 * ?f5 / 440"/><draw:equation draw:name="f10" draw:formula="10435 * ?f4 / 1589"/><draw:equation draw:name="f11" draw:formula="0 + 1880 - 1440"/><draw:equation draw:name="f12" draw:formula="?f11 * ?f5 / 440"/><draw:equation draw:name="f13" draw:formula="8846 * ?f4 / 15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in" svg:y="7.24375in" svg:width="0.30556in" svg:height="0.36944in" draw:id="id29" draw:style-name="a29" draw:name="Freeform 261"><svg:title/><svg:desc/><draw:enhanced-geometry draw:type="non-primitive" svg:viewBox="0 0 440 532"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2"/><draw:equation draw:name="f8" draw:formula="0 + 1440 - 1440"/><draw:equation draw:name="f9" draw:formula="?f8 * ?f5 / 440"/><draw:equation draw:name="f10" draw:formula="10963 * ?f4 / 532"/><draw:equation draw:name="f11" draw:formula="0 + 1880 - 1440"/><draw:equation draw:name="f12" draw:formula="?f11 * ?f5 / 440"/><draw:equation draw:name="f13" draw:formula="10431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in" svg:y="8.77153in" svg:width="0.30556in" svg:height="0.18611in" draw:id="id30" draw:style-name="a30" draw:name="Freeform 259"><svg:title/><svg:desc/><draw:enhanced-geometry draw:type="non-primitive" svg:viewBox="0 0 440 268" draw:enhanced-path="M 0 268 L 440 268 440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268"/><draw:equation draw:name="f8" draw:formula="0 + 1440 - 1440"/><draw:equation draw:name="f9" draw:formula="?f8 * ?f5 / 440"/><draw:equation draw:name="f10" draw:formula="12899 * ?f4 / 268"/><draw:equation draw:name="f11" draw:formula="0 + 1880 - 1440"/><draw:equation draw:name="f12" draw:formula="?f11 * ?f5 / 440"/><draw:equation draw:name="f13" draw:formula="12631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in" svg:y="8.95486in" svg:width="0.30556in" svg:height="0.18611in" draw:id="id31" draw:style-name="a31" draw:name="Freeform 257"><svg:title/><svg:desc/><draw:enhanced-geometry draw:type="non-primitive" svg:viewBox="0 0 440 268" draw:enhanced-path="M 0 268 L 440 268 440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268"/><draw:equation draw:name="f8" draw:formula="0 + 1440 - 1440"/><draw:equation draw:name="f9" draw:formula="?f8 * ?f5 / 440"/><draw:equation draw:name="f10" draw:formula="13163 * ?f4 / 268"/><draw:equation draw:name="f11" draw:formula="0 + 1880 - 1440"/><draw:equation draw:name="f12" draw:formula="?f11 * ?f5 / 440"/><draw:equation draw:name="f13" draw:formula="12895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in" svg:y="9.13819in" svg:width="0.30556in" svg:height="0.37014in" draw:id="id32" draw:style-name="a32" draw:name="Freeform 255"><svg:title/><svg:desc/><draw:enhanced-geometry draw:type="non-primitive" svg:viewBox="0 0 440 533" draw:enhanced-path="M 0 533 L 440 533 440 0 0 0 0 53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3"/><draw:equation draw:name="f8" draw:formula="0 + 1440 - 1440"/><draw:equation draw:name="f9" draw:formula="?f8 * ?f5 / 440"/><draw:equation draw:name="f10" draw:formula="13692 * ?f4 / 533"/><draw:equation draw:name="f11" draw:formula="0 + 1880 - 1440"/><draw:equation draw:name="f12" draw:formula="?f11 * ?f5 / 440"/><draw:equation draw:name="f13" draw:formula="13159 * ?f4 / 5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in" svg:y="9.50556in" svg:width="0.30556in" svg:height="0.36944in" draw:id="id33" draw:style-name="a33" draw:name="Freeform 253"><svg:title/><svg:desc/><draw:enhanced-geometry draw:type="non-primitive" svg:viewBox="0 0 440 532"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2"/><draw:equation draw:name="f8" draw:formula="0 + 1440 - 1440"/><draw:equation draw:name="f9" draw:formula="?f8 * ?f5 / 440"/><draw:equation draw:name="f10" draw:formula="14220 * ?f4 / 532"/><draw:equation draw:name="f11" draw:formula="0 + 1880 - 1440"/><draw:equation draw:name="f12" draw:formula="?f11 * ?f5 / 440"/><draw:equation draw:name="f13" draw:formula="13688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in" svg:y="9.87222in" svg:width="0.30556in" svg:height="0.36944in" draw:id="id34" draw:style-name="a34" draw:name="Freeform 251"><svg:title/><svg:desc/><draw:enhanced-geometry draw:type="non-primitive" svg:viewBox="0 0 440 532"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2"/><draw:equation draw:name="f8" draw:formula="0 + 1440 - 1440"/><draw:equation draw:name="f9" draw:formula="?f8 * ?f5 / 440"/><draw:equation draw:name="f10" draw:formula="14748 * ?f4 / 532"/><draw:equation draw:name="f11" draw:formula="0 + 1880 - 1440"/><draw:equation draw:name="f12" draw:formula="?f11 * ?f5 / 440"/><draw:equation draw:name="f13" draw:formula="14216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99583in" svg:y="0.34861in" svg:width="0.00139in" svg:height="0.46944in" draw:id="id35" draw:style-name="a35" draw:name="Freeform 249"><svg:title/><svg:desc/><draw:enhanced-geometry draw:type="non-primitive" svg:viewBox="0 0 1270 429260" draw:enhanced-path="M 0 0 L 0 429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9260"/><draw:equation draw:name="f8" draw:formula="0 / ?f6"/><draw:equation draw:name="f9" draw:formula="318770 / ?f7"/><draw:equation draw:name="f10" draw:formula="748030 / ?f7"/><draw:equation draw:name="f11" draw:formula="1270 / ?f6"/><draw:equation draw:name="f12" draw:formula="0 / ?f7"/><draw:equation draw:name="f13" draw:formula="429260 / ?f7"/></draw:enhanced-geometry></draw:custom-shape><draw:custom-shape svg:x="1.00139in" svg:y="0.34722in" svg:width="0.00139in" svg:height="0.47222in" draw:id="id36" draw:style-name="a36" draw:name="Freeform 247"><svg:title/><svg:desc/><draw:enhanced-geometry draw:type="non-primitive" svg:viewBox="0 0 1270 431800" draw:enhanced-path="M 0 0 L 0 4318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1800"/><draw:equation draw:name="f8" draw:formula="0 / ?f6"/><draw:equation draw:name="f9" draw:formula="317500 / ?f7"/><draw:equation draw:name="f10" draw:formula="749300 / ?f7"/><draw:equation draw:name="f11" draw:formula="1270 / ?f6"/><draw:equation draw:name="f12" draw:formula="0 / ?f7"/><draw:equation draw:name="f13" draw:formula="431800 / ?f7"/></draw:enhanced-geometry></draw:custom-shape><draw:custom-shape svg:x="1.02361in" svg:y="0.82083in" svg:width="2.07639in" svg:height="0.00139in" draw:id="id37" draw:style-name="a37" draw:name="Freeform 245"><svg:title/><svg:desc/><draw:enhanced-geometry draw:type="non-primitive" svg:viewBox="0 0 1898650 1270" draw:enhanced-path="M 0 0 L 18986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650"/><draw:equation draw:name="f7" draw:formula="?f4 / 1270"/><draw:equation draw:name="f8" draw:formula="0 / ?f6"/><draw:equation draw:name="f9" draw:formula="0 / ?f7"/><draw:equation draw:name="f10" draw:formula="1898650 / ?f6"/><draw:equation draw:name="f11" draw:formula="1270 / ?f7"/></draw:enhanced-geometry></draw:custom-shape><draw:custom-shape svg:x="1.02222in" svg:y="0.82639in" svg:width="2.07847in" svg:height="0.00139in" draw:id="id38" draw:style-name="a38" draw:name="Freeform 243"><svg:title/><svg:desc/><draw:enhanced-geometry draw:type="non-primitive" svg:viewBox="0 0 1900555 1270" draw:enhanced-path="M 0 0 L 19005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0555"/><draw:equation draw:name="f7" draw:formula="?f4 / 1270"/><draw:equation draw:name="f8" draw:formula="0 / ?f6"/><draw:equation draw:name="f9" draw:formula="0 / ?f7"/><draw:equation draw:name="f10" draw:formula="1900555 / ?f6"/><draw:equation draw:name="f11" draw:formula="1270 / ?f7"/></draw:enhanced-geometry></draw:custom-shape><draw:custom-shape svg:x="3.14444in" svg:y="0.82083in" svg:width="2.07569in" svg:height="0.00139in" draw:id="id39" draw:style-name="a39" draw:name="Freeform 241"><svg:title/><svg:desc/><draw:enhanced-geometry draw:type="non-primitive" svg:viewBox="0 0 1898015 1270" draw:enhanced-path="M 0 0 L 1898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015"/><draw:equation draw:name="f7" draw:formula="?f4 / 1270"/><draw:equation draw:name="f8" draw:formula="0 / ?f6"/><draw:equation draw:name="f9" draw:formula="0 / ?f7"/><draw:equation draw:name="f10" draw:formula="1898015 / ?f6"/><draw:equation draw:name="f11" draw:formula="1270 / ?f7"/></draw:enhanced-geometry></draw:custom-shape><draw:custom-shape svg:x="3.14306in" svg:y="0.82639in" svg:width="2.07847in" svg:height="0.00139in" draw:id="id40" draw:style-name="a40" draw:name="Freeform 239"><svg:title/><svg:desc/><draw:enhanced-geometry draw:type="non-primitive" svg:viewBox="0 0 1900555 1270" draw:enhanced-path="M 0 0 L 19005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0555"/><draw:equation draw:name="f7" draw:formula="?f4 / 1270"/><draw:equation draw:name="f8" draw:formula="0 / ?f6"/><draw:equation draw:name="f9" draw:formula="0 / ?f7"/><draw:equation draw:name="f10" draw:formula="1900555 / ?f6"/><draw:equation draw:name="f11" draw:formula="1270 / ?f7"/></draw:enhanced-geometry></draw:custom-shape><draw:custom-shape svg:x="1.00139in" svg:y="0.81944in" svg:width="0.00139in" svg:height="9.80833in" draw:id="id41" draw:style-name="a41" draw:name="Freeform 237"><svg:title/><svg:desc/><draw:enhanced-geometry draw:type="non-primitive" svg:viewBox="0 0 1270 8968740" draw:enhanced-path="M 0 0 L 0 89681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968740"/><draw:equation draw:name="f8" draw:formula="0 / ?f6"/><draw:equation draw:name="f9" draw:formula="749300 / ?f7"/><draw:equation draw:name="f10" draw:formula="9717405 / ?f7"/><draw:equation draw:name="f11" draw:formula="1270 / ?f6"/><draw:equation draw:name="f12" draw:formula="0 / ?f7"/><draw:equation draw:name="f13" draw:formula="8968740 / ?f7"/></draw:enhanced-geometry></draw:custom-shape><draw:custom-shape svg:x="2.81806in" svg:y="1.25347in" svg:width="0.30556in" svg:height="0.36944in" draw:id="id42" draw:style-name="a42" draw:name="Freeform 235"><svg:title/><svg:desc/><draw:enhanced-geometry draw:type="non-primitive" svg:viewBox="0 0 440 532"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2"/><draw:equation draw:name="f8" draw:formula="0 + 4058 - 4058"/><draw:equation draw:name="f9" draw:formula="?f8 * ?f5 / 440"/><draw:equation draw:name="f10" draw:formula="2337 * ?f4 / 532"/><draw:equation draw:name="f11" draw:formula="0 + 4498 - 4058"/><draw:equation draw:name="f12" draw:formula="?f11 * ?f5 / 440"/><draw:equation draw:name="f13" draw:formula="1805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806in" svg:y="1.62014in" svg:width="0.60833in" svg:height="0.36944in" draw:id="id43" draw:style-name="a43" draw:name="Freeform 233"><svg:title/><svg:desc/><draw:enhanced-geometry draw:type="non-primitive" svg:viewBox="0 0 876 532" draw:enhanced-path="M 0 532 L 876 532 876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532"/><draw:equation draw:name="f8" draw:formula="0 + 4058 - 4058"/><draw:equation draw:name="f9" draw:formula="?f8 * ?f5 / 876"/><draw:equation draw:name="f10" draw:formula="2865 * ?f4 / 532"/><draw:equation draw:name="f11" draw:formula="0 + 4934 - 4058"/><draw:equation draw:name="f12" draw:formula="?f11 * ?f5 / 876"/><draw:equation draw:name="f13" draw:formula="2333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806in" svg:y="1.98681in" svg:width="0.60833in" svg:height="0.36944in" draw:id="id44" draw:style-name="a44" draw:name="Freeform 231"><svg:title/><svg:desc/><draw:enhanced-geometry draw:type="non-primitive" svg:viewBox="0 0 876 532" draw:enhanced-path="M 0 532 L 876 532 876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532"/><draw:equation draw:name="f8" draw:formula="0 + 4058 - 4058"/><draw:equation draw:name="f9" draw:formula="?f8 * ?f5 / 876"/><draw:equation draw:name="f10" draw:formula="3393 * ?f4 / 532"/><draw:equation draw:name="f11" draw:formula="0 + 4934 - 4058"/><draw:equation draw:name="f12" draw:formula="?f11 * ?f5 / 876"/><draw:equation draw:name="f13" draw:formula="2861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806in" svg:y="2.35278in" svg:width="1.21458in" svg:height="0.37014in" draw:id="id45" draw:style-name="a45" draw:name="Freeform 229"><svg:title/><svg:desc/><draw:enhanced-geometry draw:type="non-primitive" svg:viewBox="0 0 1749 533" draw:enhanced-path="M 0 533 L 1748 533 1748 0 0 0 0 53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draw:equation draw:name="f7" draw:formula="?f4 / 533"/><draw:equation draw:name="f8" draw:formula="0 + 4058 - 4058"/><draw:equation draw:name="f9" draw:formula="?f8 * ?f5 / 1749"/><draw:equation draw:name="f10" draw:formula="3921 * ?f4 / 533"/><draw:equation draw:name="f11" draw:formula="0 + 5806 - 4058"/><draw:equation draw:name="f12" draw:formula="?f11 * ?f5 / 1749"/><draw:equation draw:name="f13" draw:formula="3388 * ?f4 / 5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2083in" svg:y="2.72014in" svg:width="0.30556in" svg:height="0.18611in" draw:id="id46" draw:style-name="a46" draw:name="Freeform 227"><svg:title/><svg:desc/><draw:enhanced-geometry draw:type="non-primitive" svg:viewBox="0 0 440 268" draw:enhanced-path="M 0 268 L 440 268 440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268"/><draw:equation draw:name="f8" draw:formula="0 + 4494 - 4494"/><draw:equation draw:name="f9" draw:formula="?f8 * ?f5 / 440"/><draw:equation draw:name="f10" draw:formula="4185 * ?f4 / 268"/><draw:equation draw:name="f11" draw:formula="0 + 4934 - 4494"/><draw:equation draw:name="f12" draw:formula="?f11 * ?f5 / 440"/><draw:equation draw:name="f13" draw:formula="3917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375in" svg:y="1.25347in" svg:width="0.30556in" svg:height="0.36944in" draw:id="id47" draw:style-name="a47" draw:name="Freeform 225"><svg:title/><svg:desc/><draw:enhanced-geometry draw:type="non-primitive" svg:viewBox="0 0 440 532"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2"/><draw:equation draw:name="f8" draw:formula="0 + 7110 - 7110"/><draw:equation draw:name="f9" draw:formula="?f8 * ?f5 / 440"/><draw:equation draw:name="f10" draw:formula="2337 * ?f4 / 532"/><draw:equation draw:name="f11" draw:formula="0 + 7550 - 7110"/><draw:equation draw:name="f12" draw:formula="?f11 * ?f5 / 440"/><draw:equation draw:name="f13" draw:formula="1805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375in" svg:y="1.62014in" svg:width="0.60833in" svg:height="0.36944in" draw:id="id48" draw:style-name="a48" draw:name="Freeform 223"><svg:title/><svg:desc/><draw:enhanced-geometry draw:type="non-primitive" svg:viewBox="0 0 876 532" draw:enhanced-path="M 0 532 L 876 532 876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532"/><draw:equation draw:name="f8" draw:formula="0 + 7110 - 7110"/><draw:equation draw:name="f9" draw:formula="?f8 * ?f5 / 876"/><draw:equation draw:name="f10" draw:formula="2865 * ?f4 / 532"/><draw:equation draw:name="f11" draw:formula="0 + 7986 - 7110"/><draw:equation draw:name="f12" draw:formula="?f11 * ?f5 / 876"/><draw:equation draw:name="f13" draw:formula="2333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3194in" svg:y="1.98681in" svg:width="1.21458in" svg:height="0.36944in" draw:id="id49" draw:style-name="a49" draw:name="Freeform 221"><svg:title/><svg:desc/><draw:enhanced-geometry draw:type="non-primitive" svg:viewBox="0 0 1749 532" draw:enhanced-path="M 0 532 L 1748 532 1748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draw:equation draw:name="f7" draw:formula="?f4 / 532"/><draw:equation draw:name="f8" draw:formula="0 + 6238 - 6238"/><draw:equation draw:name="f9" draw:formula="?f8 * ?f5 / 1749"/><draw:equation draw:name="f10" draw:formula="3393 * ?f4 / 532"/><draw:equation draw:name="f11" draw:formula="0 + 7986 - 6238"/><draw:equation draw:name="f12" draw:formula="?f11 * ?f5 / 1749"/><draw:equation draw:name="f13" draw:formula="2861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375in" svg:y="2.35278in" svg:width="0.60833in" svg:height="0.37014in" draw:id="id50" draw:style-name="a50" draw:name="Freeform 219"><svg:title/><svg:desc/><draw:enhanced-geometry draw:type="non-primitive" svg:viewBox="0 0 876 533" draw:enhanced-path="M 0 533 L 876 533 876 0 0 0 0 53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533"/><draw:equation draw:name="f8" draw:formula="0 + 7110 - 7110"/><draw:equation draw:name="f9" draw:formula="?f8 * ?f5 / 876"/><draw:equation draw:name="f10" draw:formula="3921 * ?f4 / 533"/><draw:equation draw:name="f11" draw:formula="0 + 7986 - 7110"/><draw:equation draw:name="f12" draw:formula="?f11 * ?f5 / 876"/><draw:equation draw:name="f13" draw:formula="3388 * ?f4 / 5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2917in" svg:y="2.72014in" svg:width="0.30556in" svg:height="0.18611in" draw:id="id51" draw:style-name="a51" draw:name="Freeform 217"><svg:title/><svg:desc/><draw:enhanced-geometry draw:type="non-primitive" svg:viewBox="0 0 440 268" draw:enhanced-path="M 0 268 L 440 268 440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268"/><draw:equation draw:name="f8" draw:formula="0 + 5802 - 5802"/><draw:equation draw:name="f9" draw:formula="?f8 * ?f5 / 440"/><draw:equation draw:name="f10" draw:formula="4185 * ?f4 / 268"/><draw:equation draw:name="f11" draw:formula="0 + 6242 - 5802"/><draw:equation draw:name="f12" draw:formula="?f11 * ?f5 / 440"/><draw:equation draw:name="f13" draw:formula="3917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4097in" svg:y="2.72014in" svg:width="0.30556in" svg:height="0.18611in" draw:id="id52" draw:style-name="a52" draw:name="Freeform 215"><svg:title/><svg:desc/><draw:enhanced-geometry draw:type="non-primitive" svg:viewBox="0 0 440 268" draw:enhanced-path="M 0 268 L 440 268 440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268"/><draw:equation draw:name="f8" draw:formula="0 + 7547 - 7547"/><draw:equation draw:name="f9" draw:formula="?f8 * ?f5 / 440"/><draw:equation draw:name="f10" draw:formula="4185 * ?f4 / 268"/><draw:equation draw:name="f11" draw:formula="0 + 7987 - 7547"/><draw:equation draw:name="f12" draw:formula="?f11 * ?f5 / 440"/><draw:equation draw:name="f13" draw:formula="3917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2083in" svg:y="2.90347in" svg:width="0.30556in" svg:height="0.18611in" draw:id="id53" draw:style-name="a53" draw:name="Freeform 213"><svg:title/><svg:desc/><draw:enhanced-geometry draw:type="non-primitive" svg:viewBox="0 0 440 268" draw:enhanced-path="M 0 268 L 440 268 440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268"/><draw:equation draw:name="f8" draw:formula="0 + 4494 - 4494"/><draw:equation draw:name="f9" draw:formula="?f8 * ?f5 / 440"/><draw:equation draw:name="f10" draw:formula="4449 * ?f4 / 268"/><draw:equation draw:name="f11" draw:formula="0 + 4934 - 4494"/><draw:equation draw:name="f12" draw:formula="?f11 * ?f5 / 440"/><draw:equation draw:name="f13" draw:formula="4181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2917in" svg:y="2.90347in" svg:width="0.30556in" svg:height="0.18611in" draw:id="id54" draw:style-name="a54" draw:name="Freeform 211"><svg:title/><svg:desc/><draw:enhanced-geometry draw:type="non-primitive" svg:viewBox="0 0 440 268" draw:enhanced-path="M 0 268 L 440 268 440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268"/><draw:equation draw:name="f8" draw:formula="0 + 5802 - 5802"/><draw:equation draw:name="f9" draw:formula="?f8 * ?f5 / 440"/><draw:equation draw:name="f10" draw:formula="4449 * ?f4 / 268"/><draw:equation draw:name="f11" draw:formula="0 + 6242 - 5802"/><draw:equation draw:name="f12" draw:formula="?f11 * ?f5 / 440"/><draw:equation draw:name="f13" draw:formula="4181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4097in" svg:y="2.90347in" svg:width="0.30556in" svg:height="0.18611in" draw:id="id55" draw:style-name="a55" draw:name="Freeform 209"><svg:title/><svg:desc/><draw:enhanced-geometry draw:type="non-primitive" svg:viewBox="0 0 440 268" draw:enhanced-path="M 0 268 L 440 268 440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268"/><draw:equation draw:name="f8" draw:formula="0 + 7547 - 7547"/><draw:equation draw:name="f9" draw:formula="?f8 * ?f5 / 440"/><draw:equation draw:name="f10" draw:formula="4449 * ?f4 / 268"/><draw:equation draw:name="f11" draw:formula="0 + 7987 - 7547"/><draw:equation draw:name="f12" draw:formula="?f11 * ?f5 / 440"/><draw:equation draw:name="f13" draw:formula="4181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0903in" svg:y="3.51458in" svg:width="1.21458in" svg:height="0.37014in" draw:id="id56" draw:style-name="a56" draw:name="Freeform 207"><svg:title/><svg:desc/><draw:enhanced-geometry draw:type="non-primitive" svg:viewBox="0 0 1749 533" draw:enhanced-path="M 0 532 L 1748 532 1748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draw:equation draw:name="f7" draw:formula="?f4 / 533"/><draw:equation draw:name="f8" draw:formula="0 + 2749 - 2749"/><draw:equation draw:name="f9" draw:formula="?f8 * ?f5 / 1749"/><draw:equation draw:name="f10" draw:formula="5593 * ?f4 / 533"/><draw:equation draw:name="f11" draw:formula="0 + 4497 - 2749"/><draw:equation draw:name="f12" draw:formula="?f11 * ?f5 / 1749"/><draw:equation draw:name="f13" draw:formula="5061 * ?f4 / 5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806in" svg:y="3.88194in" svg:width="0.60833in" svg:height="0.73611in" draw:id="id57" draw:style-name="a57" draw:name="Freeform 205"><svg:title/><svg:desc/><draw:enhanced-geometry draw:type="non-primitive" svg:viewBox="0 0 876 1060" draw:enhanced-path="M 0 1060 L 876 1060 876 0 0 0 0 10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1060"/><draw:equation draw:name="f8" draw:formula="0 + 4058 - 4058"/><draw:equation draw:name="f9" draw:formula="?f8 * ?f5 / 876"/><draw:equation draw:name="f10" draw:formula="6650 * ?f4 / 1060"/><draw:equation draw:name="f11" draw:formula="0 + 4934 - 4058"/><draw:equation draw:name="f12" draw:formula="?f11 * ?f5 / 876"/><draw:equation draw:name="f13" draw:formula="5590 * ?f4 / 10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806in" svg:y="4.61528in" svg:width="0.60833in" svg:height="0.18611in" draw:id="id58" draw:style-name="a58" draw:name="Freeform 203"><svg:title/><svg:desc/><draw:enhanced-geometry draw:type="non-primitive" svg:viewBox="0 0 876 268" draw:enhanced-path="M 0 268 L 876 268 876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268"/><draw:equation draw:name="f8" draw:formula="0 + 4058 - 4058"/><draw:equation draw:name="f9" draw:formula="?f8 * ?f5 / 876"/><draw:equation draw:name="f10" draw:formula="6914 * ?f4 / 268"/><draw:equation draw:name="f11" draw:formula="0 + 4934 - 4058"/><draw:equation draw:name="f12" draw:formula="?f11 * ?f5 / 876"/><draw:equation draw:name="f13" draw:formula="6646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806in" svg:y="4.79861in" svg:width="0.60833in" svg:height="0.18611in" draw:id="id59" draw:style-name="a59" draw:name="Freeform 201"><svg:title/><svg:desc/><draw:enhanced-geometry draw:type="non-primitive" svg:viewBox="0 0 876 268" draw:enhanced-path="M 0 268 L 876 268 876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268"/><draw:equation draw:name="f8" draw:formula="0 + 4058 - 4058"/><draw:equation draw:name="f9" draw:formula="?f8 * ?f5 / 876"/><draw:equation draw:name="f10" draw:formula="7178 * ?f4 / 268"/><draw:equation draw:name="f11" draw:formula="0 + 4934 - 4058"/><draw:equation draw:name="f12" draw:formula="?f11 * ?f5 / 876"/><draw:equation draw:name="f13" draw:formula="6910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2083in" svg:y="4.98125in" svg:width="0.30556in" svg:height="0.37014in" draw:id="id60" draw:style-name="a60" draw:name="Freeform 199"><svg:title/><svg:desc/><draw:enhanced-geometry draw:type="non-primitive" svg:viewBox="0 0 440 533" draw:enhanced-path="M 0 533 L 440 533 440 0 0 0 0 53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3"/><draw:equation draw:name="f8" draw:formula="0 + 4494 - 4494"/><draw:equation draw:name="f9" draw:formula="?f8 * ?f5 / 440"/><draw:equation draw:name="f10" draw:formula="7706 * ?f4 / 533"/><draw:equation draw:name="f11" draw:formula="0 + 4934 - 4494"/><draw:equation draw:name="f12" draw:formula="?f11 * ?f5 / 440"/><draw:equation draw:name="f13" draw:formula="7173 * ?f4 / 5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806in" svg:y="5.77639in" svg:width="0.30556in" svg:height="0.36944in" draw:id="id61" draw:style-name="a61" draw:name="Freeform 197"><svg:title/><svg:desc/><draw:enhanced-geometry draw:type="non-primitive" svg:viewBox="0 0 440 532"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2"/><draw:equation draw:name="f8" draw:formula="0 + 4058 - 4058"/><draw:equation draw:name="f9" draw:formula="?f8 * ?f5 / 440"/><draw:equation draw:name="f10" draw:formula="8850 * ?f4 / 532"/><draw:equation draw:name="f11" draw:formula="0 + 4498 - 4058"/><draw:equation draw:name="f12" draw:formula="?f11 * ?f5 / 440"/><draw:equation draw:name="f13" draw:formula="8318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806in" svg:y="6.14306in" svg:width="0.60833in" svg:height="1.10347in" draw:id="id62" draw:style-name="a62" draw:name="Freeform 195"><svg:title/><svg:desc/><draw:enhanced-geometry draw:type="non-primitive" svg:viewBox="0 0 876 1589" draw:enhanced-path="M 0 1589 L 876 1589 876 0 0 0 0 158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1589"/><draw:equation draw:name="f8" draw:formula="0 + 4058 - 4058"/><draw:equation draw:name="f9" draw:formula="?f8 * ?f5 / 876"/><draw:equation draw:name="f10" draw:formula="10435 * ?f4 / 1589"/><draw:equation draw:name="f11" draw:formula="0 + 4934 - 4058"/><draw:equation draw:name="f12" draw:formula="?f11 * ?f5 / 876"/><draw:equation draw:name="f13" draw:formula="8846 * ?f4 / 15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2083in" svg:y="7.24375in" svg:width="0.30556in" svg:height="0.36944in" draw:id="id63" draw:style-name="a63" draw:name="Freeform 193"><svg:title/><svg:desc/><draw:enhanced-geometry draw:type="non-primitive" svg:viewBox="0 0 440 532"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2"/><draw:equation draw:name="f8" draw:formula="0 + 4494 - 4494"/><draw:equation draw:name="f9" draw:formula="?f8 * ?f5 / 440"/><draw:equation draw:name="f10" draw:formula="10963 * ?f4 / 532"/><draw:equation draw:name="f11" draw:formula="0 + 4934 - 4494"/><draw:equation draw:name="f12" draw:formula="?f11 * ?f5 / 440"/><draw:equation draw:name="f13" draw:formula="10431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806in" svg:y="8.40486in" svg:width="0.30556in" svg:height="0.36944in" draw:id="id64" draw:style-name="a64" draw:name="Freeform 191"><svg:title/><svg:desc/><draw:enhanced-geometry draw:type="non-primitive" svg:viewBox="0 0 440 532"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2"/><draw:equation draw:name="f8" draw:formula="0 + 4058 - 4058"/><draw:equation draw:name="f9" draw:formula="?f8 * ?f5 / 440"/><draw:equation draw:name="f10" draw:formula="12635 * ?f4 / 532"/><draw:equation draw:name="f11" draw:formula="0 + 4498 - 4058"/><draw:equation draw:name="f12" draw:formula="?f11 * ?f5 / 440"/><draw:equation draw:name="f13" draw:formula="12103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806in" svg:y="8.77153in" svg:width="0.60833in" svg:height="0.18611in" draw:id="id65" draw:style-name="a65" draw:name="Freeform 189"><svg:title/><svg:desc/><draw:enhanced-geometry draw:type="non-primitive" svg:viewBox="0 0 876 268" draw:enhanced-path="M 0 268 L 876 268 876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268"/><draw:equation draw:name="f8" draw:formula="0 + 4058 - 4058"/><draw:equation draw:name="f9" draw:formula="?f8 * ?f5 / 876"/><draw:equation draw:name="f10" draw:formula="12899 * ?f4 / 268"/><draw:equation draw:name="f11" draw:formula="0 + 4934 - 4058"/><draw:equation draw:name="f12" draw:formula="?f11 * ?f5 / 876"/><draw:equation draw:name="f13" draw:formula="12631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806in" svg:y="8.95486in" svg:width="0.60833in" svg:height="0.18611in" draw:id="id66" draw:style-name="a66" draw:name="Freeform 187"><svg:title/><svg:desc/><draw:enhanced-geometry draw:type="non-primitive" svg:viewBox="0 0 876 268" draw:enhanced-path="M 0 268 L 876 268 876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268"/><draw:equation draw:name="f8" draw:formula="0 + 4058 - 4058"/><draw:equation draw:name="f9" draw:formula="?f8 * ?f5 / 876"/><draw:equation draw:name="f10" draw:formula="13163 * ?f4 / 268"/><draw:equation draw:name="f11" draw:formula="0 + 4934 - 4058"/><draw:equation draw:name="f12" draw:formula="?f11 * ?f5 / 876"/><draw:equation draw:name="f13" draw:formula="12895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806in" svg:y="9.13819in" svg:width="0.60833in" svg:height="0.37014in" draw:id="id67" draw:style-name="a67" draw:name="Freeform 185"><svg:title/><svg:desc/><draw:enhanced-geometry draw:type="non-primitive" svg:viewBox="0 0 876 533" draw:enhanced-path="M 0 533 L 876 533 876 0 0 0 0 53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533"/><draw:equation draw:name="f8" draw:formula="0 + 4058 - 4058"/><draw:equation draw:name="f9" draw:formula="?f8 * ?f5 / 876"/><draw:equation draw:name="f10" draw:formula="13692 * ?f4 / 533"/><draw:equation draw:name="f11" draw:formula="0 + 4934 - 4058"/><draw:equation draw:name="f12" draw:formula="?f11 * ?f5 / 876"/><draw:equation draw:name="f13" draw:formula="13159 * ?f4 / 5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806in" svg:y="9.50556in" svg:width="0.60833in" svg:height="0.36944in" draw:id="id68" draw:style-name="a68" draw:name="Freeform 183"><svg:title/><svg:desc/><draw:enhanced-geometry draw:type="non-primitive" svg:viewBox="0 0 876 532" draw:enhanced-path="M 0 532 L 876 532 876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532"/><draw:equation draw:name="f8" draw:formula="0 + 4058 - 4058"/><draw:equation draw:name="f9" draw:formula="?f8 * ?f5 / 876"/><draw:equation draw:name="f10" draw:formula="14220 * ?f4 / 532"/><draw:equation draw:name="f11" draw:formula="0 + 4934 - 4058"/><draw:equation draw:name="f12" draw:formula="?f11 * ?f5 / 876"/><draw:equation draw:name="f13" draw:formula="13688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2083in" svg:y="9.87222in" svg:width="0.30556in" svg:height="0.36944in" draw:id="id69" draw:style-name="a69" draw:name="Freeform 181"><svg:title/><svg:desc/><draw:enhanced-geometry draw:type="non-primitive" svg:viewBox="0 0 440 532"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2"/><draw:equation draw:name="f8" draw:formula="0 + 4494 - 4494"/><draw:equation draw:name="f9" draw:formula="?f8 * ?f5 / 440"/><draw:equation draw:name="f10" draw:formula="14748 * ?f4 / 532"/><draw:equation draw:name="f11" draw:formula="0 + 4934 - 4494"/><draw:equation draw:name="f12" draw:formula="?f11 * ?f5 / 440"/><draw:equation draw:name="f13" draw:formula="14216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2222in" svg:y="0.81944in" svg:width="0.00139in" svg:height="9.80833in" draw:id="id70" draw:style-name="a70" draw:name="Freeform 179"><svg:title/><svg:desc/><draw:enhanced-geometry draw:type="non-primitive" svg:viewBox="0 0 1270 8968740" draw:enhanced-path="M 0 0 L 0 89681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968740"/><draw:equation draw:name="f8" draw:formula="0 / ?f6"/><draw:equation draw:name="f9" draw:formula="749300 / ?f7"/><draw:equation draw:name="f10" draw:formula="9717405 / ?f7"/><draw:equation draw:name="f11" draw:formula="1270 / ?f6"/><draw:equation draw:name="f12" draw:formula="0 / ?f7"/><draw:equation draw:name="f13" draw:formula="8968740 / ?f7"/></draw:enhanced-geometry></draw:custom-shape><draw:custom-shape svg:x="4.9375in" svg:y="3.51458in" svg:width="0.30556in" svg:height="0.37014in" draw:id="id71" draw:style-name="a71" draw:name="Freeform 177"><svg:title/><svg:desc/><draw:enhanced-geometry draw:type="non-primitive" svg:viewBox="0 0 440 533"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3"/><draw:equation draw:name="f8" draw:formula="0 + 7110 - 7110"/><draw:equation draw:name="f9" draw:formula="?f8 * ?f5 / 440"/><draw:equation draw:name="f10" draw:formula="5593 * ?f4 / 533"/><draw:equation draw:name="f11" draw:formula="0 + 7550 - 7110"/><draw:equation draw:name="f12" draw:formula="?f11 * ?f5 / 440"/><draw:equation draw:name="f13" draw:formula="5061 * ?f4 / 5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375in" svg:y="3.88194in" svg:width="0.60833in" svg:height="0.73611in" draw:id="id72" draw:style-name="a72" draw:name="Freeform 175"><svg:title/><svg:desc/><draw:enhanced-geometry draw:type="non-primitive" svg:viewBox="0 0 876 1060" draw:enhanced-path="M 0 1060 L 876 1060 876 0 0 0 0 10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1060"/><draw:equation draw:name="f8" draw:formula="0 + 7110 - 7110"/><draw:equation draw:name="f9" draw:formula="?f8 * ?f5 / 876"/><draw:equation draw:name="f10" draw:formula="6650 * ?f4 / 1060"/><draw:equation draw:name="f11" draw:formula="0 + 7986 - 7110"/><draw:equation draw:name="f12" draw:formula="?f11 * ?f5 / 876"/><draw:equation draw:name="f13" draw:formula="5590 * ?f4 / 10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375in" svg:y="4.61528in" svg:width="0.91181in" svg:height="0.18611in" draw:id="id73" draw:style-name="a73" draw:name="Freeform 173"><svg:title/><svg:desc/><draw:enhanced-geometry draw:type="non-primitive" svg:viewBox="0 0 1313 268" draw:enhanced-path="M 0 268 L 1313 268 1313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draw:equation draw:name="f7" draw:formula="?f4 / 268"/><draw:equation draw:name="f8" draw:formula="0 + 7110 - 7110"/><draw:equation draw:name="f9" draw:formula="?f8 * ?f5 / 1313"/><draw:equation draw:name="f10" draw:formula="6914 * ?f4 / 268"/><draw:equation draw:name="f11" draw:formula="0 + 8423 - 7110"/><draw:equation draw:name="f12" draw:formula="?f11 * ?f5 / 1313"/><draw:equation draw:name="f13" draw:formula="6646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375in" svg:y="4.79861in" svg:width="0.91181in" svg:height="0.18611in" draw:id="id74" draw:style-name="a74" draw:name="Freeform 171"><svg:title/><svg:desc/><draw:enhanced-geometry draw:type="non-primitive" svg:viewBox="0 0 1313 268" draw:enhanced-path="M 0 268 L 1313 268 1313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draw:equation draw:name="f7" draw:formula="?f4 / 268"/><draw:equation draw:name="f8" draw:formula="0 + 7110 - 7110"/><draw:equation draw:name="f9" draw:formula="?f8 * ?f5 / 1313"/><draw:equation draw:name="f10" draw:formula="7178 * ?f4 / 268"/><draw:equation draw:name="f11" draw:formula="0 + 8423 - 7110"/><draw:equation draw:name="f12" draw:formula="?f11 * ?f5 / 1313"/><draw:equation draw:name="f13" draw:formula="6910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4097in" svg:y="4.98125in" svg:width="0.30556in" svg:height="0.37014in" draw:id="id75" draw:style-name="a75" draw:name="Freeform 169"><svg:title/><svg:desc/><draw:enhanced-geometry draw:type="non-primitive" svg:viewBox="0 0 440 533" draw:enhanced-path="M 0 533 L 440 533 440 0 0 0 0 53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3"/><draw:equation draw:name="f8" draw:formula="0 + 7547 - 7547"/><draw:equation draw:name="f9" draw:formula="?f8 * ?f5 / 440"/><draw:equation draw:name="f10" draw:formula="7706 * ?f4 / 533"/><draw:equation draw:name="f11" draw:formula="0 + 7987 - 7547"/><draw:equation draw:name="f12" draw:formula="?f11 * ?f5 / 440"/><draw:equation draw:name="f13" draw:formula="7173 * ?f4 / 5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375in" svg:y="5.77639in" svg:width="0.30556in" svg:height="0.36944in" draw:id="id76" draw:style-name="a76" draw:name="Freeform 167"><svg:title/><svg:desc/><draw:enhanced-geometry draw:type="non-primitive" svg:viewBox="0 0 440 532"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2"/><draw:equation draw:name="f8" draw:formula="0 + 7110 - 7110"/><draw:equation draw:name="f9" draw:formula="?f8 * ?f5 / 440"/><draw:equation draw:name="f10" draw:formula="8850 * ?f4 / 532"/><draw:equation draw:name="f11" draw:formula="0 + 7550 - 7110"/><draw:equation draw:name="f12" draw:formula="?f11 * ?f5 / 440"/><draw:equation draw:name="f13" draw:formula="8318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375in" svg:y="6.14306in" svg:width="0.60833in" svg:height="1.10347in" draw:id="id77" draw:style-name="a77" draw:name="Freeform 165"><svg:title/><svg:desc/><draw:enhanced-geometry draw:type="non-primitive" svg:viewBox="0 0 876 1589" draw:enhanced-path="M 0 1589 L 876 1589 876 0 0 0 0 158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1589"/><draw:equation draw:name="f8" draw:formula="0 + 7110 - 7110"/><draw:equation draw:name="f9" draw:formula="?f8 * ?f5 / 876"/><draw:equation draw:name="f10" draw:formula="10435 * ?f4 / 1589"/><draw:equation draw:name="f11" draw:formula="0 + 7986 - 7110"/><draw:equation draw:name="f12" draw:formula="?f11 * ?f5 / 876"/><draw:equation draw:name="f13" draw:formula="8846 * ?f4 / 15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4097in" svg:y="7.24375in" svg:width="0.60903in" svg:height="0.36944in" draw:id="id78" draw:style-name="a78" draw:name="Freeform 163"><svg:title/><svg:desc/><draw:enhanced-geometry draw:type="non-primitive" svg:viewBox="0 0 877 532" draw:enhanced-path="M 0 532 L 876 532 876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draw:equation draw:name="f7" draw:formula="?f4 / 532"/><draw:equation draw:name="f8" draw:formula="0 + 7547 - 7547"/><draw:equation draw:name="f9" draw:formula="?f8 * ?f5 / 877"/><draw:equation draw:name="f10" draw:formula="10963 * ?f4 / 532"/><draw:equation draw:name="f11" draw:formula="0 + 8423 - 7547"/><draw:equation draw:name="f12" draw:formula="?f11 * ?f5 / 877"/><draw:equation draw:name="f13" draw:formula="10431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4097in" svg:y="7.60972in" svg:width="0.30556in" svg:height="0.37014in" draw:id="id79" draw:style-name="a79" draw:name="Freeform 161"><svg:title/><svg:desc/><draw:enhanced-geometry draw:type="non-primitive" svg:viewBox="0 0 440 533" draw:enhanced-path="M 0 533 L 440 533 440 0 0 0 0 53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3"/><draw:equation draw:name="f8" draw:formula="0 + 7547 - 7547"/><draw:equation draw:name="f9" draw:formula="?f8 * ?f5 / 440"/><draw:equation draw:name="f10" draw:formula="11491 * ?f4 / 533"/><draw:equation draw:name="f11" draw:formula="0 + 7987 - 7547"/><draw:equation draw:name="f12" draw:formula="?f11 * ?f5 / 440"/><draw:equation draw:name="f13" draw:formula="10958 * ?f4 / 5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375in" svg:y="8.40486in" svg:width="0.30556in" svg:height="0.36944in" draw:id="id80" draw:style-name="a80" draw:name="Freeform 159"><svg:title/><svg:desc/><draw:enhanced-geometry draw:type="non-primitive" svg:viewBox="0 0 440 532"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2"/><draw:equation draw:name="f8" draw:formula="0 + 7110 - 7110"/><draw:equation draw:name="f9" draw:formula="?f8 * ?f5 / 440"/><draw:equation draw:name="f10" draw:formula="12635 * ?f4 / 532"/><draw:equation draw:name="f11" draw:formula="0 + 7550 - 7110"/><draw:equation draw:name="f12" draw:formula="?f11 * ?f5 / 440"/><draw:equation draw:name="f13" draw:formula="12103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375in" svg:y="8.77153in" svg:width="0.60833in" svg:height="0.18611in" draw:id="id81" draw:style-name="a81" draw:name="Freeform 157"><svg:title/><svg:desc/><draw:enhanced-geometry draw:type="non-primitive" svg:viewBox="0 0 876 268" draw:enhanced-path="M 0 268 L 876 268 876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268"/><draw:equation draw:name="f8" draw:formula="0 + 7110 - 7110"/><draw:equation draw:name="f9" draw:formula="?f8 * ?f5 / 876"/><draw:equation draw:name="f10" draw:formula="12899 * ?f4 / 268"/><draw:equation draw:name="f11" draw:formula="0 + 7986 - 7110"/><draw:equation draw:name="f12" draw:formula="?f11 * ?f5 / 876"/><draw:equation draw:name="f13" draw:formula="12631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375in" svg:y="8.95486in" svg:width="0.60833in" svg:height="0.18611in" draw:id="id82" draw:style-name="a82" draw:name="Freeform 155"><svg:title/><svg:desc/><draw:enhanced-geometry draw:type="non-primitive" svg:viewBox="0 0 876 268" draw:enhanced-path="M 0 268 L 876 268 876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268"/><draw:equation draw:name="f8" draw:formula="0 + 7110 - 7110"/><draw:equation draw:name="f9" draw:formula="?f8 * ?f5 / 876"/><draw:equation draw:name="f10" draw:formula="13163 * ?f4 / 268"/><draw:equation draw:name="f11" draw:formula="0 + 7986 - 7110"/><draw:equation draw:name="f12" draw:formula="?f11 * ?f5 / 876"/><draw:equation draw:name="f13" draw:formula="12895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375in" svg:y="9.13819in" svg:width="0.60833in" svg:height="0.37014in" draw:id="id83" draw:style-name="a83" draw:name="Freeform 153"><svg:title/><svg:desc/><draw:enhanced-geometry draw:type="non-primitive" svg:viewBox="0 0 876 533" draw:enhanced-path="M 0 533 L 876 533 876 0 0 0 0 53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533"/><draw:equation draw:name="f8" draw:formula="0 + 7110 - 7110"/><draw:equation draw:name="f9" draw:formula="?f8 * ?f5 / 876"/><draw:equation draw:name="f10" draw:formula="13692 * ?f4 / 533"/><draw:equation draw:name="f11" draw:formula="0 + 7986 - 7110"/><draw:equation draw:name="f12" draw:formula="?f11 * ?f5 / 876"/><draw:equation draw:name="f13" draw:formula="13159 * ?f4 / 5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375in" svg:y="9.50556in" svg:width="0.60833in" svg:height="0.36944in" draw:id="id84" draw:style-name="a84" draw:name="Freeform 151"><svg:title/><svg:desc/><draw:enhanced-geometry draw:type="non-primitive" svg:viewBox="0 0 876 532" draw:enhanced-path="M 0 532 L 876 532 876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532"/><draw:equation draw:name="f8" draw:formula="0 + 7110 - 7110"/><draw:equation draw:name="f9" draw:formula="?f8 * ?f5 / 876"/><draw:equation draw:name="f10" draw:formula="14220 * ?f4 / 532"/><draw:equation draw:name="f11" draw:formula="0 + 7986 - 7110"/><draw:equation draw:name="f12" draw:formula="?f11 * ?f5 / 876"/><draw:equation draw:name="f13" draw:formula="13688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4097in" svg:y="9.87222in" svg:width="0.30556in" svg:height="0.36944in" draw:id="id85" draw:style-name="a85" draw:name="Freeform 149"><svg:title/><svg:desc/><draw:enhanced-geometry draw:type="non-primitive" svg:viewBox="0 0 440 532"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2"/><draw:equation draw:name="f8" draw:formula="0 + 7547 - 7547"/><draw:equation draw:name="f9" draw:formula="?f8 * ?f5 / 440"/><draw:equation draw:name="f10" draw:formula="14748 * ?f4 / 532"/><draw:equation draw:name="f11" draw:formula="0 + 7987 - 7547"/><draw:equation draw:name="f12" draw:formula="?f11 * ?f5 / 440"/><draw:equation draw:name="f13" draw:formula="14216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4097in" svg:y="10.23819in" svg:width="0.60903in" svg:height="0.18611in" draw:id="id86" draw:style-name="a86" draw:name="Freeform 147"><svg:title/><svg:desc/><draw:enhanced-geometry draw:type="non-primitive" svg:viewBox="0 0 877 268" draw:enhanced-path="M 0 268 L 876 268 876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draw:equation draw:name="f7" draw:formula="?f4 / 268"/><draw:equation draw:name="f8" draw:formula="0 + 7547 - 7547"/><draw:equation draw:name="f9" draw:formula="?f8 * ?f5 / 877"/><draw:equation draw:name="f10" draw:formula="15011 * ?f4 / 268"/><draw:equation draw:name="f11" draw:formula="0 + 8423 - 7547"/><draw:equation draw:name="f12" draw:formula="?f11 * ?f5 / 877"/><draw:equation draw:name="f13" draw:formula="14743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4097in" svg:y="10.42153in" svg:width="0.60903in" svg:height="0.18611in" draw:id="id87" draw:style-name="a87" draw:name="Freeform 145"><svg:title/><svg:desc/><draw:enhanced-geometry draw:type="non-primitive" svg:viewBox="0 0 877 268" draw:enhanced-path="M 0 268 L 876 268 876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draw:equation draw:name="f7" draw:formula="?f4 / 268"/><draw:equation draw:name="f8" draw:formula="0 + 7547 - 7547"/><draw:equation draw:name="f9" draw:formula="?f8 * ?f5 / 877"/><draw:equation draw:name="f10" draw:formula="15275 * ?f4 / 268"/><draw:equation draw:name="f11" draw:formula="0 + 8423 - 7547"/><draw:equation draw:name="f12" draw:formula="?f11 * ?f5 / 877"/><draw:equation draw:name="f13" draw:formula="15007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4236in" svg:y="0.81944in" svg:width="0.00139in" svg:height="9.80833in" draw:id="id88" draw:style-name="a88" draw:name="Freeform 143"><svg:title/><svg:desc/><draw:enhanced-geometry draw:type="non-primitive" svg:viewBox="0 0 1270 8968740" draw:enhanced-path="M 0 0 L 0 89681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968740"/><draw:equation draw:name="f8" draw:formula="0 / ?f6"/><draw:equation draw:name="f9" draw:formula="749300 / ?f7"/><draw:equation draw:name="f10" draw:formula="9717405 / ?f7"/><draw:equation draw:name="f11" draw:formula="1270 / ?f6"/><draw:equation draw:name="f12" draw:formula="0 / ?f7"/><draw:equation draw:name="f13" draw:formula="8968740 / ?f7"/></draw:enhanced-geometry></draw:custom-shape><draw:custom-shape svg:x="7.05833in" svg:y="1.25347in" svg:width="0.30556in" svg:height="0.36944in" draw:id="id89" draw:style-name="a89" draw:name="Freeform 141"><svg:title/><svg:desc/><draw:enhanced-geometry draw:type="non-primitive" svg:viewBox="0 0 440 532"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2"/><draw:equation draw:name="f8" draw:formula="0 + 10164 - 10164"/><draw:equation draw:name="f9" draw:formula="?f8 * ?f5 / 440"/><draw:equation draw:name="f10" draw:formula="2337 * ?f4 / 532"/><draw:equation draw:name="f11" draw:formula="0 + 10604 - 10164"/><draw:equation draw:name="f12" draw:formula="?f11 * ?f5 / 440"/><draw:equation draw:name="f13" draw:formula="1805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5833in" svg:y="1.62014in" svg:width="0.30556in" svg:height="0.36944in" draw:id="id90" draw:style-name="a90" draw:name="Freeform 139"><svg:title/><svg:desc/><draw:enhanced-geometry draw:type="non-primitive" svg:viewBox="0 0 440 532"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2"/><draw:equation draw:name="f8" draw:formula="0 + 10164 - 10164"/><draw:equation draw:name="f9" draw:formula="?f8 * ?f5 / 440"/><draw:equation draw:name="f10" draw:formula="2865 * ?f4 / 532"/><draw:equation draw:name="f11" draw:formula="0 + 10604 - 10164"/><draw:equation draw:name="f12" draw:formula="?f11 * ?f5 / 440"/><draw:equation draw:name="f13" draw:formula="2333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5833in" svg:y="1.98681in" svg:width="0.30556in" svg:height="0.36944in" draw:id="id91" draw:style-name="a91" draw:name="Freeform 137"><svg:title/><svg:desc/><draw:enhanced-geometry draw:type="non-primitive" svg:viewBox="0 0 440 532"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2"/><draw:equation draw:name="f8" draw:formula="0 + 10164 - 10164"/><draw:equation draw:name="f9" draw:formula="?f8 * ?f5 / 440"/><draw:equation draw:name="f10" draw:formula="3393 * ?f4 / 532"/><draw:equation draw:name="f11" draw:formula="0 + 10604 - 10164"/><draw:equation draw:name="f12" draw:formula="?f11 * ?f5 / 440"/><draw:equation draw:name="f13" draw:formula="2861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5833in" svg:y="2.35278in" svg:width="0.30556in" svg:height="0.37014in" draw:id="id92" draw:style-name="a92" draw:name="Freeform 135"><svg:title/><svg:desc/><draw:enhanced-geometry draw:type="non-primitive" svg:viewBox="0 0 440 533" draw:enhanced-path="M 0 533 L 440 533 440 0 0 0 0 53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3"/><draw:equation draw:name="f8" draw:formula="0 + 10164 - 10164"/><draw:equation draw:name="f9" draw:formula="?f8 * ?f5 / 440"/><draw:equation draw:name="f10" draw:formula="3921 * ?f4 / 533"/><draw:equation draw:name="f11" draw:formula="0 + 10604 - 10164"/><draw:equation draw:name="f12" draw:formula="?f11 * ?f5 / 440"/><draw:equation draw:name="f13" draw:formula="3388 * ?f4 / 5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5833in" svg:y="3.51458in" svg:width="0.30556in" svg:height="0.37014in" draw:id="id93" draw:style-name="a93" draw:name="Freeform 133"><svg:title/><svg:desc/><draw:enhanced-geometry draw:type="non-primitive" svg:viewBox="0 0 440 533"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3"/><draw:equation draw:name="f8" draw:formula="0 + 10164 - 10164"/><draw:equation draw:name="f9" draw:formula="?f8 * ?f5 / 440"/><draw:equation draw:name="f10" draw:formula="5593 * ?f4 / 533"/><draw:equation draw:name="f11" draw:formula="0 + 10604 - 10164"/><draw:equation draw:name="f12" draw:formula="?f11 * ?f5 / 440"/><draw:equation draw:name="f13" draw:formula="5061 * ?f4 / 5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5833in" svg:y="3.88194in" svg:width="0.30556in" svg:height="0.73611in" draw:id="id94" draw:style-name="a94" draw:name="Freeform 131"><svg:title/><svg:desc/><draw:enhanced-geometry draw:type="non-primitive" svg:viewBox="0 0 440 1060" draw:enhanced-path="M 0 1060 L 440 1060 440 0 0 0 0 10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1060"/><draw:equation draw:name="f8" draw:formula="0 + 10164 - 10164"/><draw:equation draw:name="f9" draw:formula="?f8 * ?f5 / 440"/><draw:equation draw:name="f10" draw:formula="6650 * ?f4 / 1060"/><draw:equation draw:name="f11" draw:formula="0 + 10604 - 10164"/><draw:equation draw:name="f12" draw:formula="?f11 * ?f5 / 440"/><draw:equation draw:name="f13" draw:formula="5590 * ?f4 / 10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5833in" svg:y="4.61528in" svg:width="0.30556in" svg:height="0.18611in" draw:id="id95" draw:style-name="a95" draw:name="Freeform 129"><svg:title/><svg:desc/><draw:enhanced-geometry draw:type="non-primitive" svg:viewBox="0 0 440 268" draw:enhanced-path="M 0 268 L 440 268 440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268"/><draw:equation draw:name="f8" draw:formula="0 + 10164 - 10164"/><draw:equation draw:name="f9" draw:formula="?f8 * ?f5 / 440"/><draw:equation draw:name="f10" draw:formula="6914 * ?f4 / 268"/><draw:equation draw:name="f11" draw:formula="0 + 10604 - 10164"/><draw:equation draw:name="f12" draw:formula="?f11 * ?f5 / 440"/><draw:equation draw:name="f13" draw:formula="6646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5833in" svg:y="4.79861in" svg:width="0.30556in" svg:height="0.18611in" draw:id="id96" draw:style-name="a96" draw:name="Freeform 127"><svg:title/><svg:desc/><draw:enhanced-geometry draw:type="non-primitive" svg:viewBox="0 0 440 268" draw:enhanced-path="M 0 268 L 440 268 440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268"/><draw:equation draw:name="f8" draw:formula="0 + 10164 - 10164"/><draw:equation draw:name="f9" draw:formula="?f8 * ?f5 / 440"/><draw:equation draw:name="f10" draw:formula="7178 * ?f4 / 268"/><draw:equation draw:name="f11" draw:formula="0 + 10604 - 10164"/><draw:equation draw:name="f12" draw:formula="?f11 * ?f5 / 440"/><draw:equation draw:name="f13" draw:formula="6910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5833in" svg:y="4.98125in" svg:width="0.30556in" svg:height="0.37014in" draw:id="id97" draw:style-name="a97" draw:name="Freeform 125"><svg:title/><svg:desc/><draw:enhanced-geometry draw:type="non-primitive" svg:viewBox="0 0 440 533" draw:enhanced-path="M 0 533 L 440 533 440 0 0 0 0 53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3"/><draw:equation draw:name="f8" draw:formula="0 + 10164 - 10164"/><draw:equation draw:name="f9" draw:formula="?f8 * ?f5 / 440"/><draw:equation draw:name="f10" draw:formula="7706 * ?f4 / 533"/><draw:equation draw:name="f11" draw:formula="0 + 10604 - 10164"/><draw:equation draw:name="f12" draw:formula="?f11 * ?f5 / 440"/><draw:equation draw:name="f13" draw:formula="7173 * ?f4 / 5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5833in" svg:y="5.77639in" svg:width="0.30556in" svg:height="0.36944in" draw:id="id98" draw:style-name="a98" draw:name="Freeform 123"><svg:title/><svg:desc/><draw:enhanced-geometry draw:type="non-primitive" svg:viewBox="0 0 440 532"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2"/><draw:equation draw:name="f8" draw:formula="0 + 10164 - 10164"/><draw:equation draw:name="f9" draw:formula="?f8 * ?f5 / 440"/><draw:equation draw:name="f10" draw:formula="8850 * ?f4 / 532"/><draw:equation draw:name="f11" draw:formula="0 + 10604 - 10164"/><draw:equation draw:name="f12" draw:formula="?f11 * ?f5 / 440"/><draw:equation draw:name="f13" draw:formula="8318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5833in" svg:y="6.14306in" svg:width="0.30556in" svg:height="1.10347in" draw:id="id99" draw:style-name="a99" draw:name="Freeform 121"><svg:title/><svg:desc/><draw:enhanced-geometry draw:type="non-primitive" svg:viewBox="0 0 440 1589" draw:enhanced-path="M 0 1589 L 440 1589 440 0 0 0 0 158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1589"/><draw:equation draw:name="f8" draw:formula="0 + 10164 - 10164"/><draw:equation draw:name="f9" draw:formula="?f8 * ?f5 / 440"/><draw:equation draw:name="f10" draw:formula="10435 * ?f4 / 1589"/><draw:equation draw:name="f11" draw:formula="0 + 10604 - 10164"/><draw:equation draw:name="f12" draw:formula="?f11 * ?f5 / 440"/><draw:equation draw:name="f13" draw:formula="8846 * ?f4 / 15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5833in" svg:y="7.24375in" svg:width="0.30556in" svg:height="0.36944in" draw:id="id100" draw:style-name="a100" draw:name="Freeform 119"><svg:title/><svg:desc/><draw:enhanced-geometry draw:type="non-primitive" svg:viewBox="0 0 440 532"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2"/><draw:equation draw:name="f8" draw:formula="0 + 10164 - 10164"/><draw:equation draw:name="f9" draw:formula="?f8 * ?f5 / 440"/><draw:equation draw:name="f10" draw:formula="10963 * ?f4 / 532"/><draw:equation draw:name="f11" draw:formula="0 + 10604 - 10164"/><draw:equation draw:name="f12" draw:formula="?f11 * ?f5 / 440"/><draw:equation draw:name="f13" draw:formula="10431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5833in" svg:y="8.40486in" svg:width="0.30556in" svg:height="0.36944in" draw:id="id101" draw:style-name="a101" draw:name="Freeform 117"><svg:title/><svg:desc/><draw:enhanced-geometry draw:type="non-primitive" svg:viewBox="0 0 440 532" draw:enhanced-path="M 0 532 L 440 532 440 0 0 0 0 5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2"/><draw:equation draw:name="f8" draw:formula="0 + 10164 - 10164"/><draw:equation draw:name="f9" draw:formula="?f8 * ?f5 / 440"/><draw:equation draw:name="f10" draw:formula="12635 * ?f4 / 532"/><draw:equation draw:name="f11" draw:formula="0 + 10604 - 10164"/><draw:equation draw:name="f12" draw:formula="?f11 * ?f5 / 440"/><draw:equation draw:name="f13" draw:formula="12103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5833in" svg:y="8.77153in" svg:width="0.30556in" svg:height="0.18611in" draw:id="id102" draw:style-name="a102" draw:name="Freeform 115"><svg:title/><svg:desc/><draw:enhanced-geometry draw:type="non-primitive" svg:viewBox="0 0 440 268" draw:enhanced-path="M 0 268 L 440 268 440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268"/><draw:equation draw:name="f8" draw:formula="0 + 10164 - 10164"/><draw:equation draw:name="f9" draw:formula="?f8 * ?f5 / 440"/><draw:equation draw:name="f10" draw:formula="12899 * ?f4 / 268"/><draw:equation draw:name="f11" draw:formula="0 + 10604 - 10164"/><draw:equation draw:name="f12" draw:formula="?f11 * ?f5 / 440"/><draw:equation draw:name="f13" draw:formula="12631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5833in" svg:y="8.95486in" svg:width="0.30556in" svg:height="0.18611in" draw:id="id103" draw:style-name="a103" draw:name="Freeform 113"><svg:title/><svg:desc/><draw:enhanced-geometry draw:type="non-primitive" svg:viewBox="0 0 440 268" draw:enhanced-path="M 0 268 L 440 268 440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268"/><draw:equation draw:name="f8" draw:formula="0 + 10164 - 10164"/><draw:equation draw:name="f9" draw:formula="?f8 * ?f5 / 440"/><draw:equation draw:name="f10" draw:formula="13163 * ?f4 / 268"/><draw:equation draw:name="f11" draw:formula="0 + 10604 - 10164"/><draw:equation draw:name="f12" draw:formula="?f11 * ?f5 / 440"/><draw:equation draw:name="f13" draw:formula="12895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5833in" svg:y="9.13819in" svg:width="0.30556in" svg:height="0.37014in" draw:id="id104" draw:style-name="a104" draw:name="Freeform 111"><svg:title/><svg:desc/><draw:enhanced-geometry draw:type="non-primitive" svg:viewBox="0 0 440 533" draw:enhanced-path="M 0 533 L 440 533 440 0 0 0 0 53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33"/><draw:equation draw:name="f8" draw:formula="0 + 10164 - 10164"/><draw:equation draw:name="f9" draw:formula="?f8 * ?f5 / 440"/><draw:equation draw:name="f10" draw:formula="13692 * ?f4 / 533"/><draw:equation draw:name="f11" draw:formula="0 + 10604 - 10164"/><draw:equation draw:name="f12" draw:formula="?f11 * ?f5 / 440"/><draw:equation draw:name="f13" draw:formula="13159 * ?f4 / 5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625in" svg:y="0.3625in" svg:width="0.00139in" svg:height="0.45556in" draw:id="id105" draw:style-name="a105" draw:name="Freeform 109"><svg:title/><svg:desc/><draw:enhanced-geometry draw:type="non-primitive" svg:viewBox="0 0 1270 416560" draw:enhanced-path="M 0 0 L 0 4165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6560"/><draw:equation draw:name="f8" draw:formula="0 / ?f6"/><draw:equation draw:name="f9" draw:formula="331470 / ?f7"/><draw:equation draw:name="f10" draw:formula="748030 / ?f7"/><draw:equation draw:name="f11" draw:formula="1270 / ?f6"/><draw:equation draw:name="f12" draw:formula="0 / ?f7"/><draw:equation draw:name="f13" draw:formula="416560 / ?f7"/></draw:enhanced-geometry></draw:custom-shape><draw:custom-shape svg:x="7.3625in" svg:y="0.36111in" svg:width="0.00139in" svg:height="0.45833in" draw:id="id106" draw:style-name="a106" draw:name="Freeform 107"><svg:title/><svg:desc/><draw:enhanced-geometry draw:type="non-primitive" svg:viewBox="0 0 1270 419100" draw:enhanced-path="M 0 0 L 0 4191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9100"/><draw:equation draw:name="f8" draw:formula="0 / ?f6"/><draw:equation draw:name="f9" draw:formula="330200 / ?f7"/><draw:equation draw:name="f10" draw:formula="749300 / ?f7"/><draw:equation draw:name="f11" draw:formula="1270 / ?f6"/><draw:equation draw:name="f12" draw:formula="0 / ?f7"/><draw:equation draw:name="f13" draw:formula="419100 / ?f7"/></draw:enhanced-geometry></draw:custom-shape><draw:custom-shape svg:x="7.3625in" svg:y="0.81944in" svg:width="0.00139in" svg:height="9.80833in" draw:id="id107" draw:style-name="a107" draw:name="Freeform 105"><svg:title/><svg:desc/><draw:enhanced-geometry draw:type="non-primitive" svg:viewBox="0 0 1270 8968740" draw:enhanced-path="M 0 0 L 0 89681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968740"/><draw:equation draw:name="f8" draw:formula="0 / ?f6"/><draw:equation draw:name="f9" draw:formula="749300 / ?f7"/><draw:equation draw:name="f10" draw:formula="9717405 / ?f7"/><draw:equation draw:name="f11" draw:formula="1270 / ?f6"/><draw:equation draw:name="f12" draw:formula="0 / ?f7"/><draw:equation draw:name="f13" draw:formula="8968740 / ?f7"/></draw:enhanced-geometry></draw:custom-shape><draw:custom-shape svg:x="1.00972in" svg:y="0.34861in" svg:width="6.35833in" svg:height="0.00139in" draw:id="id108" draw:style-name="a108" draw:name="Freeform 103"><svg:title/><svg:desc/><draw:enhanced-geometry draw:type="non-primitive" svg:viewBox="0 0 5814060 1270" draw:enhanced-path="M 0 0 L 58140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4060"/><draw:equation draw:name="f7" draw:formula="?f4 / 1270"/><draw:equation draw:name="f8" draw:formula="0 / ?f6"/><draw:equation draw:name="f9" draw:formula="0 / ?f7"/><draw:equation draw:name="f10" draw:formula="5814060 / ?f6"/><draw:equation draw:name="f11" draw:formula="1270 / ?f7"/></draw:enhanced-geometry></draw:custom-shape><draw:custom-shape svg:x="1.00833in" svg:y="0.35417in" svg:width="6.36042in" svg:height="0.00139in" draw:id="id109" draw:style-name="a109" draw:name="Freeform 101"><svg:title/><svg:desc/><draw:enhanced-geometry draw:type="non-primitive" svg:viewBox="0 0 5815965 1270" draw:enhanced-path="M 0 0 L 58159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965"/><draw:equation draw:name="f7" draw:formula="?f4 / 1270"/><draw:equation draw:name="f8" draw:formula="0 / ?f6"/><draw:equation draw:name="f9" draw:formula="0 / ?f7"/><draw:equation draw:name="f10" draw:formula="5815965 / ?f6"/><draw:equation draw:name="f11" draw:formula="1270 / ?f7"/></draw:enhanced-geometry></draw:custom-shape><draw:custom-shape svg:x="5.26389in" svg:y="0.82083in" svg:width="2.07639in" svg:height="0.00139in" draw:id="id110" draw:style-name="a110" draw:name="Freeform 99"><svg:title/><svg:desc/><draw:enhanced-geometry draw:type="non-primitive" svg:viewBox="0 0 1898650 1270" draw:enhanced-path="M 0 0 L 18986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650"/><draw:equation draw:name="f7" draw:formula="?f4 / 1270"/><draw:equation draw:name="f8" draw:formula="0 / ?f6"/><draw:equation draw:name="f9" draw:formula="0 / ?f7"/><draw:equation draw:name="f10" draw:formula="1898650 / ?f6"/><draw:equation draw:name="f11" draw:formula="1270 / ?f7"/></draw:enhanced-geometry></draw:custom-shape><draw:custom-shape svg:x="5.26319in" svg:y="0.82639in" svg:width="2.07847in" svg:height="0.00139in" draw:id="id111" draw:style-name="a111" draw:name="Freeform 97"><svg:title/><svg:desc/><draw:enhanced-geometry draw:type="non-primitive" svg:viewBox="0 0 1900555 1270" draw:enhanced-path="M 0 0 L 19005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0555"/><draw:equation draw:name="f7" draw:formula="?f4 / 1270"/><draw:equation draw:name="f8" draw:formula="0 / ?f6"/><draw:equation draw:name="f9" draw:formula="0 / ?f7"/><draw:equation draw:name="f10" draw:formula="1900555 / ?f6"/><draw:equation draw:name="f11" draw:formula="1270 / ?f7"/></draw:enhanced-geometry></draw:custom-shape><draw:custom-shape svg:x="1.02222in" svg:y="3.08819in" svg:width="6.36042in" svg:height="0.00139in" draw:id="id112" draw:style-name="a112" draw:name="Freeform 95"><svg:title/><svg:desc/><draw:enhanced-geometry draw:type="non-primitive" svg:viewBox="0 0 5815965 1270" draw:enhanced-path="M 0 0 L 58159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965"/><draw:equation draw:name="f7" draw:formula="?f4 / 1270"/><draw:equation draw:name="f8" draw:formula="0 / ?f6"/><draw:equation draw:name="f9" draw:formula="0 / ?f7"/><draw:equation draw:name="f10" draw:formula="5815965 / ?f6"/><draw:equation draw:name="f11" draw:formula="1270 / ?f7"/></draw:enhanced-geometry></draw:custom-shape><draw:custom-shape svg:x="1.02222in" svg:y="5.35in" svg:width="6.36042in" svg:height="0.00139in" draw:id="id113" draw:style-name="a113" draw:name="Freeform 93"><svg:title/><svg:desc/><draw:enhanced-geometry draw:type="non-primitive" svg:viewBox="0 0 5815965 1270" draw:enhanced-path="M 0 0 L 58159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965"/><draw:equation draw:name="f7" draw:formula="?f4 / 1270"/><draw:equation draw:name="f8" draw:formula="0 / ?f6"/><draw:equation draw:name="f9" draw:formula="0 / ?f7"/><draw:equation draw:name="f10" draw:formula="5815965 / ?f6"/><draw:equation draw:name="f11" draw:formula="1270 / ?f7"/></draw:enhanced-geometry></draw:custom-shape><draw:custom-shape svg:x="1.02222in" svg:y="7.97847in" svg:width="6.36042in" svg:height="0.00139in" draw:id="id114" draw:style-name="a114" draw:name="Freeform 91"><svg:title/><svg:desc/><draw:enhanced-geometry draw:type="non-primitive" svg:viewBox="0 0 5815965 1270" draw:enhanced-path="M 0 0 L 58159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965"/><draw:equation draw:name="f7" draw:formula="?f4 / 1270"/><draw:equation draw:name="f8" draw:formula="0 / ?f6"/><draw:equation draw:name="f9" draw:formula="0 / ?f7"/><draw:equation draw:name="f10" draw:formula="5815965 / ?f6"/><draw:equation draw:name="f11" draw:formula="1270 / ?f7"/></draw:enhanced-geometry></draw:custom-shape><draw:custom-shape svg:x="1.02222in" svg:y="10.60625in" svg:width="6.36042in" svg:height="0.00139in" draw:id="id115" draw:style-name="a115" draw:name="Freeform 89"><svg:title/><svg:desc/><draw:enhanced-geometry draw:type="non-primitive" svg:viewBox="0 0 5815965 1270" draw:enhanced-path="M 0 0 L 58159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965"/><draw:equation draw:name="f7" draw:formula="?f4 / 1270"/><draw:equation draw:name="f8" draw:formula="0 / ?f6"/><draw:equation draw:name="f9" draw:formula="0 / ?f7"/><draw:equation draw:name="f10" draw:formula="5815965 / ?f6"/><draw:equation draw:name="f11" draw:formula="1270 / ?f7"/></draw:enhanced-geometry></draw:custom-shape><draw:custom-shape svg:x="1.51111in" svg:y="0.62222in" svg:width="0.26319in" svg:height="0.17778in" draw:id="id116" draw:style-name="a116" draw:name="Freeform 87"><svg:title/><svg:desc/><draw:enhanced-geometry draw:type="non-primitive" svg:viewBox="0 0 379 256" draw:enhanced-path="M 0 128 L 28 61 80 23 151 3 178 0 206 1 282 18 340 50 378 111 377 132 340 203 286 238 216 255 191 256 163 255 90 237 35 202 0 137 0 128 Z N" draw:text-areas="?f90 ?f92 ?f91 ?f93" draw:glue-points="?f57 ?f58 ?f59 ?f60 ?f61 ?f62 ?f63 ?f64 ?f65 ?f66 ?f67 ?f68 ?f69 ?f70 ?f71 ?f72 ?f73 ?f74 ?f75 ?f76 ?f71 ?f77 ?f78 ?f79 ?f80 ?f81 ?f82 ?f83 ?f84 ?f81 ?f85 ?f86 ?f87 ?f88 ?f57 ?f89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draw:equation draw:name="f7" draw:formula="?f4 / 256"/><draw:equation draw:name="f8" draw:formula="0 + 2176 - 2176"/><draw:equation draw:name="f9" draw:formula="?f8 * ?f5 / 379"/><draw:equation draw:name="f10" draw:formula="1024 * ?f4 / 256"/><draw:equation draw:name="f11" draw:formula="0 + 2204 - 2176"/><draw:equation draw:name="f12" draw:formula="?f11 * ?f5 / 379"/><draw:equation draw:name="f13" draw:formula="957 * ?f4 / 256"/><draw:equation draw:name="f14" draw:formula="0 + 2256 - 2176"/><draw:equation draw:name="f15" draw:formula="?f14 * ?f5 / 379"/><draw:equation draw:name="f16" draw:formula="919 * ?f4 / 256"/><draw:equation draw:name="f17" draw:formula="0 + 2327 - 2176"/><draw:equation draw:name="f18" draw:formula="?f17 * ?f5 / 379"/><draw:equation draw:name="f19" draw:formula="899 * ?f4 / 256"/><draw:equation draw:name="f20" draw:formula="0 + 2354 - 2176"/><draw:equation draw:name="f21" draw:formula="?f20 * ?f5 / 379"/><draw:equation draw:name="f22" draw:formula="896 * ?f4 / 256"/><draw:equation draw:name="f23" draw:formula="0 + 2382 - 2176"/><draw:equation draw:name="f24" draw:formula="?f23 * ?f5 / 379"/><draw:equation draw:name="f25" draw:formula="897 * ?f4 / 256"/><draw:equation draw:name="f26" draw:formula="0 + 2458 - 2176"/><draw:equation draw:name="f27" draw:formula="?f26 * ?f5 / 379"/><draw:equation draw:name="f28" draw:formula="914 * ?f4 / 256"/><draw:equation draw:name="f29" draw:formula="0 + 2516 - 2176"/><draw:equation draw:name="f30" draw:formula="?f29 * ?f5 / 379"/><draw:equation draw:name="f31" draw:formula="946 * ?f4 / 256"/><draw:equation draw:name="f32" draw:formula="0 + 2554 - 2176"/><draw:equation draw:name="f33" draw:formula="?f32 * ?f5 / 379"/><draw:equation draw:name="f34" draw:formula="1007 * ?f4 / 256"/><draw:equation draw:name="f35" draw:formula="0 + 2553 - 2176"/><draw:equation draw:name="f36" draw:formula="?f35 * ?f5 / 379"/><draw:equation draw:name="f37" draw:formula="1028 * ?f4 / 256"/><draw:equation draw:name="f38" draw:formula="1099 * ?f4 / 256"/><draw:equation draw:name="f39" draw:formula="0 + 2462 - 2176"/><draw:equation draw:name="f40" draw:formula="?f39 * ?f5 / 379"/><draw:equation draw:name="f41" draw:formula="1134 * ?f4 / 256"/><draw:equation draw:name="f42" draw:formula="0 + 2392 - 2176"/><draw:equation draw:name="f43" draw:formula="?f42 * ?f5 / 379"/><draw:equation draw:name="f44" draw:formula="1151 * ?f4 / 256"/><draw:equation draw:name="f45" draw:formula="0 + 2367 - 2176"/><draw:equation draw:name="f46" draw:formula="?f45 * ?f5 / 379"/><draw:equation draw:name="f47" draw:formula="1152 * ?f4 / 256"/><draw:equation draw:name="f48" draw:formula="0 + 2339 - 2176"/><draw:equation draw:name="f49" draw:formula="?f48 * ?f5 / 379"/><draw:equation draw:name="f50" draw:formula="0 + 2266 - 2176"/><draw:equation draw:name="f51" draw:formula="?f50 * ?f5 / 379"/><draw:equation draw:name="f52" draw:formula="1133 * ?f4 / 256"/><draw:equation draw:name="f53" draw:formula="0 + 2211 - 2176"/><draw:equation draw:name="f54" draw:formula="?f53 * ?f5 / 379"/><draw:equation draw:name="f55" draw:formula="1098 * ?f4 / 256"/><draw:equation draw:name="f56" draw:formula="1033 * ?f4 / 25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1 / ?f6"/><draw:equation draw:name="f86" draw:formula="?f52 / ?f7"/><draw:equation draw:name="f87" draw:formula="?f54 / ?f6"/><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draw:custom-shape svg:x="3.31944in" svg:y="0.61389in" svg:width="0.21389in" svg:height="0.16667in" draw:id="id117" draw:style-name="a117" draw:name="Freeform 85"><svg:title/><svg:desc/><draw:enhanced-geometry draw:type="non-primitive" svg:viewBox="0 0 308 240" draw:enhanced-path="M 0 240 L 308 240 308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240"/><draw:equation draw:name="f8" draw:formula="0 + 4780 - 4780"/><draw:equation draw:name="f9" draw:formula="?f8 * ?f5 / 308"/><draw:equation draw:name="f10" draw:formula="1124 * ?f4 / 240"/><draw:equation draw:name="f11" draw:formula="0 + 5088 - 4780"/><draw:equation draw:name="f12" draw:formula="?f11 * ?f5 / 308"/><draw:equation draw:name="f13" draw:formula="88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2153in" svg:y="0.57847in" svg:width="0.23681in" svg:height="0.25556in" draw:id="id118" draw:style-name="a118" draw:name="Freeform 83"><svg:title/><svg:desc/><draw:enhanced-geometry draw:type="non-primitive" svg:viewBox="0 0 341 368" draw:enhanced-path="M 0 92 L 114 92 171 0 227 92 341 92 284 184 341 276 227 276 171 368 114 276 0 276 57 184 0 92 Z N" draw:text-areas="?f39 ?f41 ?f40 ?f42" draw:glue-points="?f27 ?f28 ?f29 ?f28 ?f30 ?f31 ?f32 ?f28 ?f33 ?f28 ?f34 ?f35 ?f33 ?f36 ?f32 ?f36 ?f30 ?f37 ?f29 ?f36 ?f27 ?f36 ?f38 ?f3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368"/><draw:equation draw:name="f8" draw:formula="0 + 7375 - 7375"/><draw:equation draw:name="f9" draw:formula="?f8 * ?f5 / 341"/><draw:equation draw:name="f10" draw:formula="925 * ?f4 / 368"/><draw:equation draw:name="f11" draw:formula="0 + 7489 - 7375"/><draw:equation draw:name="f12" draw:formula="?f11 * ?f5 / 341"/><draw:equation draw:name="f13" draw:formula="0 + 7546 - 7375"/><draw:equation draw:name="f14" draw:formula="?f13 * ?f5 / 341"/><draw:equation draw:name="f15" draw:formula="833 * ?f4 / 368"/><draw:equation draw:name="f16" draw:formula="0 + 7602 - 7375"/><draw:equation draw:name="f17" draw:formula="?f16 * ?f5 / 341"/><draw:equation draw:name="f18" draw:formula="0 + 7716 - 7375"/><draw:equation draw:name="f19" draw:formula="?f18 * ?f5 / 341"/><draw:equation draw:name="f20" draw:formula="0 + 7659 - 7375"/><draw:equation draw:name="f21" draw:formula="?f20 * ?f5 / 341"/><draw:equation draw:name="f22" draw:formula="1017 * ?f4 / 368"/><draw:equation draw:name="f23" draw:formula="1109 * ?f4 / 368"/><draw:equation draw:name="f24" draw:formula="1201 * ?f4 / 368"/><draw:equation draw:name="f25" draw:formula="0 + 7432 - 7375"/><draw:equation draw:name="f26" draw:formula="?f25 * ?f5 / 34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1 / ?f6"/><draw:equation draw:name="f35" draw:formula="?f22 / ?f7"/><draw:equation draw:name="f36" draw:formula="?f23 / ?f7"/><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2.54722in" svg:y="1.61389in" svg:width="0.26319in" svg:height="0.17778in" draw:id="id119" draw:style-name="a119" draw:name="Freeform 81"><svg:title/><svg:desc/><draw:enhanced-geometry draw:type="non-primitive" svg:viewBox="0 0 379 256" draw:enhanced-path="M 0 128 L 28 61 80 23 151 3 178 0 206 1 282 18 340 50 378 111 377 132 340 203 286 238 216 255 191 256 163 255 90 237 35 202 0 137 0 128 Z N" draw:text-areas="?f90 ?f92 ?f91 ?f93" draw:glue-points="?f57 ?f58 ?f59 ?f60 ?f61 ?f62 ?f63 ?f64 ?f65 ?f66 ?f67 ?f68 ?f69 ?f70 ?f71 ?f72 ?f73 ?f74 ?f75 ?f76 ?f71 ?f77 ?f78 ?f79 ?f80 ?f81 ?f82 ?f83 ?f84 ?f81 ?f85 ?f86 ?f87 ?f88 ?f57 ?f89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draw:equation draw:name="f7" draw:formula="?f4 / 256"/><draw:equation draw:name="f8" draw:formula="0 + 3668 - 3668"/><draw:equation draw:name="f9" draw:formula="?f8 * ?f5 / 379"/><draw:equation draw:name="f10" draw:formula="2452 * ?f4 / 256"/><draw:equation draw:name="f11" draw:formula="0 + 3696 - 3668"/><draw:equation draw:name="f12" draw:formula="?f11 * ?f5 / 379"/><draw:equation draw:name="f13" draw:formula="2385 * ?f4 / 256"/><draw:equation draw:name="f14" draw:formula="0 + 3748 - 3668"/><draw:equation draw:name="f15" draw:formula="?f14 * ?f5 / 379"/><draw:equation draw:name="f16" draw:formula="2347 * ?f4 / 256"/><draw:equation draw:name="f17" draw:formula="0 + 3819 - 3668"/><draw:equation draw:name="f18" draw:formula="?f17 * ?f5 / 379"/><draw:equation draw:name="f19" draw:formula="2327 * ?f4 / 256"/><draw:equation draw:name="f20" draw:formula="0 + 3846 - 3668"/><draw:equation draw:name="f21" draw:formula="?f20 * ?f5 / 379"/><draw:equation draw:name="f22" draw:formula="2324 * ?f4 / 256"/><draw:equation draw:name="f23" draw:formula="0 + 3874 - 3668"/><draw:equation draw:name="f24" draw:formula="?f23 * ?f5 / 379"/><draw:equation draw:name="f25" draw:formula="2325 * ?f4 / 256"/><draw:equation draw:name="f26" draw:formula="0 + 3950 - 3668"/><draw:equation draw:name="f27" draw:formula="?f26 * ?f5 / 379"/><draw:equation draw:name="f28" draw:formula="2342 * ?f4 / 256"/><draw:equation draw:name="f29" draw:formula="0 + 4008 - 3668"/><draw:equation draw:name="f30" draw:formula="?f29 * ?f5 / 379"/><draw:equation draw:name="f31" draw:formula="2374 * ?f4 / 256"/><draw:equation draw:name="f32" draw:formula="0 + 4046 - 3668"/><draw:equation draw:name="f33" draw:formula="?f32 * ?f5 / 379"/><draw:equation draw:name="f34" draw:formula="2435 * ?f4 / 256"/><draw:equation draw:name="f35" draw:formula="0 + 4045 - 3668"/><draw:equation draw:name="f36" draw:formula="?f35 * ?f5 / 379"/><draw:equation draw:name="f37" draw:formula="2456 * ?f4 / 256"/><draw:equation draw:name="f38" draw:formula="2527 * ?f4 / 256"/><draw:equation draw:name="f39" draw:formula="0 + 3954 - 3668"/><draw:equation draw:name="f40" draw:formula="?f39 * ?f5 / 379"/><draw:equation draw:name="f41" draw:formula="2562 * ?f4 / 256"/><draw:equation draw:name="f42" draw:formula="0 + 3884 - 3668"/><draw:equation draw:name="f43" draw:formula="?f42 * ?f5 / 379"/><draw:equation draw:name="f44" draw:formula="2579 * ?f4 / 256"/><draw:equation draw:name="f45" draw:formula="0 + 3859 - 3668"/><draw:equation draw:name="f46" draw:formula="?f45 * ?f5 / 379"/><draw:equation draw:name="f47" draw:formula="2580 * ?f4 / 256"/><draw:equation draw:name="f48" draw:formula="0 + 3831 - 3668"/><draw:equation draw:name="f49" draw:formula="?f48 * ?f5 / 379"/><draw:equation draw:name="f50" draw:formula="0 + 3758 - 3668"/><draw:equation draw:name="f51" draw:formula="?f50 * ?f5 / 379"/><draw:equation draw:name="f52" draw:formula="2561 * ?f4 / 256"/><draw:equation draw:name="f53" draw:formula="0 + 3703 - 3668"/><draw:equation draw:name="f54" draw:formula="?f53 * ?f5 / 379"/><draw:equation draw:name="f55" draw:formula="2526 * ?f4 / 256"/><draw:equation draw:name="f56" draw:formula="2461 * ?f4 / 25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1 / ?f6"/><draw:equation draw:name="f86" draw:formula="?f52 / ?f7"/><draw:equation draw:name="f87" draw:formula="?f54 / ?f6"/><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draw:custom-shape svg:x="4.62778in" svg:y="1.24722in" svg:width="0.26319in" svg:height="0.17778in" draw:id="id120" draw:style-name="a120" draw:name="Freeform 79"><svg:title/><svg:desc/><draw:enhanced-geometry draw:type="non-primitive" svg:viewBox="0 0 379 256" draw:enhanced-path="M 0 128 L 28 61 80 23 151 3 178 0 206 1 282 18 340 50 378 111 377 132 340 203 286 238 216 255 191 256 163 255 90 237 35 202 0 137 0 128 Z N" draw:text-areas="?f90 ?f92 ?f91 ?f93" draw:glue-points="?f57 ?f58 ?f59 ?f60 ?f61 ?f62 ?f63 ?f64 ?f65 ?f66 ?f67 ?f68 ?f69 ?f70 ?f71 ?f72 ?f73 ?f74 ?f75 ?f76 ?f71 ?f77 ?f78 ?f79 ?f80 ?f81 ?f82 ?f83 ?f84 ?f81 ?f85 ?f86 ?f87 ?f88 ?f57 ?f89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draw:equation draw:name="f7" draw:formula="?f4 / 256"/><draw:equation draw:name="f8" draw:formula="0 + 6664 - 6664"/><draw:equation draw:name="f9" draw:formula="?f8 * ?f5 / 379"/><draw:equation draw:name="f10" draw:formula="1924 * ?f4 / 256"/><draw:equation draw:name="f11" draw:formula="0 + 6692 - 6664"/><draw:equation draw:name="f12" draw:formula="?f11 * ?f5 / 379"/><draw:equation draw:name="f13" draw:formula="1857 * ?f4 / 256"/><draw:equation draw:name="f14" draw:formula="0 + 6744 - 6664"/><draw:equation draw:name="f15" draw:formula="?f14 * ?f5 / 379"/><draw:equation draw:name="f16" draw:formula="1819 * ?f4 / 256"/><draw:equation draw:name="f17" draw:formula="0 + 6815 - 6664"/><draw:equation draw:name="f18" draw:formula="?f17 * ?f5 / 379"/><draw:equation draw:name="f19" draw:formula="1799 * ?f4 / 256"/><draw:equation draw:name="f20" draw:formula="0 + 6842 - 6664"/><draw:equation draw:name="f21" draw:formula="?f20 * ?f5 / 379"/><draw:equation draw:name="f22" draw:formula="1796 * ?f4 / 256"/><draw:equation draw:name="f23" draw:formula="0 + 6870 - 6664"/><draw:equation draw:name="f24" draw:formula="?f23 * ?f5 / 379"/><draw:equation draw:name="f25" draw:formula="1797 * ?f4 / 256"/><draw:equation draw:name="f26" draw:formula="0 + 6946 - 6664"/><draw:equation draw:name="f27" draw:formula="?f26 * ?f5 / 379"/><draw:equation draw:name="f28" draw:formula="1814 * ?f4 / 256"/><draw:equation draw:name="f29" draw:formula="0 + 7004 - 6664"/><draw:equation draw:name="f30" draw:formula="?f29 * ?f5 / 379"/><draw:equation draw:name="f31" draw:formula="1846 * ?f4 / 256"/><draw:equation draw:name="f32" draw:formula="0 + 7042 - 6664"/><draw:equation draw:name="f33" draw:formula="?f32 * ?f5 / 379"/><draw:equation draw:name="f34" draw:formula="1907 * ?f4 / 256"/><draw:equation draw:name="f35" draw:formula="0 + 7041 - 6664"/><draw:equation draw:name="f36" draw:formula="?f35 * ?f5 / 379"/><draw:equation draw:name="f37" draw:formula="1928 * ?f4 / 256"/><draw:equation draw:name="f38" draw:formula="1999 * ?f4 / 256"/><draw:equation draw:name="f39" draw:formula="0 + 6950 - 6664"/><draw:equation draw:name="f40" draw:formula="?f39 * ?f5 / 379"/><draw:equation draw:name="f41" draw:formula="2034 * ?f4 / 256"/><draw:equation draw:name="f42" draw:formula="0 + 6880 - 6664"/><draw:equation draw:name="f43" draw:formula="?f42 * ?f5 / 379"/><draw:equation draw:name="f44" draw:formula="2051 * ?f4 / 256"/><draw:equation draw:name="f45" draw:formula="0 + 6855 - 6664"/><draw:equation draw:name="f46" draw:formula="?f45 * ?f5 / 379"/><draw:equation draw:name="f47" draw:formula="2052 * ?f4 / 256"/><draw:equation draw:name="f48" draw:formula="0 + 6827 - 6664"/><draw:equation draw:name="f49" draw:formula="?f48 * ?f5 / 379"/><draw:equation draw:name="f50" draw:formula="0 + 6754 - 6664"/><draw:equation draw:name="f51" draw:formula="?f50 * ?f5 / 379"/><draw:equation draw:name="f52" draw:formula="2033 * ?f4 / 256"/><draw:equation draw:name="f53" draw:formula="0 + 6699 - 6664"/><draw:equation draw:name="f54" draw:formula="?f53 * ?f5 / 379"/><draw:equation draw:name="f55" draw:formula="1998 * ?f4 / 256"/><draw:equation draw:name="f56" draw:formula="1933 * ?f4 / 25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1 / ?f6"/><draw:equation draw:name="f86" draw:formula="?f52 / ?f7"/><draw:equation draw:name="f87" draw:formula="?f54 / ?f6"/><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draw:custom-shape svg:x="6.74722in" svg:y="1.61389in" svg:width="0.26319in" svg:height="0.17778in" draw:id="id121" draw:style-name="a121" draw:name="Freeform 77"><svg:title/><svg:desc/><draw:enhanced-geometry draw:type="non-primitive" svg:viewBox="0 0 379 256" draw:enhanced-path="M 0 128 L 28 61 80 23 151 3 178 0 206 1 282 18 340 50 378 111 377 132 340 203 286 238 216 255 191 256 163 255 90 237 35 202 0 137 0 128 Z N" draw:text-areas="?f90 ?f92 ?f91 ?f93" draw:glue-points="?f57 ?f58 ?f59 ?f60 ?f61 ?f62 ?f63 ?f64 ?f65 ?f66 ?f67 ?f68 ?f69 ?f70 ?f71 ?f72 ?f73 ?f74 ?f75 ?f76 ?f71 ?f77 ?f78 ?f79 ?f80 ?f81 ?f82 ?f83 ?f84 ?f81 ?f85 ?f86 ?f87 ?f88 ?f57 ?f89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draw:equation draw:name="f7" draw:formula="?f4 / 256"/><draw:equation draw:name="f8" draw:formula="0 + 9716 - 9716"/><draw:equation draw:name="f9" draw:formula="?f8 * ?f5 / 379"/><draw:equation draw:name="f10" draw:formula="2452 * ?f4 / 256"/><draw:equation draw:name="f11" draw:formula="0 + 9744 - 9716"/><draw:equation draw:name="f12" draw:formula="?f11 * ?f5 / 379"/><draw:equation draw:name="f13" draw:formula="2385 * ?f4 / 256"/><draw:equation draw:name="f14" draw:formula="0 + 9796 - 9716"/><draw:equation draw:name="f15" draw:formula="?f14 * ?f5 / 379"/><draw:equation draw:name="f16" draw:formula="2347 * ?f4 / 256"/><draw:equation draw:name="f17" draw:formula="0 + 9867 - 9716"/><draw:equation draw:name="f18" draw:formula="?f17 * ?f5 / 379"/><draw:equation draw:name="f19" draw:formula="2327 * ?f4 / 256"/><draw:equation draw:name="f20" draw:formula="0 + 9894 - 9716"/><draw:equation draw:name="f21" draw:formula="?f20 * ?f5 / 379"/><draw:equation draw:name="f22" draw:formula="2324 * ?f4 / 256"/><draw:equation draw:name="f23" draw:formula="0 + 9922 - 9716"/><draw:equation draw:name="f24" draw:formula="?f23 * ?f5 / 379"/><draw:equation draw:name="f25" draw:formula="2325 * ?f4 / 256"/><draw:equation draw:name="f26" draw:formula="0 + 9998 - 9716"/><draw:equation draw:name="f27" draw:formula="?f26 * ?f5 / 379"/><draw:equation draw:name="f28" draw:formula="2342 * ?f4 / 256"/><draw:equation draw:name="f29" draw:formula="0 + 10056 - 9716"/><draw:equation draw:name="f30" draw:formula="?f29 * ?f5 / 379"/><draw:equation draw:name="f31" draw:formula="2374 * ?f4 / 256"/><draw:equation draw:name="f32" draw:formula="0 + 10094 - 9716"/><draw:equation draw:name="f33" draw:formula="?f32 * ?f5 / 379"/><draw:equation draw:name="f34" draw:formula="2435 * ?f4 / 256"/><draw:equation draw:name="f35" draw:formula="0 + 10093 - 9716"/><draw:equation draw:name="f36" draw:formula="?f35 * ?f5 / 379"/><draw:equation draw:name="f37" draw:formula="2456 * ?f4 / 256"/><draw:equation draw:name="f38" draw:formula="2527 * ?f4 / 256"/><draw:equation draw:name="f39" draw:formula="0 + 10002 - 9716"/><draw:equation draw:name="f40" draw:formula="?f39 * ?f5 / 379"/><draw:equation draw:name="f41" draw:formula="2562 * ?f4 / 256"/><draw:equation draw:name="f42" draw:formula="0 + 9932 - 9716"/><draw:equation draw:name="f43" draw:formula="?f42 * ?f5 / 379"/><draw:equation draw:name="f44" draw:formula="2579 * ?f4 / 256"/><draw:equation draw:name="f45" draw:formula="0 + 9907 - 9716"/><draw:equation draw:name="f46" draw:formula="?f45 * ?f5 / 379"/><draw:equation draw:name="f47" draw:formula="2580 * ?f4 / 256"/><draw:equation draw:name="f48" draw:formula="0 + 9879 - 9716"/><draw:equation draw:name="f49" draw:formula="?f48 * ?f5 / 379"/><draw:equation draw:name="f50" draw:formula="0 + 9806 - 9716"/><draw:equation draw:name="f51" draw:formula="?f50 * ?f5 / 379"/><draw:equation draw:name="f52" draw:formula="2561 * ?f4 / 256"/><draw:equation draw:name="f53" draw:formula="0 + 9751 - 9716"/><draw:equation draw:name="f54" draw:formula="?f53 * ?f5 / 379"/><draw:equation draw:name="f55" draw:formula="2526 * ?f4 / 256"/><draw:equation draw:name="f56" draw:formula="2461 * ?f4 / 25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1 / ?f6"/><draw:equation draw:name="f86" draw:formula="?f52 / ?f7"/><draw:equation draw:name="f87" draw:formula="?f54 / ?f6"/><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draw:custom-shape svg:x="6.74722in" svg:y="2.71389in" svg:width="0.26319in" svg:height="0.17778in" draw:id="id122" draw:style-name="a122" draw:name="Freeform 75"><svg:title/><svg:desc/><draw:enhanced-geometry draw:type="non-primitive" svg:viewBox="0 0 379 256" draw:enhanced-path="M 0 128 L 28 61 80 23 151 3 178 0 206 1 282 18 340 50 378 111 377 132 340 203 286 238 216 255 191 256 163 255 90 237 35 202 0 137 0 128 Z N" draw:text-areas="?f90 ?f92 ?f91 ?f93" draw:glue-points="?f57 ?f58 ?f59 ?f60 ?f61 ?f62 ?f63 ?f64 ?f65 ?f66 ?f67 ?f68 ?f69 ?f70 ?f71 ?f72 ?f73 ?f74 ?f75 ?f76 ?f71 ?f77 ?f78 ?f79 ?f80 ?f81 ?f82 ?f83 ?f84 ?f81 ?f85 ?f86 ?f87 ?f88 ?f57 ?f89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draw:equation draw:name="f7" draw:formula="?f4 / 256"/><draw:equation draw:name="f8" draw:formula="0 + 9716 - 9716"/><draw:equation draw:name="f9" draw:formula="?f8 * ?f5 / 379"/><draw:equation draw:name="f10" draw:formula="4036 * ?f4 / 256"/><draw:equation draw:name="f11" draw:formula="0 + 9744 - 9716"/><draw:equation draw:name="f12" draw:formula="?f11 * ?f5 / 379"/><draw:equation draw:name="f13" draw:formula="3969 * ?f4 / 256"/><draw:equation draw:name="f14" draw:formula="0 + 9796 - 9716"/><draw:equation draw:name="f15" draw:formula="?f14 * ?f5 / 379"/><draw:equation draw:name="f16" draw:formula="3931 * ?f4 / 256"/><draw:equation draw:name="f17" draw:formula="0 + 9867 - 9716"/><draw:equation draw:name="f18" draw:formula="?f17 * ?f5 / 379"/><draw:equation draw:name="f19" draw:formula="3911 * ?f4 / 256"/><draw:equation draw:name="f20" draw:formula="0 + 9894 - 9716"/><draw:equation draw:name="f21" draw:formula="?f20 * ?f5 / 379"/><draw:equation draw:name="f22" draw:formula="3908 * ?f4 / 256"/><draw:equation draw:name="f23" draw:formula="0 + 9922 - 9716"/><draw:equation draw:name="f24" draw:formula="?f23 * ?f5 / 379"/><draw:equation draw:name="f25" draw:formula="3909 * ?f4 / 256"/><draw:equation draw:name="f26" draw:formula="0 + 9998 - 9716"/><draw:equation draw:name="f27" draw:formula="?f26 * ?f5 / 379"/><draw:equation draw:name="f28" draw:formula="3926 * ?f4 / 256"/><draw:equation draw:name="f29" draw:formula="0 + 10056 - 9716"/><draw:equation draw:name="f30" draw:formula="?f29 * ?f5 / 379"/><draw:equation draw:name="f31" draw:formula="3958 * ?f4 / 256"/><draw:equation draw:name="f32" draw:formula="0 + 10094 - 9716"/><draw:equation draw:name="f33" draw:formula="?f32 * ?f5 / 379"/><draw:equation draw:name="f34" draw:formula="4019 * ?f4 / 256"/><draw:equation draw:name="f35" draw:formula="0 + 10093 - 9716"/><draw:equation draw:name="f36" draw:formula="?f35 * ?f5 / 379"/><draw:equation draw:name="f37" draw:formula="4040 * ?f4 / 256"/><draw:equation draw:name="f38" draw:formula="4111 * ?f4 / 256"/><draw:equation draw:name="f39" draw:formula="0 + 10002 - 9716"/><draw:equation draw:name="f40" draw:formula="?f39 * ?f5 / 379"/><draw:equation draw:name="f41" draw:formula="4146 * ?f4 / 256"/><draw:equation draw:name="f42" draw:formula="0 + 9932 - 9716"/><draw:equation draw:name="f43" draw:formula="?f42 * ?f5 / 379"/><draw:equation draw:name="f44" draw:formula="4163 * ?f4 / 256"/><draw:equation draw:name="f45" draw:formula="0 + 9907 - 9716"/><draw:equation draw:name="f46" draw:formula="?f45 * ?f5 / 379"/><draw:equation draw:name="f47" draw:formula="4164 * ?f4 / 256"/><draw:equation draw:name="f48" draw:formula="0 + 9879 - 9716"/><draw:equation draw:name="f49" draw:formula="?f48 * ?f5 / 379"/><draw:equation draw:name="f50" draw:formula="0 + 9806 - 9716"/><draw:equation draw:name="f51" draw:formula="?f50 * ?f5 / 379"/><draw:equation draw:name="f52" draw:formula="4145 * ?f4 / 256"/><draw:equation draw:name="f53" draw:formula="0 + 9751 - 9716"/><draw:equation draw:name="f54" draw:formula="?f53 * ?f5 / 379"/><draw:equation draw:name="f55" draw:formula="4110 * ?f4 / 256"/><draw:equation draw:name="f56" draw:formula="4045 * ?f4 / 25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1 / ?f6"/><draw:equation draw:name="f86" draw:formula="?f52 / ?f7"/><draw:equation draw:name="f87" draw:formula="?f54 / ?f6"/><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draw:custom-shape svg:x="2.50833in" svg:y="4.58333in" svg:width="0.26319in" svg:height="0.17222in" draw:id="id123" draw:style-name="a123" draw:name="Freeform 73"><svg:title/><svg:desc/><draw:enhanced-geometry draw:type="non-primitive" svg:viewBox="0 0 379 248" draw:enhanced-path="M 0 124 L 29 58 82 22 154 2 181 0 209 1 285 18 342 50 379 111 377 131 339 199 282 232 210 247 180 246 102 231 43 201 2 144 0 124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draw:equation draw:name="f7" draw:formula="?f4 / 248"/><draw:equation draw:name="f8" draw:formula="0 + 3612 - 3612"/><draw:equation draw:name="f9" draw:formula="?f8 * ?f5 / 379"/><draw:equation draw:name="f10" draw:formula="6724 * ?f4 / 248"/><draw:equation draw:name="f11" draw:formula="0 + 3641 - 3612"/><draw:equation draw:name="f12" draw:formula="?f11 * ?f5 / 379"/><draw:equation draw:name="f13" draw:formula="6658 * ?f4 / 248"/><draw:equation draw:name="f14" draw:formula="0 + 3694 - 3612"/><draw:equation draw:name="f15" draw:formula="?f14 * ?f5 / 379"/><draw:equation draw:name="f16" draw:formula="6622 * ?f4 / 248"/><draw:equation draw:name="f17" draw:formula="0 + 3766 - 3612"/><draw:equation draw:name="f18" draw:formula="?f17 * ?f5 / 379"/><draw:equation draw:name="f19" draw:formula="6602 * ?f4 / 248"/><draw:equation draw:name="f20" draw:formula="0 + 3793 - 3612"/><draw:equation draw:name="f21" draw:formula="?f20 * ?f5 / 379"/><draw:equation draw:name="f22" draw:formula="6600 * ?f4 / 248"/><draw:equation draw:name="f23" draw:formula="0 + 3821 - 3612"/><draw:equation draw:name="f24" draw:formula="?f23 * ?f5 / 379"/><draw:equation draw:name="f25" draw:formula="6601 * ?f4 / 248"/><draw:equation draw:name="f26" draw:formula="0 + 3897 - 3612"/><draw:equation draw:name="f27" draw:formula="?f26 * ?f5 / 379"/><draw:equation draw:name="f28" draw:formula="6618 * ?f4 / 248"/><draw:equation draw:name="f29" draw:formula="0 + 3954 - 3612"/><draw:equation draw:name="f30" draw:formula="?f29 * ?f5 / 379"/><draw:equation draw:name="f31" draw:formula="6650 * ?f4 / 248"/><draw:equation draw:name="f32" draw:formula="0 + 3991 - 3612"/><draw:equation draw:name="f33" draw:formula="?f32 * ?f5 / 379"/><draw:equation draw:name="f34" draw:formula="6711 * ?f4 / 248"/><draw:equation draw:name="f35" draw:formula="0 + 3989 - 3612"/><draw:equation draw:name="f36" draw:formula="?f35 * ?f5 / 379"/><draw:equation draw:name="f37" draw:formula="6731 * ?f4 / 248"/><draw:equation draw:name="f38" draw:formula="0 + 3951 - 3612"/><draw:equation draw:name="f39" draw:formula="?f38 * ?f5 / 379"/><draw:equation draw:name="f40" draw:formula="6799 * ?f4 / 248"/><draw:equation draw:name="f41" draw:formula="0 + 3894 - 3612"/><draw:equation draw:name="f42" draw:formula="?f41 * ?f5 / 379"/><draw:equation draw:name="f43" draw:formula="6832 * ?f4 / 248"/><draw:equation draw:name="f44" draw:formula="0 + 3822 - 3612"/><draw:equation draw:name="f45" draw:formula="?f44 * ?f5 / 379"/><draw:equation draw:name="f46" draw:formula="6847 * ?f4 / 248"/><draw:equation draw:name="f47" draw:formula="0 + 3792 - 3612"/><draw:equation draw:name="f48" draw:formula="?f47 * ?f5 / 379"/><draw:equation draw:name="f49" draw:formula="6846 * ?f4 / 248"/><draw:equation draw:name="f50" draw:formula="0 + 3714 - 3612"/><draw:equation draw:name="f51" draw:formula="?f50 * ?f5 / 379"/><draw:equation draw:name="f52" draw:formula="6831 * ?f4 / 248"/><draw:equation draw:name="f53" draw:formula="0 + 3655 - 3612"/><draw:equation draw:name="f54" draw:formula="?f53 * ?f5 / 379"/><draw:equation draw:name="f55" draw:formula="6801 * ?f4 / 248"/><draw:equation draw:name="f56" draw:formula="0 + 3614 - 3612"/><draw:equation draw:name="f57" draw:formula="?f56 * ?f5 / 379"/><draw:equation draw:name="f58" draw:formula="6744 * ?f4 / 248"/><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4.66667in" svg:y="4.225in" svg:width="0.25278in" svg:height="0.18333in" draw:id="id124" draw:style-name="a124" draw:name="Freeform 71"><svg:title/><svg:desc/><draw:enhanced-geometry draw:type="non-primitive" svg:viewBox="0 0 364 264" draw:enhanced-path="M 0 132 L 28 61 80 23 149 2 176 0 203 1 276 20 330 55 364 122 362 143 337 198 288 239 221 261 196 264 168 262 93 245 37 211 1 147 0 132 Z N" draw:text-areas="?f98 ?f100 ?f99 ?f101" draw:glue-points="?f62 ?f63 ?f64 ?f65 ?f66 ?f67 ?f68 ?f69 ?f70 ?f71 ?f72 ?f73 ?f74 ?f75 ?f76 ?f77 ?f78 ?f79 ?f80 ?f81 ?f82 ?f83 ?f84 ?f85 ?f86 ?f87 ?f88 ?f89 ?f90 ?f91 ?f92 ?f93 ?f94 ?f95 ?f96 ?f97 ?f62 ?f6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draw:equation draw:name="f7" draw:formula="?f4 / 264"/><draw:equation draw:name="f8" draw:formula="0 + 6720 - 6720"/><draw:equation draw:name="f9" draw:formula="?f8 * ?f5 / 364"/><draw:equation draw:name="f10" draw:formula="6216 * ?f4 / 264"/><draw:equation draw:name="f11" draw:formula="0 + 6748 - 6720"/><draw:equation draw:name="f12" draw:formula="?f11 * ?f5 / 364"/><draw:equation draw:name="f13" draw:formula="6145 * ?f4 / 264"/><draw:equation draw:name="f14" draw:formula="0 + 6800 - 6720"/><draw:equation draw:name="f15" draw:formula="?f14 * ?f5 / 364"/><draw:equation draw:name="f16" draw:formula="6107 * ?f4 / 264"/><draw:equation draw:name="f17" draw:formula="0 + 6869 - 6720"/><draw:equation draw:name="f18" draw:formula="?f17 * ?f5 / 364"/><draw:equation draw:name="f19" draw:formula="6086 * ?f4 / 264"/><draw:equation draw:name="f20" draw:formula="0 + 6896 - 6720"/><draw:equation draw:name="f21" draw:formula="?f20 * ?f5 / 364"/><draw:equation draw:name="f22" draw:formula="6084 * ?f4 / 264"/><draw:equation draw:name="f23" draw:formula="0 + 6923 - 6720"/><draw:equation draw:name="f24" draw:formula="?f23 * ?f5 / 364"/><draw:equation draw:name="f25" draw:formula="6085 * ?f4 / 264"/><draw:equation draw:name="f26" draw:formula="0 + 6996 - 6720"/><draw:equation draw:name="f27" draw:formula="?f26 * ?f5 / 364"/><draw:equation draw:name="f28" draw:formula="6104 * ?f4 / 264"/><draw:equation draw:name="f29" draw:formula="0 + 7050 - 6720"/><draw:equation draw:name="f30" draw:formula="?f29 * ?f5 / 364"/><draw:equation draw:name="f31" draw:formula="6139 * ?f4 / 264"/><draw:equation draw:name="f32" draw:formula="0 + 7084 - 6720"/><draw:equation draw:name="f33" draw:formula="?f32 * ?f5 / 364"/><draw:equation draw:name="f34" draw:formula="6206 * ?f4 / 264"/><draw:equation draw:name="f35" draw:formula="0 + 7082 - 6720"/><draw:equation draw:name="f36" draw:formula="?f35 * ?f5 / 364"/><draw:equation draw:name="f37" draw:formula="6227 * ?f4 / 264"/><draw:equation draw:name="f38" draw:formula="0 + 7057 - 6720"/><draw:equation draw:name="f39" draw:formula="?f38 * ?f5 / 364"/><draw:equation draw:name="f40" draw:formula="6282 * ?f4 / 264"/><draw:equation draw:name="f41" draw:formula="0 + 7008 - 6720"/><draw:equation draw:name="f42" draw:formula="?f41 * ?f5 / 364"/><draw:equation draw:name="f43" draw:formula="6323 * ?f4 / 264"/><draw:equation draw:name="f44" draw:formula="0 + 6941 - 6720"/><draw:equation draw:name="f45" draw:formula="?f44 * ?f5 / 364"/><draw:equation draw:name="f46" draw:formula="6345 * ?f4 / 264"/><draw:equation draw:name="f47" draw:formula="0 + 6916 - 6720"/><draw:equation draw:name="f48" draw:formula="?f47 * ?f5 / 364"/><draw:equation draw:name="f49" draw:formula="6348 * ?f4 / 264"/><draw:equation draw:name="f50" draw:formula="0 + 6888 - 6720"/><draw:equation draw:name="f51" draw:formula="?f50 * ?f5 / 364"/><draw:equation draw:name="f52" draw:formula="6346 * ?f4 / 264"/><draw:equation draw:name="f53" draw:formula="0 + 6813 - 6720"/><draw:equation draw:name="f54" draw:formula="?f53 * ?f5 / 364"/><draw:equation draw:name="f55" draw:formula="6329 * ?f4 / 264"/><draw:equation draw:name="f56" draw:formula="0 + 6757 - 6720"/><draw:equation draw:name="f57" draw:formula="?f56 * ?f5 / 364"/><draw:equation draw:name="f58" draw:formula="6295 * ?f4 / 264"/><draw:equation draw:name="f59" draw:formula="0 + 6721 - 6720"/><draw:equation draw:name="f60" draw:formula="?f59 * ?f5 / 364"/><draw:equation draw:name="f61" draw:formula="6231 * ?f4 / 264"/><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6.75833in" svg:y="3.88611in" svg:width="0.26111in" svg:height="0.18333in" draw:id="id125" draw:style-name="a125" draw:name="Freeform 69"><svg:title/><svg:desc/><draw:enhanced-geometry draw:type="non-primitive" svg:viewBox="0 0 376 264" draw:enhanced-path="M 0 132 L 28 63 79 24 149 3 175 0 203 1 279 18 336 51 374 114 376 131 374 150 334 215 276 249 202 264 173 263 98 246 41 213 2 151 0 132 Z N" draw:text-areas="?f95 ?f97 ?f96 ?f98" draw:glue-points="?f60 ?f61 ?f62 ?f63 ?f64 ?f65 ?f66 ?f67 ?f68 ?f69 ?f70 ?f71 ?f72 ?f73 ?f74 ?f75 ?f76 ?f77 ?f78 ?f79 ?f76 ?f80 ?f81 ?f82 ?f83 ?f84 ?f85 ?f86 ?f87 ?f88 ?f89 ?f90 ?f91 ?f92 ?f93 ?f94 ?f60 ?f6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draw:equation draw:name="f7" draw:formula="?f4 / 264"/><draw:equation draw:name="f8" draw:formula="0 + 9732 - 9732"/><draw:equation draw:name="f9" draw:formula="?f8 * ?f5 / 376"/><draw:equation draw:name="f10" draw:formula="5728 * ?f4 / 264"/><draw:equation draw:name="f11" draw:formula="0 + 9760 - 9732"/><draw:equation draw:name="f12" draw:formula="?f11 * ?f5 / 376"/><draw:equation draw:name="f13" draw:formula="5659 * ?f4 / 264"/><draw:equation draw:name="f14" draw:formula="0 + 9811 - 9732"/><draw:equation draw:name="f15" draw:formula="?f14 * ?f5 / 376"/><draw:equation draw:name="f16" draw:formula="5620 * ?f4 / 264"/><draw:equation draw:name="f17" draw:formula="0 + 9881 - 9732"/><draw:equation draw:name="f18" draw:formula="?f17 * ?f5 / 376"/><draw:equation draw:name="f19" draw:formula="5599 * ?f4 / 264"/><draw:equation draw:name="f20" draw:formula="0 + 9907 - 9732"/><draw:equation draw:name="f21" draw:formula="?f20 * ?f5 / 376"/><draw:equation draw:name="f22" draw:formula="5596 * ?f4 / 264"/><draw:equation draw:name="f23" draw:formula="0 + 9935 - 9732"/><draw:equation draw:name="f24" draw:formula="?f23 * ?f5 / 376"/><draw:equation draw:name="f25" draw:formula="5597 * ?f4 / 264"/><draw:equation draw:name="f26" draw:formula="0 + 10011 - 9732"/><draw:equation draw:name="f27" draw:formula="?f26 * ?f5 / 376"/><draw:equation draw:name="f28" draw:formula="5614 * ?f4 / 264"/><draw:equation draw:name="f29" draw:formula="0 + 10068 - 9732"/><draw:equation draw:name="f30" draw:formula="?f29 * ?f5 / 376"/><draw:equation draw:name="f31" draw:formula="5647 * ?f4 / 264"/><draw:equation draw:name="f32" draw:formula="0 + 10106 - 9732"/><draw:equation draw:name="f33" draw:formula="?f32 * ?f5 / 376"/><draw:equation draw:name="f34" draw:formula="5710 * ?f4 / 264"/><draw:equation draw:name="f35" draw:formula="0 + 10108 - 9732"/><draw:equation draw:name="f36" draw:formula="?f35 * ?f5 / 376"/><draw:equation draw:name="f37" draw:formula="5727 * ?f4 / 264"/><draw:equation draw:name="f38" draw:formula="5746 * ?f4 / 264"/><draw:equation draw:name="f39" draw:formula="0 + 10066 - 9732"/><draw:equation draw:name="f40" draw:formula="?f39 * ?f5 / 376"/><draw:equation draw:name="f41" draw:formula="5811 * ?f4 / 264"/><draw:equation draw:name="f42" draw:formula="0 + 10008 - 9732"/><draw:equation draw:name="f43" draw:formula="?f42 * ?f5 / 376"/><draw:equation draw:name="f44" draw:formula="5845 * ?f4 / 264"/><draw:equation draw:name="f45" draw:formula="0 + 9934 - 9732"/><draw:equation draw:name="f46" draw:formula="?f45 * ?f5 / 376"/><draw:equation draw:name="f47" draw:formula="5860 * ?f4 / 264"/><draw:equation draw:name="f48" draw:formula="0 + 9905 - 9732"/><draw:equation draw:name="f49" draw:formula="?f48 * ?f5 / 376"/><draw:equation draw:name="f50" draw:formula="5859 * ?f4 / 264"/><draw:equation draw:name="f51" draw:formula="0 + 9830 - 9732"/><draw:equation draw:name="f52" draw:formula="?f51 * ?f5 / 376"/><draw:equation draw:name="f53" draw:formula="5842 * ?f4 / 264"/><draw:equation draw:name="f54" draw:formula="0 + 9773 - 9732"/><draw:equation draw:name="f55" draw:formula="?f54 * ?f5 / 376"/><draw:equation draw:name="f56" draw:formula="5809 * ?f4 / 264"/><draw:equation draw:name="f57" draw:formula="0 + 9734 - 9732"/><draw:equation draw:name="f58" draw:formula="?f57 * ?f5 / 376"/><draw:equation draw:name="f59" draw:formula="5747 * ?f4 / 264"/><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8 / ?f7"/><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custom-shape svg:x="6.77778in" svg:y="4.95833in" svg:width="0.26111in" svg:height="0.18333in" draw:id="id126" draw:style-name="a126" draw:name="Freeform 67"><svg:title/><svg:desc/><draw:enhanced-geometry draw:type="non-primitive" svg:viewBox="0 0 376 264" draw:enhanced-path="M 0 132 L 28 63 79 24 149 3 175 0 203 1 279 18 336 51 374 114 376 131 374 150 334 215 276 249 202 264 173 263 98 246 41 213 2 151 0 132 Z N" draw:text-areas="?f95 ?f97 ?f96 ?f98" draw:glue-points="?f60 ?f61 ?f62 ?f63 ?f64 ?f65 ?f66 ?f67 ?f68 ?f69 ?f70 ?f71 ?f72 ?f73 ?f74 ?f75 ?f76 ?f77 ?f78 ?f79 ?f76 ?f80 ?f81 ?f82 ?f83 ?f84 ?f85 ?f86 ?f87 ?f88 ?f89 ?f90 ?f91 ?f92 ?f93 ?f94 ?f60 ?f6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draw:equation draw:name="f7" draw:formula="?f4 / 264"/><draw:equation draw:name="f8" draw:formula="0 + 9760 - 9760"/><draw:equation draw:name="f9" draw:formula="?f8 * ?f5 / 376"/><draw:equation draw:name="f10" draw:formula="7272 * ?f4 / 264"/><draw:equation draw:name="f11" draw:formula="0 + 9788 - 9760"/><draw:equation draw:name="f12" draw:formula="?f11 * ?f5 / 376"/><draw:equation draw:name="f13" draw:formula="7203 * ?f4 / 264"/><draw:equation draw:name="f14" draw:formula="0 + 9839 - 9760"/><draw:equation draw:name="f15" draw:formula="?f14 * ?f5 / 376"/><draw:equation draw:name="f16" draw:formula="7164 * ?f4 / 264"/><draw:equation draw:name="f17" draw:formula="0 + 9909 - 9760"/><draw:equation draw:name="f18" draw:formula="?f17 * ?f5 / 376"/><draw:equation draw:name="f19" draw:formula="7143 * ?f4 / 264"/><draw:equation draw:name="f20" draw:formula="0 + 9935 - 9760"/><draw:equation draw:name="f21" draw:formula="?f20 * ?f5 / 376"/><draw:equation draw:name="f22" draw:formula="7140 * ?f4 / 264"/><draw:equation draw:name="f23" draw:formula="0 + 9963 - 9760"/><draw:equation draw:name="f24" draw:formula="?f23 * ?f5 / 376"/><draw:equation draw:name="f25" draw:formula="7141 * ?f4 / 264"/><draw:equation draw:name="f26" draw:formula="0 + 10039 - 9760"/><draw:equation draw:name="f27" draw:formula="?f26 * ?f5 / 376"/><draw:equation draw:name="f28" draw:formula="7158 * ?f4 / 264"/><draw:equation draw:name="f29" draw:formula="0 + 10096 - 9760"/><draw:equation draw:name="f30" draw:formula="?f29 * ?f5 / 376"/><draw:equation draw:name="f31" draw:formula="7191 * ?f4 / 264"/><draw:equation draw:name="f32" draw:formula="0 + 10134 - 9760"/><draw:equation draw:name="f33" draw:formula="?f32 * ?f5 / 376"/><draw:equation draw:name="f34" draw:formula="7254 * ?f4 / 264"/><draw:equation draw:name="f35" draw:formula="0 + 10136 - 9760"/><draw:equation draw:name="f36" draw:formula="?f35 * ?f5 / 376"/><draw:equation draw:name="f37" draw:formula="7271 * ?f4 / 264"/><draw:equation draw:name="f38" draw:formula="7290 * ?f4 / 264"/><draw:equation draw:name="f39" draw:formula="0 + 10094 - 9760"/><draw:equation draw:name="f40" draw:formula="?f39 * ?f5 / 376"/><draw:equation draw:name="f41" draw:formula="7355 * ?f4 / 264"/><draw:equation draw:name="f42" draw:formula="0 + 10036 - 9760"/><draw:equation draw:name="f43" draw:formula="?f42 * ?f5 / 376"/><draw:equation draw:name="f44" draw:formula="7389 * ?f4 / 264"/><draw:equation draw:name="f45" draw:formula="0 + 9962 - 9760"/><draw:equation draw:name="f46" draw:formula="?f45 * ?f5 / 376"/><draw:equation draw:name="f47" draw:formula="7404 * ?f4 / 264"/><draw:equation draw:name="f48" draw:formula="0 + 9933 - 9760"/><draw:equation draw:name="f49" draw:formula="?f48 * ?f5 / 376"/><draw:equation draw:name="f50" draw:formula="7403 * ?f4 / 264"/><draw:equation draw:name="f51" draw:formula="0 + 9858 - 9760"/><draw:equation draw:name="f52" draw:formula="?f51 * ?f5 / 376"/><draw:equation draw:name="f53" draw:formula="7386 * ?f4 / 264"/><draw:equation draw:name="f54" draw:formula="0 + 9801 - 9760"/><draw:equation draw:name="f55" draw:formula="?f54 * ?f5 / 376"/><draw:equation draw:name="f56" draw:formula="7353 * ?f4 / 264"/><draw:equation draw:name="f57" draw:formula="0 + 9762 - 9760"/><draw:equation draw:name="f58" draw:formula="?f57 * ?f5 / 376"/><draw:equation draw:name="f59" draw:formula="7291 * ?f4 / 264"/><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8 / ?f7"/><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custom-shape svg:x="2.52778in" svg:y="6.49722in" svg:width="0.26319in" svg:height="0.17222in" draw:id="id127" draw:style-name="a127" draw:name="Freeform 65"><svg:title/><svg:desc/><draw:enhanced-geometry draw:type="non-primitive" svg:viewBox="0 0 379 248" draw:enhanced-path="M 0 124 L 29 58 82 22 154 2 181 0 209 1 285 18 342 50 379 111 377 131 339 199 282 232 210 247 180 246 102 231 43 201 2 144 0 124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draw:equation draw:name="f7" draw:formula="?f4 / 248"/><draw:equation draw:name="f8" draw:formula="0 + 3640 - 3640"/><draw:equation draw:name="f9" draw:formula="?f8 * ?f5 / 379"/><draw:equation draw:name="f10" draw:formula="9480 * ?f4 / 248"/><draw:equation draw:name="f11" draw:formula="0 + 3669 - 3640"/><draw:equation draw:name="f12" draw:formula="?f11 * ?f5 / 379"/><draw:equation draw:name="f13" draw:formula="9414 * ?f4 / 248"/><draw:equation draw:name="f14" draw:formula="0 + 3722 - 3640"/><draw:equation draw:name="f15" draw:formula="?f14 * ?f5 / 379"/><draw:equation draw:name="f16" draw:formula="9378 * ?f4 / 248"/><draw:equation draw:name="f17" draw:formula="0 + 3794 - 3640"/><draw:equation draw:name="f18" draw:formula="?f17 * ?f5 / 379"/><draw:equation draw:name="f19" draw:formula="9358 * ?f4 / 248"/><draw:equation draw:name="f20" draw:formula="0 + 3821 - 3640"/><draw:equation draw:name="f21" draw:formula="?f20 * ?f5 / 379"/><draw:equation draw:name="f22" draw:formula="9356 * ?f4 / 248"/><draw:equation draw:name="f23" draw:formula="0 + 3849 - 3640"/><draw:equation draw:name="f24" draw:formula="?f23 * ?f5 / 379"/><draw:equation draw:name="f25" draw:formula="9357 * ?f4 / 248"/><draw:equation draw:name="f26" draw:formula="0 + 3925 - 3640"/><draw:equation draw:name="f27" draw:formula="?f26 * ?f5 / 379"/><draw:equation draw:name="f28" draw:formula="9374 * ?f4 / 248"/><draw:equation draw:name="f29" draw:formula="0 + 3982 - 3640"/><draw:equation draw:name="f30" draw:formula="?f29 * ?f5 / 379"/><draw:equation draw:name="f31" draw:formula="9406 * ?f4 / 248"/><draw:equation draw:name="f32" draw:formula="0 + 4019 - 3640"/><draw:equation draw:name="f33" draw:formula="?f32 * ?f5 / 379"/><draw:equation draw:name="f34" draw:formula="9467 * ?f4 / 248"/><draw:equation draw:name="f35" draw:formula="0 + 4017 - 3640"/><draw:equation draw:name="f36" draw:formula="?f35 * ?f5 / 379"/><draw:equation draw:name="f37" draw:formula="9487 * ?f4 / 248"/><draw:equation draw:name="f38" draw:formula="0 + 3979 - 3640"/><draw:equation draw:name="f39" draw:formula="?f38 * ?f5 / 379"/><draw:equation draw:name="f40" draw:formula="9555 * ?f4 / 248"/><draw:equation draw:name="f41" draw:formula="0 + 3922 - 3640"/><draw:equation draw:name="f42" draw:formula="?f41 * ?f5 / 379"/><draw:equation draw:name="f43" draw:formula="9588 * ?f4 / 248"/><draw:equation draw:name="f44" draw:formula="0 + 3850 - 3640"/><draw:equation draw:name="f45" draw:formula="?f44 * ?f5 / 379"/><draw:equation draw:name="f46" draw:formula="9603 * ?f4 / 248"/><draw:equation draw:name="f47" draw:formula="0 + 3820 - 3640"/><draw:equation draw:name="f48" draw:formula="?f47 * ?f5 / 379"/><draw:equation draw:name="f49" draw:formula="9602 * ?f4 / 248"/><draw:equation draw:name="f50" draw:formula="0 + 3742 - 3640"/><draw:equation draw:name="f51" draw:formula="?f50 * ?f5 / 379"/><draw:equation draw:name="f52" draw:formula="9587 * ?f4 / 248"/><draw:equation draw:name="f53" draw:formula="0 + 3683 - 3640"/><draw:equation draw:name="f54" draw:formula="?f53 * ?f5 / 379"/><draw:equation draw:name="f55" draw:formula="9557 * ?f4 / 248"/><draw:equation draw:name="f56" draw:formula="0 + 3642 - 3640"/><draw:equation draw:name="f57" draw:formula="?f56 * ?f5 / 379"/><draw:equation draw:name="f58" draw:formula="9500 * ?f4 / 248"/><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4.66667in" svg:y="6.14722in" svg:width="0.25278in" svg:height="0.17222in" draw:id="id128" draw:style-name="a128" draw:name="Freeform 63"><svg:title/><svg:desc/><draw:enhanced-geometry draw:type="non-primitive" svg:viewBox="0 0 364 248" draw:enhanced-path="M 0 124 L 29 57 83 20 155 1 182 0 209 1 281 20 334 56 364 124 362 142 320 205 259 236 183 248 156 247 83 228 30 192 0 125 0 124 Z N" draw:text-areas="?f81 ?f83 ?f82 ?f84" draw:glue-points="?f52 ?f53 ?f54 ?f55 ?f56 ?f57 ?f58 ?f59 ?f60 ?f61 ?f62 ?f59 ?f63 ?f57 ?f64 ?f65 ?f66 ?f53 ?f67 ?f68 ?f69 ?f70 ?f71 ?f72 ?f73 ?f74 ?f75 ?f76 ?f56 ?f77 ?f78 ?f79 ?f52 ?f80 ?f52 ?f5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draw:equation draw:name="f7" draw:formula="?f4 / 248"/><draw:equation draw:name="f8" draw:formula="0 + 6720 - 6720"/><draw:equation draw:name="f9" draw:formula="?f8 * ?f5 / 364"/><draw:equation draw:name="f10" draw:formula="8976 * ?f4 / 248"/><draw:equation draw:name="f11" draw:formula="0 + 6749 - 6720"/><draw:equation draw:name="f12" draw:formula="?f11 * ?f5 / 364"/><draw:equation draw:name="f13" draw:formula="8909 * ?f4 / 248"/><draw:equation draw:name="f14" draw:formula="0 + 6803 - 6720"/><draw:equation draw:name="f15" draw:formula="?f14 * ?f5 / 364"/><draw:equation draw:name="f16" draw:formula="8872 * ?f4 / 248"/><draw:equation draw:name="f17" draw:formula="0 + 6875 - 6720"/><draw:equation draw:name="f18" draw:formula="?f17 * ?f5 / 364"/><draw:equation draw:name="f19" draw:formula="8853 * ?f4 / 248"/><draw:equation draw:name="f20" draw:formula="0 + 6902 - 6720"/><draw:equation draw:name="f21" draw:formula="?f20 * ?f5 / 364"/><draw:equation draw:name="f22" draw:formula="8852 * ?f4 / 248"/><draw:equation draw:name="f23" draw:formula="0 + 6929 - 6720"/><draw:equation draw:name="f24" draw:formula="?f23 * ?f5 / 364"/><draw:equation draw:name="f25" draw:formula="0 + 7001 - 6720"/><draw:equation draw:name="f26" draw:formula="?f25 * ?f5 / 364"/><draw:equation draw:name="f27" draw:formula="0 + 7054 - 6720"/><draw:equation draw:name="f28" draw:formula="?f27 * ?f5 / 364"/><draw:equation draw:name="f29" draw:formula="8908 * ?f4 / 248"/><draw:equation draw:name="f30" draw:formula="0 + 7084 - 6720"/><draw:equation draw:name="f31" draw:formula="?f30 * ?f5 / 364"/><draw:equation draw:name="f32" draw:formula="0 + 7082 - 6720"/><draw:equation draw:name="f33" draw:formula="?f32 * ?f5 / 364"/><draw:equation draw:name="f34" draw:formula="8994 * ?f4 / 248"/><draw:equation draw:name="f35" draw:formula="0 + 7040 - 6720"/><draw:equation draw:name="f36" draw:formula="?f35 * ?f5 / 364"/><draw:equation draw:name="f37" draw:formula="9057 * ?f4 / 248"/><draw:equation draw:name="f38" draw:formula="0 + 6979 - 6720"/><draw:equation draw:name="f39" draw:formula="?f38 * ?f5 / 364"/><draw:equation draw:name="f40" draw:formula="9088 * ?f4 / 248"/><draw:equation draw:name="f41" draw:formula="0 + 6903 - 6720"/><draw:equation draw:name="f42" draw:formula="?f41 * ?f5 / 364"/><draw:equation draw:name="f43" draw:formula="9100 * ?f4 / 248"/><draw:equation draw:name="f44" draw:formula="0 + 6876 - 6720"/><draw:equation draw:name="f45" draw:formula="?f44 * ?f5 / 364"/><draw:equation draw:name="f46" draw:formula="9099 * ?f4 / 248"/><draw:equation draw:name="f47" draw:formula="9080 * ?f4 / 248"/><draw:equation draw:name="f48" draw:formula="0 + 6750 - 6720"/><draw:equation draw:name="f49" draw:formula="?f48 * ?f5 / 364"/><draw:equation draw:name="f50" draw:formula="9044 * ?f4 / 248"/><draw:equation draw:name="f51" draw:formula="8977 * ?f4 / 248"/><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6 / ?f6"/><draw:equation draw:name="f64" draw:formula="?f28 / ?f6"/><draw:equation draw:name="f65" draw:formula="?f29 / ?f7"/><draw:equation draw:name="f66" draw:formula="?f31 / ?f6"/><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5 / ?f6"/><draw:equation draw:name="f76" draw:formula="?f46 / ?f7"/><draw:equation draw:name="f77" draw:formula="?f47 / ?f7"/><draw:equation draw:name="f78" draw:formula="?f49 / ?f6"/><draw:equation draw:name="f79" draw:formula="?f50 / ?f7"/><draw:equation draw:name="f80" draw:formula="?f51 / ?f7"/><draw:equation draw:name="f81" draw:formula="0 / ?f6"/><draw:equation draw:name="f82" draw:formula="?f1 / ?f6"/><draw:equation draw:name="f83" draw:formula="0 / ?f7"/><draw:equation draw:name="f84" draw:formula="?f3 / ?f7"/></draw:enhanced-geometry></draw:custom-shape><draw:custom-shape svg:x="4.63889in" svg:y="7.23611in" svg:width="0.26042in" svg:height="0.17708in" draw:id="id129" draw:style-name="a129" draw:name="Freeform 61"><svg:title/><svg:desc/><draw:enhanced-geometry draw:type="non-primitive" svg:viewBox="0 0 375 255" draw:enhanced-path="M 0 128 L 28 60 81 23 151 2 178 0 206 1 281 18 338 51 375 114 373 135 336 204 280 239 210 255 180 254 102 239 43 208 3 150 0 128 Z N" draw:text-areas="?f91 ?f93 ?f92 ?f94" draw:glue-points="?f58 ?f59 ?f60 ?f61 ?f62 ?f63 ?f64 ?f65 ?f66 ?f67 ?f68 ?f69 ?f70 ?f71 ?f72 ?f73 ?f74 ?f75 ?f76 ?f77 ?f78 ?f79 ?f80 ?f81 ?f82 ?f83 ?f84 ?f85 ?f86 ?f81 ?f87 ?f88 ?f89 ?f90 ?f58 ?f5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draw:equation draw:name="f7" draw:formula="?f4 / 255"/><draw:equation draw:name="f8" draw:formula="0 + 6680 - 6680"/><draw:equation draw:name="f9" draw:formula="?f8 * ?f5 / 375"/><draw:equation draw:name="f10" draw:formula="10548 * ?f4 / 255"/><draw:equation draw:name="f11" draw:formula="0 + 6708 - 6680"/><draw:equation draw:name="f12" draw:formula="?f11 * ?f5 / 375"/><draw:equation draw:name="f13" draw:formula="10480 * ?f4 / 255"/><draw:equation draw:name="f14" draw:formula="0 + 6761 - 6680"/><draw:equation draw:name="f15" draw:formula="?f14 * ?f5 / 375"/><draw:equation draw:name="f16" draw:formula="10443 * ?f4 / 255"/><draw:equation draw:name="f17" draw:formula="0 + 6831 - 6680"/><draw:equation draw:name="f18" draw:formula="?f17 * ?f5 / 375"/><draw:equation draw:name="f19" draw:formula="10422 * ?f4 / 255"/><draw:equation draw:name="f20" draw:formula="0 + 6858 - 6680"/><draw:equation draw:name="f21" draw:formula="?f20 * ?f5 / 375"/><draw:equation draw:name="f22" draw:formula="10420 * ?f4 / 255"/><draw:equation draw:name="f23" draw:formula="0 + 6886 - 6680"/><draw:equation draw:name="f24" draw:formula="?f23 * ?f5 / 375"/><draw:equation draw:name="f25" draw:formula="10421 * ?f4 / 255"/><draw:equation draw:name="f26" draw:formula="0 + 6961 - 6680"/><draw:equation draw:name="f27" draw:formula="?f26 * ?f5 / 375"/><draw:equation draw:name="f28" draw:formula="10438 * ?f4 / 255"/><draw:equation draw:name="f29" draw:formula="0 + 7018 - 6680"/><draw:equation draw:name="f30" draw:formula="?f29 * ?f5 / 375"/><draw:equation draw:name="f31" draw:formula="10471 * ?f4 / 255"/><draw:equation draw:name="f32" draw:formula="0 + 7055 - 6680"/><draw:equation draw:name="f33" draw:formula="?f32 * ?f5 / 375"/><draw:equation draw:name="f34" draw:formula="10534 * ?f4 / 255"/><draw:equation draw:name="f35" draw:formula="0 + 7053 - 6680"/><draw:equation draw:name="f36" draw:formula="?f35 * ?f5 / 375"/><draw:equation draw:name="f37" draw:formula="10555 * ?f4 / 255"/><draw:equation draw:name="f38" draw:formula="0 + 7016 - 6680"/><draw:equation draw:name="f39" draw:formula="?f38 * ?f5 / 375"/><draw:equation draw:name="f40" draw:formula="10624 * ?f4 / 255"/><draw:equation draw:name="f41" draw:formula="0 + 6960 - 6680"/><draw:equation draw:name="f42" draw:formula="?f41 * ?f5 / 375"/><draw:equation draw:name="f43" draw:formula="10659 * ?f4 / 255"/><draw:equation draw:name="f44" draw:formula="0 + 6890 - 6680"/><draw:equation draw:name="f45" draw:formula="?f44 * ?f5 / 375"/><draw:equation draw:name="f46" draw:formula="10675 * ?f4 / 255"/><draw:equation draw:name="f47" draw:formula="0 + 6860 - 6680"/><draw:equation draw:name="f48" draw:formula="?f47 * ?f5 / 375"/><draw:equation draw:name="f49" draw:formula="10674 * ?f4 / 255"/><draw:equation draw:name="f50" draw:formula="0 + 6782 - 6680"/><draw:equation draw:name="f51" draw:formula="?f50 * ?f5 / 375"/><draw:equation draw:name="f52" draw:formula="0 + 6723 - 6680"/><draw:equation draw:name="f53" draw:formula="?f52 * ?f5 / 375"/><draw:equation draw:name="f54" draw:formula="10628 * ?f4 / 255"/><draw:equation draw:name="f55" draw:formula="0 + 6683 - 6680"/><draw:equation draw:name="f56" draw:formula="?f55 * ?f5 / 375"/><draw:equation draw:name="f57" draw:formula="10570 * ?f4 / 255"/><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6.75833in" svg:y="6.85278in" svg:width="0.26111in" svg:height="0.18333in" draw:id="id130" draw:style-name="a130" draw:name="Freeform 59"><svg:title/><svg:desc/><draw:enhanced-geometry draw:type="non-primitive" svg:viewBox="0 0 376 264" draw:enhanced-path="M 0 132 L 28 63 79 24 149 3 175 0 203 1 279 18 336 51 374 114 376 131 374 150 334 215 276 249 202 264 173 263 98 246 41 213 2 151 0 132 Z N" draw:text-areas="?f95 ?f97 ?f96 ?f98" draw:glue-points="?f60 ?f61 ?f62 ?f63 ?f64 ?f65 ?f66 ?f67 ?f68 ?f69 ?f70 ?f71 ?f72 ?f73 ?f74 ?f75 ?f76 ?f77 ?f78 ?f79 ?f76 ?f80 ?f81 ?f82 ?f83 ?f84 ?f85 ?f86 ?f87 ?f88 ?f89 ?f90 ?f91 ?f92 ?f93 ?f94 ?f60 ?f6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draw:equation draw:name="f7" draw:formula="?f4 / 264"/><draw:equation draw:name="f8" draw:formula="0 + 9732 - 9732"/><draw:equation draw:name="f9" draw:formula="?f8 * ?f5 / 376"/><draw:equation draw:name="f10" draw:formula="10000 * ?f4 / 264"/><draw:equation draw:name="f11" draw:formula="0 + 9760 - 9732"/><draw:equation draw:name="f12" draw:formula="?f11 * ?f5 / 376"/><draw:equation draw:name="f13" draw:formula="9931 * ?f4 / 264"/><draw:equation draw:name="f14" draw:formula="0 + 9811 - 9732"/><draw:equation draw:name="f15" draw:formula="?f14 * ?f5 / 376"/><draw:equation draw:name="f16" draw:formula="9892 * ?f4 / 264"/><draw:equation draw:name="f17" draw:formula="0 + 9881 - 9732"/><draw:equation draw:name="f18" draw:formula="?f17 * ?f5 / 376"/><draw:equation draw:name="f19" draw:formula="9871 * ?f4 / 264"/><draw:equation draw:name="f20" draw:formula="0 + 9907 - 9732"/><draw:equation draw:name="f21" draw:formula="?f20 * ?f5 / 376"/><draw:equation draw:name="f22" draw:formula="9868 * ?f4 / 264"/><draw:equation draw:name="f23" draw:formula="0 + 9935 - 9732"/><draw:equation draw:name="f24" draw:formula="?f23 * ?f5 / 376"/><draw:equation draw:name="f25" draw:formula="9869 * ?f4 / 264"/><draw:equation draw:name="f26" draw:formula="0 + 10011 - 9732"/><draw:equation draw:name="f27" draw:formula="?f26 * ?f5 / 376"/><draw:equation draw:name="f28" draw:formula="9886 * ?f4 / 264"/><draw:equation draw:name="f29" draw:formula="0 + 10068 - 9732"/><draw:equation draw:name="f30" draw:formula="?f29 * ?f5 / 376"/><draw:equation draw:name="f31" draw:formula="9919 * ?f4 / 264"/><draw:equation draw:name="f32" draw:formula="0 + 10106 - 9732"/><draw:equation draw:name="f33" draw:formula="?f32 * ?f5 / 376"/><draw:equation draw:name="f34" draw:formula="9982 * ?f4 / 264"/><draw:equation draw:name="f35" draw:formula="0 + 10108 - 9732"/><draw:equation draw:name="f36" draw:formula="?f35 * ?f5 / 376"/><draw:equation draw:name="f37" draw:formula="9999 * ?f4 / 264"/><draw:equation draw:name="f38" draw:formula="10018 * ?f4 / 264"/><draw:equation draw:name="f39" draw:formula="0 + 10066 - 9732"/><draw:equation draw:name="f40" draw:formula="?f39 * ?f5 / 376"/><draw:equation draw:name="f41" draw:formula="10083 * ?f4 / 264"/><draw:equation draw:name="f42" draw:formula="0 + 10008 - 9732"/><draw:equation draw:name="f43" draw:formula="?f42 * ?f5 / 376"/><draw:equation draw:name="f44" draw:formula="10117 * ?f4 / 264"/><draw:equation draw:name="f45" draw:formula="0 + 9934 - 9732"/><draw:equation draw:name="f46" draw:formula="?f45 * ?f5 / 376"/><draw:equation draw:name="f47" draw:formula="10132 * ?f4 / 264"/><draw:equation draw:name="f48" draw:formula="0 + 9905 - 9732"/><draw:equation draw:name="f49" draw:formula="?f48 * ?f5 / 376"/><draw:equation draw:name="f50" draw:formula="10131 * ?f4 / 264"/><draw:equation draw:name="f51" draw:formula="0 + 9830 - 9732"/><draw:equation draw:name="f52" draw:formula="?f51 * ?f5 / 376"/><draw:equation draw:name="f53" draw:formula="10114 * ?f4 / 264"/><draw:equation draw:name="f54" draw:formula="0 + 9773 - 9732"/><draw:equation draw:name="f55" draw:formula="?f54 * ?f5 / 376"/><draw:equation draw:name="f56" draw:formula="10081 * ?f4 / 264"/><draw:equation draw:name="f57" draw:formula="0 + 9734 - 9732"/><draw:equation draw:name="f58" draw:formula="?f57 * ?f5 / 376"/><draw:equation draw:name="f59" draw:formula="10019 * ?f4 / 264"/><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8 / ?f7"/><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custom-shape svg:x="2.53889in" svg:y="9.11389in" svg:width="0.26111in" svg:height="0.175in" draw:id="id131" draw:style-name="a131" draw:name="Freeform 57"><svg:title/><svg:desc/><draw:enhanced-geometry draw:type="non-primitive" svg:viewBox="0 0 376 252" draw:enhanced-path="M 0 126 L 29 59 81 22 153 2 179 0 208 1 283 18 339 51 375 114 374 134 335 202 278 236 206 251 177 250 99 235 41 204 2 145 0 126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draw:equation draw:name="f7" draw:formula="?f4 / 252"/><draw:equation draw:name="f8" draw:formula="0 + 3656 - 3656"/><draw:equation draw:name="f9" draw:formula="?f8 * ?f5 / 376"/><draw:equation draw:name="f10" draw:formula="13250 * ?f4 / 252"/><draw:equation draw:name="f11" draw:formula="0 + 3685 - 3656"/><draw:equation draw:name="f12" draw:formula="?f11 * ?f5 / 376"/><draw:equation draw:name="f13" draw:formula="13183 * ?f4 / 252"/><draw:equation draw:name="f14" draw:formula="0 + 3737 - 3656"/><draw:equation draw:name="f15" draw:formula="?f14 * ?f5 / 376"/><draw:equation draw:name="f16" draw:formula="13146 * ?f4 / 252"/><draw:equation draw:name="f17" draw:formula="0 + 3809 - 3656"/><draw:equation draw:name="f18" draw:formula="?f17 * ?f5 / 376"/><draw:equation draw:name="f19" draw:formula="13126 * ?f4 / 252"/><draw:equation draw:name="f20" draw:formula="0 + 3835 - 3656"/><draw:equation draw:name="f21" draw:formula="?f20 * ?f5 / 376"/><draw:equation draw:name="f22" draw:formula="13124 * ?f4 / 252"/><draw:equation draw:name="f23" draw:formula="0 + 3864 - 3656"/><draw:equation draw:name="f24" draw:formula="?f23 * ?f5 / 376"/><draw:equation draw:name="f25" draw:formula="13125 * ?f4 / 252"/><draw:equation draw:name="f26" draw:formula="0 + 3939 - 3656"/><draw:equation draw:name="f27" draw:formula="?f26 * ?f5 / 376"/><draw:equation draw:name="f28" draw:formula="13142 * ?f4 / 252"/><draw:equation draw:name="f29" draw:formula="0 + 3995 - 3656"/><draw:equation draw:name="f30" draw:formula="?f29 * ?f5 / 376"/><draw:equation draw:name="f31" draw:formula="13175 * ?f4 / 252"/><draw:equation draw:name="f32" draw:formula="0 + 4031 - 3656"/><draw:equation draw:name="f33" draw:formula="?f32 * ?f5 / 376"/><draw:equation draw:name="f34" draw:formula="13238 * ?f4 / 252"/><draw:equation draw:name="f35" draw:formula="0 + 4030 - 3656"/><draw:equation draw:name="f36" draw:formula="?f35 * ?f5 / 376"/><draw:equation draw:name="f37" draw:formula="13258 * ?f4 / 252"/><draw:equation draw:name="f38" draw:formula="0 + 3991 - 3656"/><draw:equation draw:name="f39" draw:formula="?f38 * ?f5 / 376"/><draw:equation draw:name="f40" draw:formula="13326 * ?f4 / 252"/><draw:equation draw:name="f41" draw:formula="0 + 3934 - 3656"/><draw:equation draw:name="f42" draw:formula="?f41 * ?f5 / 376"/><draw:equation draw:name="f43" draw:formula="13360 * ?f4 / 252"/><draw:equation draw:name="f44" draw:formula="0 + 3862 - 3656"/><draw:equation draw:name="f45" draw:formula="?f44 * ?f5 / 376"/><draw:equation draw:name="f46" draw:formula="13375 * ?f4 / 252"/><draw:equation draw:name="f47" draw:formula="0 + 3833 - 3656"/><draw:equation draw:name="f48" draw:formula="?f47 * ?f5 / 376"/><draw:equation draw:name="f49" draw:formula="13374 * ?f4 / 252"/><draw:equation draw:name="f50" draw:formula="0 + 3755 - 3656"/><draw:equation draw:name="f51" draw:formula="?f50 * ?f5 / 376"/><draw:equation draw:name="f52" draw:formula="13359 * ?f4 / 252"/><draw:equation draw:name="f53" draw:formula="0 + 3697 - 3656"/><draw:equation draw:name="f54" draw:formula="?f53 * ?f5 / 376"/><draw:equation draw:name="f55" draw:formula="13328 * ?f4 / 252"/><draw:equation draw:name="f56" draw:formula="0 + 3658 - 3656"/><draw:equation draw:name="f57" draw:formula="?f56 * ?f5 / 376"/><draw:equation draw:name="f58" draw:formula="13269 * ?f4 / 252"/><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4.63889in" svg:y="8.74722in" svg:width="0.25278in" svg:height="0.18333in" draw:id="id132" draw:style-name="a132" draw:name="Freeform 55"><svg:title/><svg:desc/><draw:enhanced-geometry draw:type="non-primitive" svg:viewBox="0 0 364 264" draw:enhanced-path="M 0 132 L 28 61 80 23 149 2 176 0 203 1 276 20 330 55 364 122 362 143 337 198 288 239 221 261 196 264 168 262 93 245 37 211 1 147 0 132 Z N" draw:text-areas="?f98 ?f100 ?f99 ?f101" draw:glue-points="?f62 ?f63 ?f64 ?f65 ?f66 ?f67 ?f68 ?f69 ?f70 ?f71 ?f72 ?f73 ?f74 ?f75 ?f76 ?f77 ?f78 ?f79 ?f80 ?f81 ?f82 ?f83 ?f84 ?f85 ?f86 ?f87 ?f88 ?f89 ?f90 ?f91 ?f92 ?f93 ?f94 ?f95 ?f96 ?f97 ?f62 ?f6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draw:equation draw:name="f7" draw:formula="?f4 / 264"/><draw:equation draw:name="f8" draw:formula="0 + 6680 - 6680"/><draw:equation draw:name="f9" draw:formula="?f8 * ?f5 / 364"/><draw:equation draw:name="f10" draw:formula="12728 * ?f4 / 264"/><draw:equation draw:name="f11" draw:formula="0 + 6708 - 6680"/><draw:equation draw:name="f12" draw:formula="?f11 * ?f5 / 364"/><draw:equation draw:name="f13" draw:formula="12657 * ?f4 / 264"/><draw:equation draw:name="f14" draw:formula="0 + 6760 - 6680"/><draw:equation draw:name="f15" draw:formula="?f14 * ?f5 / 364"/><draw:equation draw:name="f16" draw:formula="12619 * ?f4 / 264"/><draw:equation draw:name="f17" draw:formula="0 + 6829 - 6680"/><draw:equation draw:name="f18" draw:formula="?f17 * ?f5 / 364"/><draw:equation draw:name="f19" draw:formula="12598 * ?f4 / 264"/><draw:equation draw:name="f20" draw:formula="0 + 6856 - 6680"/><draw:equation draw:name="f21" draw:formula="?f20 * ?f5 / 364"/><draw:equation draw:name="f22" draw:formula="12596 * ?f4 / 264"/><draw:equation draw:name="f23" draw:formula="0 + 6883 - 6680"/><draw:equation draw:name="f24" draw:formula="?f23 * ?f5 / 364"/><draw:equation draw:name="f25" draw:formula="12597 * ?f4 / 264"/><draw:equation draw:name="f26" draw:formula="0 + 6956 - 6680"/><draw:equation draw:name="f27" draw:formula="?f26 * ?f5 / 364"/><draw:equation draw:name="f28" draw:formula="12616 * ?f4 / 264"/><draw:equation draw:name="f29" draw:formula="0 + 7010 - 6680"/><draw:equation draw:name="f30" draw:formula="?f29 * ?f5 / 364"/><draw:equation draw:name="f31" draw:formula="12651 * ?f4 / 264"/><draw:equation draw:name="f32" draw:formula="0 + 7044 - 6680"/><draw:equation draw:name="f33" draw:formula="?f32 * ?f5 / 364"/><draw:equation draw:name="f34" draw:formula="12718 * ?f4 / 264"/><draw:equation draw:name="f35" draw:formula="0 + 7042 - 6680"/><draw:equation draw:name="f36" draw:formula="?f35 * ?f5 / 364"/><draw:equation draw:name="f37" draw:formula="12739 * ?f4 / 264"/><draw:equation draw:name="f38" draw:formula="0 + 7017 - 6680"/><draw:equation draw:name="f39" draw:formula="?f38 * ?f5 / 364"/><draw:equation draw:name="f40" draw:formula="12794 * ?f4 / 264"/><draw:equation draw:name="f41" draw:formula="0 + 6968 - 6680"/><draw:equation draw:name="f42" draw:formula="?f41 * ?f5 / 364"/><draw:equation draw:name="f43" draw:formula="12835 * ?f4 / 264"/><draw:equation draw:name="f44" draw:formula="0 + 6901 - 6680"/><draw:equation draw:name="f45" draw:formula="?f44 * ?f5 / 364"/><draw:equation draw:name="f46" draw:formula="12857 * ?f4 / 264"/><draw:equation draw:name="f47" draw:formula="0 + 6876 - 6680"/><draw:equation draw:name="f48" draw:formula="?f47 * ?f5 / 364"/><draw:equation draw:name="f49" draw:formula="12860 * ?f4 / 264"/><draw:equation draw:name="f50" draw:formula="0 + 6848 - 6680"/><draw:equation draw:name="f51" draw:formula="?f50 * ?f5 / 364"/><draw:equation draw:name="f52" draw:formula="12858 * ?f4 / 264"/><draw:equation draw:name="f53" draw:formula="0 + 6773 - 6680"/><draw:equation draw:name="f54" draw:formula="?f53 * ?f5 / 364"/><draw:equation draw:name="f55" draw:formula="12841 * ?f4 / 264"/><draw:equation draw:name="f56" draw:formula="0 + 6717 - 6680"/><draw:equation draw:name="f57" draw:formula="?f56 * ?f5 / 364"/><draw:equation draw:name="f58" draw:formula="12807 * ?f4 / 264"/><draw:equation draw:name="f59" draw:formula="0 + 6681 - 6680"/><draw:equation draw:name="f60" draw:formula="?f59 * ?f5 / 364"/><draw:equation draw:name="f61" draw:formula="12743 * ?f4 / 264"/><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4.65833in" svg:y="9.875in" svg:width="0.26111in" svg:height="0.17222in" draw:id="id133" draw:style-name="a133" draw:name="Freeform 53"><svg:title/><svg:desc/><draw:enhanced-geometry draw:type="non-primitive" svg:viewBox="0 0 376 248" draw:enhanced-path="M 0 124 L 29 58 82 22 154 2 181 0 209 1 284 18 340 52 375 114 374 134 334 200 276 233 203 248 174 247 97 231 39 199 1 139 0 124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draw:equation draw:name="f7" draw:formula="?f4 / 248"/><draw:equation draw:name="f8" draw:formula="0 + 6708 - 6708"/><draw:equation draw:name="f9" draw:formula="?f8 * ?f5 / 376"/><draw:equation draw:name="f10" draw:formula="14344 * ?f4 / 248"/><draw:equation draw:name="f11" draw:formula="0 + 6737 - 6708"/><draw:equation draw:name="f12" draw:formula="?f11 * ?f5 / 376"/><draw:equation draw:name="f13" draw:formula="14278 * ?f4 / 248"/><draw:equation draw:name="f14" draw:formula="0 + 6790 - 6708"/><draw:equation draw:name="f15" draw:formula="?f14 * ?f5 / 376"/><draw:equation draw:name="f16" draw:formula="14242 * ?f4 / 248"/><draw:equation draw:name="f17" draw:formula="0 + 6862 - 6708"/><draw:equation draw:name="f18" draw:formula="?f17 * ?f5 / 376"/><draw:equation draw:name="f19" draw:formula="14222 * ?f4 / 248"/><draw:equation draw:name="f20" draw:formula="0 + 6889 - 6708"/><draw:equation draw:name="f21" draw:formula="?f20 * ?f5 / 376"/><draw:equation draw:name="f22" draw:formula="14220 * ?f4 / 248"/><draw:equation draw:name="f23" draw:formula="0 + 6917 - 6708"/><draw:equation draw:name="f24" draw:formula="?f23 * ?f5 / 376"/><draw:equation draw:name="f25" draw:formula="14221 * ?f4 / 248"/><draw:equation draw:name="f26" draw:formula="0 + 6992 - 6708"/><draw:equation draw:name="f27" draw:formula="?f26 * ?f5 / 376"/><draw:equation draw:name="f28" draw:formula="14238 * ?f4 / 248"/><draw:equation draw:name="f29" draw:formula="0 + 7048 - 6708"/><draw:equation draw:name="f30" draw:formula="?f29 * ?f5 / 376"/><draw:equation draw:name="f31" draw:formula="14272 * ?f4 / 248"/><draw:equation draw:name="f32" draw:formula="0 + 7083 - 6708"/><draw:equation draw:name="f33" draw:formula="?f32 * ?f5 / 376"/><draw:equation draw:name="f34" draw:formula="14334 * ?f4 / 248"/><draw:equation draw:name="f35" draw:formula="0 + 7082 - 6708"/><draw:equation draw:name="f36" draw:formula="?f35 * ?f5 / 376"/><draw:equation draw:name="f37" draw:formula="14354 * ?f4 / 248"/><draw:equation draw:name="f38" draw:formula="0 + 7042 - 6708"/><draw:equation draw:name="f39" draw:formula="?f38 * ?f5 / 376"/><draw:equation draw:name="f40" draw:formula="14420 * ?f4 / 248"/><draw:equation draw:name="f41" draw:formula="0 + 6984 - 6708"/><draw:equation draw:name="f42" draw:formula="?f41 * ?f5 / 376"/><draw:equation draw:name="f43" draw:formula="14453 * ?f4 / 248"/><draw:equation draw:name="f44" draw:formula="0 + 6911 - 6708"/><draw:equation draw:name="f45" draw:formula="?f44 * ?f5 / 376"/><draw:equation draw:name="f46" draw:formula="14468 * ?f4 / 248"/><draw:equation draw:name="f47" draw:formula="0 + 6882 - 6708"/><draw:equation draw:name="f48" draw:formula="?f47 * ?f5 / 376"/><draw:equation draw:name="f49" draw:formula="14467 * ?f4 / 248"/><draw:equation draw:name="f50" draw:formula="0 + 6805 - 6708"/><draw:equation draw:name="f51" draw:formula="?f50 * ?f5 / 376"/><draw:equation draw:name="f52" draw:formula="14451 * ?f4 / 248"/><draw:equation draw:name="f53" draw:formula="0 + 6747 - 6708"/><draw:equation draw:name="f54" draw:formula="?f53 * ?f5 / 376"/><draw:equation draw:name="f55" draw:formula="14419 * ?f4 / 248"/><draw:equation draw:name="f56" draw:formula="0 + 6709 - 6708"/><draw:equation draw:name="f57" draw:formula="?f56 * ?f5 / 376"/><draw:equation draw:name="f58" draw:formula="14359 * ?f4 / 248"/><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6.76667in" svg:y="9.49722in" svg:width="0.26319in" svg:height="0.17778in" draw:id="id134" draw:style-name="a134" draw:name="Freeform 51"><svg:title/><svg:desc/><draw:enhanced-geometry draw:type="non-primitive" svg:viewBox="0 0 379 256" draw:enhanced-path="M 0 128 L 28 61 80 23 151 3 178 0 206 1 282 18 340 50 378 111 377 132 340 203 286 238 216 255 191 256 163 255 90 237 35 202 0 137 0 128 Z N" draw:text-areas="?f90 ?f92 ?f91 ?f93" draw:glue-points="?f57 ?f58 ?f59 ?f60 ?f61 ?f62 ?f63 ?f64 ?f65 ?f66 ?f67 ?f68 ?f69 ?f70 ?f71 ?f72 ?f73 ?f74 ?f75 ?f76 ?f71 ?f77 ?f78 ?f79 ?f80 ?f81 ?f82 ?f83 ?f84 ?f81 ?f85 ?f86 ?f87 ?f88 ?f57 ?f89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draw:equation draw:name="f7" draw:formula="?f4 / 256"/><draw:equation draw:name="f8" draw:formula="0 + 9744 - 9744"/><draw:equation draw:name="f9" draw:formula="?f8 * ?f5 / 379"/><draw:equation draw:name="f10" draw:formula="13804 * ?f4 / 256"/><draw:equation draw:name="f11" draw:formula="0 + 9772 - 9744"/><draw:equation draw:name="f12" draw:formula="?f11 * ?f5 / 379"/><draw:equation draw:name="f13" draw:formula="13737 * ?f4 / 256"/><draw:equation draw:name="f14" draw:formula="0 + 9824 - 9744"/><draw:equation draw:name="f15" draw:formula="?f14 * ?f5 / 379"/><draw:equation draw:name="f16" draw:formula="13699 * ?f4 / 256"/><draw:equation draw:name="f17" draw:formula="0 + 9895 - 9744"/><draw:equation draw:name="f18" draw:formula="?f17 * ?f5 / 379"/><draw:equation draw:name="f19" draw:formula="13679 * ?f4 / 256"/><draw:equation draw:name="f20" draw:formula="0 + 9922 - 9744"/><draw:equation draw:name="f21" draw:formula="?f20 * ?f5 / 379"/><draw:equation draw:name="f22" draw:formula="13676 * ?f4 / 256"/><draw:equation draw:name="f23" draw:formula="0 + 9950 - 9744"/><draw:equation draw:name="f24" draw:formula="?f23 * ?f5 / 379"/><draw:equation draw:name="f25" draw:formula="13677 * ?f4 / 256"/><draw:equation draw:name="f26" draw:formula="0 + 10026 - 9744"/><draw:equation draw:name="f27" draw:formula="?f26 * ?f5 / 379"/><draw:equation draw:name="f28" draw:formula="13694 * ?f4 / 256"/><draw:equation draw:name="f29" draw:formula="0 + 10084 - 9744"/><draw:equation draw:name="f30" draw:formula="?f29 * ?f5 / 379"/><draw:equation draw:name="f31" draw:formula="13726 * ?f4 / 256"/><draw:equation draw:name="f32" draw:formula="0 + 10122 - 9744"/><draw:equation draw:name="f33" draw:formula="?f32 * ?f5 / 379"/><draw:equation draw:name="f34" draw:formula="13787 * ?f4 / 256"/><draw:equation draw:name="f35" draw:formula="0 + 10121 - 9744"/><draw:equation draw:name="f36" draw:formula="?f35 * ?f5 / 379"/><draw:equation draw:name="f37" draw:formula="13808 * ?f4 / 256"/><draw:equation draw:name="f38" draw:formula="13879 * ?f4 / 256"/><draw:equation draw:name="f39" draw:formula="0 + 10030 - 9744"/><draw:equation draw:name="f40" draw:formula="?f39 * ?f5 / 379"/><draw:equation draw:name="f41" draw:formula="13914 * ?f4 / 256"/><draw:equation draw:name="f42" draw:formula="0 + 9960 - 9744"/><draw:equation draw:name="f43" draw:formula="?f42 * ?f5 / 379"/><draw:equation draw:name="f44" draw:formula="13931 * ?f4 / 256"/><draw:equation draw:name="f45" draw:formula="0 + 9935 - 9744"/><draw:equation draw:name="f46" draw:formula="?f45 * ?f5 / 379"/><draw:equation draw:name="f47" draw:formula="13932 * ?f4 / 256"/><draw:equation draw:name="f48" draw:formula="0 + 9907 - 9744"/><draw:equation draw:name="f49" draw:formula="?f48 * ?f5 / 379"/><draw:equation draw:name="f50" draw:formula="0 + 9834 - 9744"/><draw:equation draw:name="f51" draw:formula="?f50 * ?f5 / 379"/><draw:equation draw:name="f52" draw:formula="13913 * ?f4 / 256"/><draw:equation draw:name="f53" draw:formula="0 + 9779 - 9744"/><draw:equation draw:name="f54" draw:formula="?f53 * ?f5 / 379"/><draw:equation draw:name="f55" draw:formula="13878 * ?f4 / 256"/><draw:equation draw:name="f56" draw:formula="13813 * ?f4 / 25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1 / ?f6"/><draw:equation draw:name="f86" draw:formula="?f52 / ?f7"/><draw:equation draw:name="f87" draw:formula="?f54 / ?f6"/><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draw:custom-shape svg:x="2.56667in" svg:y="1.98056in" svg:width="0.21389in" svg:height="0.16667in" draw:id="id135" draw:style-name="a135" draw:name="Freeform 49"><svg:title/><svg:desc/><draw:enhanced-geometry draw:type="non-primitive" svg:viewBox="0 0 308 240" draw:enhanced-path="M 0 240 L 308 240 308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240"/><draw:equation draw:name="f8" draw:formula="0 + 3696 - 3696"/><draw:equation draw:name="f9" draw:formula="?f8 * ?f5 / 308"/><draw:equation draw:name="f10" draw:formula="3092 * ?f4 / 240"/><draw:equation draw:name="f11" draw:formula="0 + 4004 - 3696"/><draw:equation draw:name="f12" draw:formula="?f11 * ?f5 / 308"/><draw:equation draw:name="f13" draw:formula="2852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611in" svg:y="2.35833in" svg:width="0.21389in" svg:height="0.16667in" draw:id="id136" draw:style-name="a136" draw:name="Freeform 47"><svg:title/><svg:desc/><draw:enhanced-geometry draw:type="non-primitive" svg:viewBox="0 0 308 240" draw:enhanced-path="M 0 240 L 308 240 308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240"/><draw:equation draw:name="f8" draw:formula="0 + 6748 - 6748"/><draw:equation draw:name="f9" draw:formula="?f8 * ?f5 / 308"/><draw:equation draw:name="f10" draw:formula="3636 * ?f4 / 240"/><draw:equation draw:name="f11" draw:formula="0 + 7056 - 6748"/><draw:equation draw:name="f12" draw:formula="?f11 * ?f5 / 308"/><draw:equation draw:name="f13" draw:formula="3396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7778in" svg:y="1.98056in" svg:width="0.21389in" svg:height="0.16667in" draw:id="id137" draw:style-name="a137" draw:name="Freeform 45"><svg:title/><svg:desc/><draw:enhanced-geometry draw:type="non-primitive" svg:viewBox="0 0 308 240" draw:enhanced-path="M 0 240 L 308 240 308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240"/><draw:equation draw:name="f8" draw:formula="0 + 9760 - 9760"/><draw:equation draw:name="f9" draw:formula="?f8 * ?f5 / 308"/><draw:equation draw:name="f10" draw:formula="3092 * ?f4 / 240"/><draw:equation draw:name="f11" draw:formula="0 + 10068 - 9760"/><draw:equation draw:name="f12" draw:formula="?f11 * ?f5 / 308"/><draw:equation draw:name="f13" draw:formula="2852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6667in" svg:y="6.88056in" svg:width="0.21389in" svg:height="0.16667in" draw:id="id138" draw:style-name="a138" draw:name="Freeform 43"><svg:title/><svg:desc/><draw:enhanced-geometry draw:type="non-primitive" svg:viewBox="0 0 308 240" draw:enhanced-path="M 0 240 L 308 240 308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240"/><draw:equation draw:name="f8" draw:formula="0 + 3696 - 3696"/><draw:equation draw:name="f9" draw:formula="?f8 * ?f5 / 308"/><draw:equation draw:name="f10" draw:formula="10148 * ?f4 / 240"/><draw:equation draw:name="f11" draw:formula="0 + 4004 - 3696"/><draw:equation draw:name="f12" draw:formula="?f11 * ?f5 / 308"/><draw:equation draw:name="f13" draw:formula="9908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611in" svg:y="6.88056in" svg:width="0.21389in" svg:height="0.16667in" draw:id="id139" draw:style-name="a139" draw:name="Freeform 41"><svg:title/><svg:desc/><draw:enhanced-geometry draw:type="non-primitive" svg:viewBox="0 0 308 240" draw:enhanced-path="M 0 240 L 308 240 308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240"/><draw:equation draw:name="f8" draw:formula="0 + 6748 - 6748"/><draw:equation draw:name="f9" draw:formula="?f8 * ?f5 / 308"/><draw:equation draw:name="f10" draw:formula="10148 * ?f4 / 240"/><draw:equation draw:name="f11" draw:formula="0 + 7056 - 6748"/><draw:equation draw:name="f12" draw:formula="?f11 * ?f5 / 308"/><draw:equation draw:name="f13" draw:formula="9908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0556in" svg:y="6.49722in" svg:width="0.225in" svg:height="0.16389in" draw:id="id140" draw:style-name="a140" draw:name="Freeform 39"><svg:title/><svg:desc/><draw:enhanced-geometry draw:type="non-primitive" svg:viewBox="0 0 324 236" draw:enhanced-path="M 0 236 L 324 236 324 0 0 0 0 23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236"/><draw:equation draw:name="f8" draw:formula="0 + 9800 - 9800"/><draw:equation draw:name="f9" draw:formula="?f8 * ?f5 / 324"/><draw:equation draw:name="f10" draw:formula="9592 * ?f4 / 236"/><draw:equation draw:name="f11" draw:formula="0 + 10124 - 9800"/><draw:equation draw:name="f12" draw:formula="?f11 * ?f5 / 324"/><draw:equation draw:name="f13" draw:formula="9356 * ?f4 / 23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7778in" svg:y="8.775in" svg:width="0.21389in" svg:height="0.16667in" draw:id="id141" draw:style-name="a141" draw:name="Freeform 37"><svg:title/><svg:desc/><draw:enhanced-geometry draw:type="non-primitive" svg:viewBox="0 0 308 240" draw:enhanced-path="M 0 240 L 308 240 308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240"/><draw:equation draw:name="f8" draw:formula="0 + 3712 - 3712"/><draw:equation draw:name="f9" draw:formula="?f8 * ?f5 / 308"/><draw:equation draw:name="f10" draw:formula="12876 * ?f4 / 240"/><draw:equation draw:name="f11" draw:formula="0 + 4020 - 3712"/><draw:equation draw:name="f12" draw:formula="?f11 * ?f5 / 308"/><draw:equation draw:name="f13" draw:formula="12636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2431in" svg:y="2.65in" svg:width="0.22986in" svg:height="0.25486in" draw:id="id142" draw:style-name="a142" draw:name="Freeform 35"><svg:title/><svg:desc/><draw:enhanced-geometry draw:type="non-primitive" svg:viewBox="0 0 331 367" draw:enhanced-path="M 0 92 L 110 92 165 0 220 92 331 92 276 184 331 275 220 275 165 367 110 275 0 275 55 184 0 92 Z N" draw:text-areas="?f39 ?f41 ?f40 ?f42" draw:glue-points="?f27 ?f28 ?f29 ?f28 ?f30 ?f31 ?f32 ?f28 ?f33 ?f28 ?f34 ?f35 ?f33 ?f36 ?f32 ?f36 ?f30 ?f37 ?f29 ?f36 ?f27 ?f36 ?f38 ?f3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draw:equation draw:name="f7" draw:formula="?f4 / 367"/><draw:equation draw:name="f8" draw:formula="0 + 1907 - 1907"/><draw:equation draw:name="f9" draw:formula="?f8 * ?f5 / 331"/><draw:equation draw:name="f10" draw:formula="3908 * ?f4 / 367"/><draw:equation draw:name="f11" draw:formula="0 + 2017 - 1907"/><draw:equation draw:name="f12" draw:formula="?f11 * ?f5 / 331"/><draw:equation draw:name="f13" draw:formula="0 + 2072 - 1907"/><draw:equation draw:name="f14" draw:formula="?f13 * ?f5 / 331"/><draw:equation draw:name="f15" draw:formula="3816 * ?f4 / 367"/><draw:equation draw:name="f16" draw:formula="0 + 2127 - 1907"/><draw:equation draw:name="f17" draw:formula="?f16 * ?f5 / 331"/><draw:equation draw:name="f18" draw:formula="0 + 2238 - 1907"/><draw:equation draw:name="f19" draw:formula="?f18 * ?f5 / 331"/><draw:equation draw:name="f20" draw:formula="0 + 2183 - 1907"/><draw:equation draw:name="f21" draw:formula="?f20 * ?f5 / 331"/><draw:equation draw:name="f22" draw:formula="4000 * ?f4 / 367"/><draw:equation draw:name="f23" draw:formula="4091 * ?f4 / 367"/><draw:equation draw:name="f24" draw:formula="4183 * ?f4 / 367"/><draw:equation draw:name="f25" draw:formula="0 + 1962 - 1907"/><draw:equation draw:name="f26" draw:formula="?f25 * ?f5 / 33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1 / ?f6"/><draw:equation draw:name="f35" draw:formula="?f22 / ?f7"/><draw:equation draw:name="f36" draw:formula="?f23 / ?f7"/><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3.44375in" svg:y="2.69375in" svg:width="0.22986in" svg:height="0.25694in" draw:id="id143" draw:style-name="a143" draw:name="Freeform 33"><svg:title/><svg:desc/><draw:enhanced-geometry draw:type="non-primitive" svg:viewBox="0 0 331 370" draw:enhanced-path="M 0 93 L 110 92 165 0 220 92 331 93 276 185 331 278 220 278 165 370 110 278 0 278 55 185 0 93 Z N" draw:text-areas="?f41 ?f43 ?f42 ?f44" draw:glue-points="?f28 ?f29 ?f30 ?f31 ?f32 ?f33 ?f34 ?f31 ?f35 ?f29 ?f36 ?f37 ?f35 ?f38 ?f34 ?f38 ?f32 ?f39 ?f30 ?f38 ?f28 ?f38 ?f40 ?f37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draw:equation draw:name="f7" draw:formula="?f4 / 370"/><draw:equation draw:name="f8" draw:formula="0 + 4959 - 4959"/><draw:equation draw:name="f9" draw:formula="?f8 * ?f5 / 331"/><draw:equation draw:name="f10" draw:formula="3972 * ?f4 / 370"/><draw:equation draw:name="f11" draw:formula="0 + 5069 - 4959"/><draw:equation draw:name="f12" draw:formula="?f11 * ?f5 / 331"/><draw:equation draw:name="f13" draw:formula="3971 * ?f4 / 370"/><draw:equation draw:name="f14" draw:formula="0 + 5124 - 4959"/><draw:equation draw:name="f15" draw:formula="?f14 * ?f5 / 331"/><draw:equation draw:name="f16" draw:formula="3879 * ?f4 / 370"/><draw:equation draw:name="f17" draw:formula="0 + 5179 - 4959"/><draw:equation draw:name="f18" draw:formula="?f17 * ?f5 / 331"/><draw:equation draw:name="f19" draw:formula="0 + 5290 - 4959"/><draw:equation draw:name="f20" draw:formula="?f19 * ?f5 / 331"/><draw:equation draw:name="f21" draw:formula="0 + 5235 - 4959"/><draw:equation draw:name="f22" draw:formula="?f21 * ?f5 / 331"/><draw:equation draw:name="f23" draw:formula="4064 * ?f4 / 370"/><draw:equation draw:name="f24" draw:formula="4157 * ?f4 / 370"/><draw:equation draw:name="f25" draw:formula="4249 * ?f4 / 370"/><draw:equation draw:name="f26" draw:formula="0 + 5014 - 4959"/><draw:equation draw:name="f27" draw:formula="?f26 * ?f5 / 33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2 / ?f6"/><draw:equation draw:name="f37" draw:formula="?f23 / ?f7"/><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5.59792in" svg:y="2.66181in" svg:width="0.23056in" svg:height="0.25486in" draw:id="id144" draw:style-name="a144" draw:name="Freeform 31"><svg:title/><svg:desc/><draw:enhanced-geometry draw:type="non-primitive" svg:viewBox="0 0 332 367" draw:enhanced-path="M 0 92 L 111 92 166 0 221 92 332 92 276 184 332 275 221 275 166 367 111 275 0 275 55 184 0 92 Z N" draw:text-areas="?f39 ?f41 ?f40 ?f42" draw:glue-points="?f27 ?f28 ?f29 ?f28 ?f30 ?f31 ?f32 ?f28 ?f33 ?f28 ?f34 ?f35 ?f33 ?f36 ?f32 ?f36 ?f30 ?f37 ?f29 ?f36 ?f27 ?f36 ?f38 ?f3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draw:equation draw:name="f7" draw:formula="?f4 / 367"/><draw:equation draw:name="f8" draw:formula="0 + 8061 - 8061"/><draw:equation draw:name="f9" draw:formula="?f8 * ?f5 / 332"/><draw:equation draw:name="f10" draw:formula="3925 * ?f4 / 367"/><draw:equation draw:name="f11" draw:formula="0 + 8172 - 8061"/><draw:equation draw:name="f12" draw:formula="?f11 * ?f5 / 332"/><draw:equation draw:name="f13" draw:formula="0 + 8227 - 8061"/><draw:equation draw:name="f14" draw:formula="?f13 * ?f5 / 332"/><draw:equation draw:name="f15" draw:formula="3833 * ?f4 / 367"/><draw:equation draw:name="f16" draw:formula="0 + 8282 - 8061"/><draw:equation draw:name="f17" draw:formula="?f16 * ?f5 / 332"/><draw:equation draw:name="f18" draw:formula="0 + 8393 - 8061"/><draw:equation draw:name="f19" draw:formula="?f18 * ?f5 / 332"/><draw:equation draw:name="f20" draw:formula="0 + 8337 - 8061"/><draw:equation draw:name="f21" draw:formula="?f20 * ?f5 / 332"/><draw:equation draw:name="f22" draw:formula="4017 * ?f4 / 367"/><draw:equation draw:name="f23" draw:formula="4108 * ?f4 / 367"/><draw:equation draw:name="f24" draw:formula="4200 * ?f4 / 367"/><draw:equation draw:name="f25" draw:formula="0 + 8116 - 8061"/><draw:equation draw:name="f26" draw:formula="?f25 * ?f5 / 332"/><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1 / ?f6"/><draw:equation draw:name="f35" draw:formula="?f22 / ?f7"/><draw:equation draw:name="f36" draw:formula="?f23 / ?f7"/><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1.31667in" svg:y="4.94236in" svg:width="0.23056in" svg:height="0.25486in" draw:id="id145" draw:style-name="a145" draw:name="Freeform 29"><svg:title/><svg:desc/><draw:enhanced-geometry draw:type="non-primitive" svg:viewBox="0 0 332 367" draw:enhanced-path="M 0 92 L 111 92 166 0 221 92 332 92 276 184 332 275 221 275 166 367 111 275 0 275 55 184 0 92 Z N" draw:text-areas="?f39 ?f41 ?f40 ?f42" draw:glue-points="?f27 ?f28 ?f29 ?f28 ?f30 ?f31 ?f32 ?f28 ?f33 ?f28 ?f34 ?f35 ?f33 ?f36 ?f32 ?f36 ?f30 ?f37 ?f29 ?f36 ?f27 ?f36 ?f38 ?f3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draw:equation draw:name="f7" draw:formula="?f4 / 367"/><draw:equation draw:name="f8" draw:formula="0 + 1896 - 1896"/><draw:equation draw:name="f9" draw:formula="?f8 * ?f5 / 332"/><draw:equation draw:name="f10" draw:formula="7209 * ?f4 / 367"/><draw:equation draw:name="f11" draw:formula="0 + 2007 - 1896"/><draw:equation draw:name="f12" draw:formula="?f11 * ?f5 / 332"/><draw:equation draw:name="f13" draw:formula="0 + 2062 - 1896"/><draw:equation draw:name="f14" draw:formula="?f13 * ?f5 / 332"/><draw:equation draw:name="f15" draw:formula="7117 * ?f4 / 367"/><draw:equation draw:name="f16" draw:formula="0 + 2117 - 1896"/><draw:equation draw:name="f17" draw:formula="?f16 * ?f5 / 332"/><draw:equation draw:name="f18" draw:formula="0 + 2228 - 1896"/><draw:equation draw:name="f19" draw:formula="?f18 * ?f5 / 332"/><draw:equation draw:name="f20" draw:formula="0 + 2172 - 1896"/><draw:equation draw:name="f21" draw:formula="?f20 * ?f5 / 332"/><draw:equation draw:name="f22" draw:formula="7301 * ?f4 / 367"/><draw:equation draw:name="f23" draw:formula="7392 * ?f4 / 367"/><draw:equation draw:name="f24" draw:formula="7484 * ?f4 / 367"/><draw:equation draw:name="f25" draw:formula="0 + 1951 - 1896"/><draw:equation draw:name="f26" draw:formula="?f25 * ?f5 / 332"/><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1 / ?f6"/><draw:equation draw:name="f35" draw:formula="?f22 / ?f7"/><draw:equation draw:name="f36" draw:formula="?f23 / ?f7"/><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3.46319in" svg:y="4.94236in" svg:width="0.22986in" svg:height="0.25486in" draw:id="id146" draw:style-name="a146" draw:name="Freeform 27"><svg:title/><svg:desc/><draw:enhanced-geometry draw:type="non-primitive" svg:viewBox="0 0 331 367" draw:enhanced-path="M 0 92 L 110 92 165 0 220 92 331 92 276 184 331 275 220 275 165 367 110 275 0 275 55 184 0 92 Z N" draw:text-areas="?f39 ?f41 ?f40 ?f42" draw:glue-points="?f27 ?f28 ?f29 ?f28 ?f30 ?f31 ?f32 ?f28 ?f33 ?f28 ?f34 ?f35 ?f33 ?f36 ?f32 ?f36 ?f30 ?f37 ?f29 ?f36 ?f27 ?f36 ?f38 ?f3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draw:equation draw:name="f7" draw:formula="?f4 / 367"/><draw:equation draw:name="f8" draw:formula="0 + 4987 - 4987"/><draw:equation draw:name="f9" draw:formula="?f8 * ?f5 / 331"/><draw:equation draw:name="f10" draw:formula="7209 * ?f4 / 367"/><draw:equation draw:name="f11" draw:formula="0 + 5097 - 4987"/><draw:equation draw:name="f12" draw:formula="?f11 * ?f5 / 331"/><draw:equation draw:name="f13" draw:formula="0 + 5152 - 4987"/><draw:equation draw:name="f14" draw:formula="?f13 * ?f5 / 331"/><draw:equation draw:name="f15" draw:formula="7117 * ?f4 / 367"/><draw:equation draw:name="f16" draw:formula="0 + 5207 - 4987"/><draw:equation draw:name="f17" draw:formula="?f16 * ?f5 / 331"/><draw:equation draw:name="f18" draw:formula="0 + 5318 - 4987"/><draw:equation draw:name="f19" draw:formula="?f18 * ?f5 / 331"/><draw:equation draw:name="f20" draw:formula="0 + 5263 - 4987"/><draw:equation draw:name="f21" draw:formula="?f20 * ?f5 / 331"/><draw:equation draw:name="f22" draw:formula="7301 * ?f4 / 367"/><draw:equation draw:name="f23" draw:formula="7392 * ?f4 / 367"/><draw:equation draw:name="f24" draw:formula="7484 * ?f4 / 367"/><draw:equation draw:name="f25" draw:formula="0 + 5042 - 4987"/><draw:equation draw:name="f26" draw:formula="?f25 * ?f5 / 33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1 / ?f6"/><draw:equation draw:name="f35" draw:formula="?f22 / ?f7"/><draw:equation draw:name="f36" draw:formula="?f23 / ?f7"/><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5.575in" svg:y="4.95in" svg:width="0.23056in" svg:height="0.25486in" draw:id="id147" draw:style-name="a147" draw:name="Freeform 25"><svg:title/><svg:desc/><draw:enhanced-geometry draw:type="non-primitive" svg:viewBox="0 0 332 367" draw:enhanced-path="M 0 92 L 111 92 166 0 221 92 332 92 276 184 332 275 221 275 166 367 111 275 0 275 55 184 0 92 Z N" draw:text-areas="?f39 ?f41 ?f40 ?f42" draw:glue-points="?f27 ?f28 ?f29 ?f28 ?f30 ?f31 ?f32 ?f28 ?f33 ?f28 ?f34 ?f35 ?f33 ?f36 ?f32 ?f36 ?f30 ?f37 ?f29 ?f36 ?f27 ?f36 ?f38 ?f3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draw:equation draw:name="f7" draw:formula="?f4 / 367"/><draw:equation draw:name="f8" draw:formula="0 + 8028 - 8028"/><draw:equation draw:name="f9" draw:formula="?f8 * ?f5 / 332"/><draw:equation draw:name="f10" draw:formula="7220 * ?f4 / 367"/><draw:equation draw:name="f11" draw:formula="0 + 8139 - 8028"/><draw:equation draw:name="f12" draw:formula="?f11 * ?f5 / 332"/><draw:equation draw:name="f13" draw:formula="0 + 8194 - 8028"/><draw:equation draw:name="f14" draw:formula="?f13 * ?f5 / 332"/><draw:equation draw:name="f15" draw:formula="7128 * ?f4 / 367"/><draw:equation draw:name="f16" draw:formula="0 + 8249 - 8028"/><draw:equation draw:name="f17" draw:formula="?f16 * ?f5 / 332"/><draw:equation draw:name="f18" draw:formula="0 + 8360 - 8028"/><draw:equation draw:name="f19" draw:formula="?f18 * ?f5 / 332"/><draw:equation draw:name="f20" draw:formula="0 + 8304 - 8028"/><draw:equation draw:name="f21" draw:formula="?f20 * ?f5 / 332"/><draw:equation draw:name="f22" draw:formula="7312 * ?f4 / 367"/><draw:equation draw:name="f23" draw:formula="7403 * ?f4 / 367"/><draw:equation draw:name="f24" draw:formula="7495 * ?f4 / 367"/><draw:equation draw:name="f25" draw:formula="0 + 8083 - 8028"/><draw:equation draw:name="f26" draw:formula="?f25 * ?f5 / 332"/><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1 / ?f6"/><draw:equation draw:name="f35" draw:formula="?f22 / ?f7"/><draw:equation draw:name="f36" draw:formula="?f23 / ?f7"/><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1.33958in" svg:y="7.19167in" svg:width="0.22222in" svg:height="0.25486in" draw:id="id148" draw:style-name="a148" draw:name="Freeform 23"><svg:title/><svg:desc/><draw:enhanced-geometry draw:type="non-primitive" svg:viewBox="0 0 320 367" draw:enhanced-path="M 0 92 L 107 92 160 0 213 92 320 92 267 184 320 275 213 275 160 367 107 275 0 275 53 184 0 92 Z N" draw:text-areas="?f39 ?f41 ?f40 ?f42" draw:glue-points="?f27 ?f28 ?f29 ?f28 ?f30 ?f31 ?f32 ?f28 ?f33 ?f28 ?f34 ?f35 ?f33 ?f36 ?f32 ?f36 ?f30 ?f37 ?f29 ?f36 ?f27 ?f36 ?f38 ?f3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draw:equation draw:name="f7" draw:formula="?f4 / 367"/><draw:equation draw:name="f8" draw:formula="0 + 1929 - 1929"/><draw:equation draw:name="f9" draw:formula="?f8 * ?f5 / 320"/><draw:equation draw:name="f10" draw:formula="10448 * ?f4 / 367"/><draw:equation draw:name="f11" draw:formula="0 + 2036 - 1929"/><draw:equation draw:name="f12" draw:formula="?f11 * ?f5 / 320"/><draw:equation draw:name="f13" draw:formula="0 + 2089 - 1929"/><draw:equation draw:name="f14" draw:formula="?f13 * ?f5 / 320"/><draw:equation draw:name="f15" draw:formula="10356 * ?f4 / 367"/><draw:equation draw:name="f16" draw:formula="0 + 2142 - 1929"/><draw:equation draw:name="f17" draw:formula="?f16 * ?f5 / 320"/><draw:equation draw:name="f18" draw:formula="0 + 2249 - 1929"/><draw:equation draw:name="f19" draw:formula="?f18 * ?f5 / 320"/><draw:equation draw:name="f20" draw:formula="0 + 2196 - 1929"/><draw:equation draw:name="f21" draw:formula="?f20 * ?f5 / 320"/><draw:equation draw:name="f22" draw:formula="10540 * ?f4 / 367"/><draw:equation draw:name="f23" draw:formula="10631 * ?f4 / 367"/><draw:equation draw:name="f24" draw:formula="10723 * ?f4 / 367"/><draw:equation draw:name="f25" draw:formula="0 + 1982 - 1929"/><draw:equation draw:name="f26" draw:formula="?f25 * ?f5 / 32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1 / ?f6"/><draw:equation draw:name="f35" draw:formula="?f22 / ?f7"/><draw:equation draw:name="f36" draw:formula="?f23 / ?f7"/><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3.43611in" svg:y="7.21597in" svg:width="0.23056in" svg:height="0.25694in" draw:id="id149" draw:style-name="a149" draw:name="Freeform 21"><svg:title/><svg:desc/><draw:enhanced-geometry draw:type="non-primitive" svg:viewBox="0 0 332 370" draw:enhanced-path="M 0 93 L 111 92 166 0 221 92 332 93 276 185 332 278 221 278 166 370 111 278 0 278 55 185 0 93 Z N" draw:text-areas="?f41 ?f43 ?f42 ?f44" draw:glue-points="?f28 ?f29 ?f30 ?f31 ?f32 ?f33 ?f34 ?f31 ?f35 ?f29 ?f36 ?f37 ?f35 ?f38 ?f34 ?f38 ?f32 ?f39 ?f30 ?f38 ?f28 ?f38 ?f40 ?f37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draw:equation draw:name="f7" draw:formula="?f4 / 370"/><draw:equation draw:name="f8" draw:formula="0 + 4948 - 4948"/><draw:equation draw:name="f9" draw:formula="?f8 * ?f5 / 332"/><draw:equation draw:name="f10" draw:formula="10484 * ?f4 / 370"/><draw:equation draw:name="f11" draw:formula="0 + 5059 - 4948"/><draw:equation draw:name="f12" draw:formula="?f11 * ?f5 / 332"/><draw:equation draw:name="f13" draw:formula="10483 * ?f4 / 370"/><draw:equation draw:name="f14" draw:formula="0 + 5114 - 4948"/><draw:equation draw:name="f15" draw:formula="?f14 * ?f5 / 332"/><draw:equation draw:name="f16" draw:formula="10391 * ?f4 / 370"/><draw:equation draw:name="f17" draw:formula="0 + 5169 - 4948"/><draw:equation draw:name="f18" draw:formula="?f17 * ?f5 / 332"/><draw:equation draw:name="f19" draw:formula="0 + 5280 - 4948"/><draw:equation draw:name="f20" draw:formula="?f19 * ?f5 / 332"/><draw:equation draw:name="f21" draw:formula="0 + 5224 - 4948"/><draw:equation draw:name="f22" draw:formula="?f21 * ?f5 / 332"/><draw:equation draw:name="f23" draw:formula="10576 * ?f4 / 370"/><draw:equation draw:name="f24" draw:formula="10669 * ?f4 / 370"/><draw:equation draw:name="f25" draw:formula="10761 * ?f4 / 370"/><draw:equation draw:name="f26" draw:formula="0 + 5003 - 4948"/><draw:equation draw:name="f27" draw:formula="?f26 * ?f5 / 332"/><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2 / ?f6"/><draw:equation draw:name="f37" draw:formula="?f23 / ?f7"/><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5.59792in" svg:y="6.84931in" svg:width="0.23056in" svg:height="0.25694in" draw:id="id150" draw:style-name="a150" draw:name="Freeform 19"><svg:title/><svg:desc/><draw:enhanced-geometry draw:type="non-primitive" svg:viewBox="0 0 332 370" draw:enhanced-path="M 0 93 L 111 92 166 0 221 92 332 93 276 185 332 278 221 278 166 370 111 278 0 278 55 185 0 93 Z N" draw:text-areas="?f41 ?f43 ?f42 ?f44" draw:glue-points="?f28 ?f29 ?f30 ?f31 ?f32 ?f33 ?f34 ?f31 ?f35 ?f29 ?f36 ?f37 ?f35 ?f38 ?f34 ?f38 ?f32 ?f39 ?f30 ?f38 ?f28 ?f38 ?f40 ?f37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draw:equation draw:name="f7" draw:formula="?f4 / 370"/><draw:equation draw:name="f8" draw:formula="0 + 8061 - 8061"/><draw:equation draw:name="f9" draw:formula="?f8 * ?f5 / 332"/><draw:equation draw:name="f10" draw:formula="9956 * ?f4 / 370"/><draw:equation draw:name="f11" draw:formula="0 + 8172 - 8061"/><draw:equation draw:name="f12" draw:formula="?f11 * ?f5 / 332"/><draw:equation draw:name="f13" draw:formula="9955 * ?f4 / 370"/><draw:equation draw:name="f14" draw:formula="0 + 8227 - 8061"/><draw:equation draw:name="f15" draw:formula="?f14 * ?f5 / 332"/><draw:equation draw:name="f16" draw:formula="9863 * ?f4 / 370"/><draw:equation draw:name="f17" draw:formula="0 + 8282 - 8061"/><draw:equation draw:name="f18" draw:formula="?f17 * ?f5 / 332"/><draw:equation draw:name="f19" draw:formula="0 + 8393 - 8061"/><draw:equation draw:name="f20" draw:formula="?f19 * ?f5 / 332"/><draw:equation draw:name="f21" draw:formula="0 + 8337 - 8061"/><draw:equation draw:name="f22" draw:formula="?f21 * ?f5 / 332"/><draw:equation draw:name="f23" draw:formula="10048 * ?f4 / 370"/><draw:equation draw:name="f24" draw:formula="10141 * ?f4 / 370"/><draw:equation draw:name="f25" draw:formula="10233 * ?f4 / 370"/><draw:equation draw:name="f26" draw:formula="0 + 8116 - 8061"/><draw:equation draw:name="f27" draw:formula="?f26 * ?f5 / 332"/><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2 / ?f6"/><draw:equation draw:name="f37" draw:formula="?f23 / ?f7"/><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1.34375in" svg:y="9.82431in" svg:width="0.22986in" svg:height="0.25694in" draw:id="id151" draw:style-name="a151" draw:name="Freeform 17"><svg:title/><svg:desc/><draw:enhanced-geometry draw:type="non-primitive" svg:viewBox="0 0 331 370" draw:enhanced-path="M 0 93 L 110 92 165 0 220 92 331 93 276 185 331 278 220 278 165 370 110 278 0 278 55 185 0 93 Z N" draw:text-areas="?f41 ?f43 ?f42 ?f44" draw:glue-points="?f28 ?f29 ?f30 ?f31 ?f32 ?f33 ?f34 ?f31 ?f35 ?f29 ?f36 ?f37 ?f35 ?f38 ?f34 ?f38 ?f32 ?f39 ?f30 ?f38 ?f28 ?f38 ?f40 ?f37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draw:equation draw:name="f7" draw:formula="?f4 / 370"/><draw:equation draw:name="f8" draw:formula="0 + 1935 - 1935"/><draw:equation draw:name="f9" draw:formula="?f8 * ?f5 / 331"/><draw:equation draw:name="f10" draw:formula="14240 * ?f4 / 370"/><draw:equation draw:name="f11" draw:formula="0 + 2045 - 1935"/><draw:equation draw:name="f12" draw:formula="?f11 * ?f5 / 331"/><draw:equation draw:name="f13" draw:formula="14239 * ?f4 / 370"/><draw:equation draw:name="f14" draw:formula="0 + 2100 - 1935"/><draw:equation draw:name="f15" draw:formula="?f14 * ?f5 / 331"/><draw:equation draw:name="f16" draw:formula="14147 * ?f4 / 370"/><draw:equation draw:name="f17" draw:formula="0 + 2155 - 1935"/><draw:equation draw:name="f18" draw:formula="?f17 * ?f5 / 331"/><draw:equation draw:name="f19" draw:formula="0 + 2266 - 1935"/><draw:equation draw:name="f20" draw:formula="?f19 * ?f5 / 331"/><draw:equation draw:name="f21" draw:formula="0 + 2211 - 1935"/><draw:equation draw:name="f22" draw:formula="?f21 * ?f5 / 331"/><draw:equation draw:name="f23" draw:formula="14332 * ?f4 / 370"/><draw:equation draw:name="f24" draw:formula="14425 * ?f4 / 370"/><draw:equation draw:name="f25" draw:formula="14517 * ?f4 / 370"/><draw:equation draw:name="f26" draw:formula="0 + 1990 - 1935"/><draw:equation draw:name="f27" draw:formula="?f26 * ?f5 / 33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2 / ?f6"/><draw:equation draw:name="f37" draw:formula="?f23 / ?f7"/><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3.45903in" svg:y="9.83889in" svg:width="0.22222in" svg:height="0.25486in" draw:id="id152" draw:style-name="a152" draw:name="Freeform 15"><svg:title/><svg:desc/><draw:enhanced-geometry draw:type="non-primitive" svg:viewBox="0 0 320 367" draw:enhanced-path="M 0 92 L 107 92 160 0 213 92 320 92 267 184 320 275 213 275 160 367 107 275 0 275 53 184 0 92 Z N" draw:text-areas="?f39 ?f41 ?f40 ?f42" draw:glue-points="?f27 ?f28 ?f29 ?f28 ?f30 ?f31 ?f32 ?f28 ?f33 ?f28 ?f34 ?f35 ?f33 ?f36 ?f32 ?f36 ?f30 ?f37 ?f29 ?f36 ?f27 ?f36 ?f38 ?f3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draw:equation draw:name="f7" draw:formula="?f4 / 367"/><draw:equation draw:name="f8" draw:formula="0 + 4981 - 4981"/><draw:equation draw:name="f9" draw:formula="?f8 * ?f5 / 320"/><draw:equation draw:name="f10" draw:formula="14260 * ?f4 / 367"/><draw:equation draw:name="f11" draw:formula="0 + 5088 - 4981"/><draw:equation draw:name="f12" draw:formula="?f11 * ?f5 / 320"/><draw:equation draw:name="f13" draw:formula="0 + 5141 - 4981"/><draw:equation draw:name="f14" draw:formula="?f13 * ?f5 / 320"/><draw:equation draw:name="f15" draw:formula="14168 * ?f4 / 367"/><draw:equation draw:name="f16" draw:formula="0 + 5194 - 4981"/><draw:equation draw:name="f17" draw:formula="?f16 * ?f5 / 320"/><draw:equation draw:name="f18" draw:formula="0 + 5301 - 4981"/><draw:equation draw:name="f19" draw:formula="?f18 * ?f5 / 320"/><draw:equation draw:name="f20" draw:formula="0 + 5248 - 4981"/><draw:equation draw:name="f21" draw:formula="?f20 * ?f5 / 320"/><draw:equation draw:name="f22" draw:formula="14352 * ?f4 / 367"/><draw:equation draw:name="f23" draw:formula="14443 * ?f4 / 367"/><draw:equation draw:name="f24" draw:formula="14535 * ?f4 / 367"/><draw:equation draw:name="f25" draw:formula="0 + 5034 - 4981"/><draw:equation draw:name="f26" draw:formula="?f25 * ?f5 / 32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1 / ?f6"/><draw:equation draw:name="f35" draw:formula="?f22 / ?f7"/><draw:equation draw:name="f36" draw:formula="?f23 / ?f7"/><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5.59792in" svg:y="9.47222in" svg:width="0.23056in" svg:height="0.25486in" draw:id="id153" draw:style-name="a153" draw:name="Freeform 13"><svg:title/><svg:desc/><draw:enhanced-geometry draw:type="non-primitive" svg:viewBox="0 0 332 367" draw:enhanced-path="M 0 92 L 111 92 166 0 221 92 332 92 276 184 332 275 221 275 166 367 111 275 0 275 55 184 0 92 Z N" draw:text-areas="?f39 ?f41 ?f40 ?f42" draw:glue-points="?f27 ?f28 ?f29 ?f28 ?f30 ?f31 ?f32 ?f28 ?f33 ?f28 ?f34 ?f35 ?f33 ?f36 ?f32 ?f36 ?f30 ?f37 ?f29 ?f36 ?f27 ?f36 ?f38 ?f3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draw:equation draw:name="f7" draw:formula="?f4 / 367"/><draw:equation draw:name="f8" draw:formula="0 + 8061 - 8061"/><draw:equation draw:name="f9" draw:formula="?f8 * ?f5 / 332"/><draw:equation draw:name="f10" draw:formula="13732 * ?f4 / 367"/><draw:equation draw:name="f11" draw:formula="0 + 8172 - 8061"/><draw:equation draw:name="f12" draw:formula="?f11 * ?f5 / 332"/><draw:equation draw:name="f13" draw:formula="0 + 8227 - 8061"/><draw:equation draw:name="f14" draw:formula="?f13 * ?f5 / 332"/><draw:equation draw:name="f15" draw:formula="13640 * ?f4 / 367"/><draw:equation draw:name="f16" draw:formula="0 + 8282 - 8061"/><draw:equation draw:name="f17" draw:formula="?f16 * ?f5 / 332"/><draw:equation draw:name="f18" draw:formula="0 + 8393 - 8061"/><draw:equation draw:name="f19" draw:formula="?f18 * ?f5 / 332"/><draw:equation draw:name="f20" draw:formula="0 + 8337 - 8061"/><draw:equation draw:name="f21" draw:formula="?f20 * ?f5 / 332"/><draw:equation draw:name="f22" draw:formula="13824 * ?f4 / 367"/><draw:equation draw:name="f23" draw:formula="13915 * ?f4 / 367"/><draw:equation draw:name="f24" draw:formula="14007 * ?f4 / 367"/><draw:equation draw:name="f25" draw:formula="0 + 8116 - 8061"/><draw:equation draw:name="f26" draw:formula="?f25 * ?f5 / 332"/><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1 / ?f6"/><draw:equation draw:name="f35" draw:formula="?f22 / ?f7"/><draw:equation draw:name="f36" draw:formula="?f23 / ?f7"/><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text:span><text:span text:style-name="T984"><draw:g draw:z-index="1096" draw:name="Group 2" draw:id="id159" draw:style-name="a159" text:anchor-type="paragraph"><svg:title/><svg:desc/><draw:custom-shape svg:x="1.60556in" svg:y="0.00972in" svg:width="0.00139in" svg:height="0.24444in" draw:id="id155" draw:style-name="a155" draw:name="Freeform 10"><svg:title/><svg:desc/><draw:enhanced-geometry draw:type="non-primitive" svg:viewBox="0 0 1270 223520" draw:enhanced-path="M 0 0 L 0 223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3520"/><draw:equation draw:name="f8" draw:formula="0 / ?f6"/><draw:equation draw:name="f9" draw:formula="8890 / ?f7"/><draw:equation draw:name="f10" draw:formula="232410 / ?f7"/><draw:equation draw:name="f11" draw:formula="1270 / ?f6"/><draw:equation draw:name="f12" draw:formula="0 / ?f7"/><draw:equation draw:name="f13" draw:formula="223520 / ?f7"/></draw:enhanced-geometry></draw:custom-shape><draw:custom-shape svg:x="1.90903in" svg:y="0.0375in" svg:width="0.00139in" svg:height="0.21667in" draw:id="id156" draw:style-name="a156" draw:name="Freeform 8"><svg:title/><svg:desc/><draw:enhanced-geometry draw:type="non-primitive" svg:viewBox="0 0 1270 198120" draw:enhanced-path="M 0 0 L 0 198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8120"/><draw:equation draw:name="f8" draw:formula="0 / ?f6"/><draw:equation draw:name="f9" draw:formula="34290 / ?f7"/><draw:equation draw:name="f10" draw:formula="232410 / ?f7"/><draw:equation draw:name="f11" draw:formula="1270 / ?f6"/><draw:equation draw:name="f12" draw:formula="0 / ?f7"/><draw:equation draw:name="f13" draw:formula="198120 / ?f7"/></draw:enhanced-geometry></draw:custom-shape><draw:custom-shape svg:x="1.61944in" svg:y="0.02361in" svg:width="0.30347in" svg:height="0.00139in" draw:id="id157" draw:style-name="a157" draw:name="Freeform 6"><svg:title/><svg:desc/><draw:enhanced-geometry draw:type="non-primitive" svg:viewBox="0 0 277495 1270" draw:enhanced-path="M 0 0 L 277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495"/><draw:equation draw:name="f7" draw:formula="?f4 / 1270"/><draw:equation draw:name="f8" draw:formula="0 / ?f6"/><draw:equation draw:name="f9" draw:formula="0 / ?f7"/><draw:equation draw:name="f10" draw:formula="277495 / ?f6"/><draw:equation draw:name="f11" draw:formula="1270 / ?f7"/></draw:enhanced-geometry></draw:custom-shape><draw:custom-shape svg:x="1.61944in" svg:y="0.24028in" svg:width="0.30347in" svg:height="0.00139in" draw:id="id158" draw:style-name="a158" draw:name="Freeform 4"><svg:title/><svg:desc/><draw:enhanced-geometry draw:type="non-primitive" svg:viewBox="0 0 277495 1270" draw:enhanced-path="M 0 0 L 277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495"/><draw:equation draw:name="f7" draw:formula="?f4 / 1270"/><draw:equation draw:name="f8" draw:formula="0 / ?f6"/><draw:equation draw:name="f9" draw:formula="0 / ?f7"/><draw:equation draw:name="f10" draw:formula="277495 / ?f6"/><draw:equation draw:name="f11" draw:formula="1270 / ?f7"/></draw:enhanced-geometry></draw:custom-shape></draw:g></text:span><text:span text:style-name="T985">上班日</text:span></text:p>
        <text:soft-page-break/>
        <text:p text:style-name="P986"><text:span text:style-name="T987">放假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weight="bold" style:font-weight-asian="bold" style:font-weight-complex="bold" fo:font-size="12pt" style:font-size-asian="12pt" style:font-size-complex="12pt" fo:hyphenate="false"/>
    </style:style>
    <style:style style:name="標題2" style:display-name="標題 2" style:family="paragraph" style:parent-style-name="內文" style:default-outline-level="2">
      <style:text-properties style:font-name="微軟正黑體" style:font-name-asian="微軟正黑體" fo:font-size="12pt" style:font-size-asian="12pt" style:font-size-complex="12pt" fo:hyphenate="false"/>
    </style:style>
    <style:style style:name="標題3" style:display-name="標題 3" style:family="paragraph" style:parent-style-name="內文" style:default-outline-level="3">
      <style:text-properties style:font-name="微軟正黑體" style:font-name-asian="微軟正黑體" fo:font-size="10pt" style:font-size-asian="10pt" style:font-size-complex="10pt" fo:hyphenate="false"/>
    </style:style>
    <style:style style:name="標題4" style:display-name="標題 4" style:family="paragraph" style:parent-style-name="內文" style:default-outline-level="4">
      <style:paragraph-properties fo:margin-left="0.1777in">
        <style:tab-stops/>
      </style:paragraph-properties>
      <style:text-properties style:font-name="微軟正黑體" style:font-name-asian="微軟正黑體" fo:font-size="9pt" style:font-size-asian="9pt" style:font-size-complex="9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text-properties style:font-name="微軟正黑體" style:font-name-asian="微軟正黑體" fo:font-size="7pt" style:font-size-asian="7pt" style:font-size-complex="7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2777in" fo:margin-left="0.9027in" fo:margin-bottom="0.1944in" fo:margin-right="0.7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EED</meta:initial-creator>
    <dc:creator>wujohn</dc:creator>
    <meta:creation-date>2018-09-17T08:54:00Z</meta:creation-date>
    <dc:date>2018-09-17T08:54:00Z</dc:date>
    <meta:template xlink:href="Normal.dotm" xlink:type="simple"/>
    <meta:editing-cycles>2</meta:editing-cycles>
    <meta:editing-duration>PT0S</meta:editing-duration>
    <meta:user-defined meta:name="Created" meta:value-type="date">2017-12-12T00:00:00Z</meta:user-defined>
    <meta:user-defined meta:name="LastSaved" meta:value-type="date">2018-09-17T00:00:00Z</meta:user-defined>
    <meta:document-statistic meta:page-count="1" meta:paragraph-count="6" meta:word-count="502" meta:character-count="3360" meta:row-count="23" meta:non-whitespace-character-count="2864"/>
  </office:meta>
</office:document-meta>
</file>