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3" table:default-cell-style-name="ce1"/>
        <table:table-column table:style-name="co24" table:number-columns-repeated="15359" table:default-cell-style-name="ce1"/>
        <table:table-row table:style-name="ro1">
          <table:table-cell office:value-type="string" table:number-columns-spanned="32" table:number-rows-spanned="1" table:style-name="ce28">
            <text:p>高雄市政府辦理國家賠償事件收結情形表</text:p>
          </table:table-cell>
          <table:covered-table-cell>
            <draw:custom-shape svg:x="0.14567in" svg:y="0in" svg:width="0.42087in" svg:height="0.10039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9">
            <text:p>填報期間 : <text:s/>107 年 1 月至 12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0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1">
            <text:p>新收案件數B</text:p>
          </table:table-cell>
          <table:table-cell office:value-type="string" table:number-columns-spanned="1" table:number-rows-spanned="3" table:style-name="ce32">
            <text:p>(含舊案)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3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4">
            <text:p>已結案件數<text:span text:style-name="T3">E</text:span></text:p>
            <draw:custom-shape svg:x="0.27087in" svg:y="0in" svg:width="0.45039in" svg:height="1.85877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3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8">
            <text:p>第<text:span text:style-name="T4">2</text:span>條賠償<text:span text:style-name="T4">W</text:span><text:span text:style-name="T4"/></text:p>
            <text:p>依國家賠償法</text:p>
          </table:table-cell>
          <table:table-cell office:value-type="string" table:number-columns-spanned="1" table:number-rows-spanned="3" table:style-name="ce39">
            <text:p>第<text:span text:style-name="T4">3</text:span>條賠償<text:span text:style-name="T4">X</text:span><text:span text:style-name="T4"/></text:p>
            <text:p>依國家賠償法</text:p>
          </table:table-cell>
          <table:table-cell office:value-type="string" table:number-columns-spanned="4" table:number-rows-spanned="1" table:style-name="ce4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1">
            <text:p>(含在處理中)</text:p>
            <text:p><text:span text:style-name="T1">協議中D</text:span></text:p>
          </table:table-cell>
          <table:table-cell office:value-type="string" table:number-columns-spanned="1" table:number-rows-spanned="2" table:style-name="ce42">
            <text:p>訴訟中E</text:p>
          </table:table-cell>
          <table:covered-table-cell/>
          <table:table-cell office:value-type="string" table:number-columns-spanned="1" table:number-rows-spanned="2" table:style-name="ce43">
            <text:p>計G</text:p>
          </table:table-cell>
          <table:table-cell office:value-type="string" table:number-columns-spanned="1" table:number-rows-spanned="2" table:style-name="ce43">
            <text:p>成立H</text:p>
          </table:table-cell>
          <table:table-cell office:value-type="string" table:number-columns-spanned="1" table:number-rows-spanned="2" table:style-name="ce43">
            <text:p>不成立I</text:p>
          </table:table-cell>
          <table:table-cell office:value-type="string" table:number-columns-spanned="1" table:number-rows-spanned="2" table:style-name="ce43">
            <text:p>拒絕賠償J</text:p>
          </table:table-cell>
          <table:table-cell office:value-type="string" table:number-columns-spanned="1" table:number-rows-spanned="2" table:style-name="ce43">
            <text:p>撤回K</text:p>
          </table:table-cell>
          <table:table-cell office:value-type="string" table:number-columns-spanned="1" table:number-rows-spanned="2" table:style-name="ce43">
            <text:p>其他L</text:p>
          </table:table-cell>
          <table:table-cell office:value-type="string" table:number-columns-spanned="1" table:number-rows-spanned="2" table:style-name="ce43">
            <text:p>計M</text:p>
          </table:table-cell>
          <table:table-cell office:value-type="string" table:number-columns-spanned="1" table:number-rows-spanned="2" table:style-name="ce43">
            <text:p>勝訴N</text:p>
          </table:table-cell>
          <table:table-cell office:value-type="string" table:number-columns-spanned="1" table:number-rows-spanned="2" table:style-name="ce43">
            <text:p>敗訴O</text:p>
          </table:table-cell>
          <table:table-cell office:value-type="string" table:number-columns-spanned="1" table:number-rows-spanned="2" table:style-name="ce43">
            <text:p>一部勝訴</text:p>
            <text:p>一部敗訴P</text:p>
          </table:table-cell>
          <table:table-cell office:value-type="string" table:number-columns-spanned="1" table:number-rows-spanned="2" table:style-name="ce43">
            <text:p>法院和解Q</text:p>
          </table:table-cell>
          <table:table-cell office:value-type="string" table:number-columns-spanned="1" table:number-rows-spanned="2" table:style-name="ce43">
            <text:p>駁回R</text:p>
          </table:table-cell>
          <table:table-cell office:value-type="string" table:number-columns-spanned="1" table:number-rows-spanned="2" table:style-name="ce42">
            <text:p>其他S</text:p>
          </table:table-cell>
          <table:table-cell office:value-type="string" table:number-columns-spanned="2" table:number-rows-spanned="2" table:style-name="ce4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7">
            <text:p>求償Y</text:p>
          </table:table-cell>
          <table:covered-table-cell/>
          <table:table-cell office:value-type="string" table:number-columns-spanned="2" table:number-rows-spanned="2" table:style-name="ce47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svg:x="0.8874in" svg:y="0.51024in" svg:width="1.64609in" svg:height="0.26702in" draw:z-index="4" draw:id="id3" draw:style-name="a16" draw:name="CustomShape 1">
              <svg:title/>
              <svg:desc/>
              <text:p text:style-name="a15" text:class-names="" text:cond-style-name=""><text:span text:style-name="a13" text:class-names="">A=(C+F)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4">
            <text:p>數</text:p>
          </table:table-cell>
          <table:covered-table-cell/>
          <table:covered-table-cell>
            <draw:custom-shape svg:x="0in" svg:y="0.5252in" svg:width="0.79915in" svg:height="0.26269in" draw:z-index="3" draw:id="id2" draw:style-name="a12" draw:name="CustomShape 1">
              <svg:title/>
              <svg:desc/>
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svg:x="0in" svg:y="0.5252in" svg:width="0.77831in" svg:height="0.26269in" draw:z-index="5" draw:id="id4" draw:style-name="a23" draw:name="CustomShape 1">
              <svg:title/>
              <svg:desc/>
              <text:p text:style-name="a22" text:class-names="" text:cond-style-name=""><text:span text:style-name="a17" text:class-names="">F=</text:span><text:span text:style-name="a18" text:class-names="">(G</text:span><text:span text:style-name="a19" text:class-names="">+M</text:span><text:span text:style-name="a20" text:class-names="">)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52">
            <text:p>高雄市</text:p>
          </table:table-cell>
          <table:table-cell office:value-type="float" office:value="264" table:style-name="ce53">
            <text:p>264</text:p>
          </table:table-cell>
          <table:table-cell office:value-type="float" office:value="192" table:style-name="ce54">
            <text:p>192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89" table:style-name="ce56">
            <text:p>89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9795384" table:style-name="ce58">
            <text:p>9,795,38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405666" table:style-name="ce17">
            <text:p>1,405,66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8389718" table:style-name="ce59">
            <text:p>8,389,71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15724" table:style-name="ce18">
            <text:p>215,72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37835" table:style-name="ce22">
            <text:p>337,835<text:s/>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60"/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4">
            <text:p>二、總件數(A)：指每年上半年度或全年度國家賠償案件之總件數，包括未結案件數(C)及已結案件數(F)。</text:p>
          </table:table-cell>
          <table:table-cell table:style-name="ce24"/>
          <table:table-cell table:number-columns-repeated="30" table:style-name="ce25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4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4">
            <text:p>四、未結案件數(含舊案)(C)：累計每年至6月30日或12月31日止之國家賠償案件數，包括協議中（含在處理中）(D)及訴訟中(E)。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5" table:style-name="ce24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0" table:number-rows-spanned="1" table:style-name="ce51">
            <text:p><text:s text:c="10"/><text:span text:style-name="T5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4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4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4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4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4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4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4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3" table:number-rows-spanned="1" table:style-name="ce4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style-name="ce2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4"/>
          <table:table-cell table:number-columns-repeated="2" table:style-name="ce26"/>
          <table:table-cell table:number-columns-repeated="2" table:style-name="ce1"/>
          <table:table-cell table:style-name="ce26"/>
          <table:table-cell table:number-columns-repeated="16377" table:style-name="ce1"/>
        </table:table-row>
        <table:table-row table:style-name="ro18">
          <table:table-cell office:value-type="string" table:style-name="ce24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15">
          <table:table-cell office:value-type="string" table:number-columns-spanned="32" table:number-rows-spanned="1" table:style-name="ce4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/>
    <dc:description/>
    <dc:subject/>
    <meta:initial-creator>chaojk</meta:initial-creator>
    <dc:creator>user</dc:creator>
    <meta:creation-date>2012-10-29T02:43:05Z</meta:creation-date>
    <dc:date>2019-12-23T06:51:45Z</dc:date>
    <meta:print-date>2019-01-09T02:07:08Z</meta:print-date>
    <meta:template xlink:href="" xlink:type="simple"/>
    <meta:editing-cycles>1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