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4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7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29" style:family="table-column">
      <style:table-column-properties style:column-width="0.9812in"/>
    </style:style>
    <style:style style:name="TableColumn30" style:family="table-column">
      <style:table-column-properties style:column-width="1.8701in"/>
    </style:style>
    <style:style style:name="TableColumn31" style:family="table-column">
      <style:table-column-properties style:column-width="2.6576in"/>
    </style:style>
    <style:style style:name="TableColumn32" style:family="table-column">
      <style:table-column-properties style:column-width="1.1812in"/>
    </style:style>
    <style:style style:name="Table28" style:family="table">
      <style:table-properties style:width="6.6902in" fo:margin-left="0in" table:align="center"/>
    </style:style>
    <style:style style:name="TableRow33" style:family="table-row">
      <style:table-row-properties style:min-row-height="0.3173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40" style:family="table-row">
      <style:table-row-properties style:min-row-height="0.744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新細明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justify" fo:text-indent="0.0034in"/>
    </style:style>
    <style:style style:name="T66" style:parent-style-name="預設段落字型" style:family="text">
      <style:text-properties style:font-name="標楷體" style:font-name-asian="標楷體" style:font-name-complex="新細明體" fo:color="#000000"/>
    </style:style>
    <style:style style:name="T67" style:parent-style-name="預設段落字型" style:family="text">
      <style:text-properties style:font-name="標楷體" style:font-name-asian="標楷體" style:font-name-complex="新細明體" fo:color="#000000"/>
    </style:style>
    <style:style style:name="T68" style:parent-style-name="預設段落字型" style:family="text">
      <style:text-properties style:font-name="標楷體" style:font-name-asian="標楷體" style:font-name-complex="新細明體" fo:color="#000000"/>
    </style:style>
    <style:style style:name="T69" style:parent-style-name="預設段落字型" style:family="text">
      <style:text-properties style:font-name="標楷體" style:font-name-asian="標楷體" style:font-name-complex="新細明體" fo:color="#000000"/>
    </style:style>
    <style:style style:name="T70" style:parent-style-name="預設段落字型" style:family="text">
      <style:text-properties style:font-name="標楷體" style:font-name-asian="標楷體" style:font-name-complex="新細明體" fo:color="#000000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T72" style:parent-style-name="預設段落字型" style:family="text">
      <style:text-properties style:font-name="標楷體" style:font-name-asian="標楷體" style:font-name-complex="新細明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margin-right="-0.018in"/>
      <style:text-properties style:font-name="標楷體" style:font-name-asian="標楷體" style:font-name-complex="新細明體" style:font-weight-complex="bold"/>
    </style:style>
    <style:style style:name="TableRow75" style:family="table-row">
      <style:table-row-properties style:min-row-height="0.4583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98" style:family="table-row">
      <style:table-row-properties style:min-row-height="0.371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12" style:family="table-row">
      <style:table-row-properties style:min-row-height="0.4666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29" style:family="table-row">
      <style:table-row-properties style:min-row-height="0.6319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46" style:family="table-row">
      <style:table-row-properties style:min-row-height="0.294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fo:text-align="justify" fo:margin-lef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61" style:family="table-row">
      <style:table-row-properties style:min-row-height="0.4868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17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83" style:family="table-row">
      <style:table-row-properties style:min-row-height="0.4659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96" style:family="table-row">
      <style:table-row-properties style:min-row-height="0.9388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fo:text-align="justify" fo:margin-left="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/>
    </style:style>
    <style:style style:name="T209" style:parent-style-name="預設段落字型" style:family="text">
      <style:text-properties style:font-name="標楷體" style:font-name-asian="標楷體" style:font-name-complex="新細明體" fo:color="#000000"/>
    </style:style>
    <style:style style:name="T210" style:parent-style-name="預設段落字型" style:family="text">
      <style:text-properties style:font-name="標楷體" style:font-name-asian="標楷體" style:font-name-complex="新細明體" fo:color="#000000"/>
    </style:style>
    <style:style style:name="T211" style:parent-style-name="預設段落字型" style:family="text">
      <style:text-properties style:font-name="標楷體" style:font-name-asian="標楷體" style:font-name-complex="新細明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15" style:family="table-row">
      <style:table-row-properties style:min-row-height="0.7229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0" style:parent-style-name="內文" style:family="paragraph">
      <style:paragraph-properties fo:text-align="justify" fo:margin-left="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新細明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32" style:family="table-row">
      <style:table-row-properties style:min-row-height="0.80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新細明體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62" style:family="table-row">
      <style:table-row-properties style:min-row-height="0.821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26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 style:font-name-complex="新細明體" fo:color="#000000"/>
    </style:style>
    <style:style style:name="T272" style:parent-style-name="預設段落字型" style:family="text">
      <style:text-properties style:font-name="標楷體" style:font-name-asian="標楷體" style:font-name-complex="新細明體" fo:color="#000000"/>
    </style:style>
    <style:style style:name="T273" style:parent-style-name="預設段落字型" style:family="text">
      <style:text-properties style:font-name="標楷體" style:font-name-asian="標楷體" style:font-name-complex="新細明體" fo:color="#000000"/>
    </style:style>
    <style:style style:name="T274" style:parent-style-name="預設段落字型" style:family="text">
      <style:text-properties style:font-name="標楷體" style:font-name-asian="標楷體" style:font-name-complex="新細明體" fo:color="#000000"/>
    </style:style>
    <style:style style:name="T275" style:parent-style-name="預設段落字型" style:family="text">
      <style:text-properties style:font-name="標楷體" style:font-name-asian="標楷體" style:font-name-complex="新細明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78" style:family="table-row">
      <style:table-row-properties style:min-row-height="0.6861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03" style:family="table-row">
      <style:table-row-properties style:min-row-height="0.6861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name-complex="新細明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3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32" style:family="table-row">
      <style:table-row-properties style:min-row-height="0.2881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337" style:parent-style-name="預設段落字型" style:family="text">
      <style:text-properties style:font-name="標楷體" style:font-name-asian="標楷體" style:font-name-complex="新細明體"/>
    </style:style>
    <style:style style:name="T338" style:parent-style-name="預設段落字型" style:family="text">
      <style:text-properties style:font-name="標楷體" style:font-name-asian="標楷體" style:font-name-complex="新細明體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新細明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font-name-complex="新細明體" fo:color="#000000"/>
    </style:style>
    <style:style style:name="T345" style:parent-style-name="預設段落字型" style:family="text">
      <style:text-properties style:font-name="標楷體" style:font-name-asian="標楷體" style:font-name-complex="新細明體" fo:color="#000000"/>
    </style:style>
    <style:style style:name="T346" style:parent-style-name="預設段落字型" style:family="text">
      <style:text-properties style:font-name="標楷體" style:font-name-asian="標楷體" style:font-name-complex="新細明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style:font-name-complex="新細明體" fo:color="#000000"/>
    </style:style>
    <style:style style:name="T349" style:parent-style-name="預設段落字型" style:family="text">
      <style:text-properties style:font-name="標楷體" style:font-name-asian="標楷體" style:font-name-complex="新細明體" fo:color="#000000"/>
    </style:style>
    <style:style style:name="T350" style:parent-style-name="預設段落字型" style:family="text">
      <style:text-properties style:font-name="標楷體" style:font-name-asian="標楷體" style:font-name-complex="新細明體" fo:color="#000000"/>
    </style:style>
    <style:style style:name="T351" style:parent-style-name="預設段落字型" style:family="text">
      <style:text-properties style:font-name="標楷體" style:font-name-asian="標楷體" style:font-name-complex="新細明體" fo:color="#000000"/>
    </style:style>
    <style:style style:name="T352" style:parent-style-name="預設段落字型" style:family="text">
      <style:text-properties style:font-name="標楷體" style:font-name-asian="標楷體" style:font-name-complex="新細明體" fo:color="#000000"/>
    </style:style>
    <style:style style:name="T353" style:parent-style-name="預設段落字型" style:family="text">
      <style:text-properties style:font-name="標楷體" style:font-name-asian="標楷體" style:font-name-complex="新細明體" fo:color="#000000"/>
    </style:style>
    <style:style style:name="T354" style:parent-style-name="預設段落字型" style:family="text">
      <style:text-properties style:font-name="標楷體" style:font-name-asian="標楷體" style:font-name-complex="新細明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62" style:family="table-row">
      <style:table-row-properties style:min-row-height="0.7583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/>
    </style:style>
    <style:style style:name="T370" style:parent-style-name="預設段落字型" style:family="text">
      <style:text-properties style:font-name="標楷體" style:font-name-asian="標楷體" style:font-name-complex="新細明體"/>
    </style:style>
    <style:style style:name="T371" style:parent-style-name="預設段落字型" style:family="text">
      <style:text-properties style:font-name="標楷體" style:font-name-asian="標楷體" style:font-name-complex="新細明體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37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color="#000000"/>
    </style:style>
    <style:style style:name="T381" style:parent-style-name="預設段落字型" style:family="text">
      <style:text-properties style:font-name="標楷體" style:font-name-asian="標楷體" style:font-name-complex="新細明體" fo:color="#000000"/>
    </style:style>
    <style:style style:name="T382" style:parent-style-name="預設段落字型" style:family="text">
      <style:text-properties style:font-name="標楷體" style:font-name-asian="標楷體" style:font-name-complex="新細明體" fo:color="#000000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新細明體" fo:color="#000000"/>
    </style:style>
    <style:style style:name="T385" style:parent-style-name="預設段落字型" style:family="text">
      <style:text-properties style:font-name="標楷體" style:font-name-asian="標楷體" style:font-name-complex="新細明體" fo:color="#000000"/>
    </style:style>
    <style:style style:name="T386" style:parent-style-name="預設段落字型" style:family="text">
      <style:text-properties style:font-name="標楷體" style:font-name-asian="標楷體" style:font-name-complex="新細明體" fo:color="#000000"/>
    </style:style>
    <style:style style:name="T387" style:parent-style-name="預設段落字型" style:family="text">
      <style:text-properties style:font-name="標楷體" style:font-name-asian="標楷體" style:font-name-complex="新細明體" fo:color="#000000"/>
    </style:style>
    <style:style style:name="T388" style:parent-style-name="預設段落字型" style:family="text">
      <style:text-properties style:font-name="標楷體" style:font-name-asian="標楷體" style:font-name-complex="新細明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91" style:family="table-row">
      <style:table-row-properties/>
    </style:style>
    <style:style style:name="P392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3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3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405" style:family="table-row">
      <style:table-row-properties style:min-row-height="0.4166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/>
    </style:style>
    <style:style style:name="T422" style:parent-style-name="預設段落字型" style:family="text">
      <style:text-properties style:font-name="標楷體" style:font-name-asian="標楷體" style:font-name-complex="新細明體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2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431" style:family="table-row">
      <style:table-row-properties style:min-row-height="0.4166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/>
    </style:style>
    <style:style style:name="T438" style:parent-style-name="預設段落字型" style:family="text">
      <style:text-properties style:font-name="標楷體" style:font-name-asian="標楷體" style:font-name-complex="新細明體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T44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452" style:family="table-row">
      <style:table-row-properties style:min-row-height="0.4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454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新細明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46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470" style:family="table-row">
      <style:table-row-properties style:min-row-height="0.7916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新細明體"/>
    </style:style>
    <style:style style:name="T475" style:parent-style-name="預設段落字型" style:family="text">
      <style:text-properties style:font-name="標楷體" style:font-name-asian="標楷體" style:font-name-complex="新細明體"/>
    </style:style>
    <style:style style:name="T476" style:parent-style-name="預設段落字型" style:family="text">
      <style:text-properties style:font-name="標楷體" style:font-name-asian="標楷體" style:font-name-complex="新細明體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482" style:family="table-row">
      <style:table-row-properties style:min-row-height="1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/>
    </style:style>
    <style:style style:name="T490" style:parent-style-name="預設段落字型" style:family="text">
      <style:text-properties style:font-name="標楷體" style:font-name-asian="標楷體" style:font-name-complex="新細明體"/>
    </style:style>
    <style:style style:name="T491" style:parent-style-name="預設段落字型" style:family="text">
      <style:text-properties style:font-name="標楷體" style:font-name-asian="標楷體" style:font-name-complex="新細明體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497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98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3611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高雄市政府法制局</text:span><text:span text:style-name="T5">108年</text:span><text:span text:style-name="T6">度提升</text:span><text:span text:style-name="T7">服務執行計畫</text:span></text:p>
      <text:p text:style-name="P8">壹、計畫依據</text:p>
      <text:p text:style-name="P9"><text:span text:style-name="T10"><text:s text:c="4"/></text:span><text:span text:style-name="T11">高雄市政府</text:span><text:span text:style-name="T12">108年</text:span><text:span text:style-name="T13">度</text:span><text:span text:style-name="T14">提升服務實施計畫。</text:span></text:p>
      <text:p text:style-name="P15">貳、計畫目標</text:p>
      <text:p text:style-name="P16"><text:span text:style-name="T17"><text:s text:c="4"/>善用網路科技</text:span><text:span text:style-name="T18">，</text:span><text:span text:style-name="T19">提供便捷、優質、詳實之行政資訊，積極建立多元與民互動管道，擴展線上服務量能，提昇本局服務品質之深度及廣度。</text:span></text:p>
      <text:p text:style-name="P20">參、實施對象</text:p>
      <text:p text:style-name="P21"><text:span text:style-name="T22"><text:s text:c="4"/></text:span><text:span text:style-name="T23">本</text:span><text:span text:style-name="T24">局</text:span><text:span text:style-name="T25">所屬各科室</text:span><text:span text:style-name="T26">。</text:span></text:p>
      <text:p text:style-name="P27">肆、計畫內容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執行要項</text:p>
          </table:table-cell>
          <table:covered-table-cell/>
          <table:table-cell table:style-name="TableCell36">
            <text:p text:style-name="P37">執行重點</text:p>
          </table:table-cell>
          <table:table-cell table:style-name="TableCell38">
            <text:p text:style-name="P39">執行單位</text:p>
          </table:table-cell>
        </table:table-row>
        <table:table-row table:style-name="TableRow40">
          <table:table-cell table:style-name="TableCell41" table:number-rows-spanned="10">
            <text:p text:style-name="P42">一、完備基礎服務項目，注重服務特性差異化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<text:span text:style-name="T61">(</text:span><text:span text:style-name="T62">一)</text:span><text:span text:style-name="T63">訂定機關年度提升服務品質計畫，具體規劃為民服務工作。</text:span></text:p>
          </table:table-cell>
          <table:table-cell table:style-name="TableCell64">
            <text:p text:style-name="P65"><text:span text:style-name="T66">依據高雄市政府</text:span><text:span text:style-name="T67">108年</text:span><text:span text:style-name="T68">度提升服務實施計畫，訂定本局執行計畫</text:span><text:span text:style-name="T69">，</text:span><text:span text:style-name="T70">據以推動</text:span><text:span text:style-name="T71">為民服務工作，並經</text:span><text:span text:style-name="T72">審定後公開於本局網站。</text:span></text:p>
          </table:table-cell>
          <table:table-cell table:style-name="TableCell73">
            <text:p text:style-name="P74">秘書室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3">
            <text:p text:style-name="P78"><text:span text:style-name="T79">(</text:span><text:span text:style-name="T80">二)</text:span><text:span text:style-name="T81">建立業務標準作業</text:span><text:span text:style-name="T82">流程</text:span><text:span text:style-name="T83">，維持服務措施處理一致性；確保資訊提供、問題回應或申辦案件處理的正確性，並適時檢討改進流程與作業方式。</text:span></text:p>
          </table:table-cell>
          <table:table-cell table:style-name="TableCell84">
            <text:p text:style-name="P85">1.提升服務人員專業能力</text:p>
            <text:p text:style-name="P86"><text:span text:style-name="T87"><text:s text:c="2"/></text:span><text:span text:style-name="T88">注重服務人員提供服務時的態度、行為及專業知識，確保服務人員能夠親切</text:span><text:span text:style-name="T89">、</text:span><text:span text:style-name="T90">主動的</text:span><text:span text:style-name="T91">提供</text:span><text:span text:style-name="T92">服務。</text:span><text:span text:style-name="T93">並適時辦理研習，提升</text:span><text:span text:style-name="T94">專業能力以勝任服務工作</text:span><text:span text:style-name="T95">。</text:span></text:p>
          </table:table-cell>
          <table:table-cell table:style-name="TableCell96">
            <text:p text:style-name="P97">各科及秘書室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2.</text:span><text:span text:style-name="T104">定期檢討表單及作業流程</text:span></text:p>
            <text:p text:style-name="P105"><text:span text:style-name="T106"><text:s text:c="2"/></text:span><text:span text:style-name="T107">定期檢討各項</text:span><text:span text:style-name="T108">法制業務</text:span><text:span text:style-name="T109">作業流程及表單。</text:span></text:p>
          </table:table-cell>
          <table:table-cell table:style-name="TableCell110">
            <text:p text:style-name="P111">各科及秘書室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3.訂立標準作業程序/SOP</text:p>
            <text:p text:style-name="P117"><text:span text:style-name="T118"><text:s text:c="2"/></text:span><text:span text:style-name="T119">訂立</text:span><text:span text:style-name="T120">本局</text:span><text:span text:style-name="T121">各項法制業務</text:span><text:span text:style-name="T122">標準作業程序，</text:span><text:span text:style-name="T123">並</text:span><text:span text:style-name="T124">登載於</text:span><text:span text:style-name="T125">本局</text:span><text:span text:style-name="T126">網站，提供民眾參閱。</text:span></text:p>
          </table:table-cell>
          <table:table-cell table:style-name="TableCell127">
            <text:p text:style-name="P128">各科及秘書室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<text:span text:style-name="T133">(三)</text:span><text:span text:style-name="T134">提供民眾易讀、易懂、易用的服務申辦資訊及進度查詢管道，</text:span><text:span text:style-name="T135">提升</text:span><text:span text:style-name="T136">服務流程透明度。</text:span></text:p>
          </table:table-cell>
          <table:table-cell table:style-name="TableCell137">
            <text:p text:style-name="P138"><text:span text:style-name="T139">1</text:span><text:span text:style-name="T140">.</text:span><text:span text:style-name="T141">提升</text:span><text:span text:style-name="T142">多元查詢管道</text:span></text:p>
            <text:p text:style-name="P143">提供民眾蒞府、電話、網站等多元查詢管道。</text:p>
          </table:table-cell>
          <table:table-cell table:style-name="TableCell144">
            <text:p text:style-name="P145">各科及秘書室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2</text:span><text:span text:style-name="T152">.</text:span><text:span text:style-name="T153">公布標準作業流程</text:span></text:p>
            <text:p text:style-name="P154"><text:span text:style-name="T155">公開各項</text:span><text:span text:style-name="T156">法制業務資訊及標準作業流程</text:span><text:span text:style-name="T157">於本局網站，提升服務流程透明度</text:span><text:span text:style-name="T158">。</text:span></text:p>
          </table:table-cell>
          <table:table-cell table:style-name="TableCell159">
            <text:p text:style-name="P160">各科及秘書室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<text:span text:style-name="T165">(四)</text:span><text:span text:style-name="T166">注重服務人員的禮貌態度，提高民眾</text:span><text:soft-page-break/><text:span text:style-name="T167">臨櫃洽公或網站使用的便利性，建置合宜的服務環境。</text:span></text:p>
          </table:table-cell>
          <table:table-cell table:style-name="TableCell168">
            <text:p text:style-name="P169"><text:span text:style-name="T170">1.</text:span><text:span text:style-name="T171">注重服務禮貌</text:span></text:p>
            <text:p text:style-name="P172"><text:span text:style-name="T173"><text:s text:c="2"/></text:span><text:span text:style-name="T174">不定期</text:span><text:span text:style-name="T175">辦理「電話服務品質及禮貌</text:span><text:soft-page-break/><text:span text:style-name="T176">測試」</text:span><text:span text:style-name="T177">，</text:span><text:span text:style-name="T178">加強</text:span><text:span text:style-name="T179">本局同仁電話禮貌，增進服務品質</text:span><text:span text:style-name="T180">。</text:span></text:p>
          </table:table-cell>
          <table:table-cell table:style-name="TableCell181">
            <text:p text:style-name="P182">秘書室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2</text:span><text:span text:style-name="T189">.</text:span><text:span text:style-name="T190">維護</text:span><text:span text:style-name="T191">辦公環境</text:span><text:span text:style-name="T192">清潔</text:span></text:p>
            <text:p text:style-name="P193">　指派專人定期清潔維護辦公環境。</text:p>
          </table:table-cell>
          <table:table-cell table:style-name="TableCell194">
            <text:p text:style-name="P195">秘書室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(五)因應業務屬性及服務特性差異，汲取創新趨勢，投入品質改善，發展優質服務。</text:p>
          </table:table-cell>
          <table:table-cell table:style-name="TableCell200">
            <text:p text:style-name="P201"><text:span text:style-name="T202">1</text:span><text:span text:style-name="T203">.</text:span><text:span text:style-name="T204">強化機關</text:span><text:span text:style-name="T205">服務</text:span><text:span text:style-name="T206">品質</text:span></text:p>
            <text:p text:style-name="P207"><text:span text:style-name="T208">辦理法律諮詢輪值服務，</text:span><text:span text:style-name="T209">安排</text:span><text:span text:style-name="T210">法制人員</text:span><text:span text:style-name="T211">提供為民</text:span><text:span text:style-name="T212">服務諮詢及解答法律疑義。</text:span></text:p>
          </table:table-cell>
          <table:table-cell table:style-name="TableCell213">
            <text:p text:style-name="P214">各科及秘書室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2.運用資訊科技媒介</text:p>
            <text:p text:style-name="P220"><text:span text:style-name="T221">利用視訊方式</text:span><text:span text:style-name="T222">提供訴願</text:span><text:span text:style-name="T223">人</text:span><text:span text:style-name="T224">、參加人</text:span><text:span text:style-name="T225">或利害關係人線上</text:span><text:span text:style-name="T226">陳述意見</text:span><text:span text:style-name="T227">或</text:span><text:span text:style-name="T228">言詞</text:span><text:span text:style-name="T229">辯論。</text:span></text:p>
          </table:table-cell>
          <table:table-cell table:style-name="TableCell230">
            <text:p text:style-name="P231">各科及秘書室</text:p>
          </table:table-cell>
        </table:table-row>
        <table:table-row table:style-name="TableRow232">
          <table:table-cell table:style-name="TableCell233" table:number-rows-spanned="2">
            <text:p text:style-name="P234"><text:span text:style-name="T235">二、</text:span><text:span text:style-name="T236">重視全程意見回饋及參與，力求服務切合民眾需求</text:span></text:p>
          </table:table-cell>
          <table:table-cell table:style-name="TableCell237" table:number-rows-spanned="2">
            <text:p text:style-name="P238"><text:span text:style-name="T239">(</text:span><text:span text:style-name="T240">一</text:span><text:span text:style-name="T241">)</text:span><text:span text:style-name="T242">善用各類意見調查工具與機制，蒐集民眾對服務的需求或建議，適予調整服務措施。</text:span></text:p>
          </table:table-cell>
          <table:table-cell table:style-name="TableCell243">
            <text:p text:style-name="P244"><text:span text:style-name="T245">1.</text:span><text:span text:style-name="T246">輿情</text:span><text:span text:style-name="T247">回應機制</text:span></text:p>
            <text:p text:style-name="P248"><text:span text:style-name="T249">　</text:span><text:span text:style-name="T250">設置「意見信箱」及「局長信箱」</text:span><text:span text:style-name="T251">，</text:span><text:span text:style-name="T252">蒐集民眾對</text:span><text:span text:style-name="T253">本局</text:span><text:span text:style-name="T254">服務</text:span><text:span text:style-name="T255">之</text:span><text:span text:style-name="T256">需求或建議</text:span><text:span text:style-name="T257">，並</text:span><text:span text:style-name="T258">妥善回應</text:span><text:span text:style-name="T259">。</text:span></text:p>
          </table:table-cell>
          <table:table-cell table:style-name="TableCell260">
            <text:p text:style-name="P261">各科及秘書室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2.</text:span><text:span text:style-name="T268">常見問題集（FAQ）</text:span></text:p>
            <text:p text:style-name="P269"><text:span text:style-name="T270">　</text:span><text:span text:style-name="T271">蒐集與民眾權益有關案例</text:span><text:span text:style-name="T272">，於</text:span><text:span text:style-name="T273">本局網站建置「常見問答」</text:span><text:span text:style-name="T274">專區</text:span><text:span text:style-name="T275">。</text:span></text:p>
          </table:table-cell>
          <table:table-cell table:style-name="TableCell276">
            <text:p text:style-name="P277">各科及秘書室</text:p>
          </table:table-cell>
        </table:table-row>
        <table:table-row table:style-name="TableRow278">
          <table:table-cell table:style-name="TableCell279" table:number-rows-spanned="3">
            <text:p text:style-name="P280">三、便捷服務遞送過程與方式，提升民眾生活便利度</text:p>
          </table:table-cell>
          <table:table-cell table:style-name="TableCell281" table:number-rows-spanned="2">
            <text:p text:style-name="P282"><text:span text:style-name="T283">(</text:span><text:span text:style-name="T284">一</text:span><text:span text:style-name="T285">)</text:span><text:span text:style-name="T286">衡酌實際需求，開發線上申辦及跨平台通用服務，增加民眾使用意願。</text:span></text:p>
          </table:table-cell>
          <table:table-cell table:style-name="TableCell287">
            <text:p text:style-name="P288"><text:span text:style-name="T289">1</text:span><text:span text:style-name="T290">.</text:span><text:span text:style-name="T291">線上訴願申請服務</text:span></text:p>
            <text:p text:style-name="P292"><text:span text:style-name="T293"><text:s text:c="2"/>本局網站提供</text:span><text:span text:style-name="T294">線上</text:span><text:span text:style-name="T295">訴願</text:span><text:span text:style-name="T296">申</text:span><text:span text:style-name="T297">請服務</text:span><text:span text:style-name="T298">，</text:span><text:span text:style-name="T299">提供民眾便利之行政救濟服務</text:span><text:span text:style-name="T300">。</text:span></text:p>
          </table:table-cell>
          <table:table-cell table:style-name="TableCell301">
            <text:p text:style-name="P302">秘書室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2</text:span><text:span text:style-name="T309">.</text:span><text:span text:style-name="T310">線上</text:span><text:span text:style-name="T311">訴願案件</text:span><text:span text:style-name="T312">查詢</text:span><text:span text:style-name="T313">服務</text:span></text:p>
            <text:p text:style-name="P314"><text:span text:style-name="T315">　本局網站</text:span><text:span text:style-name="T316">建置</text:span><text:span text:style-name="T317">訴願案件</text:span><text:span text:style-name="T318">線上</text:span><text:span text:style-name="T319">檢索</text:span><text:span text:style-name="T320">資料庫</text:span><text:span text:style-name="T321">，便</text:span><text:span text:style-name="T322">利</text:span><text:span text:style-name="T323">民眾</text:span><text:span text:style-name="T324">查</text:span><text:span text:style-name="T325">詢</text:span><text:span text:style-name="T326">所需</text:span><text:span text:style-name="T327">案件</text:span><text:span text:style-name="T328">資料</text:span><text:span text:style-name="T329">。</text:span></text:p>
          </table:table-cell>
          <table:table-cell table:style-name="TableCell330">
            <text:p text:style-name="P331">秘書室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(</text:span><text:span text:style-name="T337">二</text:span><text:span text:style-name="T338">)</text:span><text:span text:style-name="T339">關注社經發展新趨勢，</text:span><text:span text:style-name="T340">運用</text:span><text:span text:style-name="T341">創新策略，持續精進服務遞送過程及作法，提升服務效能。</text:span></text:p>
          </table:table-cell>
          <table:table-cell table:style-name="TableCell342">
            <text:p text:style-name="P343"><text:span text:style-name="T344">本局網站</text:span><text:span text:style-name="T345">(</text:span><text:span text:style-name="T346">頁</text:span><text:span text:style-name="T347">）</text:span><text:span text:style-name="T348">連結</text:span><text:span text:style-name="T349">至</text:span><text:span text:style-name="T350">高雄市</text:span><text:span text:style-name="T351">議會、國家檔案局、性別</text:span><text:span text:style-name="T352">平等會</text:span><text:span text:style-name="T353">、公共工程委員會、法務部、司法院等機關網站</text:span><text:span text:style-name="T354">，</text:span><text:span text:style-name="T355">提</text:span><text:span text:style-name="T356">升</text:span><text:span text:style-name="T357">網路</text:span><text:span text:style-name="T358">服務效能</text:span><text:span text:style-name="T359">。</text:span></text:p>
          </table:table-cell>
          <table:table-cell table:style-name="TableCell360">
            <text:p text:style-name="P361">秘書室</text:p>
          </table:table-cell>
        </table:table-row>
        <table:table-row table:style-name="TableRow362">
          <table:table-cell table:style-name="TableCell363" table:number-rows-spanned="2">
            <text:p text:style-name="P364"><text:span text:style-name="T365">四、</text:span><text:span text:style-name="T366">關懷多元對象及城鄉差距，促進社會資源公平使用</text:span></text:p>
          </table:table-cell>
          <table:table-cell table:style-name="TableCell367" table:number-rows-spanned="2">
            <text:p text:style-name="P368"><text:span text:style-name="T369">(</text:span><text:span text:style-name="T370">一</text:span><text:span text:style-name="T371">)</text:span><text:span text:style-name="T372">搭配複合策略，延伸服務據點，提高偏遠或交通不便地區民眾的服務可近性。</text:span></text:p>
          </table:table-cell>
          <table:table-cell table:style-name="TableCell373">
            <text:p text:style-name="P374"><text:span text:style-name="T375">1.</text:span><text:span text:style-name="T376">協助辦理免費</text:span><text:span text:style-name="T377">法律諮詢</text:span><text:span text:style-name="T378">服務</text:span></text:p>
            <text:p text:style-name="P379"><text:span text:style-name="T380">　</text:span><text:span text:style-name="T381">配合市府增設</text:span><text:span text:style-name="T382">偏遠地區</text:span><text:span text:style-name="T383">法律諮詢服務</text:span><text:span text:style-name="T384">據點</text:span><text:span text:style-name="T385">，</text:span><text:span text:style-name="T386">積極協助辦理</text:span><text:span text:style-name="T387">免費法律諮詢服務</text:span><text:span text:style-name="T388">。</text:span></text:p>
          </table:table-cell>
          <table:table-cell table:style-name="TableCell389">
            <text:p text:style-name="P390">秘書室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2.辦理訴願視訊電子化服務</text:p>
            <text:p text:style-name="P396"><text:span text:style-name="T397">　</text:span><text:span text:style-name="T398">結合</text:span><text:span text:style-name="T399">區公</text:span><text:span text:style-name="T400">所視訊群組</text:span><text:span text:style-name="T401">，提供民眾訴願陳述意見或言詞辯論程序電子化服務，避免訴願人等舟車勞頓</text:span><text:span text:style-name="T402">。</text:span></text:p>
          </table:table-cell>
          <table:table-cell table:style-name="TableCell403">
            <text:p text:style-name="P404">秘書室</text:p>
          </table:table-cell>
        </table:table-row>
        <text:soft-page-break/>
        <table:table-row table:style-name="TableRow405">
          <table:table-cell table:style-name="TableCell406" table:number-rows-spanned="4">
            <text:p text:style-name="P407"><text:span text:style-name="T408">五、</text:span><text:span text:style-name="T409">開放政府透明治理，優化機關管理創新</text:span></text:p>
          </table:table-cell>
          <table:table-cell table:style-name="TableCell410" table:number-rows-spanned="3">
            <text:p text:style-name="P411"><text:span text:style-name="T412">(一)</text:span><text:span text:style-name="T413">建構友善安全資料開放環境，落實資料公開透明，便利共享創新應用。</text:span></text:p>
          </table:table-cell>
          <table:table-cell table:style-name="TableCell414">
            <text:p text:style-name="P415"><text:span text:style-name="T416">1.</text:span><text:span text:style-name="T417">公開</text:span><text:span text:style-name="T418">機關</text:span><text:span text:style-name="T419">服務資訊</text:span></text:p>
            <text:p text:style-name="P420"><text:span text:style-name="T421">　</text:span><text:span text:style-name="T422">本局網站</text:span><text:span text:style-name="T423">公開本局</text:span><text:span text:style-name="T424">組織</text:span><text:span text:style-name="T425">編制、業務職掌、機關地址、電話、交通位置圖</text:span><text:span text:style-name="T426">等</text:span><text:span text:style-name="T427">機關</text:span><text:span text:style-name="T428">資訊。</text:span></text:p>
          </table:table-cell>
          <table:table-cell table:style-name="TableCell429">
            <text:p text:style-name="P430">秘書室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2.建置法制案件查詢系統</text:p>
            <text:p text:style-name="P436"><text:span text:style-name="T437">　</text:span><text:span text:style-name="T438">本局</text:span><text:span text:style-name="T439">網站提供</text:span><text:span text:style-name="T440">法規</text:span><text:span text:style-name="T441">查</text:span><text:span text:style-name="T442">詢</text:span><text:span text:style-name="T443">、</text:span><text:span text:style-name="T444">訴願</text:span><text:span text:style-name="T445">案件</text:span><text:span text:style-name="T446">檢索</text:span><text:span text:style-name="T447">、國家賠償案件統計</text:span><text:span text:style-name="T448">表</text:span><text:span text:style-name="T449">及預決算表等業務資訊。</text:span></text:p>
          </table:table-cell>
          <table:table-cell table:style-name="TableCell450">
            <text:p text:style-name="P451">秘書室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3</text:span><text:span text:style-name="T458">.</text:span><text:span text:style-name="T459">維護</text:span><text:span text:style-name="T460">網站資料正確性</text:span></text:p>
            <text:p text:style-name="P461"><text:span text:style-name="T462">　</text:span><text:span text:style-name="T463">定期更新</text:span><text:span text:style-name="T464">及維護本局網站</text:span><text:span text:style-name="T465">，</text:span><text:span text:style-name="T466">隨時提供正確詳實之法制資訊</text:span><text:span text:style-name="T467">。</text:span></text:p>
          </table:table-cell>
          <table:table-cell table:style-name="TableCell468">
            <text:p text:style-name="P469">秘書室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(</text:span><text:span text:style-name="T475">二</text:span><text:span text:style-name="T476">)</text:span><text:span text:style-name="T477">檢討機關內部作業，減省不必要的審核及行政作業，聚焦核心業務，推動服務創新。</text:span></text:p>
          </table:table-cell>
          <table:table-cell table:style-name="TableCell478">
            <text:p text:style-name="P479">針對市府線上即時服務系統之陳情案件，經書面簽核答覆後，線上處理聯單無需另案陳核，減少內部行政作業，積極致力核心業務。</text:p>
          </table:table-cell>
          <table:table-cell table:style-name="TableCell480">
            <text:p text:style-name="P481">各科及秘書室</text:p>
          </table:table-cell>
        </table:table-row>
        <table:table-row table:style-name="TableRow482">
          <table:table-cell table:style-name="TableCell483">
            <text:p text:style-name="P484"><text:span text:style-name="T485">六、</text:span><text:span text:style-name="T486">掌握社經發展趨勢，專案規劃前瞻服務</text:span></text:p>
          </table:table-cell>
          <table:table-cell table:style-name="TableCell487">
            <text:p text:style-name="P488"><text:span text:style-name="T489">(</text:span><text:span text:style-name="T490">一</text:span><text:span text:style-name="T491">)</text:span><text:span text:style-name="T492">善用法規調適、資通訊技術應用及流程簡化，擴大本機關或第一線機關服務措施的運作彈性。</text:span></text:p>
          </table:table-cell>
          <table:table-cell table:style-name="TableCell493">
            <text:p text:style-name="P494">建置「法制資料服務中心」，利用數位科技匯集相關法制資訊再利用，協助市府各項市政建設合法化推動，具體落實法制資訊數位化，對整合市府各機關間之法制歧見及橫向溝通助益匪淺。</text:p>
          </table:table-cell>
          <table:table-cell table:style-name="TableCell495">
            <text:p text:style-name="P496">秘書室</text:p>
          </table:table-cell>
        </table:table-row>
      </table:table>
      <text:p text:style-name="P497">伍、推動及管考</text:p>
      <text:p text:style-name="P498"><text:span text:style-name="T499"><text:s text:c="4"/></text:span><text:span text:style-name="T500">為落實提升服務品質執行目標，將不定期辦理查核及年度執行成效綜合考評，作為檢討改進之參考。</text:span></text:p>
      <text:p text:style-name="P501">陸、其他</text:p>
      <text:p text:style-name="P502"><text:span text:style-name="T503"><text:s text:c="4"/></text:span><text:span text:style-name="T504">本計畫如有未盡事宜，得依實際需要調整</text:span><text:span text:style-name="T505">或另行補充修正增減內容</text:span><text:span text:style-name="T5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4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7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5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18T02:14:00Z</meta:creation-date>
    <dc:date>2019-12-18T02:14:00Z</dc:date>
    <meta:print-date>2017-04-17T09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5" meta:character-count="2176" meta:row-count="15" meta:non-whitespace-character-count="1855"/>
  </office:meta>
</office:document-meta>
</file>