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_全國機關含直轄市及各縣(市)政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1" table:default-cell-style-name="ce1"/>
        <table:table-row table:style-name="ro1">
          <table:table-cell office:value-type="string" table:number-columns-spanned="32" table:number-rows-spanned="1" table:style-name="ce36">
            <text:p>高雄市政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24">
            <text:p><text:span text:style-name="T2">填報期間</text:span><text:span text:style-name="T3"><text:s/>: 114</text:span><text:span text:style-name="T2">年</text:span><text:span text:style-name="T3">1</text:span><text:span text:style-name="T2">月至</text:span>6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5">
            <text:p><text:span text:style-name="T5">項目別</text:span><text:span text:style-name="T5"/></text:p>
            <text:p>(直轄市及各縣市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26">
            <text:p><text:span text:style-name="T2">新收案件數</text:span>B</text:p>
          </table:table-cell>
          <table:table-cell office:value-type="string" table:number-columns-spanned="1" table:number-rows-spanned="3" table:style-name="ce26">
            <text:p><text:span text:style-name="T6">(</text:span><text:span text:style-name="T7">含舊案</text:span><text:span text:style-name="T6">)</text:span><text:span text:style-name="T6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26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26">
            <text:p><text:span text:style-name="T2">已結案件數</text:span><text:span text:style-name="T8">E</text:span></text:p>
          </table:table-cell>
          <table:table-cell office:value-type="string" table:number-columns-spanned="6" table:number-rows-spanned="1" table:style-name="ce27">
            <text:p><text:span text:style-name="T10">協議階段件數</text:span><text:span text:style-name="T10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7">
            <text:p><text:span text:style-name="T10">訴訟階段件數</text:span><text:span text:style-name="T10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8">
            <text:p><text:span text:style-name="T10">賠償情形</text:span></text:p>
          </table:table-cell>
          <table:covered-table-cell table:number-columns-repeated="5"/>
          <table:table-cell office:value-type="string" table:number-columns-spanned="1" table:number-rows-spanned="3" table:style-name="ce25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25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27">
            <text:p><text:span text:style-name="T10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29">
            <text:p><text:span text:style-name="T11">(</text:span><text:span text:style-name="T12">含在處理中</text:span><text:span text:style-name="T11">)</text:span><text:span text:style-name="T11"/></text:p>
            <text:p><text:span text:style-name="T2">協議中</text:span><text:span text:style-name="T3">D</text:span></text:p>
          </table:table-cell>
          <table:table-cell office:value-type="string" table:number-columns-spanned="1" table:number-rows-spanned="2" table:style-name="ce26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26">
            <text:p><text:span text:style-name="T2">計</text:span>G</text:p>
          </table:table-cell>
          <table:table-cell office:value-type="string" table:number-columns-spanned="1" table:number-rows-spanned="2" table:style-name="ce26">
            <text:p><text:span text:style-name="T2">成立</text:span>H</text:p>
          </table:table-cell>
          <table:table-cell office:value-type="string" table:number-columns-spanned="1" table:number-rows-spanned="2" table:style-name="ce26">
            <text:p><text:span text:style-name="T2">不成立</text:span>I</text:p>
          </table:table-cell>
          <table:table-cell office:value-type="string" table:number-columns-spanned="1" table:number-rows-spanned="2" table:style-name="ce26">
            <text:p><text:span text:style-name="T2">拒絕賠償</text:span>J</text:p>
          </table:table-cell>
          <table:table-cell office:value-type="string" table:number-columns-spanned="1" table:number-rows-spanned="2" table:style-name="ce26">
            <text:p><text:span text:style-name="T2">撤回</text:span>K</text:p>
          </table:table-cell>
          <table:table-cell office:value-type="string" table:number-columns-spanned="1" table:number-rows-spanned="2" table:style-name="ce26">
            <text:p><text:span text:style-name="T2">其他</text:span>L</text:p>
          </table:table-cell>
          <table:table-cell office:value-type="string" table:number-columns-spanned="1" table:number-rows-spanned="2" table:style-name="ce26">
            <text:p><text:span text:style-name="T2">計</text:span>M</text:p>
          </table:table-cell>
          <table:table-cell office:value-type="string" table:number-columns-spanned="1" table:number-rows-spanned="2" table:style-name="ce26">
            <text:p><text:span text:style-name="T2">勝訴</text:span>N</text:p>
          </table:table-cell>
          <table:table-cell office:value-type="string" table:number-columns-spanned="1" table:number-rows-spanned="2" table:style-name="ce26">
            <text:p><text:span text:style-name="T2">敗訴</text:span>O</text:p>
          </table:table-cell>
          <table:table-cell office:value-type="string" table:number-columns-spanned="1" table:number-rows-spanned="2" table:style-name="ce26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26">
            <text:p><text:span text:style-name="T2">法院和解</text:span>Q</text:p>
          </table:table-cell>
          <table:table-cell office:value-type="string" table:number-columns-spanned="1" table:number-rows-spanned="2" table:style-name="ce26">
            <text:p><text:span text:style-name="T2">駁回</text:span>R</text:p>
          </table:table-cell>
          <table:table-cell office:value-type="string" table:number-columns-spanned="1" table:number-rows-spanned="2" table:style-name="ce26">
            <text:p><text:span text:style-name="T2">其他</text:span>S</text:p>
          </table:table-cell>
          <table:table-cell office:value-type="string" table:number-columns-spanned="2" table:number-rows-spanned="2" table:style-name="ce26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26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26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0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30">
            <text:p><text:span text:style-name="T5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3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元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元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元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5">元</text:span></text:p>
          </table:table-cell>
          <table:table-cell office:value-type="string" table:style-name="ce11">
            <text:p><text:span text:style-name="T5">件</text:span></text:p>
          </table:table-cell>
          <table:table-cell office:value-type="string" table:style-name="ce8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2">
            <text:p><text:span text:style-name="T13">高雄市</text:span></text:p>
          </table:table-cell>
          <table:table-cell office:value-type="float" office:value="172" table:style-name="ce13">
            <text:p>172</text:p>
          </table:table-cell>
          <table:table-cell office:value-type="float" office:value="109" table:style-name="ce14">
            <text:p>109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000" table:style-name="ce14">
            <text:p>5,00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000" table:style-name="ce14">
            <text:p>5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2"/>
          <table:table-cell table:number-columns-repeated="16351"/>
        </table:table-row>
        <table:table-row table:style-name="ro7">
          <table:table-cell table:number-columns-spanned="32" table:number-rows-spanned="1" table:style-name="ce31"/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32">
            <text:p><text:span text:style-name="T15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33">
            <text:p><text:span text:style-name="T15">一、本報表每年度填報</text:span>2<text:span text:style-name="T15">次：上半年度填報係指</text:span>1<text:span text:style-name="T15">月至</text:span>6<text:span text:style-name="T15">月新收總件數；全年度填報係指</text:span>1<text:span text:style-name="T15">月至</text:span>12<text:span text:style-name="T15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style-name="ce15">
            <text:p><text:span text:style-name="T15">二、總件數</text:span>(A)<text:span text:style-name="T15">：指每年上半年度或全年度國家賠償案件之總件數，包括未結案件數</text:span>(C)<text:span text:style-name="T15">及已結案件數</text:span>(F)<text:span text:style-name="T15">。</text:span></text:p>
          </table:table-cell>
          <table:table-cell table:style-name="ce15"/>
          <table:table-cell table:number-columns-repeated="31"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33">
            <text:p><text:span text:style-name="T15">三、新收案件數</text:span>(B)<text:span text:style-name="T15">：指請求權人提出國家賠償案件之總件數</text:span>(<text:span text:style-name="T15">包括請求協議及提起訴訟</text:span>)<text:span text:style-name="T15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style-name="ce15">
            <text:p><text:span text:style-name="T15">四、未結案件數</text:span>(<text:span text:style-name="T15">含舊案</text:span>)(C)<text:span text:style-name="T15">：累計每年至</text:span>6<text:span text:style-name="T15">月</text:span>30<text:span text:style-name="T15">日或</text:span>12<text:span text:style-name="T15">月</text:span>31<text:span text:style-name="T15">日止之國家賠償案件數，包括協議中（含在處理中）</text:span>(D)<text:span text:style-name="T15">及訴訟中</text:span>(E)<text:span text:style-name="T15">。</text:span></text:p>
          </table:table-cell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6"/>
          <table:table-cell table:number-columns-repeated="25" table:style-name="ce15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34">
            <text:p><text:span text:style-name="T15">五、已結案件數</text:span>(F)<text:span text:style-name="T15">：係指於每年</text:span>6<text:span text:style-name="T15">月</text:span>30<text:span text:style-name="T15">日或</text:span>12<text:span text:style-name="T15">月</text:span>31<text:span text:style-name="T15">日止已處理完畢之案件數，包括協議階段</text:span>(G)<text:span text:style-name="T15">及訴訟階段</text:span>(M)<text:span text:style-name="T15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33">
            <text:p><text:span text:style-name="T15">六、已結案之協議件數</text:span>(G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協議之國家賠償事件件數（含協議成立</text:span>(H)<text:span text:style-name="T15">、不成立</text:span>(I)<text:span text:style-name="T15">、拒絕賠償</text:span>(J)<text:span text:style-name="T15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33">
            <text:p>(K)<text:span text:style-name="T15">、其他</text:span>(L)<text:span text:style-name="T15">等，該拒絕賠償</text:span>(J)<text:span text:style-name="T15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33">
            <text:p><text:span text:style-name="T15">七、已結案之訴訟件數</text:span>(M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訴訟之國家賠償事件</text:span><text:s/>(<text:span text:style-name="T15">含勝訴</text:span>(N)<text:span text:style-name="T15">、敗訴</text:span>(O)<text:span text:style-name="T15">、一部勝訴一部敗訴</text:span>(P)<text:span text:style-name="T15">、法院和解</text:span>(Q)<text:span text:style-name="T15">、駁回</text:span>(R)<text:span text:style-name="T15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33">
            <text:p><text:span text:style-name="T15">其他</text:span>(S)<text:span text:style-name="T1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33">
            <text:p><text:span text:style-name="T15">八、賠償總計</text:span>(T)<text:span text:style-name="T15">：係指於每年</text:span>6<text:span text:style-name="T15">月</text:span>30<text:span text:style-name="T15">日或</text:span>12<text:span text:style-name="T15">月</text:span>31<text:span text:style-name="T15">日止已協議成立賠償</text:span>(U)<text:span text:style-name="T15">之件數、金額，及已判決確定賠償</text:span>(V)<text:span text:style-name="T1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33">
            <text:p><text:span text:style-name="T15">例一：甲機關與某乙於</text:span>101<text:span text:style-name="T15">年</text:span>6<text:span text:style-name="T15">月</text:span>10<text:span text:style-name="T15">日達成賠償協議，經主管機關於同年</text:span>6<text:span text:style-name="T15">月</text:span>30<text:span text:style-name="T15">日</text:span>(<text:span text:style-name="T15">發文日期</text:span>)<text:span text:style-name="T15">辦理撥款，則應屬</text:span>101<text:span text:style-name="T1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33">
            <text:p><text:span text:style-name="T15">月</text:span>3<text:span text:style-name="T15">日辦理撥款應屬</text:span>101<text:span text:style-name="T15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34">
            <text:p><text:span text:style-name="T15">例二：一國賠事件經法院於</text:span>101<text:span text:style-name="T15">年</text:span>12<text:span text:style-name="T15">月判決確定，如撥款日期為</text:span>102<text:span text:style-name="T15">年</text:span>1<text:span text:style-name="T15">月，仍應列入</text:span>102<text:span text:style-name="T1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33">
            <text:p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35">
            <text:p>(<text:span text:style-name="T15">註：已協議成立賠償</text:span>(U)<text:span text:style-name="T15">之件數會約等於已結案之協議階段成立件數</text:span>(H)<text:span text:style-name="T17">；</text:span><text:span text:style-name="T15">已判決確定賠償</text:span>(V)<text:span text:style-name="T15">之件數會約等於已結案之訴訟階段敗訴</text:span>(O)<text:span text:style-name="T15">+一部勝訴一部敗訴(P)+法院和解(Q)件數總和</text:span>)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33">
            <text:p><text:span text:style-name="T15">九、依國家賠償法第</text:span>2<text:span text:style-name="T15">條賠償</text:span>(W)<text:span text:style-name="T15">：係指於每年</text:span>6<text:span text:style-name="T15">月</text:span>30<text:span text:style-name="T15">日或</text:span>12<text:span text:style-name="T15">月</text:span>31<text:span text:style-name="T15">日止已依第</text:span>2<text:span text:style-name="T15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15">
            <text:p><text:span text:style-name="T15">十、依國家賠償法第</text:span>3<text:span text:style-name="T15">條賠償</text:span>(X)<text:span text:style-name="T15">：係指於每年</text:span>6<text:span text:style-name="T15">月</text:span>30<text:span text:style-name="T15">日或</text:span>12<text:span text:style-name="T15">月</text:span>31<text:span text:style-name="T15">日止已依第</text:span>3<text:span text:style-name="T15">條協議成立或判決確定賠償之案件數。</text:span>(<text:span text:style-name="T15">註：</text:span>(W)+(X)<text:span text:style-name="T15">件數總和亦會等於</text:span>(T)<text:span text:style-name="T15">之件數</text:span>)<text:span text:style-name="T15">。</text:span></text:p>
          </table:table-cell>
          <table:table-cell table:style-name="ce15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6" table:style-name="ce2"/>
          <table:table-cell table:number-columns-repeated="16351"/>
        </table:table-row>
        <table:table-row table:style-name="ro12">
          <table:table-cell office:value-type="string" table:style-name="ce15">
            <text:p><text:span text:style-name="T15">十一、行使求償權</text:span>/<text:span text:style-name="T15">求償</text:span>(Y)<text:span text:style-name="T15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18"/>
          <table:table-cell table:number-columns-repeated="29" table:style-name="ce2"/>
          <table:table-cell table:number-columns-repeated="16351"/>
        </table:table-row>
        <table:table-row table:style-name="ro20">
          <table:table-cell office:value-type="string" table:number-columns-spanned="32" table:number-rows-spanned="1" table:style-name="ce33">
            <text:p><text:span text:style-name="T15">十二、行使求償權</text:span>/<text:span text:style-name="T15">獲償</text:span>(Z)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0">
          <table:table-cell table:number-columns-repeated="32" table:style-name="ce19"/>
          <table:table-cell table:number-columns-repeated="16352" table:style-name="ce1"/>
        </table:table-row>
        <table:table-row table:style-name="ro20">
          <table:table-cell table:number-columns-repeated="2" table:style-name="ce19"/>
          <table:table-cell table:number-columns-repeated="30" table:style-name="ce20"/>
          <table:table-cell table:number-columns-repeated="16352" table:style-name="ce1"/>
        </table:table-row>
        <table:table-row table:number-rows-repeated="2" table:style-name="ro21">
          <table:table-cell table:number-columns-repeated="3" table:style-name="ce21"/>
          <table:table-cell table:style-name="ce22"/>
          <table:table-cell table:number-columns-repeated="16380" table:style-name="ce1"/>
        </table:table-row>
        <table:table-row table:style-name="ro21">
          <table:table-cell table:number-columns-repeated="3" table:style-name="ce21"/>
          <table:table-cell table:number-columns-repeated="16381"/>
        </table:table-row>
        <table:table-row table:number-rows-repeated="14" table:style-name="ro21">
          <table:table-cell table:number-columns-repeated="3" table:style-name="ce1"/>
          <table:table-cell table:number-columns-repeated="16381"/>
        </table:table-row>
        <table:table-row table:number-rows-repeated="104852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chaojk</meta:initial-creator>
    <dc:creator>制局 法</dc:creator>
    <meta:creation-date>2012-10-29T02:43:05Z</meta:creation-date>
    <dc:date>2025-08-26T02:48:34Z</dc:date>
    <meta:print-date>2025-07-04T06:03:37Z</meta:print-date>
    <meta:editing-cycles>7</meta:editing-cycles>
    <meta:editing-duration>PT303S</meta:editing-duration>
    <meta:user-defined meta:name="AppVersion">16.0300</meta:user-defined>
  </office:meta>
</office:document-meta>
</file>