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2pt" style:font-size-asian="22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5.625in" style:use-optimal-column-width="false"/>
    </style:style>
    <style:style style:name="Table2" style:family="table">
      <style:table-properties style:width="6.8944in" fo:margin-left="0in" table:align="left"/>
    </style:style>
    <style:style style:name="TableRow5" style:family="table-row">
      <style:table-row-properties style:min-row-height="0.551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" style:family="table-row">
      <style:table-row-properties style:min-row-height="0.551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" style:family="table-row">
      <style:table-row-properties style:min-row-height="0.55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7" style:family="table-row">
      <style:table-row-properties style:min-row-height="0.551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1111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text-indent="0.1111in"/>
      <style:text-properties style:font-name-asian="標楷體" fo:font-size="16pt" style:font-size-asian="16pt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margin-left="0.4666in" fo:text-indent="-0.4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56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97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T94" style:parent-style-name="預設段落字型" style:family="text">
      <style:text-properties style:font-name-asian="標楷體" fo:color="#000000" fo:font-size="16pt" style:font-size-asian="16pt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T96" style:parent-style-name="預設段落字型" style:family="text">
      <style:text-properties style:font-name-asian="標楷體" fo:color="#000000" fo:font-size="16pt" style:font-size-asian="16pt"/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color="#000000" fo:font-size="16pt" style:font-size-asian="16pt"/>
    </style:style>
    <style:style style:name="T101" style:parent-style-name="預設段落字型" style:family="text">
      <style:text-properties style:font-name-asian="標楷體" fo:color="#000000" fo:font-size="16pt" style:font-size-asian="16pt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9" style:family="table-row">
      <style:table-row-properties style:min-row-height="0.787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徵才機關：高雄市政府法制局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稱</text:p>
          </table:table-cell>
          <table:table-cell table:style-name="TableCell8">
            <text:p text:style-name="P9">書記</text:p>
          </table:table-cell>
        </table:table-row>
        <table:table-row table:style-name="TableRow10">
          <table:table-cell table:style-name="TableCell11">
            <text:p text:style-name="P12">官等職等</text:p>
          </table:table-cell>
          <table:table-cell table:style-name="TableCell13">
            <text:p text:style-name="P14">委任第一職等至第三職等</text:p>
          </table:table-cell>
        </table:table-row>
        <table:table-row table:style-name="TableRow15">
          <table:table-cell table:style-name="TableCell16">
            <text:p text:style-name="P17">職系</text:p>
          </table:table-cell>
          <table:table-cell table:style-name="TableCell18">
            <text:p text:style-name="P19">綜合行政</text:p>
          </table:table-cell>
        </table:table-row>
        <table:table-row table:style-name="TableRow20">
          <table:table-cell table:style-name="TableCell21">
            <text:p text:style-name="P22">職務編號</text:p>
          </table:table-cell>
          <table:table-cell table:style-name="TableCell23">
            <text:p text:style-name="P24"><text:span text:style-name="T25">A</text:span><text:span text:style-name="T26">150070</text:span></text:p>
          </table:table-cell>
        </table:table-row>
        <table:table-row table:style-name="TableRow27">
          <table:table-cell table:style-name="TableCell28">
            <text:p text:style-name="P29">辦公地點</text:p>
          </table:table-cell>
          <table:table-cell table:style-name="TableCell30">
            <text:p text:style-name="P31">高雄市苓雅區四維三路2號3樓</text:p>
          </table:table-cell>
        </table:table-row>
        <table:table-row table:style-name="TableRow32">
          <table:table-cell table:style-name="TableCell33">
            <text:p text:style-name="P34">所需名額</text:p>
          </table:table-cell>
          <table:table-cell table:style-name="TableCell35">
            <text:p text:style-name="P36">正取1<text:s/>名、備取擇優增列2名</text:p>
            <text:p text:style-name="P37">（候補期間自甄選結果確定之翌日起3個月內。）</text:p>
          </table:table-cell>
        </table:table-row>
        <table:table-row table:style-name="TableRow38">
          <table:table-cell table:style-name="TableCell39">
            <text:p text:style-name="P40">資格條件</text:p>
          </table:table-cell>
          <table:table-cell table:style-name="TableCell41">
            <text:p text:style-name="P42"><text:span text:style-name="T43">一、</text:span><text:span text:style-name="T44">大專院校以上學校畢業者</text:span><text:span text:style-name="T45">。</text:span></text:p>
            <text:p text:style-name="P46"><text:span text:style-name="T47">二、</text:span><text:span text:style-name="T48">公務人員</text:span><text:span text:style-name="T49">初等</text:span><text:span text:style-name="T50">考試或相當等級以上之考試及格，並經</text:span><text:span text:style-name="T51">銓敘審定</text:span><text:span text:style-name="T52">合格實授，具有</text:span><text:span text:style-name="T53">綜合</text:span><text:span text:style-name="T54">行政職系任用資格者</text:span><text:span text:style-name="T55">。</text:span></text:p>
            <text:p text:style-name="P56"><text:span text:style-name="T57">三、</text:span><text:span text:style-name="T58">無公務人員任用法第28條及公務人員陞遷法第12條各款情事者，且</text:span><text:span text:style-name="T59">報名截止當日</text:span><text:span text:style-name="T60">無限制轉調</text:span><text:span text:style-name="T61">情形</text:span><text:span text:style-name="T62">者</text:span><text:span text:style-name="T63">。</text:span></text:p>
          </table:table-cell>
        </table:table-row>
        <table:table-row table:style-name="TableRow64">
          <table:table-cell table:style-name="TableCell65">
            <text:p text:style-name="P66">工作項目</text:p>
          </table:table-cell>
          <table:table-cell table:style-name="TableCell67">
            <text:list text:style-name="LFO7" text:continue-numbering="true">
              <text:list-item>
                <text:p text:style-name="P68">檔案管理。</text:p>
              </text:list-item>
              <text:list-item>
                <text:p text:style-name="P69">案件收文、分案作業、系統登錄。</text:p>
              </text:list-item>
              <text:list-item>
                <text:p text:style-name="P70"><text:span text:style-name="T71">其他臨時交辦事項。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報名方式</text:p>
          </table:table-cell>
          <table:table-cell table:style-name="TableCell75">
            <text:p text:style-name="P76">一、本職缺應徵作業採線上報名方式，請檢附以下資料(須註明與正本相符並簽名、並依序合併掃描為單一檔案後上傳)<text:s/>：現職派令及銓審函、最近3年考績、考試及格證書、最高學歷畢業證書、身分證正反面、其他專業或語言能力證照等(無則免附)。</text:p>
            <text:p text:style-name="P77">二、報名期限截止前至行政院人事行政總處「事求人」網頁，點選「我要應徵」，連結至職缺應徵系統，確認「我的簡歷」及「我的履歷」內容無誤（需填寫簡要自述及上傳照片），點選【應徵職缺】，並完成授權同意開放履歷給徵才機關調閱。</text:p>
            <text:p text:style-name="P78">三、逾期或證件不齊者不受理（不另行通知補件），恕不接受傳真報名。</text:p>
          </table:table-cell>
        </table:table-row>
        <table:table-row table:style-name="TableRow79">
          <table:table-cell table:style-name="TableCell80">
            <text:p text:style-name="P81">報名期限</text:p>
          </table:table-cell>
          <table:table-cell table:style-name="TableCell82">
            <text:p text:style-name="P83"><text:span text:style-name="T84">自</text:span><text:span text:style-name="T85">1</text:span><text:span text:style-name="T86">1</text:span><text:span text:style-name="T87">1</text:span><text:span text:style-name="T88">年</text:span><text:span text:style-name="T89">6</text:span><text:span text:style-name="T90">月</text:span><text:span text:style-name="T91">27</text:span><text:span text:style-name="T92">日至</text:span><text:span text:style-name="T93">1</text:span><text:span text:style-name="T94">1</text:span><text:span text:style-name="T95">1</text:span><text:span text:style-name="T96">年</text:span><text:span text:style-name="T97">7</text:span><text:span text:style-name="T98">月</text:span><text:span text:style-name="T99">3</text:span><text:span text:style-name="T100">日止</text:span><text:span text:style-name="T101">。</text:span></text:p>
          </table:table-cell>
        </table:table-row>
        <text:soft-page-break/>
        <table:table-row table:style-name="TableRow102">
          <table:table-cell table:style-name="TableCell103">
            <text:p text:style-name="P104">備<text:s text:c="7"/>註</text:p>
          </table:table-cell>
          <table:table-cell table:style-name="TableCell105">
            <text:list text:style-name="LFO6" text:continue-numbering="true">
              <text:list-item>
                <text:p text:style-name="P106">經甄選人員仍應依權責規定陳報市府核准始行生效。</text:p>
              </text:list-item>
              <text:list-item>
                <text:p text:style-name="P107">資歷審查合格者將擇優通知面試評選，面試時間將另以電話或簡訊通知；未獲錄取者，不另行通知。</text:p>
              </text:list-item>
              <text:list-item>
                <text:p text:style-name="P108">本職缺列正取1名，另視成績酌增候補名額2名，甄選總成績未達70分者，不予錄取。備取人員並自甄選結果確定之翌日起3個月內為候用有效期間。</text:p>
              </text:list-item>
            </text:list>
          </table:table-cell>
        </table:table-row>
        <table:table-row table:style-name="TableRow109">
          <table:table-cell table:style-name="TableCell110" table:number-columns-spanned="2">
            <text:p text:style-name="P111">聯絡人：鄭小姐</text:p>
            <text:p text:style-name="P112">地<text:s text:c="2"/>址：高雄市苓雅區四維三路2號3樓(法制局)</text:p>
            <text:p text:style-name="P113">電<text:s text:c="2"/>話：07-3368333轉3817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</dc:title>
    <dc:description/>
    <dc:subject/>
    <meta:initial-creator>高雄市政府民政局</meta:initial-creator>
    <dc:creator>user</dc:creator>
    <meta:creation-date>2022-06-27T07:58:00Z</meta:creation-date>
    <dc:date>2022-06-27T07:58:00Z</dc:date>
    <meta:print-date>2022-06-17T08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