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1.2354in"/>
    </style:style>
    <style:style style:name="TableColumn4" style:family="table-column">
      <style:table-column-properties style:column-width="0.1395in"/>
    </style:style>
    <style:style style:name="TableColumn5" style:family="table-column">
      <style:table-column-properties style:column-width="4.5in"/>
    </style:style>
    <style:style style:name="Table1" style:family="table" style:master-page-name="MP0">
      <style:table-properties style:width="6.575in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541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541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41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54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541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41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652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1.3486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55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高雄市政府訴願案件</text:span><text:span text:style-name="T10">陳述意見申請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案號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申請人</text:p>
          </table:table-cell>
          <table:covered-table-cell/>
          <table:table-cell table:style-name="TableCell19" table:number-columns-spanned="2">
            <text:p text:style-name="P20">（必填）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申請人之身分：</text:p>
            <text:p text:style-name="P24">□ <text:s/>訴願人</text:p>
            <text:p text:style-name="P25">□ <text:s/>參加人</text:p>
            <text:p text:style-name="P26">□ <text:s/>利害關係人</text:p>
            <text:p text:style-name="P27">（必填，請擇一勾選，未符合上述資格者，依法不得申請陳述意見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陳述意見之方式：</text:p>
            <text:p text:style-name="P31">□ <text:s/>到場陳述意見</text:p>
            <text:p text:style-name="內文"><text:span text:style-name="T32">□ <text:s/></text:span><text:span text:style-name="T33">視訊陳述意見，地點：</text:span><text:span text:style-name="T34"><text:s text:c="23"/></text:span><text:span text:style-name="T35">區公所</text:span></text:p>
            <text:p text:style-name="內文"><text:span text:style-name="T36">（必填，請擇一勾選）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6">
            <text:p text:style-name="P39">申</text:p>
            <text:p text:style-name="P40">請</text:p>
            <text:p text:style-name="P41">人</text:p>
          </table:table-cell>
          <table:table-cell table:style-name="TableCell42" table:number-columns-spanned="2">
            <text:p text:style-name="P43">姓名或名稱</text:p>
          </table:table-cell>
          <table:covered-table-cell/>
          <table:table-cell table:style-name="TableCell44">
            <text:p text:style-name="P45">（必填）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代表人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出生年月日</text:p>
          </table:table-cell>
          <table:covered-table-cell/>
          <table:table-cell table:style-name="TableCell56">
            <text:p text:style-name="P57">（必填）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>
            <text:p text:style-name="P63">（必填）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住（地）址</text:p>
          </table:table-cell>
          <table:covered-table-cell/>
          <table:table-cell table:style-name="TableCell68">
            <text:p text:style-name="P69">（必填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電話</text:p>
          </table:table-cell>
          <table:covered-table-cell/>
          <table:table-cell table:style-name="TableCell74">
            <text:p text:style-name="P75">（必填）</text:p>
          </table:table-cell>
        </table:table-row>
        <table:table-row table:style-name="TableRow76">
          <table:table-cell table:style-name="TableCell77" table:number-rows-spanned="5">
            <text:p text:style-name="P78">代</text:p>
            <text:p text:style-name="P79">理</text:p>
            <text:p text:style-name="P80">人</text:p>
          </table:table-cell>
          <table:table-cell table:style-name="TableCell81" table:number-columns-spanned="2">
            <text:p text:style-name="P82">姓名</text:p>
          </table:table-cell>
          <table:covered-table-cell/>
          <table:table-cell table:style-name="TableCell83">
            <text:p text:style-name="P84">（必填）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>
            <text:p text:style-name="P90">（必填）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>
            <text:p text:style-name="P96">（必填）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住址</text:p>
          </table:table-cell>
          <table:covered-table-cell/>
          <table:table-cell table:style-name="TableCell101">
            <text:p text:style-name="P102">（必填）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>
            <text:p text:style-name="P108">（必填）</text:p>
          </table:table-cell>
        </table:table-row>
        <table:table-row table:style-name="TableRow109">
          <table:table-cell table:style-name="TableCell110" table:number-columns-spanned="4">
            <text:p text:style-name="P111">中<text:s text:c="2"/>華<text:s text:c="2"/>民<text:s text:c="2"/>國 <text:s text:c="12"/>年 <text:s text:c="9"/>月 <text:s text:c="12"/>日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><text:span text:style-name="T114">備註：</text:span><text:span text:style-name="T115">（參加人或利害關係人請釋明與本訴願案之利害關係）</text:span></text:p>
            <text:p text:style-name="P116"/>
            <text:p text:style-name="P117"/>
            <text:p text:style-name="P118"/>
            <text:p text:style-name="P119">申請人簽章： <text:s text:c="19"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<text:span text:style-name="T123">傳送</text:span><text:span text:style-name="T124"><text:s text:c="2"/></text:span><text:span text:style-name="T125">重新填寫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注意事項：</text:span><text:span text:style-name="T128">1</text:span><text:span text:style-name="T129">、</text:span><text:span text:style-name="T130">如委託代理人申請時，應檢附委任書或授權書。</text:span><text:span text:style-name="T131">2</text:span><text:span text:style-name="T132">、</text:span><text:span text:style-name="T133">法人不得擔任代理人。</text:span><text:span text:style-name="T134">3</text:span><text:span text:style-name="T135">、線上申請</text:span><text:span text:style-name="T136">陳述意見</text:span><text:span text:style-name="T137">者，於完成傳送後，為確保您的權益，請於當日上班時間，撥打法制局</text:span><text:span text:style-name="T138">3368333</text:span><text:span text:style-name="T139">轉</text:span><text:span text:style-name="T140">3795</text:span><text:span text:style-name="T141">李</text:span><text:span text:style-name="T142">小姐</text:span><text:span text:style-name="T143">予以</text:span><text:span text:style-name="T144">確認，並下載本表簽章後寄回本局（高雄市苓雅區四維</text:span><text:span text:style-name="T145">三路</text:span><text:span text:style-name="T146">2</text:span><text:span text:style-name="T147">號</text:span><text:span text:style-name="T148">3</text:span><text:span text:style-name="T149">樓）謝謝您的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9055in" fo:margin-bottom="0.629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陳述意見申請書</dc:title>
    <meta:initial-creator>user</meta:initial-creator>
    <dc:creator>smallrain</dc:creator>
    <meta:creation-date>2017-11-20T15:25:00Z</meta:creation-date>
    <dc:date>2017-11-20T1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