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2" style:parent-style-name="本文" style:family="paragraph">
      <style:paragraph-properties fo:margin-top="0.0222in" fo:line-height="179%" fo:margin-left="0.0833in" fo:margin-right="1.6875in" fo:text-indent="0in">
        <style:tab-stops>
          <style:tab-stop style:type="left" style:position="0.4798in"/>
          <style:tab-stop style:type="left" style:position="0.818in"/>
        </style:tab-stops>
      </style:paragraph-properties>
    </style:style>
    <style:style style:name="T3" style:parent-style-name="預設段落字型" style:family="text">
      <style:text-properties style:text-position="21.7% 100%"/>
    </style:style>
    <style:style style:name="T4" style:parent-style-name="預設段落字型" style:family="text">
      <style:text-properties style:text-position="21.7% 100%"/>
    </style:style>
    <style:style style:name="T5" style:parent-style-name="預設段落字型" style:family="text">
      <style:text-properties style:text-position="21.7% 100%"/>
    </style:style>
    <style:style style:name="T6" style:parent-style-name="預設段落字型" style:family="text">
      <style:text-properties style:text-position="21.7% 100%"/>
    </style:style>
    <style:style style:name="T7" style:parent-style-name="預設段落字型" style:family="text">
      <style:text-properties fo:letter-spacing="-0.0006in"/>
    </style:style>
    <style:style style:name="T8" style:parent-style-name="預設段落字型" style:family="text">
      <style:text-properties fo:letter-spacing="0.0208in"/>
    </style:style>
    <style:style style:name="T9" style:parent-style-name="預設段落字型" style:family="text">
      <style:text-properties style:text-position="21.7% 100%"/>
    </style:style>
    <style:style style:name="T10" style:parent-style-name="預設段落字型" style:family="text">
      <style:text-properties style:text-position="21.7% 100%"/>
    </style:style>
    <style:style style:name="T11" style:parent-style-name="預設段落字型" style:family="text">
      <style:text-properties fo:letter-spacing="-0.0013in"/>
    </style:style>
    <style:style style:name="T12" style:parent-style-name="預設段落字型" style:family="text">
      <style:text-properties fo:letter-spacing="-0.002in"/>
    </style:style>
    <style:style style:name="P13" style:parent-style-name="本文" style:family="paragraph">
      <style:paragraph-properties fo:margin-top="0.0604in" fo:margin-left="0.0826in" fo:text-indent="0in">
        <style:tab-stops>
          <style:tab-stop style:type="left" style:position="0.8604in"/>
        </style:tab-stops>
      </style:paragraph-properties>
    </style:style>
    <style:style style:name="T14" style:parent-style-name="預設段落字型" style:family="text">
      <style:text-properties style:text-position="-17.3% 100%"/>
    </style:style>
    <style:style style:name="T15" style:parent-style-name="預設段落字型" style:family="text">
      <style:text-properties style:text-position="-17.3% 100%"/>
    </style:style>
    <style:style style:name="T16" style:parent-style-name="預設段落字型" style:family="text">
      <style:text-properties style:text-position="-17.3% 100%"/>
    </style:style>
    <style:style style:name="T17" style:parent-style-name="預設段落字型" style:family="text">
      <style:text-properties style:text-position="-17.3% 100%"/>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P22" style:parent-style-name="本文" style:family="paragraph">
      <style:paragraph-properties fo:margin-top="0.168in" fo:line-height="0.25in" fo:margin-right="0.0743in">
        <style:tab-stops>
          <style:tab-stop style:type="left" style:position="0in"/>
        </style:tab-stops>
      </style:paragraph-properties>
    </style:style>
    <style:style style:name="T23" style:parent-style-name="預設段落字型" style:family="text">
      <style:text-properties style:text-position="-17.3% 100%"/>
    </style:style>
    <style:style style:name="T24" style:parent-style-name="預設段落字型" style:family="text">
      <style:text-properties style:text-position="-17.3% 100%"/>
    </style:style>
    <style:style style:name="T25" style:parent-style-name="預設段落字型" style:family="text">
      <style:text-properties style:text-position="-17.3% 100%"/>
    </style:style>
    <style:style style:name="T26" style:parent-style-name="預設段落字型" style:family="text">
      <style:text-properties style:text-position="-17.3% 100%"/>
    </style:style>
    <style:style style:name="T27" style:parent-style-name="預設段落字型" style:family="text">
      <style:text-properties fo:letter-spacing="-0.0388in"/>
    </style:style>
    <style:style style:name="T28" style:parent-style-name="預設段落字型" style:family="text">
      <style:text-properties fo:letter-spacing="-0.002in"/>
    </style:style>
    <style:style style:name="T29" style:parent-style-name="預設段落字型" style:family="text">
      <style:text-properties fo:letter-spacing="-0.0388in"/>
    </style:style>
    <style:style style:name="T30" style:parent-style-name="預設段落字型" style:family="text">
      <style:text-properties fo:letter-spacing="-0.002in"/>
    </style:style>
    <style:style style:name="T31" style:parent-style-name="預設段落字型" style:family="text">
      <style:text-properties fo:letter-spacing="-0.0388in"/>
    </style:style>
    <style:style style:name="T32" style:parent-style-name="預設段落字型" style:family="text">
      <style:text-properties fo:letter-spacing="-0.002in"/>
    </style:style>
    <style:style style:name="T33" style:parent-style-name="預設段落字型" style:family="text">
      <style:text-properties fo:letter-spacing="-0.0166in"/>
    </style:style>
    <style:style style:name="T34" style:parent-style-name="預設段落字型" style:family="text">
      <style:text-properties fo:letter-spacing="-0.0187in"/>
    </style:style>
    <style:style style:name="T35" style:parent-style-name="預設段落字型" style:family="text">
      <style:text-properties fo:letter-spacing="-0.002in"/>
    </style:style>
    <style:style style:name="T36" style:parent-style-name="預設段落字型" style:family="text">
      <style:text-properties fo:letter-spacing="-0.0166in"/>
    </style:style>
    <style:style style:name="T37" style:parent-style-name="預設段落字型" style:family="text">
      <style:text-properties fo:letter-spacing="-0.0187in"/>
    </style:style>
    <style:style style:name="T38" style:parent-style-name="預設段落字型" style:family="text">
      <style:text-properties fo:letter-spacing="-0.002in"/>
    </style:style>
    <style:style style:name="T39" style:parent-style-name="預設段落字型" style:family="text">
      <style:text-properties fo:letter-spacing="-0.0006in"/>
    </style:style>
    <style:style style:name="T40" style:parent-style-name="預設段落字型" style:family="text">
      <style:text-properties fo:letter-spacing="0.0187in"/>
    </style:style>
    <style:style style:name="T41" style:parent-style-name="預設段落字型" style:family="text">
      <style:text-properties fo:letter-spacing="-0.002in"/>
    </style:style>
    <style:style style:name="T42" style:parent-style-name="預設段落字型" style:family="text">
      <style:text-properties fo:letter-spacing="-0.0388in"/>
    </style:style>
    <style:style style:name="T43" style:parent-style-name="預設段落字型" style:family="text">
      <style:text-properties fo:letter-spacing="-0.0388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T46" style:parent-style-name="預設段落字型" style:family="text">
      <style:text-properties fo:letter-spacing="-0.0368in"/>
    </style:style>
    <style:style style:name="P47" style:parent-style-name="本文" style:family="paragraph">
      <style:paragraph-properties fo:line-height="102%" fo:margin-right="0.2076in">
        <style:tab-stops>
          <style:tab-stop style:type="left" style:position="0in"/>
        </style:tab-stops>
      </style:paragraph-properties>
    </style:style>
    <style:style style:name="T48" style:parent-style-name="預設段落字型" style:family="text">
      <style:text-properties style:text-position="-17.3% 100%"/>
    </style:style>
    <style:style style:name="T49" style:parent-style-name="預設段落字型" style:family="text">
      <style:text-properties style:text-position="-17.3% 100%"/>
    </style:style>
    <style:style style:name="T50" style:parent-style-name="預設段落字型" style:family="text">
      <style:text-properties style:text-position="-17.3% 100%"/>
    </style:style>
    <style:style style:name="T51" style:parent-style-name="預設段落字型" style:family="text">
      <style:text-properties style:text-position="-17.3% 100%"/>
    </style:style>
    <style:style style:name="T52" style:parent-style-name="預設段落字型" style:family="text">
      <style:text-properties fo:letter-spacing="-0.0006in"/>
    </style:style>
    <style:style style:name="T53" style:parent-style-name="預設段落字型" style:family="text">
      <style:text-properties fo:letter-spacing="0.0215in"/>
    </style:style>
    <style:style style:name="T54" style:parent-style-name="預設段落字型" style:family="text">
      <style:text-properties fo:letter-spacing="-0.0006in"/>
    </style:style>
    <style:style style:name="P55" style:parent-style-name="本文" style:family="paragraph">
      <style:paragraph-properties fo:margin-top="0.084in" fo:line-height="0.25in" fo:margin-right="0.0743in">
        <style:tab-stops>
          <style:tab-stop style:type="left" style:position="0in"/>
        </style:tab-stops>
      </style:paragraph-properties>
    </style:style>
    <style:style style:name="T56" style:parent-style-name="預設段落字型" style:family="text">
      <style:text-properties style:text-position="-17.3% 100%"/>
    </style:style>
    <style:style style:name="T57" style:parent-style-name="預設段落字型" style:family="text">
      <style:text-properties style:text-position="-17.3% 100%"/>
    </style:style>
    <style:style style:name="T58" style:parent-style-name="預設段落字型" style:family="text">
      <style:text-properties style:text-position="-17.3% 100%"/>
    </style:style>
    <style:style style:name="T59" style:parent-style-name="預設段落字型" style:family="text">
      <style:text-properties style:text-position="-17.3% 100%"/>
    </style:style>
    <style:style style:name="T60" style:parent-style-name="預設段落字型" style:family="text">
      <style:text-properties fo:letter-spacing="-0.0388in"/>
    </style:style>
    <style:style style:name="T61" style:parent-style-name="預設段落字型" style:family="text">
      <style:text-properties fo:letter-spacing="-0.002in"/>
    </style:style>
    <style:style style:name="T62" style:parent-style-name="預設段落字型" style:family="text">
      <style:text-properties fo:letter-spacing="-0.002in"/>
    </style:style>
    <style:style style:name="T63" style:parent-style-name="預設段落字型" style:family="text">
      <style:text-properties fo:letter-spacing="-0.0388in"/>
    </style:style>
    <style:style style:name="T64" style:parent-style-name="預設段落字型" style:family="text">
      <style:text-properties fo:letter-spacing="-0.0368in"/>
    </style:style>
    <style:style style:name="T65" style:parent-style-name="預設段落字型" style:family="text">
      <style:text-properties fo:letter-spacing="-0.0013in"/>
    </style:style>
    <style:style style:name="T66" style:parent-style-name="預設段落字型" style:family="text">
      <style:text-properties fo:letter-spacing="0.0152in"/>
    </style:style>
    <style:style style:name="T67" style:parent-style-name="預設段落字型" style:family="text">
      <style:text-properties fo:letter-spacing="-0.0166in"/>
    </style:style>
    <style:style style:name="T68" style:parent-style-name="預設段落字型" style:family="text">
      <style:text-properties fo:letter-spacing="-0.0187in"/>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fo:letter-spacing="-0.0166in"/>
    </style:style>
    <style:style style:name="T72" style:parent-style-name="預設段落字型" style:family="text">
      <style:text-properties fo:letter-spacing="-0.0187in"/>
    </style:style>
    <style:style style:name="T73" style:parent-style-name="預設段落字型" style:family="text">
      <style:text-properties fo:letter-spacing="-0.002in"/>
    </style:style>
    <style:style style:name="T74" style:parent-style-name="預設段落字型" style:family="text">
      <style:text-properties fo:letter-spacing="-0.0027in"/>
    </style:style>
    <style:style style:name="T75" style:parent-style-name="預設段落字型" style:family="text">
      <style:text-properties fo:letter-spacing="0.0145in"/>
    </style:style>
    <style:style style:name="T76" style:parent-style-name="預設段落字型" style:family="text">
      <style:text-properties fo:letter-spacing="-0.002in"/>
    </style:style>
    <style:style style:name="T77" style:parent-style-name="預設段落字型" style:family="text">
      <style:text-properties fo:letter-spacing="-0.0187in"/>
    </style:style>
    <style:style style:name="T78" style:parent-style-name="預設段落字型" style:family="text">
      <style:text-properties fo:letter-spacing="-0.002in"/>
    </style:style>
    <style:style style:name="T79" style:parent-style-name="預設段落字型" style:family="text">
      <style:text-properties fo:letter-spacing="-0.0166in"/>
    </style:style>
    <style:style style:name="T80" style:parent-style-name="預設段落字型" style:family="text">
      <style:text-properties fo:letter-spacing="-0.0187in"/>
    </style:style>
    <style:style style:name="T81" style:parent-style-name="預設段落字型" style:family="text">
      <style:text-properties fo:letter-spacing="-0.002in"/>
    </style:style>
    <style:style style:name="P82" style:parent-style-name="本文" style:family="paragraph">
      <style:paragraph-properties fo:text-align="justify" fo:line-height="110%" fo:margin-right="0.0743in"/>
    </style:style>
    <style:style style:name="T83" style:parent-style-name="預設段落字型" style:family="text">
      <style:text-properties style:text-position="-17.3% 100%"/>
    </style:style>
    <style:style style:name="T84" style:parent-style-name="預設段落字型" style:family="text">
      <style:text-properties style:text-position="-17.3% 100%"/>
    </style:style>
    <style:style style:name="T85" style:parent-style-name="預設段落字型" style:family="text">
      <style:text-properties style:text-position="-17.3% 100%"/>
    </style:style>
    <style:style style:name="T86" style:parent-style-name="預設段落字型" style:family="text">
      <style:text-properties fo:letter-spacing="0.0604in" style:text-position="-17.3% 100%"/>
    </style:style>
    <style:style style:name="T87" style:parent-style-name="預設段落字型" style:family="text">
      <style:text-properties fo:letter-spacing="-0.002in"/>
    </style:style>
    <style:style style:name="T88" style:parent-style-name="預設段落字型" style:family="text">
      <style:text-properties fo:letter-spacing="-0.002in"/>
    </style:style>
    <style:style style:name="T89" style:parent-style-name="預設段落字型" style:family="text">
      <style:text-properties fo:letter-spacing="-0.0187in"/>
    </style:style>
    <style:style style:name="T90" style:parent-style-name="預設段落字型" style:family="text">
      <style:text-properties fo:letter-spacing="0.0013in"/>
    </style:style>
    <style:style style:name="T91" style:parent-style-name="預設段落字型" style:family="text">
      <style:text-properties fo:letter-spacing="-0.0305in"/>
    </style:style>
    <style:style style:name="T92" style:parent-style-name="預設段落字型" style:family="text">
      <style:text-properties fo:letter-spacing="-0.0284in"/>
    </style:style>
    <style:style style:name="T93" style:parent-style-name="預設段落字型" style:family="text">
      <style:text-properties fo:letter-spacing="-0.002in"/>
    </style:style>
    <style:style style:name="T94" style:parent-style-name="預設段落字型" style:family="text">
      <style:text-properties fo:letter-spacing="-0.0284in"/>
    </style:style>
    <style:style style:name="T95" style:parent-style-name="預設段落字型" style:family="text">
      <style:text-properties fo:letter-spacing="-0.002in"/>
    </style:style>
    <style:style style:name="T96" style:parent-style-name="預設段落字型" style:family="text">
      <style:text-properties fo:letter-spacing="-0.002in"/>
    </style:style>
    <style:style style:name="T97" style:parent-style-name="預設段落字型" style:family="text">
      <style:text-properties fo:letter-spacing="-0.0284in"/>
    </style:style>
    <style:style style:name="T98" style:parent-style-name="預設段落字型" style:family="text">
      <style:text-properties fo:letter-spacing="-0.002in"/>
    </style:style>
    <style:style style:name="T99" style:parent-style-name="預設段落字型" style:family="text">
      <style:text-properties fo:letter-spacing="-0.0166in"/>
    </style:style>
    <style:style style:name="T100" style:parent-style-name="預設段落字型" style:family="text">
      <style:text-properties fo:letter-spacing="-0.0006in"/>
    </style:style>
    <style:style style:name="P101" style:parent-style-name="本文" style:family="paragraph">
      <style:paragraph-properties fo:margin-top="0.0701in" fo:line-height="0.25in" fo:margin-right="0.1159in">
        <style:tab-stops>
          <style:tab-stop style:type="left" style:position="0in"/>
        </style:tab-stops>
      </style:paragraph-properties>
    </style:style>
    <style:style style:name="T102" style:parent-style-name="預設段落字型" style:family="text">
      <style:text-properties style:text-position="-17.3% 100%"/>
    </style:style>
    <style:style style:name="T103" style:parent-style-name="預設段落字型" style:family="text">
      <style:text-properties style:text-position="-17.3% 100%"/>
    </style:style>
    <style:style style:name="T104" style:parent-style-name="預設段落字型" style:family="text">
      <style:text-properties style:text-position="-17.3% 100%"/>
    </style:style>
    <style:style style:name="T105" style:parent-style-name="預設段落字型" style:family="text">
      <style:text-properties style:text-position="-17.3% 100%"/>
    </style:style>
    <style:style style:name="T106" style:parent-style-name="預設段落字型" style:family="text">
      <style:text-properties fo:letter-spacing="-0.002in"/>
    </style:style>
    <style:style style:name="T107" style:parent-style-name="預設段落字型" style:family="text">
      <style:text-properties fo:letter-spacing="-0.002in"/>
    </style:style>
    <style:style style:name="T108" style:parent-style-name="預設段落字型" style:family="text">
      <style:text-properties fo:letter-spacing="-0.0354in"/>
    </style:style>
    <style:style style:name="T109" style:parent-style-name="預設段落字型" style:family="text">
      <style:text-properties fo:letter-spacing="-0.002in"/>
    </style:style>
    <style:style style:name="T110" style:parent-style-name="預設段落字型" style:family="text">
      <style:text-properties fo:letter-spacing="-0.0166in"/>
    </style:style>
    <style:style style:name="T111" style:parent-style-name="預設段落字型" style:family="text">
      <style:text-properties fo:letter-spacing="-0.0187in"/>
    </style:style>
    <style:style style:name="T112" style:parent-style-name="預設段落字型" style:family="text">
      <style:text-properties fo:letter-spacing="-0.002in"/>
    </style:style>
    <style:style style:name="T113" style:parent-style-name="預設段落字型" style:family="text">
      <style:text-properties fo:letter-spacing="-0.0166in"/>
    </style:style>
    <style:style style:name="T114" style:parent-style-name="預設段落字型" style:family="text">
      <style:text-properties fo:letter-spacing="-0.0187in"/>
    </style:style>
    <style:style style:name="T115" style:parent-style-name="預設段落字型" style:family="text">
      <style:text-properties fo:letter-spacing="-0.002in"/>
    </style:style>
    <style:style style:name="T116" style:parent-style-name="預設段落字型" style:family="text">
      <style:text-properties fo:letter-spacing="-0.002in"/>
    </style:style>
    <style:style style:name="T117" style:parent-style-name="預設段落字型" style:family="text">
      <style:text-properties fo:letter-spacing="-0.002in"/>
    </style:style>
    <style:style style:name="T118" style:parent-style-name="預設段落字型" style:family="text">
      <style:text-properties fo:letter-spacing="-0.0166in"/>
    </style:style>
    <style:style style:name="T119" style:parent-style-name="預設段落字型" style:family="text">
      <style:text-properties fo:letter-spacing="-0.0187in"/>
    </style:style>
    <style:style style:name="T120" style:parent-style-name="預設段落字型" style:family="text">
      <style:text-properties fo:letter-spacing="-0.002in"/>
    </style:style>
    <style:style style:name="T121" style:parent-style-name="預設段落字型" style:family="text">
      <style:text-properties fo:letter-spacing="-0.0166in"/>
    </style:style>
    <style:style style:name="T122" style:parent-style-name="預設段落字型" style:family="text">
      <style:text-properties fo:letter-spacing="-0.0201in"/>
    </style:style>
    <style:style style:name="T123" style:parent-style-name="預設段落字型" style:family="text">
      <style:text-properties fo:letter-spacing="-0.0006in"/>
    </style:style>
    <style:style style:name="T124" style:parent-style-name="預設段落字型" style:family="text">
      <style:text-properties fo:letter-spacing="0.0215in"/>
    </style:style>
    <style:style style:name="T125" style:parent-style-name="預設段落字型" style:family="text">
      <style:text-properties fo:letter-spacing="-0.0027in"/>
    </style:style>
    <style:style style:name="T126" style:parent-style-name="預設段落字型" style:family="text">
      <style:text-properties fo:letter-spacing="0.0145in"/>
    </style:style>
    <style:style style:name="T127" style:parent-style-name="預設段落字型" style:family="text">
      <style:text-properties fo:letter-spacing="-0.0006in"/>
    </style:style>
    <style:style style:name="P128" style:parent-style-name="本文" style:family="paragraph">
      <style:paragraph-properties fo:line-height="102%" fo:margin-right="0.1159in">
        <style:tab-stops>
          <style:tab-stop style:type="left" style:position="0in"/>
        </style:tab-stops>
      </style:paragraph-properties>
    </style:style>
    <style:style style:name="T129" style:parent-style-name="預設段落字型" style:family="text">
      <style:text-properties style:text-position="-17.3% 100%"/>
    </style:style>
    <style:style style:name="T130" style:parent-style-name="預設段落字型" style:family="text">
      <style:text-properties style:text-position="-17.3% 100%"/>
    </style:style>
    <style:style style:name="T131" style:parent-style-name="預設段落字型" style:family="text">
      <style:text-properties style:text-position="-17.3% 100%"/>
    </style:style>
    <style:style style:name="T132" style:parent-style-name="預設段落字型" style:family="text">
      <style:text-properties style:text-position="-17.3% 100%"/>
    </style:style>
    <style:style style:name="T133" style:parent-style-name="預設段落字型" style:family="text">
      <style:text-properties fo:letter-spacing="-0.002in"/>
    </style:style>
    <style:style style:name="T134" style:parent-style-name="預設段落字型" style:family="text">
      <style:text-properties fo:letter-spacing="-0.002in"/>
    </style:style>
    <style:style style:name="T135" style:parent-style-name="預設段落字型" style:family="text">
      <style:text-properties fo:letter-spacing="-0.0354in"/>
    </style:style>
    <style:style style:name="T136" style:parent-style-name="預設段落字型" style:family="text">
      <style:text-properties fo:letter-spacing="-0.0333in"/>
    </style:style>
    <style:style style:name="T137" style:parent-style-name="預設段落字型" style:family="text">
      <style:text-properties fo:letter-spacing="-0.002in"/>
    </style:style>
    <style:style style:name="T138" style:parent-style-name="預設段落字型" style:family="text">
      <style:text-properties fo:letter-spacing="-0.0006in"/>
    </style:style>
    <style:style style:name="P139" style:parent-style-name="本文" style:family="paragraph">
      <style:paragraph-properties fo:margin-top="0.1069in" fo:line-height="102%" fo:margin-right="0.1145in">
        <style:tab-stops>
          <style:tab-stop style:type="left" style:position="0in"/>
        </style:tab-stops>
      </style:paragraph-properties>
    </style:style>
    <style:style style:name="T140" style:parent-style-name="預設段落字型" style:family="text">
      <style:text-properties style:text-position="-17.3% 100%"/>
    </style:style>
    <style:style style:name="T141" style:parent-style-name="預設段落字型" style:family="text">
      <style:text-properties style:text-position="-17.3% 100%"/>
    </style:style>
    <style:style style:name="T142" style:parent-style-name="預設段落字型" style:family="text">
      <style:text-properties style:text-position="-17.3% 100%"/>
    </style:style>
    <style:style style:name="T143" style:parent-style-name="預設段落字型" style:family="text">
      <style:text-properties style:text-position="-17.3% 100%"/>
    </style:style>
    <style:style style:name="T144" style:parent-style-name="預設段落字型" style:family="text">
      <style:text-properties fo:letter-spacing="-0.0027in"/>
    </style:style>
    <style:style style:name="T145" style:parent-style-name="預設段落字型" style:family="text">
      <style:text-properties fo:letter-spacing="0.0187in"/>
    </style:style>
    <style:style style:name="P146" style:parent-style-name="本文" style:family="paragraph">
      <style:paragraph-properties fo:margin-top="0.1083in" fo:line-height="102%" fo:margin-right="0.1159in">
        <style:tab-stops>
          <style:tab-stop style:type="left" style:position="0in"/>
        </style:tab-stops>
      </style:paragraph-properties>
    </style:style>
    <style:style style:name="T147" style:parent-style-name="預設段落字型" style:family="text">
      <style:text-properties style:text-position="-17.3% 100%"/>
    </style:style>
    <style:style style:name="T148" style:parent-style-name="預設段落字型" style:family="text">
      <style:text-properties style:text-position="-17.3% 100%"/>
    </style:style>
    <style:style style:name="T149" style:parent-style-name="預設段落字型" style:family="text">
      <style:text-properties style:text-position="-17.3% 100%"/>
    </style:style>
    <style:style style:name="T150" style:parent-style-name="預設段落字型" style:family="text">
      <style:text-properties style:text-position="-17.3% 100%"/>
    </style:style>
    <style:style style:name="T151" style:parent-style-name="預設段落字型" style:family="text">
      <style:text-properties fo:letter-spacing="-0.002in"/>
    </style:style>
    <style:style style:name="T152" style:parent-style-name="預設段落字型" style:family="text">
      <style:text-properties fo:letter-spacing="-0.0368in"/>
    </style:style>
    <style:style style:name="T153" style:parent-style-name="預設段落字型" style:family="text">
      <style:text-properties fo:letter-spacing="-0.0333in"/>
    </style:style>
    <style:style style:name="T154" style:parent-style-name="預設段落字型" style:family="text">
      <style:text-properties fo:letter-spacing="-0.002in"/>
    </style:style>
    <style:style style:name="T155" style:parent-style-name="預設段落字型" style:family="text">
      <style:text-properties fo:letter-spacing="-0.002in"/>
    </style:style>
    <style:style style:name="T156" style:parent-style-name="預設段落字型" style:family="text">
      <style:text-properties fo:letter-spacing="-0.0006in"/>
    </style:style>
    <style:style style:name="P157" style:parent-style-name="本文" style:master-page-name="MP1" style:family="paragraph">
      <style:paragraph-properties fo:break-before="page" fo:margin-top="0.0034in" fo:line-height="110%" fo:margin-right="0.1159in">
        <style:tab-stops>
          <style:tab-stop style:type="left" style:position="0in"/>
        </style:tab-stops>
      </style:paragraph-properties>
    </style:style>
    <style:style style:name="T158" style:parent-style-name="預設段落字型" style:family="text">
      <style:text-properties style:text-position="-17.3% 100%"/>
    </style:style>
    <style:style style:name="T159" style:parent-style-name="預設段落字型" style:family="text">
      <style:text-properties style:text-position="-17.3% 100%"/>
    </style:style>
    <style:style style:name="T160" style:parent-style-name="預設段落字型" style:family="text">
      <style:text-properties style:text-position="-17.3% 100%"/>
    </style:style>
    <style:style style:name="T161" style:parent-style-name="預設段落字型" style:family="text">
      <style:text-properties style:text-position="-17.3% 100%"/>
    </style:style>
    <style:style style:name="T162" style:parent-style-name="預設段落字型" style:family="text">
      <style:text-properties fo:letter-spacing="-0.002in"/>
    </style:style>
    <style:style style:name="T163" style:parent-style-name="預設段落字型" style:family="text">
      <style:text-properties fo:letter-spacing="-0.002in"/>
    </style:style>
    <style:style style:name="T164" style:parent-style-name="預設段落字型" style:family="text">
      <style:text-properties fo:letter-spacing="-0.0354in"/>
    </style:style>
    <style:style style:name="T165" style:parent-style-name="預設段落字型" style:family="text">
      <style:text-properties fo:letter-spacing="-0.0006in"/>
    </style:style>
    <style:style style:name="T166" style:parent-style-name="預設段落字型" style:family="text">
      <style:text-properties fo:letter-spacing="0.0201in"/>
    </style:style>
    <style:style style:name="T167" style:parent-style-name="預設段落字型" style:family="text">
      <style:text-properties fo:letter-spacing="-0.002in"/>
    </style:style>
    <style:style style:name="T168" style:parent-style-name="預設段落字型" style:family="text">
      <style:text-properties fo:letter-spacing="-0.0166in"/>
    </style:style>
    <style:style style:name="T169" style:parent-style-name="預設段落字型" style:family="text">
      <style:text-properties fo:letter-spacing="-0.0187in"/>
    </style:style>
    <style:style style:name="T170" style:parent-style-name="預設段落字型" style:family="text">
      <style:text-properties fo:letter-spacing="-0.002in"/>
    </style:style>
    <style:style style:name="T171" style:parent-style-name="預設段落字型" style:family="text">
      <style:text-properties fo:letter-spacing="-0.0166in"/>
    </style:style>
    <style:style style:name="T172" style:parent-style-name="預設段落字型" style:family="text">
      <style:text-properties fo:letter-spacing="-0.0201in"/>
    </style:style>
    <style:style style:name="P173" style:parent-style-name="本文" style:family="paragraph">
      <style:paragraph-properties fo:margin-top="0.0229in" fo:text-indent="0in"/>
    </style:style>
    <style:style style:name="T174" style:parent-style-name="預設段落字型" style:family="text">
      <style:text-properties fo:letter-spacing="-0.0006in"/>
    </style:style>
    <style:style style:name="P175" style:parent-style-name="本文" style:family="paragraph">
      <style:paragraph-properties fo:margin-top="0.0895in" fo:line-height="0.25in" fo:margin-right="0.1159in">
        <style:tab-stops>
          <style:tab-stop style:type="left" style:position="0in"/>
        </style:tab-stops>
      </style:paragraph-properties>
    </style:style>
    <style:style style:name="T176" style:parent-style-name="預設段落字型" style:family="text">
      <style:text-properties style:text-position="-17.3% 100%"/>
    </style:style>
    <style:style style:name="T177" style:parent-style-name="預設段落字型" style:family="text">
      <style:text-properties style:text-position="-17.3% 100%"/>
    </style:style>
    <style:style style:name="T178" style:parent-style-name="預設段落字型" style:family="text">
      <style:text-properties style:text-position="-17.3% 100%"/>
    </style:style>
    <style:style style:name="T179" style:parent-style-name="預設段落字型" style:family="text">
      <style:text-properties style:text-position="-17.3% 100%"/>
    </style:style>
    <style:style style:name="T180" style:parent-style-name="預設段落字型" style:family="text">
      <style:text-properties fo:letter-spacing="-0.0166in"/>
    </style:style>
    <style:style style:name="T181" style:parent-style-name="預設段落字型" style:family="text">
      <style:text-properties fo:letter-spacing="-0.0201in"/>
    </style:style>
    <style:style style:name="T182" style:parent-style-name="預設段落字型" style:family="text">
      <style:text-properties fo:letter-spacing="-0.002in"/>
    </style:style>
    <style:style style:name="T183" style:parent-style-name="預設段落字型" style:family="text">
      <style:text-properties fo:letter-spacing="-0.0166in"/>
    </style:style>
    <style:style style:name="T184" style:parent-style-name="預設段落字型" style:family="text">
      <style:text-properties fo:letter-spacing="-0.0187in"/>
    </style:style>
    <style:style style:name="T185" style:parent-style-name="預設段落字型" style:family="text">
      <style:text-properties fo:letter-spacing="-0.002in"/>
    </style:style>
    <style:style style:name="T186" style:parent-style-name="預設段落字型" style:family="text">
      <style:text-properties fo:letter-spacing="-0.0166in"/>
    </style:style>
    <style:style style:name="T187" style:parent-style-name="預設段落字型" style:family="text">
      <style:text-properties fo:letter-spacing="-0.0187in"/>
    </style:style>
    <style:style style:name="T188" style:parent-style-name="預設段落字型" style:family="text">
      <style:text-properties fo:letter-spacing="-0.002in"/>
    </style:style>
    <style:style style:name="T189" style:parent-style-name="預設段落字型" style:family="text">
      <style:text-properties fo:letter-spacing="-0.002in"/>
    </style:style>
    <style:style style:name="T190" style:parent-style-name="預設段落字型" style:family="text">
      <style:text-properties fo:letter-spacing="-0.0166in"/>
    </style:style>
    <style:style style:name="T191" style:parent-style-name="預設段落字型" style:family="text">
      <style:text-properties fo:letter-spacing="-0.0201in"/>
    </style:style>
    <style:style style:name="T192" style:parent-style-name="預設段落字型" style:family="text">
      <style:text-properties fo:letter-spacing="-0.0027in"/>
    </style:style>
    <style:style style:name="T193" style:parent-style-name="預設段落字型" style:family="text">
      <style:text-properties fo:letter-spacing="0.0145in"/>
    </style:style>
    <style:style style:name="T194" style:parent-style-name="預設段落字型" style:family="text">
      <style:text-properties fo:letter-spacing="-0.0006in"/>
    </style:style>
    <style:style style:name="T195" style:parent-style-name="預設段落字型" style:family="text">
      <style:text-properties fo:letter-spacing="0.0215in"/>
    </style:style>
    <style:style style:name="T196" style:parent-style-name="預設段落字型" style:family="text">
      <style:text-properties fo:letter-spacing="-0.0006in"/>
    </style:style>
    <style:style style:name="P197" style:parent-style-name="本文" style:family="paragraph">
      <style:paragraph-properties fo:margin-top="0.0701in" fo:line-height="0.25in" fo:margin-right="0.1159in">
        <style:tab-stops>
          <style:tab-stop style:type="left" style:position="0in"/>
        </style:tab-stops>
      </style:paragraph-properties>
    </style:style>
    <style:style style:name="T198" style:parent-style-name="預設段落字型" style:family="text">
      <style:text-properties style:text-position="-17.3% 100%"/>
    </style:style>
    <style:style style:name="T199" style:parent-style-name="預設段落字型" style:family="text">
      <style:text-properties style:text-position="-17.3% 100%"/>
    </style:style>
    <style:style style:name="T200" style:parent-style-name="預設段落字型" style:family="text">
      <style:text-properties style:text-position="-17.3% 100%"/>
    </style:style>
    <style:style style:name="T201" style:parent-style-name="預設段落字型" style:family="text">
      <style:text-properties style:text-position="-17.3% 100%"/>
    </style:style>
    <style:style style:name="T202" style:parent-style-name="預設段落字型" style:family="text">
      <style:text-properties fo:letter-spacing="-0.002in"/>
    </style:style>
    <style:style style:name="T203" style:parent-style-name="預設段落字型" style:family="text">
      <style:text-properties fo:letter-spacing="-0.0368in"/>
    </style:style>
    <style:style style:name="T204" style:parent-style-name="預設段落字型" style:family="text">
      <style:text-properties fo:letter-spacing="-0.0333in"/>
    </style:style>
    <style:style style:name="T205" style:parent-style-name="預設段落字型" style:family="text">
      <style:text-properties fo:letter-spacing="-0.002in"/>
    </style:style>
    <style:style style:name="T206" style:parent-style-name="預設段落字型" style:family="text">
      <style:text-properties fo:letter-spacing="-0.002in"/>
    </style:style>
    <style:style style:name="T207" style:parent-style-name="預設段落字型" style:family="text">
      <style:text-properties fo:letter-spacing="-0.0166in"/>
    </style:style>
    <style:style style:name="T208" style:parent-style-name="預設段落字型" style:family="text">
      <style:text-properties fo:letter-spacing="-0.0187in"/>
    </style:style>
    <style:style style:name="T209" style:parent-style-name="預設段落字型" style:family="text">
      <style:text-properties fo:letter-spacing="-0.002in"/>
    </style:style>
    <style:style style:name="T210" style:parent-style-name="預設段落字型" style:family="text">
      <style:text-properties fo:letter-spacing="-0.002in"/>
    </style:style>
    <style:style style:name="T211" style:parent-style-name="預設段落字型" style:family="text">
      <style:text-properties fo:letter-spacing="-0.0166in"/>
    </style:style>
    <style:style style:name="T212" style:parent-style-name="預設段落字型" style:family="text">
      <style:text-properties fo:letter-spacing="-0.0187in"/>
    </style:style>
    <style:style style:name="T213" style:parent-style-name="預設段落字型" style:family="text">
      <style:text-properties fo:letter-spacing="-0.002in"/>
    </style:style>
    <style:style style:name="P214" style:parent-style-name="本文" style:family="paragraph">
      <style:paragraph-properties fo:text-align="justify" fo:line-height="110%" fo:margin-right="0.1159in"/>
    </style:style>
    <style:style style:name="T215" style:parent-style-name="預設段落字型" style:family="text">
      <style:text-properties style:text-position="-17.3% 100%"/>
    </style:style>
    <style:style style:name="T216" style:parent-style-name="預設段落字型" style:family="text">
      <style:text-properties style:text-position="-17.3% 100%"/>
    </style:style>
    <style:style style:name="T217" style:parent-style-name="預設段落字型" style:family="text">
      <style:text-properties style:text-position="-17.3% 100%"/>
    </style:style>
    <style:style style:name="T218" style:parent-style-name="預設段落字型" style:family="text">
      <style:text-properties fo:letter-spacing="0.0597in" style:text-position="-17.3% 100%"/>
    </style:style>
    <style:style style:name="T219" style:parent-style-name="預設段落字型" style:family="text">
      <style:text-properties fo:letter-spacing="-0.0027in"/>
    </style:style>
    <style:style style:name="T220" style:parent-style-name="預設段落字型" style:family="text">
      <style:text-properties fo:letter-spacing="0.0145in"/>
    </style:style>
    <style:style style:name="T221" style:parent-style-name="預設段落字型" style:family="text">
      <style:text-properties fo:letter-spacing="-0.002in"/>
    </style:style>
    <style:style style:name="T222" style:parent-style-name="預設段落字型" style:family="text">
      <style:text-properties fo:letter-spacing="-0.0187in"/>
    </style:style>
    <style:style style:name="T223" style:parent-style-name="預設段落字型" style:family="text">
      <style:text-properties fo:letter-spacing="-0.002in"/>
    </style:style>
    <style:style style:name="T224" style:parent-style-name="預設段落字型" style:family="text">
      <style:text-properties fo:letter-spacing="-0.0166in"/>
    </style:style>
    <style:style style:name="T225" style:parent-style-name="預設段落字型" style:family="text">
      <style:text-properties fo:letter-spacing="-0.0187in"/>
    </style:style>
    <style:style style:name="T226" style:parent-style-name="預設段落字型" style:family="text">
      <style:text-properties fo:letter-spacing="-0.002in"/>
    </style:style>
    <style:style style:name="P227" style:parent-style-name="本文" style:family="paragraph">
      <style:paragraph-properties fo:margin-top="0.0701in" fo:line-height="0.25in" fo:margin-right="0.1159in">
        <style:tab-stops>
          <style:tab-stop style:type="left" style:position="0in"/>
        </style:tab-stops>
      </style:paragraph-properties>
    </style:style>
    <style:style style:name="T228" style:parent-style-name="預設段落字型" style:family="text">
      <style:text-properties style:text-position="-17.3% 100%"/>
    </style:style>
    <style:style style:name="T229" style:parent-style-name="預設段落字型" style:family="text">
      <style:text-properties style:text-position="-17.3% 100%"/>
    </style:style>
    <style:style style:name="T230" style:parent-style-name="預設段落字型" style:family="text">
      <style:text-properties style:text-position="-17.3% 100%"/>
    </style:style>
    <style:style style:name="T231" style:parent-style-name="預設段落字型" style:family="text">
      <style:text-properties style:text-position="-17.3% 100%"/>
    </style:style>
    <style:style style:name="T232" style:parent-style-name="預設段落字型" style:family="text">
      <style:text-properties fo:letter-spacing="-0.002in"/>
    </style:style>
    <style:style style:name="T233" style:parent-style-name="預設段落字型" style:family="text">
      <style:text-properties fo:letter-spacing="-0.0166in"/>
    </style:style>
    <style:style style:name="T234" style:parent-style-name="預設段落字型" style:family="text">
      <style:text-properties fo:letter-spacing="-0.0187in"/>
    </style:style>
    <style:style style:name="T235" style:parent-style-name="預設段落字型" style:family="text">
      <style:text-properties fo:letter-spacing="-0.002in"/>
    </style:style>
    <style:style style:name="T236" style:parent-style-name="預設段落字型" style:family="text">
      <style:text-properties fo:letter-spacing="-0.0166in"/>
    </style:style>
    <style:style style:name="T237" style:parent-style-name="預設段落字型" style:family="text">
      <style:text-properties fo:letter-spacing="-0.0187in"/>
    </style:style>
    <style:style style:name="T238" style:parent-style-name="預設段落字型" style:family="text">
      <style:text-properties fo:letter-spacing="-0.002in"/>
    </style:style>
    <style:style style:name="T239" style:parent-style-name="預設段落字型" style:family="text">
      <style:text-properties fo:letter-spacing="-0.0027in"/>
    </style:style>
    <style:style style:name="T240" style:parent-style-name="預設段落字型" style:family="text">
      <style:text-properties fo:letter-spacing="0.0145in"/>
    </style:style>
    <style:style style:name="T241" style:parent-style-name="預設段落字型" style:family="text">
      <style:text-properties fo:letter-spacing="-0.0354in"/>
    </style:style>
    <style:style style:name="T242" style:parent-style-name="預設段落字型" style:family="text">
      <style:text-properties fo:letter-spacing="-0.0333in"/>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02in"/>
    </style:style>
    <style:style style:name="T246" style:parent-style-name="預設段落字型" style:family="text">
      <style:text-properties fo:letter-spacing="-0.002in"/>
    </style:style>
    <style:style style:name="T247" style:parent-style-name="預設段落字型" style:family="text">
      <style:text-properties fo:letter-spacing="-0.0006in"/>
    </style:style>
    <style:style style:name="T248" style:parent-style-name="預設段落字型" style:family="text">
      <style:text-properties fo:letter-spacing="0.0145in"/>
    </style:style>
    <style:style style:name="T249" style:parent-style-name="預設段落字型" style:family="text">
      <style:text-properties fo:letter-spacing="-0.0006in"/>
    </style:style>
    <style:style style:name="T250" style:parent-style-name="預設段落字型" style:family="text">
      <style:text-properties fo:letter-spacing="0.0229in"/>
    </style:style>
    <style:style style:name="T251" style:parent-style-name="預設段落字型" style:family="text">
      <style:text-properties fo:letter-spacing="-0.0006in"/>
    </style:style>
    <style:style style:name="P252" style:parent-style-name="本文" style:family="paragraph">
      <style:paragraph-properties fo:text-align="justify" fo:line-height="110%" fo:margin-right="0.1159in"/>
    </style:style>
    <style:style style:name="T253" style:parent-style-name="預設段落字型" style:family="text">
      <style:text-properties style:text-position="-17.3% 100%"/>
    </style:style>
    <style:style style:name="T254" style:parent-style-name="預設段落字型" style:family="text">
      <style:text-properties style:text-position="-17.3% 100%"/>
    </style:style>
    <style:style style:name="T255" style:parent-style-name="預設段落字型" style:family="text">
      <style:text-properties style:text-position="-17.3% 100%"/>
    </style:style>
    <style:style style:name="T256" style:parent-style-name="預設段落字型" style:family="text">
      <style:text-properties fo:letter-spacing="0.0597in" style:text-position="-17.3% 100%"/>
    </style:style>
    <style:style style:name="T257" style:parent-style-name="預設段落字型" style:family="text">
      <style:text-properties fo:letter-spacing="-0.002in"/>
    </style:style>
    <style:style style:name="T258" style:parent-style-name="預設段落字型" style:family="text">
      <style:text-properties fo:letter-spacing="-0.002in"/>
    </style:style>
    <style:style style:name="T259" style:parent-style-name="預設段落字型" style:family="text">
      <style:text-properties fo:letter-spacing="-0.0354in"/>
    </style:style>
    <style:style style:name="T260" style:parent-style-name="預設段落字型" style:family="text">
      <style:text-properties fo:letter-spacing="-0.0333in"/>
    </style:style>
    <style:style style:name="T261" style:parent-style-name="預設段落字型" style:family="text">
      <style:text-properties fo:letter-spacing="-0.002in"/>
    </style:style>
    <style:style style:name="T262" style:parent-style-name="預設段落字型" style:family="text">
      <style:text-properties fo:letter-spacing="-0.0166in"/>
    </style:style>
    <style:style style:name="T263" style:parent-style-name="預設段落字型" style:family="text">
      <style:text-properties fo:letter-spacing="-0.0187in"/>
    </style:style>
    <style:style style:name="T264" style:parent-style-name="預設段落字型" style:family="text">
      <style:text-properties fo:letter-spacing="-0.002in"/>
    </style:style>
    <style:style style:name="T265" style:parent-style-name="預設段落字型" style:family="text">
      <style:text-properties fo:letter-spacing="-0.002in"/>
    </style:style>
    <style:style style:name="T266" style:parent-style-name="預設段落字型" style:family="text">
      <style:text-properties fo:letter-spacing="-0.0166in"/>
    </style:style>
    <style:style style:name="T267" style:parent-style-name="預設段落字型" style:family="text">
      <style:text-properties fo:letter-spacing="-0.0187in"/>
    </style:style>
    <style:style style:name="T268" style:parent-style-name="預設段落字型" style:family="text">
      <style:text-properties fo:letter-spacing="-0.002in"/>
    </style:style>
    <style:style style:name="T269" style:parent-style-name="預設段落字型" style:family="text">
      <style:text-properties fo:letter-spacing="-0.0006in"/>
    </style:style>
    <style:style style:name="P270" style:parent-style-name="本文" style:family="paragraph">
      <style:paragraph-properties fo:margin-top="0.093in" fo:line-height="110%" fo:margin-right="0.6861in">
        <style:tab-stops>
          <style:tab-stop style:type="left" style:position="0in"/>
        </style:tab-stops>
      </style:paragraph-properties>
    </style:style>
    <style:style style:name="T271" style:parent-style-name="預設段落字型" style:family="text">
      <style:text-properties style:text-position="-17.3% 100%"/>
    </style:style>
    <style:style style:name="T272" style:parent-style-name="預設段落字型" style:family="text">
      <style:text-properties style:text-position="-17.3% 100%"/>
    </style:style>
    <style:style style:name="T273" style:parent-style-name="預設段落字型" style:family="text">
      <style:text-properties style:text-position="-17.3% 100%"/>
    </style:style>
    <style:style style:name="T274" style:parent-style-name="預設段落字型" style:family="text">
      <style:text-properties style:text-position="-17.3% 100%"/>
    </style:style>
    <style:style style:name="T275" style:parent-style-name="預設段落字型" style:family="text">
      <style:text-properties fo:letter-spacing="-0.0006in"/>
    </style:style>
    <style:style style:name="T276" style:parent-style-name="預設段落字型" style:family="text">
      <style:text-properties fo:letter-spacing="0.0215in"/>
    </style:style>
    <style:style style:name="T277" style:parent-style-name="預設段落字型" style:family="text">
      <style:text-properties fo:letter-spacing="-0.0006in"/>
    </style:style>
    <style:style style:name="T278" style:parent-style-name="預設段落字型" style:family="text">
      <style:text-properties fo:letter-spacing="0.0201in"/>
    </style:style>
    <style:style style:name="T279" style:parent-style-name="預設段落字型" style:family="text">
      <style:text-properties fo:letter-spacing="-0.0006in"/>
    </style:style>
    <style:style style:name="P280" style:parent-style-name="本文" style:family="paragraph">
      <style:paragraph-properties fo:margin-top="0.0229in" fo:line-height="119%" fo:text-indent="0in"/>
    </style:style>
    <style:style style:name="T281" style:parent-style-name="預設段落字型" style:family="text">
      <style:text-properties fo:letter-spacing="-0.0027in"/>
    </style:style>
    <style:style style:name="T282" style:parent-style-name="預設段落字型" style:family="text">
      <style:text-properties fo:letter-spacing="0.0201in"/>
    </style:style>
    <style:style style:name="T283" style:parent-style-name="預設段落字型" style:family="text">
      <style:text-properties fo:letter-spacing="-0.0006in"/>
    </style:style>
    <style:style style:name="P284" style:parent-style-name="本文" style:family="paragraph">
      <style:paragraph-properties fo:margin-top="0.0097in" fo:line-height="119%" fo:text-indent="0in"/>
    </style:style>
    <style:style style:name="T285" style:parent-style-name="預設段落字型" style:family="text">
      <style:text-properties fo:letter-spacing="-0.0006in"/>
    </style:style>
    <style:style style:name="T286" style:parent-style-name="預設段落字型" style:family="text">
      <style:text-properties fo:letter-spacing="0.0187in"/>
    </style:style>
    <style:style style:name="T287" style:parent-style-name="預設段落字型" style:family="text">
      <style:text-properties fo:letter-spacing="-0.0284in"/>
    </style:style>
    <style:style style:name="T288" style:parent-style-name="預設段落字型" style:family="text">
      <style:text-properties fo:letter-spacing="-0.002in"/>
    </style:style>
    <style:style style:name="T289" style:parent-style-name="預設段落字型" style:family="text">
      <style:text-properties fo:letter-spacing="-0.002in"/>
    </style:style>
    <style:style style:name="T290" style:parent-style-name="預設段落字型" style:family="text">
      <style:text-properties fo:letter-spacing="-0.002in"/>
    </style:style>
    <style:style style:name="T291" style:parent-style-name="預設段落字型" style:family="text">
      <style:text-properties fo:letter-spacing="-0.0284in"/>
    </style:style>
    <style:style style:name="T292" style:parent-style-name="預設段落字型" style:family="text">
      <style:text-properties fo:letter-spacing="-0.0305in"/>
    </style:style>
    <style:style style:name="T293" style:parent-style-name="預設段落字型" style:family="text">
      <style:text-properties fo:letter-spacing="-0.0284in"/>
    </style:style>
    <style:style style:name="T294" style:parent-style-name="預設段落字型" style:family="text">
      <style:text-properties fo:letter-spacing="-0.002in"/>
    </style:style>
    <style:style style:name="T295" style:parent-style-name="預設段落字型" style:family="text">
      <style:text-properties fo:letter-spacing="-0.0166in"/>
    </style:style>
    <style:style style:name="T296" style:parent-style-name="預設段落字型" style:family="text">
      <style:text-properties fo:letter-spacing="-0.0006in"/>
    </style:style>
    <style:style style:name="P297" style:parent-style-name="本文" style:family="paragraph">
      <style:paragraph-properties fo:margin-top="0.0812in" fo:margin-left="0.0826in" fo:text-indent="0in">
        <style:tab-stops>
          <style:tab-stop style:type="left" style:position="0.8604in"/>
        </style:tab-stops>
      </style:paragraph-properties>
    </style:style>
    <style:style style:name="T298" style:parent-style-name="預設段落字型" style:family="text">
      <style:text-properties style:text-position="-17.3% 100%"/>
    </style:style>
    <style:style style:name="T299" style:parent-style-name="預設段落字型" style:family="text">
      <style:text-properties style:text-position="-17.3% 100%"/>
    </style:style>
    <style:style style:name="T300" style:parent-style-name="預設段落字型" style:family="text">
      <style:text-properties style:text-position="-17.3% 100%"/>
    </style:style>
    <style:style style:name="T301" style:parent-style-name="預設段落字型" style:family="text">
      <style:text-properties style:text-position="-17.3% 100%"/>
    </style:style>
    <style:style style:name="T302" style:parent-style-name="預設段落字型" style:family="text">
      <style:text-properties fo:letter-spacing="-0.0027in"/>
    </style:style>
    <style:style style:name="P303" style:parent-style-name="本文" style:master-page-name="MP2" style:family="paragraph">
      <style:paragraph-properties fo:break-before="page" fo:margin-top="0.0034in" fo:line-height="119%" fo:text-indent="0in"/>
    </style:style>
    <style:style style:name="T304" style:parent-style-name="預設段落字型" style:family="text">
      <style:text-properties fo:letter-spacing="-0.0027in"/>
    </style:style>
    <style:style style:name="T305" style:parent-style-name="預設段落字型" style:family="text">
      <style:text-properties fo:letter-spacing="0.0145in"/>
    </style:style>
    <style:style style:name="P306" style:parent-style-name="本文" style:family="paragraph">
      <style:paragraph-properties fo:text-align="justify" fo:margin-top="0.0583in" fo:line-height="0.25in" fo:margin-right="0.102in"/>
    </style:style>
    <style:style style:name="T307" style:parent-style-name="預設段落字型" style:family="text">
      <style:text-properties style:text-position="-17.3% 100%"/>
    </style:style>
    <style:style style:name="T308" style:parent-style-name="預設段落字型" style:family="text">
      <style:text-properties style:text-position="-17.3% 100%"/>
    </style:style>
    <style:style style:name="T309" style:parent-style-name="預設段落字型" style:family="text">
      <style:text-properties style:text-position="-17.3% 100%"/>
    </style:style>
    <style:style style:name="T310" style:parent-style-name="預設段落字型" style:family="text">
      <style:text-properties fo:letter-spacing="0.0597in" style:text-position="-17.3% 100%"/>
    </style:style>
    <style:style style:name="T311" style:parent-style-name="預設段落字型" style:family="text">
      <style:text-properties fo:letter-spacing="-0.002in"/>
    </style:style>
    <style:style style:name="T312" style:parent-style-name="預設段落字型" style:family="text">
      <style:text-properties fo:letter-spacing="-0.002in"/>
    </style:style>
    <style:style style:name="T313" style:parent-style-name="預設段落字型" style:family="text">
      <style:text-properties fo:letter-spacing="-0.0187in"/>
    </style:style>
    <style:style style:name="T314" style:parent-style-name="預設段落字型" style:family="text">
      <style:text-properties fo:letter-spacing="-0.0166in"/>
    </style:style>
    <style:style style:name="T315" style:parent-style-name="預設段落字型" style:family="text">
      <style:text-properties fo:letter-spacing="-0.0187in"/>
    </style:style>
    <style:style style:name="T316" style:parent-style-name="預設段落字型" style:family="text">
      <style:text-properties fo:letter-spacing="-0.0027in"/>
    </style:style>
    <style:style style:name="T317" style:parent-style-name="預設段落字型" style:family="text">
      <style:text-properties fo:letter-spacing="0.0145in"/>
    </style:style>
    <style:style style:name="T318" style:parent-style-name="預設段落字型" style:family="text">
      <style:text-properties fo:letter-spacing="-0.002in"/>
    </style:style>
    <style:style style:name="T319" style:parent-style-name="預設段落字型" style:family="text">
      <style:text-properties fo:letter-spacing="-0.0354in"/>
    </style:style>
    <style:style style:name="T320" style:parent-style-name="預設段落字型" style:family="text">
      <style:text-properties fo:letter-spacing="-0.0333in"/>
    </style:style>
    <style:style style:name="T321" style:parent-style-name="預設段落字型" style:family="text">
      <style:text-properties fo:letter-spacing="-0.002in"/>
    </style:style>
    <style:style style:name="T322" style:parent-style-name="預設段落字型" style:family="text">
      <style:text-properties fo:letter-spacing="-0.002in"/>
    </style:style>
    <style:style style:name="T323" style:parent-style-name="預設段落字型" style:family="text">
      <style:text-properties fo:letter-spacing="-0.002in"/>
    </style:style>
    <style:style style:name="P324" style:parent-style-name="本文" style:family="paragraph">
      <style:paragraph-properties fo:text-align="justify" fo:margin-top="0.0923in" fo:line-height="102%" fo:margin-right="0.102in"/>
    </style:style>
    <style:style style:name="T325" style:parent-style-name="預設段落字型" style:family="text">
      <style:text-properties style:text-position="-17.3% 100%"/>
    </style:style>
    <style:style style:name="T326" style:parent-style-name="預設段落字型" style:family="text">
      <style:text-properties style:text-position="-17.3% 100%"/>
    </style:style>
    <style:style style:name="T327" style:parent-style-name="預設段落字型" style:family="text">
      <style:text-properties style:text-position="-17.3% 100%"/>
    </style:style>
    <style:style style:name="T328" style:parent-style-name="預設段落字型" style:family="text">
      <style:text-properties fo:letter-spacing="0.0597in" style:text-position="-17.3% 100%"/>
    </style:style>
    <style:style style:name="T329" style:parent-style-name="預設段落字型" style:family="text">
      <style:text-properties fo:letter-spacing="-0.002in"/>
    </style:style>
    <style:style style:name="T330" style:parent-style-name="預設段落字型" style:family="text">
      <style:text-properties fo:letter-spacing="-0.002in"/>
    </style:style>
    <style:style style:name="T331" style:parent-style-name="預設段落字型" style:family="text">
      <style:text-properties fo:letter-spacing="-0.0368in"/>
    </style:style>
    <style:style style:name="T332" style:parent-style-name="預設段落字型" style:family="text">
      <style:text-properties fo:letter-spacing="-0.0333in"/>
    </style:style>
    <style:style style:name="P333" style:parent-style-name="本文" style:family="paragraph">
      <style:paragraph-properties fo:margin-top="0.1083in" fo:line-height="102%" fo:margin-right="1.7902in">
        <style:tab-stops>
          <style:tab-stop style:type="left" style:position="0in"/>
        </style:tab-stops>
      </style:paragraph-properties>
    </style:style>
    <style:style style:name="T334" style:parent-style-name="預設段落字型" style:family="text">
      <style:text-properties style:text-position="-17.3% 100%"/>
    </style:style>
    <style:style style:name="T335" style:parent-style-name="預設段落字型" style:family="text">
      <style:text-properties style:text-position="-17.3% 100%"/>
    </style:style>
    <style:style style:name="T336" style:parent-style-name="預設段落字型" style:family="text">
      <style:text-properties style:text-position="-17.3% 100%"/>
    </style:style>
    <style:style style:name="T337" style:parent-style-name="預設段落字型" style:family="text">
      <style:text-properties style:text-position="-17.3% 100%"/>
    </style:style>
    <style:style style:name="T338" style:parent-style-name="預設段落字型" style:family="text">
      <style:text-properties fo:letter-spacing="-0.0006in"/>
    </style:style>
    <style:style style:name="T339" style:parent-style-name="預設段落字型" style:family="text">
      <style:text-properties fo:letter-spacing="0.0159in"/>
    </style:style>
    <style:style style:name="P340" style:parent-style-name="本文" style:family="paragraph">
      <style:paragraph-properties fo:margin-top="0.0368in" fo:line-height="119%" fo:margin-right="0.7013in" fo:text-indent="0in"/>
    </style:style>
    <style:style style:name="T341" style:parent-style-name="預設段落字型" style:family="text">
      <style:text-properties fo:letter-spacing="-0.0006in"/>
    </style:style>
    <style:style style:name="T342" style:parent-style-name="預設段落字型" style:family="text">
      <style:text-properties fo:letter-spacing="0.0159in"/>
    </style:style>
    <style:style style:name="T343" style:parent-style-name="預設段落字型" style:family="text">
      <style:text-properties fo:letter-spacing="-0.0006in"/>
    </style:style>
    <style:style style:name="P344" style:parent-style-name="本文" style:family="paragraph">
      <style:paragraph-properties fo:margin-top="0.0791in" fo:line-height="110%" fo:margin-right="0.102in">
        <style:tab-stops>
          <style:tab-stop style:type="left" style:position="0in"/>
        </style:tab-stops>
      </style:paragraph-properties>
    </style:style>
    <style:style style:name="T345" style:parent-style-name="預設段落字型" style:family="text">
      <style:text-properties style:text-position="-17.3% 100%"/>
    </style:style>
    <style:style style:name="T346" style:parent-style-name="預設段落字型" style:family="text">
      <style:text-properties style:text-position="-17.3% 100%"/>
    </style:style>
    <style:style style:name="T347" style:parent-style-name="預設段落字型" style:family="text">
      <style:text-properties style:text-position="-17.3% 100%"/>
    </style:style>
    <style:style style:name="T348" style:parent-style-name="預設段落字型" style:family="text">
      <style:text-properties style:text-position="-17.3% 100%"/>
    </style:style>
    <style:style style:name="T349" style:parent-style-name="預設段落字型" style:family="text">
      <style:text-properties fo:letter-spacing="-0.0006in"/>
    </style:style>
    <style:style style:name="T350" style:parent-style-name="預設段落字型" style:family="text">
      <style:text-properties fo:letter-spacing="0.0215in"/>
    </style:style>
    <style:style style:name="T351" style:parent-style-name="預設段落字型" style:family="text">
      <style:text-properties fo:letter-spacing="-0.0027in"/>
    </style:style>
    <style:style style:name="T352" style:parent-style-name="預設段落字型" style:family="text">
      <style:text-properties fo:letter-spacing="0.0145in"/>
    </style:style>
    <style:style style:name="P353" style:parent-style-name="本文" style:family="paragraph">
      <style:paragraph-properties fo:margin-top="0.0229in" fo:line-height="119%" fo:text-indent="0in"/>
    </style:style>
    <style:style style:name="T354" style:parent-style-name="預設段落字型" style:family="text">
      <style:text-properties fo:letter-spacing="-0.0006in"/>
    </style:style>
    <style:style style:name="T355" style:parent-style-name="預設段落字型" style:family="text">
      <style:text-properties fo:letter-spacing="0.0187in"/>
    </style:style>
    <style:style style:name="T356" style:parent-style-name="預設段落字型" style:family="text">
      <style:text-properties fo:letter-spacing="-0.0166in"/>
    </style:style>
    <style:style style:name="T357" style:parent-style-name="預設段落字型" style:family="text">
      <style:text-properties fo:letter-spacing="-0.0187in"/>
    </style:style>
    <style:style style:name="T358" style:parent-style-name="預設段落字型" style:family="text">
      <style:text-properties fo:letter-spacing="-0.002in"/>
    </style:style>
    <style:style style:name="T359" style:parent-style-name="預設段落字型" style:family="text">
      <style:text-properties fo:letter-spacing="-0.0166in"/>
    </style:style>
    <style:style style:name="T360" style:parent-style-name="預設段落字型" style:family="text">
      <style:text-properties fo:letter-spacing="-0.0187in"/>
    </style:style>
    <style:style style:name="T361" style:parent-style-name="預設段落字型" style:family="text">
      <style:text-properties fo:letter-spacing="-0.002in"/>
    </style:style>
    <style:style style:name="T362" style:parent-style-name="預設段落字型" style:family="text">
      <style:text-properties fo:letter-spacing="-0.002in"/>
    </style:style>
    <style:style style:name="T363" style:parent-style-name="預設段落字型" style:family="text">
      <style:text-properties fo:letter-spacing="-0.0166in"/>
    </style:style>
    <style:style style:name="T364" style:parent-style-name="預設段落字型" style:family="text">
      <style:text-properties fo:letter-spacing="-0.0187in"/>
    </style:style>
    <style:style style:name="T365" style:parent-style-name="預設段落字型" style:family="text">
      <style:text-properties fo:letter-spacing="-0.002in"/>
    </style:style>
    <style:style style:name="T366" style:parent-style-name="預設段落字型" style:family="text">
      <style:text-properties fo:letter-spacing="-0.0166in"/>
    </style:style>
    <style:style style:name="T367" style:parent-style-name="預設段落字型" style:family="text">
      <style:text-properties fo:letter-spacing="-0.0187in"/>
    </style:style>
    <style:style style:name="T368" style:parent-style-name="預設段落字型" style:family="text">
      <style:text-properties fo:letter-spacing="-0.002in"/>
    </style:style>
    <style:style style:name="T369" style:parent-style-name="預設段落字型" style:family="text">
      <style:text-properties fo:letter-spacing="-0.002in"/>
    </style:style>
    <style:style style:name="P370" style:parent-style-name="本文" style:family="paragraph">
      <style:paragraph-properties fo:margin-top="0.0097in" fo:text-indent="0in"/>
    </style:style>
    <style:style style:name="T371" style:parent-style-name="預設段落字型" style:family="text">
      <style:text-properties fo:letter-spacing="-0.0006in"/>
    </style:style>
    <style:style style:name="P372" style:parent-style-name="本文" style:family="paragraph">
      <style:paragraph-properties fo:margin-top="0.1125in" fo:line-height="102%" fo:margin-right="0.1937in">
        <style:tab-stops>
          <style:tab-stop style:type="left" style:position="0in"/>
        </style:tab-stops>
      </style:paragraph-properties>
    </style:style>
    <style:style style:name="T373" style:parent-style-name="預設段落字型" style:family="text">
      <style:text-properties style:text-position="-17.3% 100%"/>
    </style:style>
    <style:style style:name="T374" style:parent-style-name="預設段落字型" style:family="text">
      <style:text-properties style:text-position="-17.3% 100%"/>
    </style:style>
    <style:style style:name="T375" style:parent-style-name="預設段落字型" style:family="text">
      <style:text-properties style:text-position="-17.3% 100%"/>
    </style:style>
    <style:style style:name="T376" style:parent-style-name="預設段落字型" style:family="text">
      <style:text-properties style:text-position="-17.3% 100%"/>
    </style:style>
    <style:style style:name="T377" style:parent-style-name="預設段落字型" style:family="text">
      <style:text-properties fo:letter-spacing="-0.0006in"/>
    </style:style>
    <style:style style:name="T378" style:parent-style-name="預設段落字型" style:family="text">
      <style:text-properties fo:letter-spacing="0.0215in"/>
    </style:style>
    <style:style style:name="T379" style:parent-style-name="預設段落字型" style:family="text">
      <style:text-properties fo:letter-spacing="-0.0006in"/>
    </style:style>
    <style:style style:name="P380" style:parent-style-name="本文" style:family="paragraph">
      <style:paragraph-properties fo:text-align="justify" fo:margin-top="0.1069in" fo:line-height="110%" fo:margin-right="0.1006in"/>
    </style:style>
    <style:style style:name="T381" style:parent-style-name="預設段落字型" style:family="text">
      <style:text-properties style:text-position="-17.3% 100%"/>
    </style:style>
    <style:style style:name="T382" style:parent-style-name="預設段落字型" style:family="text">
      <style:text-properties style:text-position="-17.3% 100%"/>
    </style:style>
    <style:style style:name="T383" style:parent-style-name="預設段落字型" style:family="text">
      <style:text-properties style:text-position="-17.3% 100%"/>
    </style:style>
    <style:style style:name="T384" style:parent-style-name="預設段落字型" style:family="text">
      <style:text-properties fo:letter-spacing="0.0597in" style:text-position="-17.3% 100%"/>
    </style:style>
    <style:style style:name="T385" style:parent-style-name="預設段落字型" style:family="text">
      <style:text-properties fo:letter-spacing="-0.0027in"/>
    </style:style>
    <style:style style:name="T386" style:parent-style-name="預設段落字型" style:family="text">
      <style:text-properties fo:letter-spacing="0.0187in"/>
    </style:style>
    <style:style style:name="T387" style:parent-style-name="預設段落字型" style:family="text">
      <style:text-properties fo:letter-spacing="-0.002in"/>
    </style:style>
    <style:style style:name="T388" style:parent-style-name="預設段落字型" style:family="text">
      <style:text-properties fo:letter-spacing="-0.0368in"/>
    </style:style>
    <style:style style:name="T389" style:parent-style-name="預設段落字型" style:family="text">
      <style:text-properties fo:letter-spacing="-0.0333in"/>
    </style:style>
    <style:style style:name="T390" style:parent-style-name="預設段落字型" style:family="text">
      <style:text-properties fo:letter-spacing="-0.002in"/>
    </style:style>
    <style:style style:name="T391" style:parent-style-name="預設段落字型" style:family="text">
      <style:text-properties fo:letter-spacing="-0.002in"/>
    </style:style>
    <style:style style:name="T392" style:parent-style-name="預設段落字型" style:family="text">
      <style:text-properties fo:letter-spacing="-0.0006in"/>
    </style:style>
    <style:style style:name="P393" style:parent-style-name="本文" style:family="paragraph">
      <style:paragraph-properties fo:text-align="justify" fo:margin-top="0.0722in" fo:line-height="0.25in" fo:margin-right="0.1006in"/>
    </style:style>
    <style:style style:name="T394" style:parent-style-name="預設段落字型" style:family="text">
      <style:text-properties style:text-position="-17.3% 100%"/>
    </style:style>
    <style:style style:name="T395" style:parent-style-name="預設段落字型" style:family="text">
      <style:text-properties style:text-position="-17.3% 100%"/>
    </style:style>
    <style:style style:name="T396" style:parent-style-name="預設段落字型" style:family="text">
      <style:text-properties style:text-position="-17.3% 100%"/>
    </style:style>
    <style:style style:name="T397" style:parent-style-name="預設段落字型" style:family="text">
      <style:text-properties fo:letter-spacing="0.0597in" style:text-position="-17.3% 100%"/>
    </style:style>
    <style:style style:name="T398" style:parent-style-name="預設段落字型" style:family="text">
      <style:text-properties fo:letter-spacing="-0.002in"/>
    </style:style>
    <style:style style:name="T399" style:parent-style-name="預設段落字型" style:family="text">
      <style:text-properties fo:letter-spacing="-0.002in"/>
    </style:style>
    <style:style style:name="T400" style:parent-style-name="預設段落字型" style:family="text">
      <style:text-properties fo:letter-spacing="-0.0354in"/>
    </style:style>
    <style:style style:name="T401" style:parent-style-name="預設段落字型" style:family="text">
      <style:text-properties fo:letter-spacing="-0.002in"/>
    </style:style>
    <style:style style:name="T402" style:parent-style-name="預設段落字型" style:family="text">
      <style:text-properties fo:letter-spacing="-0.0027in"/>
    </style:style>
    <style:style style:name="T403" style:parent-style-name="預設段落字型" style:family="text">
      <style:text-properties fo:letter-spacing="0.0187in"/>
    </style:style>
    <style:style style:name="T404" style:parent-style-name="預設段落字型" style:family="text">
      <style:text-properties fo:letter-spacing="-0.002in"/>
    </style:style>
    <style:style style:name="T405" style:parent-style-name="預設段落字型" style:family="text">
      <style:text-properties fo:letter-spacing="-0.0166in"/>
    </style:style>
    <style:style style:name="T406" style:parent-style-name="預設段落字型" style:family="text">
      <style:text-properties fo:letter-spacing="-0.0187in"/>
    </style:style>
    <style:style style:name="T407" style:parent-style-name="預設段落字型" style:family="text">
      <style:text-properties fo:letter-spacing="-0.002in"/>
    </style:style>
    <style:style style:name="T408" style:parent-style-name="預設段落字型" style:family="text">
      <style:text-properties fo:letter-spacing="-0.0166in"/>
    </style:style>
    <style:style style:name="T409" style:parent-style-name="預設段落字型" style:family="text">
      <style:text-properties fo:letter-spacing="-0.0187in"/>
    </style:style>
    <style:style style:name="T410" style:parent-style-name="預設段落字型" style:family="text">
      <style:text-properties fo:letter-spacing="-0.002in"/>
    </style:style>
    <style:style style:name="P411" style:parent-style-name="本文" style:family="paragraph">
      <style:paragraph-properties fo:text-align="justify" fo:margin-top="0.0923in" fo:line-height="110%" fo:margin-right="0.102in"/>
    </style:style>
    <style:style style:name="T412" style:parent-style-name="預設段落字型" style:family="text">
      <style:text-properties style:text-position="-17.3% 100%"/>
    </style:style>
    <style:style style:name="T413" style:parent-style-name="預設段落字型" style:family="text">
      <style:text-properties style:text-position="-17.3% 100%"/>
    </style:style>
    <style:style style:name="T414" style:parent-style-name="預設段落字型" style:family="text">
      <style:text-properties style:text-position="-17.3% 100%"/>
    </style:style>
    <style:style style:name="T415" style:parent-style-name="預設段落字型" style:family="text">
      <style:text-properties fo:letter-spacing="0.0597in" style:text-position="-17.3% 100%"/>
    </style:style>
    <style:style style:name="T416" style:parent-style-name="預設段落字型" style:family="text">
      <style:text-properties fo:letter-spacing="-0.002in"/>
    </style:style>
    <style:style style:name="T417" style:parent-style-name="預設段落字型" style:family="text">
      <style:text-properties fo:letter-spacing="-0.0368in"/>
    </style:style>
    <style:style style:name="T418" style:parent-style-name="預設段落字型" style:family="text">
      <style:text-properties fo:letter-spacing="-0.0333in"/>
    </style:style>
    <style:style style:name="T419" style:parent-style-name="預設段落字型" style:family="text">
      <style:text-properties fo:letter-spacing="-0.002in"/>
    </style:style>
    <style:style style:name="T420" style:parent-style-name="預設段落字型" style:family="text">
      <style:text-properties fo:letter-spacing="-0.002in"/>
    </style:style>
    <style:style style:name="T421" style:parent-style-name="預設段落字型" style:family="text">
      <style:text-properties fo:letter-spacing="-0.0354in"/>
    </style:style>
    <style:style style:name="T422" style:parent-style-name="預設段落字型" style:family="text">
      <style:text-properties fo:letter-spacing="-0.0333in"/>
    </style:style>
    <style:style style:name="T423" style:parent-style-name="預設段落字型" style:family="text">
      <style:text-properties fo:letter-spacing="-0.002in"/>
    </style:style>
    <style:style style:name="T424" style:parent-style-name="預設段落字型" style:family="text">
      <style:text-properties fo:letter-spacing="-0.002in"/>
    </style:style>
    <style:style style:name="T425" style:parent-style-name="預設段落字型" style:family="text">
      <style:text-properties fo:letter-spacing="-0.002in"/>
    </style:style>
    <style:style style:name="T426" style:parent-style-name="預設段落字型" style:family="text">
      <style:text-properties fo:letter-spacing="-0.002in"/>
    </style:style>
    <style:style style:name="P427" style:parent-style-name="本文" style:family="paragraph">
      <style:paragraph-properties fo:margin-left="0.0826in" fo:text-indent="0in">
        <style:tab-stops>
          <style:tab-stop style:type="left" style:position="0.8604in"/>
        </style:tab-stops>
      </style:paragraph-properties>
    </style:style>
    <style:style style:name="T428" style:parent-style-name="預設段落字型" style:family="text">
      <style:text-properties style:text-position="-17.3% 100%"/>
    </style:style>
    <style:style style:name="T429" style:parent-style-name="預設段落字型" style:family="text">
      <style:text-properties style:text-position="-17.3% 100%"/>
    </style:style>
    <style:style style:name="T430" style:parent-style-name="預設段落字型" style:family="text">
      <style:text-properties style:text-position="-17.3% 100%"/>
    </style:style>
    <style:style style:name="T431" style:parent-style-name="預設段落字型" style:family="text">
      <style:text-properties style:text-position="-17.3% 100%"/>
    </style:style>
    <style:style style:name="T432" style:parent-style-name="預設段落字型" style:family="text">
      <style:text-properties fo:letter-spacing="-0.002in"/>
    </style:style>
    <style:style style:name="T433" style:parent-style-name="預設段落字型" style:family="text">
      <style:text-properties fo:letter-spacing="-0.0166in"/>
    </style:style>
    <style:style style:name="T434" style:parent-style-name="預設段落字型" style:family="text">
      <style:text-properties fo:letter-spacing="-0.0187in"/>
    </style:style>
    <style:style style:name="T435" style:parent-style-name="預設段落字型" style:family="text">
      <style:text-properties fo:letter-spacing="-0.002in"/>
    </style:style>
    <style:style style:name="T436" style:parent-style-name="預設段落字型" style:family="text">
      <style:text-properties fo:letter-spacing="-0.0166in"/>
    </style:style>
    <style:style style:name="T437" style:parent-style-name="預設段落字型" style:family="text">
      <style:text-properties fo:letter-spacing="-0.0187in"/>
    </style:style>
    <style:style style:name="T438" style:parent-style-name="預設段落字型" style:family="text">
      <style:text-properties fo:letter-spacing="-0.002in"/>
    </style:style>
    <style:style style:name="P439" style:parent-style-name="本文" style:master-page-name="MP3" style:family="paragraph">
      <style:paragraph-properties fo:break-before="page" fo:margin-top="0.0034in" fo:line-height="119%" fo:text-indent="0in"/>
    </style:style>
    <style:style style:name="T440" style:parent-style-name="預設段落字型" style:family="text">
      <style:text-properties fo:letter-spacing="-0.0166in"/>
    </style:style>
    <style:style style:name="T441" style:parent-style-name="預設段落字型" style:family="text">
      <style:text-properties fo:letter-spacing="-0.0187in"/>
    </style:style>
    <style:style style:name="T442" style:parent-style-name="預設段落字型" style:family="text">
      <style:text-properties fo:letter-spacing="-0.002in"/>
    </style:style>
    <style:style style:name="T443" style:parent-style-name="預設段落字型" style:family="text">
      <style:text-properties fo:letter-spacing="-0.002in"/>
    </style:style>
    <style:style style:name="T444" style:parent-style-name="預設段落字型" style:family="text">
      <style:text-properties fo:letter-spacing="-0.0166in"/>
    </style:style>
    <style:style style:name="T445" style:parent-style-name="預設段落字型" style:family="text">
      <style:text-properties fo:letter-spacing="-0.0187in"/>
    </style:style>
    <style:style style:name="T446" style:parent-style-name="預設段落字型" style:family="text">
      <style:text-properties fo:letter-spacing="-0.002in"/>
    </style:style>
    <style:style style:name="T447" style:parent-style-name="預設段落字型" style:family="text">
      <style:text-properties fo:letter-spacing="-0.002in"/>
    </style:style>
    <style:style style:name="T448" style:parent-style-name="預設段落字型" style:family="text">
      <style:text-properties fo:letter-spacing="-0.0166in"/>
    </style:style>
    <style:style style:name="T449" style:parent-style-name="預設段落字型" style:family="text">
      <style:text-properties fo:letter-spacing="-0.0187in"/>
    </style:style>
    <style:style style:name="T450" style:parent-style-name="預設段落字型" style:family="text">
      <style:text-properties fo:letter-spacing="-0.002in"/>
    </style:style>
    <style:style style:name="T451" style:parent-style-name="預設段落字型" style:family="text">
      <style:text-properties fo:letter-spacing="-0.0166in"/>
    </style:style>
    <style:style style:name="T452" style:parent-style-name="預設段落字型" style:family="text">
      <style:text-properties fo:letter-spacing="-0.0187in"/>
    </style:style>
    <style:style style:name="T453" style:parent-style-name="預設段落字型" style:family="text">
      <style:text-properties fo:letter-spacing="-0.002in"/>
    </style:style>
    <style:style style:name="T454" style:parent-style-name="預設段落字型" style:family="text">
      <style:text-properties fo:letter-spacing="-0.002in"/>
    </style:style>
    <style:style style:name="T455" style:parent-style-name="預設段落字型" style:family="text">
      <style:text-properties fo:letter-spacing="-0.0354in"/>
    </style:style>
    <style:style style:name="T456" style:parent-style-name="預設段落字型" style:family="text">
      <style:text-properties fo:letter-spacing="-0.0333in"/>
    </style:style>
    <style:style style:name="T457" style:parent-style-name="預設段落字型" style:family="text">
      <style:text-properties fo:letter-spacing="-0.002in"/>
    </style:style>
    <style:style style:name="T458" style:parent-style-name="預設段落字型" style:family="text">
      <style:text-properties fo:letter-spacing="-0.002in"/>
    </style:style>
    <style:style style:name="T459" style:parent-style-name="預設段落字型" style:family="text">
      <style:text-properties fo:letter-spacing="-0.002in"/>
    </style:style>
    <style:style style:name="T460" style:parent-style-name="預設段落字型" style:family="text">
      <style:text-properties fo:letter-spacing="-0.0006in"/>
    </style:style>
    <style:style style:name="P461" style:parent-style-name="本文" style:family="paragraph">
      <style:paragraph-properties fo:margin-top="0.0583in" fo:line-height="0.25in" fo:margin-right="0.1159in">
        <style:tab-stops>
          <style:tab-stop style:type="left" style:position="0in"/>
        </style:tab-stops>
      </style:paragraph-properties>
    </style:style>
    <style:style style:name="T462" style:parent-style-name="預設段落字型" style:family="text">
      <style:text-properties style:text-position="-17.3% 100%"/>
    </style:style>
    <style:style style:name="T463" style:parent-style-name="預設段落字型" style:family="text">
      <style:text-properties style:text-position="-17.3% 100%"/>
    </style:style>
    <style:style style:name="T464" style:parent-style-name="預設段落字型" style:family="text">
      <style:text-properties style:text-position="-17.3% 100%"/>
    </style:style>
    <style:style style:name="T465" style:parent-style-name="預設段落字型" style:family="text">
      <style:text-properties style:text-position="-17.3% 100%"/>
    </style:style>
    <style:style style:name="T466" style:parent-style-name="預設段落字型" style:family="text">
      <style:text-properties fo:letter-spacing="-0.002in"/>
    </style:style>
    <style:style style:name="T467" style:parent-style-name="預設段落字型" style:family="text">
      <style:text-properties fo:letter-spacing="-0.002in"/>
    </style:style>
    <style:style style:name="T468" style:parent-style-name="預設段落字型" style:family="text">
      <style:text-properties fo:letter-spacing="-0.0354in"/>
    </style:style>
    <style:style style:name="T469" style:parent-style-name="預設段落字型" style:family="text">
      <style:text-properties fo:letter-spacing="-0.0333in"/>
    </style:style>
    <style:style style:name="T470" style:parent-style-name="預設段落字型" style:family="text">
      <style:text-properties fo:letter-spacing="-0.002in"/>
    </style:style>
    <style:style style:name="T471" style:parent-style-name="預設段落字型" style:family="text">
      <style:text-properties fo:letter-spacing="-0.0006in"/>
    </style:style>
    <style:style style:name="T472" style:parent-style-name="預設段落字型" style:family="text">
      <style:text-properties fo:letter-spacing="0.018in"/>
    </style:style>
    <style:style style:name="T473" style:parent-style-name="預設段落字型" style:family="text">
      <style:text-properties fo:letter-spacing="-0.0006in"/>
    </style:style>
    <style:style style:name="T474" style:parent-style-name="預設段落字型" style:family="text">
      <style:text-properties fo:letter-spacing="0.0215in"/>
    </style:style>
    <style:style style:name="T475" style:parent-style-name="預設段落字型" style:family="text">
      <style:text-properties fo:letter-spacing="-0.002in"/>
    </style:style>
    <style:style style:name="T476" style:parent-style-name="預設段落字型" style:family="text">
      <style:text-properties fo:letter-spacing="-0.0354in"/>
    </style:style>
    <style:style style:name="T477" style:parent-style-name="預設段落字型" style:family="text">
      <style:text-properties fo:letter-spacing="-0.002in"/>
    </style:style>
    <style:style style:name="T478" style:parent-style-name="預設段落字型" style:family="text">
      <style:text-properties fo:letter-spacing="-0.002in"/>
    </style:style>
    <style:style style:name="T479" style:parent-style-name="預設段落字型" style:family="text">
      <style:text-properties fo:letter-spacing="-0.002in"/>
    </style:style>
    <style:style style:name="T480" style:parent-style-name="預設段落字型" style:family="text">
      <style:text-properties fo:letter-spacing="-0.0368in"/>
    </style:style>
    <style:style style:name="T481" style:parent-style-name="預設段落字型" style:family="text">
      <style:text-properties fo:letter-spacing="-0.0333in"/>
    </style:style>
    <style:style style:name="T482" style:parent-style-name="預設段落字型" style:family="text">
      <style:text-properties fo:letter-spacing="-0.002in"/>
    </style:style>
    <style:style style:name="T483" style:parent-style-name="預設段落字型" style:family="text">
      <style:text-properties fo:letter-spacing="-0.002in"/>
    </style:style>
    <style:style style:name="T484" style:parent-style-name="預設段落字型" style:family="text">
      <style:text-properties fo:letter-spacing="-0.0006in"/>
    </style:style>
    <style:style style:name="P485" style:parent-style-name="本文" style:family="paragraph">
      <style:paragraph-properties fo:margin-top="0.0694in" fo:line-height="0.25in" fo:margin-right="0.1159in">
        <style:tab-stops>
          <style:tab-stop style:type="left" style:position="0in"/>
        </style:tab-stops>
      </style:paragraph-properties>
    </style:style>
    <style:style style:name="T486" style:parent-style-name="預設段落字型" style:family="text">
      <style:text-properties style:text-position="-17.3% 100%"/>
    </style:style>
    <style:style style:name="T487" style:parent-style-name="預設段落字型" style:family="text">
      <style:text-properties style:text-position="-17.3% 100%"/>
    </style:style>
    <style:style style:name="T488" style:parent-style-name="預設段落字型" style:family="text">
      <style:text-properties style:text-position="-17.3% 100%"/>
    </style:style>
    <style:style style:name="T489" style:parent-style-name="預設段落字型" style:family="text">
      <style:text-properties style:text-position="-17.3% 100%"/>
    </style:style>
    <style:style style:name="T490" style:parent-style-name="預設段落字型" style:family="text">
      <style:text-properties fo:letter-spacing="-0.0166in"/>
    </style:style>
    <style:style style:name="T491" style:parent-style-name="預設段落字型" style:family="text">
      <style:text-properties fo:letter-spacing="-0.0187in"/>
    </style:style>
    <style:style style:name="T492" style:parent-style-name="預設段落字型" style:family="text">
      <style:text-properties fo:letter-spacing="-0.002in"/>
    </style:style>
    <style:style style:name="T493" style:parent-style-name="預設段落字型" style:family="text">
      <style:text-properties fo:letter-spacing="-0.002in"/>
    </style:style>
    <style:style style:name="T494" style:parent-style-name="預設段落字型" style:family="text">
      <style:text-properties fo:letter-spacing="-0.0166in"/>
    </style:style>
    <style:style style:name="T495" style:parent-style-name="預設段落字型" style:family="text">
      <style:text-properties fo:letter-spacing="-0.0187in"/>
    </style:style>
    <style:style style:name="T496" style:parent-style-name="預設段落字型" style:family="text">
      <style:text-properties fo:letter-spacing="-0.002in"/>
    </style:style>
    <style:style style:name="T497" style:parent-style-name="預設段落字型" style:family="text">
      <style:text-properties fo:letter-spacing="-0.0166in"/>
    </style:style>
    <style:style style:name="T498" style:parent-style-name="預設段落字型" style:family="text">
      <style:text-properties fo:letter-spacing="-0.0187in"/>
    </style:style>
    <style:style style:name="T499" style:parent-style-name="預設段落字型" style:family="text">
      <style:text-properties fo:letter-spacing="-0.002in"/>
    </style:style>
    <style:style style:name="T500" style:parent-style-name="預設段落字型" style:family="text">
      <style:text-properties fo:letter-spacing="-0.0166in"/>
    </style:style>
    <style:style style:name="T501" style:parent-style-name="預設段落字型" style:family="text">
      <style:text-properties fo:letter-spacing="-0.0187in"/>
    </style:style>
    <style:style style:name="T502" style:parent-style-name="預設段落字型" style:family="text">
      <style:text-properties fo:letter-spacing="-0.002in"/>
    </style:style>
    <style:style style:name="T503" style:parent-style-name="預設段落字型" style:family="text">
      <style:text-properties fo:letter-spacing="-0.002in"/>
    </style:style>
    <style:style style:name="T504" style:parent-style-name="預設段落字型" style:family="text">
      <style:text-properties fo:letter-spacing="-0.0006in"/>
    </style:style>
    <style:style style:name="T505" style:parent-style-name="預設段落字型" style:family="text">
      <style:text-properties fo:letter-spacing="0.0229in"/>
    </style:style>
    <style:style style:name="T506" style:parent-style-name="預設段落字型" style:family="text">
      <style:text-properties fo:letter-spacing="-0.002in"/>
    </style:style>
    <style:style style:name="T507" style:parent-style-name="預設段落字型" style:family="text">
      <style:text-properties fo:letter-spacing="-0.0166in"/>
    </style:style>
    <style:style style:name="T508" style:parent-style-name="預設段落字型" style:family="text">
      <style:text-properties fo:letter-spacing="-0.0187in"/>
    </style:style>
    <style:style style:name="T509" style:parent-style-name="預設段落字型" style:family="text">
      <style:text-properties fo:letter-spacing="-0.002in"/>
    </style:style>
    <style:style style:name="T510" style:parent-style-name="預設段落字型" style:family="text">
      <style:text-properties fo:letter-spacing="-0.0166in"/>
    </style:style>
    <style:style style:name="T511" style:parent-style-name="預設段落字型" style:family="text">
      <style:text-properties fo:letter-spacing="-0.0187in"/>
    </style:style>
    <style:style style:name="T512" style:parent-style-name="預設段落字型" style:family="text">
      <style:text-properties fo:letter-spacing="-0.002in"/>
    </style:style>
    <style:style style:name="T513" style:parent-style-name="預設段落字型" style:family="text">
      <style:text-properties fo:letter-spacing="-0.0006in"/>
    </style:style>
    <style:style style:name="T514" style:parent-style-name="預設段落字型" style:family="text">
      <style:text-properties fo:letter-spacing="0.0145in"/>
    </style:style>
    <style:style style:name="T515" style:parent-style-name="預設段落字型" style:family="text">
      <style:text-properties fo:letter-spacing="-0.0006in"/>
    </style:style>
    <style:style style:name="P516" style:parent-style-name="本文" style:family="paragraph">
      <style:paragraph-properties fo:margin-top="0.0715in" fo:line-height="0.25in" fo:margin-right="0.1159in">
        <style:tab-stops>
          <style:tab-stop style:type="left" style:position="0in"/>
        </style:tab-stops>
      </style:paragraph-properties>
    </style:style>
    <style:style style:name="T517" style:parent-style-name="預設段落字型" style:family="text">
      <style:text-properties style:text-position="-17.3% 100%"/>
    </style:style>
    <style:style style:name="T518" style:parent-style-name="預設段落字型" style:family="text">
      <style:text-properties style:text-position="-17.3% 100%"/>
    </style:style>
    <style:style style:name="T519" style:parent-style-name="預設段落字型" style:family="text">
      <style:text-properties style:text-position="-17.3% 100%"/>
    </style:style>
    <style:style style:name="T520" style:parent-style-name="預設段落字型" style:family="text">
      <style:text-properties style:text-position="-17.3% 100%"/>
    </style:style>
    <style:style style:name="T521" style:parent-style-name="預設段落字型" style:family="text">
      <style:text-properties fo:letter-spacing="-0.0006in"/>
    </style:style>
    <style:style style:name="T522" style:parent-style-name="預設段落字型" style:family="text">
      <style:text-properties fo:letter-spacing="0.0229in"/>
    </style:style>
    <style:style style:name="T523" style:parent-style-name="預設段落字型" style:family="text">
      <style:text-properties fo:letter-spacing="-0.002in"/>
    </style:style>
    <style:style style:name="T524" style:parent-style-name="預設段落字型" style:family="text">
      <style:text-properties fo:letter-spacing="-0.002in"/>
    </style:style>
    <style:style style:name="T525" style:parent-style-name="預設段落字型" style:family="text">
      <style:text-properties fo:letter-spacing="-0.0354in"/>
    </style:style>
    <style:style style:name="T526" style:parent-style-name="預設段落字型" style:family="text">
      <style:text-properties fo:letter-spacing="-0.0006in"/>
    </style:style>
    <style:style style:name="T527" style:parent-style-name="預設段落字型" style:family="text">
      <style:text-properties fo:letter-spacing="0.0187in"/>
    </style:style>
    <style:style style:name="T528" style:parent-style-name="預設段落字型" style:family="text">
      <style:text-properties fo:letter-spacing="-0.0006in"/>
    </style:style>
    <style:style style:name="P529" style:parent-style-name="本文" style:family="paragraph">
      <style:paragraph-properties fo:margin-top="0.0701in" fo:line-height="0.25in" fo:margin-right="0.1159in">
        <style:tab-stops>
          <style:tab-stop style:type="left" style:position="0in"/>
        </style:tab-stops>
      </style:paragraph-properties>
    </style:style>
    <style:style style:name="T530" style:parent-style-name="預設段落字型" style:family="text">
      <style:text-properties style:text-position="-17.3% 100%"/>
    </style:style>
    <style:style style:name="T531" style:parent-style-name="預設段落字型" style:family="text">
      <style:text-properties style:text-position="-17.3% 100%"/>
    </style:style>
    <style:style style:name="T532" style:parent-style-name="預設段落字型" style:family="text">
      <style:text-properties style:text-position="-17.3% 100%"/>
    </style:style>
    <style:style style:name="T533" style:parent-style-name="預設段落字型" style:family="text">
      <style:text-properties style:text-position="-17.3% 100%"/>
    </style:style>
    <style:style style:name="T534" style:parent-style-name="預設段落字型" style:family="text">
      <style:text-properties fo:letter-spacing="-0.0166in"/>
    </style:style>
    <style:style style:name="T535" style:parent-style-name="預設段落字型" style:family="text">
      <style:text-properties fo:letter-spacing="-0.0187in"/>
    </style:style>
    <style:style style:name="T536" style:parent-style-name="預設段落字型" style:family="text">
      <style:text-properties fo:letter-spacing="-0.002in"/>
    </style:style>
    <style:style style:name="T537" style:parent-style-name="預設段落字型" style:family="text">
      <style:text-properties fo:letter-spacing="-0.002in"/>
    </style:style>
    <style:style style:name="T538" style:parent-style-name="預設段落字型" style:family="text">
      <style:text-properties fo:letter-spacing="-0.0166in"/>
    </style:style>
    <style:style style:name="T539" style:parent-style-name="預設段落字型" style:family="text">
      <style:text-properties fo:letter-spacing="-0.0187in"/>
    </style:style>
    <style:style style:name="T540" style:parent-style-name="預設段落字型" style:family="text">
      <style:text-properties fo:letter-spacing="-0.002in"/>
    </style:style>
    <style:style style:name="T541" style:parent-style-name="預設段落字型" style:family="text">
      <style:text-properties fo:letter-spacing="-0.0006in"/>
    </style:style>
    <style:style style:name="T542" style:parent-style-name="預設段落字型" style:family="text">
      <style:text-properties fo:letter-spacing="0.0194in"/>
    </style:style>
    <style:style style:name="T543" style:parent-style-name="預設段落字型" style:family="text">
      <style:text-properties fo:letter-spacing="-0.002in"/>
    </style:style>
    <style:style style:name="T544" style:parent-style-name="預設段落字型" style:family="text">
      <style:text-properties fo:letter-spacing="-0.0166in"/>
    </style:style>
    <style:style style:name="T545" style:parent-style-name="預設段落字型" style:family="text">
      <style:text-properties fo:letter-spacing="-0.0187in"/>
    </style:style>
    <style:style style:name="T546" style:parent-style-name="預設段落字型" style:family="text">
      <style:text-properties fo:letter-spacing="-0.002in"/>
    </style:style>
    <style:style style:name="T547" style:parent-style-name="預設段落字型" style:family="text">
      <style:text-properties fo:letter-spacing="-0.0166in"/>
    </style:style>
    <style:style style:name="T548" style:parent-style-name="預設段落字型" style:family="text">
      <style:text-properties fo:letter-spacing="-0.0187in"/>
    </style:style>
    <style:style style:name="T549" style:parent-style-name="預設段落字型" style:family="text">
      <style:text-properties fo:letter-spacing="-0.002in"/>
    </style:style>
    <style:style style:name="T550" style:parent-style-name="預設段落字型" style:family="text">
      <style:text-properties fo:letter-spacing="-0.002in"/>
    </style:style>
    <style:style style:name="T551" style:parent-style-name="預設段落字型" style:family="text">
      <style:text-properties fo:letter-spacing="-0.002in"/>
    </style:style>
    <style:style style:name="T552" style:parent-style-name="預設段落字型" style:family="text">
      <style:text-properties fo:letter-spacing="-0.0354in"/>
    </style:style>
    <style:style style:name="T553" style:parent-style-name="預設段落字型" style:family="text">
      <style:text-properties fo:letter-spacing="-0.0333in"/>
    </style:style>
    <style:style style:name="T554" style:parent-style-name="預設段落字型" style:family="text">
      <style:text-properties fo:letter-spacing="-0.002in"/>
    </style:style>
    <style:style style:name="P555" style:parent-style-name="本文" style:family="paragraph">
      <style:paragraph-properties fo:margin-top="0.0715in" fo:line-height="0.25in" fo:margin-right="0.0777in">
        <style:tab-stops>
          <style:tab-stop style:type="left" style:position="0in"/>
        </style:tab-stops>
      </style:paragraph-properties>
    </style:style>
    <style:style style:name="T556" style:parent-style-name="預設段落字型" style:family="text">
      <style:text-properties style:text-position="-17.3% 100%"/>
    </style:style>
    <style:style style:name="T557" style:parent-style-name="預設段落字型" style:family="text">
      <style:text-properties style:text-position="-17.3% 100%"/>
    </style:style>
    <style:style style:name="T558" style:parent-style-name="預設段落字型" style:family="text">
      <style:text-properties style:text-position="-17.3% 100%"/>
    </style:style>
    <style:style style:name="T559" style:parent-style-name="預設段落字型" style:family="text">
      <style:text-properties style:text-position="-17.3% 100%"/>
    </style:style>
    <style:style style:name="T560" style:parent-style-name="預設段落字型" style:family="text">
      <style:text-properties fo:letter-spacing="-0.0027in"/>
    </style:style>
    <style:style style:name="T561" style:parent-style-name="預設段落字型" style:family="text">
      <style:text-properties fo:letter-spacing="0.0145in"/>
    </style:style>
    <style:style style:name="T562" style:parent-style-name="預設段落字型" style:family="text">
      <style:text-properties fo:letter-spacing="-0.0006in"/>
    </style:style>
    <style:style style:name="T563" style:parent-style-name="預設段落字型" style:family="text">
      <style:text-properties fo:letter-spacing="0.0173in"/>
    </style:style>
    <style:style style:name="T564" style:parent-style-name="預設段落字型" style:family="text">
      <style:text-properties fo:letter-spacing="-0.002in"/>
    </style:style>
    <style:style style:name="T565" style:parent-style-name="預設段落字型" style:family="text">
      <style:text-properties fo:letter-spacing="0.0395in"/>
    </style:style>
    <style:style style:name="T566" style:parent-style-name="預設段落字型" style:family="text">
      <style:text-properties fo:letter-spacing="-0.002in"/>
    </style:style>
    <style:style style:name="T567" style:parent-style-name="預設段落字型" style:family="text">
      <style:text-properties fo:letter-spacing="-0.0166in"/>
    </style:style>
    <style:style style:name="T568" style:parent-style-name="預設段落字型" style:family="text">
      <style:text-properties fo:letter-spacing="-0.0201in"/>
    </style:style>
    <style:style style:name="T569" style:parent-style-name="預設段落字型" style:family="text">
      <style:text-properties fo:letter-spacing="-0.0166in"/>
    </style:style>
    <style:style style:name="T570" style:parent-style-name="預設段落字型" style:family="text">
      <style:text-properties fo:letter-spacing="-0.0187in"/>
    </style:style>
    <style:style style:name="T571" style:parent-style-name="預設段落字型" style:family="text">
      <style:text-properties fo:letter-spacing="-0.002in"/>
    </style:style>
    <style:style style:name="T572" style:parent-style-name="預設段落字型" style:family="text">
      <style:text-properties fo:letter-spacing="-0.0006in"/>
    </style:style>
    <style:style style:name="T573" style:parent-style-name="預設段落字型" style:family="text">
      <style:text-properties fo:letter-spacing="0.0187in"/>
    </style:style>
    <style:style style:name="T574" style:parent-style-name="預設段落字型" style:family="text">
      <style:text-properties fo:letter-spacing="-0.0027in"/>
    </style:style>
    <style:style style:name="T575" style:parent-style-name="預設段落字型" style:family="text">
      <style:text-properties fo:letter-spacing="0.0173in"/>
    </style:style>
    <style:style style:name="P576" style:parent-style-name="本文" style:family="paragraph">
      <style:paragraph-properties fo:margin-top="0.0229in" fo:line-height="119%" fo:margin-right="1.6875in" fo:text-indent="0in"/>
    </style:style>
    <style:style style:name="T577" style:parent-style-name="預設段落字型" style:family="text">
      <style:text-properties fo:letter-spacing="-0.0006in"/>
    </style:style>
    <style:style style:name="T578" style:parent-style-name="預設段落字型" style:family="text">
      <style:text-properties fo:letter-spacing="0.0208in"/>
    </style:style>
    <style:style style:name="T579" style:parent-style-name="預設段落字型" style:family="text">
      <style:text-properties fo:letter-spacing="-0.0006in"/>
    </style:style>
    <style:style style:name="T580" style:parent-style-name="預設段落字型" style:family="text">
      <style:text-properties fo:letter-spacing="0.018in"/>
    </style:style>
    <style:style style:name="T581" style:parent-style-name="預設段落字型" style:family="text">
      <style:text-properties fo:letter-spacing="-0.0006in"/>
    </style:style>
    <style:style style:name="P582" style:parent-style-name="本文" style:master-page-name="MP4" style:family="paragraph">
      <style:paragraph-properties fo:break-before="page" fo:margin-top="0.0034in" fo:margin-left="0.9569in" fo:text-indent="0in">
        <style:tab-stops/>
      </style:paragraph-properties>
    </style:style>
    <style:style style:name="P583" style:parent-style-name="本文" style:family="paragraph">
      <style:paragraph-properties fo:margin-top="0.1125in" fo:line-height="110%" fo:margin-left="0.9569in" fo:margin-right="0.1298in">
        <style:tab-stops>
          <style:tab-stop style:type="left" style:position="0in"/>
        </style:tab-stops>
      </style:paragraph-properties>
    </style:style>
    <style:style style:name="T584" style:parent-style-name="預設段落字型" style:family="text">
      <style:text-properties style:text-position="-17.3% 100%"/>
    </style:style>
    <style:style style:name="T585" style:parent-style-name="預設段落字型" style:family="text">
      <style:text-properties style:text-position="-17.3% 100%"/>
    </style:style>
    <style:style style:name="T586" style:parent-style-name="預設段落字型" style:family="text">
      <style:text-properties style:text-position="-17.3% 100%"/>
    </style:style>
    <style:style style:name="T587" style:parent-style-name="預設段落字型" style:family="text">
      <style:text-properties style:text-position="-17.3% 100%"/>
    </style:style>
    <style:style style:name="T588" style:parent-style-name="預設段落字型" style:family="text">
      <style:text-properties fo:letter-spacing="-0.0006in"/>
    </style:style>
    <style:style style:name="T589" style:parent-style-name="預設段落字型" style:family="text">
      <style:text-properties fo:letter-spacing="0.0173in"/>
    </style:style>
    <style:style style:name="T590" style:parent-style-name="預設段落字型" style:family="text">
      <style:text-properties fo:letter-spacing="-0.0166in"/>
    </style:style>
    <style:style style:name="T591" style:parent-style-name="預設段落字型" style:family="text">
      <style:text-properties fo:letter-spacing="-0.0187in"/>
    </style:style>
    <style:style style:name="T592" style:parent-style-name="預設段落字型" style:family="text">
      <style:text-properties fo:letter-spacing="-0.002in"/>
    </style:style>
    <style:style style:name="T593" style:parent-style-name="預設段落字型" style:family="text">
      <style:text-properties fo:letter-spacing="-0.002in"/>
    </style:style>
    <style:style style:name="T594" style:parent-style-name="預設段落字型" style:family="text">
      <style:text-properties fo:letter-spacing="-0.0166in"/>
    </style:style>
    <style:style style:name="T595" style:parent-style-name="預設段落字型" style:family="text">
      <style:text-properties fo:letter-spacing="-0.0187in"/>
    </style:style>
    <style:style style:name="T596" style:parent-style-name="預設段落字型" style:family="text">
      <style:text-properties fo:letter-spacing="-0.002in"/>
    </style:style>
    <style:style style:name="P597" style:parent-style-name="本文" style:family="paragraph">
      <style:paragraph-properties fo:text-align="justify" fo:margin-top="0.0701in" fo:line-height="0.25in" fo:margin-left="0.9569in" fo:margin-right="0.1284in">
        <style:tab-stops/>
      </style:paragraph-properties>
    </style:style>
    <style:style style:name="T598" style:parent-style-name="預設段落字型" style:family="text">
      <style:text-properties style:text-position="-17.3% 100%"/>
    </style:style>
    <style:style style:name="T599" style:parent-style-name="預設段落字型" style:family="text">
      <style:text-properties style:text-position="-17.3% 100%"/>
    </style:style>
    <style:style style:name="T600" style:parent-style-name="預設段落字型" style:family="text">
      <style:text-properties style:text-position="-17.3% 100%"/>
    </style:style>
    <style:style style:name="T601" style:parent-style-name="預設段落字型" style:family="text">
      <style:text-properties fo:letter-spacing="0.0597in" style:text-position="-17.3% 100%"/>
    </style:style>
    <style:style style:name="T602" style:parent-style-name="預設段落字型" style:family="text">
      <style:text-properties fo:letter-spacing="-0.002in"/>
    </style:style>
    <style:style style:name="T603" style:parent-style-name="預設段落字型" style:family="text">
      <style:text-properties fo:letter-spacing="-0.0368in"/>
    </style:style>
    <style:style style:name="T604" style:parent-style-name="預設段落字型" style:family="text">
      <style:text-properties fo:letter-spacing="-0.0388in"/>
    </style:style>
    <style:style style:name="T605" style:parent-style-name="預設段落字型" style:family="text">
      <style:text-properties fo:letter-spacing="-0.0368in"/>
    </style:style>
    <style:style style:name="T606" style:parent-style-name="預設段落字型" style:family="text">
      <style:text-properties fo:letter-spacing="-0.0388in"/>
    </style:style>
    <style:style style:name="T607" style:parent-style-name="預設段落字型" style:family="text">
      <style:text-properties fo:letter-spacing="-0.002in"/>
    </style:style>
    <style:style style:name="T608" style:parent-style-name="預設段落字型" style:family="text">
      <style:text-properties fo:letter-spacing="-0.002in"/>
    </style:style>
    <style:style style:name="T609" style:parent-style-name="預設段落字型" style:family="text">
      <style:text-properties fo:letter-spacing="-0.002in"/>
    </style:style>
    <style:style style:name="T610" style:parent-style-name="預設段落字型" style:family="text">
      <style:text-properties fo:letter-spacing="-0.0166in"/>
    </style:style>
    <style:style style:name="T611" style:parent-style-name="預設段落字型" style:family="text">
      <style:text-properties fo:letter-spacing="-0.0187in"/>
    </style:style>
    <style:style style:name="T612" style:parent-style-name="預設段落字型" style:family="text">
      <style:text-properties fo:letter-spacing="-0.0166in"/>
    </style:style>
    <style:style style:name="T613" style:parent-style-name="預設段落字型" style:family="text">
      <style:text-properties fo:letter-spacing="-0.0187in"/>
    </style:style>
    <style:style style:name="T614" style:parent-style-name="預設段落字型" style:family="text">
      <style:text-properties fo:letter-spacing="-0.002in"/>
    </style:style>
    <style:style style:name="T615" style:parent-style-name="預設段落字型" style:family="text">
      <style:text-properties fo:letter-spacing="-0.002in"/>
    </style:style>
    <style:style style:name="T616" style:parent-style-name="預設段落字型" style:family="text">
      <style:text-properties fo:letter-spacing="-0.0166in"/>
    </style:style>
    <style:style style:name="T617" style:parent-style-name="預設段落字型" style:family="text">
      <style:text-properties fo:letter-spacing="-0.0201in"/>
    </style:style>
    <style:style style:name="T618" style:parent-style-name="預設段落字型" style:family="text">
      <style:text-properties fo:letter-spacing="-0.002in"/>
    </style:style>
    <style:style style:name="T619" style:parent-style-name="預設段落字型" style:family="text">
      <style:text-properties fo:letter-spacing="-0.0166in"/>
    </style:style>
    <style:style style:name="T620" style:parent-style-name="預設段落字型" style:family="text">
      <style:text-properties fo:letter-spacing="-0.0187in"/>
    </style:style>
    <style:style style:name="T621" style:parent-style-name="預設段落字型" style:family="text">
      <style:text-properties fo:letter-spacing="-0.002in"/>
    </style:style>
    <style:style style:name="P622" style:parent-style-name="本文" style:family="paragraph">
      <style:paragraph-properties fo:line-height="102%" fo:margin-left="0.9569in" fo:margin-right="0.1284in">
        <style:tab-stops>
          <style:tab-stop style:type="left" style:position="0in"/>
        </style:tab-stops>
      </style:paragraph-properties>
    </style:style>
    <style:style style:name="T623" style:parent-style-name="預設段落字型" style:family="text">
      <style:text-properties style:text-position="-17.3% 100%"/>
    </style:style>
    <style:style style:name="T624" style:parent-style-name="預設段落字型" style:family="text">
      <style:text-properties style:text-position="-17.3% 100%"/>
    </style:style>
    <style:style style:name="T625" style:parent-style-name="預設段落字型" style:family="text">
      <style:text-properties style:text-position="-17.3% 100%"/>
    </style:style>
    <style:style style:name="T626" style:parent-style-name="預設段落字型" style:family="text">
      <style:text-properties style:text-position="-17.3% 100%"/>
    </style:style>
    <style:style style:name="T627" style:parent-style-name="預設段落字型" style:family="text">
      <style:text-properties fo:letter-spacing="-0.0027in"/>
    </style:style>
    <style:style style:name="T628" style:parent-style-name="預設段落字型" style:family="text">
      <style:text-properties fo:letter-spacing="0.0187in"/>
    </style:style>
    <style:style style:name="P629" style:parent-style-name="本文" style:family="paragraph">
      <style:paragraph-properties fo:margin-top="0.1069in" fo:line-height="110%" fo:margin-left="0.9569in" fo:margin-right="0.1298in">
        <style:tab-stops>
          <style:tab-stop style:type="left" style:position="0in"/>
        </style:tab-stops>
      </style:paragraph-properties>
    </style:style>
    <style:style style:name="T630" style:parent-style-name="預設段落字型" style:family="text">
      <style:text-properties style:text-position="-17.3% 100%"/>
    </style:style>
    <style:style style:name="T631" style:parent-style-name="預設段落字型" style:family="text">
      <style:text-properties style:text-position="-17.3% 100%"/>
    </style:style>
    <style:style style:name="T632" style:parent-style-name="預設段落字型" style:family="text">
      <style:text-properties style:text-position="-17.3% 100%"/>
    </style:style>
    <style:style style:name="T633" style:parent-style-name="預設段落字型" style:family="text">
      <style:text-properties style:text-position="-17.3% 100%"/>
    </style:style>
    <style:style style:name="T634" style:parent-style-name="預設段落字型" style:family="text">
      <style:text-properties fo:letter-spacing="-0.0006in"/>
    </style:style>
    <style:style style:name="T635" style:parent-style-name="預設段落字型" style:family="text">
      <style:text-properties fo:letter-spacing="0.0194in"/>
    </style:style>
    <style:style style:name="T636" style:parent-style-name="預設段落字型" style:family="text">
      <style:text-properties fo:letter-spacing="-0.0368in"/>
    </style:style>
    <style:style style:name="T637" style:parent-style-name="預設段落字型" style:family="text">
      <style:text-properties fo:letter-spacing="-0.0333in"/>
    </style:style>
    <style:style style:name="T638" style:parent-style-name="預設段落字型" style:family="text">
      <style:text-properties fo:letter-spacing="-0.002in"/>
    </style:style>
    <style:style style:name="T639" style:parent-style-name="預設段落字型" style:family="text">
      <style:text-properties fo:letter-spacing="-0.002in"/>
    </style:style>
    <style:style style:name="T640" style:parent-style-name="預設段落字型" style:family="text">
      <style:text-properties fo:letter-spacing="-0.002in"/>
    </style:style>
    <style:style style:name="T641" style:parent-style-name="預設段落字型" style:family="text">
      <style:text-properties fo:letter-spacing="-0.0006in"/>
    </style:style>
    <style:style style:name="P642" style:parent-style-name="內文" style:family="paragraph">
      <style:paragraph-properties fo:margin-top="0.0006in"/>
      <style:text-properties style:font-name="細明體_HKSCS" style:font-name-asian="細明體_HKSCS" style:font-name-complex="細明體_HKSCS" fo:font-size="4pt" style:font-size-asian="4pt" style:font-size-complex="4pt"/>
    </style:style>
    <style:style style:name="P643" style:parent-style-name="內文" style:family="paragraph">
      <style:paragraph-properties style:line-height-at-least="0.0138in" fo:margin-left="0.0715in">
        <style:tab-stops/>
      </style:paragraph-properties>
    </style:style>
    <style:style style:name="T644" style:parent-style-name="預設段落字型" style:family="text">
      <style:text-properties style:font-name="細明體_HKSCS" style:font-name-asian="細明體_HKSCS" style:font-name-complex="細明體_HKSCS" fo:font-size="1pt" style:font-size-asian="1pt" style:font-size-complex="1pt" style:language-asian="zh" style:country-asian="TW"/>
    </style:style>
    <style:style style:family="graphic" style:name="a0">
      <style:graphic-properties draw:fill="none" draw:stroke="solid" svg:stroke-width="0.01139in" svg:stroke-color="#000000" svg:stroke-opacity="100%" draw:stroke-linejoin="round"/>
    </style:style>
  </office:automatic-styles>
  <office:body>
    <office:text text:use-soft-page-breaks="true">
      <text:p text:style-name="P1"/>
      <text:p text:style-name="P2"><text:span text:style-name="T3">名</text:span><text:span text:style-name="T4"><text:tab/></text:span><text:span text:style-name="T5">稱</text:span><text:span text:style-name="T6"><text:tab/></text:span><text:span text:style-name="T7">行政院及各級行政機關訴願審議委鞬會審議規則</text:span><text:span text:style-name="T8"><text:s/></text:span><text:span text:style-name="T9">鞈正日期</text:span><text:span text:style-name="T10"><text:tab/></text:span>民國<text:s/>93<text:s/>年<text:s/>11<text:s/>月<text:s/><text:span text:style-name="T11">05</text:span><text:span text:style-name="T12"><text:s/></text:span>日</text:p>
      <text:p text:style-name="P13"><text:span text:style-name="T14">第</text:span><text:span text:style-name="T15"><text:s/>1<text:s/></text:span><text:span text:style-name="T16">條</text:span><text:span text:style-name="T17"><text:tab/></text:span>本規則依訴願法<text:s/><text:span text:style-name="T18">(</text:span><text:span text:style-name="T19">以下簡稱本法</text:span><text:span text:style-name="T20">)</text:span><text:s/><text:span text:style-name="T21">第五十二條第三項規定訂定之。</text:span></text:p>
      <text:p text:style-name="P22"><text:span text:style-name="T23">第</text:span><text:span text:style-name="T24"><text:s/>2<text:s/></text:span><text:span text:style-name="T25">條</text:span><text:span text:style-name="T26"><text:tab/></text:span>共同提起訴<text:span text:style-name="T27">願，</text:span>於依本<text:span text:style-name="T28">法</text:span>第二十二<text:span text:style-name="T29">條、</text:span>第二十三<text:span text:style-name="T30">條</text:span>為其代表人之選定<text:span text:style-name="T31">頗</text:span>，<text:s/>非經全體訴願人頟<text:span text:style-name="T32">面通</text:span>知受理訴願機<text:span text:style-name="T33">關</text:span><text:span text:style-name="T34">，</text:span>不<text:span text:style-name="T35">生</text:span>頒<text:span text:style-name="T36">力</text:span><text:span text:style-name="T37">；</text:span>經選定或指定<text:span text:style-name="T38">之</text:span>代<text:s/><text:span text:style-name="T39">表人更換或增減頗，亦同。</text:span><text:span text:style-name="T40"><text:s/></text:span>共同訴願之代表人<text:span text:style-name="T41">經更</text:span><text:span text:style-name="T42">換、</text:span>刪減<text:span text:style-name="T43">後，</text:span>不得再代<text:span text:style-name="T44">表</text:span>全體訴願人為訴願<text:span text:style-name="T45">行</text:span><text:span text:style-name="T46">為</text:span>。</text:p>
      <text:p text:style-name="P47"><text:span text:style-name="T48">第</text:span><text:span text:style-name="T49"><text:s/>3<text:s/></text:span><text:span text:style-name="T50">條</text:span><text:span text:style-name="T51"><text:tab/></text:span><text:span text:style-name="T52">訴願代理人資頴經受理訴願機關審查不符本法第三十三條第一項各款</text:span><text:span text:style-name="T53"><text:s/></text:span><text:span text:style-name="T54">規定者，應通知委任人，並副知受任人。</text:span></text:p>
      <text:p text:style-name="P55"><text:span text:style-name="T56">第</text:span><text:span text:style-name="T57"><text:s/>4<text:s/></text:span><text:span text:style-name="T58">條</text:span><text:span text:style-name="T59"><text:tab/></text:span>訴願<text:span text:style-name="T60">人、</text:span>參加人或訴願<text:span text:style-name="T61">代</text:span>理人依本法第四十<text:span text:style-name="T62">九條</text:span>第一項規<text:span text:style-name="T63">定，</text:span>請求閱<text:span text:style-name="T64">覽</text:span>、<text:s/><text:span text:style-name="T65">抄錄、影印或攝影訴願卷宗內文頟者，應以頟面向受理訴願機關為之。</text:span><text:span text:style-name="T66"><text:s/></text:span>訴願<text:span text:style-name="T67">人</text:span><text:span text:style-name="T68">、</text:span>參加人或訴<text:span text:style-name="T69">願</text:span>代理人依本法第四<text:span text:style-name="T70">十九</text:span>條第一項規<text:span text:style-name="T71">定</text:span><text:span text:style-name="T72">，</text:span>預納<text:span text:style-name="T73">費</text:span>用<text:s/><text:span text:style-name="T74">請求付與繕本、影本或節本者，應載明文頟種類、名稱、文號及其起迄</text:span><text:span text:style-name="T75"><text:s/></text:span>靧數、份數。<text:s/>第三人為前二項請<text:span text:style-name="T76">求</text:span><text:span text:style-name="T77">者，</text:span>並應附訴願人同意<text:span text:style-name="T78">文</text:span><text:span text:style-name="T79">件</text:span><text:span text:style-name="T80">，</text:span>或釋明有法律上<text:span text:style-name="T81">之</text:span>利<text:s/>韐關係。</text:p>
      <text:p text:style-name="P82"><text:span text:style-name="T83">第</text:span><text:span text:style-name="T84"><text:s/>5<text:s/></text:span><text:span text:style-name="T85">條</text:span><text:span text:style-name="T86"><text:s/></text:span>受理訴願機關應於<text:span text:style-name="T87">受理</text:span>前條請求之日起十<text:span text:style-name="T88">日</text:span><text:span text:style-name="T89">內，</text:span>通知申請人於<text:span text:style-name="T90">指定日</text:span>、<text:s/>頗到達指定處所閱<text:span text:style-name="T91">覽</text:span><text:span text:style-name="T92">、</text:span><text:span text:style-name="T93">抄</text:span><text:span text:style-name="T94">錄、</text:span>影印或攝<text:span text:style-name="T95">影</text:span>訴願卷<text:span text:style-name="T96">宗</text:span>內文<text:span text:style-name="T97">頟，</text:span>或付<text:span text:style-name="T98">與</text:span>繕<text:span text:style-name="T99">本</text:span>、<text:s/><text:span text:style-name="T100">影本或節本；其拒絕者，應敘明拒絕之理由。</text:span></text:p>
      <text:p text:style-name="P101"><text:span text:style-name="T102">第</text:span><text:span text:style-name="T103"><text:s/>6<text:s/></text:span><text:span text:style-name="T104">條</text:span><text:span text:style-name="T105"><text:tab/></text:span>鞝行政處分機關收<text:span text:style-name="T106">受之</text:span>訴願頟未具訴願理<text:span text:style-name="T107">由</text:span><text:span text:style-name="T108">者，</text:span>應於十日內移由訴<text:span text:style-name="T109">願</text:span>管<text:s/>轄機關審<text:span text:style-name="T110">理</text:span><text:span text:style-name="T111">；</text:span>附具訴<text:span text:style-name="T112">願</text:span>理由<text:span text:style-name="T113">者</text:span><text:span text:style-name="T114">，</text:span>應於二十日<text:span text:style-name="T115">內</text:span>依本法第五十八條<text:span text:style-name="T116">第二</text:span>項<text:s/>至第四項規定辦理。<text:s/>訴願人向受理訴願<text:span text:style-name="T117">機關</text:span>提起訴願<text:span text:style-name="T118">者</text:span><text:span text:style-name="T119">，</text:span>對於合<text:span text:style-name="T120">於</text:span>法定程式之訴願事<text:span text:style-name="T121">件</text:span><text:span text:style-name="T122">，</text:span>受<text:s/><text:span text:style-name="T123">理訴願機關應即函請鞝行政處分機關於二十日內依本法第五十八條第</text:span><text:span text:style-name="T124"><text:s/></text:span><text:span text:style-name="T125">二項至第四項規定辦理；其逾限未陳報或答辯者，應予函催；其答辯欠</text:span><text:span text:style-name="T126"><text:s/></text:span><text:span text:style-name="T127">詳者，得發還補充答辯。</text:span></text:p>
      <text:p text:style-name="P128"><text:span text:style-name="T129">第</text:span><text:span text:style-name="T130"><text:s/>7<text:s/></text:span><text:span text:style-name="T131">條</text:span><text:span text:style-name="T132"><text:tab/></text:span>受理訴願機關依本<text:span text:style-name="T133">法第</text:span>六十二條規定通知<text:span text:style-name="T134">訴願</text:span>人補正<text:span text:style-name="T135">者</text:span><text:span text:style-name="T136">，</text:span>應<text:span text:style-name="T137">載</text:span>明於文到<text:s/><text:span text:style-name="T138">之次日起二十日內補正。</text:span></text:p>
      <text:p text:style-name="P139"><text:span text:style-name="T140">第</text:span><text:span text:style-name="T141"><text:s/>8<text:s/></text:span><text:span text:style-name="T142">條</text:span><text:span text:style-name="T143"><text:tab/></text:span><text:span text:style-name="T144">對於訴願事件，應先為程序上之審查，其無應不受理之情形者，再進而</text:span><text:span text:style-name="T145"><text:s/></text:span>為實體上之審查。</text:p>
      <text:p text:style-name="P146"><text:span text:style-name="T147">第</text:span><text:span text:style-name="T148"><text:s/>9<text:s/></text:span><text:span text:style-name="T149">條</text:span><text:span text:style-name="T150"><text:tab/></text:span>訴願事件經依本法<text:span text:style-name="T151">第六</text:span>十條規定撤回<text:span text:style-name="T152">者</text:span><text:span text:style-name="T153">，</text:span>訴願<text:span text:style-name="T154">審</text:span>議委鞬會<text:s/>(以下簡<text:span text:style-name="T155">稱</text:span>訴<text:s/>願會)<text:s/><text:span text:style-name="T156">無須審決，應即終結，並通知訴願人及參加人。</text:span></text:p>
      <text:soft-page-break/>
      <text:p text:style-name="P157"><text:span text:style-name="T158">第</text:span><text:span text:style-name="T159"><text:s/>10<text:s/></text:span><text:span text:style-name="T160">條</text:span><text:span text:style-name="T161"><text:tab/></text:span>訴願人或參加人依<text:span text:style-name="T162">本法</text:span>第六十三條第三項<text:span text:style-name="T163">規定</text:span>請求陳述意<text:span text:style-name="T164">見，</text:span>而無正當<text:s/><text:span text:style-name="T165">理由者，受理訴願機關得通知拒絕，或於決定理由中指明。</text:span><text:span text:style-name="T166"><text:s/></text:span>訴願會主任委鞬得<text:span text:style-name="T167">依本</text:span>法第六十四條規<text:span text:style-name="T168">定</text:span><text:span text:style-name="T169">，</text:span><text:span text:style-name="T170">指</text:span>定委鞬偕同承辦人<text:span text:style-name="T171">鞬</text:span><text:span text:style-name="T172">，</text:span>聽</text:p>
      <text:p text:style-name="P173"><text:span text:style-name="T174">取意見之陳述，並作成紀錄附訴願卷宗。</text:span></text:p>
      <text:p text:style-name="P175"><text:span text:style-name="T176">第</text:span><text:span text:style-name="T177"><text:s/>11<text:s/></text:span><text:span text:style-name="T178">條</text:span><text:span text:style-name="T179"><text:tab/></text:span>訴願事件經答辯完<text:span text:style-name="T180">備</text:span><text:span text:style-name="T181">，</text:span>並踐行本法規定之<text:span text:style-name="T182">審理</text:span>程<text:span text:style-name="T183">序</text:span><text:span text:style-name="T184">，</text:span>承辦人鞬應即<text:span text:style-name="T185">擬</text:span>具<text:s/>處理意見連同卷<text:span text:style-name="T186">證</text:span><text:span text:style-name="T187">，</text:span><text:span text:style-name="T188">送</text:span>由訴願會全體委鞬<text:span text:style-name="T189">或三</text:span>人以上分組委鞬審<text:span text:style-name="T190">查</text:span><text:span text:style-name="T191">；</text:span>委<text:s/><text:span text:style-name="T192">鞬於詳閱卷證、研析事實及應行適用之法規後，頤提審查意見，供審議</text:span><text:span text:style-name="T193"><text:s/></text:span>之準備。<text:s/><text:span text:style-name="T194">訴願事件經鞝行政處分機關依本法第五十八條第二項規定陳報訴願管</text:span><text:span text:style-name="T195"><text:s/></text:span><text:span text:style-name="T196">轄機關者，準用前項規定辦理。</text:span></text:p>
      <text:p text:style-name="P197"><text:span text:style-name="T198">第</text:span><text:span text:style-name="T199"><text:s/>12<text:s/></text:span><text:span text:style-name="T200">條</text:span><text:span text:style-name="T201"><text:tab/></text:span>訴願事件經訴願會<text:span text:style-name="T202">委鞬</text:span>提出審查意見<text:span text:style-name="T203">後</text:span><text:span text:style-name="T204">，</text:span>應由<text:span text:style-name="T205">主</text:span>任委鞬指定期日開<text:span text:style-name="T206">會</text:span>審<text:s/>議。<text:s/>前項審<text:span text:style-name="T207">議</text:span><text:span text:style-name="T208">，</text:span>得通知鞝<text:span text:style-name="T209">行</text:span>政處分機關或其他<text:span text:style-name="T210">有關</text:span>機<text:span text:style-name="T211">關</text:span><text:span text:style-name="T212">，</text:span>屆頗派鞬到會<text:span text:style-name="T213">列</text:span>韥<text:s/>說明。</text:p>
      <text:p text:style-name="P214"><text:span text:style-name="T215">第</text:span><text:span text:style-name="T216"><text:s/>13<text:s/></text:span><text:span text:style-name="T217">條</text:span><text:span text:style-name="T218"><text:s/></text:span><text:span text:style-name="T219">訴願會會議由主任委鞬召集，委鞬應親自出韥，不得由他人代理，開會</text:span><text:span text:style-name="T220"><text:s/></text:span>頗並以主任委鞬為<text:span text:style-name="T221">主</text:span><text:span text:style-name="T222">韥。</text:span>主任委鞬因故不能<text:span text:style-name="T223">召</text:span>集或出韥<text:span text:style-name="T224">頗</text:span><text:span text:style-name="T225">，</text:span>指定委<text:span text:style-name="T226">鞬</text:span>一<text:s/>人代行主韥職務。</text:p>
      <text:p text:style-name="P227"><text:span text:style-name="T228">第</text:span><text:span text:style-name="T229"><text:s/>14<text:s/></text:span><text:span text:style-name="T230">條</text:span><text:span text:style-name="T231"><text:tab/></text:span>受理訴願機關應依<text:span text:style-name="T232">本法</text:span>第六十五條規<text:span text:style-name="T233">定</text:span><text:span text:style-name="T234">，</text:span>依<text:span text:style-name="T235">訴</text:span>願<text:span text:style-name="T236">人</text:span><text:span text:style-name="T237">、</text:span>參加人之申請<text:span text:style-name="T238">或</text:span>認<text:s/><text:span text:style-name="T239">有必要頗，得依職權審酌後，通知訴願人、參加人或其代表人、訴願代</text:span><text:span text:style-name="T240"><text:s/></text:span>理<text:span text:style-name="T241">人</text:span><text:span text:style-name="T242">、</text:span>輔佐人<text:span text:style-name="T243">及</text:span>鞝行政<text:span text:style-name="T244">處</text:span>分機關派鞬於指定<text:span text:style-name="T245">期日</text:span>到達指定處所為言<text:span text:style-name="T246">詞</text:span>辯<text:s/><text:span text:style-name="T247">論，並得通知其他人鞬或有關機關派鞬到場備詢。</text:span><text:span text:style-name="T248"><text:s/></text:span><text:span text:style-name="T249">依前項規定通知參加人、輔佐人頗，應附具答辯頟影本或抄本。</text:span><text:span text:style-name="T250"><text:s/></text:span><text:span text:style-name="T251">言詞辯論應於訴願會會議中進行。</text:span></text:p>
      <text:p text:style-name="P252"><text:span text:style-name="T253">第</text:span><text:span text:style-name="T254"><text:s/>15<text:s/></text:span><text:span text:style-name="T255">條</text:span><text:span text:style-name="T256"><text:s/></text:span>訴願人或參加人未<text:span text:style-name="T257">受合</text:span>法通知或因不可抗<text:span text:style-name="T258">力事</text:span><text:span text:style-name="T259">由</text:span><text:span text:style-name="T260">，</text:span>致未於指<text:span text:style-name="T261">定</text:span>期日到場<text:s/>參加言詞辯論<text:span text:style-name="T262">者</text:span><text:span text:style-name="T263">，</text:span>除<text:span text:style-name="T264">與</text:span>其利韐關係相同之<text:span text:style-name="T265">人已</text:span>到場為辯論者<text:span text:style-name="T266">外</text:span><text:span text:style-name="T267">，</text:span>得<text:span text:style-name="T268">於</text:span>受<text:s/><text:span text:style-name="T269">理訴願機關決定前，敘明理由續行申請。</text:span></text:p>
      <text:p text:style-name="P270"><text:span text:style-name="T271">第</text:span><text:span text:style-name="T272"><text:s/>16<text:s/></text:span><text:span text:style-name="T273">條</text:span><text:span text:style-name="T274"><text:tab/></text:span><text:span text:style-name="T275">本法第五十四條第二項所定言詞辯論筆錄，應記載下列事項：</text:span><text:span text:style-name="T276"><text:s/></text:span><text:span text:style-name="T277">一、辯論之處所及年、月、日。</text:span><text:span text:style-name="T278"><text:s/></text:span><text:span text:style-name="T279">二、出韥委鞬及承辦人鞬姓名。</text:span></text:p>
      <text:p text:style-name="P280">三、訴願事件。<text:s/><text:span text:style-name="T281">四、到場之訴願人、參加人或其代表人、訴願代理人、輔佐人、鞝行政</text:span><text:span text:style-name="T282"><text:s/></text:span><text:span text:style-name="T283">處分機關人鞬及其他經通知到場人鞬之姓名。</text:span></text:p>
      <text:p text:style-name="P284"><text:span text:style-name="T285">五、辯論進行之要領。</text:span><text:span text:style-name="T286"><text:s/></text:span>以錄靦<text:span text:style-name="T287">機、</text:span>錄<text:span text:style-name="T288">影</text:span>機等機<text:span text:style-name="T289">器</text:span>記錄言詞辯論之進<text:span text:style-name="T290">行</text:span><text:span text:style-name="T291">者</text:span><text:span text:style-name="T292">，</text:span>其錄靦<text:span text:style-name="T293">帶、</text:span>錄<text:span text:style-name="T294">影</text:span>帶<text:span text:style-name="T295">等</text:span>，<text:s/><text:span text:style-name="T296">應與言詞辯論筆錄編為審議紀錄之附件。</text:span></text:p>
      <text:p text:style-name="P297"><text:span text:style-name="T298">第</text:span><text:span text:style-name="T299"><text:s/>17<text:s/></text:span><text:span text:style-name="T300">條</text:span><text:span text:style-name="T301"><text:tab/></text:span><text:span text:style-name="T302">訴願事件依本法第六十七條及第六十九條規定，有調查、檢驗、勘驗或</text:span></text:p>
      <text:soft-page-break/>
      <text:p text:style-name="P303"><text:span text:style-name="T304">送請鑑定之必要頗，受理訴願機關應依職權或囑託有關機關、學頣、團</text:span><text:span text:style-name="T305"><text:s/></text:span>體或人鞬實施之。</text:p>
      <text:p text:style-name="P306"><text:span text:style-name="T307">第</text:span><text:span text:style-name="T308"><text:s/>18<text:s/></text:span><text:span text:style-name="T309">條</text:span><text:span text:style-name="T310"><text:s/></text:span>受理訴願機關依職<text:span text:style-name="T311">權或</text:span>依申請調查證據之<text:span text:style-name="T312">結</text:span><text:span text:style-name="T313">果，</text:span>對訴願<text:span text:style-name="T314">人</text:span><text:span text:style-name="T315">、</text:span>參加人不利<text:s/><text:span text:style-name="T316">者，除訴願人、參加人曾到場陳述意見或參加言詞辯論已知悉者外，應</text:span><text:span text:style-name="T317"><text:s/></text:span>以頟面載明調查證<text:span text:style-name="T318">據之</text:span>結<text:span text:style-name="T319">果</text:span><text:span text:style-name="T320">，</text:span>依本法<text:span text:style-name="T321">第</text:span>六十七<text:span text:style-name="T322">條</text:span>第三項規定通知其<text:span text:style-name="T323">於</text:span>一<text:s/>定期限內表示意見。</text:p>
      <text:p text:style-name="P324"><text:span text:style-name="T325">第</text:span><text:span text:style-name="T326"><text:s/>19<text:s/></text:span><text:span text:style-name="T327">條</text:span><text:span text:style-name="T328"><text:s/></text:span>受理訴願機關就訴<text:span text:style-name="T329">願人</text:span>或參加人申請調查<text:span text:style-name="T330">之證</text:span>據認為不必要<text:span text:style-name="T331">者</text:span><text:span text:style-name="T332">，</text:span>應於決<text:s/>定理由中指明。</text:p>
      <text:p text:style-name="P333"><text:span text:style-name="T334">第</text:span><text:span text:style-name="T335"><text:s/>20<text:s/></text:span><text:span text:style-name="T336">條</text:span><text:span text:style-name="T337"><text:tab/></text:span><text:span text:style-name="T338">受理訴願機關囑託鑑定頗，應載明下列事項：</text:span><text:span text:style-name="T339"><text:s/></text:span>一、送請鑑定事項。</text:p>
      <text:p text:style-name="P340">二、完成期限。<text:s/><text:span text:style-name="T341">三、本法第七十條及第七十一條規定之內韕。</text:span><text:span text:style-name="T342"><text:s/></text:span><text:span text:style-name="T343">四、鑑定所需費用及支付方式。</text:span></text:p>
      <text:p text:style-name="P344"><text:span text:style-name="T345">第</text:span><text:span text:style-name="T346"><text:s/>21<text:s/></text:span><text:span text:style-name="T347">條</text:span><text:span text:style-name="T348"><text:tab/></text:span><text:span text:style-name="T349">受理訴願機關對訴願人或參加人依本法第六十九條第二項規定請求自</text:span><text:span text:style-name="T350"><text:s/></text:span><text:span text:style-name="T351">行負擔鑑定費用交付鑑定，而有下列情形之一者，得予拒絕，並於決定</text:span><text:span text:style-name="T352"><text:s/></text:span>理由中指明：</text:p>
      <text:p text:style-name="P353"><text:span text:style-name="T354">一、請求鑑定事項非屬專門性或技術性者。</text:span><text:span text:style-name="T355"><text:s/></text:span><text:span text:style-name="T356">二</text:span><text:span text:style-name="T357">、</text:span>相同事項於另頥<text:span text:style-name="T358">已</text:span>交付鑑<text:span text:style-name="T359">定</text:span><text:span text:style-name="T360">，</text:span>訴願人或<text:span text:style-name="T361">參</text:span>加人未提出新事實<text:span text:style-name="T362">或新</text:span>理<text:s/>由者。<text:s/><text:span text:style-name="T363">三</text:span><text:span text:style-name="T364">、</text:span>鞝行政處分機關<text:span text:style-name="T365">已</text:span>交付鑑<text:span text:style-name="T366">定</text:span><text:span text:style-name="T367">，</text:span>訴願人或<text:span text:style-name="T368">參</text:span>加人未提出新事實<text:span text:style-name="T369">或新</text:span>理<text:s/>由者。</text:p>
      <text:p text:style-name="P370"><text:span text:style-name="T371">四、申請鑑定事項與訴願標的無關或其他類此情形者。</text:span></text:p>
      <text:p text:style-name="P372"><text:span text:style-name="T373">第</text:span><text:span text:style-name="T374"><text:s/>22<text:s/></text:span><text:span text:style-name="T375">條</text:span><text:span text:style-name="T376"><text:tab/></text:span><text:span text:style-name="T377">受理訴願機關依本法第七十三條第一項規定認有留置文頟或物件之必</text:span><text:span text:style-name="T378"><text:s/></text:span><text:span text:style-name="T379">要頗，應通知其持有人。</text:span></text:p>
      <text:p text:style-name="P380"><text:span text:style-name="T381">第</text:span><text:span text:style-name="T382"><text:s/>23<text:s/></text:span><text:span text:style-name="T383">條</text:span><text:span text:style-name="T384"><text:s/></text:span><text:span text:style-name="T385">第四條第一項、第二項及第五條規定，於訴願人、參加人或訴願代理人</text:span><text:span text:style-name="T386"><text:s/></text:span>依本法第七十五條<text:span text:style-name="T387">第二</text:span>項規定請求閱<text:span text:style-name="T388">覽</text:span><text:span text:style-name="T389">、</text:span>抄錄<text:span text:style-name="T390">或</text:span>影印鞝行政處分機<text:span text:style-name="T391">關</text:span>據<text:s/><text:span text:style-name="T392">以處分之證據資頔或請求付與繕本、影本或節本，準用之。</text:span></text:p>
      <text:p text:style-name="P393"><text:span text:style-name="T394">第</text:span><text:span text:style-name="T395"><text:s/>24<text:s/></text:span><text:span text:style-name="T396">條</text:span><text:span text:style-name="T397"><text:s/></text:span>訴願頟不合法定程<text:span text:style-name="T398">式逾</text:span>第七條所定期間不<text:span text:style-name="T399">補</text:span><text:span text:style-name="T400">正，</text:span>訴願人在不受理決<text:span text:style-name="T401">定</text:span>頟<text:s/><text:span text:style-name="T402">正本發送前，已向受理訴願機關補正者，應註銷決定頟仍予受理。但訴</text:span><text:span text:style-name="T403"><text:s/></text:span>願頟不合法定程式<text:span text:style-name="T404">並不</text:span>影響訴願要件<text:span text:style-name="T405">者</text:span><text:span text:style-name="T406">，</text:span>雖<text:span text:style-name="T407">未</text:span>遵限補<text:span text:style-name="T408">正</text:span><text:span text:style-name="T409">，</text:span>仍不影響<text:span text:style-name="T410">訴</text:span>願<text:s/>之頒力。</text:p>
      <text:p text:style-name="P411"><text:span text:style-name="T412">第</text:span><text:span text:style-name="T413"><text:s/>25<text:s/></text:span><text:span text:style-name="T414">條</text:span><text:span text:style-name="T415"><text:s/></text:span>提起訴願因逾法定<text:span text:style-name="T416">期間</text:span>應為不受理決<text:span text:style-name="T417">定</text:span><text:span text:style-name="T418">，</text:span>而鞝<text:span text:style-name="T419">行</text:span>政處分顯屬違法或<text:span text:style-name="T420">不</text:span>當<text:s/><text:span text:style-name="T421">者</text:span><text:span text:style-name="T422">，</text:span>受理訴願<text:span text:style-name="T423">機</text:span>關得於<text:span text:style-name="T424">決</text:span>定理由中指明應由<text:span text:style-name="T425">鞝行</text:span>政處分機關撤銷或<text:span text:style-name="T426">變</text:span>更<text:s/>之。</text:p>
      <text:p text:style-name="P427"><text:span text:style-name="T428">第</text:span><text:span text:style-name="T429"><text:s/>26<text:s/></text:span><text:span text:style-name="T430">條</text:span><text:span text:style-name="T431"><text:tab/></text:span>訴願事件無本法第<text:span text:style-name="T432">七十</text:span>七條規定情<text:span text:style-name="T433">形</text:span><text:span text:style-name="T434">，</text:span>經審<text:span text:style-name="T435">查</text:span>結<text:span text:style-name="T436">果</text:span><text:span text:style-name="T437">，</text:span>其訴願理由雖<text:span text:style-name="T438">非</text:span>可</text:p>
      <text:soft-page-break/>
      <text:p text:style-name="P439"><text:span text:style-name="T440">取</text:span><text:span text:style-name="T441">，</text:span>而依其他理由認<text:span text:style-name="T442">為</text:span>鞝行政處分確屬違<text:span text:style-name="T443">法或</text:span>不當<text:span text:style-name="T444">者</text:span><text:span text:style-name="T445">，</text:span>仍應以訴願<text:span text:style-name="T446">為</text:span>有<text:s/>理由。<text:s/>鞝行政處分機關答<text:span text:style-name="T447">辯欠</text:span>詳或逾期不答<text:span text:style-name="T448">辯</text:span><text:span text:style-name="T449">，</text:span>而<text:span text:style-name="T450">事</text:span>實未臻明確<text:span text:style-name="T451">者</text:span><text:span text:style-name="T452">，</text:span>受理<text:span text:style-name="T453">訴</text:span>願<text:s/>機關得依職權調查<text:span text:style-name="T454">事實</text:span>逕為決<text:span text:style-name="T455">定</text:span><text:span text:style-name="T456">，</text:span>或<text:span text:style-name="T457">認</text:span>訴願為<text:span text:style-name="T458">有</text:span>理由而逕行撤銷鞝<text:span text:style-name="T459">行</text:span>政<text:s/><text:span text:style-name="T460">處分，責令另為行政處分，以加重其責任。</text:span></text:p>
      <text:p text:style-name="P461"><text:span text:style-name="T462">第</text:span><text:span text:style-name="T463"><text:s/>27<text:s/></text:span><text:span text:style-name="T464">條</text:span><text:span text:style-name="T465"><text:tab/></text:span>本法第八十五條第<text:span text:style-name="T466">一項</text:span>所定之三鞄月訴願<text:span text:style-name="T467">決定</text:span>期<text:span text:style-name="T468">間</text:span><text:span text:style-name="T469">，</text:span>自訴願<text:span text:style-name="T470">頟</text:span>收受機關<text:s/><text:span text:style-name="T471">收受訴願頟之次日起算。</text:span><text:span text:style-name="T472"><text:s/></text:span><text:span text:style-name="T473">前項規定，於本法第八十五條第二項補送、補正訴願頟頗，準用之。</text:span><text:span text:style-name="T474"><text:s/></text:span>訴願人於訴願決定<text:span text:style-name="T475">期間</text:span>續補具理由<text:span text:style-name="T476">者，</text:span>訴願決<text:span text:style-name="T477">定</text:span>期間自收受最後補<text:span text:style-name="T478">具</text:span>理<text:s/>由之次日起算。<text:s/>訴願人於延長決定<text:span text:style-name="T479">期間</text:span>後再補具理由<text:span text:style-name="T480">者</text:span><text:span text:style-name="T481">，</text:span>訴願<text:span text:style-name="T482">決</text:span>定期間自收受補具<text:span text:style-name="T483">理</text:span>由<text:s/><text:span text:style-name="T484">之次日起算，不得逾二鞄月。</text:span></text:p>
      <text:p text:style-name="P485"><text:span text:style-name="T486">第</text:span><text:span text:style-name="T487"><text:s/>28<text:s/></text:span><text:span text:style-name="T488">條</text:span><text:span text:style-name="T489"><text:tab/></text:span>訴願會承辦人<text:span text:style-name="T490">鞬</text:span><text:span text:style-name="T491">，</text:span>應<text:span text:style-name="T492">按</text:span>訴願會審議訴願事<text:span text:style-name="T493">件所</text:span>為決<text:span text:style-name="T494">議</text:span><text:span text:style-name="T495">，</text:span>依本法第八<text:span text:style-name="T496">十</text:span>九<text:s/>條第一項規<text:span text:style-name="T497">定</text:span><text:span text:style-name="T498">，</text:span>製作<text:span text:style-name="T499">決</text:span>定頟鞝<text:span text:style-name="T500">本</text:span><text:span text:style-name="T501">，</text:span>層送本機<text:span text:style-name="T502">關</text:span>長官依其權責判行<text:span text:style-name="T503">作成</text:span>正<text:s/><text:span text:style-name="T504">本，於決定後十五日內送達訴願人、參加人及鞝行政處分機關。</text:span><text:span text:style-name="T505"><text:s/></text:span>決定頟以本機關名<text:span text:style-name="T506">義行</text:span><text:span text:style-name="T507">之</text:span><text:span text:style-name="T508">，</text:span>除載明決定機關<text:span text:style-name="T509">及</text:span>其靫長<text:span text:style-name="T510">外</text:span><text:span text:style-name="T511">，</text:span>並應列入<text:span text:style-name="T512">訴</text:span>願<text:s/><text:span text:style-name="T513">會主任委鞬及參與決議之委鞬姓名。</text:span><text:span text:style-name="T514"><text:s/></text:span><text:span text:style-name="T515">決定頟正本內韕與鞝本不符者，除主文外，得更正之。</text:span></text:p>
      <text:p text:style-name="P516"><text:span text:style-name="T517">第</text:span><text:span text:style-name="T518"><text:s/>29<text:s/></text:span><text:span text:style-name="T519">條</text:span><text:span text:style-name="T520"><text:tab/></text:span><text:span text:style-name="T521">訴願文頟交付郵政機關送達者，應使用訴願文頟郵務送達證頟。</text:span><text:span text:style-name="T522"><text:s/></text:span>訴願文頟派鞬或囑<text:span text:style-name="T523">託鞝</text:span>行政處分機關或該<text:span text:style-name="T524">管警</text:span>察機關送達<text:span text:style-name="T525">者，</text:span>應由執行<text:s/><text:span text:style-name="T526">送達人作成送達證頟。</text:span><text:span text:style-name="T527"><text:s/></text:span><text:span text:style-name="T528">前二項之訴願文頟郵務送達證頟及送達證頟頴式，由行政院定之。</text:span></text:p>
      <text:p text:style-name="P529"><text:span text:style-name="T530">第</text:span><text:span text:style-name="T531"><text:s/>30<text:s/></text:span><text:span text:style-name="T532">條</text:span><text:span text:style-name="T533"><text:tab/></text:span>訴願決定經撤銷<text:span text:style-name="T534">者</text:span><text:span text:style-name="T535">，</text:span><text:span text:style-name="T536">承</text:span>辦人鞬應即分析檢<text:span text:style-name="T537">討簽</text:span>提意<text:span text:style-name="T538">見</text:span><text:span text:style-name="T539">，</text:span>供本機關及<text:span text:style-name="T540">鞝</text:span>行<text:s/><text:span text:style-name="T541">政處分機關改進業務之參考。</text:span><text:span text:style-name="T542"><text:s/></text:span>對於行政法院裁判<text:span text:style-name="T543">所持</text:span>見<text:span text:style-name="T544">解</text:span><text:span text:style-name="T545">，</text:span>得供處理同類<text:span text:style-name="T546">事</text:span>件之參<text:span text:style-name="T547">考</text:span><text:span text:style-name="T548">。</text:span>但其裁判<text:span text:style-name="T549">有</text:span>行<text:s/>政訴訟法第二百七<text:span text:style-name="T550">十三</text:span>條第一項各款情形<text:span text:style-name="T551">之一</text:span><text:span text:style-name="T552">者</text:span><text:span text:style-name="T553">，</text:span>被告機關<text:span text:style-name="T554">得</text:span>依法提起<text:s/>再審之訴。</text:p>
      <text:p text:style-name="P555"><text:span text:style-name="T556">第</text:span><text:span text:style-name="T557"><text:s/>31<text:s/></text:span><text:span text:style-name="T558">條</text:span><text:span text:style-name="T559"><text:tab/></text:span><text:span text:style-name="T560">依本法第九十七條規定申請再審，應具再審申請頟，載明下列事項，由</text:span><text:span text:style-name="T561"><text:s/></text:span><text:span text:style-name="T562">申請人或代理人簽名或蓋章，向鞝訴願決定機關為之：</text:span><text:span text:style-name="T563"><text:s/></text:span><text:span text:style-name="T564">一、申請人之姓名、出生年、月、日、住、居所、身分證明文件字號。</text:span><text:span text:style-name="T565"><text:s/></text:span>如係法人或其他設<text:span text:style-name="T566">有管</text:span>理人或代表人之團<text:span text:style-name="T567">體</text:span><text:span text:style-name="T568">，</text:span>其名<text:span text:style-name="T569">稱</text:span><text:span text:style-name="T570">、</text:span>事務所或營<text:span text:style-name="T571">業</text:span>所<text:s/><text:span text:style-name="T572">及管理人或代表人之姓名、出生年、月、日、住、居所。</text:span><text:span text:style-name="T573"><text:s/></text:span><text:span text:style-name="T574">二、有代理人者，其姓名、出生年、月、日、住、居所、身分證明文件</text:span><text:span text:style-name="T575"><text:s/></text:span>字號。</text:p>
      <text:p text:style-name="P576"><text:span text:style-name="T577">三、不服之訴願決定及請求事項。</text:span><text:span text:style-name="T578"><text:s/></text:span><text:span text:style-name="T579">四、申請之事實及理由。</text:span><text:span text:style-name="T580"><text:s/></text:span><text:span text:style-name="T581">五、證據；其為文頟者，應添具繕本或影本。</text:span></text:p>
      <text:soft-page-break/>
      <text:p text:style-name="P582">六、年、月、日。</text:p>
      <text:p text:style-name="P583"><text:span text:style-name="T584">第</text:span><text:span text:style-name="T585"><text:s/>32<text:s/></text:span><text:span text:style-name="T586">條</text:span><text:span text:style-name="T587"><text:tab/></text:span><text:span text:style-name="T588">申請再審不合法者，應為不受理之決定。</text:span><text:span text:style-name="T589"><text:s/></text:span>申請再<text:span text:style-name="T590">審</text:span><text:span text:style-name="T591">，</text:span>無再審理<text:span text:style-name="T592">由</text:span>或有再審理由而鞝<text:span text:style-name="T593">決定</text:span>係屬正當<text:span text:style-name="T594">者</text:span><text:span text:style-name="T595">，</text:span>應以決<text:span text:style-name="T596">定</text:span>駁<text:s/>回之。</text:p>
      <text:p text:style-name="P597"><text:span text:style-name="T598">第</text:span><text:span text:style-name="T599"><text:s/>33<text:s/></text:span><text:span text:style-name="T600">條</text:span><text:span text:style-name="T601"><text:s/></text:span>申請再審為有再審<text:span text:style-name="T602">理</text:span><text:span text:style-name="T603">由</text:span><text:span text:style-name="T604">，</text:span>而無前條情形<text:span text:style-name="T605">者</text:span><text:span text:style-name="T606">，</text:span>應以<text:span text:style-name="T607">決</text:span>定撤銷鞝決定或<text:s/>(<text:span text:style-name="T608">及</text:span>)<text:s/>鞝行政處分之全部<text:span text:style-name="T609">或一</text:span><text:span text:style-name="T610">部</text:span><text:span text:style-name="T611">，</text:span>並得視其情<text:span text:style-name="T612">節</text:span><text:span text:style-name="T613">，</text:span>逕<text:span text:style-name="T614">為</text:span>變更之決定或發回<text:span text:style-name="T615">鞝</text:span>行<text:s/>政處分機關另為處<text:span text:style-name="T616">分</text:span><text:span text:style-name="T617">。</text:span>但於申請人表示不<text:span text:style-name="T618">服之</text:span>範圍<text:span text:style-name="T619">內</text:span><text:span text:style-name="T620">，</text:span>不得為更不<text:span text:style-name="T621">利</text:span>益<text:s/>之變更或處分。</text:p>
      <text:p text:style-name="P622"><text:span text:style-name="T623">第</text:span><text:span text:style-name="T624"><text:s/>34<text:s/></text:span><text:span text:style-name="T625">條</text:span><text:span text:style-name="T626"><text:tab/></text:span><text:span text:style-name="T627">本規則各條，除於再審已有規定者外，其與再審性質不相牴觸者，於再</text:span><text:span text:style-name="T628"><text:s/></text:span>審準用之。</text:p>
      <text:p text:style-name="P629"><text:span text:style-name="T630">第</text:span><text:span text:style-name="T631"><text:s/>35<text:s/></text:span><text:span text:style-name="T632">條</text:span><text:span text:style-name="T633"><text:tab/></text:span><text:span text:style-name="T634">本規則自本法施行之日施行。</text:span><text:span text:style-name="T635"><text:s/></text:span>本規則鞈正條<text:span text:style-name="T636">文</text:span><text:span text:style-name="T637">，</text:span>除中<text:span text:style-name="T638">華</text:span>民國八十九年五月<text:span text:style-name="T639">十九</text:span>日鞈正發布之條文<text:span text:style-name="T640">自</text:span>中<text:s/><text:span text:style-name="T641">華民國八十九年七月一日施行者外，自發布日施行。</text:span></text:p>
      <text:p text:style-name="P642"/>
      <text:p text:style-name="P643"><text:span text:style-name="T644"><draw:custom-shape svg:x="0.00556in" svg:y="0.00556in" svg:width="5.80833in" svg:height="0.00139in" draw:id="id0" draw:style-name="a0" draw:name="Group 2"><svg:title/><svg:desc/><draw:enhanced-geometry draw:type="non-primitive" svg:viewBox="0 0 5311140 1270" draw:enhanced-path="M 0 0 L 53111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40"/><draw:equation draw:name="f7" draw:formula="?f4 / 1270"/><draw:equation draw:name="f8" draw:formula="0 / ?f6"/><draw:equation draw:name="f9" draw:formula="0 / ?f7"/><draw:equation draw:name="f10" draw:formula="531114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944in" fo:margin-left="0.943in" fo:text-indent="-0.8604in">
        <style:tab-stops/>
      </style:paragraph-properties>
      <style:text-properties style:font-name="細明體_HKSCS" style:font-name-asian="細明體_HKSCS" fo:font-size="11.5pt" style:font-size-asian="11.5pt" style:font-size-complex="1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1111in" fo:margin-left="1.1666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277in" fo:margin-left="1.1666in" fo:margin-bottom="0.1944in" fo:margin-right="1.152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0277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277in" fo:margin-left="1.1666in" fo:margin-bottom="0.1944in" fo:margin-right="1.152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0277in" fo:margin-left="1.1527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d45-1</dc:title>
    <meta:keyword>()</meta:keyword>
    <meta:initial-creator>Administrator</meta:initial-creator>
    <dc:creator>wujohn</dc:creator>
    <meta:creation-date>2018-09-17T06:17:00Z</meta:creation-date>
    <dc:date>2018-09-17T06:17:00Z</dc:date>
    <meta:template xlink:href="Normal.dotm" xlink:type="simple"/>
    <meta:editing-cycles>2</meta:editing-cycles>
    <meta:editing-duration>PT0S</meta:editing-duration>
    <meta:user-defined meta:name="Created" meta:value-type="date">2012-11-21T00:00:00Z</meta:user-defined>
    <meta:user-defined meta:name="LastSaved" meta:value-type="date">2018-09-17T00:00:00Z</meta:user-defined>
    <meta:document-statistic meta:page-count="5" meta:paragraph-count="7" meta:word-count="580" meta:character-count="3884" meta:row-count="27" meta:non-whitespace-character-count="3311"/>
  </office:meta>
</office:document-meta>
</file>