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423in"/>
    </style:style>
    <style:style style:name="Table1" style:family="table" style:master-page-name="MP0">
      <style:table-properties style:width="6.7423in" style:rel-width="99.56%" fo:margin-left="0.0555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3472in"/>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style:font-weight-complex="bold" fo:font-size="11pt" style:font-size-asian="11pt"/>
    </style:style>
    <style:style style:name="T9" style:parent-style-name="預設段落字型" style:family="text">
      <style:text-properties style:font-name="標楷體" style:font-name-asian="標楷體" style:font-weight-complex="bold" fo:font-size="11pt" style:font-size-asian="11pt"/>
    </style:style>
    <style:style style:name="T10" style:parent-style-name="預設段落字型" style:family="text">
      <style:text-properties style:font-name="標楷體" style:font-name-asian="標楷體" style:font-weight-complex="bold" fo:font-size="11pt" style:font-size-asian="11pt"/>
    </style:style>
    <style:style style:name="T11" style:parent-style-name="預設段落字型" style:family="text">
      <style:text-properties style:font-name="標楷體" style:font-name-asian="標楷體" style:font-weight-complex="bold" fo:font-size="11pt" style:font-size-asian="11pt"/>
    </style:style>
    <style:style style:name="T12" style:parent-style-name="預設段落字型" style:family="text">
      <style:text-properties style:font-name="標楷體" style:font-name-asian="標楷體" style:font-weight-complex="bold" fo:font-size="11pt" style:font-size-asian="11pt"/>
    </style:style>
    <style:style style:name="T13" style:parent-style-name="預設段落字型" style:family="text">
      <style:text-properties style:font-name="標楷體" style:font-name-asian="標楷體" style:font-weight-complex="bold" fo:font-size="11pt" style:font-size-asian="11pt"/>
    </style:style>
    <style:style style:name="T14" style:parent-style-name="預設段落字型" style:family="text">
      <style:text-properties style:font-name="標楷體" style:font-name-asian="標楷體" style:font-weight-complex="bold" fo:font-size="11pt" style:font-size-asian="11pt"/>
    </style:style>
    <style:style style:name="T15" style:parent-style-name="預設段落字型" style:family="text">
      <style:text-properties style:font-name="標楷體" style:font-name-asian="標楷體" style:font-weight-complex="bold" fo:font-size="11pt" style:font-size-asian="11pt"/>
    </style:style>
    <style:style style:name="P16" style:parent-style-name="內文" style:family="paragraph">
      <style:paragraph-properties fo:text-align="end" fo:line-height="0.3472in"/>
      <style:text-properties style:font-name="標楷體" style:font-name-asian="標楷體" fo:font-size="11pt" style:font-size-asian="11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end" fo:line-height="0.3472in"/>
      <style:text-properties style:font-name="標楷體" style:font-name-asian="標楷體" fo:font-size="11pt" style:font-size-asian="11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end" fo:line-height="0.3472in"/>
      <style:text-properties style:font-name="標楷體" style:font-name-asian="標楷體" fo:font-size="11pt" style:font-size-asian="11pt"/>
    </style:style>
    <style:style style:name="P23" style:parent-style-name="內文" style:family="paragraph">
      <style:paragraph-properties fo:text-align="end" fo:line-height="0.3472in"/>
      <style:text-properties style:font-name="標楷體" style:font-name-asian="標楷體" fo:font-size="11pt" style:font-size-asian="11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fo:margin-left="0.4444in" fo:text-indent="-0.4444in">
        <style:tab-stops/>
      </style:paragraph-properties>
      <style:text-properties style:font-name="標楷體" style:font-name-asian="標楷體" fo:color="#262626" fo:font-size="16pt" style:font-size-asian="16pt" style:font-size-complex="1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justify" fo:line-height="0.3472in" fo:margin-left="0.44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262626" style:letter-kerning="false" fo:font-size="16pt" style:font-size-asian="16pt" style:font-size-complex="16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fo:text-align="justify" fo:line-height="0.3472in" fo:margin-left="0.875in" fo:text-indent="-0.666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P54" style:parent-style-name="內文" style:family="paragraph">
      <style:paragraph-properties style:punctuation-wrap="simple" style:text-autospace="none" fo:text-align="justify" fo:line-height="0.3472in" fo:margin-left="0.875in" fo:text-indent="-0.666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punctuation-wrap="simple" style:text-autospace="none" fo:text-align="justify" fo:line-height="0.3472in" fo:margin-left="0.4444in" fo:text-indent="-0.4444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punctuation-wrap="simple" style:text-autospace="none" fo:text-align="justify" fo:line-height="0.3472in" fo:margin-left="0.875in" fo:text-indent="-0.6666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punctuation-wrap="simple" style:text-autospace="none" fo:text-align="justify" fo:line-height="0.3472in" fo:margin-left="0.875in" fo:text-indent="-0.6666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punctuation-wrap="simple" style:text-autospace="none" fo:text-align="justify" fo:line-height="0.3472in" fo:margin-left="0.4444in" fo:text-indent="-0.4444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punctuation-wrap="simple" style:text-autospace="none" fo:text-align="justify" fo:line-height="0.3472in" fo:margin-left="0.3888in" fo:text-indent="-0.222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punctuation-wrap="simple" style:text-autospace="none" fo:text-align="justify" fo:line-height="0.3472in" fo:margin-left="0.8333in" fo:text-indent="-0.6666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punctuation-wrap="simple" style:text-autospace="none" fo:text-align="justify" fo:line-height="0.3472in" fo:margin-left="0.6666in" fo:text-indent="0.2222in">
        <style:tab-stops/>
      </style:paragraph-properties>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family="paragraph">
      <style:paragraph-properties style:punctuation-wrap="simple" style:text-autospace="none" fo:text-align="justify" fo:line-height="0.3472in" fo:margin-left="0.8333in" fo:text-indent="-0.6666in">
        <style:tab-stops/>
      </style:paragraph-properties>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style:punctuation-wrap="simple" style:text-autospace="none" fo:text-align="justify" fo:line-height="0.3472in" fo:margin-left="0.8333in" fo:text-indent="-0.6666in">
        <style:tab-stops/>
      </style:paragraph-properties>
    </style:style>
    <style:style style:name="T85" style:parent-style-name="預設段落字型" style:family="text">
      <style:text-properties style:font-name-asian="標楷體" fo:color="#000000" fo:font-size="16pt" style:font-size-asian="16pt" style:font-size-complex="16pt"/>
    </style:style>
    <style:style style:name="P86" style:parent-style-name="內文" style:family="paragraph">
      <style:paragraph-properties style:punctuation-wrap="simple" style:text-autospace="none" fo:text-align="justify" fo:line-height="0.3472in" fo:margin-left="0.8333in" fo:text-indent="-0.6666in">
        <style:tab-stops/>
      </style:paragraph-properties>
    </style:style>
    <style:style style:name="T87" style:parent-style-name="預設段落字型" style:family="text">
      <style:text-properties style:font-name-asian="標楷體" fo:color="#000000" fo:font-size="16pt" style:font-size-asian="16pt" style:font-size-complex="16pt"/>
    </style:style>
    <style:style style:name="P88" style:parent-style-name="內文" style:family="paragraph">
      <style:paragraph-properties fo:text-align="justify" fo:line-height="0.3472in" fo:margin-left="0.6666in" fo:text-indent="-0.6666in">
        <style:tab-stops/>
      </style:paragraph-properties>
      <style:text-properties style:font-name-asian="標楷體" fo:color="#000000" fo:font-size="16pt" style:font-size-asian="16pt" style:font-size-complex="16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fo:margin-left="1.3333in" fo:text-indent="-0.6666in">
        <style:tab-stops/>
      </style:paragraph-properties>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31" style:parent-style-name="內文" style:master-page-name="MP1" style:family="paragraph">
      <style:paragraph-properties fo:break-before="page" fo:text-align="justify"/>
    </style:style>
    <style:style style:name="T132" style:parent-style-name="預設段落字型" style:family="text">
      <style:text-properties style:font-name-asian="標楷體" fo:font-size="18pt" style:font-size-asian="18pt" style:font-size-complex="18pt"/>
    </style:style>
    <style:style style:name="P133" style:parent-style-name="內文" style:family="paragraph">
      <style:paragraph-properties fo:text-align="center" fo:line-height="0.1805in"/>
      <style:text-properties style:font-name="標楷體" style:font-name-asian="標楷體" fo:font-size="14pt" style:font-size-asian="14pt" style:font-size-complex="14pt"/>
    </style:style>
    <style:style style:name="P134" style:parent-style-name="內文" style:family="paragraph">
      <style:paragraph-properties fo:text-align="justify" fo:margin-left="0.6527in" fo:text-indent="-0.6513in">
        <style:tab-stops/>
      </style:paragraph-properties>
    </style:style>
    <style:style style:name="T135" style:parent-style-name="預設段落字型" style:family="text">
      <style:text-properties style:font-name-asian="標楷體" fo:font-size="18pt" style:font-size-asian="18pt" style:font-size-complex="18pt"/>
    </style:style>
    <style:style style:name="P136" style:parent-style-name="內文" style:family="paragraph">
      <style:text-properties fo:font-weight="bold" style:font-weight-asian="bold" fo:font-size="14pt" style:font-size-asian="14pt" style:font-size-complex="14pt"/>
    </style:style>
    <style:style style:name="P137" style:parent-style-name="內文" style:list-style-name="LFO1" style:family="paragraph">
      <style:paragraph-properties fo:text-align="justify"/>
      <style:text-properties fo:font-size="11pt" style:font-size-asian="11pt"/>
    </style:style>
    <style:style style:name="P138" style:parent-style-name="內文" style:family="paragraph">
      <style:paragraph-properties fo:text-align="justify" fo:margin-left="0.2729in" fo:text-indent="-0.2729in">
        <style:tab-stops/>
      </style:paragraph-properties>
      <style:text-properties fo:font-size="11pt" style:font-size-asian="11pt"/>
    </style:style>
    <style:style style:name="P139" style:parent-style-name="內文" style:family="paragraph">
      <style:paragraph-properties fo:text-align="center" fo:line-height="0.3472in" fo:margin-left="0.6541in" fo:text-indent="-0.6541in">
        <style:tab-stops/>
      </style:paragraph-properties>
    </style:style>
    <style:style style:name="T140" style:parent-style-name="預設段落字型" style:family="text">
      <style:text-properties style:font-name-asian="標楷體" fo:font-size="18pt" style:font-size-asian="18pt" style:font-size-complex="18pt"/>
    </style:style>
    <style:style style:name="P141" style:parent-style-name="內文" style:family="paragraph">
      <style:text-properties fo:font-weight="bold" style:font-weight-asian="bold" fo:color="#0000FF"/>
    </style:style>
    <style:style style:name="P142" style:parent-style-name="內文" style:family="paragraph">
      <style:text-properties fo:font-weight="bold" style:font-weight-asian="bold" fo:color="#0000FF"/>
    </style:style>
    <style:style style:name="T143" style:parent-style-name="預設段落字型" style:family="text">
      <style:text-properties fo:font-weight="bold" style:font-weight-asian="bold" fo:color="#0000FF"/>
    </style:style>
    <style:style style:name="T144" style:parent-style-name="預設段落字型" style:family="text">
      <style:text-properties style:font-name="新細明體" fo:font-weight="bold" style:font-weight-asian="bold" fo:font-size="18pt" style:font-size-asian="18pt" style:font-size-complex="18pt"/>
    </style:style>
    <style:style style:name="P145"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46"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47"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48"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49"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0"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1"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2"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3"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4"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5"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6"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7"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8"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59"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0"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1"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2"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3"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4"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5"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6"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7"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8"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69"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0"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1"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2"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3"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4"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5"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6"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7"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8"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79"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80"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81"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82"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83"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84" style:parent-style-name="內文" style:family="paragraph">
      <style:paragraph-properties fo:text-align="justify" fo:line-height="0.3472in" fo:margin-left="0.6541in" fo:text-indent="-0.6541in">
        <style:tab-stops/>
      </style:paragraph-properties>
      <style:text-properties style:font-name-asian="標楷體" fo:font-size="18pt" style:font-size-asian="18pt" style:font-size-complex="18pt"/>
    </style:style>
    <style:style style:name="P185" style:parent-style-name="內文" style:family="paragraph">
      <style:paragraph-properties fo:text-align="justify" fo:line-height="0.3472in" fo:margin-left="0.5763in" fo:text-indent="-0.5763in">
        <style:tab-stops/>
      </style:paragraph-properties>
    </style:style>
    <style:style style:name="T186" style:parent-style-name="預設段落字型" style:family="text">
      <style:text-properties style:font-name="標楷體" style:font-name-asian="標楷體" fo:color="#FF0000" fo:font-size="16pt" style:font-size-asian="16pt" style:font-size-complex="16pt"/>
    </style:style>
    <style:style style:name="P187" style:parent-style-name="內文" style:family="paragraph">
      <style:paragraph-properties fo:text-align="justify"/>
      <style:text-properties style:font-name="標楷體" style:font-name-asian="標楷體" fo:font-weight="bold" style:font-weight-asian="bold" fo:font-size="11pt" style:font-size-asian="11pt"/>
    </style:style>
    <style:style style:name="P188" style:parent-style-name="內文" style:family="paragraph">
      <style:text-properties style:font-name="標楷體" style:font-name-asian="標楷體" fo:font-weight="bold" style:font-weight-asian="bold" fo:font-size="11pt" style:font-size-asian="11pt"/>
    </style:style>
    <style:style style:name="P189" style:parent-style-name="內文" style:family="paragraph">
      <style:paragraph-properties fo:text-align="center" fo:line-height="0.1805in"/>
    </style:style>
    <style:style style:name="T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3"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P194"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P195" style:parent-style-name="內文" style:family="paragraph">
      <style:paragraph-properties fo:text-align="justify" fo:line-height="0.1805in"/>
    </style:style>
    <style:style style:name="T196" style:parent-style-name="預設段落字型" style:family="text">
      <style:text-properties style:font-name="標楷體" style:font-name-asian="標楷體"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style>
    <style:style style:name="T198" style:parent-style-name="預設段落字型" style:family="text">
      <style:text-properties style:font-name="標楷體" style:font-name-asian="標楷體" fo:font-weight="bold" style:font-weight-asian="bold" fo:font-size="11pt" style:font-size-asian="11pt"/>
    </style:style>
    <style:style style:name="T199" style:parent-style-name="預設段落字型" style:family="text">
      <style:text-properties style:font-name="標楷體" style:font-name-asian="標楷體" fo:font-weight="bold" style:font-weight-asian="bold" fo:font-size="11pt" style:font-size-asian="11pt"/>
    </style:style>
    <style:style style:name="T200" style:parent-style-name="預設段落字型" style:family="text">
      <style:text-properties style:font-name="標楷體" style:font-name-asian="標楷體" fo:font-weight="bold" style:font-weight-asian="bold" fo:font-size="11pt" style:font-size-asian="11pt"/>
    </style:style>
    <style:style style:name="P20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20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203" style:parent-style-name="內文" style:family="paragraph">
      <style:paragraph-properties fo:text-align="justify" fo:line-height="0.1805in"/>
    </style:style>
    <style:style style:name="T204" style:parent-style-name="預設段落字型" style:family="text">
      <style:text-properties style:font-name="標楷體" style:font-name-asian="標楷體" fo:font-weight="bold" style:font-weight-asian="bold" fo:font-size="11pt" style:font-size-asian="11pt"/>
    </style:style>
    <style:style style:name="T205" style:parent-style-name="預設段落字型" style:family="text">
      <style:text-properties style:font-name="標楷體" style:font-name-asian="標楷體" fo:font-weight="bold" style:font-weight-asian="bold" fo:font-size="11pt" style:font-size-asian="11pt"/>
    </style:style>
    <style:style style:name="T206" style:parent-style-name="預設段落字型" style:family="text">
      <style:text-properties style:font-name="標楷體" style:font-name-asian="標楷體" fo:font-weight="bold" style:font-weight-asian="bold" fo:font-size="11pt" style:font-size-asian="11pt"/>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MS Mincho" style:font-name-asian="MS Mincho" style:font-name-complex="MS Mincho" fo:font-weight="bold" style:font-weight-asian="bold" fo:font-size="11pt" style:font-size-asian="11pt" style:language-asian="ja" style:country-asian="JP"/>
    </style:style>
    <style:style style:name="T209" style:parent-style-name="預設段落字型" style:family="text">
      <style:text-properties style:font-name="標楷體" style:font-name-asian="標楷體" fo:font-weight="bold" style:font-weight-asian="bold" fo:font-size="11pt" style:font-size-asian="11pt"/>
    </style:style>
    <style:style style:name="P210" style:parent-style-name="內文" style:family="paragraph">
      <style:paragraph-properties fo:text-align="center"/>
    </style:style>
    <style:style style:name="P211"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12" style:parent-style-name="內文" style:family="paragraph">
      <style:paragraph-properties fo:text-align="center" fo:line-height="0.1805in"/>
    </style:style>
    <style:style style:name="T213" style:parent-style-name="預設段落字型" style:family="text">
      <style:text-properties style:font-name="標楷體" style:font-name-asian="標楷體" fo:font-weight="bold" style:font-weight-asian="bold" fo:font-size="11pt" style:font-size-asian="11pt"/>
    </style:style>
    <style:style style:name="P214"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標楷體" style:font-name-asian="標楷體" fo:font-weight="bold" style:font-weight-asian="bold" fo:font-size="11pt" style:font-size-asian="11pt"/>
    </style:style>
    <style:style style:name="T218" style:parent-style-name="預設段落字型" style:family="text">
      <style:text-properties style:font-name="MS Mincho" style:font-name-asian="MS Mincho" style:font-name-complex="MS Mincho" fo:font-weight="bold" style:font-weight-asian="bold" fo:font-size="11pt" style:font-size-asian="11pt" style:language-asian="ja" style:country-asian="JP"/>
    </style:style>
    <style:style style:name="T219" style:parent-style-name="預設段落字型" style:family="text">
      <style:text-properties style:font-name="標楷體" style:font-name-asian="標楷體" fo:font-weight="bold" style:font-weight-asian="bold" fo:font-size="11pt" style:font-size-asian="11pt"/>
    </style:style>
    <style:style style:name="P220" style:parent-style-name="內文" style:family="paragraph">
      <style:paragraph-properties fo:text-align="justify"/>
      <style:text-properties style:font-name="標楷體" style:font-name-asian="標楷體" fo:font-weight="bold" style:font-weight-asian="bold" fo:font-size="11pt" style:font-size-asian="11pt"/>
    </style:style>
    <style:style style:name="P221" style:parent-style-name="內文" style:family="paragraph">
      <style:paragraph-properties fo:text-align="center"/>
      <style:text-properties style:font-name="標楷體" style:font-name-asian="標楷體" fo:font-weight="bold" style:font-weight-asian="bold" fo:font-size="11pt" style:font-size-asian="11pt"/>
    </style:style>
    <style:style style:name="P222" style:parent-style-name="內文" style:family="paragraph">
      <style:paragraph-properties fo:text-align="center"/>
      <style:text-properties style:font-name="標楷體" style:font-name-asian="標楷體" fo:font-weight="bold" style:font-weight-asian="bold" fo:font-size="11pt" style:font-size-asian="11pt"/>
    </style:style>
    <style:style style:name="P223" style:parent-style-name="內文" style:family="paragraph">
      <style:paragraph-properties fo:text-align="justify" fo:line-height="0.1805in"/>
    </style:style>
    <style:style style:name="T224" style:parent-style-name="預設段落字型" style:family="text">
      <style:text-properties style:font-name="標楷體" style:font-name-asian="標楷體" fo:font-weight="bold" style:font-weight-asian="bold" fo:font-size="11pt" style:font-size-asian="11pt"/>
    </style:style>
    <style:style style:name="T225" style:parent-style-name="預設段落字型" style:family="text">
      <style:text-properties style:font-name="標楷體" style:font-name-asian="標楷體" fo:font-weight="bold" style:font-weight-asian="bold" fo:color="#000000" fo:font-size="11pt" style:font-size-asian="11pt"/>
    </style:style>
    <style:style style:name="T226" style:parent-style-name="預設段落字型" style:family="text">
      <style:text-properties style:font-name="標楷體" style:font-name-asian="標楷體" fo:font-weight="bold" style:font-weight-asian="bold" fo:font-size="11pt" style:font-size-asian="11pt"/>
    </style:style>
    <style:style style:name="P227" style:parent-style-name="內文" style:family="paragraph">
      <style:paragraph-properties fo:text-align="justify" fo:line-height="0.1805in"/>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weight="bold" style:font-weight-asian="bold" fo:font-size="11pt" style:font-size-asian="11pt"/>
    </style:style>
    <style:style style:name="T230" style:parent-style-name="預設段落字型" style:family="text">
      <style:text-properties style:font-name="MS Mincho" style:font-name-asian="MS Mincho" style:font-name-complex="MS Mincho" fo:font-weight="bold" style:font-weight-asian="bold" fo:font-size="11pt" style:font-size-asian="11pt" style:language-asian="ja" style:country-asian="JP"/>
    </style:style>
    <style:style style:name="T231" style:parent-style-name="預設段落字型" style:family="text">
      <style:text-properties style:font-name="標楷體" style:font-name-asian="標楷體" fo:font-weight="bold" style:font-weight-asian="bold" fo:font-size="11pt" style:font-size-asian="11pt"/>
    </style:style>
    <style:style style:name="P232" style:parent-style-name="內文" style:family="paragraph">
      <style:paragraph-properties fo:line-height="0.1805in"/>
    </style:style>
    <style:style style:name="T233" style:parent-style-name="預設段落字型" style:family="text">
      <style:text-properties style:font-name="標楷體" style:font-name-asian="標楷體" fo:font-weight="bold" style:font-weight-asian="bold" fo:font-size="11pt" style:font-size-asian="11pt"/>
    </style:style>
    <style:style style:name="T234" style:parent-style-name="預設段落字型" style:family="text">
      <style:text-properties style:font-name="標楷體" style:font-name-asian="標楷體" fo:font-weight="bold" style:font-weight-asian="bold" fo:font-size="11pt" style:font-size-asian="11pt"/>
    </style:style>
    <style:style style:name="T235" style:parent-style-name="預設段落字型" style:family="text">
      <style:text-properties style:font-name="標楷體" style:font-name-asian="標楷體" fo:font-weight="bold" style:font-weight-asian="bold" fo:font-size="11pt" style:font-size-asian="11pt"/>
    </style:style>
    <style:style style:name="P23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fo:font-weight="bold" style:font-weight-asian="bold"/>
    </style:style>
    <style:style style:name="P239" style:parent-style-name="內文" style:family="paragraph">
      <style:paragraph-properties fo:text-align="center" fo:line-height="0.2083in"/>
      <style:text-properties style:font-name="標楷體" style:font-name-asian="標楷體" fo:font-weight="bold" style:font-weight-asian="bold"/>
    </style:style>
    <style:style style:name="P240" style:parent-style-name="內文" style:family="paragraph">
      <style:paragraph-properties fo:text-align="center"/>
      <style:text-properties style:font-name="標楷體" style:font-name-asian="標楷體" fo:font-weight="bold" style:font-weight-asian="bold"/>
    </style:style>
    <style:style style:name="P24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24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243" style:parent-style-name="內文" style:family="paragraph">
      <style:paragraph-properties fo:text-align="justify"/>
      <style:text-properties style:font-name="標楷體" style:font-name-asian="標楷體" fo:font-weight="bold" style:font-weight-asian="bold" fo:font-size="11pt" style:font-size-asian="11pt"/>
    </style:style>
    <style:style style:name="P244" style:parent-style-name="內文" style:family="paragraph">
      <style:paragraph-properties fo:text-align="justify" fo:line-height="0.1805in"/>
    </style:style>
    <style:style style:name="T245" style:parent-style-name="預設段落字型" style:family="text">
      <style:text-properties style:font-name="標楷體" style:font-name-asian="標楷體" fo:font-weight="bold" style:font-weight-asian="bold" fo:font-size="11pt" style:font-size-asian="11pt"/>
    </style:style>
    <style:style style:name="T246" style:parent-style-name="預設段落字型" style:family="text">
      <style:text-properties style:font-name="標楷體" style:font-name-asian="標楷體" fo:font-weight="bold" style:font-weight-asian="bold" fo:font-size="11pt" style:font-size-asian="11pt"/>
    </style:style>
    <style:style style:name="T247" style:parent-style-name="預設段落字型" style:family="text">
      <style:text-properties style:font-name="標楷體" style:font-name-asian="標楷體" fo:font-weight="bold" style:font-weight-asian="bold" fo:font-size="11pt" style:font-size-asian="11pt"/>
    </style:style>
    <style:style style:name="T248" style:parent-style-name="預設段落字型" style:family="text">
      <style:text-properties style:font-name="標楷體" style:font-name-asian="標楷體" fo:font-weight="bold" style:font-weight-asian="bold" fo:font-size="11pt" style:font-size-asian="11pt"/>
    </style:style>
    <style:style style:name="T249" style:parent-style-name="預設段落字型" style:family="text">
      <style:text-properties style:font-name="標楷體" style:font-name-asian="標楷體" fo:font-weight="bold" style:font-weight-asian="bold" fo:font-size="11pt" style:font-size-asian="11pt"/>
    </style:style>
    <style:style style:name="P250" style:parent-style-name="內文" style:family="paragraph">
      <style:paragraph-properties fo:text-align="justify" fo:line-height="0.1805in"/>
    </style:style>
    <style:style style:name="T251" style:parent-style-name="預設段落字型" style:family="text">
      <style:text-properties style:font-name="標楷體" style:font-name-asian="標楷體" fo:font-weight="bold" style:font-weight-asian="bold" fo:color="#000000" fo:font-size="11pt" style:font-size-asian="11pt"/>
    </style:style>
    <style:style style:name="T252" style:parent-style-name="預設段落字型" style:family="text">
      <style:text-properties style:font-name="標楷體" style:font-name-asian="標楷體" fo:font-weight="bold" style:font-weight-asian="bold" fo:color="#000000" fo:font-size="11pt" style:font-size-asian="11pt"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1pt" style:font-size-asian="11pt"/>
    </style:style>
    <style:style style:name="T254" style:parent-style-name="預設段落字型" style:family="text">
      <style:text-properties style:font-name="標楷體" style:font-name-asian="標楷體" fo:font-weight="bold" style:font-weight-asian="bold" fo:font-size="11pt" style:font-size-asian="11pt"/>
    </style:style>
    <style:style style:name="T255" style:parent-style-name="預設段落字型" style:family="text">
      <style:text-properties style:font-name="MS Mincho" style:font-name-asian="MS Mincho" style:font-name-complex="MS Mincho" fo:font-weight="bold" style:font-weight-asian="bold" fo:font-size="11pt" style:font-size-asian="11pt" style:language-asian="ja" style:country-asian="JP"/>
    </style:style>
    <style:style style:name="T256" style:parent-style-name="預設段落字型" style:family="text">
      <style:text-properties style:font-name="標楷體" style:font-name-asian="標楷體" fo:font-weight="bold" style:font-weight-asian="bold" fo:font-size="11pt" style:font-size-asian="11pt"/>
    </style:style>
    <style:style style:name="P257" style:parent-style-name="內文" style:family="paragraph">
      <style:paragraph-properties fo:line-height="0.1805in"/>
      <style:text-properties style:font-name="標楷體" style:font-name-asian="標楷體" fo:font-weight="bold" style:font-weight-asian="bold" fo:font-size="11pt" style:font-size-asian="11pt"/>
    </style:style>
    <style:style style:name="P258" style:parent-style-name="內文" style:family="paragraph">
      <style:paragraph-properties fo:text-align="center"/>
      <style:text-properties style:font-name="標楷體" style:font-name-asian="標楷體" fo:font-weight="bold" style:font-weight-asian="bold" fo:font-size="11pt" style:font-size-asian="11pt"/>
    </style:style>
    <style:style style:name="P259"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60" style:parent-style-name="內文" style:family="paragraph">
      <style:paragraph-properties fo:text-align="center"/>
      <style:text-properties style:font-name="標楷體" style:font-name-asian="標楷體" fo:font-weight="bold" style:font-weight-asian="bold" fo:font-size="11pt" style:font-size-asian="11pt"/>
    </style:style>
    <style:style style:name="P261" style:parent-style-name="內文" style:family="paragraph">
      <style:paragraph-properties fo:text-align="center"/>
      <style:text-properties style:font-name="標楷體" style:font-name-asian="標楷體" fo:font-weight="bold" style:font-weight-asian="bold" fo:font-size="11pt" style:font-size-asian="11pt"/>
    </style:style>
    <style:style style:name="P262" style:parent-style-name="內文" style:family="paragraph">
      <style:paragraph-properties fo:line-height="0.1527in"/>
      <style:text-properties style:font-name="標楷體" style:font-name-asian="標楷體" fo:font-weight="bold" style:font-weight-asian="bold"/>
    </style:style>
    <style:style style:name="P263" style:parent-style-name="內文" style:family="paragraph">
      <style:text-properties style:font-name="標楷體" style:font-name-asian="標楷體" fo:font-weight="bold" style:font-weight-asian="bold" fo:color="#993366"/>
    </style:style>
    <style:style style:name="P264" style:parent-style-name="內文" style:family="paragraph">
      <style:paragraph-properties fo:text-align="center" fo:line-height="0.1805in"/>
      <style:text-properties style:font-name="標楷體" style:font-name-asian="標楷體" fo:font-weight="bold" style:font-weight-asian="bold" fo:color="#800000" fo:font-size="14pt" style:font-size-asian="14pt" style:font-size-complex="14pt"/>
    </style:style>
    <style:style style:name="P265" style:parent-style-name="內文" style:family="paragraph">
      <style:paragraph-properties fo:line-height="0.1805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line-height="0.1805in"/>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line-height="0.1805in"/>
      <style:text-properties style:font-name="標楷體" style:font-name-asian="標楷體" fo:font-weight="bold" style:font-weight-asian="bold" fo:font-size="11pt" style:font-size-asian="11pt"/>
    </style:style>
    <style:style style:name="P268" style:parent-style-name="內文" style:family="paragraph">
      <style:paragraph-properties fo:text-align="justify" fo:line-height="0.1805in"/>
      <style:text-properties style:font-name="標楷體" style:font-name-asian="標楷體" fo:font-weight="bold" style:font-weight-asian="bold"/>
    </style:style>
    <style:style style:name="P269"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270" style:parent-style-name="內文" style:family="paragraph">
      <style:paragraph-properties fo:text-align="justify" fo:line-height="0.1805in"/>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font-size="11pt" style:font-size-asian="11pt"/>
    </style:style>
    <style:style style:name="T276" style:parent-style-name="預設段落字型" style:family="text">
      <style:text-properties style:font-name="標楷體" style:font-name-asian="標楷體" fo:font-weight="bold" style:font-weight-asian="bold" fo:font-size="11pt" style:font-size-asian="11pt"/>
    </style:style>
    <style:style style:name="T277" style:parent-style-name="預設段落字型" style:family="text">
      <style:text-properties style:font-name="MS Mincho" style:font-name-complex="MS Mincho" fo:font-weight="bold" style:font-weight-asian="bold" fo:font-size="11pt" style:font-size-asian="11pt"/>
    </style:style>
    <style:style style:name="T278" style:parent-style-name="預設段落字型" style:family="text">
      <style:text-properties style:font-name="標楷體" style:font-name-asian="標楷體" fo:font-weight="bold" style:font-weight-asian="bold" fo:font-size="11pt" style:font-size-asian="11pt"/>
    </style:style>
    <style:style style:name="P279" style:parent-style-name="內文" style:family="paragraph">
      <style:paragraph-properties fo:line-height="0.1805in"/>
      <style:text-properties style:font-name="標楷體" style:font-name-asian="標楷體" fo:font-weight="bold" style:font-weight-asian="bold" fo:font-size="11pt" style:font-size-asian="11pt"/>
    </style:style>
    <style:style style:name="P280" style:parent-style-name="內文" style:family="paragraph">
      <style:text-properties style:font-name="標楷體" style:font-name-asian="標楷體" fo:font-weight="bold" style:font-weight-asian="bold" fo:font-size="11pt" style:font-size-asian="11pt"/>
    </style:style>
    <style:style style:name="P28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282" style:parent-style-name="內文" style:family="paragraph">
      <style:paragraph-properties fo:text-align="justify"/>
      <style:text-properties style:font-name="標楷體" style:font-name-asian="標楷體" fo:font-weight="bold" style:font-weight-asian="bold" fo:font-size="11pt" style:font-size-asian="11pt"/>
    </style:style>
    <style:style style:name="P283" style:parent-style-name="內文" style:family="paragraph">
      <style:paragraph-properties fo:text-align="center" fo:line-height="0.1805in"/>
      <style:text-properties style:font-name="標楷體" style:font-name-asian="標楷體" fo:color="#FF0000" fo:font-size="14pt" style:font-size-asian="14pt" style:font-size-complex="14pt"/>
    </style:style>
    <style:style style:name="P284" style:parent-style-name="內文" style:family="paragraph">
      <style:paragraph-properties fo:text-align="justify" fo:margin-left="0.2729in" fo:text-indent="-0.2729in">
        <style:tab-stops/>
      </style:paragraph-properties>
      <style:text-properties style:font-name="標楷體" style:font-name-asian="標楷體" fo:font-weight="bold" style:font-weight-asian="bold" fo:font-size="11pt" style:font-size-asian="11pt"/>
    </style:style>
    <style:style style:name="P285" style:parent-style-name="內文" style:family="paragraph">
      <style:paragraph-properties fo:text-align="justify" fo:margin-left="0.2729in" fo:text-indent="-0.2729in">
        <style:tab-stops/>
      </style:paragraph-properties>
      <style:text-properties style:font-name="標楷體" style:font-name-asian="標楷體" fo:font-weight="bold" style:font-weight-asian="bold" fo:font-size="11pt" style:font-size-asian="11pt"/>
    </style:style>
    <style:style style:name="P286" style:parent-style-name="內文" style:family="paragraph">
      <style:text-properties style:font-name="標楷體" style:font-name-asian="標楷體" fo:font-weight="bold" style:font-weight-asian="bold" fo:font-size="11pt" style:font-size-asian="11pt"/>
    </style:style>
    <style:style style:name="P287" style:parent-style-name="內文" style:family="paragraph">
      <style:paragraph-properties fo:text-align="justify" fo:line-height="0.1875in"/>
    </style:style>
    <style:style style:name="T288" style:parent-style-name="預設段落字型" style:family="text">
      <style:text-properties style:font-name="標楷體" style:font-name-asian="標楷體" fo:font-weight="bold" style:font-weight-asian="bold" fo:font-size="11pt" style:font-size-asian="11pt"/>
    </style:style>
    <style:style style:name="T289" style:parent-style-name="預設段落字型" style:family="text">
      <style:text-properties style:font-name="標楷體" style:font-name-asian="標楷體" fo:font-weight="bold" style:font-weight-asian="bold" fo:color="#000000" fo:font-size="11pt" style:font-size-asian="11pt"/>
    </style:style>
    <style:style style:name="T290" style:parent-style-name="預設段落字型" style:family="text">
      <style:text-properties style:font-name="標楷體" style:font-name-asian="標楷體" fo:font-weight="bold" style:font-weight-asian="bold" fo:font-size="11pt" style:font-size-asian="11pt"/>
    </style:style>
    <style:style style:name="T291" style:parent-style-name="預設段落字型" style:family="text">
      <style:text-properties style:font-name="標楷體" style:font-name-asian="標楷體" fo:font-weight="bold" style:font-weight-asian="bold" fo:font-size="11pt" style:font-size-asian="11pt"/>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fo:font-size="11pt" style:font-size-asian="11pt"/>
    </style:style>
    <style:style style:name="P294" style:parent-style-name="內文" style:family="paragraph">
      <style:paragraph-properties fo:line-height="0.1805in"/>
      <style:text-properties style:font-name="標楷體" style:font-name-asian="標楷體" fo:font-weight="bold" style:font-weight-asian="bold" fo:font-size="11pt" style:font-size-asian="11pt"/>
    </style:style>
    <style:style style:name="P295" style:parent-style-name="內文" style:family="paragraph">
      <style:text-properties style:font-name="標楷體" style:font-name-asian="標楷體" fo:font-weight="bold" style:font-weight-asian="bold" fo:font-size="11pt" style:font-size-asian="11pt"/>
    </style:style>
    <style:style style:name="P296" style:parent-style-name="內文" style:family="paragraph">
      <style:paragraph-properties fo:text-align="justify" fo:line-height="0.1805in"/>
    </style:style>
    <style:style style:name="T297" style:parent-style-name="預設段落字型" style:family="text">
      <style:text-properties style:font-name="標楷體" style:font-name-asian="標楷體" fo:font-weight="bold" style:font-weight-asian="bold" fo:font-size="10pt" style:font-size-asian="10pt" style:font-size-complex="10pt"/>
    </style:style>
    <style:style style:name="T298" style:parent-style-name="預設段落字型" style:family="text">
      <style:text-properties style:font-name="標楷體" style:font-name-asian="標楷體" fo:font-weight="bold" style:font-weight-asian="bold" fo:font-size="10pt" style:font-size-asian="10pt" style:font-size-complex="10pt"/>
    </style:style>
    <style:style style:name="T299" style:parent-style-name="預設段落字型" style:family="text">
      <style:text-properties style:font-name="標楷體" style:font-name-asian="標楷體" fo:font-weight="bold" style:font-weight-asian="bold" fo:font-size="10pt" style:font-size-asian="10pt" style:font-size-complex="10pt"/>
    </style:style>
    <style:style style:name="T300" style:parent-style-name="預設段落字型" style:family="text">
      <style:text-properties style:font-name="標楷體" style:font-name-asian="標楷體" fo:font-weight="bold" style:font-weight-asian="bold" fo:font-size="10pt" style:font-size-asian="10pt" style:font-size-complex="10pt"/>
    </style:style>
    <style:style style:name="P301" style:parent-style-name="內文" style:family="paragraph">
      <style:text-properties style:font-name="標楷體" style:font-name-asian="標楷體" fo:font-weight="bold" style:font-weight-asian="bold" fo:font-size="11pt" style:font-size-asian="11pt"/>
    </style:style>
    <style:style style:name="P302" style:parent-style-name="內文" style:family="paragraph">
      <style:paragraph-properties fo:text-align="justify" fo:line-height="0.1944in"/>
      <style:text-properties style:font-name="標楷體" style:font-name-asian="標楷體" fo:font-weight="bold" style:font-weight-asian="bold"/>
    </style:style>
    <style:style style:name="P303" style:parent-style-name="內文" style:family="paragraph">
      <style:paragraph-properties fo:text-align="justify" fo:line-height="0.1805in"/>
    </style:style>
    <style:style style:name="T304" style:parent-style-name="預設段落字型" style:family="text">
      <style:text-properties fo:font-weight="bold" style:font-weight-asian="bold" fo:font-size="11pt" style:font-size-asian="11pt"/>
    </style:style>
    <style:style style:name="T305" style:parent-style-name="預設段落字型" style:family="text">
      <style:text-properties fo:font-weight="bold" style:font-weight-asian="bold" fo:font-size="11pt" style:font-size-asian="11pt"/>
    </style:style>
    <style:style style:name="T306" style:parent-style-name="預設段落字型" style:family="text">
      <style:text-properties fo:font-weight="bold" style:font-weight-asian="bold" fo:font-size="11pt" style:font-size-asian="11pt"/>
    </style:style>
    <style:style style:name="T307" style:parent-style-name="預設段落字型" style:family="text">
      <style:text-properties style:font-name="標楷體" style:font-name-asian="標楷體" fo:font-weight="bold" style:font-weight-asian="bold" fo:font-size="11pt" style:font-size-asian="11pt"/>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style:font-name="標楷體" style:font-name-asian="標楷體" fo:font-weight="bold" style:font-weight-asian="bold" fo:font-size="11pt" style:font-size-asian="11pt"/>
    </style:style>
    <style:style style:name="T310" style:parent-style-name="預設段落字型" style:family="text">
      <style:text-properties fo:font-weight="bold" style:font-weight-asian="bold" fo:font-size="11pt" style:font-size-asian="11pt"/>
    </style:style>
    <style:style style:name="P311" style:parent-style-name="內文" style:family="paragraph">
      <style:paragraph-properties fo:text-align="justify" fo:line-height="0.1805in"/>
    </style:style>
    <style:style style:name="T312" style:parent-style-name="預設段落字型" style:family="text">
      <style:text-properties style:font-name="標楷體" style:font-name-asian="標楷體" fo:font-weight="bold" style:font-weight-asian="bold" fo:font-size="11pt" style:font-size-asian="11pt"/>
    </style:style>
    <style:style style:name="T313" style:parent-style-name="預設段落字型" style:family="text">
      <style:text-properties style:font-name="標楷體" style:font-name-asian="標楷體" fo:font-weight="bold" style:font-weight-asian="bold" fo:color="#000000" fo:font-size="11pt" style:font-size-asian="11pt"/>
    </style:style>
    <style:style style:name="T314" style:parent-style-name="預設段落字型" style:family="text">
      <style:text-properties style:font-name="標楷體" style:font-name-asian="標楷體" fo:font-weight="bold" style:font-weight-asian="bold" fo:font-size="11pt" style:font-size-asian="11pt"/>
    </style:style>
    <style:style style:name="T315" style:parent-style-name="預設段落字型" style:family="text">
      <style:text-properties style:font-name="標楷體" style:font-name-asian="標楷體" fo:font-weight="bold" style:font-weight-asian="bold" fo:font-size="11pt" style:font-size-asian="11pt"/>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fo:font-size="11pt" style:font-size-asian="11pt"/>
    </style:style>
    <style:style style:name="P318" style:parent-style-name="內文" style:family="paragraph">
      <style:paragraph-properties fo:text-align="justify" fo:line-height="0.1805in"/>
    </style:style>
    <style:style style:name="T319" style:parent-style-name="預設段落字型" style:family="text">
      <style:text-properties style:font-name="標楷體" style:font-name-asian="標楷體" fo:font-weight="bold" style:font-weight-asian="bold" fo:font-size="11pt" style:font-size-asian="11pt"/>
    </style:style>
    <style:style style:name="T320" style:parent-style-name="預設段落字型" style:family="text">
      <style:text-properties style:font-name="標楷體" style:font-name-asian="標楷體" fo:font-weight="bold" style:font-weight-asian="bold" fo:font-size="11pt" style:font-size-asian="11pt"/>
    </style:style>
    <style:style style:name="T321" style:parent-style-name="預設段落字型" style:family="text">
      <style:text-properties style:font-name="標楷體" style:font-name-asian="標楷體" fo:font-weight="bold" style:font-weight-asian="bold" fo:font-size="11pt" style:font-size-asian="11pt"/>
    </style:style>
    <style:style style:name="T322" style:parent-style-name="預設段落字型" style:family="text">
      <style:text-properties style:font-name="標楷體" style:font-name-asian="標楷體" fo:font-weight="bold" style:font-weight-asian="bold" fo:font-size="11pt" style:font-size-asian="11pt"/>
    </style:style>
    <style:style style:name="T323" style:parent-style-name="預設段落字型" style:family="text">
      <style:text-properties style:font-name="標楷體" style:font-name-asian="標楷體" fo:font-weight="bold" style:font-weight-asian="bold" fo:font-size="11pt" style:font-size-asian="11pt"/>
    </style:style>
    <style:style style:name="T324" style:parent-style-name="預設段落字型" style:family="text">
      <style:text-properties style:font-name="標楷體" style:font-name-asian="標楷體" fo:font-weight="bold" style:font-weight-asian="bold" fo:font-size="11pt" style:font-size-asian="11pt"/>
    </style:style>
    <style:style style:name="P325" style:parent-style-name="內文" style:family="paragraph">
      <style:paragraph-properties fo:text-align="justify" fo:line-height="0.1805in"/>
      <style:text-properties style:font-name="標楷體" style:font-name-asian="標楷體" fo:font-weight="bold" style:font-weight-asian="bold"/>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P327" style:parent-style-name="內文" style:master-page-name="MP2" style:family="paragraph">
      <style:paragraph-properties fo:break-before="page" fo:text-align="justify"/>
    </style:style>
    <style:style style:name="T328" style:parent-style-name="預設段落字型" style:family="text">
      <style:text-properties style:font-name-asian="標楷體" fo:font-size="18pt" style:font-size-asian="18pt" style:font-size-complex="18pt"/>
    </style:style>
    <style:style style:name="P329" style:parent-style-name="內文" style:family="paragraph">
      <style:paragraph-properties fo:line-height="0.1805in"/>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6pt" style:font-size-asian="16pt" style:font-size-complex="16pt"/>
    </style:style>
    <style:style style:name="TableColumn332" style:family="table-column">
      <style:table-column-properties style:column-width="1.4784in"/>
    </style:style>
    <style:style style:name="TableColumn333" style:family="table-column">
      <style:table-column-properties style:column-width="4.8541in"/>
    </style:style>
    <style:style style:name="Table331" style:family="table">
      <style:table-properties style:width="6.3326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fo:margin-left="0.2673in" fo:text-indent="-0.2673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50" style:family="table-row">
      <style:table-row-properties/>
    </style:style>
    <style:style style:name="P3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54" style:family="table-row">
      <style:table-row-properties/>
    </style:style>
    <style:style style:name="P3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58" style:family="table-row">
      <style:table-row-properties/>
    </style:style>
    <style:style style:name="P3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62" style:family="table-row">
      <style:table-row-properties/>
    </style:style>
    <style:style style:name="P3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fo:margin-left="0.2673in" fo:text-indent="-0.2673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71" style:family="table-row">
      <style:table-row-properties/>
    </style:style>
    <style:style style:name="P3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75" style:family="table-row">
      <style:table-row-properties/>
    </style:style>
    <style:style style:name="P3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79" style:family="table-row">
      <style:table-row-properties/>
    </style:style>
    <style:style style:name="P3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TableRow383" style:family="table-row">
      <style:table-row-properties/>
    </style:style>
    <style:style style:name="P3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fo:margin-left="0.534in" fo:text-indent="-0.534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3472in"/>
      <style:text-properties style:font-name="標楷體" style:font-name-asian="標楷體" fo:font-size="18pt" style:font-size-asian="18pt" style:font-size-complex="16pt"/>
    </style:style>
    <style:style style:family="graphic" style:name="a143">
      <style:graphic-properties draw:fill="none" draw:stroke="solid" svg:stroke-width="0.01042in" svg:stroke-color="#000000" svg:stroke-opacity="100%" draw:stroke-linejoin="round" svg:stroke-linecap="butt"/>
    </style:style>
    <style:style style:family="graphic" style:name="a145">
      <style:graphic-properties draw:fill="none" draw:stroke="solid" svg:stroke-width="0.01042in" svg:stroke-color="#000000" draw:marker-end="a144" svg:stroke-opacity="100%" draw:stroke-linejoin="round" svg:stroke-linecap="butt"/>
    </style:style>
    <style:style style:family="graphic" style:name="a147">
      <style:graphic-properties draw:fill="none" draw:stroke="solid" svg:stroke-width="0.01042in" svg:stroke-color="#000000" draw:marker-end="a146" svg:stroke-opacity="100%" draw:stroke-linejoin="round" svg:stroke-linecap="butt"/>
    </style:style>
    <style:style style:family="graphic" style:name="a250">
      <style:graphic-properties draw:fill="none" draw:stroke="solid" svg:stroke-width="0.01042in" svg:stroke-color="#000000" draw:marker-end="a249" svg:stroke-opacity="100%" draw:stroke-linejoin="round" svg:stroke-linecap="butt"/>
    </style:style>
    <style:style style:family="graphic" style:name="a252">
      <style:graphic-properties draw:fill="none" draw:stroke="solid" svg:stroke-width="0.01042in" svg:stroke-color="#000000" draw:marker-end="a251" svg:stroke-opacity="100%" draw:stroke-linejoin="round" svg:stroke-linecap="butt"/>
    </style:style>
    <style:style style:family="graphic" style:name="a255">
      <style:graphic-properties draw:fill="none" draw:stroke="dash" draw:stroke-dash="a253" svg:stroke-width="0.01042in" svg:stroke-color="#000000" draw:marker-end="a254" svg:stroke-opacity="100%" draw:stroke-linejoin="round" svg:stroke-linecap="but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dash" draw:stroke-dash="a25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round" svg:stroke-linecap="butt"/>
    </style:style>
    <style:style style:family="graphic" style:name="a76">
      <style:graphic-properties draw:fill="none" draw:stroke="dash" draw:stroke-dash="a74" svg:stroke-width="0.01042in" svg:stroke-color="#000000" draw:marker-end="a75" svg:stroke-opacity="100%" draw:stroke-linejoin="round" svg:stroke-linecap="butt"/>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dash" draw:stroke-dash="a148" svg:stroke-width="0.01042in" svg:stroke-color="#000000" draw:marker-end="a149" svg:stroke-opacity="100%" draw:stroke-linejoin="round" svg:stroke-linecap="butt"/>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dash" draw:stroke-dash="a15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dash" draw:stroke-dash="a153" svg:stroke-width="0.01042in" svg:stroke-color="#000000" draw:marker-end="a15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dash" draw:stroke-dash="a298" svg:stroke-width="0.01042in" svg:stroke-color="#000000" draw:marker-end="a299" svg:stroke-opacity="100%" draw:stroke-linejoin="round" svg:stroke-linecap="butt"/>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0">
      <style:graphic-properties draw:fill="none" draw:stroke="dash" draw:stroke-dash="a258" svg:stroke-width="0.01042in" svg:stroke-color="#000000" draw:marker-end="a259" svg:stroke-opacity="100%" draw:stroke-linejoin="round" svg:stroke-linecap="butt"/>
    </style:style>
    <style:style style:family="graphic" style:name="a157">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262">
      <style:graphic-properties fo:wrap-option="wrap" fo:padding-top="0.05in" fo:padding-bottom="0.05in" fo:padding-left="0.1in" fo:padding-right="0.1in" draw:textarea-vertical-align="top" draw:textarea-horizontal-align="left" draw:fill="solid" draw:fill-color="#ffffff" draw:opacity="100%" draw:stroke="dash" draw:stroke-dash="a26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3">
      <style:graphic-properties draw:fill="none" draw:stroke="dash" draw:stroke-dash="a301" svg:stroke-width="0.01042in" svg:stroke-color="#000000" draw:marker-end="a302" svg:stroke-opacity="100%" draw:stroke-linejoin="round" svg:stroke-linecap="butt"/>
    </style:style>
    <style:style style:family="graphic" style:name="a159">
      <style:graphic-properties draw:fill="none" draw:stroke="solid" svg:stroke-width="0.01042in" svg:stroke-color="#000000" draw:marker-end="a158"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264">
      <style:graphic-properties draw:fill="none" draw:stroke="solid" svg:stroke-width="0.01042in" svg:stroke-color="#000000" draw:marker-end="a26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265">
      <style:graphic-properties draw:fill="none" draw:stroke="solid" svg:stroke-width="0.01042in" svg:stroke-color="#000000" svg:stroke-opacity="100%" draw:stroke-linejoin="round" svg:stroke-linecap="butt"/>
    </style:style>
    <style:style style:family="graphic" style:name="a306">
      <style:graphic-properties draw:fill="none" draw:stroke="dash" draw:stroke-dash="a304" svg:stroke-width="0.01042in" svg:stroke-color="#000000" draw:marker-end="a305"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1042in" svg:stroke-color="#000000" draw:marker-end="a266" svg:stroke-opacity="100%" draw:stroke-linejoin="round" svg:stroke-linecap="butt"/>
    </style:style>
    <style:style style:family="graphic" style:name="a309">
      <style:graphic-properties draw:fill="none" draw:stroke="solid" svg:stroke-width="0.01042in" svg:stroke-color="#000000" draw:marker-end="a308" svg:stroke-opacity="100%" draw:stroke-linejoin="round" svg:stroke-linecap="butt"/>
    </style:style>
    <style:style style:family="graphic" style:name="a83">
      <style:graphic-properties draw:fill="none" draw:stroke="solid" svg:stroke-width="0.01042in" svg:stroke-color="#000000" draw:marker-end="a82" svg:stroke-opacity="100%" draw:stroke-linejoin="round" svg:stroke-linecap="butt"/>
    </style:style>
    <style:style style:family="graphic" style:name="a269">
      <style:graphic-properties draw:fill="none" draw:stroke="solid" svg:stroke-width="0.01042in" svg:stroke-color="#000000" draw:marker-end="a268" svg:stroke-opacity="100%" draw:stroke-linejoin="round" svg:stroke-linecap="butt"/>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draw:marker-end="a86" svg:stroke-opacity="100%" draw:stroke-linejoin="round" svg:stroke-linecap="butt"/>
    </style:style>
    <style:style style:family="graphic" style:name="a89">
      <style:graphic-properties draw:fill="none" draw:stroke="solid" svg:stroke-width="0.01042in" svg:stroke-color="#000000" draw:marker-end="a88" svg:stroke-opacity="100%" draw:stroke-linejoin="round" svg:stroke-linecap="butt"/>
    </style:style>
    <style:style style:family="graphic" style:name="a201">
      <style:graphic-properties draw:fill="none" draw:stroke="solid" svg:stroke-width="0.01042in" svg:stroke-color="#000000" draw:marker-end="a200" svg:stroke-opacity="100%" draw:stroke-linejoin="round" svg:stroke-linecap="butt"/>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2">
      <style:graphic-properties draw:fill="none" draw:stroke="dash" draw:stroke-dash="a160" svg:stroke-width="0.01042in" svg:stroke-color="#000000" draw:marker-end="a161" svg:stroke-opacity="100%" draw:stroke-linejoin="round" svg:stroke-linecap="butt"/>
    </style:style>
    <style:style style:family="graphic" style:name="a205">
      <style:graphic-properties draw:fill="none" draw:stroke="dash" draw:stroke-dash="a203" svg:stroke-width="0.01042in" svg:stroke-color="#000000" draw:marker-end="a204" svg:stroke-opacity="100%" draw:stroke-linejoin="round" svg:stroke-linecap="butt"/>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dash" draw:stroke-dash="a16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draw:fill="solid" draw:fill-color="#ffffff" draw:secondary-fill-color="#ffffff" draw:opacity="100%" draw:stroke="none" draw:auto-grow-width="false" draw:auto-grow-height="false"/>
      <style:paragraph-properties style:font-independent-line-spacing="false" style:writing-mode="lr-tb"/>
    </style:style>
    <style:style style:family="graphic" style:name="a207">
      <style:graphic-properties fo:wrap-option="wrap" fo:padding-top="0.05in" fo:padding-bottom="0.05in" fo:padding-left="0.1in" fo:padding-right="0.1in" draw:textarea-vertical-align="top" draw:textarea-horizontal-align="left" draw:fill="solid" draw:fill-color="#ffffff" draw:opacity="100%" draw:stroke="dash" draw:stroke-dash="a20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0">
      <style:graphic-properties/>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3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solid" svg:stroke-width="0.01042in" svg:stroke-color="#000000" draw:marker-end="a270" svg:stroke-opacity="100%" draw:stroke-linejoin="round" svg:stroke-linecap="butt"/>
    </style:style>
    <style:style style:family="graphic" style:name="a168">
      <style:graphic-properties draw:fill="none" draw:stroke="dash" draw:stroke-dash="a166" svg:stroke-width="0.01042in" svg:stroke-color="#000000" draw:marker-end="a167" svg:stroke-opacity="100%" draw:stroke-linejoin="round" svg:stroke-linecap="butt"/>
    </style:style>
    <style:style style:family="graphic" style:name="a209">
      <style:graphic-properties draw:fill="none" draw:stroke="solid" svg:stroke-width="0.01042in" svg:stroke-color="#000000" draw:marker-end="a208"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73">
      <style:graphic-properties draw:fill="none" draw:stroke="solid" svg:stroke-width="0.01042in" svg:stroke-color="#000000" draw:marker-end="a272"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5">
      <style:graphic-properties draw:fill="none" draw:stroke="solid" svg:stroke-width="0.01042in" svg:stroke-color="#000000" draw:marker-end="a274" svg:stroke-opacity="100%" draw:stroke-linejoin="round" svg:stroke-linecap="butt"/>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91">
      <style:graphic-properties draw:fill="none" draw:stroke="solid" svg:stroke-width="0.01042in" svg:stroke-color="#000000" draw:marker-end="a90" svg:stroke-opacity="100%" draw:stroke-linejoin="round" svg:stroke-linecap="butt"/>
    </style:style>
    <style:style style:family="graphic" style:name="a277">
      <style:graphic-properties draw:fill="none" draw:stroke="solid" svg:stroke-width="0.01042in" svg:stroke-color="#000000" draw:marker-end="a276" svg:stroke-opacity="100%" draw:stroke-linejoin="round"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vg:stroke-linecap="butt"/>
    </style:style>
    <style:style style:family="graphic" style:name="a279">
      <style:graphic-properties draw:fill="none" draw:stroke="solid" svg:stroke-width="0.01042in" svg:stroke-color="#000000" draw:marker-end="a278" svg:stroke-opacity="100%" draw:stroke-linejoin="round" svg:stroke-linecap="butt"/>
    </style:style>
    <style:style style:family="graphic" style:name="a95">
      <style:graphic-properties draw:fill="none" draw:stroke="solid" svg:stroke-width="0.01042in" svg:stroke-color="#000000" draw:marker-end="a94" svg:stroke-opacity="100%" draw:stroke-linejoin="round" svg:stroke-linecap="butt"/>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draw:marker-end="a97" svg:stroke-opacity="100%" draw:stroke-linejoin="round" svg:stroke-linecap="butt"/>
    </style:style>
    <style:style style:family="graphic" style:name="a99">
      <style:graphic-properties draw:fill="none" draw:stroke="solid" svg:stroke-width="0.01042in" svg:stroke-color="#000000" svg:stroke-opacity="100%" draw:stroke-linejoin="round" svg:stroke-linecap="butt"/>
    </style:style>
    <style:style style:family="graphic" style:name="a100">
      <style:graphic-properties draw:fill="none" draw:stroke="solid" svg:stroke-width="0.01042in" svg:stroke-color="#000000" svg:stroke-opacity="100%" draw:stroke-linejoin="round" svg:stroke-linecap="butt"/>
    </style:style>
    <style:style style:family="graphic" style:name="a101">
      <style:graphic-properties fo:wrap-option="wrap" fo:padding-top="0.05in" fo:padding-bottom="0.05in" fo:padding-left="0.1in" fo:padding-right="0.1in" draw:textarea-vertical-align="top" draw:textarea-horizontal-align="left" draw:fill="solid" draw:fill-color="#ffffff" draw:secondary-fill-color="#ffffff" draw:opacity="100%"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secondary-fill-color="#ffffff" draw:opacity="100%" draw:stroke="none"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svg:stroke-opacity="100%" draw:stroke-linejoin="round" svg:stroke-linecap="butt"/>
    </style:style>
    <style:style style:family="graphic" style:name="a105">
      <style:graphic-properties draw:fill="none" draw:stroke="solid" svg:stroke-width="0.01042in" svg:stroke-color="#000000" draw:marker-end="a104" svg:stroke-opacity="100%" draw:stroke-linejoin="round" svg:stroke-linecap="butt"/>
    </style:style>
    <style:style style:family="graphic" style:name="a107">
      <style:graphic-properties draw:fill="none" draw:stroke="solid" svg:stroke-width="0.01042in" svg:stroke-color="#000000" draw:marker-end="a106" svg:stroke-opacity="100%" draw:stroke-linejoin="round" svg:stroke-linecap="butt"/>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dash" draw:stroke-dash="a16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1">
      <style:graphic-properties draw:fill="none" draw:stroke="solid" svg:stroke-width="0.02083in" svg:stroke-color="#000000" draw:marker-end="a210" svg:stroke-opacity="100%" draw:stroke-linejoin="round" svg:stroke-linecap="butt"/>
    </style:style>
    <style:style style:family="graphic" style:name="a109">
      <style:graphic-properties draw:fill="none" draw:stroke="solid" svg:stroke-width="0.01042in" svg:stroke-color="#000000" draw:marker-end="a108" svg:stroke-opacity="100%" draw:stroke-linejoin="round" svg:stroke-linecap="butt"/>
    </style:style>
    <style:style style:family="graphic" style:name="a213">
      <style:graphic-properties draw:fill="none" draw:stroke="solid" svg:stroke-width="0.02083in" svg:stroke-color="#000000" draw:marker-end="a212" svg:stroke-opacity="100%" draw:stroke-linejoin="round" svg:stroke-linecap="butt"/>
    </style:style>
    <style:style style:family="graphic" style:name="a172">
      <style:graphic-properties draw:fill="none" draw:stroke="solid" svg:stroke-width="0.01042in" svg:stroke-color="#000000" draw:marker-end="a171" svg:stroke-opacity="100%" draw:stroke-linejoin="round" svg:stroke-linecap="butt"/>
    </style:style>
    <style:style style:family="graphic" style:name="a173">
      <style:graphic-properties draw:fill="none" draw:stroke="solid" svg:stroke-width="0.01042in" svg:stroke-color="#000000" svg:stroke-opacity="100%" draw:stroke-linejoin="round" svg:stroke-linecap="butt"/>
    </style:style>
    <style:style style:family="graphic" style:name="a215">
      <style:graphic-properties draw:fill="none" draw:stroke="solid" svg:stroke-width="0.02083in" svg:stroke-color="#000000" draw:marker-end="a214" svg:stroke-opacity="100%" draw:stroke-linejoin="round" svg:stroke-linecap="butt"/>
    </style:style>
    <style:style style:family="graphic" style:name="a174">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tb-rl"/>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dash" draw:stroke-dash="a21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219">
      <style:graphic-properties draw:fill="none" draw:stroke="solid" svg:stroke-width="0.01042in" svg:stroke-color="#000000" draw:marker-end="a218" svg:stroke-opacity="100%" draw:stroke-linejoin="round" svg:stroke-linecap="butt"/>
    </style:style>
    <style:style style:family="graphic" style:name="a281">
      <style:graphic-properties draw:fill="none" draw:stroke="solid" svg:stroke-width="0.01042in" svg:stroke-color="#000000" draw:marker-end="a280" svg:stroke-opacity="100%" draw:stroke-linejoin="round" svg:stroke-linecap="butt"/>
    </style:style>
    <style:style style:family="graphic" style:name="a178">
      <style:graphic-properties draw:fill="none" draw:stroke="solid" svg:stroke-width="0.01042in" svg:stroke-color="#000000" draw:marker-end="a177" svg:stroke-opacity="100%" draw:stroke-linejoin="round"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none" draw:stroke="solid" svg:stroke-width="0.01042in" svg:stroke-color="#000000" svg:stroke-opacity="100%" draw:stroke-linejoin="round" svg:stroke-linecap="butt"/>
    </style:style>
    <style:style style:family="graphic" style:name="a288">
      <style:graphic-properties draw:fill="none" draw:stroke="solid" svg:stroke-width="0.01042in" svg:stroke-color="#000000" draw:marker-end="a287" svg:stroke-opacity="100%" draw:stroke-linejoin="round" svg:stroke-linecap="butt"/>
    </style:style>
    <style:style style:family="graphic" style:name="a111">
      <style:graphic-properties draw:fill="none" draw:stroke="solid" svg:stroke-width="0.01042in" svg:stroke-color="#000000" draw:marker-end="a110" svg:stroke-opacity="100%" draw:stroke-linejoin="round" svg:stroke-linecap="butt"/>
    </style:style>
    <style:style style:family="graphic" style:name="a113">
      <style:graphic-properties draw:fill="none" draw:stroke="solid" svg:stroke-width="0.01042in" svg:stroke-color="#000000" draw:marker-end="a112" svg:stroke-opacity="100%" draw:stroke-linejoin="round" svg:stroke-linecap="butt"/>
    </style:style>
    <style:style style:family="graphic" style:name="a115">
      <style:graphic-properties draw:fill="none" draw:stroke="solid" svg:stroke-width="0.01042in" svg:stroke-color="#000000" draw:marker-end="a114"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draw:marker-end="a116" svg:stroke-opacity="100%" draw:stroke-linejoin="round" svg:stroke-linecap="butt"/>
    </style:style>
    <style:style style:family="graphic" style:name="a221">
      <style:graphic-properties draw:fill="none" draw:stroke="solid" svg:stroke-width="0.01042in" svg:stroke-color="#000000" draw:marker-end="a220" svg:stroke-opacity="100%" draw:stroke-linejoin="round" svg:stroke-linecap="butt"/>
    </style:style>
    <style:style style:family="graphic" style:name="a118">
      <style:graphic-properties draw:fill="none" draw:stroke="solid" svg:stroke-width="0.01042in" svg:stroke-color="#000000" svg:stroke-opacity="100%" draw:stroke-linejoin="round" svg:stroke-linecap="butt"/>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0">
      <style:graphic-properties draw:fill="none" draw:stroke="solid" svg:stroke-width="0.01042in" svg:stroke-color="#000000" draw:marker-end="a179" svg:stroke-opacity="100%" draw:stroke-linejoin="round" svg:stroke-linecap="butt"/>
    </style:style>
    <style:style style:family="graphic" style:name="a223">
      <style:graphic-properties draw:fill="none" draw:stroke="solid" svg:stroke-width="0.01042in" svg:stroke-color="#000000" draw:marker-end="a222"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182">
      <style:graphic-properties draw:fill="none" draw:stroke="solid" svg:stroke-width="0.01042in" svg:stroke-color="#000000" draw:marker-end="a181"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225">
      <style:graphic-properties draw:fill="none" draw:stroke="solid" svg:stroke-width="0.01042in" svg:stroke-color="#000000" draw:marker-end="a224" svg:stroke-opacity="100%" draw:stroke-linejoin="round" svg:stroke-linecap="butt"/>
    </style:style>
    <style:style style:family="graphic" style:name="a184">
      <style:graphic-properties draw:fill="none" draw:stroke="solid" svg:stroke-width="0.01042in" svg:stroke-color="#000000" draw:marker-end="a183" svg:stroke-opacity="100%" draw:stroke-linejoin="round" svg:stroke-linecap="butt"/>
    </style:style>
    <style:style style:family="graphic" style:name="a40">
      <style:graphic-properties draw:fill="none" draw:stroke="solid" svg:stroke-width="0.01042in" svg:stroke-color="#000000" draw:marker-end="a39" svg:stroke-opacity="100%" draw:stroke-linejoin="round" svg:stroke-linecap="butt"/>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1042in" svg:stroke-color="#000000" draw:marker-end="a185" svg:stroke-opacity="100%" draw:stroke-linejoin="round" svg:stroke-linecap="butt"/>
    </style:style>
    <style:style style:family="graphic" style:name="a228">
      <style:graphic-properties draw:fill="none" draw:stroke="dash" draw:stroke-dash="a226" svg:stroke-width="0.01042in" svg:stroke-color="#000000" draw:marker-end="a227" svg:stroke-opacity="100%" draw:stroke-linejoin="round" svg:stroke-linecap="butt"/>
    </style:style>
    <style:style style:family="graphic" style:name="a290">
      <style:graphic-properties draw:fill="none" draw:stroke="solid" svg:stroke-width="0.01042in" svg:stroke-color="#000000" draw:marker-end="a289" svg:stroke-opacity="100%" draw:stroke-linejoin="round" svg:stroke-linecap="butt"/>
    </style:style>
    <style:style style:family="graphic" style:name="a9">
      <style:graphic-properties draw:fill="none" draw:stroke="solid" svg:stroke-width="0.01042in" svg:stroke-color="#000000" draw:marker-end="a8"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dash" draw:stroke-dash="a29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9">
      <style:graphic-properties draw:fill="none" draw:stroke="dash" draw:stroke-dash="a187" svg:stroke-width="0.01042in" svg:stroke-color="#000000" draw:marker-end="a188" svg:stroke-opacity="100%" draw:stroke-linejoin="round"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solid" svg:stroke-width="0.01042in" svg:stroke-color="#000000" draw:marker-end="a293" svg:stroke-opacity="100%" draw:stroke-linejoin="round" svg:stroke-linecap="butt"/>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96">
      <style:graphic-properties draw:fill="none" draw:stroke="solid" svg:stroke-width="0.01042in" svg:stroke-color="#000000" draw:marker-end="a295" svg:stroke-opacity="100%" draw:stroke-linejoin="round" svg:stroke-linecap="butt"/>
    </style:style>
    <style:style style:family="graphic" style:name="a2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vg:stroke-linecap="butt"/>
    </style:style>
    <style:style style:family="graphic" style:name="a122">
      <style:graphic-properties draw:fill="none" draw:stroke="solid" svg:stroke-width="0.01042in" svg:stroke-color="#000000" draw:marker-end="a121" svg:stroke-opacity="100%" draw:stroke-linejoin="round" svg:stroke-linecap="butt"/>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draw:marker-end="a125" svg:stroke-opacity="100%" draw:stroke-linejoin="round" svg:stroke-linecap="butt"/>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dash" draw:stroke-dash="a22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draw:marker-end="a127" svg:stroke-opacity="100%" draw:stroke-linejoin="round" svg:stroke-linecap="butt"/>
    </style:style>
    <style:style style:family="graphic" style:name="a232">
      <style:graphic-properties draw:fill="none" draw:stroke="solid" svg:stroke-width="0.01042in" svg:stroke-color="#000000" draw:marker-end="a231" svg:stroke-opacity="100%" draw:stroke-linejoin="round" svg:stroke-linecap="butt"/>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dash" draw:stroke-dash="a19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3">
      <style:graphic-properties draw:fill="none" draw:stroke="solid" svg:stroke-width="0.01042in" svg:stroke-color="#000000" draw:marker-end="a192" svg:stroke-opacity="100%" draw:stroke-linejoin="round" svg:stroke-linecap="butt"/>
    </style:style>
    <style:style style:family="graphic" style:name="a235">
      <style:graphic-properties draw:fill="none" draw:stroke="dash" draw:stroke-dash="a233" svg:stroke-width="0.01042in" svg:stroke-color="#000000" draw:marker-end="a234" svg:stroke-opacity="100%" draw:stroke-linejoin="round" svg:stroke-linecap="butt"/>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195">
      <style:graphic-properties draw:fill="none" draw:stroke="solid" svg:stroke-width="0.01042in" svg:stroke-color="#000000" draw:marker-end="a194" svg:stroke-opacity="100%" draw:stroke-linejoin="round" svg:stroke-linecap="butt"/>
    </style:style>
    <style:style style:family="graphic" style:name="a237">
      <style:graphic-properties fo:wrap-option="wrap" fo:padding-top="0.05in" fo:padding-bottom="0.05in" fo:padding-left="0.1in" fo:padding-right="0.1in" draw:textarea-vertical-align="top" draw:textarea-horizontal-align="left" draw:fill="solid" draw:fill-color="#ffffff" draw:opacity="100%" draw:stroke="dash" draw:stroke-dash="a23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197">
      <style:graphic-properties draw:fill="none" draw:stroke="solid" svg:stroke-width="0.01042in" svg:stroke-color="#000000" draw:marker-end="a196"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1042in" svg:stroke-color="#000000" draw:marker-end="a238"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1042in" svg:stroke-color="#000000" draw:marker-end="a198"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draw:marker-end="a129" svg:stroke-opacity="100%" draw:stroke-linejoin="round" svg:stroke-linecap="butt"/>
    </style:style>
    <style:style style:family="graphic" style:name="a132">
      <style:graphic-properties draw:fill="none" draw:stroke="solid" svg:stroke-width="0.01042in" svg:stroke-color="#000000" draw:marker-end="a131" svg:stroke-opacity="100%" draw:stroke-linejoin="round" svg:stroke-linecap="butt"/>
    </style:style>
    <style:style style:family="graphic" style:name="a134">
      <style:graphic-properties draw:fill="none" draw:stroke="solid" svg:stroke-width="0.01042in" svg:stroke-color="#000000" draw:marker-end="a133" svg:stroke-opacity="100%" draw:stroke-linejoin="round" svg:stroke-linecap="butt"/>
    </style:style>
    <style:style style:family="graphic" style:name="a135">
      <style:graphic-properties draw:fill="none" draw:stroke="solid" svg:stroke-width="0.01042in" svg:stroke-color="#000000" svg:stroke-opacity="100%" draw:stroke-linejoin="round" svg:stroke-linecap="butt"/>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1">
      <style:graphic-properties draw:fill="none" draw:stroke="solid" svg:stroke-width="0.01042in" svg:stroke-color="#000000" draw:marker-end="a240" svg:stroke-opacity="100%" draw:stroke-linejoin="round" svg:stroke-linecap="butt"/>
    </style:style>
    <style:style style:family="graphic" style:name="a139">
      <style:graphic-properties draw:fill="none" draw:stroke="solid" svg:stroke-width="0.01042in" svg:stroke-color="#000000" draw:marker-end="a138" svg:stroke-opacity="100%" draw:stroke-linejoin="round" svg:stroke-linecap="butt"/>
    </style:style>
    <style:style style:family="graphic" style:name="a242">
      <style:graphic-properties draw:fill="none" draw:stroke="solid" svg:stroke-width="0.01042in" svg:stroke-color="#000000" svg:stroke-opacity="100%" draw:stroke-linejoin="round" svg:stroke-linecap="butt"/>
    </style:style>
    <style:style style:family="graphic" style:name="a244">
      <style:graphic-properties draw:fill="none" draw:stroke="solid" svg:stroke-width="0.01042in" svg:stroke-color="#000000" draw:marker-end="a243" svg:stroke-opacity="100%" draw:stroke-linejoin="round" svg:stroke-linecap="butt"/>
    </style:style>
    <style:style style:family="graphic" style:name="a246">
      <style:graphic-properties draw:fill="none" draw:stroke="solid" svg:stroke-width="0.01042in" svg:stroke-color="#000000" draw:marker-end="a245" svg:stroke-opacity="100%" draw:stroke-linejoin="round" svg:stroke-linecap="butt"/>
    </style:style>
    <style:style style:family="graphic" style:name="a62">
      <style:graphic-properties draw:fill="none" draw:stroke="dash" draw:stroke-dash="a60" svg:stroke-width="0.01042in" svg:stroke-color="#000000" draw:marker-end="a61" svg:stroke-opacity="100%" draw:stroke-linejoin="round" svg:stroke-linecap="butt"/>
    </style:style>
    <style:style style:family="graphic" style:name="a248">
      <style:graphic-properties draw:fill="none" draw:stroke="solid" svg:stroke-width="0.01042in" svg:stroke-color="#000000" draw:marker-end="a247" svg:stroke-opacity="100%" draw:stroke-linejoin="round" svg:stroke-linecap="butt"/>
    </style:style>
    <style:style style:family="graphic" style:name="a65">
      <style:graphic-properties draw:fill="none" draw:stroke="dash" draw:stroke-dash="a63" svg:stroke-width="0.01042in" svg:stroke-color="#000000" draw:marker-end="a64" svg:stroke-opacity="100%" draw:stroke-linejoin="round" svg:stroke-linecap="butt"/>
    </style:style>
    <style:style style:family="graphic" style:name="a66">
      <style:graphic-properties draw:fill="none" draw:stroke="solid" svg:stroke-width="0.01042in" svg:stroke-color="#000000" svg:stroke-opacity="100%" draw:stroke-linejoin="round"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1042in" svg:stroke-color="#000000" draw:marker-end="a140" svg:stroke-opacity="100%" draw:stroke-linejoin="round" svg:stroke-linecap="butt"/>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高雄市政府國家賠償事件處理要點</text:p>
            <text:p text:style-name="P6"><text:span text:style-name="T7">中華民國</text:span><text:span text:style-name="T8">100</text:span><text:span text:style-name="T9">年</text:span><text:span text:style-name="T10">1</text:span><text:span text:style-name="T11">月</text:span><text:span text:style-name="T12">3</text:span><text:span text:style-name="T13">日高市府四維法秘字第</text:span><text:span text:style-name="T14">1000000371</text:span><text:span text:style-name="T15">號函訂定</text:span></text:p>
            <text:p text:style-name="P16">中華民國102年10月24日高市府法秘字第10230778200號函修正名稱及部分規定</text:p>
          </table:table-cell>
        </table:table-row>
        <table:table-row table:style-name="TableRow17">
          <table:table-cell table:style-name="TableCell18">
            <text:p text:style-name="P19">中華民國109年1月15日高市府法秘字第10930073100號函修正第13點及流程表<text:s/></text:p>
          </table:table-cell>
        </table:table-row>
        <table:table-row table:style-name="TableRow20">
          <table:table-cell table:style-name="TableCell21">
            <text:p text:style-name="P22"><text:s/>中華民國109年5月7日高市府法秘字第10930495100號函</text:p>
            <text:p text:style-name="P23">修正第3.10.12.15.19點及流程表、附表2</text:p>
          </table:table-cell>
        </table:table-row>
        <table:table-row table:style-name="TableRow24">
          <table:table-cell table:style-name="TableCell25">
            <text:p text:style-name="P26">一、為處理本府及所屬各機關、學校（以下簡稱各機關）國家賠償事件，特訂定本要點。</text:p>
          </table:table-cell>
        </table:table-row>
        <table:table-row table:style-name="TableRow27">
          <table:table-cell table:style-name="TableCell28">
            <text:p text:style-name="P29">二、本府為處理各機關之國家賠償事件，應設國家賠償事件處理委員會（以下簡稱國賠會）；其組成、運作及其他有關事項，由本府另定之。</text:p>
            <text:p text:style-name="P30">　　各機關應指派法制或熟諳法律人員承辦國家賠償業務。</text:p>
          </table:table-cell>
        </table:table-row>
        <table:table-row table:style-name="TableRow31">
          <table:table-cell table:style-name="TableCell32">
            <text:p text:style-name="P33">三、各機關受理國家賠償事件後，應將國家賠償請求書（以下簡稱請求書）影本函送本府法制局（以下簡稱法制局）建檔，並即調查事實、蒐集證據及其他相關資料後，依高雄市政府國家賠償事件處理流程表（如附表一）辦理後續相關程序。</text:p>
            <text:p text:style-name="P34">　　前項請求書所載請求原因事實不明或認有其他必要時，受理機關得通知請求權人於七日內補正。</text:p>
          </table:table-cell>
        </table:table-row>
        <table:table-row table:style-name="TableRow35">
          <table:table-cell table:style-name="TableCell36">
            <text:p text:style-name="P37">四、各機關受理國家賠償事件認其非賠償義務機關者，應於收受請求書之日起十日內移轉有管轄權之機關，並副知法制局及請求權人。</text:p>
            <text:p text:style-name="P38">　　前項情形，受移轉機關認其非賠償義務機關者，應於收受請　　求書之日起十日內檢附證據資料，並擬具處理意見，簽會法制局後陳請本府確定賠償義務機關。</text:p>
          </table:table-cell>
        </table:table-row>
        <table:table-row table:style-name="TableRow39">
          <table:table-cell table:style-name="TableCell40">
            <text:p text:style-name="P41"><text:span text:style-name="T42">五、</text:span><text:span text:style-name="T43">請求書不合國家賠償法施行細則第十七條第一項所定程式者，賠償義務機關應即通知請求權人或代理人於十日內補正。</text:span></text:p>
          </table:table-cell>
        </table:table-row>
        <table:table-row table:style-name="TableRow44">
          <table:table-cell table:style-name="TableCell45">
            <text:p text:style-name="P46">六、各機關對消滅時效將完成之國家賠償事件，自受理請求書之日起逾三十日未處理完竣者，得通知請求權人依國家賠償法第十一條規定逕提起損害賠償之訴。</text:p>
            <text:p text:style-name="P47">　<text:s text:c="2"/>前項通知並應附記：「按消滅時效因請求而中斷者，若於請求後<text:soft-page-break/>六個月內不起訴，視為不中斷，民法第一百三十條定有明文。為避免時效繼續進行致請求權罹於時效消滅，應於提出請求書後六個月內起訴，提請台端注意。」</text:p>
          </table:table-cell>
        </table:table-row>
        <text:soft-page-break/>
        <table:table-row table:style-name="TableRow48">
          <table:table-cell table:style-name="TableCell49">
            <text:p text:style-name="P50">七、賠償義務機關受理國家賠償事件應依查證結果為下列之處理：</text:p>
            <text:p text:style-name="P51"><text:span text:style-name="T52">　</text:span><text:span text:style-name="T53">（一）無賠償責任者：應於收受請求書之日起二十日內，擬具拒絕賠償理由書並檢附相關證據資料送法制局提國賠會審議。但因調查事實或蒐集證據所需致屆期未及檢送者，得函知法制局展延二十日。</text:span></text:p>
            <text:p text:style-name="P54"><text:span text:style-name="T55">　</text:span><text:span text:style-name="T56">（二）有賠償責任者：應擬訂協議期日，以書面通知請求權人到場協議。如就同一賠償事件有其他機關、團體或個人應負賠償責任時，並應以書面通知其</text:span><text:span text:style-name="T57">於協議期日到場參加協議或陳述意見</text:span><text:span text:style-name="T58">。</text:span></text:p>
          </table:table-cell>
        </table:table-row>
        <table:table-row table:style-name="TableRow59">
          <table:table-cell table:style-name="TableCell60">
            <text:p text:style-name="P61">八、各機關認請求權人之請求無理由而擬拒絕賠償者，經提國賠會決議為有賠償責任者，應於收受國賠會議紀錄後五日內依前點第二款規定辦理。</text:p>
          </table:table-cell>
        </table:table-row>
        <table:table-row table:style-name="TableRow62">
          <table:table-cell table:style-name="TableCell63">
            <text:p text:style-name="P64">九、各機關於收受國賠會同意拒絕賠償之會議紀錄後，應於十日內函送拒絕賠償理由書予請求權人及副知法制局，並應於拒絕賠償理由書中附記：「請求權人如不服拒絕賠償之決定，得依國家賠償法第十一條第一項規定向臺灣高雄地方法院提起損害賠償之訴，並請留意國家賠償法第八條有關賠償請求權時效期間之規定」。</text:p>
          </table:table-cell>
        </table:table-row>
        <table:table-row table:style-name="TableRow65">
          <table:table-cell table:style-name="TableCell66">
            <text:p text:style-name="P67">十、國家賠償事件，擬成立協議者，各機關應依下列規定辦理：</text:p>
            <text:p text:style-name="P68">（一）屬各機關得先行成立協議之賠償金額者：應於協議成立後十日內函送協議書載明應經國賠會審議通過始生效力之意旨及相關證據資料，至法制局提國賠會審議。</text:p>
            <text:p text:style-name="P69">（二）非屬各機關得先行成立協議之賠償金額者：應於與請求權人協議後十日內函送協議書草案及相關證據資料至法制局提國賠會審議。</text:p>
            <text:p text:style-name="P70"><text:s text:c="8"/>前項所稱各機關得先行協議之賠償金額如下：</text:p>
            <text:p text:style-name="P71">（一）本府所屬一級機關：新臺幣五十萬元以下。</text:p>
            <text:soft-page-break/>
            <text:p text:style-name="P72">（二）本府所屬區公所及二級以下機關、學校：新臺幣二十萬元以下。</text:p>
            <text:p text:style-name="P73"><text:span text:style-name="T74">各機關應依第一項國賠會之決議為下列處理</text:span><text:span text:style-name="T75">：</text:span></text:p>
            <text:p text:style-name="P76"><text:span text:style-name="T77">（一）</text:span><text:span text:style-name="T78">決議依賠償義務機關之協議內容或修正內容後</text:span><text:span text:style-name="T79">(</text:span><text:span text:style-name="T80">包含文字修正</text:span><text:span text:style-name="T81">)</text:span><text:span text:style-name="T82">應負</text:span><text:span text:style-name="T83">賠償責任者，各機關應於接獲會議紀錄後十日內函送協議書、請撥書及機關統一收納收據至法制局辦理賠償金撥付。</text:span></text:p>
            <text:p text:style-name="P84"><text:span text:style-name="T85">（二）決議修正協議內容而有再行協議之必要者，各機關應儘速再開協議，並於協議成立後，重新依前項規定辦理。</text:span></text:p>
            <text:p text:style-name="P86"><text:span text:style-name="T87">（三）決議請賠償義務機關再行調查相關事證或拒絕賠償者，各機關應依其決議內容儘速進行調查或辦理拒絕賠償之相關程序。</text:span></text:p>
            <text:p text:style-name="P88"><text:s text:c="10"/><text:s text:c="3"/>各機關經訴訟上和解、調解成立或法院確定判決，應負賠償責任者，除應立即主動與請求權人協議清償日及利息，避免支付金額擴大外，其處理程序準用前項第一款規定辦理，並提國賠會報告。</text:p>
          </table:table-cell>
        </table:table-row>
        <text:soft-page-break/>
        <table:table-row table:style-name="TableRow89">
          <table:table-cell table:style-name="TableCell90">
            <text:p text:style-name="P91">十一、國家賠償事件，經協議不成立者，各機關應敘明協議不成立之理由，送法制局提國賠會審議通過後發給協議不成立證明書。</text:p>
          </table:table-cell>
        </table:table-row>
        <table:table-row table:style-name="TableRow92">
          <table:table-cell table:style-name="TableCell93">
            <text:p text:style-name="P94">十二、請求權人如已向法院提起損害賠償之訴，應由各賠償義務機關主辦，必要時得洽請法制局協助。<text:s/></text:p>
            <text:p text:style-name="P95"><text:s text:c="6"/>各機關收受前項國家賠償訴訟案件通知或裁判書者，應於十五日內將起訴狀、裁判書或相關資料影本函送法制局。<text:s/></text:p>
            <text:p text:style-name="P96"><text:s/><text:s text:c="5"/>各機關擬與請求權人進行訴訟上和解或調解時，應先擬具處理意見並將認定符合賠償要件之理由及賠償金額之計算依據，送法制局提國賠會審議通過後始得為之。但情況急迫不及召開國賠會審議者，各機關得簽會法制局並經本府核定後為之。<text:s/></text:p>
            <text:p text:style-name="P97"><text:s text:c="6"/>賠償義務機關依前項但書規定辦理者，應將訴訟上和解或調解結果檢附相關資料函送法制局。</text:p>
          </table:table-cell>
        </table:table-row>
        <text:soft-page-break/>
        <table:table-row table:style-name="TableRow98">
          <table:table-cell table:style-name="TableCell99">
            <text:p text:style-name="P100">十三、國家賠償事件如經協議成立、訴訟上和解、調解成立或法院確定判決賠償者，各機關應自支付賠償金或回復原狀費用日起三十日內，就是否行使求償權擬具具體意見，並檢附案卷及相關證據資料送法制局提國賠會審議是否行使求償權。但情節重大，經專案簽奉市長核准行使求償權者，不在此限。　　　　　</text:p>
            <text:p text:style-name="P101">　　　依前項規定審議或簽奉市長核准行使求償權者，各機關應自接獲會議紀錄或簽奉市長核准之日起十日內，依國家賠償法施行細則第四十一條第三項辦理，並將辦理情形送法制局提國賠會報告。但決定求償之數額逾第十點第二項規定者，應提國賠會審議。</text:p>
            <text:p text:style-name="P102">各機關行使求償權所得之求償金額，應交由法制局繳入庫。</text:p>
          </table:table-cell>
        </table:table-row>
        <table:table-row table:style-name="TableRow103">
          <table:table-cell table:style-name="TableCell104">
            <text:p text:style-name="P105">十四、國賠會於審議公務員賠償責任，決定其求償數額時，應綜合考量下列事項：</text:p>
            <text:p text:style-name="P106">　　　（一）主觀上之可歸責性為故意或重大過失。</text:p>
            <text:p text:style-name="P107">　　　（二）對於損害之發生是否有預見可能性及防止可能性。</text:p>
            <text:p text:style-name="P108">　　　（三）公務員個人之資力。</text:p>
            <text:p text:style-name="P109">　　　（四）公務員之生活狀況。</text:p>
            <text:p text:style-name="P110">　　　（五）公務員違反義務之程度。</text:p>
            <text:p text:style-name="P111">　　　（六）行為時之動機、目的。</text:p>
            <text:p text:style-name="P112">　　　（七）行為對機關所生之損害及影響。</text:p>
            <text:p text:style-name="P113">　　　（八）其他重要事項。</text:p>
          </table:table-cell>
        </table:table-row>
        <table:table-row table:style-name="TableRow114">
          <table:table-cell table:style-name="TableCell115">
            <text:p text:style-name="P116">十五、國家賠償事件中公務員因有重大過失，致應負賠償責任者，於扣除相關責任保險理賠金額後，按實際支付賠償金總額，依附表二規定求償。</text:p>
            <text:p text:style-name="P117">　　　前項求償比例如因個案情節特殊，經考量第十四點各款事項後仍顯失衡平者，得就其分擔額再酌予增減之。但增減之額度不得超過原分擔額之二分之一。</text:p>
          </table:table-cell>
        </table:table-row>
        <table:table-row table:style-name="TableRow118">
          <table:table-cell table:style-name="TableCell119">
            <text:p text:style-name="P120">十六、國家賠償事件經確認成立賠償責任後，各機關應檢討可歸責公務員之行政責任及避免發生損害之具體改進作為。</text:p>
            <text:p text:style-name="P121">　　<text:s/><text:s/>經國賠會決議各機關應檢討行政作為或採取適當措施者，各<text:soft-page-break/>機關應依決議辦理，並將執行情形送法制局提國賠會報告。</text:p>
          </table:table-cell>
        </table:table-row>
        <text:soft-page-break/>
        <table:table-row table:style-name="TableRow122">
          <table:table-cell table:style-name="TableCell123">
            <text:p text:style-name="P124">十七、各機關提送國賠會之事件，法制局認有疑義者，得移請賠償義務機關於一定期限內再為調查。必要時，並得向各機關調取相關文書或其他物件。</text:p>
          </table:table-cell>
        </table:table-row>
        <table:table-row table:style-name="TableRow125">
          <table:table-cell table:style-name="TableCell126">
            <text:p text:style-name="P127">十八、各機關處理國家賠償事件有延宕處理期程或違反本要點規定情節重大者，國賠會得決議移請各機關依法議處；其議處結果應函送本府人事處及法制局提國賠會報告。</text:p>
          </table:table-cell>
        </table:table-row>
        <table:table-row table:style-name="TableRow128">
          <table:table-cell table:style-name="TableCell129">
            <text:p text:style-name="P130">十九、各機關應於每月五日前，將受理之國家賠償事件及其處理情形列表送法制局。</text:p>
          </table:table-cell>
        </table:table-row>
      </table:table>
      <text:soft-page-break/>
      <text:p text:style-name="P131"><text:span text:style-name="T132"><draw:frame draw:z-index="251657728" draw:id="id0" draw:style-name="a0" draw:name="Text Box 550" text:anchor-type="paragraph" svg:x="8.82431in" svg:y="0.09236in" svg:width="0.83403in" svg:height="0.325in" style:rel-width="scale" style:rel-height="scale"><draw:text-box><text:p text:style-name="P133">附表一</text:p></draw:text-box><svg:title/><svg:desc/></draw:frame></text:span></text:p>
      <text:p text:style-name="P134"><text:span text:style-name="T135"><draw:frame draw:z-index="251655680" draw:id="id1" draw:style-name="a1" draw:name="Text Box 548" text:anchor-type="paragraph" svg:x="-0.98125in" svg:y="0.17986in" svg:width="1.14028in" svg:height="3.8in" style:rel-width="scale" style:rel-height="scale"><draw:text-box><text:p text:style-name="P136">【注意】</text:p><text:list text:style-name="LFO1" text:continue-numbering="true"><text:list-item><text:p text:style-name="P137">求償權時效因2年間不行使而消滅（國§8Ⅱ）</text:p></text:list-item></text:list><text:p text:style-name="P138">二、各機關應於每月五日前，將受理之國家賠償事件及其處理情形列表送法制局。（處§19）</text:p></draw:text-box><svg:title/><svg:desc/></draw:frame></text:span></text:p>
      <text:p text:style-name="P139"><text:span text:style-name="T140"><draw:frame draw:z-index="251656704" draw:id="id2" draw:style-name="a2" draw:name="Text Box 549" text:anchor-type="paragraph" svg:x="0.2375in" svg:y="0.19653in" svg:width="1.11389in" svg:height="2in" style:rel-width="scale" style:rel-height="scale"><draw:text-box><text:p text:style-name="P141">國家賠償法（國）</text:p><text:p text:style-name="P142">國家賠償法施行細則（施）</text:p><text:p text:style-name="內文"><text:span text:style-name="T143">高雄市政府國家賠償事件處理要點（處）</text:span></text:p><text:p text:style-name="內文"/></draw:text-box><svg:title/><svg:desc/></draw:frame></text:span><text:span text:style-name="T144">高雄市政府國家賠償事件處理流程表</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draw:g draw:name="畫布 367" draw:id="id182" draw:style-name="a310" text:anchor-type="as-char"><svg:title/><svg:desc/><draw:connector draw:type="line" svg:x1="4.66598in" svg:y1="0.625in" svg:x2="4.66736in" svg:y2="0.875in" draw:id="id3" draw:style-name="a4" draw:name="Line 369"><svg:title/><svg:desc/></draw:connector><draw:connector draw:type="line" svg:x1="3.41667in" svg:y1="0.875in" svg:x2="5.83473in" svg:y2="0.88472in" draw:id="id4" draw:style-name="a5" draw:name="Line 370"><svg:title/><svg:desc/></draw:connector><draw:connector draw:type="line" svg:x1="3.41667in" svg:y1="0.875in" svg:x2="3.41806in" svg:y2="1.12569in" draw:id="id5" draw:style-name="a7" draw:name="Line 371"><svg:title/><svg:desc/></draw:connector><draw:connector draw:type="line" svg:x1="5.84861in" svg:y1="0.87639in" svg:x2="5.84931in" svg:y2="1.00903in" draw:id="id6" draw:style-name="a9" draw:name="Line 372"><svg:title/><svg:desc/></draw:connector><draw:frame draw:id="id7" draw:style-name="a10" draw:name="Text Box 373" svg:x="1.49931in" svg:y="1.12569in" svg:width="2.58264in" svg:height="0.59722in" style:rel-width="scale" style:rel-height="scale"><draw:text-box><text:p text:style-name="P187">影印請求文件送法制局建檔（如經由法制局轉送者，則免此程序）（處§3）</text:p></draw:text-box><svg:title/><svg:desc/></draw:frame><draw:frame draw:id="id8" draw:style-name="a11" draw:name="Text Box 374" svg:x="5.16667in" svg:y="1.02153in" svg:width="1.88542in" svg:height="0.77639in" style:rel-width="scale" style:rel-height="scale"><draw:text-box><text:p text:style-name="P188">調查事實、蒐集證據及相關資料確認是否為賠償義務機關（處§3）</text:p></draw:text-box><svg:title/><svg:desc/></draw:frame><draw:connector draw:type="line" svg:x1="3.51945in" svg:y1="1.69583in" svg:x2="3.52014in" svg:y2="1.87708in" draw:id="id9" draw:style-name="a12" draw:name="Line 375"><svg:title/><svg:desc/></draw:connector><draw:connector draw:type="line" svg:x1="5.6757in" svg:y1="1.76667in" svg:x2="5.66736in" svg:y2="1.87708in" draw:id="id10" draw:style-name="a13" draw:name="Line 376"><svg:title/><svg:desc/></draw:connector><draw:connector draw:type="line" svg:x1="3.5007in" svg:y1="1.87569in" svg:x2="5.66598in" svg:y2="1.87708in" draw:id="id11" draw:style-name="a14" draw:name="Line 377"><svg:title/><svg:desc/></draw:connector><draw:connector draw:type="line" svg:x1="4.66598in" svg:y1="1.87569in" svg:x2="4.66736in" svg:y2="2.12569in" draw:id="id12" draw:style-name="a16" draw:name="Line 378"><svg:title/><svg:desc/></draw:connector><draw:frame draw:id="id13" draw:style-name="a17" draw:name="Text Box 379" svg:x="3.99931in" svg:y="2.12569in" svg:width="1.25139in" svg:height="0.37431in" style:rel-width="scale" style:rel-height="scale"><draw:text-box><text:p text:style-name="P189"><text:span text:style-name="T190">查證結果</text:span></text:p></draw:text-box><svg:title/><svg:desc/></draw:frame><draw:frame draw:id="id14" draw:style-name="a18" draw:name="Text Box 380" svg:x="0.16598in" svg:y="2.00069in" svg:width="1.91528in" svg:height="0.49931in" style:rel-width="scale" style:rel-height="scale"><draw:text-box><text:p text:style-name="P191"><text:span text:style-name="T192">非賠償義務機關</text:span></text:p></draw:text-box><svg:title/><svg:desc/></draw:frame><draw:frame draw:id="id15" draw:style-name="a19" draw:name="Text Box 381" svg:x="3.91736in" svg:y="2.87569in" svg:width="1.41181in" svg:height="0.44931in" style:rel-width="scale" style:rel-height="scale"><draw:text-box><text:p text:style-name="P193">無賠償責任者</text:p></draw:text-box><svg:title/><svg:desc/></draw:frame><draw:frame draw:id="id16" draw:style-name="a20" draw:name="Text Box 382" svg:x="7.38334in" svg:y="2.69514in" svg:width="1.42292in" svg:height="0.46458in" style:rel-width="scale" style:rel-height="scale"><draw:text-box><text:p text:style-name="P194">有賠償責任者</text:p></draw:text-box><svg:title/><svg:desc/></draw:frame><draw:connector draw:type="line" svg:x1="1.25139in" svg:y1="2.375in" svg:x2="1.25in" svg:y2="4.5in" draw:id="id17" draw:style-name="a22" draw:name="Line 383"><svg:title/><svg:desc/></draw:connector><draw:frame draw:id="id18" draw:style-name="a23" draw:name="Text Box 384" svg:x="1.71875in" svg:y="3.875in" svg:width="1.96528in" svg:height="0.50069in" style:rel-width="scale" style:rel-height="scale"><draw:text-box><text:p text:style-name="P195"><text:span text:style-name="T196">於收受國家賠償請求書之日起</text:span><text:span text:style-name="T197">10</text:span><text:span text:style-name="T198">日內（處</text:span><text:span text:style-name="T199">§4Ι</text:span><text:span text:style-name="T200">）</text:span></text:p></draw:text-box><svg:title/><svg:desc/></draw:frame><draw:connector draw:type="line" svg:x1="0.41736in" svg:y1="4.5in" svg:x2="2.33473in" svg:y2="4.50139in" draw:id="id19" draw:style-name="a24" draw:name="Line 385"><svg:title/><svg:desc/></draw:connector><draw:connector draw:type="line" svg:x1="0.41736in" svg:y1="4.5in" svg:x2="0.41875in" svg:y2="4.875in" draw:id="id20" draw:style-name="a26" draw:name="Line 386"><svg:title/><svg:desc/></draw:connector><draw:connector draw:type="line" svg:x1="2.33473in" svg:y1="4.5in" svg:x2="2.33334in" svg:y2="4.875in" draw:id="id21" draw:style-name="a28" draw:name="Line 387"><svg:title/><svg:desc/></draw:connector><draw:frame draw:id="id22" draw:style-name="a29" draw:name="Text Box 388" svg:x="0in" svg:y="4.87361in" svg:width="1.08333in" svg:height="0.50139in" style:rel-width="scale" style:rel-height="scale"><draw:text-box><text:p text:style-name="P201">移轉有管轄權之機關</text:p></draw:text-box><svg:title/><svg:desc/></draw:frame><draw:frame draw:id="id23" draw:style-name="a30" draw:name="Text Box 389" svg:x="1.75in" svg:y="4.875in" svg:width="1in" svg:height="0.50139in" style:rel-width="scale" style:rel-height="scale"><draw:text-box><text:p text:style-name="P202">副知法制局及請求權人</text:p></draw:text-box><svg:title/><svg:desc/></draw:frame><draw:connector draw:type="line" svg:x1="4.66598in" svg:y1="3.25in" svg:x2="4.66736in" svg:y2="4.37569in" draw:id="id24" draw:style-name="a32" draw:name="Line 390"><svg:title/><svg:desc/></draw:connector><draw:frame draw:id="id25" draw:style-name="a33" draw:name="Text Box 391" svg:x="4.88264in" svg:y="3.37431in" svg:width="1.91736in" svg:height="0.45972in" style:rel-width="scale" style:rel-height="scale"><draw:text-box><text:p text:style-name="P203"><text:span text:style-name="T204">於收受國家賠償請求書之日起</text:span><text:span text:style-name="T205">20</text:span><text:span text:style-name="T206">日內（處</text:span><text:span text:style-name="T207">§7</text:span><text:span text:style-name="T208">①</text:span><text:span text:style-name="T209">）</text:span></text:p><text:p text:style-name="P210"/></draw:text-box><svg:title/><svg:desc/></draw:frame><draw:frame draw:id="id26" draw:style-name="a34" draw:name="Text Box 392" svg:x="4.16667in" svg:y="4.37569in" svg:width="1.08403in" svg:height="0.49931in" style:rel-width="scale" style:rel-height="scale"><draw:text-box><text:p text:style-name="P211">擬具拒絕</text:p><text:p text:style-name="P212"><text:span text:style-name="T213">賠償理由書</text:span></text:p></draw:text-box><svg:title/><svg:desc/></draw:frame><draw:connector draw:type="line" svg:x1="4.66598in" svg:y1="4.875in" svg:x2="4.66736in" svg:y2="5.12569in" draw:id="id27" draw:style-name="a36" draw:name="Line 393"><svg:title/><svg:desc/></draw:connector><draw:frame draw:id="id28" draw:style-name="a37" draw:name="Text Box 394" svg:x="3.66667in" svg:y="5.12569in" svg:width="1.99931in" svg:height="0.49931in" style:rel-width="scale" style:rel-height="scale"><draw:text-box><text:p text:style-name="P214">函送法制局提本府國家賠償事件處理委員會審議</text:p></draw:text-box><svg:title/><svg:desc/></draw:frame><draw:frame draw:id="id29" draw:style-name="a38" draw:name="Text Box 395" svg:x="7.46667in" svg:y="3.62569in" svg:width="1.05069in" svg:height="0.54375in" style:rel-width="scale" style:rel-height="scale"><draw:text-box><text:p text:style-name="P215"><text:span text:style-name="T216">擬訂協議期日（處</text:span><text:span text:style-name="T217">§7</text:span><text:span text:style-name="T218">②</text:span><text:span text:style-name="T219">）</text:span></text:p></draw:text-box><svg:title/><svg:desc/></draw:frame><draw:connector draw:type="line" svg:x1="8.04931in" svg:y1="4.125in" svg:x2="8.0507in" svg:y2="4.37569in" draw:id="id30" draw:style-name="a40" draw:name="Line 396"><svg:title/><svg:desc/></draw:connector><draw:frame draw:id="id31" draw:style-name="a41" draw:name="Text Box 397" svg:x="5.96667in" svg:y="4.37569in" svg:width="3.28333in" svg:height="0.875in" style:rel-width="scale" style:rel-height="scale"><draw:text-box><text:p text:style-name="P220">以書面通知請求權人（第一次協議通知至遲於期日5日前送達）及涉及為侵害行為之公務員或就損害原因應責任之人到場協議、陳述意見（施§21Ⅰ）</text:p></draw:text-box><svg:title/><svg:desc/></draw:frame><draw:frame draw:id="id32" draw:style-name="a42" draw:name="Text Box 398" svg:x="6.21736in" svg:y="5.625in" svg:width="1.16597in" svg:height="0.37569in" style:rel-width="scale" style:rel-height="scale"><draw:text-box><text:p text:style-name="P221">協議成立</text:p></draw:text-box><svg:title/><svg:desc/></draw:frame><draw:frame draw:id="id33" draw:style-name="a43" draw:name="Text Box 399" svg:x="7.8in" svg:y="5.625in" svg:width="1.11667in" svg:height="0.37569in" style:rel-width="scale" style:rel-height="scale"><draw:text-box><text:p text:style-name="P222">協議不成立</text:p></draw:text-box><svg:title/><svg:desc/></draw:frame><draw:frame draw:id="id34" draw:style-name="a44" draw:name="Text Box 400" svg:x="4.99931in" svg:y="7.28403in" svg:width="1.08333in" svg:height="1.00903in" style:rel-width="scale" style:rel-height="scale"><draw:text-box><text:p text:style-name="P223"><text:span text:style-name="T224">將協議書</text:span><text:span text:style-name="T225">草案</text:span><text:span text:style-name="T226">及相關證據資料函送法制局提國賠會審議</text:span></text:p><text:p text:style-name="P227"><text:span text:style-name="T228">（處</text:span><text:span text:style-name="T229">§10Ι</text:span><text:span text:style-name="T230">②</text:span><text:span text:style-name="T231">）</text:span></text:p></draw:text-box><svg:title/><svg:desc/></draw:frame><draw:frame draw:id="id35" draw:style-name="a45" draw:name="Text Box 401" svg:x="7.96736in" svg:y="6.25in" svg:width="1.00347in" svg:height="1.05069in" style:rel-width="scale" style:rel-height="scale"><draw:text-box><text:p text:style-name="P232"><text:span text:style-name="T233">敘明協議不成立之理由送法制局提國賠委員會（處</text:span><text:span text:style-name="T234">§11</text:span><text:span text:style-name="T235">）</text:span></text:p></draw:text-box><svg:title/><svg:desc/></draw:frame><draw:frame draw:id="id36" draw:style-name="a46" draw:name="Text Box 402" svg:x="0.49931in" svg:y="6.62569in" svg:width="1.99722in" svg:height="0.37083in" style:rel-width="scale" style:rel-height="scale"><draw:text-box><text:p text:style-name="P236">經訴訟或調解程序者</text:p></draw:text-box><svg:title/><svg:desc/></draw:frame><draw:connector draw:type="line" svg:x1="0.33334in" svg:y1="7.37569in" svg:x2="0.33473in" svg:y2="7.75in" draw:id="id37" draw:style-name="a48" draw:name="Line 403"><svg:title/><svg:desc/></draw:connector><draw:connector draw:type="line" svg:x1="1.41736in" svg:y1="7.37569in" svg:x2="1.41806in" svg:y2="7.75in" draw:id="id38" draw:style-name="a50" draw:name="Line 404"><svg:title/><svg:desc/></draw:connector><draw:connector draw:type="line" svg:x1="2.66667in" svg:y1="7.37569in" svg:x2="2.66806in" svg:y2="7.75in" draw:id="id39" draw:style-name="a52" draw:name="Line 405"><svg:title/><svg:desc/></draw:connector><draw:frame draw:id="id40" draw:style-name="a53" draw:name="Text Box 406" svg:x="0in" svg:y="7.75in" svg:width="0.75069in" svg:height="0.62569in" style:rel-width="scale" style:rel-height="scale"><draw:text-box><text:p text:style-name="P237"><text:span text:style-name="T238">訴訟上和解</text:span></text:p></draw:text-box><svg:title/><svg:desc/></draw:frame><draw:frame draw:id="id41" draw:style-name="a54" draw:name="Text Box 407" svg:x="1.04306in" svg:y="7.75in" svg:width="0.61806in" svg:height="0.62569in" style:rel-width="scale" style:rel-height="scale"><draw:text-box><text:p text:style-name="P239">調解成立</text:p></draw:text-box><svg:title/><svg:desc/></draw:frame><draw:frame draw:id="id42" draw:style-name="a55" draw:name="Text Box 408" svg:x="1.88334in" svg:y="7.75in" svg:width="1.08333in" svg:height="0.62569in" style:rel-width="scale" style:rel-height="scale"><draw:text-box><text:p text:style-name="P240">法院確定判決賠償者</text:p></draw:text-box><svg:title/><svg:desc/></draw:frame><draw:connector draw:type="line" svg:x1="1.41736in" svg:y1="8.625in" svg:x2="1.41806in" svg:y2="10.75069in" draw:id="id43" draw:style-name="a57" draw:name="Line 409"><svg:title/><svg:desc/></draw:connector><draw:frame draw:id="id44" draw:style-name="a58" draw:name="Text Box 410" svg:x="1.91667in" svg:y="10.125in" svg:width="2.46667in" svg:height="0.49931in" style:rel-width="scale" style:rel-height="scale"><draw:text-box><text:p text:style-name="P241">自賠償義務機關支付賠償金或回復原狀之日起30日內（處§13Ι）</text:p></draw:text-box><svg:title/><svg:desc/></draw:frame><draw:frame draw:id="id45" draw:style-name="a59" draw:name="Text Box 411" svg:x="0in" svg:y="10.75069in" svg:width="4.21667in" svg:height="0.5in" style:rel-width="scale" style:rel-height="scale"><draw:text-box><text:p text:style-name="P242">就是否行使求償權擬具具體意見，並檢附有關案卷、資料，函送法制局提請國賠會審議或專案簽奉市長核准行使求償權（處§13Ι）</text:p></draw:text-box><svg:title/><svg:desc/></draw:frame><draw:connector draw:type="line" svg:x1="1.24861in" svg:y1="4.12361in" svg:x2="1.71598in" svg:y2="4.12569in" draw:id="id46" draw:style-name="a62" draw:name="Line 412"><svg:title/><svg:desc/></draw:connector><draw:connector draw:type="line" svg:x1="4.66598in" svg:y1="3.62708in" svg:x2="4.88264in" svg:y2="3.62569in" draw:id="id47" draw:style-name="a65" draw:name="Line 413"><svg:title/><svg:desc/></draw:connector><draw:connector draw:type="line" svg:x1="0.33334in" svg:y1="7.37708in" svg:x2="2.66667in" svg:y2="7.37569in" draw:id="id48" draw:style-name="a66" draw:name="Line 414"><svg:title/><svg:desc/></draw:connector><draw:frame draw:id="id49" draw:style-name="a67" draw:name="Text Box 415" svg:x="4.77709in" svg:y="6.375in" svg:width="1.26806in" svg:height="0.52847in" style:rel-width="scale" style:rel-height="scale"><draw:text-box><text:p text:style-name="P243">非屬得先行成立協議之賠償金額</text:p></draw:text-box><svg:title/><svg:desc/></draw:frame><draw:connector draw:type="line" svg:x1="5.88264in" svg:y1="6.125in" svg:x2="7.5507in" svg:y2="6.12639in" draw:id="id50" draw:style-name="a68" draw:name="Line 416"><svg:title/><svg:desc/></draw:connector><draw:frame draw:id="id51" draw:style-name="a69" draw:name="Text Box 417" svg:x="6.13334in" svg:y="6.375in" svg:width="1.75in" svg:height="0.86667in" style:rel-width="scale" style:rel-height="scale"><draw:text-box><text:p text:style-name="P244"><text:span text:style-name="T245">得先行成立協議之賠償金額內（一級機關</text:span><text:span text:style-name="T246">50</text:span><text:span text:style-name="T247">萬元，區公所及二級以下機關學校</text:span><text:span text:style-name="T248">20</text:span><text:span text:style-name="T249">萬元）</text:span></text:p></draw:text-box><svg:title/><svg:desc/></draw:frame><draw:frame draw:id="id52" draw:style-name="a70" draw:name="Text Box 418" svg:x="6.63264in" svg:y="7.37431in" svg:width="1.62986in" svg:height="1.00208in" style:rel-width="scale" style:rel-height="scale"><draw:text-box><text:p text:style-name="P250"><text:span text:style-name="T251">函送協議書載明應經國賠會審議通過始生效力之意旨及相關證據資料至法制局提國賠會審</text:span><text:span text:style-name="T252">議</text:span><text:span text:style-name="T253">（處</text:span><text:span text:style-name="T254">§10Ι</text:span><text:span text:style-name="T255">①</text:span><text:span text:style-name="T256">）</text:span></text:p></draw:text-box><svg:title/><svg:desc/></draw:frame><draw:frame draw:id="id53" draw:style-name="a71" draw:name="Text Box 419" svg:x="7.0007in" svg:y="8.75in" svg:width="1.00069in" svg:height="0.5in" style:rel-width="scale" style:rel-height="scale"><draw:text-box><text:p text:style-name="P257">國賠委員會審議</text:p></draw:text-box><svg:title/><svg:desc/></draw:frame><draw:connector draw:type="line" svg:x1="7.5in" svg:y1="8.37569in" svg:x2="7.5007in" svg:y2="8.625in" draw:id="id54" draw:style-name="a73" draw:name="Line 420"><svg:title/><svg:desc/></draw:connector><draw:connector draw:type="line" svg:x1="1.41736in" svg:y1="10.37708in" svg:x2="1.91667in" svg:y2="10.37569in" draw:id="id55" draw:style-name="a76" draw:name="Line 421"><svg:title/><svg:desc/></draw:connector><draw:frame draw:id="id56" draw:style-name="a77" draw:name="Text Box 422" svg:x="1.13334in" svg:y="11.75in" svg:width="1.16597in" svg:height="0.37431in" style:rel-width="scale" style:rel-height="scale"><draw:text-box><text:p text:style-name="P258">審議免予求償</text:p></draw:text-box><svg:title/><svg:desc/></draw:frame><draw:frame draw:id="id57" draw:style-name="a78" draw:name="Text Box 423" svg:x="2.63334in" svg:y="11.75in" svg:width="1.53333in" svg:height="0.49931in" style:rel-width="scale" style:rel-height="scale"><draw:text-box><text:p text:style-name="P259">審議或簽奉市長核准應予求償</text:p></draw:text-box><svg:title/><svg:desc/></draw:frame><draw:frame draw:id="id58" draw:style-name="a79" draw:name="Text Box 424" svg:x="2.33473in" svg:y="12.69306in" svg:width="0.83542in" svg:height="0.37569in" style:rel-width="scale" style:rel-height="scale"><draw:text-box><text:p text:style-name="P260">公務員</text:p></draw:text-box><svg:title/><svg:desc/></draw:frame><draw:frame draw:id="id59" draw:style-name="a80" draw:name="Text Box 425" svg:x="3.3in" svg:y="12.69306in" svg:width="0.83264in" svg:height="0.37569in" style:rel-width="scale" style:rel-height="scale"><draw:text-box><text:p text:style-name="P261">非公務員</text:p></draw:text-box><svg:title/><svg:desc/></draw:frame><draw:connector draw:type="line" svg:x1="2.71736in" svg:y1="13.375in" svg:x2="3.79792in" svg:y2="13.37639in" draw:id="id60" draw:style-name="a81" draw:name="Line 426"><svg:title/><svg:desc/></draw:connector><draw:connector draw:type="line" svg:x1="3.3in" svg:y1="13.375in" svg:x2="3.30139in" svg:y2="13.62569in" draw:id="id61" draw:style-name="a83" draw:name="Line 427"><svg:title/><svg:desc/></draw:connector><draw:frame draw:id="id62" draw:style-name="a84" draw:name="Text Box 428" svg:x="2.46598in" svg:y="13.62431in" svg:width="1.75069in" svg:height="0.42292in" style:rel-width="scale" style:rel-height="scale"><draw:text-box><text:p text:style-name="P262">求償所得繳回法制局(處§13Ⅲ)</text:p></draw:text-box><svg:title/><svg:desc/></draw:frame><draw:connector draw:type="line" svg:x1="2.63334in" svg:y1="12.44236in" svg:x2="3.71598in" svg:y2="12.44375in" draw:id="id63" draw:style-name="a85" draw:name="Line 429"><svg:title/><svg:desc/></draw:connector><draw:connector draw:type="line" svg:x1="2.63334in" svg:y1="12.44236in" svg:x2="2.63473in" svg:y2="12.69306in" draw:id="id64" draw:style-name="a87" draw:name="Line 430"><svg:title/><svg:desc/></draw:connector><draw:connector draw:type="line" svg:x1="3.71598in" svg:y1="12.44236in" svg:x2="3.71945in" svg:y2="12.69306in" draw:id="id65" draw:style-name="a89" draw:name="Line 431"><svg:title/><svg:desc/></draw:connector><draw:connector draw:type="line" svg:x1="3.21667in" svg:y1="11.50069in" svg:x2="3.21806in" svg:y2="11.75139in" draw:id="id66" draw:style-name="a91" draw:name="Line 432"><svg:title/><svg:desc/></draw:connector><draw:connector draw:type="line" svg:x1="1.71598in" svg:y1="11.50069in" svg:x2="1.71875in" svg:y2="11.74722in" draw:id="id67" draw:style-name="a93" draw:name="Line 433"><svg:title/><svg:desc/></draw:connector><draw:connector draw:type="line" svg:x1="1.17431in" svg:y1="12.12431in" svg:x2="1.17361in" svg:y2="13.5in" draw:id="id68" draw:style-name="a95" draw:name="Line 434"><svg:title/><svg:desc/></draw:connector><draw:frame draw:id="id69" draw:style-name="a96" draw:name="Text Box 435" svg:x="0.91736in" svg:y="13.62431in" svg:width="0.83264in" svg:height="0.37431in" style:rel-width="scale" style:rel-height="scale"><draw:text-box><text:p text:style-name="P263">結<text:s text:c="3"/>案</text:p></draw:text-box><svg:title/><svg:desc/></draw:frame><draw:connector draw:type="line" svg:x1="2.46598in" svg:y1="13.75069in" svg:x2="1.82361in" svg:y2="13.75208in" draw:id="id70" draw:style-name="a98" draw:name="Line 436"><svg:title/><svg:desc/></draw:connector><draw:connector draw:type="line" svg:x1="1.41736in" svg:y1="7in" svg:x2="1.41736in" svg:y2="7in" draw:id="id71" draw:style-name="a99" draw:name="Line 437"><svg:title/><svg:desc/></draw:connector><draw:connector draw:type="line" svg:x1="1.41736in" svg:y1="7in" svg:x2="1.41736in" svg:y2="7.37569in" draw:id="id72" draw:style-name="a100" draw:name="Line 438"><svg:title/><svg:desc/></draw:connector><draw:custom-shape svg:x="6.16667in" svg:y="0.24931in" svg:width="1in" svg:height="0.50208in" draw:id="id73" draw:style-name="a101" draw:name="Oval 439"><svg:title/><svg:desc/><text:p text:style-name="P264">人民</text:p><draw:enhanced-geometry draw:path-stretchpoint-x="21600" draw:path-stretchpoint-y="21600" draw:type="non-primitive" svg:viewBox="0 0 21600 21600" draw:extrusion-brightness="47%" draw:extrusion-depth="0.52953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6.0007in" svg:y="2.12569in" svg:width="0.83264in" svg:height="0.56944in" draw:id="id74" draw:style-name="a102" draw:name="Rectangle 440"><svg:title/><svg:desc/><text:p text:style-name="P265">賠償義</text:p><text:p text:style-name="P266">務機關</text:p><draw:enhanced-geometry draw:type="non-primitive" svg:viewBox="0 0 21600 21600" draw:extrusion-brightness="47%" draw:extrusion-depth="0.52953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0 0 L 21600 0 21600 21600 0 21600 Z N" dr3d:shade-mode="gouraud" draw:extrusion-color="true" draw:extrusion-first-light-harsh="false" draw:extrusion-second-light-harsh="false" draw:extrusion="true"/></draw:custom-shape><draw:connector draw:type="line" svg:x1="0.08403in" svg:y1="4.875in" svg:x2="0.08542in" svg:y2="2.62431in" draw:id="id75" draw:style-name="a103" draw:name="Line 441"><svg:title/><svg:desc/></draw:connector><draw:connector draw:type="line" svg:x1="0.08403in" svg:y1="2.62431in" svg:x2="6.0007in" svg:y2="2.62569in" draw:id="id76" draw:style-name="a105" draw:name="Line 442"><svg:title/><svg:desc/></draw:connector><draw:connector draw:type="line" svg:x1="8.58334in" svg:y1="7.37569in" svg:x2="8.58473in" svg:y2="8.87569in" draw:id="id77" draw:style-name="a107" draw:name="Line 443"><svg:title/><svg:desc/></draw:connector><draw:connector draw:type="line" svg:x1="4.33403in" svg:y1="5.625in" svg:x2="4.33264in" svg:y2="8.87431in" draw:id="id78" draw:style-name="a109" draw:name="Line 444"><svg:title/><svg:desc/></draw:connector><draw:connector draw:type="line" svg:x1="5.58542in" svg:y1="8.32153in" svg:x2="5.58611in" svg:y2="8.87431in" draw:id="id79" draw:style-name="a111" draw:name="Line 445"><svg:title/><svg:desc/></draw:connector><draw:connector draw:type="line" svg:x1="5.66736in" svg:y1="8.87431in" svg:x2="7.0007in" svg:y2="8.87569in" draw:id="id80" draw:style-name="a113" draw:name="Line 446"><svg:title/><svg:desc/></draw:connector><draw:connector draw:type="line" svg:x1="8.58334in" svg:y1="8.87569in" svg:x2="8in" svg:y2="8.87431in" draw:id="id81" draw:style-name="a115" draw:name="Line 447"><svg:title/><svg:desc/></draw:connector><draw:connector draw:type="line" svg:x1="7.5in" svg:y1="9.25in" svg:x2="7.5007in" svg:y2="9.5in" draw:id="id82" draw:style-name="a117" draw:name="Line 448"><svg:title/><svg:desc/></draw:connector><draw:connector draw:type="line" svg:x1="6.91667in" svg:y1="9.50139in" svg:x2="8.08264in" svg:y2="9.5in" draw:id="id83" draw:style-name="a118" draw:name="Line 449"><svg:title/><svg:desc/></draw:connector><draw:connector draw:type="line" svg:x1="8.08264in" svg:y1="9.5in" svg:x2="8.08264in" svg:y2="9.75069in" draw:id="id84" draw:style-name="a120" draw:name="Line 450"><svg:title/><svg:desc/></draw:connector><draw:connector draw:type="line" svg:x1="6.91667in" svg:y1="9.5in" svg:x2="6.91667in" svg:y2="9.75069in" draw:id="id85" draw:style-name="a122" draw:name="Line 451"><svg:title/><svg:desc/></draw:connector><draw:custom-shape svg:x="7.72292in" svg:y="9.76736in" svg:width="0.79444in" svg:height="0.54583in" draw:id="id86" draw:style-name="a123" draw:name="Rectangle 452"><svg:title/><svg:desc/><text:p text:style-name="P267">同意處理結果</text:p><draw:enhanced-geometry draw:type="non-primitive" svg:viewBox="0 0 21600 21600" draw:enhanced-path="M 0 0 L 21600 0 21600 21600 0 21600 Z N"/></draw:custom-shape><draw:custom-shape svg:x="6.33403in" svg:y="9.74931in" svg:width="0.74861in" svg:height="0.75in" draw:id="id87" draw:style-name="a124" draw:name="Rectangle 453"><svg:title/><svg:desc/><text:p text:style-name="P268">不同意處理結果</text:p><draw:enhanced-geometry draw:type="non-primitive" svg:viewBox="0 0 21600 21600" draw:enhanced-path="M 0 0 L 21600 0 21600 21600 0 21600 Z N"/></draw:custom-shape><draw:connector draw:type="line" svg:x1="6.74931in" svg:y1="9.12569in" svg:x2="4.66598in" svg:y2="9.12708in" draw:id="id88" draw:style-name="a126" draw:name="Line 454"><svg:title/><svg:desc/></draw:connector><draw:connector draw:type="line" svg:x1="4.66598in" svg:y1="9.12569in" svg:x2="4.66598in" svg:y2="5.87569in" draw:id="id89" draw:style-name="a128" draw:name="Line 455"><svg:title/><svg:desc/></draw:connector><draw:connector draw:type="line" svg:x1="4.66598in" svg:y1="5.87569in" svg:x2="5.83334in" svg:y2="5.87431in" draw:id="id90" draw:style-name="a130" draw:name="Line 456"><svg:title/><svg:desc/></draw:connector><draw:connector draw:type="line" svg:x1="5.83334in" svg:y1="5.87431in" svg:x2="5.83473in" svg:y2="4in" draw:id="id91" draw:style-name="a132" draw:name="Line 457"><svg:title/><svg:desc/></draw:connector><draw:connector draw:type="line" svg:x1="5.83334in" svg:y1="4in" svg:x2="7.46667in" svg:y2="4.00139in" draw:id="id92" draw:style-name="a134" draw:name="Line 458"><svg:title/><svg:desc/></draw:connector><draw:connector draw:type="line" svg:x1="7.05139in" svg:y1="10.74931in" svg:x2="8.83264in" svg:y2="10.75556in" draw:id="id93" draw:style-name="a135" draw:name="Line 459"><svg:title/><svg:desc/></draw:connector><draw:custom-shape svg:x="8.55in" svg:y="11in" svg:width="0.70833in" svg:height="1.24931in" draw:id="id94" draw:style-name="a136" draw:name="Rectangle 460"><svg:title/><svg:desc/><text:p text:style-name="P269">協議不成立證明書（施§26、處§11）</text:p><draw:enhanced-geometry draw:type="non-primitive" svg:viewBox="0 0 21600 21600" draw:enhanced-path="M 0 0 L 21600 0 21600 21600 0 21600 Z N"/></draw:custom-shape><draw:custom-shape svg:x="7.46667in" svg:y="10.875in" svg:width="1in" svg:height="1.89514in" draw:id="id95" draw:style-name="a137" draw:name="Rectangle 461"><svg:title/><svg:desc/><text:p text:style-name="P270"><text:span text:style-name="T271">收受會議紀錄</text:span><text:span text:style-name="T272">10</text:span><text:span text:style-name="T273">日內</text:span><text:span text:style-name="T274">函送協議書、請撥書及機關統一收納收據至法制局辦理賠償金撥付</text:span><text:span text:style-name="T275">（處</text:span><text:span text:style-name="T276">§10Ⅲ</text:span><text:span text:style-name="T277">①</text:span><text:span text:style-name="T278">）</text:span></text:p><draw:enhanced-geometry draw:type="non-primitive" svg:viewBox="0 0 21600 21600" draw:enhanced-path="M 0 0 L 21600 0 21600 21600 0 21600 Z N"/></draw:custom-shape><draw:connector draw:type="line" svg:x1="2.24931in" svg:y1="5.375in" svg:x2="2.2507in" svg:y2="6.00069in" draw:id="id96" draw:style-name="a139" draw:name="Line 462"><svg:title/><svg:desc/></draw:connector><draw:connector draw:type="line" svg:x1="2.24931in" svg:y1="6.00069in" svg:x2="4.33195in" svg:y2="6.00139in" draw:id="id97" draw:style-name="a141" draw:name="Line 463"><svg:title/><svg:desc/></draw:connector><draw:custom-shape svg:x="6.51667in" svg:y="10.99861in" svg:width="0.85in" svg:height="0.48542in" draw:id="id98" draw:style-name="a142" draw:name="Rectangle 464"><svg:title/><svg:desc/><text:p text:style-name="P279">拒絕賠償（處§9）</text:p><draw:enhanced-geometry draw:type="non-primitive" svg:viewBox="0 0 21600 21600" draw:enhanced-path="M 0 0 L 21600 0 21600 21600 0 21600 Z N"/></draw:custom-shape><draw:connector draw:type="line" svg:x1="7.08264in" svg:y1="12.8125in" svg:x2="8.97084in" svg:y2="12.81389in" draw:id="id99" draw:style-name="a143" draw:name="Line 465"><svg:title/><svg:desc/></draw:connector><draw:connector draw:type="line" svg:x1="7.88473in" svg:y1="12.8in" svg:x2="7.88542in" svg:y2="13.25139in" draw:id="id100" draw:style-name="a145" draw:name="Line 466"><svg:title/><svg:desc/></draw:connector><draw:connector draw:type="line" svg:x1="6.74931in" svg:y1="9.74931in" svg:x2="6.74931in" svg:y2="9.12569in" draw:id="id101" draw:style-name="a147" draw:name="Line 467"><svg:title/><svg:desc/></draw:connector><draw:connector draw:type="line" svg:x1="7.96736in" svg:y1="10.62708in" svg:x2="5.8in" svg:y2="10.62569in" draw:id="id102" draw:style-name="a150" draw:name="Line 468"><svg:title/><svg:desc/></draw:connector><draw:custom-shape svg:x="4.96667in" svg:y="10.125in" svg:width="0.83333in" svg:height="1.27014in" draw:id="id103" draw:style-name="a152" draw:name="Rectangle 469"><svg:title/><svg:desc/><text:p text:style-name="P280">國賠會開會後將紀錄函送賠償義務機關照辦</text:p><draw:enhanced-geometry draw:type="non-primitive" svg:viewBox="0 0 21600 21600" draw:enhanced-path="M 0 0 L 21600 0 21600 21600 0 21600 Z N"/></draw:custom-shape><draw:connector draw:type="line" svg:x1="5.46736in" svg:y1="9.12569in" svg:x2="5.46806in" svg:y2="10.12292in" draw:id="id104" draw:style-name="a155" draw:name="Line 470"><svg:title/><svg:desc/></draw:connector><draw:custom-shape svg:x="5.58473in" svg:y="11.71389in" svg:width="1.16458in" svg:height="1.00417in" draw:id="id105" draw:style-name="a156" draw:name="Rectangle 471"><svg:title/><svg:desc/><text:p text:style-name="P281">自賠償義務機關支付賠償金或回復原狀之日起30日內（處§13Ι）</text:p><text:p text:style-name="內文"/><draw:enhanced-geometry draw:type="non-primitive" svg:viewBox="0 0 21600 21600" draw:enhanced-path="M 0 0 L 21600 0 21600 21600 0 21600 Z N"/></draw:custom-shape><draw:connector draw:type="line" svg:x1="4.83334in" svg:y1="12.12431in" svg:x2="4.83473in" svg:y2="11in" draw:id="id106" draw:style-name="a157" draw:name="Line 472"><svg:title/><svg:desc/></draw:connector><draw:connector draw:type="line" svg:x1="4.83334in" svg:y1="11in" svg:x2="4.21667in" svg:y2="11.00069in" draw:id="id107" draw:style-name="a159" draw:name="Line 473"><svg:title/><svg:desc/></draw:connector><draw:connector draw:type="line" svg:x1="1.41736in" svg:y1="9.625in" svg:x2="1in" svg:y2="9.62569in" draw:id="id108" draw:style-name="a162" draw:name="Line 474"><svg:title/><svg:desc/></draw:connector><draw:custom-shape svg:x="0.08403in" svg:y="8.75in" svg:width="0.91597in" svg:height="1.87569in" draw:id="id109" draw:style-name="a164" draw:name="Rectangle 475"><svg:title/><svg:desc/><text:p text:style-name="P282">人民檢具文件提出請求時應於30日撥付賠償金或回復原狀（施§5Ⅱ）</text:p><draw:enhanced-geometry draw:type="non-primitive" svg:viewBox="0 0 21600 21600" draw:enhanced-path="M 0 0 L 21600 0 21600 21600 0 21600 Z N"/></draw:custom-shape><draw:custom-shape svg:x="7.38334in" svg:y="13.375in" svg:width="0.83125in" svg:height="0.50069in" draw:id="id110" draw:style-name="a165" draw:name="Oval 476"><svg:title/><svg:desc/><text:p text:style-name="P283">人民</text:p><draw:enhanced-geometry draw:path-stretchpoint-x="21600" draw:path-stretchpoint-y="21600" draw:type="non-primitive" svg:viewBox="0 0 21600 21600" draw:extrusion-brightness="47%" draw:extrusion-depth="1.02953in 0" draw:extrusion-diffusion="65.536%" draw:extrusion-second-light-level="37%" draw:extrusion-first-light-direction="(0.05468 0 0.01094)" draw:extrusion-second-light-direction="(-0.05468 0 0.01094)" draw:extrusion-skew="50 -135" draw:extrusion-specularity="80%" dr3d:projection="perspective" draw:extrusion-viewpoint="(1.36702in -1.36702in 9.84252in)"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7.33334in" svg:y1="0.37431in" svg:x2="7.61875in" svg:y2="0.37708in" draw:id="id111" draw:style-name="a168" draw:name="Line 477"><svg:title/><svg:desc/></draw:connector><draw:custom-shape svg:x="7.64445in" svg:y="0.125in" svg:width="1.57222in" svg:height="2.375in" draw:id="id112" draw:style-name="a170" draw:name="Rectangle 478"><svg:title/><svg:desc/><text:p text:style-name="P284">一、因公務員故意、過失或怠於執行職務致權益受到不法侵害。（國§2Ⅱ）</text:p><text:p text:style-name="P285">二、因公共設施設置或管理有欠缺；或設施委託管理時，因管理有欠缺，致權益受到侵害。（國§3Ⅰ及§3Ⅱ）</text:p><draw:enhanced-geometry draw:type="non-primitive" svg:viewBox="0 0 21600 21600" draw:enhanced-path="M 0 0 L 21600 0 21600 21600 0 21600 Z N"/></draw:custom-shape><draw:connector draw:type="line" svg:x1="6.91667in" svg:y1="12.12708in" svg:x2="6.71667in" svg:y2="12.12847in" draw:id="id113" draw:style-name="a172" draw:name="Line 479"><svg:title/><svg:desc/></draw:connector><draw:connector draw:type="line" svg:x1="4.33264in" svg:y1="8.87431in" svg:x2="5.66736in" svg:y2="8.87569in" draw:id="id114" draw:style-name="a173" draw:name="Line 480"><svg:title/><svg:desc/></draw:connector><draw:custom-shape svg:x="8.71598in" svg:y="7.50069in" svg:width="0.41736in" svg:height="2.12431in" draw:id="id115" draw:style-name="a174" draw:name="Rectangle 481"><svg:title/><svg:desc/><text:p text:style-name="P286">協議逾60日不成立（國§11）</text:p><draw:enhanced-geometry draw:type="non-primitive" svg:viewBox="0 0 21600 21600" draw:enhanced-path="M 0 0 L 21600 0 21600 21600 0 21600 Z N"/></draw:custom-shape><draw:connector draw:type="line" svg:x1="6.33611in" svg:y1="3in" svg:x2="5.33264in" svg:y2="3.00139in" draw:id="id116" draw:style-name="a176" draw:name="Line 482"><svg:title/><svg:desc/></draw:connector><draw:connector draw:type="line" svg:x1="6.29931in" svg:y1="3in" svg:x2="7.37917in" svg:y2="3.00139in" draw:id="id117" draw:style-name="a178" draw:name="Line 483"><svg:title/><svg:desc/></draw:connector><draw:connector draw:type="line" svg:x1="5.2507in" svg:y1="2.25in" svg:x2="6.0007in" svg:y2="2.25139in" draw:id="id118" draw:style-name="a180" draw:name="Line 484"><svg:title/><svg:desc/></draw:connector><draw:connector draw:type="line" svg:x1="3.99931in" svg:y1="2.25in" svg:x2="2.08334in" svg:y2="2.25in" draw:id="id119" draw:style-name="a182" draw:name="Line 485"><svg:title/><svg:desc/></draw:connector><draw:connector draw:type="line" svg:x1="7.05139in" svg:y1="10.73472in" svg:x2="7.05209in" svg:y2="11.025in" draw:id="id120" draw:style-name="a184" draw:name="Line 486"><svg:title/><svg:desc/></draw:connector><draw:connector draw:type="line" svg:x1="8.83264in" svg:y1="10.75069in" svg:x2="8.83264in" svg:y2="11in" draw:id="id121" draw:style-name="a186" draw:name="Line 487"><svg:title/><svg:desc/></draw:connector><draw:connector draw:type="line" svg:x1="0.16598in" svg:y1="7.75in" svg:x2="0.16736in" svg:y2="6.375in" draw:id="id122" draw:style-name="a189" draw:name="Line 488"><svg:title/><svg:desc/></draw:connector><draw:custom-shape svg:x="0in" svg:y="5.5in" svg:width="2.16667in" svg:height="0.875in" draw:id="id123" draw:style-name="a191" draw:name="Rectangle 489"><svg:title/><svg:desc/><text:p text:style-name="P287"><text:span text:style-name="T288">賠償義務機關</text:span><text:span text:style-name="T289">擬與請求權人進行訴訟上和解或調解時，應先</text:span><text:span text:style-name="T290">送法制局提國賠會審議通過後始得為之。（處</text:span><text:span text:style-name="T291">§12</text:span><text:span text:style-name="T292">Ⅲ</text:span><text:span text:style-name="T293">）</text:span></text:p><draw:enhanced-geometry draw:type="non-primitive" svg:viewBox="0 0 21600 21600" draw:enhanced-path="M 0 0 L 21600 0 21600 21600 0 21600 Z N"/></draw:custom-shape><draw:connector draw:type="line" svg:x1="7.38403in" svg:y1="7.2125in" svg:x2="7.38473in" svg:y2="7.37431in" draw:id="id124" draw:style-name="a193" draw:name="Line 490"><svg:title/><svg:desc/></draw:connector><draw:connector draw:type="line" svg:x1="0.3007in" svg:y1="8.37569in" svg:x2="0.3007in" svg:y2="8.625in" draw:id="id125" draw:style-name="a195" draw:name="Line 491"><svg:title/><svg:desc/></draw:connector><draw:connector draw:type="line" svg:x1="1.38264in" svg:y1="8.37569in" svg:x2="1.38403in" svg:y2="8.62361in" draw:id="id126" draw:style-name="a197" draw:name="Line 492"><svg:title/><svg:desc/></draw:connector><draw:connector draw:type="line" svg:x1="2.46598in" svg:y1="8.37569in" svg:x2="2.46598in" svg:y2="8.625in" draw:id="id127" draw:style-name="a199" draw:name="Line 493"><svg:title/><svg:desc/></draw:connector><draw:connector draw:type="line" svg:x1="7.38334in" svg:y1="13.62569in" svg:x2="4.96667in" svg:y2="13.62431in" draw:id="id128" draw:style-name="a201" draw:name="Line 494"><svg:title/><svg:desc/></draw:connector><draw:custom-shape svg:x="4.38334in" svg:y="13.12569in" svg:width="0.58472in" svg:height="0.87431in" draw:id="id129" draw:style-name="a202" draw:name="Rectangle 495"><svg:title/><svg:desc/><text:p text:style-name="P294">訴訟（國§11）</text:p><draw:enhanced-geometry draw:type="non-primitive" svg:viewBox="0 0 21600 21600" draw:enhanced-path="M 0 0 L 21600 0 21600 21600 0 21600 Z N"/></draw:custom-shape><draw:connector draw:type="line" svg:x1="6.21736in" svg:y1="13.62431in" svg:x2="6.21875in" svg:y2="13.375in" draw:id="id130" draw:style-name="a205" draw:name="Line 496"><svg:title/><svg:desc/></draw:connector><draw:custom-shape svg:x="5.13403in" svg:y="13.00069in" svg:width="2.16528in" svg:height="0.37292in" draw:id="id131" draw:style-name="a207" draw:name="Rectangle 497"><svg:title/><svg:desc/><text:p text:style-name="P295">協議不成立、拒賠（國§11）</text:p><draw:enhanced-geometry draw:type="non-primitive" svg:viewBox="0 0 21600 21600" draw:enhanced-path="M 0 0 L 21600 0 21600 21600 0 21600 Z N"/></draw:custom-shape><draw:connector draw:type="line" svg:x1="7.96875in" svg:y1="10.33264in" svg:x2="7.96945in" svg:y2="10.74931in" draw:id="id132" draw:style-name="a209" draw:name="Line 498"><svg:title/><svg:desc/></draw:connector><draw:connector draw:type="line" svg:x1="8.04931in" svg:y1="3.25in" svg:x2="9.30139in" svg:y2="3.25139in" draw:id="id133" draw:style-name="a211" draw:name="Line 499"><svg:title/><svg:desc/></draw:connector><draw:connector draw:type="line" svg:x1="9.30139in" svg:y1="3.25in" svg:x2="9.3007in" svg:y2="13.87569in" draw:id="id134" draw:style-name="a213" draw:name="Line 500"><svg:title/><svg:desc/></draw:connector><draw:connector draw:type="line" svg:x1="9.3007in" svg:y1="13.87639in" svg:x2="4.96667in" svg:y2="13.87569in" draw:id="id135" draw:style-name="a215" draw:name="Line 501"><svg:title/><svg:desc/></draw:connector><draw:custom-shape svg:x="8.55in" svg:y="3.37431in" svg:width="0.66667in" svg:height="0.87778in" draw:id="id136" draw:style-name="a217" draw:name="Rectangle 502"><svg:title/><svg:desc/><text:p text:style-name="P296"><text:span text:style-name="T297">自請求日起逾</text:span><text:span text:style-name="T298">30</text:span><text:span text:style-name="T299">日不協議</text:span></text:p><draw:enhanced-geometry draw:type="non-primitive" svg:viewBox="0 0 21600 21600" draw:enhanced-path="M 0 0 L 21600 0 21600 21600 0 21600 Z N"/></draw:custom-shape><draw:connector draw:type="line" svg:x1="7.08334in" svg:y1="11.50069in" svg:x2="7.08403in" svg:y2="12.8in" draw:id="id137" draw:style-name="a219" draw:name="Line 503"><svg:title/><svg:desc/></draw:connector><draw:connector draw:type="line" svg:x1="8.96736in" svg:y1="12.5in" svg:x2="8.97084in" svg:y2="12.8in" draw:id="id138" draw:style-name="a221" draw:name="Line 504"><svg:title/><svg:desc/></draw:connector><draw:connector draw:type="line" svg:x1="8.0507in" svg:y1="3.125in" svg:x2="8.04931in" svg:y2="3.62569in" draw:id="id139" draw:style-name="a223" draw:name="Line 505"><svg:title/><svg:desc/></draw:connector><draw:connector draw:type="line" svg:x1="8.88334in" svg:y1="3.25in" svg:x2="8.88473in" svg:y2="3.37431in" draw:id="id140" draw:style-name="a225" draw:name="Line 506"><svg:title/><svg:desc/></draw:connector><draw:connector draw:type="line" svg:x1="8.04931in" svg:y1="3.37431in" svg:x2="7.8in" svg:y2="3.37569in" draw:id="id141" draw:style-name="a228" draw:name="Line 507"><svg:title/><svg:desc/></draw:connector><draw:custom-shape svg:x="6.88403in" svg:y="3.25in" svg:width="0.91319in" svg:height="0.29931in" draw:id="id142" draw:style-name="a230" draw:name="Rectangle 508"><svg:title/><svg:desc/><text:p text:style-name="內文"><text:span text:style-name="T300">期限內協議</text:span></text:p><draw:enhanced-geometry draw:type="non-primitive" svg:viewBox="0 0 21600 21600" draw:enhanced-path="M 0 0 L 21600 0 21600 21600 0 21600 Z N"/></draw:custom-shape><draw:connector draw:type="line" svg:x1="7.8in" svg:y1="5.25069in" svg:x2="7.8in" svg:y2="5.375in" draw:id="id143" draw:style-name="a232" draw:name="Line 509"><svg:title/><svg:desc/></draw:connector><draw:connector draw:type="line" svg:x1="3.59306in" svg:y1="0.37708in" svg:x2="3.21806in" svg:y2="0.375in" draw:id="id144" draw:style-name="a235" draw:name="Line 510"><svg:title/><svg:desc/></draw:connector><draw:custom-shape svg:x="1.3007in" svg:y="0in" svg:width="1.91736in" svg:height="1.02153in" draw:id="id145" draw:style-name="a237" draw:name="Rectangle 511"><svg:title/><svg:desc/><text:p text:style-name="P301">提出期間：應自人民知有損害時起2年內或自損害發生時起5年內（國§8Ⅰ）</text:p><draw:enhanced-geometry draw:type="non-primitive" svg:viewBox="0 0 21600 21600" draw:enhanced-path="M 0 0 L 21600 0 21600 21600 0 21600 Z N"/></draw:custom-shape><draw:connector draw:type="line" svg:x1="6.38334in" svg:y1="2.75069in" svg:x2="6.38334in" svg:y2="3in" draw:id="id146" draw:style-name="a239" draw:name="Line 512"><svg:title/><svg:desc/></draw:connector><draw:connector draw:type="line" svg:x1="8.38264in" svg:y1="5.375in" svg:x2="8.38403in" svg:y2="5.625in" draw:id="id147" draw:style-name="a241" draw:name="Line 513"><svg:title/><svg:desc/></draw:connector><draw:connector draw:type="line" svg:x1="6.8in" svg:y1="5.375in" svg:x2="9.04931in" svg:y2="5.37639in" draw:id="id148" draw:style-name="a242" draw:name="Line 514"><svg:title/><svg:desc/></draw:connector><draw:connector draw:type="line" svg:x1="6.8in" svg:y1="5.375in" svg:x2="6.8in" svg:y2="5.625in" draw:id="id149" draw:style-name="a244" draw:name="Line 515"><svg:title/><svg:desc/></draw:connector><draw:connector draw:type="line" svg:x1="5.54931in" svg:y1="6.90347in" svg:x2="5.55in" svg:y2="7.25in" draw:id="id150" draw:style-name="a246" draw:name="Line 516"><svg:title/><svg:desc/></draw:connector><draw:connector draw:type="line" svg:x1="5.88264in" svg:y1="6.125in" svg:x2="5.88264in" svg:y2="6.375in" draw:id="id151" draw:style-name="a248" draw:name="Line 517"><svg:title/><svg:desc/></draw:connector><draw:connector draw:type="line" svg:x1="7.5507in" svg:y1="6.125in" svg:x2="7.55139in" svg:y2="6.375in" draw:id="id152" draw:style-name="a250" draw:name="Line 518"><svg:title/><svg:desc/></draw:connector><draw:connector draw:type="line" svg:x1="6.8in" svg:y1="6.00069in" svg:x2="6.80139in" svg:y2="6.125in" draw:id="id153" draw:style-name="a252" draw:name="Line 519"><svg:title/><svg:desc/></draw:connector><draw:connector draw:type="line" svg:x1="3.46598in" svg:y1="6.00069in" svg:x2="3.46736in" svg:y2="6.24861in" draw:id="id154" draw:style-name="a255" draw:name="Line 520"><svg:title/><svg:desc/></draw:connector><draw:custom-shape svg:x="2.88334in" svg:y="6.25in" svg:width="1.33333in" svg:height="1.25069in" draw:id="id155" draw:style-name="a257" draw:name="Rectangle 521"><svg:title/><svg:desc/><text:p text:style-name="P302">僅限於移轉至本府以外機關，如移轉至本府所屬各機關則無此程序。</text:p><draw:enhanced-geometry draw:type="non-primitive" svg:viewBox="0 0 21600 21600" draw:enhanced-path="M 0 0 L 21600 0 21600 21600 0 21600 Z N"/></draw:custom-shape><draw:connector draw:type="line" svg:x1="0.55in" svg:y1="11.24931in" svg:x2="0.55in" svg:y2="11.50069in" draw:id="id156" draw:style-name="a260" draw:name="Line 522"><svg:title/><svg:desc/></draw:connector><draw:custom-shape svg:x="0.13334in" svg:y="11.50069in" svg:width="0.75in" svg:height="2.49931in" draw:id="id157" draw:style-name="a262" draw:name="Rectangle 523"><svg:title/><svg:desc/><text:p text:style-name="P303"><text:span text:style-name="T304">求償權時效自支付賠償金或回復原狀之日起因</text:span><text:span text:style-name="T305">2</text:span><text:span text:style-name="T306">年間不行使而消滅（國</text:span><text:span text:style-name="T307">§8</text:span><text:span text:style-name="T308">條</text:span><text:span text:style-name="T309">Ⅱ</text:span><text:span text:style-name="T310">）</text:span></text:p><draw:enhanced-geometry draw:type="non-primitive" svg:viewBox="0 0 21600 21600" draw:enhanced-path="M 0 0 L 21600 0 21600 21600 0 21600 Z N"/></draw:custom-shape><draw:connector draw:type="line" svg:x1="2.46598in" svg:y1="11.24931in" svg:x2="2.46736in" svg:y2="11.50139in" draw:id="id158" draw:style-name="a264" draw:name="Line 524"><svg:title/><svg:desc/></draw:connector><draw:connector draw:type="line" svg:x1="1.71598in" svg:y1="11.50069in" svg:x2="3.21667in" svg:y2="11.50069in" draw:id="id159" draw:style-name="a265" draw:name="Line 525"><svg:title/><svg:desc/></draw:connector><draw:connector draw:type="line" svg:x1="3.21667in" svg:y1="12.12431in" svg:x2="3.21736in" svg:y2="12.44236in" draw:id="id160" draw:style-name="a267" draw:name="Line 526"><svg:title/><svg:desc/></draw:connector><draw:connector draw:type="line" svg:x1="6.22084in" svg:y1="0.37431in" svg:x2="5.80417in" svg:y2="0.375in" draw:id="id161" draw:style-name="a269" draw:name="Line 527"><svg:title/><svg:desc/></draw:connector><draw:connector draw:type="line" svg:x1="2.71736in" svg:y1="13.00069in" svg:x2="2.71736in" svg:y2="13.375in" draw:id="id162" draw:style-name="a271" draw:name="Line 528"><svg:title/><svg:desc/></draw:connector><draw:connector draw:type="line" svg:x1="3.79931in" svg:y1="13.00069in" svg:x2="3.79931in" svg:y2="13.375in" draw:id="id163" draw:style-name="a273" draw:name="Line 529"><svg:title/><svg:desc/></draw:connector><draw:connector draw:type="line" svg:x1="7.88473in" svg:y1="12.87847in" svg:x2="6.91806in" svg:y2="12.87708in" draw:id="id164" draw:style-name="a275" draw:name="Line 530"><svg:title/><svg:desc/></draw:connector><draw:connector draw:type="line" svg:x1="6.91667in" svg:y1="12.87431in" svg:x2="6.91806in" svg:y2="12.12431in" draw:id="id165" draw:style-name="a277" draw:name="Line 531"><svg:title/><svg:desc/></draw:connector><draw:connector draw:type="line" svg:x1="5.54931in" svg:y1="12.12431in" svg:x2="4.8007in" svg:y2="12.12431in" draw:id="id166" draw:style-name="a279" draw:name="Line 532"><svg:title/><svg:desc/></draw:connector><draw:connector draw:type="line" svg:x1="8.38264in" svg:y1="6.00069in" svg:x2="8.38403in" svg:y2="6.24722in" draw:id="id167" draw:style-name="a281" draw:name="Line 533"><svg:title/><svg:desc/></draw:connector><draw:connector draw:type="line" svg:x1="9.04931in" svg:y1="5.375in" svg:x2="9.0507in" svg:y2="7.50069in" draw:id="id168" draw:style-name="a283" draw:name="Line 534"><svg:title/><svg:desc/></draw:connector><draw:connector draw:type="line" svg:x1="8.96736in" svg:y1="9.87569in" svg:x2="9.3007in" svg:y2="9.87708in" draw:id="id169" draw:style-name="a285" draw:name="Line 535"><svg:title/><svg:desc/></draw:connector><draw:connector draw:type="line" svg:x1="8.96736in" svg:y1="9.625in" svg:x2="8.96806in" svg:y2="9.87569in" draw:id="id170" draw:style-name="a286" draw:name="Line 536"><svg:title/><svg:desc/></draw:connector><draw:connector draw:type="line" svg:x1="6.33403in" svg:y1="8.68889in" svg:x2="6.33542in" svg:y2="7.93125in" draw:id="id171" draw:style-name="a288" draw:name="AutoShape 537"><svg:title/><svg:desc/></draw:connector><draw:connector draw:type="line" svg:x1="6.33403in" svg:y1="7.93125in" svg:x2="6.63264in" svg:y2="7.93889in" draw:id="id172" draw:style-name="a290" draw:name="AutoShape 538"><svg:title/><svg:desc/></draw:connector><draw:custom-shape svg:x="2.63334in" svg:y="8.43889in" svg:width="1.53333in" svg:height="1.21736in" draw:id="id173" draw:style-name="a292" draw:name="Rectangle 539"><svg:title/><svg:desc/><text:p text:style-name="P311"><text:span text:style-name="T312">應立即主動與請求權人協議清償日及利息，其處理程序準用</text:span><text:span text:style-name="T313">經國賠會決議協議成立之規定，並提國賠會報告</text:span><text:span text:style-name="T314">（處</text:span><text:span text:style-name="T315">§10</text:span><text:span text:style-name="T316">IV</text:span><text:span text:style-name="T317">）</text:span></text:p><draw:enhanced-geometry draw:type="non-primitive" svg:viewBox="0 0 21600 21600" draw:enhanced-path="M 0 0 L 21600 0 21600 21600 0 21600 Z N"/></draw:custom-shape><draw:connector draw:type="line" svg:x1="0.3007in" svg:y1="8.625in" svg:x2="2.63473in" svg:y2="8.62361in" draw:id="id174" draw:style-name="a294" draw:name="AutoShape 540"><svg:title/><svg:desc/></draw:connector><draw:connector draw:type="line" svg:x1="4.16667in" svg:y1="8.6875in" svg:x2="6.33403in" svg:y2="8.68889in" draw:id="id175" draw:style-name="a296" draw:name="AutoShape 541"><svg:title/><svg:desc/></draw:connector><draw:frame draw:id="id176" draw:style-name="a297" draw:name="Text Box 542" svg:x="1.71598in" svg:y="3.00139in" svg:width="2.08194in" svg:height="0.70903in" style:rel-width="scale" style:rel-height="scale"><draw:text-box><text:p text:style-name="P318"><text:span text:style-name="T319">受移轉機關認其非賠償義務機關，應於</text:span><text:span text:style-name="T320">10</text:span><text:span text:style-name="T321">日內簽會法制局後陳請本府確定（處</text:span><text:span text:style-name="T322">§4</text:span><text:bookmark-start text:name="_Hlk37860900"/><text:span text:style-name="T323">Ⅱ</text:span><text:bookmark-end text:name="_Hlk37860900"/><text:span text:style-name="T324">）</text:span></text:p></draw:text-box><svg:title/><svg:desc/></draw:frame><draw:connector draw:type="line" svg:x1="2.75in" svg:y1="2.62986in" svg:x2="2.75139in" svg:y2="3.00139in" draw:id="id177" draw:style-name="a300" draw:name="Line 543"><svg:title/><svg:desc/></draw:connector><draw:connector draw:type="line" svg:x1="1.24723in" svg:y1="7.75in" svg:x2="1.24861in" svg:y2="7.16667in" draw:id="id178" draw:style-name="a303" draw:name="Line 544"><svg:title/><svg:desc/></draw:connector><draw:connector draw:type="line" svg:x1="1.24723in" svg:y1="7.16597in" svg:x2="0.16736in" svg:y2="7.16667in" draw:id="id179" draw:style-name="a306" draw:name="Line 545"><svg:title/><svg:desc/></draw:connector><draw:frame draw:id="id180" draw:style-name="a307" draw:name="Text Box 546" svg:x="3.59306in" svg:y="0.125in" svg:width="2.24028in" svg:height="0.53194in" style:rel-width="scale" style:rel-height="scale"><draw:text-box><text:p text:style-name="P325">本府及所屬各機關收受國家賠償請求書（格式施§17）</text:p><text:p text:style-name="P326"/></draw:text-box><svg:title/><svg:desc/></draw:frame><draw:connector draw:type="line" svg:x1="6.81736in" svg:y1="10.50764in" svg:x2="6.81806in" svg:y2="10.99861in" draw:id="id181" draw:style-name="a309" draw:name="Line 547"><svg:title/><svg:desc/></draw:connector></draw:g></text:span></text:p>
      <text:soft-page-break/>
      <text:p text:style-name="P327"><text:span text:style-name="T328"><draw:frame draw:z-index="251658752" draw:id="id183" draw:style-name="a311" draw:name="Text Box 736" text:anchor-type="paragraph" svg:x="8.29167in" svg:y="0.20903in" svg:width="1.3375in" svg:height="0.51875in" style:rel-width="scale" style:rel-height="scale"><draw:text-box><text:p text:style-name="P329">第三點附表一現行規定</text:p></draw:text-box><svg:title/><svg:desc/></draw:frame></text:span><text:span text:style-name="T330">附表二</text:span></text:p>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高雄市政府國家賠償事件就公務員求償權行使基準表</text:p>
          </table:table-cell>
          <table:covered-table-cell/>
        </table:table-row>
        <table:table-row table:style-name="TableRow337">
          <table:table-cell table:style-name="TableCell338">
            <text:p text:style-name="P339">國家賠償類型</text:p>
          </table:table-cell>
          <table:table-cell table:style-name="TableCell340">
            <text:p text:style-name="P341">求償權計算方式</text:p>
          </table:table-cell>
        </table:table-row>
        <table:table-row table:style-name="TableRow342">
          <table:table-cell table:style-name="TableCell343" table:number-rows-spanned="5">
            <text:p text:style-name="P344"><text:span text:style-name="T345">一、公務員因執行職務行使公權力，或</text:span><text:span text:style-name="T346">怠於執行職務，</text:span><text:span text:style-name="T347">致生國家賠償責任者</text:span></text:p>
          </table:table-cell>
          <table:table-cell table:style-name="TableCell348">
            <text:p text:style-name="P349">（一）賠償金總額，在新臺幣二萬元以下者，分擔百分之五十。</text:p>
          </table:table-cell>
        </table:table-row>
        <table:table-row table:style-name="TableRow350">
          <table:covered-table-cell>
            <text:p text:style-name="P351"/>
          </table:covered-table-cell>
          <table:table-cell table:style-name="TableCell352">
            <text:p text:style-name="P353">（二）賠償金總額，超過新臺幣二萬元至五萬元者，除二萬元部分依（一）規定辦理外，餘額分擔百分之三十。</text:p>
          </table:table-cell>
        </table:table-row>
        <table:table-row table:style-name="TableRow354">
          <table:covered-table-cell>
            <text:p text:style-name="P355"/>
          </table:covered-table-cell>
          <table:table-cell table:style-name="TableCell356">
            <text:p text:style-name="P357">（三）賠償金總額，超過新臺幣五萬元至二十萬元者，除五萬元部分依（二）規定辦理外，餘額分擔百分之二十。</text:p>
          </table:table-cell>
        </table:table-row>
        <table:table-row table:style-name="TableRow358">
          <table:covered-table-cell>
            <text:p text:style-name="P359"/>
          </table:covered-table-cell>
          <table:table-cell table:style-name="TableCell360">
            <text:p text:style-name="P361">（四）賠償金總額，超過新臺幣二十萬元者，除二十萬元部分依（三）規定辦理外，餘額分擔百分之五。</text:p>
          </table:table-cell>
        </table:table-row>
        <table:table-row table:style-name="TableRow362">
          <table:covered-table-cell>
            <text:p text:style-name="P363"/>
          </table:covered-table-cell>
          <table:table-cell table:style-name="TableCell364">
            <text:p text:style-name="P365">（五）駕駛公務車輛之公務員五年以上無行車事故紀錄者，就其駕駛車輛所生之損害，得就其分擔額再予酌減。但酌減金額不得超過原分擔額之二分之一。</text:p>
          </table:table-cell>
        </table:table-row>
        <table:table-row table:style-name="TableRow366">
          <table:table-cell table:style-name="TableCell367" table:number-rows-spanned="5">
            <text:p text:style-name="P368">二、公務員因公共設施設置或管理有欠缺，致生國家賠償責任者</text:p>
          </table:table-cell>
          <table:table-cell table:style-name="TableCell369">
            <text:p text:style-name="P370">（一）賠償金總額，在新臺幣二萬元以下者，分擔百分之四十。</text:p>
          </table:table-cell>
        </table:table-row>
        <table:table-row table:style-name="TableRow371">
          <table:covered-table-cell>
            <text:p text:style-name="P372"/>
          </table:covered-table-cell>
          <table:table-cell table:style-name="TableCell373">
            <text:p text:style-name="P374">（二）賠償金總額，超過新臺幣二萬元至五萬元者，除二萬元部分依（一）規定辦理外，餘額分擔百分之二十四。</text:p>
          </table:table-cell>
        </table:table-row>
        <table:table-row table:style-name="TableRow375">
          <table:covered-table-cell>
            <text:p text:style-name="P376"/>
          </table:covered-table-cell>
          <table:table-cell table:style-name="TableCell377">
            <text:p text:style-name="P378">（三）賠償金總額，超過新臺幣五萬元至二十萬元者，五萬元部分依（二）規定辦理外，餘額分擔百分之十六。</text:p>
          </table:table-cell>
        </table:table-row>
        <table:table-row table:style-name="TableRow379">
          <table:covered-table-cell>
            <text:p text:style-name="P380"/>
          </table:covered-table-cell>
          <table:table-cell table:style-name="TableCell381">
            <text:p text:style-name="P382">（四）賠償金總額，超過新臺幣二十萬元至五十萬元者，除二十萬元部分依（三）規定辦理外，餘額分擔百分之四。</text:p>
          </table:table-cell>
        </table:table-row>
        <table:table-row table:style-name="TableRow383">
          <table:covered-table-cell>
            <text:p text:style-name="P384"/>
          </table:covered-table-cell>
          <table:table-cell table:style-name="TableCell385">
            <text:p text:style-name="P386">（五）賠償金總額，超過五十萬元者，除五十萬元部分依（四）規定辦理外，餘額依個案認定之。</text:p>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1" svg:viewBox="0 0 20 30" svg:d="m10 0-10 30h20z"/>
    <draw:marker draw:name="a61" svg:viewBox="0 0 20 30" svg:d="m10 0-10 30h20z"/>
    <draw:marker draw:name="a64" svg:viewBox="0 0 20 30" svg:d="m10 0-10 30h20z"/>
    <draw:marker draw:name="a240" svg:viewBox="0 0 20 30" svg:d="m10 0-10 30h20z"/>
    <draw:marker draw:name="a167" svg:viewBox="0 0 20 30" svg:d="m10 0-10 30h20z"/>
    <draw:marker draw:name="a243" svg:viewBox="0 0 20 30" svg:d="m10 0-10 30h20z"/>
    <draw:marker draw:name="a245" svg:viewBox="0 0 20 30" svg:d="m10 0-10 30h20z"/>
    <draw:marker draw:name="a247" svg:viewBox="0 0 20 30" svg:d="m10 0-10 30h20z"/>
    <draw:marker draw:name="a131" svg:viewBox="0 0 20 30" svg:d="m10 0-10 30h20z"/>
    <draw:marker draw:name="a249" svg:viewBox="0 0 20 30" svg:d="m10 0-10 30h20z"/>
    <draw:marker draw:name="a31" svg:viewBox="0 0 20 30" svg:d="m10 0-10 30h20z"/>
    <draw:marker draw:name="a133" svg:viewBox="0 0 20 30" svg:d="m10 0-10 30h20z"/>
    <draw:marker draw:name="a35" svg:viewBox="0 0 20 30" svg:d="m10 0-10 30h20z"/>
    <draw:marker draw:name="a210" svg:viewBox="0 0 20 30" svg:d="m10 0-10 30h20z"/>
    <draw:marker draw:name="a212" svg:viewBox="0 0 20 30" svg:d="m10 0-10 30h20z"/>
    <draw:marker draw:name="a138" svg:viewBox="0 0 20 30" svg:d="m10 0-10 30h20z"/>
    <draw:marker draw:name="a39" svg:viewBox="0 0 20 30" svg:d="m10 0-10 30h20z"/>
    <draw:marker draw:name="a214" svg:viewBox="0 0 20 30" svg:d="m10 0-10 30h20z"/>
    <draw:marker draw:name="a280" svg:viewBox="0 0 20 30" svg:d="m10 0-10 30h20z"/>
    <draw:marker draw:name="a282" svg:viewBox="0 0 20 30" svg:d="m10 0-10 30h20z"/>
    <draw:marker draw:name="a218" svg:viewBox="0 0 20 30" svg:d="m10 0-10 30h20z"/>
    <draw:marker draw:name="a284" svg:viewBox="0 0 20 30" svg:d="m10 0-10 30h20z"/>
    <draw:marker draw:name="a104" svg:viewBox="0 0 20 30" svg:d="m10 0-10 30h20z"/>
    <draw:marker draw:name="a287" svg:viewBox="0 0 20 30" svg:d="m10 0-10 30h20z"/>
    <draw:marker draw:name="a171" svg:viewBox="0 0 20 30" svg:d="m10 0-10 30h20z"/>
    <draw:marker draw:name="a289" svg:viewBox="0 0 20 30" svg:d="m10 0-10 30h20z"/>
    <draw:marker draw:name="a106" svg:viewBox="0 0 20 30" svg:d="m10 0-10 30h20z"/>
    <draw:marker draw:name="a108" svg:viewBox="0 0 20 30" svg:d="m10 0-10 30h20z"/>
    <draw:marker draw:name="a72" svg:viewBox="0 0 20 30" svg:d="m10 0-10 30h20z"/>
    <draw:marker draw:name="a175" svg:viewBox="0 0 20 30" svg:d="m10 0-10 30h20z"/>
    <draw:marker draw:name="a75" svg:viewBox="0 0 20 30" svg:d="m10 0-10 30h20z"/>
    <draw:marker draw:name="a177" svg:viewBox="0 0 20 30" svg:d="m10 0-10 30h20z"/>
    <draw:marker draw:name="a251" svg:viewBox="0 0 20 30" svg:d="m10 0-10 30h20z"/>
    <draw:marker draw:name="a179" svg:viewBox="0 0 20 30" svg:d="m10 0-10 30h20z"/>
    <draw:marker draw:name="a254" svg:viewBox="0 0 20 30" svg:d="m10 0-10 30h20z"/>
    <draw:marker draw:name="a140" svg:viewBox="0 0 20 30" svg:d="m10 0-10 30h20z"/>
    <draw:marker draw:name="a259" svg:viewBox="0 0 20 30" svg:d="m10 0-10 30h20z"/>
    <draw:marker draw:name="a144" svg:viewBox="0 0 20 30" svg:d="m10 0-10 30h20z"/>
    <draw:marker draw:name="a146" svg:viewBox="0 0 20 30" svg:d="m10 0-10 30h20z"/>
    <draw:marker draw:name="a220" svg:viewBox="0 0 20 30" svg:d="m10 0-10 30h20z"/>
    <draw:marker draw:name="a47" svg:viewBox="0 0 20 30" svg:d="m10 0-10 30h20z"/>
    <draw:marker draw:name="a222" svg:viewBox="0 0 20 30" svg:d="m10 0-10 30h20z"/>
    <draw:marker draw:name="a149" svg:viewBox="0 0 20 30" svg:d="m10 0-10 30h20z"/>
    <draw:marker draw:name="a49" svg:viewBox="0 0 20 30" svg:d="m10 0-10 30h20z"/>
    <draw:marker draw:name="a224" svg:viewBox="0 0 20 30" svg:d="m10 0-10 30h20z"/>
    <draw:marker draw:name="a227" svg:viewBox="0 0 20 30" svg:d="m10 0-10 30h20z"/>
    <draw:marker draw:name="a110" svg:viewBox="0 0 20 30" svg:d="m10 0-10 30h20z"/>
    <draw:marker draw:name="a302" svg:viewBox="0 0 20 30" svg:d="m10 0-10 30h20z"/>
    <draw:marker draw:name="a293" svg:viewBox="0 0 20 30" svg:d="m10 0-10 30h20z"/>
    <draw:marker draw:name="a112" svg:viewBox="0 0 20 30" svg:d="m10 0-10 30h20z"/>
    <draw:marker draw:name="a295" svg:viewBox="0 0 20 30" svg:d="m10 0-10 30h20z"/>
    <draw:marker draw:name="a305" svg:viewBox="0 0 20 30" svg:d="m10 0-10 30h20z"/>
    <draw:marker draw:name="a114" svg:viewBox="0 0 20 30" svg:d="m10 0-10 30h20z"/>
    <draw:marker draw:name="a15" svg:viewBox="0 0 20 30" svg:d="m10 0-10 30h20z"/>
    <draw:marker draw:name="a308" svg:viewBox="0 0 20 30" svg:d="m10 0-10 30h20z"/>
    <draw:marker draw:name="a299" svg:viewBox="0 0 20 30" svg:d="m10 0-10 30h20z"/>
    <draw:marker draw:name="a116" svg:viewBox="0 0 20 30" svg:d="m10 0-10 30h20z"/>
    <draw:marker draw:name="a181" svg:viewBox="0 0 20 30" svg:d="m10 0-10 30h20z"/>
    <draw:marker draw:name="a82" svg:viewBox="0 0 20 30" svg:d="m10 0-10 30h20z"/>
    <draw:marker draw:name="a183" svg:viewBox="0 0 20 30" svg:d="m10 0-10 30h20z"/>
    <draw:marker draw:name="a119" svg:viewBox="0 0 20 30" svg:d="m10 0-10 30h20z"/>
    <draw:marker draw:name="a185" svg:viewBox="0 0 20 30" svg:d="m10 0-10 30h20z"/>
    <draw:marker draw:name="a86" svg:viewBox="0 0 20 30" svg:d="m10 0-10 30h20z"/>
    <draw:marker draw:name="a188" svg:viewBox="0 0 20 30" svg:d="m10 0-10 30h20z"/>
    <draw:marker draw:name="a88" svg:viewBox="0 0 20 30" svg:d="m10 0-10 30h20z"/>
    <draw:marker draw:name="a263" svg:viewBox="0 0 20 30" svg:d="m10 0-10 30h20z"/>
    <draw:marker draw:name="a266" svg:viewBox="0 0 20 30" svg:d="m10 0-10 30h20z"/>
    <draw:marker draw:name="a268" svg:viewBox="0 0 20 30" svg:d="m10 0-10 30h20z"/>
    <draw:marker draw:name="a51" svg:viewBox="0 0 20 30" svg:d="m10 0-10 30h20z"/>
    <draw:marker draw:name="a154" svg:viewBox="0 0 20 30" svg:d="m10 0-10 30h20z"/>
    <draw:marker draw:name="a56" svg:viewBox="0 0 20 30" svg:d="m10 0-10 30h20z"/>
    <draw:marker draw:name="a231" svg:viewBox="0 0 20 30" svg:d="m10 0-10 30h20z"/>
    <draw:marker draw:name="a158" svg:viewBox="0 0 20 30" svg:d="m10 0-10 30h20z"/>
    <draw:marker draw:name="a3" svg:viewBox="0 0 20 30" svg:d="m10 0-10 30h20z"/>
    <draw:marker draw:name="a234" svg:viewBox="0 0 20 30" svg:d="m10 0-10 30h20z"/>
    <draw:marker draw:name="a6" svg:viewBox="0 0 20 30" svg:d="m10 0-10 30h20z"/>
    <draw:marker draw:name="a8" svg:viewBox="0 0 20 30" svg:d="m10 0-10 30h20z"/>
    <draw:marker draw:name="a238" svg:viewBox="0 0 20 30" svg:d="m10 0-10 30h20z"/>
    <draw:marker draw:name="a121" svg:viewBox="0 0 20 30" svg:d="m10 0-10 30h20z"/>
    <draw:marker draw:name="a21" svg:viewBox="0 0 20 30" svg:d="m10 0-10 30h20z"/>
    <draw:marker draw:name="a125" svg:viewBox="0 0 20 30" svg:d="m10 0-10 30h20z"/>
    <draw:marker draw:name="a200" svg:viewBox="0 0 20 30" svg:d="m10 0-10 30h20z"/>
    <draw:marker draw:name="a25" svg:viewBox="0 0 20 30" svg:d="m10 0-10 30h20z"/>
    <draw:marker draw:name="a90" svg:viewBox="0 0 20 30" svg:d="m10 0-10 30h20z"/>
    <draw:marker draw:name="a192" svg:viewBox="0 0 20 30" svg:d="m10 0-10 30h20z"/>
    <draw:marker draw:name="a127" svg:viewBox="0 0 20 30" svg:d="m10 0-10 30h20z"/>
    <draw:marker draw:name="a92" svg:viewBox="0 0 20 30" svg:d="m10 0-10 30h20z"/>
    <draw:marker draw:name="a27" svg:viewBox="0 0 20 30" svg:d="m10 0-10 30h20z"/>
    <draw:marker draw:name="a194" svg:viewBox="0 0 20 30" svg:d="m10 0-10 30h20z"/>
    <draw:marker draw:name="a129" svg:viewBox="0 0 20 30" svg:d="m10 0-10 30h20z"/>
    <draw:marker draw:name="a204" svg:viewBox="0 0 20 30" svg:d="m10 0-10 30h20z"/>
    <draw:marker draw:name="a94" svg:viewBox="0 0 20 30" svg:d="m10 0-10 30h20z"/>
    <draw:marker draw:name="a196" svg:viewBox="0 0 20 30" svg:d="m10 0-10 30h20z"/>
    <draw:marker draw:name="a270" svg:viewBox="0 0 20 30" svg:d="m10 0-10 30h20z"/>
    <draw:marker draw:name="a198" svg:viewBox="0 0 20 30" svg:d="m10 0-10 30h20z"/>
    <draw:marker draw:name="a272" svg:viewBox="0 0 20 30" svg:d="m10 0-10 30h20z"/>
    <draw:marker draw:name="a97" svg:viewBox="0 0 20 30" svg:d="m10 0-10 30h20z"/>
    <draw:marker draw:name="a208" svg:viewBox="0 0 20 30" svg:d="m10 0-10 30h20z"/>
    <draw:marker draw:name="a274" svg:viewBox="0 0 20 30" svg:d="m10 0-10 30h20z"/>
    <draw:marker draw:name="a276" svg:viewBox="0 0 20 30" svg:d="m10 0-10 30h20z"/>
    <draw:marker draw:name="a278" svg:viewBox="0 0 20 30" svg:d="m10 0-10 30h20z"/>
    <draw:stroke-dash draw:name="a226" draw:style="rect" draw:dots1="1" draw:dots1-length="0.03125in" draw:distance="0.03125in"/>
    <draw:stroke-dash draw:name="a169" draw:style="rect" draw:dots1="1" draw:dots1-length="0.08333in" draw:distance="0.08333in"/>
    <draw:stroke-dash draw:name="a229" draw:style="rect" draw:dots1="1" draw:dots1-length="0.08333in" draw:distance="0.08333in"/>
    <draw:stroke-dash draw:name="a187" draw:style="rect" draw:dots1="1" draw:dots1-length="0.08333in" draw:distance="0.08333in"/>
    <draw:stroke-dash draw:name="a301" draw:style="rect" draw:dots1="1" draw:dots1-length="0.08333in" draw:distance="0.08333in"/>
    <draw:stroke-dash draw:name="a151" draw:style="rect" draw:dots1="1" draw:dots1-length="0.08333in" draw:distance="0.08333in"/>
    <draw:stroke-dash draw:name="a153" draw:style="rect" draw:dots1="1" draw:dots1-length="0.08333in" draw:distance="0.08333in"/>
    <draw:stroke-dash draw:name="a304" draw:style="rect" draw:dots1="1" draw:dots1-length="0.08333in" draw:distance="0.08333in"/>
    <draw:stroke-dash draw:name="a291" draw:style="rect" draw:dots1="1" draw:dots1-length="0.08333in" draw:distance="0.08333in"/>
    <draw:stroke-dash draw:name="a74" draw:style="rect" draw:dots1="1" draw:dots1-length="0.08333in" draw:distance="0.08333in"/>
    <draw:stroke-dash draw:name="a216" draw:style="rect" draw:dots1="1" draw:dots1-length="0.08333in" draw:distance="0.08333in"/>
    <draw:stroke-dash draw:name="a261" draw:style="rect" draw:dots1="1" draw:dots1-length="0.08333in" draw:distance="0.08333in"/>
    <draw:stroke-dash draw:name="a298" draw:style="rect" draw:dots1="1" draw:dots1-length="0.03125in" draw:distance="0.03125in"/>
    <draw:stroke-dash draw:name="a233" draw:style="rect" draw:dots1="1" draw:dots1-length="0.08333in" draw:distance="0.08333in"/>
    <draw:stroke-dash draw:name="a60" draw:style="rect" draw:dots1="1" draw:dots1-length="0.08333in" draw:distance="0.08333in"/>
    <draw:stroke-dash draw:name="a236" draw:style="rect" draw:dots1="1" draw:dots1-length="0.08333in" draw:distance="0.08333in"/>
    <draw:stroke-dash draw:name="a63" draw:style="rect" draw:dots1="1" draw:dots1-length="0.08333in" draw:distance="0.08333in"/>
    <draw:stroke-dash draw:name="a203" draw:style="rect" draw:dots1="1" draw:dots1-length="0.03125in" draw:distance="0.03125in"/>
    <draw:stroke-dash draw:name="a190" draw:style="rect" draw:dots1="1" draw:dots1-length="0.08333in" draw:distance="0.08333in"/>
    <draw:stroke-dash draw:name="a148" draw:style="rect" draw:dots1="1" draw:dots1-length="0.08333in" draw:distance="0.08333in"/>
    <draw:stroke-dash draw:name="a206" draw:style="rect" draw:dots1="1" draw:dots1-length="0.08333in" draw:distance="0.08333in"/>
    <draw:stroke-dash draw:name="a253" draw:style="rect" draw:dots1="1" draw:dots1-length="0.03125in" draw:distance="0.03125in"/>
    <draw:stroke-dash draw:name="a160" draw:style="rect" draw:dots1="1" draw:dots1-length="0.08333in" draw:distance="0.08333in"/>
    <draw:stroke-dash draw:name="a256" draw:style="rect" draw:dots1="1" draw:dots1-length="0.08333in" draw:distance="0.08333in"/>
    <draw:stroke-dash draw:name="a163" draw:style="rect" draw:dots1="1" draw:dots1-length="0.08333in" draw:distance="0.08333in"/>
    <draw:stroke-dash draw:name="a258" draw:style="rect" draw:dots1="1" draw:dots1-length="0.08333in" draw:distance="0.08333in"/>
    <draw:stroke-dash draw:name="a166" draw:style="rect" draw:dots1="1" draw:dots1-length="0.08333in" draw:distance="0.08333in"/>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479in" fo:margin-bottom="0.5118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44in" fo:page-height="16.5333in" style:print-orientation="portrait" fo:margin-top="0.5909in" fo:margin-left="1.1812in" fo:margin-bottom="0.7875in" fo:margin-right="0.7479in" style:num-format="1" style:writing-mode="lr-tb" style:layout-grid-mode="both" style:layout-grid-lines="66" style:layout-grid-base-width="-0.0051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7875in" fo:margin-right="0.7479in" style:num-format="1" style:writing-mode="lr-tb" style:layout-grid-mode="both" style:layout-grid-lines="45" style:layout-grid-base-width="-0.00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5-11T02:14:00Z</meta:creation-date>
    <dc:date>2021-11-26T06:59:00Z</dc:date>
    <meta:print-date>2020-04-20T08:40:00Z</meta:print-date>
    <meta:template xlink:href="Normal" xlink:type="simple"/>
    <meta:editing-cycles>9</meta:editing-cycles>
    <meta:editing-duration>PT1380S</meta:editing-duration>
    <meta:document-statistic meta:page-count="7" meta:paragraph-count="7" meta:word-count="557" meta:character-count="3725" meta:row-count="26" meta:non-whitespace-character-count="3175"/>
  </office:meta>
</office:document-meta>
</file>