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736in" fo:margin-left="0.0777in" fo:text-indent="1.1215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6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/>
    </style:style>
    <style:style style:name="P11" style:parent-style-name="標題1" style:family="paragraph">
      <style:paragraph-properties fo:margin-top="0.102in"/>
    </style:style>
    <style:style style:name="P12" style:parent-style-name="內文" style:family="paragraph">
      <style:paragraph-properties fo:margin-top="0.1069in" fo:line-height="141%" fo:margin-left="0.0777in" fo:margin-right="1.7437in" fo:text-indent="0.388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letter-spacing="0.0194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" style:parent-style-name="本文" style:family="paragraph">
      <style:paragraph-properties fo:line-height="142%"/>
    </style:style>
    <style:style style:name="T21" style:parent-style-name="預設段落字型" style:family="text">
      <style:text-properties fo:letter-spacing="0.0013in"/>
    </style:style>
    <style:style style:name="T22" style:parent-style-name="預設段落字型" style:family="text">
      <style:text-properties fo:letter-spacing="0.0222in"/>
    </style:style>
    <style:style style:name="T23" style:parent-style-name="預設段落字型" style:family="text">
      <style:text-properties fo:letter-spacing="-0.0006in"/>
    </style:style>
    <style:style style:name="P24" style:parent-style-name="標題1" style:family="paragraph">
      <style:paragraph-properties fo:margin-top="0.0236in"/>
    </style:style>
    <style:style style:name="P25" style:parent-style-name="內文" style:family="paragraph">
      <style:paragraph-properties fo:margin-top="0.0833in" fo:line-height="140%" fo:margin-left="0.0777in" fo:margin-right="3.6798in" fo:text-indent="0.3881in">
        <style:tab-stops/>
      </style:paragraph-properties>
    </style:style>
    <style:style style:name="T26" style:parent-style-name="預設段落字型" style:family="text">
      <style:text-properties style:font-name-asian="Calibri" style:language-asian="zh" style:country-asian="TW"/>
    </style:style>
    <style:style style:name="TableColumn28" style:family="table-column">
      <style:table-column-properties style:column-width="0.9819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1.1819in" style:use-optimal-column-width="false"/>
    </style:style>
    <style:style style:name="Table27" style:family="table">
      <style:table-properties style:width="6.6916in" fo:margin-left="0in" table:align="left"/>
    </style:style>
    <style:style style:name="TableRow32" style:family="table-row">
      <style:table-row-properties style:min-row-height="0.2916in" style:use-optimal-row-height="false"/>
    </style:style>
    <style:style style:name="TableCell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062in" fo:margin-left="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062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62in" fo:margin-left="0.2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row-height="0.2701in" style:use-optimal-row-height="false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62in" fo:margin-left="0.0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62in" fo:margin-left="0.01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62in" fo:margin-left="0.018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64" style:parent-style-name="TableParagraph" style:family="paragraph">
      <style:paragraph-properties fo:margin-top="0.009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65" style:parent-style-name="TableParagraph" style:family="paragraph">
      <style:paragraph-properties fo:margin-left="0.34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6" style:family="table-row">
      <style:table-row-properties style:row-height="0.5in" style:use-optimal-row-height="false"/>
    </style:style>
    <style:style style:name="TableCell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2083in" fo:margin-left="0.015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TableParagraph" style:family="paragraph">
      <style:paragraph-properties fo:margin-top="0.0319in" fo:margin-left="0.0152in" fo:margin-right="-0.0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letter-spacing="0.0263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114%" fo:margin-left="0.3493in" fo:margin-right="0.01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ableCell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114%" fo:margin-left="0.0152in" fo:margin-right="0.01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9" style:family="table-row">
      <style:table-row-properties style:row-height="0.2534in"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08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08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4" style:family="table-row">
      <style:table-row-properties style:row-height="0.2534in" style:use-optimal-row-height="false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076in" fo:margin-left="0.0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076in" fo:margin-left="0.015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10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111" style:parent-style-name="TableParagraph" style:family="paragraph">
      <style:paragraph-properties fo:margin-left="0.0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2" style:family="table-row">
      <style:table-row-properties style:row-height="0.25in"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83in" fo:margin-left="0.34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083in" fo:margin-left="0.181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letter-spacing="-0.059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letter-spacing="-0.059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3" style:family="table-row">
      <style:table-row-properties style:row-height="0.5in" style:use-optimal-row-height="false"/>
    </style:style>
    <style:style style:name="TableCell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114%" fo:margin-left="0.3493in" fo:margin-right="0.014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114%" fo:margin-left="0.1819in" fo:margin-right="0.011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ableRow154" style:family="table-row">
      <style:table-row-properties style:row-height="0.25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083in" fo:margin-left="0.3493in" fo:margin-right="-0.007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ableCell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083in" fo:margin-left="0.181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7" style:family="table-row">
      <style:table-row-properties style:row-height="0.2534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083in" fo:margin-left="0.34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2083in" fo:margin-left="0.181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3" style:family="table-row">
      <style:table-row-properties style:row-height="0.2534in" style:use-optimal-row-height="false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048in" fo:margin-left="0.3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076in" fo:margin-left="0.015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82" style:parent-style-name="TableParagraph" style:family="paragraph">
      <style:paragraph-properties fo:margin-left="0.0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3" style:family="table-row">
      <style:table-row-properties style:row-height="0.25in" style:use-optimal-row-height="false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083in" fo:margin-left="0.181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ableRow187" style:family="table-row">
      <style:table-row-properties style:row-height="0.2534in" style:use-optimal-row-height="false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083in" fo:margin-left="0.181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0" style:family="table-row">
      <style:table-row-properties style:row-height="0.2534in" style:use-optimal-row-height="false"/>
    </style:style>
    <style:style style:name="TableCell1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076in" fo:margin-left="0.01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98" style:parent-style-name="TableParagraph" style:family="paragraph">
      <style:paragraph-properties fo:margin-top="0.1458in" fo:margin-left="0.0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9" style:family="table-row">
      <style:table-row-properties style:row-height="0.5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114%" fo:margin-left="0.1819in" fo:margin-right="0.011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ableRow205" style:family="table-row">
      <style:table-row-properties style:row-height="0.2534in" style:use-optimal-row-height="false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2083in" fo:margin-left="0.181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8" style:family="table-row">
      <style:table-row-properties style:row-height="0.2548in" style:use-optimal-row-height="false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209in" fo:margin-left="0.015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letter-spacing="-0.0687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209in" fo:margin-left="0.015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25" style:parent-style-name="TableParagraph" style:family="paragraph">
      <style:paragraph-properties fo:margin-left="0.0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26" style:family="table-row">
      <style:table-row-properties style:row-height="0.25in"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2083in" fo:margin-left="0.34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083in" fo:margin-left="0.181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ableRow233" style:family="table-row">
      <style:table-row-properties style:row-height="0.2534in"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083in" fo:margin-left="0.3493in" fo:margin-right="-0.007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ableCell2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83in" fo:margin-left="0.181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41" style:family="table-row">
      <style:table-row-properties style:row-height="0.2465in"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2048in" fo:margin-left="0.34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076in" fo:margin-left="0.015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51" style:parent-style-name="TableParagraph" style:family="paragraph">
      <style:paragraph-properties fo:margin-top="0.1458in" fo:margin-left="0.0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52" style:family="table-row">
      <style:table-row-properties style:row-height="0.5069in" style:use-optimal-row-height="false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2083in" fo:margin-left="0.3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114%" fo:margin-left="0.1819in" fo:margin-right="0.013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3" style:family="table-row">
      <style:table-row-properties style:row-height="0.2534in" style:use-optimal-row-height="false"/>
    </style:style>
    <style:style style:name="TableCell2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2083in" fo:margin-left="0.181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0.0152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9" style:parent-style-name="內文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75" style:family="table-column">
      <style:table-column-properties style:column-width="0.9819in" style:use-optimal-column-width="false"/>
    </style:style>
    <style:style style:name="TableColumn276" style:family="table-column">
      <style:table-column-properties style:column-width="1.8701in" style:use-optimal-column-width="false"/>
    </style:style>
    <style:style style:name="TableColumn277" style:family="table-column">
      <style:table-column-properties style:column-width="2.6576in" style:use-optimal-column-width="false"/>
    </style:style>
    <style:style style:name="TableColumn278" style:family="table-column">
      <style:table-column-properties style:column-width="1.1819in" style:use-optimal-column-width="false"/>
    </style:style>
    <style:style style:name="Table274" style:family="table">
      <style:table-properties style:width="6.6916in" fo:margin-left="0.0756in" table:align="left"/>
    </style:style>
    <style:style style:name="TableRow279" style:family="table-row">
      <style:table-row-properties style:min-row-height="1.0069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2076in" fo:margin-left="0.3493in" fo:text-indent="-0.3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P289" style:parent-style-name="TableParagraph" style:family="paragraph">
      <style:paragraph-properties fo:text-align="justify" fo:margin-top="0.0319in" fo:margin-left="0.349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291" style:parent-style-name="TableParagraph" style:family="paragraph">
      <style:paragraph-properties fo:text-align="justify" fo:margin-top="0.0319in" fo:line-height="114%" fo:margin-left="0.3493in" fo:margin-right="-0.007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letter-spacing="0.2604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2076in" fo:margin-left="0.1819in" fo:text-indent="-0.185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02" style:parent-style-name="TableParagraph" style:family="paragraph">
      <style:paragraph-properties fo:text-align="justify" fo:margin-top="0.0319in" fo:line-height="114%" fo:margin-left="0.1819in" fo:margin-right="0.01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letter-spacing="-0.0486i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letter-spacing="-0.0819in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4" style:parent-style-name="TableParagraph" style:family="paragraph">
      <style:paragraph-properties fo:margin-left="0.3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5" style:family="table-row">
      <style:table-row-properties style:row-height="0.5069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076in" fo:margin-left="0.1819in" fo:margin-right="-0.0208in" fo:text-indent="-0.185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30" style:parent-style-name="TableParagraph" style:family="paragraph">
      <style:paragraph-properties fo:margin-top="0.0319in" fo:margin-left="0.1819in" fo:margin-right="-0.020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138in" fo:margin-left="0.3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34" style:family="table-row">
      <style:table-row-properties style:row-height="1.0069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2076in" fo:margin-left="0.3493in" fo:text-indent="-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P343" style:parent-style-name="TableParagraph" style:family="paragraph">
      <style:paragraph-properties fo:text-align="justify" fo:margin-top="0.0319in" fo:line-height="114%" fo:margin-left="0.3493in" fo:margin-right="0.011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2076in" fo:margin-left="0.1819in" fo:text-indent="-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53" style:parent-style-name="TableParagraph" style:family="paragraph">
      <style:paragraph-properties fo:text-align="justify" fo:margin-top="0.0319in" fo:line-height="114%" fo:margin-left="0.1819in" fo:margin-right="0.011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4" style:parent-style-name="TableParagraph" style:family="paragraph">
      <style:paragraph-properties fo:margin-left="0.0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65" style:family="table-row">
      <style:table-row-properties style:row-height="0.7569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2076in" fo:margin-left="0.015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70" style:parent-style-name="TableParagraph" style:family="paragraph">
      <style:paragraph-properties fo:margin-top="0.0319in" fo:line-height="114%" fo:margin-left="0.1819in" fo:margin-right="0.015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76" style:parent-style-name="TableParagraph" style:family="paragraph">
      <style:paragraph-properties fo:margin-left="0.0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TableParagraph" style:family="paragraph">
      <style:paragraph-properties fo:margin-top="0.0319in" fo:margin-left="-0.1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78" style:family="table-row">
      <style:table-row-properties style:row-height="1.0083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209in" fo:margin-left="0.015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3" style:parent-style-name="TableParagraph" style:family="paragraph">
      <style:paragraph-properties fo:margin-top="0.0319in" fo:line-height="114%" fo:margin-left="0.0152in" fo:margin-right="-0.009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letter-spacing="0.0263in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letter-spacing="0.1541in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0" style:parent-style-name="TableParagraph" style:family="paragraph">
      <style:paragraph-properties fo:margin-top="0.0076in" fo:line-height="114%" fo:margin-left="0.0152in" fo:margin-right="-0.009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letter-spacing="0.0263in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letter-spacing="0.1541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114%" fo:margin-left="0.3493in" fo:margin-right="0.0138in" fo:text-indent="-0.3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405" style:parent-style-name="TableParagraph" style:family="paragraph">
      <style:paragraph-properties fo:text-align="justify" fo:margin-top="0.0076in" fo:line-height="114%" fo:margin-left="0.3493in" fo:margin-right="-0.007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letter-spacing="0.2604in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114%" fo:margin-left="0.1819in" fo:margin-right="-0.0256in" fo:text-indent="-0.1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2in" style:text-scale="99%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letter-spacing="-0.0812in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3" style:parent-style-name="TableParagraph" style:family="paragraph">
      <style:paragraph-properties fo:margin-left="0.0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34" style:family="table-row">
      <style:table-row-properties style:row-height="0.8381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305in" fo:line-height="114%" fo:margin-left="0.1819in" fo:margin-right="0.0111in" fo:text-indent="-0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2in" style:text-scale="99%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449" style:parent-style-name="TableParagraph" style:family="paragraph">
      <style:paragraph-properties fo:margin-left="0.0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50" style:family="table-row">
      <style:table-row-properties style:row-height="0.7916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2076in" fo:margin-left="0.3493in" fo:text-indent="-0.33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457" style:parent-style-name="TableParagraph" style:family="paragraph">
      <style:paragraph-properties fo:margin-top="0.0319in" fo:line-height="114%" fo:margin-left="0.3493in" fo:margin-right="0.014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2076in" fo:margin-left="0.0152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TableParagraph" style:family="paragraph">
      <style:paragraph-properties fo:margin-top="0.0319in" fo:line-height="114%" fo:margin-left="0.0152in" fo:margin-right="0.011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75" style:parent-style-name="TableParagraph" style:family="paragraph">
      <style:paragraph-properties fo:margin-left="0.0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76" style:family="table-row">
      <style:table-row-properties style:row-height="1.0069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2076in" fo:margin-left="0.0152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1" style:parent-style-name="TableParagraph" style:family="paragraph">
      <style:paragraph-properties fo:margin-top="0.0319in" fo:line-height="114%" fo:margin-left="0.0152in" fo:margin-right="-0.009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letter-spacing="0.0263in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letter-spacing="0.1541in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8" style:parent-style-name="TableParagraph" style:family="paragraph">
      <style:paragraph-properties fo:margin-top="0.0076in" fo:line-height="114%" fo:margin-left="0.0152in" fo:margin-right="-0.00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letter-spacing="0.0263in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letter-spacing="0.1541in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2076in" fo:margin-left="0.334in" fo:text-indent="-0.318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499" style:parent-style-name="TableParagraph" style:family="paragraph">
      <style:paragraph-properties fo:text-align="justify" fo:margin-top="0.0319in" fo:line-height="114%" fo:margin-left="0.334in" fo:margin-right="0.0111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2076in" fo:margin-left="0.015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09" style:parent-style-name="TableParagraph" style:family="paragraph">
      <style:paragraph-properties fo:text-align="justify" fo:margin-top="0.0319in" fo:line-height="114%" fo:margin-left="0.1819in" fo:margin-right="-0.007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letter-spacing="-0.059in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letter-spacing="-0.059in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letter-spacing="-0.0583in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letter-spacing="-0.0444in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6" style:parent-style-name="TableParagraph" style:family="paragraph">
      <style:paragraph-properties fo:margin-left="0.3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37" style:family="table-row">
      <style:table-row-properties style:row-height="1.0069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2076in" fo:margin-left="0.0152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42" style:parent-style-name="TableParagraph" style:family="paragraph">
      <style:paragraph-properties fo:text-align="justify" fo:margin-top="0.0319in" fo:line-height="114%" fo:margin-left="0.1819in" fo:margin-right="0.0048in" fo:text-indent="0.008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59" style:parent-style-name="TableParagraph" style:family="paragraph">
      <style:paragraph-properties fo:margin-left="0.3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60" style:family="table-row">
      <style:table-row-properties style:row-height="1.2569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2076in" fo:margin-left="0.3493in" fo:text-indent="-0.3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P569" style:parent-style-name="TableParagraph" style:family="paragraph">
      <style:paragraph-properties fo:text-align="justify" fo:margin-top="0.0319in" fo:margin-left="0.3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70" style:parent-style-name="TableParagraph" style:family="paragraph">
      <style:paragraph-properties fo:text-align="justify" fo:margin-top="0.0319in" fo:line-height="114%" fo:margin-left="0.3493in" fo:margin-right="-0.007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letter-spacing="0.2604in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justify" fo:line-height="0.2076in" fo:margin-left="0.0152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P582" style:parent-style-name="TableParagraph" style:family="paragraph">
      <style:paragraph-properties fo:text-align="justify" fo:margin-top="0.0319in" fo:line-height="114%" fo:margin-left="0.0152in" fo:margin-right="0.004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letter-spacing="0.0236in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1" style:parent-style-name="TableParagraph" style:family="paragraph">
      <style:paragraph-properties fo:margin-top="0.1062in" fo:margin-left="0.3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92" style:family="table-row">
      <style:table-row-properties style:row-height="0.766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209in" fo:margin-left="0.0152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7" style:parent-style-name="TableParagraph" style:family="paragraph">
      <style:paragraph-properties fo:margin-top="0.0319in" fo:line-height="114%" fo:margin-left="0.0152in" fo:margin-right="-0.009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letter-spacing="0.0263in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letter-spacing="0.1541in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114%" fo:margin-left="0.3493in" fo:margin-right="0.0131in" fo:text-indent="-0.3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612" style:parent-style-name="TableParagraph" style:family="paragraph">
      <style:paragraph-properties fo:margin-top="0.0076in" fo:margin-left="0.3493in" fo:margin-right="-0.007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209in" fo:margin-left="-0.0027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620" style:parent-style-name="TableParagraph" style:family="paragraph">
      <style:paragraph-properties fo:margin-top="0.0319in" fo:line-height="114%" fo:margin-left="0.1819in" fo:margin-right="0.0048in" fo:text-indent="0.008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634" style:parent-style-name="TableParagraph" style:family="paragraph">
      <style:paragraph-properties fo:margin-left="0.3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5" style:parent-style-name="內文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641" style:family="table-column">
      <style:table-column-properties style:column-width="0.9868in" style:use-optimal-column-width="false"/>
    </style:style>
    <style:style style:name="TableColumn642" style:family="table-column">
      <style:table-column-properties style:column-width="1.8659in" style:use-optimal-column-width="false"/>
    </style:style>
    <style:style style:name="TableColumn643" style:family="table-column">
      <style:table-column-properties style:column-width="0.0222in" style:use-optimal-column-width="false"/>
    </style:style>
    <style:style style:name="TableColumn644" style:family="table-column">
      <style:table-column-properties style:column-width="1.3465in" style:use-optimal-column-width="false"/>
    </style:style>
    <style:style style:name="TableColumn645" style:family="table-column">
      <style:table-column-properties style:column-width="1.3291in" style:use-optimal-column-width="false"/>
    </style:style>
    <style:style style:name="TableColumn646" style:family="table-column">
      <style:table-column-properties style:column-width="1.1604in" style:use-optimal-column-width="false"/>
    </style:style>
    <style:style style:name="Table640" style:family="table">
      <style:table-properties style:width="6.7111in" fo:margin-left="0.0756in" table:align="left"/>
    </style:style>
    <style:style style:name="TableRow647" style:family="table-row">
      <style:table-row-properties style:min-row-height="0.7652in" style:use-optimal-row-height="false"/>
    </style:style>
    <style:style style:name="TableCell6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2076in" fo:margin-left="0.0152in" fo:margin-right="-0.004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letter-spacing="0.0263in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/>
    </style:style>
    <style:style style:name="P653" style:parent-style-name="TableParagraph" style:family="paragraph">
      <style:paragraph-properties fo:margin-top="0.0319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2076in" fo:margin-left="0.3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2076in" fo:margin-left="0.181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TableRow661" style:family="table-row">
      <style:table-row-properties style:row-height="1.0069in" style:use-optimal-row-height="false"/>
    </style:style>
    <style:style style:name="TableCell6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6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2076in" fo:margin-left="0.184in" fo:text-indent="-0.186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668" style:parent-style-name="TableParagraph" style:family="paragraph">
      <style:paragraph-properties fo:text-align="justify" fo:margin-top="0.0319in" fo:line-height="114%" fo:margin-left="0.1819in" fo:margin-right="-0.0041in" fo:text-indent="0.001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80" style:parent-style-name="TableParagraph" style:family="paragraph">
      <style:paragraph-properties fo:margin-left="0.3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81" style:family="table-row">
      <style:table-row-properties style:row-height="1.0069in" style:use-optimal-row-height="false"/>
    </style:style>
    <style:style style:name="TableCell6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2076in" fo:margin-left="0.0152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TableParagraph" style:family="paragraph">
      <style:paragraph-properties fo:margin-top="0.0319in" fo:margin-left="0.0152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TableParagraph" style:family="paragraph">
      <style:paragraph-properties fo:margin-top="0.0319in" fo:line-height="114%" fo:margin-left="0.0152in" fo:margin-right="-0.0041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fo:letter-spacing="0.0263in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letter-spacing="0.1541in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2076in" fo:margin-left="0.3493in" fo:text-indent="-0.333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P703" style:parent-style-name="TableParagraph" style:family="paragraph">
      <style:paragraph-properties fo:text-align="justify" fo:margin-top="0.0319in" fo:line-height="114%" fo:margin-left="0.3493in" fo:margin-right="0.0097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line-height="0.2076in" fo:margin-left="0.1819in" fo:text-indent="-0.166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714" style:parent-style-name="TableParagraph" style:family="paragraph">
      <style:paragraph-properties fo:text-align="justify" fo:margin-top="0.0319in" fo:line-height="114%" fo:margin-left="0.1819in" fo:margin-right="0.029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25" style:parent-style-name="TableParagraph" style:family="paragraph">
      <style:paragraph-properties fo:margin-left="0.3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26" style:family="table-row">
      <style:table-row-properties style:row-height="1.0069in" style:use-optimal-row-height="false"/>
    </style:style>
    <style:style style:name="TableCell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2076in" fo:margin-left="0.1819in" fo:text-indent="-0.166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733" style:parent-style-name="TableParagraph" style:family="paragraph">
      <style:paragraph-properties fo:text-align="justify" fo:margin-top="0.0319in" fo:line-height="114%" fo:margin-left="0.1819in" fo:margin-right="0.0298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48" style:parent-style-name="TableParagraph" style:family="paragraph">
      <style:paragraph-properties fo:margin-left="0.3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49" style:family="table-row">
      <style:table-row-properties style:row-height="0.7583in" style:use-optimal-row-height="false"/>
    </style:style>
    <style:style style:name="TableCell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7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114%" fo:margin-left="0.1819in" fo:margin-right="0.0298in" fo:text-indent="-0.1666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2in" style:text-scale="99%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764" style:parent-style-name="TableParagraph" style:family="paragraph">
      <style:paragraph-properties fo:margin-left="0.3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65" style:family="table-row">
      <style:table-row-properties style:row-height="1.2569in" style:use-optimal-row-height="false"/>
    </style:style>
    <style:style style:name="TableCell7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2076in" fo:margin-left="0.3493in" fo:text-indent="-0.3333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letter-spacing="-0.0472in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letter-spacing="-0.0472in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letter-spacing="-0.0472in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letter-spacing="-0.0472in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letter-spacing="-0.0472in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letter-spacing="-0.0472in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letter-spacing="-0.0472in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letter-spacing="-0.0472in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letter-spacing="-0.0458in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8" style:parent-style-name="TableParagraph" style:family="paragraph">
      <style:paragraph-properties fo:text-align="justify" fo:margin-top="0.0319in" fo:line-height="114%" fo:margin-left="0.3493in" fo:margin-right="0.0097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justify" fo:line-height="0.2076in" fo:margin-left="0.0152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P800" style:parent-style-name="TableParagraph" style:family="paragraph">
      <style:paragraph-properties fo:text-align="justify" fo:margin-top="0.0319in" fo:line-height="114%" fo:margin-left="0.0152in" fo:margin-right="0.029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2" style:parent-style-name="TableParagraph" style:family="paragraph">
      <style:paragraph-properties fo:margin-top="0.1055in" fo:margin-left="0.0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13" style:family="table-row">
      <style:table-row-properties style:row-height="1.2569in" style:use-optimal-row-height="false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114%" fo:margin-left="0.0152in" fo:margin-right="0.017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TableParagraph" style:family="paragraph">
      <style:paragraph-properties fo:margin-top="0.0076in" fo:line-height="114%" fo:margin-left="0.0152in" fo:margin-right="-0.0041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letter-spacing="0.0263in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letter-spacing="0.1541in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2076in" fo:margin-left="0.0159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833" style:parent-style-name="TableParagraph" style:family="paragraph">
      <style:paragraph-properties fo:margin-top="0.0319in" fo:line-height="114%" fo:margin-left="0.3493in" fo:margin-right="-0.009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letter-spacing="0.2604in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838" style:parent-style-name="TableParagraph" style:family="paragraph">
      <style:paragraph-properties fo:margin-top="0.0076in" fo:line-height="114%" fo:margin-left="0.3493in" fo:margin-right="-0.009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letter-spacing="0.2604in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justify" fo:line-height="114%" fo:margin-left="0.0152in" fo:margin-right="0.0229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letter-spacing="0.0263in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5" style:parent-style-name="TableParagraph" style:family="paragraph">
      <style:paragraph-properties fo:margin-top="0.1062in" fo:margin-left="0.3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56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7" style:parent-style-name="本文" style:family="paragraph">
      <style:paragraph-properties fo:margin-top="0.102in" fo:line-height="141%"/>
    </style:style>
    <style:style style:name="T858" style:parent-style-name="預設段落字型" style:family="text">
      <style:text-properties fo:letter-spacing="0.0013in"/>
    </style:style>
    <style:style style:name="T859" style:parent-style-name="預設段落字型" style:family="text">
      <style:text-properties fo:letter-spacing="0.0222in"/>
    </style:style>
    <style:style style:name="T860" style:parent-style-name="預設段落字型" style:family="text">
      <style:text-properties fo:letter-spacing="-0.0006in"/>
    </style:style>
    <style:style style:name="P861" style:parent-style-name="標題1" style:family="paragraph">
      <style:paragraph-properties fo:margin-top="0.0263in"/>
    </style:style>
    <style:style style:name="P862" style:parent-style-name="本文" style:family="paragraph">
      <style:paragraph-properties fo:margin-top="0.1069in"/>
    </style:style>
    <style:style style:name="T863" style:parent-style-name="預設段落字型" style:family="text">
      <style:text-properties fo:letter-spacing="-0.0006in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高雄市政府法制局</text:span><text:span text:style-name="T7"><text:s/></text:span><text:span text:style-name="T8">106</text:span><text:span text:style-name="T9"><text:s/></text:span><text:span text:style-name="T10">年度提升服務執行計畫</text:span></text:p>
      <text:h text:style-name="P11" text:outline-level="1">壹、計畫依據</text:h>
      <text:p text:style-name="P12"><text:span text:style-name="T13">高雄市政府</text:span><text:span text:style-name="T14"><text:s/></text:span><text:span text:style-name="T15">106</text:span><text:span text:style-name="T16"><text:s/></text:span><text:span text:style-name="T17">年度提升服務實施計畫。</text:span><text:span text:style-name="T18"><text:s/></text:span><text:span text:style-name="T19">貳、計畫目標</text:span></text:p>
      <text:p text:style-name="P20"><text:span text:style-name="T21">善用網路科技、提供便捷、優質、詳實之行政資訊，積極建立多元與民互</text:span><text:span text:style-name="T22"><text:s/></text:span><text:span text:style-name="T23">動管道，擴展線上服務量能，提昇本局服務品質之深度及廣度。</text:span></text:p>
      <text:h text:style-name="P24" text:outline-level="1">參、實施對象</text:h>
      <text:p text:style-name="P25"><text:span text:style-name="T26"><draw:frame draw:z-index="251657728" draw:id="id1" draw:style-name="a1" draw:name="Text Box 2" text:anchor-type="paragraph" svg:x="0.78403in" svg:y="0.74306in" svg:width="6.70347in" svg:height="6.35972in" style:rel-width="scale" style:rel-height="scale"><draw:text-box><table:table table:style-name="Table27"><table:table-columns><table:table-column table:style-name="TableColumn28"/><table:table-column table:style-name="TableColumn29"/><table:table-column table:style-name="TableColumn30"/><table:table-column table:style-name="TableColumn31"/></table:table-columns><table:table-row table:style-name="TableRow32"><table:table-cell table:style-name="TableCell33" table:number-columns-spanned="2"><text:p text:style-name="P34"><text:span text:style-name="T35">執行要項</text:span></text:p></table:table-cell><table:covered-table-cell/><table:table-cell table:style-name="TableCell36"><text:p text:style-name="P37"><text:span text:style-name="T38">執行重點</text:span></text:p></table:table-cell><table:table-cell table:style-name="TableCell39"><text:p text:style-name="P40"><text:span text:style-name="T41">執行單位</text:span></text:p></table:table-cell></table:table-row><table:table-row table:style-name="TableRow42"><table:table-cell table:style-name="TableCell43"><text:p text:style-name="P44"><text:span text:style-name="T45">一、</text:span><text:span text:style-name="T46">完備基礎</text:span></text:p></table:table-cell><table:table-cell table:style-name="TableCell47"><text:p text:style-name="P48"><text:span text:style-name="T49">(</text:span><text:span text:style-name="T50"><text:s/></text:span><text:span text:style-name="T51">一</text:span><text:span text:style-name="T52">)</text:span><text:span text:style-name="T53"><text:s/></text:span><text:span text:style-name="T54">訂定機關年度提升</text:span></text:p></table:table-cell><table:table-cell table:style-name="TableCell55"><text:p text:style-name="P56"><text:span text:style-name="T57">依據高雄市政府</text:span><text:span text:style-name="T58"><text:s/></text:span><text:span text:style-name="T59">106</text:span><text:span text:style-name="T60"><text:s/></text:span><text:span text:style-name="T61">年度提升服務</text:span></text:p></table:table-cell><table:table-cell table:style-name="TableCell62" table:number-rows-spanned="3"><text:p text:style-name="P63"/><text:p text:style-name="P64"/><text:p text:style-name="P65">秘書室</text:p></table:table-cell></table:table-row><table:table-row table:style-name="TableRow66"><table:table-cell table:style-name="TableCell67"><text:p text:style-name="P68"><text:span text:style-name="T69">服務項</text:span><text:span text:style-name="T70">目，</text:span><text:span text:style-name="T71">注</text:span></text:p><text:p text:style-name="P72"><text:span text:style-name="T73">重服務特</text:span><text:span text:style-name="T74">性</text:span><text:span text:style-name="T75"><text:s/></text:span></text:p></table:table-cell><table:table-cell table:style-name="TableCell76" table:number-rows-spanned="2"><text:p text:style-name="P77"><text:span text:style-name="T78">服務品質計畫，具體</text:span><text:span text:style-name="T79"><text:s/></text:span><text:span text:style-name="T80">規劃為民服務工作。</text:span></text:p></table:table-cell><table:table-cell table:style-name="TableCell81"><text:p text:style-name="P82"><text:span text:style-name="T83">實施計畫，訂定本局執行計畫，據以</text:span><text:span text:style-name="T84"><text:s/></text:span><text:span text:style-name="T85">推動為民服務工</text:span><text:span text:style-name="T86">作，</text:span><text:span text:style-name="T87">並</text:span><text:span text:style-name="T88">經審定後公開</text:span></text:p></table:table-cell><table:covered-table-cell><text:p text:style-name="內文"/></table:covered-table-cell></table:table-row><table:table-row table:style-name="TableRow89"><table:table-cell table:style-name="TableCell90" table:number-rows-spanned="18"><text:p text:style-name="P91">差異化</text:p></table:table-cell><table:covered-table-cell><text:p text:style-name="內文"/></table:covered-table-cell><table:table-cell table:style-name="TableCell92"><text:p text:style-name="P93">於本局網站。</text:p></table:table-cell><table:covered-table-cell><text:p text:style-name="內文"/></table:covered-table-cell></table:table-row><table:table-row table:style-name="TableRow94"><table:covered-table-cell><text:p text:style-name="內文"/></table:covered-table-cell><table:table-cell table:style-name="TableCell95"><text:p text:style-name="P96"><text:span text:style-name="T97">(</text:span><text:span text:style-name="T98"><text:s/></text:span><text:span text:style-name="T99">二</text:span><text:span text:style-name="T100">)</text:span><text:span text:style-name="T101"><text:s/></text:span><text:span text:style-name="T102">建立業務標準作業</text:span></text:p></table:table-cell><table:table-cell table:style-name="TableCell103"><text:p text:style-name="P104"><text:span text:style-name="T105">1.</text:span><text:span text:style-name="T106">提升服務人員專業能力</text:span></text:p></table:table-cell><table:table-cell table:style-name="TableCell107" table:number-rows-spanned="5"><text:p text:style-name="P108"/><text:p text:style-name="P109"/><text:p text:style-name="P110"/><text:p text:style-name="P111">各科及秘書室</text:p></table:table-cell></table:table-row><table:table-row table:style-name="TableRow112"><table:covered-table-cell><text:p text:style-name="內文"/></table:covered-table-cell><table:table-cell table:style-name="TableCell113"><text:p text:style-name="P114"><text:span text:style-name="T115">流程，維持服務措施</text:span></text:p></table:table-cell><table:table-cell table:style-name="TableCell116"><text:p text:style-name="P117"><text:span text:style-name="T118">注</text:span><text:span text:style-name="T119"><text:s/></text:span><text:span text:style-name="T120">重</text:span><text:span text:style-name="T121"><text:s/></text:span><text:span text:style-name="T122">服</text:span><text:span text:style-name="T123"><text:s/></text:span><text:span text:style-name="T124">務</text:span><text:span text:style-name="T125"><text:s/></text:span><text:span text:style-name="T126">人</text:span><text:span text:style-name="T127"><text:s/></text:span><text:span text:style-name="T128">員</text:span><text:span text:style-name="T129"><text:s/></text:span><text:span text:style-name="T130">提</text:span><text:span text:style-name="T131"><text:s/></text:span><text:span text:style-name="T132">供</text:span><text:span text:style-name="T133"><text:s/></text:span><text:span text:style-name="T134">服</text:span><text:span text:style-name="T135"><text:s/></text:span><text:span text:style-name="T136">務</text:span><text:span text:style-name="T137"><text:s/></text:span><text:span text:style-name="T138">時</text:span><text:span text:style-name="T139"><text:s/></text:span><text:span text:style-name="T140">的</text:span><text:span text:style-name="T141"><text:s/></text:span><text:span text:style-name="T142">態</text:span></text:p></table:table-cell><table:covered-table-cell><text:p text:style-name="內文"/></table:covered-table-cell></table:table-row><table:table-row table:style-name="TableRow143"><table:covered-table-cell><text:p text:style-name="內文"/></table:covered-table-cell><table:table-cell table:style-name="TableCell144"><text:p text:style-name="P145"><text:span text:style-name="T146">處理一致性；確保資</text:span><text:span text:style-name="T147"><text:s/></text:span><text:span text:style-name="T148">訊提供、問題回應或</text:span></text:p></table:table-cell><table:table-cell table:style-name="TableCell149"><text:p text:style-name="P150"><text:span text:style-name="T151">度、行為及專業知識，確保服務人</text:span><text:span text:style-name="T152"><text:s/></text:span><text:span text:style-name="T153">員能夠親切、主動的提供服務。並</text:span></text:p></table:table-cell><table:covered-table-cell><text:p text:style-name="內文"/></table:covered-table-cell></table:table-row><table:table-row table:style-name="TableRow154"><table:covered-table-cell><text:p text:style-name="內文"/></table:covered-table-cell><table:table-cell table:style-name="TableCell155"><text:p text:style-name="P156"><text:span text:style-name="T157">申辦案件處理的</text:span><text:span text:style-name="T158">正</text:span><text:span text:style-name="T159"><text:s/></text:span></text:p></table:table-cell><table:table-cell table:style-name="TableCell160"><text:p text:style-name="P161"><text:span text:style-name="T162">適時辦理研</text:span><text:span text:style-name="T163">習，</text:span><text:span text:style-name="T164">提升</text:span><text:span text:style-name="T165">專</text:span><text:span text:style-name="T166">業能力以勝</text:span></text:p></table:table-cell><table:covered-table-cell><text:p text:style-name="內文"/></table:covered-table-cell></table:table-row><table:table-row table:style-name="TableRow167"><table:covered-table-cell><text:p text:style-name="內文"/></table:covered-table-cell><table:table-cell table:style-name="TableCell168"><text:p text:style-name="P169"><text:span text:style-name="T170">確性，並適時檢討改</text:span></text:p></table:table-cell><table:table-cell table:style-name="TableCell171"><text:p text:style-name="P172">任服務工作。</text:p></table:table-cell><table:covered-table-cell><text:p text:style-name="內文"/></table:covered-table-cell></table:table-row><table:table-row table:style-name="TableRow173"><table:covered-table-cell><text:p text:style-name="內文"/></table:covered-table-cell><table:table-cell table:style-name="TableCell174" table:number-rows-spanned="6"><text:p text:style-name="P175">進流程與作業方式。</text:p></table:table-cell><table:table-cell table:style-name="TableCell176"><text:p text:style-name="P177"><text:span text:style-name="T178">2.</text:span><text:span text:style-name="T179">定期檢討表單及作業流程</text:span></text:p></table:table-cell><table:table-cell table:style-name="TableCell180" table:number-rows-spanned="3"><text:p text:style-name="P181"/><text:p text:style-name="P182">各科及秘書室</text:p></table:table-cell></table:table-row><table:table-row table:style-name="TableRow183"><table:covered-table-cell><text:p text:style-name="內文"/></table:covered-table-cell><table:covered-table-cell><text:p text:style-name="內文"/></table:covered-table-cell><table:table-cell table:style-name="TableCell184"><text:p text:style-name="P185"><text:span text:style-name="T186">定期檢討各項法制業務作業流程</text:span></text:p></table:table-cell><table:covered-table-cell><text:p text:style-name="內文"/></table:covered-table-cell></table:table-row><table:table-row table:style-name="TableRow187"><table:covered-table-cell><text:p text:style-name="內文"/></table:covered-table-cell><table:covered-table-cell><text:p text:style-name="內文"/></table:covered-table-cell><table:table-cell table:style-name="TableCell188"><text:p text:style-name="P189">及表單。</text:p></table:table-cell><table:covered-table-cell><text:p text:style-name="內文"/></table:covered-table-cell></table:table-row><table:table-row table:style-name="TableRow190"><table:covered-table-cell><text:p text:style-name="內文"/></table:covered-table-cell><table:covered-table-cell><text:p text:style-name="內文"/></table:covered-table-cell><table:table-cell table:style-name="TableCell191"><text:p text:style-name="P192"><text:span text:style-name="T193">3.</text:span><text:span text:style-name="T194">訂立標準作業程序</text:span><text:span text:style-name="T195">/SOP</text:span></text:p></table:table-cell><table:table-cell table:style-name="TableCell196" table:number-rows-spanned="3"><text:p text:style-name="P197"/><text:p text:style-name="P198">各科及秘書室</text:p></table:table-cell></table:table-row><table:table-row table:style-name="TableRow199"><table:covered-table-cell><text:p text:style-name="內文"/></table:covered-table-cell><table:covered-table-cell><text:p text:style-name="內文"/></table:covered-table-cell><table:table-cell table:style-name="TableCell200"><text:p text:style-name="P201"><text:span text:style-name="T202">訂立本局各項法制業務標準作業</text:span><text:span text:style-name="T203"><text:s/></text:span><text:span text:style-name="T204">程序，並登載於本局網站，提供民</text:span></text:p></table:table-cell><table:covered-table-cell><text:p text:style-name="內文"/></table:covered-table-cell></table:table-row><table:table-row table:style-name="TableRow205"><table:covered-table-cell><text:p text:style-name="內文"/></table:covered-table-cell><table:covered-table-cell><text:p text:style-name="內文"/></table:covered-table-cell><table:table-cell table:style-name="TableCell206"><text:p text:style-name="P207">眾參閱。</text:p></table:table-cell><table:covered-table-cell><text:p text:style-name="內文"/></table:covered-table-cell></table:table-row><table:table-row table:style-name="TableRow208"><table:covered-table-cell><text:p text:style-name="內文"/></table:covered-table-cell><table:table-cell table:style-name="TableCell209"><text:p text:style-name="P210"><text:span text:style-name="T211">(</text:span><text:span text:style-name="T212"><text:s/></text:span><text:span text:style-name="T213">三</text:span><text:span text:style-name="T214">)</text:span><text:span text:style-name="T215"><text:s/></text:span><text:span text:style-name="T216">提供民眾易讀、</text:span><text:span text:style-name="T217"><text:s/></text:span><text:span text:style-name="T218">易</text:span></text:p></table:table-cell><table:table-cell table:style-name="TableCell219"><text:p text:style-name="P220"><text:span text:style-name="T221">1.</text:span><text:span text:style-name="T222">提升多元查詢管道</text:span></text:p></table:table-cell><table:table-cell table:style-name="TableCell223" table:number-rows-spanned="3"><text:p text:style-name="P224"/><text:p text:style-name="P225">各科及秘書室</text:p></table:table-cell></table:table-row><table:table-row table:style-name="TableRow226"><table:covered-table-cell><text:p text:style-name="內文"/></table:covered-table-cell><table:table-cell table:style-name="TableCell227"><text:p text:style-name="P228"><text:span text:style-name="T229">懂、易用的服務申辦</text:span></text:p></table:table-cell><table:table-cell table:style-name="TableCell230"><text:p text:style-name="P231"><text:span text:style-name="T232">提供民眾蒞府、電話、網站等多元</text:span></text:p></table:table-cell><table:covered-table-cell><text:p text:style-name="內文"/></table:covered-table-cell></table:table-row><table:table-row table:style-name="TableRow233"><table:covered-table-cell><text:p text:style-name="內文"/></table:covered-table-cell><table:table-cell table:style-name="TableCell234"><text:p text:style-name="P235"><text:span text:style-name="T236">資訊及進度查詢</text:span><text:span text:style-name="T237">管</text:span><text:span text:style-name="T238"><text:s/></text:span></text:p></table:table-cell><table:table-cell table:style-name="TableCell239"><text:p text:style-name="P240">查詢管道。</text:p></table:table-cell><table:covered-table-cell><text:p text:style-name="內文"/></table:covered-table-cell></table:table-row><table:table-row table:style-name="TableRow241"><table:covered-table-cell><text:p text:style-name="內文"/></table:covered-table-cell><table:table-cell table:style-name="TableCell242"><text:p text:style-name="P243"><text:span text:style-name="T244">道，提升服務流程透</text:span></text:p></table:table-cell><table:table-cell table:style-name="TableCell245"><text:p text:style-name="P246"><text:span text:style-name="T247">2.</text:span><text:span text:style-name="T248">公布標準作業流程</text:span></text:p></table:table-cell><table:table-cell table:style-name="TableCell249" table:number-rows-spanned="3"><text:p text:style-name="P250"/><text:p text:style-name="P251">各科及秘書室</text:p></table:table-cell></table:table-row><table:table-row table:style-name="TableRow252"><table:covered-table-cell><text:p text:style-name="內文"/></table:covered-table-cell><table:table-cell table:style-name="TableCell253" table:number-rows-spanned="2"><text:p text:style-name="P254">明度。</text:p></table:table-cell><table:table-cell table:style-name="TableCell255"><text:p text:style-name="P256"><text:span text:style-name="T257">公開各項法制業務資訊及標準作</text:span><text:span text:style-name="T258"><text:s/></text:span><text:span text:style-name="T259">業流程於本局網</text:span><text:span text:style-name="T260">站，</text:span><text:span text:style-name="T261">提</text:span><text:span text:style-name="T262">升服務流程</text:span></text:p></table:table-cell><table:covered-table-cell><text:p text:style-name="內文"/></table:covered-table-cell></table:table-row><table:table-row table:style-name="TableRow263"><table:covered-table-cell><text:p text:style-name="內文"/></table:covered-table-cell><table:covered-table-cell><text:p text:style-name="內文"/></table:covered-table-cell><table:table-cell table:style-name="TableCell264"><text:p text:style-name="P265">透明度。</text:p></table:table-cell><table:covered-table-cell><text:p text:style-name="內文"/></table:covered-table-cell></table:table-row></table:table><text:p text:style-name="內文"/></draw:text-box><svg:title/><svg:desc/></draw:frame></text:span><text:span text:style-name="T266">本局所屬各科室。</text:span><text:span text:style-name="T267"><text:s/></text:span><text:span text:style-name="T268">肆、計畫內容</text:span></text:p>
      <text:p text:style-name="P269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4">
            <text:p text:style-name="內文"/>
          </table:table-cell>
          <table:table-cell table:style-name="TableCell281" table:number-rows-spanned="2">
            <text:p text:style-name="P282"><text:span text:style-name="T283">(</text:span><text:span text:style-name="T284"><text:s/></text:span><text:span text:style-name="T285">四</text:span><text:span text:style-name="T286">)</text:span><text:span text:style-name="T287"><text:s/></text:span><text:span text:style-name="T288">注重服務人員的禮</text:span></text:p>
            <text:p text:style-name="P289"><text:span text:style-name="T290">貌態度，提高民眾臨</text:span></text:p>
            <text:p text:style-name="P291"><text:span text:style-name="T292">櫃洽公或網站使</text:span><text:span text:style-name="T293">用</text:span><text:span text:style-name="T294"><text:s/></text:span><text:span text:style-name="T295">的便利性，建置合宜</text:span><text:span text:style-name="T296"><text:s/></text:span><text:span text:style-name="T297">的服務環境。</text:span></text:p>
          </table:table-cell>
          <table:table-cell table:style-name="TableCell298">
            <text:p text:style-name="P299"><text:span text:style-name="T300">1.</text:span><text:span text:style-name="T301">注重服務禮貌</text:span></text:p>
            <text:p text:style-name="P302"><text:span text:style-name="T303">不定期辦</text:span><text:span text:style-name="T304">理</text:span><text:span text:style-name="T305">「電話服務品質及禮貌</text:span><text:span text:style-name="T306"><text:s/></text:span><text:span text:style-name="T307">測試</text:span><text:span text:style-name="T308">」</text:span><text:span text:style-name="T309">，</text:span><text:span text:style-name="T310">加</text:span><text:span text:style-name="T311">強</text:span><text:span text:style-name="T312">本</text:span><text:span text:style-name="T313">局</text:span><text:span text:style-name="T314">同仁</text:span><text:span text:style-name="T315">電話</text:span><text:span text:style-name="T316">禮</text:span><text:span text:style-name="T317">貌</text:span><text:span text:style-name="T318">，</text:span><text:span text:style-name="T319"><text:s/></text:span><text:span text:style-name="T320">增進服務品質。</text:span></text:p>
          </table:table-cell>
          <table:table-cell table:style-name="TableCell321">
            <text:p text:style-name="P322"/>
            <text:p text:style-name="P323"/>
            <text:p text:style-name="P324">秘書室</text:p>
          </table:table-cell>
        </table:table-row>
        <table:table-row table:style-name="TableRow3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6">
            <text:p text:style-name="P327"><text:span text:style-name="T328">2.</text:span><text:span text:style-name="T329">維護辦公環境清潔</text:span></text:p>
            <text:p text:style-name="P330"><text:span text:style-name="T331">指派專人定期清潔維護辦公環境。</text:span></text:p>
          </table:table-cell>
          <table:table-cell table:style-name="TableCell332">
            <text:p text:style-name="P333">秘書室</text:p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 table:number-rows-spanned="2">
            <text:p text:style-name="P336"><text:span text:style-name="T337">(</text:span><text:span text:style-name="T338"><text:s/></text:span><text:span text:style-name="T339">五</text:span><text:span text:style-name="T340">)</text:span><text:span text:style-name="T341"><text:s/></text:span><text:span text:style-name="T342">因應業務屬性及服</text:span></text:p>
            <text:p text:style-name="P343"><text:span text:style-name="T344">務特性差異，汲取創</text:span><text:span text:style-name="T345"><text:s/></text:span><text:span text:style-name="T346">新趨勢，投入品質改</text:span><text:span text:style-name="T347"><text:s/></text:span><text:span text:style-name="T348">善，發展優質服務。</text:span></text:p>
          </table:table-cell>
          <table:table-cell table:style-name="TableCell349">
            <text:p text:style-name="P350"><text:span text:style-name="T351">1.</text:span><text:span text:style-name="T352">強化機關服務品質</text:span></text:p>
            <text:p text:style-name="P353"><text:span text:style-name="T354">辦理法律諮詢輪值服</text:span><text:span text:style-name="T355">務，</text:span><text:span text:style-name="T356">安排法制</text:span><text:span text:style-name="T357"><text:s/></text:span><text:span text:style-name="T358">人員提供為民服務諮詢及解答法</text:span><text:span text:style-name="T359"><text:s/></text:span><text:span text:style-name="T360">律疑義。</text:span></text:p>
          </table:table-cell>
          <table:table-cell table:style-name="TableCell361">
            <text:p text:style-name="P362"/>
            <text:p text:style-name="P363"/>
            <text:p text:style-name="P364">各科及秘書室</text:p>
          </table:table-cell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6">
            <text:p text:style-name="P367"><text:span text:style-name="T368">2.</text:span><text:span text:style-name="T369">運用資訊科技媒介</text:span></text:p>
            <text:p text:style-name="P370"><text:span text:style-name="T371">利用視訊方式提供訴願人或利害</text:span><text:span text:style-name="T372"><text:s/></text:span><text:span text:style-name="T373">關係人線上陳述意見或言詞辯論</text:span></text:p>
          </table:table-cell>
          <table:table-cell table:style-name="TableCell374">
            <text:p text:style-name="P375"/>
            <text:p text:style-name="P376">各科及秘書室</text:p>
            <text:p text:style-name="P377">。</text:p>
          </table:table-cell>
        </table:table-row>
        <table:table-row table:style-name="TableRow378">
          <table:table-cell table:style-name="TableCell379" table:number-rows-spanned="3">
            <text:p text:style-name="P380"><text:span text:style-name="T381">二、</text:span><text:span text:style-name="T382">重視全程</text:span></text:p>
            <text:p text:style-name="P383"><text:span text:style-name="T384">意見回饋</text:span><text:span text:style-name="T385">及</text:span><text:span text:style-name="T386"><text:s/></text:span><text:span text:style-name="T387">參</text:span><text:span text:style-name="T388">與，</text:span><text:span text:style-name="T389">力求服</text:span></text:p>
            <text:p text:style-name="P390"><text:span text:style-name="T391">務切合民</text:span><text:span text:style-name="T392">眾</text:span><text:span text:style-name="T393"><text:s/></text:span><text:span text:style-name="T394">需求</text:span></text:p>
          </table:table-cell>
          <table:table-cell table:style-name="TableCell395" table:number-rows-spanned="2">
            <text:p text:style-name="P396"><text:span text:style-name="T397">(</text:span><text:span text:style-name="T398"><text:s/></text:span><text:span text:style-name="T399">一</text:span><text:span text:style-name="T400">)</text:span><text:span text:style-name="T401"><text:s/></text:span><text:span text:style-name="T402">善用各類意見調查</text:span><text:span text:style-name="T403"><text:s/></text:span><text:span text:style-name="T404">工具與機制，蒐集民</text:span></text:p>
            <text:p text:style-name="P405"><text:span text:style-name="T406">眾對服務的需求</text:span><text:span text:style-name="T407">或</text:span><text:span text:style-name="T408"><text:s/></text:span><text:span text:style-name="T409">建議，適予調整服務</text:span><text:span text:style-name="T410"><text:s/></text:span><text:span text:style-name="T411">措施。</text:span></text:p>
          </table:table-cell>
          <table:table-cell table:style-name="TableCell412">
            <text:p text:style-name="P413"><text:span text:style-name="T414">1.</text:span><text:span text:style-name="T415">輿情回應機制</text:span><text:span text:style-name="T416"><text:s/></text:span><text:span text:style-name="T417">設</text:span><text:span text:style-name="T418">置</text:span><text:span text:style-name="T419">「意見信箱</text:span><text:span text:style-name="T420">」</text:span><text:span text:style-name="T421">及</text:span><text:span text:style-name="T422">「局</text:span><text:span text:style-name="T423">長信箱</text:span><text:span text:style-name="T424">」</text:span><text:span text:style-name="T425">，</text:span><text:span text:style-name="T426"><text:s/></text:span><text:span text:style-name="T427">蒐集民眾對本局服務之需求或建</text:span><text:span text:style-name="T428"><text:s/></text:span><text:span text:style-name="T429">議，並妥善回應。</text:span></text:p>
          </table:table-cell>
          <table:table-cell table:style-name="TableCell430">
            <text:p text:style-name="P431"/>
            <text:p text:style-name="P432"/>
            <text:p text:style-name="P433">各科及秘書室</text:p>
          </table:table-cell>
        </table:table-row>
        <table:table-row table:style-name="TableRow4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5">
            <text:p text:style-name="P436"><text:span text:style-name="T437">2.</text:span><text:span text:style-name="T438">常見問題集（</text:span><text:span text:style-name="T439">FAQ</text:span><text:span text:style-name="T440">）</text:span><text:span text:style-name="T441"><text:s/></text:span><text:span text:style-name="T442">蒐集與民眾權益有關案</text:span><text:span text:style-name="T443">例，</text:span><text:span text:style-name="T444">於本局</text:span><text:span text:style-name="T445"><text:s/></text:span><text:span text:style-name="T446">網站建置「常見問答」專區。</text:span></text:p>
          </table:table-cell>
          <table:table-cell table:style-name="TableCell447">
            <text:p text:style-name="P448"/>
            <text:p text:style-name="P449">各科及秘書室</text:p>
          </table:table-cell>
        </table:table-row>
        <table:table-row table:style-name="TableRow450">
          <table:covered-table-cell>
            <text:p text:style-name="內文"/>
          </table:covered-table-cell>
          <table:table-cell table:style-name="TableCell451">
            <text:p text:style-name="P452"><text:span text:style-name="T453">(</text:span><text:span text:style-name="T454">二</text:span><text:span text:style-name="T455">)</text:span><text:span text:style-name="T456">傾聽民眾意見，積極</text:span></text:p>
            <text:p text:style-name="P457"><text:span text:style-name="T458">回應，有效協助民眾</text:span><text:span text:style-name="T459"><text:s/></text:span><text:span text:style-name="T460">解決問題。</text:span></text:p>
          </table:table-cell>
          <table:table-cell table:style-name="TableCell461">
            <text:p text:style-name="P462"><text:span text:style-name="T463">針對民眾在意見信</text:span><text:span text:style-name="T464">箱</text:span><text:span text:style-name="T465">、</text:span><text:span text:style-name="T466">局長信箱或即</text:span></text:p>
            <text:p text:style-name="P467"><text:span text:style-name="T468">時服務系統陳情案件積極回</text:span><text:span text:style-name="T469">應，</text:span><text:span text:style-name="T470">有效</text:span><text:span text:style-name="T471"><text:s/></text:span><text:span text:style-name="T472">協助民眾解決法律問題。</text:span></text:p>
          </table:table-cell>
          <table:table-cell table:style-name="TableCell473">
            <text:p text:style-name="P474"/>
            <text:p text:style-name="P475">各科及秘書室</text:p>
          </table:table-cell>
        </table:table-row>
        <table:table-row table:style-name="TableRow476">
          <table:table-cell table:style-name="TableCell477" table:number-rows-spanned="3">
            <text:p text:style-name="P478"><text:span text:style-name="T479">三、</text:span><text:span text:style-name="T480">便捷服務</text:span></text:p>
            <text:p text:style-name="P481"><text:span text:style-name="T482">遞送過程</text:span><text:span text:style-name="T483">與</text:span><text:span text:style-name="T484"><text:s/></text:span><text:span text:style-name="T485">方</text:span><text:span text:style-name="T486">式，</text:span><text:span text:style-name="T487">提升民</text:span></text:p>
            <text:p text:style-name="P488"><text:span text:style-name="T489">眾生活便</text:span><text:span text:style-name="T490">利</text:span><text:span text:style-name="T491"><text:s/></text:span><text:span text:style-name="T492">度</text:span></text:p>
          </table:table-cell>
          <table:table-cell table:style-name="TableCell493" table:number-rows-spanned="2">
            <text:p text:style-name="P494"><text:span text:style-name="T495">(</text:span><text:span text:style-name="T496">一</text:span><text:span text:style-name="T497">)</text:span><text:span text:style-name="T498">衡酌實際需求，開發</text:span></text:p>
            <text:p text:style-name="P499"><text:span text:style-name="T500">線上申辦及跨平台通</text:span><text:span text:style-name="T501"><text:s/></text:span><text:span text:style-name="T502">用服務，增加民眾使</text:span><text:span text:style-name="T503"><text:s/></text:span><text:span text:style-name="T504">用意願。</text:span></text:p>
          </table:table-cell>
          <table:table-cell table:style-name="TableCell505">
            <text:p text:style-name="P506"><text:span text:style-name="T507">1.</text:span><text:span text:style-name="T508">線上訴願申請服務</text:span></text:p>
            <text:p text:style-name="P509"><text:span text:style-name="T510">本</text:span><text:span text:style-name="T511"><text:s/></text:span><text:span text:style-name="T512">局</text:span><text:span text:style-name="T513"><text:s/></text:span><text:span text:style-name="T514">網</text:span><text:span text:style-name="T515"><text:s/></text:span><text:span text:style-name="T516">站</text:span><text:span text:style-name="T517"><text:s/></text:span><text:span text:style-name="T518">提</text:span><text:span text:style-name="T519"><text:s/></text:span><text:span text:style-name="T520">供</text:span><text:span text:style-name="T521"><text:s/></text:span><text:span text:style-name="T522">線上</text:span><text:span text:style-name="T523"><text:s/></text:span><text:span text:style-name="T524">訴願</text:span><text:span text:style-name="T525"><text:s/></text:span><text:span text:style-name="T526">申</text:span><text:span text:style-name="T527"><text:s/></text:span><text:span text:style-name="T528">請服</text:span><text:span text:style-name="T529"><text:s/></text:span><text:span text:style-name="T530">務，提供民眾便利之行政救濟服</text:span><text:span text:style-name="T531"><text:s/></text:span><text:span text:style-name="T532">務。</text:span></text:p>
          </table:table-cell>
          <table:table-cell table:style-name="TableCell533">
            <text:p text:style-name="P534"/>
            <text:p text:style-name="P535"/>
            <text:p text:style-name="P536">秘書室</text:p>
          </table:table-cell>
        </table:table-row>
        <table:table-row table:style-name="TableRow5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8">
            <text:p text:style-name="P539"><text:span text:style-name="T540">2.</text:span><text:span text:style-name="T541">線上訴願案件查詢服務</text:span></text:p>
            <text:p text:style-name="P542"><text:span text:style-name="T543">本局網站建置</text:span><text:span text:style-name="T544">訴</text:span><text:span text:style-name="T545">願</text:span><text:span text:style-name="T546">案</text:span><text:span text:style-name="T547">件線上檢索</text:span><text:span text:style-name="T548"><text:s/></text:span><text:span text:style-name="T549">資料</text:span><text:span text:style-name="T550">庫，</text:span><text:span text:style-name="T551">便利民眾查</text:span><text:span text:style-name="T552">詢</text:span><text:span text:style-name="T553">所需案件資</text:span><text:span text:style-name="T554"><text:s/></text:span><text:span text:style-name="T555">料。</text:span></text:p>
          </table:table-cell>
          <table:table-cell table:style-name="TableCell556">
            <text:p text:style-name="P557"/>
            <text:p text:style-name="P558"/>
            <text:p text:style-name="P559">秘書室</text:p>
          </table:table-cell>
        </table:table-row>
        <table:table-row table:style-name="TableRow560">
          <table:covered-table-cell>
            <text:p text:style-name="內文"/>
          </table:covered-table-cell>
          <table:table-cell table:style-name="TableCell561">
            <text:p text:style-name="P562"><text:span text:style-name="T563">(</text:span><text:span text:style-name="T564"><text:s/></text:span><text:span text:style-name="T565">二</text:span><text:span text:style-name="T566">)</text:span><text:span text:style-name="T567"><text:s/></text:span><text:span text:style-name="T568">關注社經發展新趨</text:span></text:p>
            <text:p text:style-name="P569">勢，運用創新策略，</text:p>
            <text:p text:style-name="P570"><text:span text:style-name="T571">持續精進服務遞</text:span><text:span text:style-name="T572">送</text:span><text:span text:style-name="T573"><text:s/></text:span><text:span text:style-name="T574">過程及作法，提升服</text:span><text:span text:style-name="T575"><text:s/></text:span><text:span text:style-name="T576">務效能。</text:span></text:p>
          </table:table-cell>
          <table:table-cell table:style-name="TableCell577">
            <text:p text:style-name="P578"><text:span text:style-name="T579">本局網站</text:span><text:span text:style-name="T580">(</text:span><text:span text:style-name="T581">頁）連結至高雄市議會、</text:span></text:p>
            <text:p text:style-name="P582"><text:span text:style-name="T583">國家檔案局、性別平等會、公共工程</text:span><text:span text:style-name="T584"><text:s/></text:span><text:span text:style-name="T585">委員會、法務部、司法院等機關網</text:span><text:span text:style-name="T586"><text:s/></text:span><text:span text:style-name="T587">站，提升網路服務效能。</text:span></text:p>
          </table:table-cell>
          <table:table-cell table:style-name="TableCell588">
            <text:p text:style-name="P589"/>
            <text:p text:style-name="P590"/>
            <text:p text:style-name="P591">秘書室</text:p>
          </table:table-cell>
        </table:table-row>
        <table:table-row table:style-name="TableRow592">
          <table:table-cell table:style-name="TableCell593">
            <text:p text:style-name="P594"><text:span text:style-name="T595">四、</text:span><text:span text:style-name="T596">關懷多元</text:span></text:p>
            <text:p text:style-name="P597"><text:span text:style-name="T598">對象及城</text:span><text:span text:style-name="T599">鄉</text:span><text:span text:style-name="T600"><text:s/></text:span><text:span text:style-name="T601">差</text:span><text:span text:style-name="T602">距，</text:span><text:span text:style-name="T603">促進社</text:span></text:p>
          </table:table-cell>
          <table:table-cell table:style-name="TableCell604">
            <text:p text:style-name="P605"><text:span text:style-name="T606">(</text:span><text:span text:style-name="T607">一</text:span><text:span text:style-name="T608">)</text:span><text:span text:style-name="T609">搭配複合策略，延伸</text:span><text:span text:style-name="T610"><text:s/></text:span><text:span text:style-name="T611">服務據點，提高偏遠</text:span></text:p>
            <text:p text:style-name="P612"><text:span text:style-name="T613">或交通不便地區</text:span><text:span text:style-name="T614">民</text:span><text:span text:style-name="T615"><text:s/></text:span></text:p>
          </table:table-cell>
          <table:table-cell table:style-name="TableCell616">
            <text:p text:style-name="P617"><text:span text:style-name="T618">1.</text:span><text:span text:style-name="T619">協助辦理免費法律諮詢服務</text:span></text:p>
            <text:p text:style-name="P620"><text:span text:style-name="T621">配合市府增設</text:span><text:span text:style-name="T622">偏</text:span><text:span text:style-name="T623">遠</text:span><text:span text:style-name="T624">地</text:span><text:span text:style-name="T625">區法律諮詢</text:span><text:span text:style-name="T626"><text:s/></text:span><text:span text:style-name="T627">服務據</text:span><text:span text:style-name="T628">點，</text:span><text:span text:style-name="T629">積極協助</text:span><text:span text:style-name="T630">辦</text:span><text:span text:style-name="T631">理免費法律</text:span></text:p>
          </table:table-cell>
          <table:table-cell table:style-name="TableCell632">
            <text:p text:style-name="P633"/>
            <text:p text:style-name="P634">秘書室</text:p>
          </table:table-cell>
        </table:table-row>
      </table:table>
      <text:p text:style-name="P635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會資源公</text:span><text:span text:style-name="T651">平</text:span><text:span text:style-name="T652"><text:s/></text:span></text:p>
            <text:p text:style-name="P653">使用</text:p>
          </table:table-cell>
          <table:table-cell table:style-name="TableCell654">
            <text:p text:style-name="P655">眾的服務可近性。</text:p>
          </table:table-cell>
          <table:table-cell table:style-name="TableCell656">
            <text:p text:style-name="內文"/>
          </table:table-cell>
          <table:table-cell table:style-name="TableCell657">
            <text:p text:style-name="P658">諮詢服務。</text:p>
          </table:table-cell>
          <table:table-cell table:style-name="TableCell659">
            <text:p text:style-name="內文"/>
          </table:table-cell>
          <table:table-cell table:style-name="TableCell660">
            <text:p text:style-name="內文"/>
          </table:table-cell>
        </table:table-row>
        <table:table-row table:style-name="TableRow661"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  <table:table-cell table:style-name="TableCell664" table:number-columns-spanned="3">
            <text:p text:style-name="P665"><text:span text:style-name="T666">2.</text:span><text:span text:style-name="T667">辦理訴願視訊電子化服務</text:span></text:p>
            <text:p text:style-name="P668"><text:span text:style-name="T669">結合區公所視訊群</text:span><text:span text:style-name="T670">組</text:span><text:span text:style-name="T671">，</text:span><text:span text:style-name="T672">提供民眾訴</text:span><text:span text:style-name="T673"><text:s/></text:span><text:span text:style-name="T674">願陳述意見或言詞辯論程序電子</text:span><text:span text:style-name="T675"><text:s/></text:span><text:span text:style-name="T676">化服務，避免訴願人等舟車勞頓。</text:span></text:p>
          </table:table-cell>
          <table:covered-table-cell/>
          <table:covered-table-cell/>
          <table:table-cell table:style-name="TableCell677">
            <text:p text:style-name="P678"/>
            <text:p text:style-name="P679"/>
            <text:p text:style-name="P680">秘書室</text:p>
          </table:table-cell>
        </table:table-row>
        <table:table-row table:style-name="TableRow681">
          <table:table-cell table:style-name="TableCell682">
            <text:p text:style-name="P683"><text:span text:style-name="T684">五、</text:span><text:span text:style-name="T685">開放政府</text:span></text:p>
            <text:p text:style-name="P686"><text:span text:style-name="T687">透明治</text:span><text:span text:style-name="T688">理，</text:span><text:span text:style-name="T689">優</text:span></text:p>
            <text:p text:style-name="P690"><text:span text:style-name="T691">化機關管</text:span><text:span text:style-name="T692">理</text:span><text:span text:style-name="T693"><text:s/></text:span><text:span text:style-name="T694">創新</text:span></text:p>
          </table:table-cell>
          <table:table-cell table:style-name="TableCell695">
            <text:p text:style-name="P696"><text:span text:style-name="T697">(</text:span><text:span text:style-name="T698"><text:s/></text:span><text:span text:style-name="T699">一</text:span><text:span text:style-name="T700">)</text:span><text:span text:style-name="T701"><text:s/></text:span><text:span text:style-name="T702">建構友善安全資料</text:span></text:p>
            <text:p text:style-name="P703"><text:span text:style-name="T704">開放環境，落實資料</text:span><text:span text:style-name="T705"><text:s/></text:span><text:span text:style-name="T706">公開透明，便利共享</text:span><text:span text:style-name="T707"><text:s/></text:span><text:span text:style-name="T708">創新應用。</text:span></text:p>
          </table:table-cell>
          <table:table-cell table:style-name="TableCell709">
            <text:p text:style-name="內文"/>
          </table:table-cell>
          <table:table-cell table:style-name="TableCell710" table:number-columns-spanned="2">
            <text:p text:style-name="P711"><text:span text:style-name="T712">1.</text:span><text:span text:style-name="T713">公開機關服務資訊</text:span></text:p>
            <text:p text:style-name="P714"><text:span text:style-name="T715">本局網站公開本局組織編</text:span><text:span text:style-name="T716">制、</text:span><text:span text:style-name="T717">業務</text:span><text:span text:style-name="T718"><text:s/></text:span><text:span text:style-name="T719">職掌、機關地址、電話、交通位置</text:span><text:span text:style-name="T720"><text:s/></text:span><text:span text:style-name="T721">圖等機關資訊。</text:span></text:p>
          </table:table-cell>
          <table:covered-table-cell/>
          <table:table-cell table:style-name="TableCell722">
            <text:p text:style-name="P723"/>
            <text:p text:style-name="P724"/>
            <text:p text:style-name="P725">秘書室</text:p>
          </table:table-cell>
        </table:table-row>
        <table:table-row table:style-name="TableRow726">
          <table:table-cell table:style-name="TableCell727">
            <text:p text:style-name="內文"/>
          </table:table-cell>
          <table:table-cell table:style-name="TableCell728" table:number-columns-spanned="2">
            <text:p text:style-name="內文"/>
          </table:table-cell>
          <table:covered-table-cell/>
          <table:table-cell table:style-name="TableCell729" table:number-columns-spanned="2">
            <text:p text:style-name="P730"><text:span text:style-name="T731">2.</text:span><text:span text:style-name="T732">建置法制案件查詢系統</text:span></text:p>
            <text:p text:style-name="P733"><text:span text:style-name="T734">本局網站提供法規查</text:span><text:span text:style-name="T735">詢、</text:span><text:span text:style-name="T736">訴願案件</text:span><text:span text:style-name="T737"><text:s/></text:span><text:span text:style-name="T738">檢</text:span><text:span text:style-name="T739">索、</text:span><text:span text:style-name="T740">國家賠償案件</text:span><text:span text:style-name="T741">統</text:span><text:span text:style-name="T742">計表及預決</text:span><text:span text:style-name="T743"><text:s/></text:span><text:span text:style-name="T744">算表等業務資訊。</text:span></text:p>
          </table:table-cell>
          <table:covered-table-cell/>
          <table:table-cell table:style-name="TableCell745">
            <text:p text:style-name="P746"/>
            <text:p text:style-name="P747"/>
            <text:p text:style-name="P748">秘書室</text:p>
          </table:table-cell>
        </table:table-row>
        <table:table-row table:style-name="TableRow749">
          <table:table-cell table:style-name="TableCell750">
            <text:p text:style-name="內文"/>
          </table:table-cell>
          <table:table-cell table:style-name="TableCell751" table:number-columns-spanned="2">
            <text:p text:style-name="內文"/>
          </table:table-cell>
          <table:covered-table-cell/>
          <table:table-cell table:style-name="TableCell752" table:number-columns-spanned="2">
            <text:p text:style-name="P753"><text:span text:style-name="T754">3.</text:span><text:span text:style-name="T755">維護網站資料正確性</text:span><text:span text:style-name="T756"><text:s/></text:span><text:span text:style-name="T757">定期更新及維護本局網</text:span><text:span text:style-name="T758">站，</text:span><text:span text:style-name="T759">隨時提</text:span><text:span text:style-name="T760"><text:s/></text:span><text:span text:style-name="T761">供正確詳實之法制資訊。</text:span></text:p>
          </table:table-cell>
          <table:covered-table-cell/>
          <table:table-cell table:style-name="TableCell762">
            <text:p text:style-name="P763"/>
            <text:p text:style-name="P764">秘書室</text:p>
          </table:table-cell>
        </table:table-row>
        <table:table-row table:style-name="TableRow765">
          <table:table-cell table:style-name="TableCell766">
            <text:p text:style-name="內文"/>
          </table:table-cell>
          <table:table-cell table:style-name="TableCell767">
            <text:p text:style-name="P768"><text:span text:style-name="T769">(</text:span><text:span text:style-name="T770"><text:s/></text:span><text:span text:style-name="T771">二</text:span><text:span text:style-name="T772"><text:s/></text:span><text:span text:style-name="T773">)</text:span><text:span text:style-name="T774"><text:s/></text:span><text:span text:style-name="T775">檢</text:span><text:span text:style-name="T776"><text:s/></text:span><text:span text:style-name="T777">討</text:span><text:span text:style-name="T778"><text:s/></text:span><text:span text:style-name="T779">機</text:span><text:span text:style-name="T780"><text:s/></text:span><text:span text:style-name="T781">關</text:span><text:span text:style-name="T782"><text:s/></text:span><text:span text:style-name="T783">內</text:span><text:span text:style-name="T784"><text:s/></text:span><text:span text:style-name="T785">部</text:span><text:span text:style-name="T786"><text:s/></text:span><text:span text:style-name="T787">作</text:span></text:p>
            <text:p text:style-name="P788"><text:span text:style-name="T789">業，減省不必要的審</text:span><text:span text:style-name="T790"><text:s/></text:span><text:span text:style-name="T791">核及行政作業，聚焦</text:span><text:span text:style-name="T792"><text:s/></text:span><text:span text:style-name="T793">核心業務，推動服務</text:span><text:span text:style-name="T794"><text:s/></text:span><text:span text:style-name="T795">創新。</text:span></text:p>
          </table:table-cell>
          <table:table-cell table:style-name="TableCell796">
            <text:p text:style-name="內文"/>
          </table:table-cell>
          <table:table-cell table:style-name="TableCell797" table:number-columns-spanned="2">
            <text:p text:style-name="P798"><text:span text:style-name="T799">針對市府線上即時服務系統之陳情</text:span></text:p>
            <text:p text:style-name="P800"><text:span text:style-name="T801">案件，經書面簽核答覆後，線上處理</text:span><text:span text:style-name="T802"><text:s/></text:span><text:span text:style-name="T803">聯單無需另案陳</text:span><text:span text:style-name="T804">核，</text:span><text:span text:style-name="T805">減</text:span><text:span text:style-name="T806">少內部行政作</text:span><text:span text:style-name="T807"><text:s/></text:span><text:span text:style-name="T808">業，積極致力核心業務。</text:span></text:p>
          </table:table-cell>
          <table:covered-table-cell/>
          <table:table-cell table:style-name="TableCell809">
            <text:p text:style-name="P810"/>
            <text:p text:style-name="P811"/>
            <text:p text:style-name="P812">各科及秘書室</text:p>
          </table:table-cell>
        </table:table-row>
        <table:table-row table:style-name="TableRow813">
          <table:table-cell table:style-name="TableCell814">
            <text:p text:style-name="P815"><text:span text:style-name="T816">六、</text:span><text:span text:style-name="T817">掌握社經</text:span><text:span text:style-name="T818"><text:s/></text:span><text:span text:style-name="T819">發展趨</text:span><text:span text:style-name="T820">勢，</text:span><text:span text:style-name="T821">專</text:span></text:p>
            <text:p text:style-name="P822"><text:span text:style-name="T823">案規劃前</text:span><text:span text:style-name="T824">瞻</text:span><text:span text:style-name="T825"><text:s/></text:span><text:span text:style-name="T826">服務</text:span></text:p>
          </table:table-cell>
          <table:table-cell table:style-name="TableCell827" table:number-columns-spanned="2">
            <text:p text:style-name="P828"><text:span text:style-name="T829">(</text:span><text:span text:style-name="T830">一</text:span><text:span text:style-name="T831">)</text:span><text:span text:style-name="T832">善用法規調適、資通</text:span></text:p>
            <text:p text:style-name="P833"><text:span text:style-name="T834">訊技術應用及流</text:span><text:span text:style-name="T835">程</text:span><text:span text:style-name="T836"><text:s/></text:span><text:span text:style-name="T837">簡化，擴大本機關或</text:span></text:p>
            <text:p text:style-name="P838"><text:span text:style-name="T839">第一線機關服務</text:span><text:span text:style-name="T840">措</text:span><text:span text:style-name="T841"><text:s/></text:span><text:span text:style-name="T842">施的運作彈性。</text:span></text:p>
          </table:table-cell>
          <table:covered-table-cell/>
          <table:table-cell table:style-name="TableCell843" table:number-columns-spanned="2">
            <text:p text:style-name="P844"><text:span text:style-name="T845">運用網路視訊提供訴願人等進行線</text:span><text:span text:style-name="T846"><text:s/></text:span><text:span text:style-name="T847">上陳述意見或言詞辯</text:span><text:span text:style-name="T848">論，</text:span><text:span text:style-name="T849">擴大訴願案</text:span><text:span text:style-name="T850"><text:s/></text:span><text:span text:style-name="T851">件服務措施之運作彈性。</text:span></text:p>
          </table:table-cell>
          <table:covered-table-cell/>
          <table:table-cell table:style-name="TableCell852">
            <text:p text:style-name="P853"/>
            <text:p text:style-name="P854"/>
            <text:p text:style-name="P855">秘書室</text:p>
          </table:table-cell>
        </table:table-row>
      </table:table>
      <text:p text:style-name="P856"/>
      <text:h text:style-name="標題1" text:outline-level="1">伍、管制考核</text:h>
      <text:p text:style-name="P857"><text:span text:style-name="T858">為落實提升服務品質執行目標，將不定期辦理查核及年度執行成效綜合考</text:span><text:span text:style-name="T859"><text:s/></text:span><text:span text:style-name="T860">評，作為檢討改進之參考。</text:span></text:p>
      <text:h text:style-name="P861" text:outline-level="1">陸、其他：</text:h>
      <text:p text:style-name="P862"><text:span text:style-name="T863">本計畫如有未盡事宜，得依實際需要調整或另行補充修正增減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7in" fo:margin-left="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63in" fo:margin-left="0.4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592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98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625in" fo:margin-left="0.7083in" fo:margin-bottom="0.7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內文" style:family="paragraph">
      <style:paragraph-properties fo:line-height="5%"/>
    </style:style>
    <style:style style:name="T271" style:parent-style-name="預設段落字型" style:family="text">
      <style:text-properties style:language-asian="zh" style:country-asian="TW"/>
    </style:style>
    <style:style style:name="P272" style:parent-style-name="內文" style:family="paragraph">
      <style:paragraph-properties fo:line-height="0.1555in" fo:margin-left="0.0277in">
        <style:tab-stops/>
      </style:paragraph-properties>
    </style:style>
    <style:style style:name="T273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625in" fo:margin-left="0.7083in" fo:margin-bottom="0.7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內文" style:family="paragraph">
      <style:paragraph-properties fo:line-height="5%"/>
    </style:style>
    <style:style style:name="T637" style:parent-style-name="預設段落字型" style:family="text">
      <style:text-properties style:language-asian="zh" style:country-asian="TW"/>
    </style:style>
    <style:style style:name="P638" style:parent-style-name="內文" style:family="paragraph">
      <style:paragraph-properties fo:line-height="0.1555in" fo:margin-left="0.0277in">
        <style:tab-stops/>
      </style:paragraph-properties>
    </style:style>
    <style:style style:name="T639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93472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0"><text:span text:style-name="T271"><draw:frame draw:z-index="251657728" draw:id="id2" draw:style-name="a2" draw:name="Text Box 1" text:anchor-type="paragraph" svg:x="4.07153in" svg:y="10.93472in" svg:width="0.125in" svg:height="0.16667in" style:rel-width="scale" style:rel-height="scale"><draw:text-box><text:p text:style-name="P272"><text:span text:style-name="T273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36"><text:span text:style-name="T637"><draw:frame draw:z-index="251657728" draw:id="id3" draw:style-name="a3" draw:name="Text Box 1" text:anchor-type="paragraph" svg:x="4.07153in" svg:y="10.93472in" svg:width="0.125in" svg:height="0.16667in" style:rel-width="scale" style:rel-height="scale"><draw:text-box><text:p text:style-name="P638"><text:span text:style-name="T63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ujohn</dc:creator>
    <meta:creation-date>2018-09-17T08:54:00Z</meta:creation-date>
    <dc:date>2018-09-17T08:54:00Z</dc:date>
    <meta:template xlink:href="Normal.dotm" xlink:type="simple"/>
    <meta:editing-cycles>2</meta:editing-cycles>
    <meta:editing-duration>PT0S</meta:editing-duration>
    <meta:user-defined meta:name="Created" meta:value-type="date">2017-12-25T00:00:00Z</meta:user-defined>
    <meta:user-defined meta:name="LastSaved" meta:value-type="date">2018-09-17T00:00:00Z</meta:user-defined>
    <meta:document-statistic meta:page-count="3" meta:paragraph-count="3" meta:word-count="268" meta:character-count="1798" meta:row-count="12" meta:non-whitespace-character-count="1533"/>
  </office:meta>
</office:document-meta>
</file>