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333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margin-top="0.0694in" fo:margin-bottom="0.0694in" fo:line-height="0.3333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letter-kerning="false" style:font-size-complex="12pt"/>
    </style:style>
    <style:style style:name="T5" style:parent-style-name="預設段落字型" style:family="text">
      <style:text-properties style:letter-kerning="false" style:font-size-complex="12pt"/>
    </style:style>
    <style:style style:name="T6" style:parent-style-name="預設段落字型" style:family="text">
      <style:text-properties style:letter-kerning="false" style:font-size-complex="12pt"/>
    </style:style>
    <style:style style:name="T7" style:parent-style-name="預設段落字型" style:family="text">
      <style:text-properties style:letter-kerning="false" style:font-size-complex="12pt"/>
    </style:style>
    <style:style style:name="T8" style:parent-style-name="預設段落字型" style:family="text">
      <style:text-properties style:letter-kerning="false" style:font-size-complex="12pt"/>
    </style:style>
    <style:style style:name="T9" style:parent-style-name="預設段落字型" style:family="text">
      <style:text-properties style:letter-kerning="false" style:font-size-complex="12pt"/>
    </style:style>
    <style:style style:name="T10" style:parent-style-name="預設段落字型" style:family="text">
      <style:text-properties style:letter-kerning="false" style:font-size-complex="12pt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75in" fo:text-indent="0.3736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text-indent="0.3888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8361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8263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0.8263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1.2055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text-indent="0.8166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1.3in" fo:text-indent="-0.316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1.3in" fo:text-indent="-0.316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1.3527in" fo:text-indent="-0.369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1.3527in" fo:text-indent="-0.3694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375in" fo:text-indent="0.3736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375in" fo:text-indent="0.3736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611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0.8972in" fo:text-indent="-0.4805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1.2819in" fo:text-indent="-0.3986in">
        <style:tab-stops>
          <style:tab-stop style:type="left" style:position="-1.1833in"/>
          <style:tab-stop style:type="left" style:position="-0.2972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1.277in" fo:text-indent="-0.377in">
        <style:tab-stops>
          <style:tab-stop style:type="left" style:position="-0.2923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611in" fo:margin-left="1.277in" fo:text-indent="-0.377in">
        <style:tab-stops>
          <style:tab-stop style:type="left" style:position="-0.2923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9944in" fo:text-indent="-0.5777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611in" fo:margin-left="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611in"/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margin-left="0.5097in" fo:text-indent="-0.1166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9541in" fo:text-indent="-0.5638in">
        <style:tab-stops>
          <style:tab-stop style:type="left" style:position="-0.575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 fo:margin-left="0.4069in">
        <style:tab-stops>
          <style:tab-stop style:type="left" style:position="0.0854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 fo:margin-left="1.084in" fo:text-indent="-0.2958in">
        <style:tab-stops>
          <style:tab-stop style:type="left" style:position="-0.0993in"/>
        </style:tab-stops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1.1159in" fo:text-indent="-0.3423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margin-left="1.1159in" fo:text-indent="-0.3423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611in" fo:margin-left="1.1611in" fo:text-indent="-0.3847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7763in" fo:text-indent="0.3284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3611in" fo:margin-left="0.9812in" fo:text-indent="-0.6847in">
        <style:tab-stops>
          <style:tab-stop style:type="left" style:position="-0.4888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393in" fo:text-indent="0.3736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修正中央公教人員急難貸款實施要點</text:p>
      <text:p text:style-name="P2"><text:span text:style-name="T3"><text:s text:c="11"/></text:span><text:span text:style-name="T4">行政院</text:span><text:span text:style-name="T5">10</text:span><text:span text:style-name="T6">7</text:span><text:span text:style-name="T7">年</text:span><text:span text:style-name="T8">8</text:span><text:span text:style-name="T9">月</text:span><text:span text:style-name="T10">9</text:span><text:span text:style-name="T11">日</text:span><text:span text:style-name="T12">院授人給字第</text:span><text:span text:style-name="T13">1070048465</text:span><text:span text:style-name="T14">號</text:span><text:span text:style-name="T15">函修正</text:span><text:span text:style-name="T16"><text:s/></text:span></text:p>
      <text:p text:style-name="P17"><text:span text:style-name="T18">一、</text:span><text:span text:style-name="T19">為</text:span><text:span text:style-name="T20">紓解</text:span><text:span text:style-name="T21">中央</text:span><text:span text:style-name="T22">公教人員急難，以安定其生活</text:span><text:span text:style-name="T23">，</text:span><text:span text:style-name="T24">特訂定本要點</text:span><text:span text:style-name="T25">。</text:span></text:p>
      <text:p text:style-name="P26"><text:span text:style-name="T27">二、</text:span><text:span text:style-name="T28">貸款對象為中央各機關、學校編制內</text:span><text:span text:style-name="T29">現職</text:span><text:span text:style-name="T30">員工（以下</text:span><text:span text:style-name="T31">簡</text:span><text:span text:style-name="T32">稱公教員工）</text:span><text:span text:style-name="T33">。</text:span></text:p>
      <text:p text:style-name="P34">留職停薪人員不得申貸。但育嬰留職停薪者申請育嬰貸款，不在此限。</text:p>
      <text:p text:style-name="P35">三、貸款項目及金額：</text:p>
      <text:p text:style-name="P36"><text:span text:style-name="T37">（一）</text:span><text:span text:style-name="T38">發生各項事</text:span><text:span text:style-name="T39">故時，公教員工得分別依下列規定申請貸款：</text:span></text:p>
      <text:p text:style-name="P40">１、傷病醫護貸款：每一員工最高新臺幣六十萬元。</text:p>
      <text:p text:style-name="P41">２、喪葬貸款：每一員工最高新臺幣五十萬元。</text:p>
      <text:p text:style-name="P42">３、災害貸款：每一員工最高新臺幣六十萬元。</text:p>
      <text:p text:style-name="P43">４、育嬰貸款：每一員工最高新臺幣六十萬元。雙生以上者，最高新臺幣一百二十萬元。</text:p>
      <text:p text:style-name="P44">５、長期照護貸款：每一員工最高新臺幣六十萬元。</text:p>
      <text:p text:style-name="P45"><text:span text:style-name="T46">（二）</text:span><text:span text:style-name="T47">夫妻或親屬同為公教員工時，對同一事故以申貸一次</text:span><text:span text:style-name="T48">及一個貸款項目</text:span><text:span text:style-name="T49">為限，不得重複申貸。</text:span></text:p>
      <text:p text:style-name="P50"><text:span text:style-name="T51">（三）</text:span><text:span text:style-name="T52">貸款人於貸款償還期間，再發生急難事故時，得再申請貸款。但其金額連同尚未償還之貸款餘額，不得超過新臺幣一百二十萬元，且每月應攤還本貸款之本息總額，不得超過其薪資總額(指按月支領之薪俸、技術或專業加給或學術研究費及主管職務加給之總額)二分之一。</text:span></text:p>
      <text:p text:style-name="P53">四、申貸條件：</text:p>
      <text:p text:style-name="P54"><text:span text:style-name="T55">（一）</text:span><text:span text:style-name="T56">傷病醫護貸款：公教員工本人、配偶或公教員工本人、配偶之直系血親因傷病住院醫療（含各年齡層各類傷病住院），或無住院事實，惟因疾病須長期治療(含不孕症治療或門診手術</text:span><text:span text:style-name="T57">）</text:span><text:span text:style-name="T58">，經醫院出具住院證明或診斷證明，並檢附</text:span><text:soft-page-break/><text:span text:style-name="T59">自付醫療、照護費用證明者。</text:span></text:p>
      <text:p text:style-name="P60"><text:span text:style-name="T61">（二）</text:span><text:span text:style-name="T62">喪葬貸款：公教員工之直系血親、配偶或配偶之直系血親死亡，經附繳死亡證明者。</text:span></text:p>
      <text:p text:style-name="P63"><text:span text:style-name="T64">（三）</text:span><text:span text:style-name="T65">災害</text:span><text:span text:style-name="T66">貸款</text:span><text:span text:style-name="T67">：</text:span><text:span text:style-name="T68">公教員工居所因遭遇水災、火災、風災、地震等災害而致房屋或屋內物品毀損必須重建（修）或購置，經居所所在地村里辦公處或警察、消防機關勘查出具證明者；屋內物品毀損必須購置者，並須出具購置費用證明。</text:span></text:p>
      <text:p text:style-name="P69"><text:span text:style-name="T70">（四）</text:span><text:span text:style-name="T71">育嬰貸款：</text:span></text:p>
      <text:p text:style-name="P72">１、公教員工養育三足歲以下子女，經檢附親屬關係證明文件（戶口名簿或戶籍謄本影本等）者。</text:p>
      <text:p text:style-name="P73">２、公教員工或其配偶產後於護理機構、坐月子中心休養，經醫院出具新生兒出生證明文件，並檢附照護費用證明者。</text:p>
      <text:p text:style-name="P74"><text:span text:style-name="T75">（五）</text:span><text:span text:style-name="T76">長期照護貸款：</text:span></text:p>
      <text:p text:style-name="P77">１、公教員工之配偶、本人及配偶之直系血親，有長期照顧服務法所定身心失能情形，持續已達或預期達六個月以上，經醫院出具診斷證明及照護費用證明者。</text:p>
      <text:p text:style-name="P78">２、公教員工之配偶、本人及配偶之直系血親未符前目情形，惟年齡八十歲以上，日常生活須被照顧，經檢附照護費用等相關證明者。</text:p>
      <text:p text:style-name="P79">前項申請傷病醫護貸款自付醫療、照護費用在新臺幣一萬元以上者，得申貸各該項貸款最高限額；自付醫療、照護費用未達新臺幣一萬元者，最高得申貸新臺幣三十萬元。</text:p>
      <text:p text:style-name="P80"><text:span text:style-name="T81">第一項第</text:span><text:span text:style-name="T82">三</text:span><text:span text:style-name="T83">款災害貸款之屋內物品毀損必須購置者，購置費用在新臺幣一萬元以上者始得申貸，申貸金額以購置費用二倍為上限，且不得超過該項貸款最高限額。</text:span></text:p>
      <text:p text:style-name="P84">五、申請手續：</text:p>
      <text:p text:style-name="P85">（一）申請人應覓具一名公教員工為保證人，並檢附下列文件，<text:soft-page-break/>於事故發生後三個月內，送請服務機關、學校審核。服務機關、學校審核屬實後，至行政院人事行政總處（以下簡稱人事總處）建置之「急難貸款管理系統」，將相關申請文件掃描上傳，協助申請人提出申請。但因特殊情形無法即時至系統申請時，得函送人事總處申請：</text:p>
      <text:p text:style-name="P86">１、申請表<text:s/>(格式如附件)。</text:p>
      <text:p text:style-name="P87">２、第四點所定申貸條件之證明文件及審核所需之相關證明文件。</text:p>
      <text:p text:style-name="P88">３、申請人及保證人於事故發生後，向財團法人金融聯合徵信中心申請之綜合信用報告影本各一份。</text:p>
      <text:p text:style-name="P89">（二）人事總處於核定貸款時，得附因申請人或保證人信用瑕疵原因不同意核貸之條件，並於瑕疵補正後始予核貸及通知申請人簽約事宜。</text:p>
      <text:p text:style-name="P90">（三）申請人需款緊急時，得由服務機關、學校先行墊付，俟貸款核定後歸墊。</text:p>
      <text:p text:style-name="P91">（四）各機關、學校對公教員工申請貸款案件，應從嚴審核，並於各項證明文件影本加蓋與正本相符章，如有虛偽不實情事者，除由服務機關、學校負責追回外，當事人應予議處。</text:p>
      <text:p text:style-name="P92">六、貸款償還：</text:p>
      <text:p text:style-name="P93">（一）還款期間：最長分六年（七十二期），平均償還本息。</text:p>
      <text:p text:style-name="P94">（二）利息負擔：按郵政儲金二年期定期儲蓄存款機動利率減年息０‧０二五厘計算機動調整。</text:p>
      <text:p text:style-name="P95">（三）貸款扣繳：</text:p>
      <text:p text:style-name="P96">１、貸款人應償還之款項，應自貸款之次月起，由服務機關、學校負責按月在薪給內扣繳，彙送當地貸款銀行人事總處資金帳戶。但育嬰留職停薪者應逕洽貸款銀行開立約定存款之帳戶，按月自該帳戶扣繳。</text:p>
      <text:soft-page-break/>
      <text:p text:style-name="P97">２、貸款人調職時，由原服務機關、學校在離職證明內註明，並負責通知新職機關、學校繼續按月扣繳。</text:p>
      <text:p text:style-name="P98">３、貸款人離職（包括退休、資遣、免職、免除職務、撤職、辭職等）時，應於離職前向離職時之服務機關、學校一次繳清餘款，再由服務機關、學校向指定貸款銀行繳付。</text:p>
      <text:p text:style-name="P99">４、貸款人死亡時，由其繼承人依民法規定負清償責任，並依規定期限及償還數額，自行向指定貸款銀行繳付。</text:p>
      <text:p text:style-name="P100">遇有重大災害或其他特殊事故時，人事總處得依職權或機關、學校函轉貸款人之申請，酌予延長貸款還款期間、更改扣繳方式或為其他必要之處置，不受前項第一款、第三款規定之限制。</text:p>
      <text:p text:style-name="P101"><text:span text:style-name="T102">七、</text:span><text:span text:style-name="T103">服務機關學校貸償查核責任</text:span><text:span text:style-name="T104">：</text:span></text:p>
      <text:p text:style-name="P105"><text:s text:c="4"/>（一）審核申貸案件時，應向申請人確實說明第六點貸款償還事項。</text:p>
      <text:p text:style-name="P106"><text:s/>（二）貸款人申請離職時，以書面通知其依契約約定，於離職前一次繳清餘款。</text:p>
      <text:p text:style-name="P107"><text:span text:style-name="T108"><text:s text:c="4"/></text:span><text:span text:style-name="T109">（三）</text:span><text:span text:style-name="T110">審核申貸案件及扣繳，應確實依本要點辦理，並</text:span><text:span text:style-name="T111">至</text:span><text:span text:style-name="T112">「急難貸款管理系統」瞭解貸款人還款情形，確實控管；辦理該項業務人員異動時，應明確辦理業務交接。</text:span></text:p>
      <text:p text:style-name="P113"><text:span text:style-name="T114"><text:s text:c="4"/>（四）</text:span><text:span text:style-name="T115">未依規定確實執行，致增加追償成本，應予檢討相關行政責任。</text:span></text:p>
      <text:p text:style-name="P116">八、貸款資金：</text:p>
      <text:p text:style-name="P117"><text:span text:style-name="T118">由政府撥款新臺幣一億一千萬元作為中央公教人員急難貸款資金，併納入「中央公教人員急難救助基金收支保管運用要點」管理，在銀行設立專戶存儲，循環運用，並委託銀行辦理貸放及償還業務；有不敷者，按實際需要另行請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紋伶</meta:initial-creator>
    <dc:creator>wujohn</dc:creator>
    <meta:creation-date>2018-09-17T09:31:00Z</meta:creation-date>
    <dc:date>2018-09-17T09:31:00Z</dc:date>
    <meta:print-date>2018-07-23T03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1" meta:row-count="16" meta:non-whitespace-character-count="1987"/>
  </office:meta>
</office:document-meta>
</file>