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start"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0.44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style:font-name-complex="細明體" style:letter-kerning="false" fo:font-size="16pt" style:font-size-asian="16pt" style:font-size-complex="16pt"/>
    </style:style>
    <style:style style:name="T46" style:parent-style-name="預設段落字型" style:family="text">
      <style:text-properties style:font-name="標楷體" style:font-name-asian="標楷體" style:font-name-complex="細明體" style:letter-kerning="false" fo:font-size="16pt" style:font-size-asian="16pt" style:font-size-complex="16pt"/>
    </style:style>
    <style:style style:name="T47" style:parent-style-name="預設段落字型" style:family="text">
      <style:text-properties style:font-name="標楷體" style:font-name-asian="標楷體" style:font-name-complex="細明體" style:letter-kerning="false" fo:font-size="16pt" style:font-size-asian="16pt" style:font-size-complex="16pt"/>
    </style:style>
    <style:style style:name="T48" style:parent-style-name="預設段落字型" style:family="text">
      <style:text-properties style:font-name="標楷體" style:font-name-asian="標楷體" style:font-name-complex="細明體" style:letter-kerning="false" fo:font-size="16pt" style:font-size-asian="16pt" style:font-size-complex="16pt"/>
    </style:style>
    <style:style style:name="T49" style:parent-style-name="預設段落字型" style:family="text">
      <style:text-properties style:font-name="標楷體" style:font-name-asian="標楷體" style:font-name-complex="細明體" style:letter-kerning="false"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0.4166in">
        <style:tab-stops/>
      </style:paragraph-properties>
    </style:style>
    <style:style style:name="T51" style:parent-style-name="預設段落字型" style:family="text">
      <style:text-properties style:font-name="標楷體" style:font-name-asian="標楷體" style:font-name-complex="細明體" style:letter-kerning="false" fo:font-size="16pt" style:font-size-asian="16pt" style:font-size-complex="16pt"/>
    </style:style>
    <style:style style:name="T52" style:parent-style-name="預設段落字型" style:family="text">
      <style:text-properties style:font-name="標楷體" style:font-name-asian="標楷體" style:font-name-complex="細明體" style:letter-kerning="false" fo:font-size="16pt" style:font-size-asian="16pt" style:font-size-complex="16pt"/>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細明體" style:letter-kerning="false"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T60" style:parent-style-name="預設段落字型" style:family="text">
      <style:text-properties style:font-name="標楷體" style:font-name-asian="標楷體" style:font-name-complex="細明體" style:letter-kerning="false" fo:font-size="16pt" style:font-size-asian="16pt" style:font-size-complex="16pt"/>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T62" style:parent-style-name="預設段落字型" style:family="text">
      <style:text-properties style:font-name="標楷體" style:font-name-asian="標楷體" style:font-name-complex="細明體" style:letter-kerning="false" fo:font-size="16pt" style:font-size-asian="16pt" style:font-size-complex="16pt"/>
    </style:style>
    <style:style style:name="T63" style:parent-style-name="預設段落字型" style:family="text">
      <style:text-properties style:font-name="標楷體" style:font-name-asian="標楷體" style:font-name-complex="細明體" style:letter-kerning="false" fo:font-size="16pt" style:font-size-asian="16pt" style:font-size-complex="16pt"/>
    </style:style>
    <style:style style:name="T64" style:parent-style-name="預設段落字型" style:family="text">
      <style:text-properties style:font-name="標楷體" style:font-name-asian="標楷體" style:font-name-complex="細明體" style:letter-kerning="false" fo:font-size="16pt" style:font-size-asian="16pt" style:font-size-complex="16pt"/>
    </style:style>
    <style:style style:name="T65" style:parent-style-name="預設段落字型" style:family="text">
      <style:text-properties style:font-name="標楷體" style:font-name-asian="標楷體" style:font-name-complex="細明體" style:letter-kerning="false" fo:font-size="16pt" style:font-size-asian="16pt" style:font-size-complex="16pt"/>
    </style:style>
    <style:style style:name="T66" style:parent-style-name="預設段落字型" style:family="text">
      <style:text-properties style:font-name="標楷體" style:font-name-asian="標楷體" style:font-name-complex="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0.6111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細明體" style:letter-kerning="fals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0.6111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細明體"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細明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細明體"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style:letter-kerning="false" fo:font-size="16pt" style:font-size-asian="16pt" style:font-size-complex="16pt"/>
    </style:style>
    <style:style style:name="T159" style:parent-style-name="預設段落字型" style:family="text">
      <style:text-properties style:font-name="標楷體" style:font-name-asian="標楷體" style:font-name-complex="細明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0.6111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細明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細明體" style:letter-kerning="false" fo:font-size="16pt" style:font-size-asian="16pt" style:font-size-complex="16pt"/>
    </style:style>
    <style:style style:name="T181" style:parent-style-name="預設段落字型" style:family="text">
      <style:text-properties style:font-name="標楷體" style:font-name-asian="標楷體" style:font-name-complex="細明體" style:letter-kerning="false" fo:font-size="16pt" style:font-size-asian="16pt" style:font-size-complex="16pt"/>
    </style:style>
    <style:style style:name="T182" style:parent-style-name="預設段落字型" style:family="text">
      <style:text-properties style:font-name="標楷體" style:font-name-asian="標楷體" style:font-name-complex="細明體" style:letter-kerning="false" fo:font-size="16pt" style:font-size-asian="16pt" style:font-size-complex="16pt"/>
    </style:style>
    <style:style style:name="T183" style:parent-style-name="預設段落字型" style:family="text">
      <style:text-properties style:font-name="標楷體" style:font-name-asian="標楷體" style:font-name-complex="細明體" style:letter-kerning="false" fo:font-size="16pt" style:font-size-asian="16pt" style:font-size-complex="16pt"/>
    </style:style>
    <style:style style:name="T184" style:parent-style-name="預設段落字型" style:family="text">
      <style:text-properties style:font-name="標楷體" style:font-name-asian="標楷體" style:font-name-complex="細明體"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style:letter-kerning="false" fo:font-size="16pt" style:font-size-asian="16pt" style:font-size-complex="16pt"/>
    </style:style>
    <style:style style:name="T186" style:parent-style-name="預設段落字型" style:family="text">
      <style:text-properties style:font-name="標楷體" style:font-name-asian="標楷體" style:font-name-complex="細明體"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細明體"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細明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細明體" style:letter-kerning="false" fo:font-size="16pt" style:font-size-asian="16pt" style:font-size-complex="16pt"/>
    </style:style>
    <style:style style:name="T215" style:parent-style-name="預設段落字型" style:family="text">
      <style:text-properties style:font-name="標楷體" style:font-name-asian="標楷體" style:font-name-complex="細明體" style:letter-kerning="false" fo:font-size="16pt" style:font-size-asian="16pt" style:font-size-complex="16pt"/>
    </style:style>
    <style:style style:name="T216" style:parent-style-name="預設段落字型" style:family="text">
      <style:text-properties style:font-name="標楷體" style:font-name-asian="標楷體" style:font-name-complex="細明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6111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細明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0.4444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細明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細明體" style:letter-kerning="false" fo:font-size="16pt" style:font-size-asian="16pt" style:font-size-complex="16pt"/>
    </style:style>
    <style:style style:name="T247" style:parent-style-name="預設段落字型" style:family="text">
      <style:text-properties style:font-name="標楷體" style:font-name-asian="標楷體" style:font-name-complex="細明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4486in" fo:text-indent="-0.448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0.4486in" fo:text-indent="-0.448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5.54167in" svg:y="-0.65625in" svg:width="1.11319in" svg:height="0.5in" style:rel-width="scale" style:rel-height="scale"><draw:text-box><text:p text:style-name="內文"><text:span text:style-name="T5">附件</text:span><text:span text:style-name="T6">一</text:span></text:p></draw:text-box><svg:title/><svg:desc/></draw:frame></text:span><text:span text:style-name="T7">高雄市</text:span><text:span text:style-name="T8">八一</text:span><text:span text:style-name="T9">石化</text:span><text:span text:style-name="T10">氣爆</text:span><text:span text:style-name="T11">災害</text:span><text:span text:style-name="T12">受災</text:span><text:span text:style-name="T13">者</text:span><text:span text:style-name="T14">求償</text:span><text:span text:style-name="T15">救助</text:span><text:span text:style-name="T16">計畫</text:span></text:p>
      <text:p text:style-name="P17"/>
      <text:p text:style-name="P18">壹、計畫目的：</text:p>
      <text:p text:style-name="P19">為救助高雄市（以下簡稱本市）八一石化氣爆災害受有損害之請求權人（以下簡稱受災者），使其損害賠償請求權得以迅速實現，以加速回復其正常生活、營業及權利，特訂定本計畫。</text:p>
      <text:p text:style-name="P20"/>
      <text:p text:style-name="P21">貳、計畫依據：</text:p>
      <text:p text:style-name="P22">社會救助法第二十六條第一項第六款及第二項規定。</text:p>
      <text:p text:style-name="P23"/>
      <text:p text:style-name="P24">參、主辦機關：</text:p>
      <text:p text:style-name="P25">高雄市政府（以下簡稱本府）</text:p>
      <text:p text:style-name="P26"/>
      <text:p text:style-name="P27">肆、承辦機關：</text:p>
      <text:p text:style-name="P28">本府法制局。</text:p>
      <text:p text:style-name="P29"/>
      <text:p text:style-name="P30">伍、計畫期間：</text:p>
      <text:p text:style-name="P31">本計畫發布日起至任務完成之日止。</text:p>
      <text:p text:style-name="P32"/>
      <text:p text:style-name="P33">陸、救助對象：</text:p>
      <text:p text:style-name="P34">因中華民國一百零三年七月三十一日至八月一日於本市發生之石化氣爆災害（以下簡稱本災害），致受有損害之受災者。</text:p>
      <text:p text:style-name="P35"/>
      <text:p text:style-name="P36">柒、救助事項：</text:p>
      <text:p text:style-name="P37">一、因可歸責於第三人之事由致本災害發生者，受災者得與本府協議，將其對於第三人之財產上及非財產上之<text:soft-page-break/>損害賠償請求權（以下簡稱請求權）讓與本府，並於簽署債權讓與契約書後，受領本府給付之求償救助金。</text:p>
      <text:p text:style-name="P38">二、本府受讓之請求權，經法院判決確定後，各該請求權判決之金額高於原求償救助金之金額時，由本府扣除訴訟所需及其他必要費用後，退還差額予受災者；各該請求權判決之金額低於原求償救助金之金額時，受災者無須補還差額。</text:p>
      <text:p text:style-name="P39">三、本府受讓之請求權，經調解或和解成立後，實際獲得賠償之金額高於原求償救助金之金額時，由本府扣除調（和）解所需及其他必要費用後，按原求償救助金之金額比例，退還差額予受災者；實際獲得賠償之金額低於原求償救助金之金額時，受災者無須補還差額。</text:p>
      <text:p text:style-name="P40"/>
      <text:p text:style-name="P41"><text:span text:style-name="T42">捌、</text:span><text:span text:style-name="T43">求償救助金</text:span><text:span text:style-name="T44">審</text:span><text:span text:style-name="T45">查</text:span><text:span text:style-name="T46">會</text:span><text:span text:style-name="T47">及</text:span><text:span text:style-name="T48">專案辦公室</text:span><text:span text:style-name="T49">：</text:span></text:p>
      <text:p text:style-name="P50"><text:span text:style-name="T51">為</text:span><text:span text:style-name="T52">執行本計畫</text:span><text:span text:style-name="T53">，</text:span><text:span text:style-name="T54">本府</text:span><text:span text:style-name="T55">應</text:span><text:span text:style-name="T56">設</text:span><text:span text:style-name="T57">求償</text:span><text:span text:style-name="T58">救助金</text:span><text:span text:style-name="T59">審</text:span><text:span text:style-name="T60">查</text:span><text:span text:style-name="T61">會</text:span><text:span text:style-name="T62">（下稱審</text:span><text:span text:style-name="T63">查</text:span><text:span text:style-name="T64">會）</text:span><text:span text:style-name="T65">及</text:span><text:span text:style-name="T66">專案辦公室</text:span><text:span text:style-name="T67">；其組成</text:span><text:span text:style-name="T68">、</text:span><text:span text:style-name="T69">運作及其他有關</text:span><text:span text:style-name="T70">事項</text:span><text:span text:style-name="T71">，由</text:span><text:span text:style-name="T72">本府</text:span><text:span text:style-name="T73">另定之。</text:span></text:p>
      <text:p text:style-name="P74"/>
      <text:p text:style-name="P75">玖、救助流程及應備文件：</text:p>
      <text:p text:style-name="P76"><text:span text:style-name="T77">一、</text:span><text:span text:style-name="T78">受災</text:span><text:span text:style-name="T79">者</text:span><text:span text:style-name="T80">有意願協議讓與請求權者</text:span><text:span text:style-name="T81">，</text:span><text:span text:style-name="T82">應</text:span><text:span text:style-name="T83">填具</text:span><text:span text:style-name="T84">債權讓與</text:span><text:span text:style-name="T85">意願書</text:span><text:span text:style-name="T86">，</text:span><text:span text:style-name="T87">並</text:span><text:span text:style-name="T88">就</text:span><text:span text:style-name="T89">附</text:span><text:span text:style-name="T90">表所列</text:span><text:span text:style-name="T91">請求權</text:span><text:span text:style-name="T92">項目</text:span><text:span text:style-name="T93">檢具</text:span><text:span text:style-name="T94">相關</text:span><text:span text:style-name="T95">文件及</text:span><text:span text:style-name="T96">證</text:span><text:span text:style-name="T97">據資料</text:span><text:span text:style-name="T98">，</text:span><text:span text:style-name="T99">於</text:span><text:span text:style-name="T100">收件期間</text:span><text:span text:style-name="T101">內</text:span><text:span text:style-name="T102">向</text:span><text:span text:style-name="T103">專案辦公室</text:span><text:span text:style-name="T104">提出</text:span><text:span text:style-name="T105">；收件期間及各類受災</text:span><text:span text:style-name="T106">者送件順序，</text:span><text:span text:style-name="T107">由</text:span><text:span text:style-name="T108">本府</text:span><text:span text:style-name="T109">另定之。</text:span></text:p>
      <text:p text:style-name="P110"><text:span text:style-name="T111">二</text:span><text:span text:style-name="T112">、</text:span><text:span text:style-name="T113">專案辦公室</text:span><text:span text:style-name="T114">收受</text:span><text:span text:style-name="T115">債權讓與</text:span><text:span text:style-name="T116">意願</text:span><text:span text:style-name="T117">書</text:span><text:span text:style-name="T118">及相關文件資料</text:span><text:span text:style-name="T119">後</text:span><text:span text:style-name="T120">，</text:span><text:span text:style-name="T121">應先</text:span><text:span text:style-name="T122">就各受災者檢附之文件資料予以彙整並造具清冊，</text:span><text:span text:style-name="T123">並</text:span><text:span text:style-name="T124">進行</text:span><text:span text:style-name="T125">救助</text:span><text:span text:style-name="T126">資格</text:span><text:span text:style-name="T127">之</text:span><text:span text:style-name="T128">初</text:span><text:span text:style-name="T129">審</text:span><text:span text:style-name="T130">及</text:span><text:span text:style-name="T131">求償</text:span><text:span text:style-name="T132">救助金之</text:span><text:span text:style-name="T133">估</text:span><text:span text:style-name="T134">算</text:span><text:span text:style-name="T135">；其</text:span><text:span text:style-name="T136">應備</text:span><text:span text:style-name="T137">文件</text:span><text:span text:style-name="T138">或證據資料</text:span><text:span text:style-name="T139">未齊</text:span><text:span text:style-name="T140">備</text:span><text:span text:style-name="T141">者，</text:span><text:span text:style-name="T142">專案辦公室</text:span><text:span text:style-name="T143">應</text:span><text:span text:style-name="T144">通知</text:span><text:span text:style-name="T145">受災者</text:span><text:span text:style-name="T146">於一定期間內</text:span><text:span text:style-name="T147">補正</text:span><text:span text:style-name="T148">；屆</text:span><text:span text:style-name="T149">期</text:span><text:span text:style-name="T150">未</text:span><text:span text:style-name="T151">完成</text:span><text:span text:style-name="T152">者，</text:span><text:span text:style-name="T153">視為無意願讓</text:span><text:soft-page-break/><text:span text:style-name="T154">與請求權</text:span><text:span text:style-name="T155">，原檢具之文件</text:span><text:span text:style-name="T156">資料由</text:span><text:span text:style-name="T157">專案辦公室</text:span><text:span text:style-name="T158">退還</text:span><text:span text:style-name="T159">受災</text:span><text:span text:style-name="T160">者</text:span><text:span text:style-name="T161">。</text:span></text:p>
      <text:p text:style-name="P162"><text:span text:style-name="T163">三</text:span><text:span text:style-name="T164">、</text:span><text:span text:style-name="T165">專案辦公室</text:span><text:span text:style-name="T166">完成</text:span><text:span text:style-name="T167">救助</text:span><text:span text:style-name="T168">資格</text:span><text:span text:style-name="T169">之</text:span><text:span text:style-name="T170">初</text:span><text:span text:style-name="T171">審</text:span><text:span text:style-name="T172">及</text:span><text:span text:style-name="T173">求償</text:span><text:span text:style-name="T174">救助金之</text:span><text:span text:style-name="T175">估</text:span><text:span text:style-name="T176">算</text:span><text:span text:style-name="T177">後，</text:span><text:span text:style-name="T178">應</text:span><text:span text:style-name="T179">提送</text:span><text:span text:style-name="T180">審</text:span><text:span text:style-name="T181">查會</text:span><text:span text:style-name="T182">審議。</text:span><text:span text:style-name="T183">經</text:span><text:span text:style-name="T184">審</text:span><text:span text:style-name="T185">查會</text:span><text:span text:style-name="T186">決議</text:span><text:span text:style-name="T187">給付</text:span><text:span text:style-name="T188">求償</text:span><text:span text:style-name="T189">救助金</text:span><text:span text:style-name="T190">後</text:span><text:span text:style-name="T191">，由</text:span><text:span text:style-name="T192">專案辦公室</text:span><text:span text:style-name="T193">通知</text:span><text:span text:style-name="T194">受災</text:span><text:span text:style-name="T195">者</text:span><text:span text:style-name="T196">於</text:span><text:span text:style-name="T197">一定期間內</text:span><text:span text:style-name="T198">簽署</text:span><text:span text:style-name="T199">債權讓與契約</text:span><text:span text:style-name="T200">書</text:span><text:span text:style-name="T201">；</text:span><text:span text:style-name="T202">屆期未</text:span><text:span text:style-name="T203">簽署</text:span><text:span text:style-name="T204">或經</text:span><text:span text:style-name="T205">審</text:span><text:span text:style-name="T206">查會</text:span><text:span text:style-name="T207">決議不</text:span><text:span text:style-name="T208">給付</text:span><text:span text:style-name="T209">求償</text:span><text:span text:style-name="T210">救助金</text:span><text:span text:style-name="T211">者，視為協議不成立，</text:span><text:span text:style-name="T212">原檢具之文件</text:span><text:span text:style-name="T213">資料由</text:span><text:span text:style-name="T214">專案辦公室</text:span><text:span text:style-name="T215">退還</text:span><text:span text:style-name="T216">受災</text:span><text:span text:style-name="T217">者</text:span><text:span text:style-name="T218">。</text:span></text:p>
      <text:p text:style-name="P219"><text:span text:style-name="T220">四</text:span><text:span text:style-name="T221">、</text:span><text:span text:style-name="T222">求償</text:span><text:span text:style-name="T223">救助金之</text:span><text:span text:style-name="T224">給付</text:span><text:span text:style-name="T225">，</text:span><text:span text:style-name="T226">由</text:span><text:span text:style-name="T227">專案辦公室</text:span><text:span text:style-name="T228">以直接匯撥</text:span><text:span text:style-name="T229">受災</text:span><text:span text:style-name="T230">者</text:span><text:span text:style-name="T231">帳戶或郵寄支票</text:span><text:span text:style-name="T232">為之</text:span><text:span text:style-name="T233">，必要時得派員送達</text:span><text:span text:style-name="T234">；</text:span><text:span text:style-name="T235">其</text:span><text:span text:style-name="T236">依第</text:span><text:span text:style-name="T237">柒</text:span><text:span text:style-name="T238">規定應</text:span><text:span text:style-name="T239">退還之款項，亦同。</text:span></text:p>
      <text:p text:style-name="P240"/>
      <text:p text:style-name="P241"><text:span text:style-name="T242">拾、</text:span><text:span text:style-name="T243">債權讓與</text:span><text:span text:style-name="T244">意願書</text:span><text:span text:style-name="T245">、</text:span><text:span text:style-name="T246">債權讓與契約書</text:span><text:span text:style-name="T247">、</text:span><text:span text:style-name="T248">求償</text:span><text:span text:style-name="T249">救助金發給</text:span><text:span text:style-name="T250">基</text:span><text:span text:style-name="T251">準</text:span><text:span text:style-name="T252">表</text:span><text:span text:style-name="T253">及其他所需書表，由本府法制局另定之</text:span><text:span text:style-name="T254">。</text:span></text:p>
      <text:p text:style-name="P255"/>
      <text:p text:style-name="P256"><text:span text:style-name="T257">拾</text:span><text:span text:style-name="T258">壹</text:span><text:span text:style-name="T259">、</text:span><text:span text:style-name="T260">本計畫</text:span><text:span text:style-name="T261">未盡事宜，</text:span><text:span text:style-name="T262">由本府</text:span><text:span text:style-name="T263">依</text:span><text:span text:style-name="T264">相關法令</text:span><text:span text:style-name="T265">辦理之</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宜穎</meta:initial-creator>
    <dc:creator>wujohn</dc:creator>
    <meta:creation-date>2018-09-17T09:41:00Z</meta:creation-date>
    <dc:date>2018-09-17T09:41:00Z</dc:date>
    <meta:print-date>2014-08-25T07:49:00Z</meta:print-date>
    <meta:template xlink:href="Normal.dotm" xlink:type="simple"/>
    <meta:editing-cycles>2</meta:editing-cycles>
    <meta:editing-duration>PT0S</meta:editing-duration>
    <meta:document-statistic meta:page-count="3" meta:paragraph-count="2" meta:word-count="176" meta:character-count="1183" meta:row-count="8" meta:non-whitespace-character-count="1009"/>
  </office:meta>
</office:document-meta>
</file>