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6534in" style:use-optimal-column-width="false"/>
    </style:style>
    <style:style style:name="TableColumn5" style:family="table-column">
      <style:table-column-properties style:column-width="8.189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15.5527in" fo:margin-left="0in" table:align="center"/>
    </style:style>
    <style:style style:name="TableRow9" style:family="table-row">
      <style:table-row-properties style:min-row-height="0.9847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text-autospace="none" style:snap-to-layout-grid="false" fo:text-align="justify"/>
      <style:text-properties style:font-name-asian="標楷體" fo:color="#C0C0C0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none" style:snap-to-layout-grid="false" fo:text-align="end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start" fo:line-height="0.2222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1972in" style:use-optimal-row-height="false" fo:keep-together="always"/>
    </style:style>
    <style:style style:name="TableCell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style:snap-to-layout-grid="false" fo:text-align="justify" fo:line-height="0.25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style:text-autospace="none" style:snap-to-layout-grid="false" fo:text-align="justify" fo:line-height="0.25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text-autospace="none" style:snap-to-layout-grid="false" fo:text-align="justify" fo:margin-bottom="0.0694in" fo:line-height="0.25in"/>
      <style:text-properties style:font-name-asian="標楷體" fo:font-size="18pt" style:font-size-asian="18pt" style:font-size-complex="14pt"/>
    </style:style>
    <style:style style:name="P44" style:parent-style-name="內文" style:family="paragraph">
      <style:paragraph-properties style:text-autospace="none" style:snap-to-layout-grid="false" fo:text-align="justify" fo:line-height="0.25in"/>
    </style:style>
    <style:style style:name="T45" style:parent-style-name="預設段落字型" style:family="text">
      <style:text-properties style:font-name-asian="標楷體" fo:letter-spacing="-0.0055in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style:text-autospace="none" style:snap-to-layout-grid="false"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text-autospace="none" style:snap-to-layout-grid="false" fo:text-align="justify" fo:margin-bottom="0.0694in" fo:line-height="0.25in"/>
      <style:text-properties style:font-name-asian="標楷體" fo:font-size="18pt" style:font-size-asian="18pt" style:font-size-complex="14pt"/>
    </style:style>
    <style:style style:name="P52" style:parent-style-name="內文" style:family="paragraph">
      <style:paragraph-properties style:text-autospace="none" style:snap-to-layout-grid="false" fo:text-align="justify" fo:line-height="0.25in"/>
    </style:style>
    <style:style style:name="T53" style:parent-style-name="預設段落字型" style:family="text">
      <style:text-properties style:font-name-asian="標楷體" fo:letter-spacing="0.0041in" fo:font-size="18pt" style:font-size-asian="18pt"/>
    </style:style>
    <style:style style:name="T54" style:parent-style-name="預設段落字型" style:family="text">
      <style:text-properties style:font-name-asian="標楷體" fo:letter-spacing="0.0041in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P56" style:parent-style-name="內文" style:family="paragraph">
      <style:paragraph-properties style:text-autospace="none" style:snap-to-layout-grid="false" fo:text-align="justify" fo:line-height="0.2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1.1812in" style:use-optimal-row-height="false" fo:keep-together="always"/>
    </style:style>
    <style:style style:name="TableCell6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start" fo:line-height="0.2222in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paragraph-properties style:text-autospace="none" fo:text-align="start" fo:line-height="0.2222in" fo:margin-left="0.0784in" fo:margin-right="0.0784in">
        <style:tab-stops/>
      </style:paragraph-properties>
      <style:text-properties style:font-name-asian="標楷體" fo:font-size="16pt" style:font-size-asian="16pt" style:font-size-complex="14pt"/>
    </style:style>
    <style:style style:name="P72" style:parent-style-name="內文" style:family="paragraph">
      <style:paragraph-properties style:text-autospace="none" fo:text-align="start" fo:line-height="0.2222in" fo:margin-left="0.0784in" fo:margin-right="0.0784in">
        <style:tab-stops/>
      </style:paragraph-properties>
      <style:text-properties style:font-name-asian="標楷體" fo:font-size="16pt" style:font-size-asian="16pt" style:font-size-complex="14pt"/>
    </style:style>
    <style:style style:name="P73" style:parent-style-name="內文" style:family="paragraph">
      <style:paragraph-properties style:text-autospace="none" fo:text-align="start" fo:line-height="0.2222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9451in" style:use-optimal-row-height="false" fo:keep-together="always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1.3583in" style:use-optimal-row-height="false" fo:keep-together="always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1972in" style:use-optimal-row-height="false" fo:keep-together="always"/>
    </style:style>
    <style:style style:name="P93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break="normal" style:text-autospace="none" style:snap-to-layout-grid="false" fo:text-align="center" fo:line-height="0.625in"/>
    </style:style>
    <style:style style:name="T100" style:parent-style-name="預設段落字型" style:family="text">
      <style:text-properties style:font-name-asian="標楷體" fo:letter-spacing="-0.0069in" style:text-scale="90%" fo:font-size="45pt" style:font-size-asian="45pt"/>
    </style:style>
    <style:style style:name="T101" style:parent-style-name="預設段落字型" style:family="text">
      <style:text-properties style:font-name-asian="標楷體" fo:letter-spacing="-0.0069in" style:text-scale="90%" fo:font-size="45pt" style:font-size-asian="45pt"/>
    </style:style>
    <style:style style:name="T102" style:parent-style-name="預設段落字型" style:family="text">
      <style:text-properties style:font-name-asian="標楷體" fo:letter-spacing="-0.0069in" style:text-scale="90%" fo:font-size="45pt" style:font-size-asian="45pt"/>
    </style:style>
    <style:style style:name="T103" style:parent-style-name="預設段落字型" style:family="text">
      <style:text-properties style:font-name-asian="標楷體" fo:letter-spacing="-0.0069in" style:text-scale="90%" fo:font-size="45pt" style:font-size-asian="4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5909in" style:use-optimal-row-height="false" fo:keep-together="always"/>
    </style:style>
    <style:style style:name="P107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2222in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ableCell11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/>
      <style:text-properties style:font-name-asian="標楷體" fo:letter-spacing="-0.0069in" style:text-scale="90%" fo:font-size="45pt" style:font-size-asian="45pt" style:font-size-complex="14pt"/>
    </style:style>
    <style:style style:name="P11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1972in" style:use-optimal-row-height="false" fo:keep-together="always"/>
    </style:style>
    <style:style style:name="P11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-asian="標楷體" fo:letter-spacing="-0.0069in" style:text-scale="90%" fo:font-size="45pt" style:font-size-asian="45pt" style:font-size-complex="14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1.3583in" style:use-optimal-row-height="false" fo:keep-together="always"/>
    </style:style>
    <style:style style:name="P125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2.4243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justify" fo:margin-left="1.752in" fo:margin-right="0.2562in">
        <style:tab-stops/>
      </style:paragraph-properties>
    </style:style>
    <style:style style:name="T135" style:parent-style-name="預設段落字型" style:family="text">
      <style:text-properties style:font-name="新細明體" style:font-name-asian="標楷體" fo:font-weight="bold" style:font-weight-asian="bold" fo:font-size="22pt" style:font-size-asian="22pt"/>
    </style:style>
    <style:style style:name="P136" style:parent-style-name="內文" style:family="paragraph">
      <style:paragraph-properties style:text-autospace="none" style:snap-to-layout-grid="false" fo:text-align="justify" fo:line-height="0.1388in" fo:margin-left="1.752in" fo:margin-right="0.2562in">
        <style:tab-stops/>
      </style:paragraph-properties>
      <style:text-properties style:font-name-asian="標楷體" fo:font-size="16pt" style:font-size-asian="16pt" style:font-size-complex="14pt"/>
    </style:style>
    <style:style style:name="P137" style:parent-style-name="內文" style:family="paragraph">
      <style:paragraph-properties style:text-autospace="none" style:snap-to-layout-grid="false" fo:text-align="justify" fo:line-height="0.3055in" fo:margin-left="1.752in" fo:margin-right="0.256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text-autospace="none" style:snap-to-layout-grid="false" fo:text-align="justify" fo:text-indent="1.7798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style:text-autospace="none" style:snap-to-layout-grid="false" fo:text-align="justify" fo:text-indent="1.7798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style:text-autospace="none" style:snap-to-layout-grid="false" fo:text-align="justify" fo:margin-left="2.1819in" fo:text-indent="-0.4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style:text-autospace="none" style:snap-to-layout-grid="false" fo:text-align="justify" fo:margin-left="2.1819in" fo:text-indent="-0.4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Cell15">
            <text:p text:style-name="P16"><text:span text:style-name="T17">附件十</text:span><text:span text:style-name="T18">二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掛號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4" table:number-rows-spanned="3">
            <text:p text:style-name="P33"><text:span text:style-name="T34">勞務</text:span><text:span text:style-name="T35">(</text:span><text:span text:style-name="T36">標案</text:span><text:span text:style-name="T37">)</text:span><text:span text:style-name="T38">名稱：</text:span></text:p>
            <text:p text:style-name="P39"><text:span text:style-name="T40">(</text:span><text:span text:style-name="T41">此欄由投標廠商填寫</text:span><text:span text:style-name="T42">)</text:span></text:p>
            <text:p text:style-name="P43"/>
            <text:p text:style-name="P44"><text:span text:style-name="T45">投　標　廠　商</text:span><text:span text:style-name="T46">：</text:span></text:p>
            <text:p text:style-name="P47"><text:span text:style-name="T48">(</text:span><text:span text:style-name="T49">此欄由投標廠商填寫</text:span><text:span text:style-name="T50">)</text:span></text:p>
            <text:p text:style-name="P51"/>
            <text:p text:style-name="P52"><text:span text:style-name="T53">地　　　　</text:span><text:span text:style-name="T54"><text:s/></text:span><text:span text:style-name="T55">址：</text:span></text:p>
            <text:p text:style-name="P56"><text:span text:style-name="T57">(</text:span><text:span text:style-name="T58">此欄由投標廠商填寫</text:span><text:span text:style-name="T59">)</text:span>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>
            <text:p text:style-name="P69"><text:span text:style-name="T70">貼票</text:span></text:p>
            <text:p text:style-name="P71"/>
            <text:p text:style-name="P72"/>
            <text:p text:style-name="P73"><text:span text:style-name="T74">郵處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5">
            <text:p text:style-name="P87"/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 table:number-rows-spanned="3">
            <text:p text:style-name="P99"><text:span text:style-name="T100">高雄市苓雅區四維三路二號三樓法制局</text:span><text:span text:style-name="T101">　</text:span><text:span text:style-name="T102"><text:s/></text:span><text:span text:style-name="T103">收</text:span></text:p>
          </table:table-cell>
          <table:covered-table-cell/>
          <table:covered-table-cell/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編號</text:span>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5">
            <text:p text:style-name="P134"><text:span text:style-name="T135">標封</text:span></text:p>
            <text:p text:style-name="P136"/>
            <text:p text:style-name="P137"><text:span text:style-name="T138">注意事項：</text:span></text:p>
            <text:p text:style-name="P139">一、標案名稱、投標廠商名稱請投標廠商填妥</text:p>
            <text:p text:style-name="P140"><text:span text:style-name="T141">二、編號欄由高雄市政府法制局於取標後填寫。</text:span></text:p>
            <text:p text:style-name="P142"><text:span text:style-name="T143">三、標函應於截止投標期限前，以掛號郵寄達高雄市苓雅區四維三路二號三樓法制局（請寬估郵件送達時間）或專人送達本機關秘書室（實際收件時間為憑）。</text:span></text:p>
            <text:p text:style-name="P144"><text:span text:style-name="T145">四、本標封之封口應予密封，並於封面填寫投標廠商名稱及地址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text-autospace="none" fo:text-align="justify" style:line-height-at-least="0.2777in" fo:margin-left="0.059in" fo:margin-right="0.0548in">
        <style:tab-stops/>
      </style:paragraph-properties>
      <style:text-properties style:font-name-asian="華康楷書體W5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0.5909in" fo:margin-left="0.2326in" fo:margin-bottom="0.6888in" fo:margin-right="0.2361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951in"/>
      </style:footer-style>
    </style:page-layout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wujohn</dc:creator>
    <meta:creation-date>2018-09-17T09:40:00Z</meta:creation-date>
    <dc:date>2018-09-17T09:40:00Z</dc:date>
    <meta:print-date>2015-06-10T06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6" meta:row-count="2" meta:non-whitespace-character-count="262"/>
  </office:meta>
</office:document-meta>
</file>