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361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3" style:parent-style-name="內文" style:family="paragraph">
      <style:paragraph-properties fo:margin-top="0.0993in" fo:margin-left="2.27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本文" style:family="paragraph">
      <style:paragraph-properties fo:margin-top="0.1361in" fo:line-height="196%" fo:margin-left="0.5694in" fo:text-indent="-0.5in">
        <style:tab-stops/>
      </style:paragraph-properties>
    </style:style>
    <style:style style:name="T20" style:parent-style-name="預設段落字型" style:family="text">
      <style:text-properties fo:letter-spacing="0.0125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0.0395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22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013in"/>
    </style:style>
    <style:style style:name="T31" style:parent-style-name="預設段落字型" style:family="text">
      <style:text-properties fo:letter-spacing="0.0013in"/>
    </style:style>
    <style:style style:name="P32" style:parent-style-name="本文" style:family="paragraph">
      <style:paragraph-properties fo:margin-top="0.0576in" fo:line-height="196%" fo:margin-left="0.5694in" fo:text-indent="-0.5in">
        <style:tab-stops/>
      </style:paragraph-properties>
    </style:style>
    <style:style style:name="T33" style:parent-style-name="預設段落字型" style:family="text">
      <style:text-properties fo:letter-spacing="0.0125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409in"/>
    </style:style>
    <style:style style:name="T38" style:parent-style-name="預設段落字型" style:family="text">
      <style:text-properties fo:letter-spacing="-0.041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P45" style:parent-style-name="本文" style:family="paragraph">
      <style:paragraph-properties fo:margin-top="0.0583in" fo:line-height="196%" fo:margin-left="0.5694in" fo:text-indent="-0.5in">
        <style:tab-stops/>
      </style:paragraph-properties>
    </style:style>
    <style:style style:name="T46" style:parent-style-name="預設段落字型" style:family="text">
      <style:text-properties fo:letter-spacing="0.0125in"/>
    </style:style>
    <style:style style:name="T47" style:parent-style-name="預設段落字型" style:family="text">
      <style:text-properties fo:letter-spacing="-0.0034in"/>
    </style:style>
    <style:style style:name="T48" style:parent-style-name="預設段落字型" style:family="text">
      <style:text-properties fo:letter-spacing="0.0173in"/>
    </style:style>
    <style:style style:name="T49" style:parent-style-name="預設段落字型" style:family="text">
      <style:text-properties fo:letter-spacing="-0.0006in"/>
    </style:style>
    <style:style style:name="P50" style:parent-style-name="本文" style:family="paragraph">
      <style:paragraph-properties fo:margin-top="0.0576in" fo:line-height="196%" fo:margin-left="0.5694in" fo:text-indent="-0.5in">
        <style:tab-stops/>
      </style:paragraph-properties>
    </style:style>
    <style:style style:name="T51" style:parent-style-name="預設段落字型" style:family="text">
      <style:text-properties fo:letter-spacing="0.0125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43in"/>
    </style:style>
    <style:style style:name="T55" style:parent-style-name="預設段落字型" style:family="text">
      <style:text-properties fo:letter-spacing="-0.0423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0.0006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13in"/>
    </style:style>
    <style:style style:name="P63" style:parent-style-name="本文" style:family="paragraph">
      <style:paragraph-properties fo:margin-top="0.0576in" fo:line-height="196%" fo:margin-left="0.5694in" fo:text-indent="-0.5in">
        <style:tab-stops/>
      </style:paragraph-properties>
    </style:style>
    <style:style style:name="T64" style:parent-style-name="預設段落字型" style:family="text">
      <style:text-properties fo:letter-spacing="0.0125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0.0006in"/>
    </style:style>
    <style:style style:name="T68" style:parent-style-name="預設段落字型" style:family="text">
      <style:text-properties style:font-name-complex="標楷體" fo:letter-spacing="-0.0013in"/>
    </style:style>
    <style:style style:name="T69" style:parent-style-name="預設段落字型" style:family="text">
      <style:text-properties fo:letter-spacing="-0.002in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style:font-name-complex="標楷體" fo:letter-spacing="-0.043in"/>
    </style:style>
    <style:style style:name="T72" style:parent-style-name="預設段落字型" style:family="text">
      <style:text-properties fo:letter-spacing="-0.0423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-0.002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style:font-name-complex="標楷體"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style:font-name-complex="標楷體" fo:letter-spacing="-0.0006in"/>
    </style:style>
    <style:style style:name="T80" style:parent-style-name="預設段落字型" style:family="text">
      <style:text-properties fo:letter-spacing="-0.0006in"/>
    </style:style>
    <style:style style:name="P81" style:parent-style-name="本文" style:family="paragraph">
      <style:paragraph-properties fo:margin-top="0.0576in" fo:line-height="196%" fo:margin-left="0.5694in" fo:text-indent="-0.5in">
        <style:tab-stops/>
      </style:paragraph-properties>
    </style:style>
    <style:style style:name="T82" style:parent-style-name="預設段落字型" style:family="text">
      <style:text-properties fo:letter-spacing="0.0125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0.0208in"/>
    </style:style>
    <style:style style:name="T85" style:parent-style-name="預設段落字型" style:family="text">
      <style:text-properties fo:letter-spacing="-0.0319in"/>
    </style:style>
    <style:style style:name="T86" style:parent-style-name="預設段落字型" style:family="text">
      <style:text-properties fo:letter-spacing="-0.0305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305in"/>
    </style:style>
    <style:style style:name="T91" style:parent-style-name="預設段落字型" style:family="text">
      <style:text-properties fo:letter-spacing="-0.0319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60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22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fo:letter-spacing="-0.002in"/>
    </style:style>
    <style:style style:name="T104" style:parent-style-name="預設段落字型" style:family="text">
      <style:text-properties fo:letter-spacing="-0.0236in"/>
    </style:style>
    <style:style style:name="T105" style:parent-style-name="預設段落字型" style:family="text">
      <style:text-properties fo:letter-spacing="-0.0215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fo:letter-spacing="0.0145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letter-spacing="-0.0284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fo:letter-spacing="-0.0555in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569in"/>
    </style:style>
    <style:style style:name="T115" style:parent-style-name="預設段落字型" style:family="text">
      <style:text-properties fo:letter-spacing="-0.0305in"/>
    </style:style>
    <style:style style:name="T116" style:parent-style-name="預設段落字型" style:family="text">
      <style:text-properties fo:letter-spacing="-0.0277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284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style:font-name-complex="標楷體" fo:letter-spacing="-0.0013in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fo:letter-spacing="-0.0006in"/>
    </style:style>
    <style:style style:name="P123" style:parent-style-name="本文" style:family="paragraph">
      <style:paragraph-properties fo:margin-top="0.0576in" fo:line-height="196%" fo:margin-left="0.5694in" fo:text-indent="-0.5in">
        <style:tab-stops/>
      </style:paragraph-properties>
    </style:style>
    <style:style style:name="T124" style:parent-style-name="預設段落字型" style:family="text">
      <style:text-properties fo:letter-spacing="0.0125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222in"/>
    </style:style>
    <style:style style:name="T129" style:parent-style-name="預設段落字型" style:family="text">
      <style:text-properties fo:letter-spacing="-0.0236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222in"/>
    </style:style>
    <style:style style:name="T133" style:parent-style-name="預設段落字型" style:family="text">
      <style:text-properties fo:letter-spacing="-0.0006in"/>
    </style:style>
    <style:style style:name="P134" style:parent-style-name="內文" style:master-page-name="MP1" style:family="paragraph">
      <style:paragraph-properties fo:break-before="page" fo:margin-top="0.0083in"/>
      <style:text-properties style:font-name="標楷體" style:font-name-asian="標楷體" style:font-name-complex="標楷體" fo:font-size="12.5pt" style:font-size-asian="12.5pt" style:font-size-complex="12.5pt"/>
    </style:style>
    <style:style style:name="P148" style:parent-style-name="本文" style:family="paragraph">
      <style:paragraph-properties fo:margin-top="0.0097in" fo:margin-left="0.5694in">
        <style:tab-stops/>
      </style:paragraph-properties>
    </style:style>
    <style:style style:name="T149" style:parent-style-name="預設段落字型" style:family="text">
      <style:text-properties fo:letter-spacing="-0.0006in"/>
    </style:style>
    <style:style style:name="P150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51" style:parent-style-name="本文" style:family="paragraph">
      <style:paragraph-properties fo:text-align="justify" fo:line-height="196%" fo:margin-left="0.5694in" fo:margin-right="0.0763in" fo:text-indent="-0.5in">
        <style:tab-stops/>
      </style:paragraph-properties>
    </style:style>
    <style:style style:name="T152" style:parent-style-name="預設段落字型" style:family="text">
      <style:text-properties fo:letter-spacing="0.0125in"/>
    </style:style>
    <style:style style:name="T153" style:parent-style-name="預設段落字型" style:family="text">
      <style:text-properties fo:letter-spacing="-0.002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43in"/>
    </style:style>
    <style:style style:name="T161" style:parent-style-name="預設段落字型" style:family="text">
      <style:text-properties fo:letter-spacing="-0.0416in"/>
    </style:style>
    <style:style style:name="T162" style:parent-style-name="預設段落字型" style:family="text">
      <style:text-properties fo:letter-spacing="-0.002in"/>
    </style:style>
    <style:style style:name="T163" style:parent-style-name="預設段落字型" style:family="text">
      <style:text-properties fo:letter-spacing="-0.002in"/>
    </style:style>
    <style:style style:name="T164" style:parent-style-name="預設段落字型" style:family="text">
      <style:text-properties fo:letter-spacing="-0.0354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2in"/>
    </style:style>
    <style:style style:name="T167" style:parent-style-name="預設段落字型" style:family="text">
      <style:text-properties fo:letter-spacing="-0.0368in"/>
    </style:style>
    <style:style style:name="T168" style:parent-style-name="預設段落字型" style:family="text">
      <style:text-properties fo:letter-spacing="-0.0354in"/>
    </style:style>
    <style:style style:name="T169" style:parent-style-name="預設段落字型" style:family="text">
      <style:text-properties fo:letter-spacing="-0.0354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222in"/>
    </style:style>
    <style:style style:name="T173" style:parent-style-name="預設段落字型" style:family="text">
      <style:text-properties fo:letter-spacing="-0.0006in"/>
    </style:style>
    <style:style style:name="P174" style:parent-style-name="本文" style:family="paragraph">
      <style:paragraph-properties fo:margin-top="0.0576in" fo:margin-left="0.0694in">
        <style:tab-stops/>
      </style:paragraph-properties>
    </style:style>
    <style:style style:name="T175" style:parent-style-name="預設段落字型" style:family="text">
      <style:text-properties fo:letter-spacing="0.0125in"/>
    </style:style>
    <style:style style:name="T176" style:parent-style-name="預設段落字型" style:family="text">
      <style:text-properties fo:letter-spacing="-0.0006in"/>
    </style:style>
    <style:style style:name="P177" style:parent-style-name="內文" style:family="paragraph">
      <style:paragraph-properties fo:margin-top="0.0006in"/>
      <style:text-properties style:font-name="標楷體" style:font-name-asian="標楷體" style:font-name-complex="標楷體" fo:font-size="13.5pt" style:font-size-asian="13.5pt" style:font-size-complex="13.5pt"/>
    </style:style>
    <style:style style:name="P178" style:parent-style-name="本文" style:family="paragraph">
      <style:paragraph-properties fo:line-height="196%" fo:margin-left="0.8145in" fo:margin-right="0.1881in" fo:text-indent="-0.7451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0.0152in"/>
    </style:style>
    <style:style style:name="T181" style:parent-style-name="預設段落字型" style:family="text">
      <style:text-properties fo:letter-spacing="-0.0006in"/>
    </style:style>
    <style:style style:name="P182" style:parent-style-name="本文" style:family="paragraph">
      <style:paragraph-properties fo:margin-top="0.0576in" fo:margin-left="0.0694in">
        <style:tab-stops>
          <style:tab-stop style:type="left" style:position="0.7451in"/>
        </style:tab-stops>
      </style:paragraph-properties>
    </style:style>
    <style:style style:name="T183" style:parent-style-name="預設段落字型" style:family="text">
      <style:text-properties fo:letter-spacing="-0.0006in"/>
    </style:style>
    <style:style style:name="P184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85" style:parent-style-name="本文" style:family="paragraph">
      <style:paragraph-properties fo:margin-left="0.0694in">
        <style:tab-stops>
          <style:tab-stop style:type="left" style:position="0.7451in"/>
        </style:tab-stops>
      </style:paragraph-properties>
    </style:style>
    <style:style style:name="T186" style:parent-style-name="預設段落字型" style:family="text">
      <style:text-properties fo:letter-spacing="-0.0006in"/>
    </style:style>
    <style:style style:name="P187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88" style:parent-style-name="本文" style:family="paragraph">
      <style:paragraph-properties fo:text-align="justify" fo:line-height="196%" fo:margin-left="0.5694in" fo:margin-right="0.1881in" fo:text-indent="-0.5in">
        <style:tab-stops/>
      </style:paragraph-properties>
    </style:style>
    <style:style style:name="T189" style:parent-style-name="預設段落字型" style:family="text">
      <style:text-properties fo:letter-spacing="0.0625in"/>
    </style:style>
    <style:style style:name="T190" style:parent-style-name="預設段落字型" style:family="text">
      <style:text-properties fo:letter-spacing="-0.0006in"/>
    </style:style>
    <style:style style:name="T191" style:parent-style-name="預設段落字型" style:family="text">
      <style:text-properties fo:letter-spacing="0.0152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0.0361in"/>
    </style:style>
    <style:style style:name="T194" style:parent-style-name="預設段落字型" style:family="text">
      <style:text-properties fo:letter-spacing="-0.0006in"/>
    </style:style>
    <style:style style:name="P195" style:parent-style-name="本文" style:family="paragraph">
      <style:paragraph-properties fo:text-align="justify" fo:margin-top="0.0576in" fo:line-height="196%" fo:margin-left="0.5694in" fo:margin-right="0.1263in" fo:text-indent="-0.5in">
        <style:tab-stops/>
      </style:paragraph-properties>
    </style:style>
    <style:style style:name="T196" style:parent-style-name="預設段落字型" style:family="text">
      <style:text-properties fo:letter-spacing="0.0125in"/>
    </style:style>
    <style:style style:name="T197" style:parent-style-name="預設段落字型" style:family="text">
      <style:text-properties fo:letter-spacing="-0.0034in"/>
    </style:style>
    <style:style style:name="T198" style:parent-style-name="預設段落字型" style:family="text">
      <style:text-properties fo:letter-spacing="0.0159in"/>
    </style:style>
    <style:style style:name="T199" style:parent-style-name="預設段落字型" style:family="text">
      <style:text-properties fo:letter-spacing="-0.0006in"/>
    </style:style>
    <style:style style:name="P200" style:parent-style-name="本文" style:family="paragraph">
      <style:paragraph-properties fo:margin-top="0.0576in" fo:line-height="196%" fo:margin-left="0.0694in" fo:margin-right="1.9604in">
        <style:tab-stops>
          <style:tab-stop style:type="left" style:position="0.9166in"/>
        </style:tab-stops>
      </style:paragraph-properties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0.0152in"/>
    </style:style>
    <style:style style:name="T203" style:parent-style-name="預設段落字型" style:family="text">
      <style:text-properties fo:letter-spacing="-0.0006in"/>
    </style:style>
    <style:style style:name="P204" style:parent-style-name="本文" style:family="paragraph">
      <style:paragraph-properties fo:margin-top="0.0576in"/>
    </style:style>
    <style:style style:name="T205" style:parent-style-name="預設段落字型" style:family="text">
      <style:text-properties fo:letter-spacing="0.0041in"/>
    </style:style>
    <style:style style:name="T206" style:parent-style-name="預設段落字型" style:family="text">
      <style:text-properties fo:letter-spacing="-0.0006in"/>
    </style:style>
    <style:style style:name="P207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08" style:parent-style-name="預設段落字型" style:family="text">
      <style:text-properties fo:letter-spacing="0.0041in"/>
    </style:style>
    <style:style style:name="T209" style:parent-style-name="預設段落字型" style:family="text">
      <style:text-properties fo:letter-spacing="-0.0006in"/>
    </style:style>
    <style:style style:name="P210" style:parent-style-name="內文" style:master-page-name="MP2" style:family="paragraph">
      <style:paragraph-properties fo:break-before="page" fo:margin-top="0.0083in"/>
      <style:text-properties style:font-name="標楷體" style:font-name-asian="標楷體" style:font-name-complex="標楷體" fo:font-size="12.5pt" style:font-size-asian="12.5pt" style:font-size-complex="12.5pt"/>
    </style:style>
    <style:style style:name="P222" style:parent-style-name="本文" style:family="paragraph">
      <style:paragraph-properties fo:margin-top="0.0097in" fo:line-height="196%" fo:margin-left="0.9909in" fo:margin-right="0.1881in" fo:text-indent="-0.6916in">
        <style:tab-stops/>
      </style:paragraph-properties>
    </style:style>
    <style:style style:name="T223" style:parent-style-name="預設段落字型" style:family="text">
      <style:text-properties fo:letter-spacing="0.0041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0.0159in"/>
    </style:style>
    <style:style style:name="T226" style:parent-style-name="預設段落字型" style:family="text">
      <style:text-properties fo:letter-spacing="-0.0006in"/>
    </style:style>
    <style:style style:name="P227" style:parent-style-name="本文" style:family="paragraph">
      <style:paragraph-properties fo:margin-top="0.0576in" fo:line-height="196%" fo:margin-left="0.9909in" fo:text-indent="-0.6916in">
        <style:tab-stops/>
      </style:paragraph-properties>
    </style:style>
    <style:style style:name="T228" style:parent-style-name="預設段落字型" style:family="text">
      <style:text-properties fo:letter-spacing="0.0041i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fo:letter-spacing="0.0145in"/>
    </style:style>
    <style:style style:name="T231" style:parent-style-name="預設段落字型" style:family="text">
      <style:text-properties fo:letter-spacing="-0.0006in"/>
    </style:style>
    <style:style style:name="P232" style:parent-style-name="本文" style:family="paragraph">
      <style:paragraph-properties fo:text-align="justify" fo:margin-top="0.0576in" fo:line-height="196%" fo:margin-left="0.9909in" fo:margin-right="0.2055in" fo:text-indent="-0.6916in">
        <style:tab-stops/>
      </style:paragraph-properties>
    </style:style>
    <style:style style:name="T233" style:parent-style-name="預設段落字型" style:family="text">
      <style:text-properties fo:letter-spacing="0.0041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0.0145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0.0152in"/>
    </style:style>
    <style:style style:name="T238" style:parent-style-name="預設段落字型" style:family="text">
      <style:text-properties fo:letter-spacing="-0.0006in"/>
    </style:style>
    <style:style style:name="P239" style:parent-style-name="本文" style:family="paragraph">
      <style:paragraph-properties fo:margin-top="0.0576in" fo:line-height="196%" fo:margin-left="0.9909in" fo:margin-right="0.1881in" fo:text-indent="-0.6916in">
        <style:tab-stops/>
      </style:paragraph-properties>
    </style:style>
    <style:style style:name="T240" style:parent-style-name="預設段落字型" style:family="text">
      <style:text-properties fo:letter-spacing="0.0041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0.0166in"/>
    </style:style>
    <style:style style:name="T243" style:parent-style-name="預設段落字型" style:family="text">
      <style:text-properties fo:letter-spacing="-0.0006in"/>
    </style:style>
    <style:style style:name="P244" style:parent-style-name="本文" style:family="paragraph">
      <style:paragraph-properties fo:margin-top="0.0576in" fo:line-height="196%" fo:margin-left="0.9909in" fo:margin-right="0.1881in" fo:text-indent="-0.6916in">
        <style:tab-stops/>
      </style:paragraph-properties>
    </style:style>
    <style:style style:name="T245" style:parent-style-name="預設段落字型" style:family="text">
      <style:text-properties fo:letter-spacing="0.0041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0.0159in"/>
    </style:style>
    <style:style style:name="T248" style:parent-style-name="預設段落字型" style:family="text">
      <style:text-properties fo:letter-spacing="-0.0006in"/>
    </style:style>
    <style:style style:name="P249" style:parent-style-name="本文" style:family="paragraph">
      <style:paragraph-properties fo:margin-top="0.0576in" fo:margin-left="0.0694in">
        <style:tab-stops>
          <style:tab-stop style:type="left" style:position="0.9166in"/>
        </style:tab-stops>
      </style:paragraph-properties>
    </style:style>
    <style:style style:name="T250" style:parent-style-name="預設段落字型" style:family="text">
      <style:text-properties fo:letter-spacing="-0.0006in"/>
    </style:style>
    <style:style style:name="P251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52" style:parent-style-name="預設段落字型" style:family="text">
      <style:text-properties fo:letter-spacing="0.0041in"/>
    </style:style>
    <style:style style:name="T253" style:parent-style-name="預設段落字型" style:family="text">
      <style:text-properties fo:letter-spacing="-0.0006in"/>
    </style:style>
    <style:style style:name="P254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55" style:parent-style-name="預設段落字型" style:family="text">
      <style:text-properties fo:letter-spacing="0.0041in"/>
    </style:style>
    <style:style style:name="T256" style:parent-style-name="預設段落字型" style:family="text">
      <style:text-properties fo:letter-spacing="-0.0006in"/>
    </style:style>
    <style:style style:name="P257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58" style:parent-style-name="預設段落字型" style:family="text">
      <style:text-properties fo:letter-spacing="0.0041in"/>
    </style:style>
    <style:style style:name="T259" style:parent-style-name="預設段落字型" style:family="text">
      <style:text-properties fo:letter-spacing="-0.0006in"/>
    </style:style>
    <style:style style:name="P260" style:parent-style-name="內文" style:family="paragraph">
      <style:paragraph-properties fo:margin-top="0.0006in"/>
      <style:text-properties style:font-name="標楷體" style:font-name-asian="標楷體" style:font-name-complex="標楷體" fo:font-size="13.5pt" style:font-size-asian="13.5pt" style:font-size-complex="13.5pt"/>
    </style:style>
    <style:style style:name="T261" style:parent-style-name="預設段落字型" style:family="text">
      <style:text-properties fo:letter-spacing="0.0041in"/>
    </style:style>
    <style:style style:name="T262" style:parent-style-name="預設段落字型" style:family="text">
      <style:text-properties fo:letter-spacing="-0.0006in"/>
    </style:style>
    <style:style style:name="P263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64" style:parent-style-name="預設段落字型" style:family="text">
      <style:text-properties fo:letter-spacing="0.0041in"/>
    </style:style>
    <style:style style:name="T265" style:parent-style-name="預設段落字型" style:family="text">
      <style:text-properties fo:letter-spacing="-0.0006in"/>
    </style:style>
    <style:style style:name="P266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267" style:parent-style-name="本文" style:family="paragraph">
      <style:paragraph-properties fo:margin-left="0.0694in">
        <style:tab-stops>
          <style:tab-stop style:type="left" style:position="0.9166in"/>
        </style:tab-stops>
      </style:paragraph-properties>
    </style:style>
    <style:style style:name="T268" style:parent-style-name="預設段落字型" style:family="text">
      <style:text-properties fo:letter-spacing="-0.0006in"/>
    </style:style>
    <style:style style:name="P269" style:parent-style-name="內文" style:master-page-name="MP3" style:family="paragraph">
      <style:paragraph-properties fo:break-before="page" fo:margin-top="0.0083in"/>
      <style:text-properties style:font-name="標楷體" style:font-name-asian="標楷體" style:font-name-complex="標楷體" fo:font-size="12.5pt" style:font-size-asian="12.5pt" style:font-size-complex="12.5pt"/>
    </style:style>
    <style:style style:name="P274" style:parent-style-name="本文" style:family="paragraph">
      <style:paragraph-properties fo:text-align="center" fo:margin-top="0.0097in" fo:margin-left="0in" fo:margin-right="0.3645in">
        <style:tab-stops/>
      </style:paragraph-properties>
    </style:style>
    <style:style style:name="T275" style:parent-style-name="預設段落字型" style:family="text">
      <style:text-properties fo:letter-spacing="-0.0006in"/>
    </style:style>
    <style:style style:name="P276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277" style:parent-style-name="本文" style:family="paragraph">
      <style:paragraph-properties fo:line-height="196%" fo:margin-left="0.9993in" fo:margin-right="0.1965in" fo:text-indent="-0.9305in">
        <style:tab-stops>
          <style:tab-stop style:type="left" style:position="-0.0131in"/>
        </style:tab-stops>
      </style:paragraph-properties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0.0152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0.0159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0.0173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0.0159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0.0145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0.0152in"/>
    </style:style>
    <style:style style:name="T290" style:parent-style-name="預設段落字型" style:family="text">
      <style:text-properties fo:letter-spacing="-0.0006in"/>
    </style:style>
    <style:style style:name="P291" style:parent-style-name="本文" style:family="paragraph">
      <style:paragraph-properties fo:margin-top="0.0576in" fo:line-height="196%" fo:margin-left="0.9993in" fo:margin-right="0.2111in" fo:text-indent="-0.9305in">
        <style:tab-stops>
          <style:tab-stop style:type="left" style:position="-0.0131in"/>
        </style:tab-stops>
      </style:paragraph-properties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0.0152in"/>
    </style:style>
    <style:style style:name="T294" style:parent-style-name="預設段落字型" style:family="text">
      <style:text-properties fo:letter-spacing="-0.0006in"/>
    </style:style>
    <style:style style:name="P295" style:parent-style-name="本文" style:family="paragraph">
      <style:paragraph-properties fo:margin-top="0.0576in" fo:margin-left="0.0694in">
        <style:tab-stops>
          <style:tab-stop style:type="left" style:position="0.9166in"/>
        </style:tab-stops>
      </style:paragraph-properties>
    </style:style>
    <style:style style:name="T296" style:parent-style-name="預設段落字型" style:family="text">
      <style:text-properties fo:letter-spacing="-0.0006in"/>
    </style:style>
    <style:style style:name="P297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98" style:parent-style-name="預設段落字型" style:family="text">
      <style:text-properties fo:letter-spacing="0.0041in"/>
    </style:style>
    <style:style style:name="T299" style:parent-style-name="預設段落字型" style:family="text">
      <style:text-properties fo:letter-spacing="-0.0006in"/>
    </style:style>
    <style:style style:name="P300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301" style:parent-style-name="預設段落字型" style:family="text">
      <style:text-properties fo:letter-spacing="0.0041in"/>
    </style:style>
    <style:style style:name="T302" style:parent-style-name="預設段落字型" style:family="text">
      <style:text-properties fo:letter-spacing="-0.0006in"/>
    </style:style>
    <style:style style:name="P303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304" style:parent-style-name="預設段落字型" style:family="text">
      <style:text-properties fo:letter-spacing="0.0041in"/>
    </style:style>
    <style:style style:name="T305" style:parent-style-name="預設段落字型" style:family="text">
      <style:text-properties fo:letter-spacing="-0.0006in"/>
    </style:style>
    <style:style style:name="P306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307" style:parent-style-name="本文" style:family="paragraph">
      <style:paragraph-properties fo:line-height="196%" fo:margin-left="0.9909in" fo:text-indent="-0.6916in">
        <style:tab-stops/>
      </style:paragraph-properties>
    </style:style>
    <style:style style:name="T308" style:parent-style-name="預設段落字型" style:family="text">
      <style:text-properties fo:letter-spacing="0.0041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0.0145in"/>
    </style:style>
    <style:style style:name="T311" style:parent-style-name="預設段落字型" style:family="text">
      <style:text-properties fo:letter-spacing="-0.0006in"/>
    </style:style>
    <style:style style:name="P312" style:parent-style-name="本文" style:family="paragraph">
      <style:paragraph-properties fo:margin-top="0.0576in"/>
    </style:style>
    <style:style style:name="T313" style:parent-style-name="預設段落字型" style:family="text">
      <style:text-properties fo:letter-spacing="0.0041in"/>
    </style:style>
    <style:style style:name="T314" style:parent-style-name="預設段落字型" style:family="text">
      <style:text-properties fo:letter-spacing="-0.0006in"/>
    </style:style>
    <style:style style:name="P315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316" style:parent-style-name="預設段落字型" style:family="text">
      <style:text-properties fo:letter-spacing="0.0041in"/>
    </style:style>
    <style:style style:name="T317" style:parent-style-name="預設段落字型" style:family="text">
      <style:text-properties fo:letter-spacing="-0.0006in"/>
    </style:style>
    <style:style style:name="P318" style:parent-style-name="內文" style:master-page-name="MP4" style:family="paragraph">
      <style:paragraph-properties fo:break-before="page" fo:margin-top="0.0083in"/>
      <style:text-properties style:font-name="標楷體" style:font-name-asian="標楷體" style:font-name-complex="標楷體" fo:font-size="12.5pt" style:font-size-asian="12.5pt" style:font-size-complex="12.5pt"/>
    </style:style>
    <style:style style:name="P324" style:parent-style-name="本文" style:family="paragraph">
      <style:paragraph-properties fo:margin-top="0.0097in" fo:margin-left="0.9909in">
        <style:tab-stops/>
      </style:paragraph-properties>
    </style:style>
    <style:style style:name="T325" style:parent-style-name="預設段落字型" style:family="text">
      <style:text-properties fo:letter-spacing="-0.0006in"/>
    </style:style>
    <style:style style:name="P326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327" style:parent-style-name="預設段落字型" style:family="text">
      <style:text-properties fo:letter-spacing="0.0041in"/>
    </style:style>
    <style:style style:name="T328" style:parent-style-name="預設段落字型" style:family="text">
      <style:text-properties fo:letter-spacing="-0.0006in"/>
    </style:style>
    <style:style style:name="P329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330" style:parent-style-name="預設段落字型" style:family="text">
      <style:text-properties fo:letter-spacing="0.0041in"/>
    </style:style>
    <style:style style:name="T331" style:parent-style-name="預設段落字型" style:family="text">
      <style:text-properties fo:letter-spacing="-0.0006in"/>
    </style:style>
    <style:style style:name="P332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333" style:parent-style-name="本文" style:family="paragraph">
      <style:paragraph-properties fo:text-align="justify" fo:line-height="196%" fo:margin-left="0.9993in" fo:margin-right="0.0715in" fo:text-indent="-0.9305in">
        <style:tab-stops/>
      </style:paragraph-properties>
    </style:style>
    <style:style style:name="T334" style:parent-style-name="預設段落字型" style:family="text">
      <style:text-properties fo:letter-spacing="0.0395in"/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0.0152in"/>
    </style:style>
    <style:style style:name="T337" style:parent-style-name="預設段落字型" style:family="text">
      <style:text-properties fo:letter-spacing="-0.0006in"/>
    </style:style>
    <style:style style:name="T338" style:parent-style-name="預設段落字型" style:family="text">
      <style:text-properties fo:letter-spacing="0.0152in"/>
    </style:style>
    <style:style style:name="T339" style:parent-style-name="預設段落字型" style:family="text">
      <style:text-properties fo:letter-spacing="-0.0006in"/>
    </style:style>
    <style:style style:name="P340" style:parent-style-name="本文" style:family="paragraph">
      <style:paragraph-properties fo:text-align="justify" fo:margin-top="0.0576in" fo:line-height="196%" fo:margin-left="0.9993in" fo:margin-right="0.0868in" fo:text-indent="-0.9305in">
        <style:tab-stops/>
      </style:paragraph-properties>
    </style:style>
    <style:style style:name="T341" style:parent-style-name="預設段落字型" style:family="text">
      <style:text-properties fo:letter-spacing="0.0395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0.0145in"/>
    </style:style>
    <style:style style:name="T344" style:parent-style-name="預設段落字型" style:family="text">
      <style:text-properties fo:letter-spacing="-0.0006in"/>
    </style:style>
    <style:style style:name="P345" style:parent-style-name="本文" style:family="paragraph">
      <style:paragraph-properties fo:margin-top="0.0576in" fo:line-height="196%" fo:margin-left="0.0694in" fo:margin-right="0.0847in">
        <style:tab-stops>
          <style:tab-stop style:type="left" style:position="0.9166in"/>
        </style:tab-stops>
      </style:paragraph-properties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fo:letter-spacing="0.0354in"/>
    </style:style>
    <style:style style:name="T348" style:parent-style-name="預設段落字型" style:family="text">
      <style:text-properties fo:letter-spacing="0.0388in"/>
    </style:style>
    <style:style style:name="T349" style:parent-style-name="預設段落字型" style:family="text">
      <style:text-properties fo:letter-spacing="-0.0006in"/>
    </style:style>
    <style:style style:name="P350" style:parent-style-name="本文" style:family="paragraph">
      <style:paragraph-properties fo:margin-top="0.0576in" fo:margin-left="0.9993in">
        <style:tab-stops/>
      </style:paragraph-properties>
    </style:style>
    <style:style style:name="T351" style:parent-style-name="預設段落字型" style:family="text">
      <style:text-properties fo:letter-spacing="-0.0006in"/>
    </style:style>
    <style:style style:name="P352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353" style:parent-style-name="本文" style:family="paragraph">
      <style:paragraph-properties fo:text-align="justify" fo:line-height="196%" fo:margin-left="0.9993in" fo:margin-right="0.0722in" fo:text-indent="-0.9305in">
        <style:tab-stops/>
      </style:paragraph-properties>
    </style:style>
    <style:style style:name="T354" style:parent-style-name="預設段落字型" style:family="text">
      <style:text-properties fo:letter-spacing="0.0388in"/>
    </style:style>
    <style:style style:name="T355" style:parent-style-name="預設段落字型" style:family="text">
      <style:text-properties fo:letter-spacing="-0.0006in"/>
    </style:style>
    <style:style style:name="T356" style:parent-style-name="預設段落字型" style:family="text">
      <style:text-properties fo:letter-spacing="0.0159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0.0145in"/>
    </style:style>
    <style:style style:name="T359" style:parent-style-name="預設段落字型" style:family="text">
      <style:text-properties fo:letter-spacing="-0.0006in"/>
    </style:style>
    <style:style style:name="P360" style:parent-style-name="本文" style:family="paragraph">
      <style:paragraph-properties fo:text-align="justify" fo:margin-top="0.0576in" fo:line-height="196%" fo:margin-left="0.9993in" fo:margin-right="0.0868in" fo:text-indent="-0.9305in">
        <style:tab-stops/>
      </style:paragraph-properties>
    </style:style>
    <style:style style:name="T361" style:parent-style-name="預設段落字型" style:family="text">
      <style:text-properties fo:letter-spacing="0.0388in"/>
    </style:style>
    <style:style style:name="T362" style:parent-style-name="預設段落字型" style:family="text">
      <style:text-properties fo:letter-spacing="-0.0006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0.0145in"/>
    </style:style>
    <style:style style:name="T365" style:parent-style-name="預設段落字型" style:family="text">
      <style:text-properties fo:letter-spacing="-0.0006in"/>
    </style:style>
    <style:style style:name="P366" style:parent-style-name="本文" style:family="paragraph">
      <style:paragraph-properties fo:text-align="justify" fo:margin-top="0.0576in" fo:line-height="196%" fo:margin-left="0.9993in" fo:margin-right="0.0854in" fo:text-indent="-0.9305in">
        <style:tab-stops/>
      </style:paragraph-properties>
    </style:style>
    <style:style style:name="T367" style:parent-style-name="預設段落字型" style:family="text">
      <style:text-properties fo:letter-spacing="0.0388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0.0145in"/>
    </style:style>
    <style:style style:name="T370" style:parent-style-name="預設段落字型" style:family="text">
      <style:text-properties fo:letter-spacing="-0.0006in"/>
    </style:style>
    <style:style style:name="P371" style:parent-style-name="本文" style:master-page-name="MP5" style:family="paragraph">
      <style:paragraph-properties fo:break-before="page" fo:line-height="0.2527in" fo:margin-left="0.0694in">
        <style:tab-stops/>
      </style:paragraph-properties>
    </style:style>
    <style:style style:name="T373" style:parent-style-name="預設段落字型" style:family="text">
      <style:text-properties fo:letter-spacing="0.0388in"/>
    </style:style>
    <style:style style:name="T374" style:parent-style-name="預設段落字型" style:family="text">
      <style:text-properties fo:letter-spacing="-0.0006in"/>
    </style:style>
    <style:style style:name="P375" style:parent-style-name="內文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376" style:parent-style-name="本文" style:family="paragraph">
      <style:paragraph-properties fo:margin-left="0.0694in">
        <style:tab-stops/>
      </style:paragraph-properties>
    </style:style>
    <style:style style:name="T377" style:parent-style-name="預設段落字型" style:family="text">
      <style:text-properties fo:letter-spacing="0.0388in"/>
    </style:style>
    <style:style style:name="T378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高雄市政府法制局性騷擾防治措施申訴及懲戒要點</text:span></text:p>
      <text:p text:style-name="P3"><text:span text:style-name="T4">101</text:span><text:span text:style-name="T5"><text:s/></text:span><text:span text:style-name="T6">年</text:span><text:span text:style-name="T7"><text:s/></text:span><text:span text:style-name="T8">4</text:span><text:span text:style-name="T9"><text:s/></text:span><text:span text:style-name="T10">月</text:span><text:span text:style-name="T11"><text:s/></text:span><text:span text:style-name="T12">20</text:span><text:span text:style-name="T13"><text:s/></text:span><text:span text:style-name="T14">日高市法局人字第</text:span><text:span text:style-name="T15"><text:s/></text:span><text:span text:style-name="T16">10130264800</text:span><text:span text:style-name="T17"><text:s/></text:span><text:span text:style-name="T18">號函訂定</text:span></text:p>
      <text:p text:style-name="P19">一、<text:span text:style-name="T20"><text:s/></text:span><text:span text:style-name="T21">為維護性別工作平等及提供本局員工與服務對象免受性騷擾之工作</text:span><text:span text:style-name="T22"><text:s/></text:span>及服務<text:span text:style-name="T23">環</text:span><text:span text:style-name="T24">境，</text:span>並<text:span text:style-name="T25">依</text:span>性別工<text:span text:style-name="T26">作</text:span>平等<text:span text:style-name="T27">法第</text:span>十三條<text:span text:style-name="T28">第</text:span>一項<text:span text:style-name="T29">規</text:span>定訂<text:span text:style-name="T30">定本</text:span>要<text:span text:style-name="T31">點</text:span>。</text:p>
      <text:p text:style-name="P32">二、<text:span text:style-name="T33"><text:s/></text:span>本要點<text:span text:style-name="T34">適</text:span>用於<text:span text:style-name="T35">本局</text:span>員工相<text:span text:style-name="T36">互</text:span><text:span text:style-name="T37">間</text:span><text:span text:style-name="T38">，</text:span><text:span text:style-name="T39">或</text:span>本<text:span text:style-name="T40">局</text:span>員工與<text:span text:style-name="T41">服</text:span>務對<text:span text:style-name="T42">象</text:span><text:span text:style-name="T43">所</text:span>發生之<text:span text:style-name="T44">性</text:span>騷<text:s/>擾事件。</text:p>
      <text:p text:style-name="P45">三、<text:span text:style-name="T46"><text:s/></text:span><text:span text:style-name="T47">本局為防治性騷擾，應採行適當措施，並設置專線電話、傳真、專用</text:span><text:span text:style-name="T48"><text:s/></text:span><text:span text:style-name="T49">信箱或電子信箱廣納建言。</text:span></text:p>
      <text:p text:style-name="P50">四、<text:span text:style-name="T51"><text:s/></text:span>本局各<text:span text:style-name="T52">單</text:span>位應<text:span text:style-name="T53">妥善</text:span>利用集<text:span text:style-name="T54">會</text:span><text:span text:style-name="T55">、</text:span>電<text:span text:style-name="T56">子</text:span>郵<text:span text:style-name="T57">件</text:span>或印刷<text:span text:style-name="T58">品</text:span>等各<text:span text:style-name="T59">種傳</text:span><text:span text:style-name="T60">遞</text:span>訊息<text:span text:style-name="T61">之</text:span>機<text:s/><text:span text:style-name="T62">會或方式，加強所屬員工有關性騷擾防治措施及申訴管道之宣導。</text:span></text:p>
      <text:p text:style-name="P63">五、<text:span text:style-name="T64"><text:s/></text:span>為處理<text:span text:style-name="T65">性</text:span>騷擾<text:span text:style-name="T66">申訴</text:span>案<text:span text:style-name="T67">件</text:span><text:span text:style-name="T68">(</text:span>以下<text:span text:style-name="T69">簡</text:span>稱申<text:span text:style-name="T70">訴</text:span>案件<text:span text:style-name="T71">)</text:span><text:span text:style-name="T72">，</text:span>本<text:span text:style-name="T73">局</text:span>設性<text:span text:style-name="T74">騷</text:span>擾申訴<text:span text:style-name="T75">評</text:span>議<text:s/><text:span text:style-name="T76">會</text:span><text:span text:style-name="T77">(</text:span><text:span text:style-name="T78">以下簡稱申評會</text:span><text:span text:style-name="T79">)</text:span><text:span text:style-name="T80">。</text:span></text:p>
      <text:p text:style-name="P81">六、<text:span text:style-name="T82"><text:s/></text:span><text:span text:style-name="T83">申評會置委員七人至九人，其中一人為召集人，由本局副局長兼任；</text:span><text:span text:style-name="T84"><text:s/></text:span>其他委<text:span text:style-name="T85">員</text:span><text:span text:style-name="T86">，</text:span>由<text:span text:style-name="T87">本</text:span>局<text:span text:style-name="T88">局</text:span>長就本<text:span text:style-name="T89">局</text:span>員<text:span text:style-name="T90">工</text:span><text:span text:style-name="T91">、</text:span>社<text:span text:style-name="T92">會</text:span>公正人<text:span text:style-name="T93">士</text:span>及專<text:span text:style-name="T94">家學</text:span>者<text:span text:style-name="T95">聘</text:span>（<text:span text:style-name="T96">派</text:span>）<text:s/>兼<text:span text:style-name="T97">之；</text:span>其中社<text:span text:style-name="T98">會公</text:span>正人士<text:span text:style-name="T99">及</text:span>專家<text:span text:style-name="T100">學</text:span><text:span text:style-name="T101">者</text:span>不得少<text:span text:style-name="T102">於</text:span>三分<text:span text:style-name="T103">之</text:span><text:span text:style-name="T104">一</text:span><text:span text:style-name="T105">；</text:span>其女性委員<text:s/><text:span text:style-name="T106">不得少於二分之一。</text:span><text:span text:style-name="T107"><text:s/></text:span>前項委<text:span text:style-name="T108">員</text:span>任期<text:span text:style-name="T109">二</text:span><text:span text:style-name="T110">年，</text:span>期滿得<text:span text:style-name="T111">續</text:span><text:span text:style-name="T112">聘</text:span><text:span text:style-name="T113">（</text:span>派<text:span text:style-name="T114">）</text:span><text:span text:style-name="T115">之</text:span><text:span text:style-name="T116">。</text:span>任期內出<text:span text:style-name="T117">缺</text:span><text:span text:style-name="T118">時，</text:span><text:span text:style-name="T119">得</text:span>補聘<text:span text:style-name="T120">(</text:span>派<text:span text:style-name="T121">)<text:s/></text:span><text:span text:style-name="T122">兼至原任期屆滿之日止。</text:span></text:p>
      <text:p text:style-name="P123">七、<text:span text:style-name="T124"><text:s/></text:span>申評會<text:span text:style-name="T125">會</text:span>議由<text:span text:style-name="T126">召集</text:span>人召集<text:span text:style-name="T127">並</text:span>為主<text:span text:style-name="T128">席</text:span><text:span text:style-name="T129">；</text:span>召集人<text:span text:style-name="T130">因</text:span>故不<text:span text:style-name="T131">能出</text:span>席<text:span text:style-name="T132">時，</text:span>由召集<text:s/><text:span text:style-name="T133">人指定委員一人代理之。</text:span></text:p>
      <text:p text:style-name="P134"/>
      <text:p text:style-name="P148"><text:span text:style-name="T149">決議，正反意見同數時，取決於主席。</text:span></text:p>
      <text:p text:style-name="P150"/>
      <text:p text:style-name="P151">八、<text:span text:style-name="T152"><text:s/></text:span>性騷擾<text:span text:style-name="T153">事</text:span>件之<text:span text:style-name="T154">被害</text:span>人或其<text:span text:style-name="T155">法</text:span>定代<text:span text:style-name="T156">理</text:span><text:span text:style-name="T157">人</text:span>應於事<text:span text:style-name="T158">實</text:span>發生<text:span text:style-name="T159">之日</text:span>起二年<text:span text:style-name="T160">內</text:span><text:span text:style-name="T161">，</text:span>以<text:s/>書面向<text:span text:style-name="T162">本</text:span>局提<text:span text:style-name="T163">出申</text:span><text:span text:style-name="T164">訴；</text:span>必要<text:span text:style-name="T165">時</text:span>得以<text:span text:style-name="T166">言</text:span><text:span text:style-name="T167">詞</text:span><text:span text:style-name="T168">、</text:span>傳<text:span text:style-name="T169">真、</text:span>電<text:span text:style-name="T170">子</text:span>郵件<text:span text:style-name="T171">等</text:span>方式提<text:span text:style-name="T172">出</text:span>，<text:s/><text:span text:style-name="T173">但應於五日內以書面補正。</text:span></text:p>
      <text:p text:style-name="P174">九、<text:span text:style-name="T175"><text:s/></text:span><text:span text:style-name="T176">申訴書應由申訴人簽名或蓋章並載明下列事項：</text:span></text:p>
      <text:p text:style-name="P177"/>
      <text:p text:style-name="P178">（一）<text:tab/><text:span text:style-name="T179">申訴人姓名、性別、出生年月日、國民身分證統一編號、服務單</text:span><text:span text:style-name="T180"><text:s/></text:span><text:span text:style-name="T181">位、職稱、住居所、聯絡電話及申訴日期。</text:span></text:p>
      <text:p text:style-name="P182">（二）<text:tab/><text:span text:style-name="T183">申訴事實發生日期、內容、相關事證或人證。</text:span></text:p>
      <text:p text:style-name="P184"/>
      <text:p text:style-name="P185">（三）<text:tab/><text:span text:style-name="T186">請求事項。</text:span></text:p>
      <text:p text:style-name="P187"/>
      <text:p text:style-name="P188">（四）<text:span text:style-name="T189"><text:s/></text:span><text:span text:style-name="T190">有代理人者應檢附委託書，並載明其姓名、住居所、聯絡電話。</text:span><text:span text:style-name="T191"><text:s/></text:span><text:span text:style-name="T192">申訴書不符前項規定者，應通知申訴人限期補正；屆期未完成補正</text:span><text:span text:style-name="T193"><text:s/></text:span><text:span text:style-name="T194">者，不予受理。</text:span></text:p>
      <text:p text:style-name="P195">十、<text:span text:style-name="T196"><text:s/></text:span><text:span text:style-name="T197">申訴人於申評會作成決定前，得以書面撤回其申訴；其經撤回者，不</text:span><text:span text:style-name="T198"><text:s/></text:span><text:span text:style-name="T199">得就同一事由再為申訴。</text:span></text:p>
      <text:p text:style-name="P200">十一、<text:tab/><text:span text:style-name="T201">申訴案件之處理，應以不公開方式為之。</text:span><text:span text:style-name="T202"><text:s/></text:span>十二、<text:tab/><text:span text:style-name="T203">申訴案件之處理程序如下：</text:span></text:p>
      <text:p text:style-name="P204">（一）<text:span text:style-name="T205"><text:s/></text:span><text:span text:style-name="T206">本局接獲申訴案件後，應於七日內確認是否受理。</text:span></text:p>
      <text:p text:style-name="P207"/>
      <text:p text:style-name="本文">（二）<text:span text:style-name="T208"><text:s/></text:span><text:span text:style-name="T209">確認受理之申訴案件，召集人應於三日內指派三人以上之委員</text:span></text:p>
      <text:p text:style-name="P210"/>
      <text:p text:style-name="P222">（三）<text:span text:style-name="T223"><text:s/></text:span><text:span text:style-name="T224">專案小組調查過程應保護當事人之隱私權及其他人格法益，調</text:span><text:span text:style-name="T225"><text:s/></text:span><text:span text:style-name="T226">查結束後，並應作成調查報告書，提申評會評議。</text:span></text:p>
      <text:p text:style-name="P227">（四）<text:span text:style-name="T228"><text:s/></text:span><text:span text:style-name="T229">評議時，應事前通知當事人到場說明，必要時並得邀請與案情</text:span><text:span text:style-name="T230"><text:s/></text:span><text:span text:style-name="T231">有關之相關人員或專家、學者列席說明。</text:span></text:p>
      <text:p text:style-name="P232">（五）<text:span text:style-name="T233"><text:s/></text:span><text:span text:style-name="T234">申評會對申訴案件之評議，應作出成立或不成立之決定。決定</text:span><text:span text:style-name="T235"><text:s/></text:span><text:span text:style-name="T236">成立者，應作成懲處及其他適當處理之建議；決定不成立者，</text:span><text:span text:style-name="T237"><text:s/></text:span><text:span text:style-name="T238">仍應審酌審議情形，為必要處理之建議。</text:span></text:p>
      <text:p text:style-name="P239">（六）<text:span text:style-name="T240"><text:s/></text:span><text:span text:style-name="T241">申訴決定應載明理由，以書面通知當事人，並移請相關單位依</text:span><text:span text:style-name="T242"><text:s/></text:span><text:span text:style-name="T243">規定辦理。</text:span></text:p>
      <text:p text:style-name="P244">（七）<text:span text:style-name="T245"><text:s/></text:span><text:span text:style-name="T246">申訴案件應自受理之次日起三個月內作成決定，必要時得延長</text:span><text:span text:style-name="T247"><text:s/></text:span><text:span text:style-name="T248">三十日，並通知當事人。</text:span></text:p>
      <text:p text:style-name="P249">十三、<text:tab/><text:span text:style-name="T250">申訴案件有下列各款情形之一者，不予受理：</text:span></text:p>
      <text:p text:style-name="P251"/>
      <text:p text:style-name="本文">（一）<text:span text:style-name="T252"><text:s/></text:span><text:span text:style-name="T253">申訴不合程式而不能補正，或經通知補正屆期未完成補正。</text:span></text:p>
      <text:p text:style-name="P254"/>
      <text:p text:style-name="本文">（二）<text:span text:style-name="T255"><text:s/></text:span><text:span text:style-name="T256">已逾申訴期間。</text:span></text:p>
      <text:p text:style-name="P257"/>
      <text:p text:style-name="本文">（三）<text:span text:style-name="T258"><text:s/></text:span><text:span text:style-name="T259">申訴人非性擾騷事件之受害人或其法定代理人。</text:span></text:p>
      <text:p text:style-name="P260"/>
      <text:p text:style-name="本文">（四）<text:span text:style-name="T261"><text:s/></text:span><text:span text:style-name="T262">同一事由經申訴決定確定或撤回後，再提起申訴。</text:span></text:p>
      <text:p text:style-name="P263"/>
      <text:p text:style-name="本文">（五）<text:span text:style-name="T264"><text:s/></text:span><text:span text:style-name="T265">對不屬性騷擾範圍之事件，提起申訴。</text:span></text:p>
      <text:p text:style-name="P266"/>
      <text:p text:style-name="P267">十四、<text:tab/><text:span text:style-name="T268">參與申訴案件之處理、調查或評議之人員，對申訴案件之內容</text:span></text:p>
      <text:p text:style-name="P269"/>
      <text:p text:style-name="P274"><text:span text:style-name="T275">輕重，報請本局依法懲處並解除其聘（派）兼。</text:span></text:p>
      <text:p text:style-name="P276"/>
      <text:p text:style-name="P277">十五、<text:tab/><text:span text:style-name="T278">參與申訴案件之處理、調查或評議人員，為當事人或與當事人</text:span><text:span text:style-name="T279"><text:s/></text:span><text:span text:style-name="T280">有配偶、前配偶、四親等內之血親、三親等內之姻親或家長、</text:span><text:span text:style-name="T281"><text:s/></text:span><text:span text:style-name="T282">家屬關係時，應自行迴避。</text:span><text:span text:style-name="T283"><text:s/></text:span><text:span text:style-name="T284">前項參與人員有應迴避而不自行迴避，或有其他具體事實，足</text:span><text:span text:style-name="T285"><text:s/></text:span><text:span text:style-name="T286">認其執行職務有偏頗之虞者，當事人得以書面舉其原因及事</text:span><text:span text:style-name="T287"><text:s/></text:span><text:span text:style-name="T288">實，向申評會申請迴避；當事人未申請迴避者，申評會應依職</text:span><text:span text:style-name="T289"><text:s/></text:span><text:span text:style-name="T290">權命其迴避。</text:span></text:p>
      <text:p text:style-name="P291">十六、<text:tab/><text:span text:style-name="T292">申訴案件已進入司法程序，或已移送監察院調查或公務員懲戒</text:span><text:span text:style-name="T293"><text:s/></text:span><text:span text:style-name="T294">委員會審議者，申評會得決議暫緩調查及評議。</text:span></text:p>
      <text:p text:style-name="P295">十七、<text:tab/><text:span text:style-name="T296">有下列情形之一者，當事人得向申評會申請再評議：</text:span></text:p>
      <text:p text:style-name="P297"/>
      <text:p text:style-name="本文">（一）<text:span text:style-name="T298"><text:s/></text:span><text:span text:style-name="T299">決定理由與主文顯有矛盾。</text:span></text:p>
      <text:p text:style-name="P300"/>
      <text:p text:style-name="本文">（二）<text:span text:style-name="T301"><text:s/></text:span><text:span text:style-name="T302">申評會之組織不合法。</text:span></text:p>
      <text:p text:style-name="P303"/>
      <text:p text:style-name="本文">（三）<text:span text:style-name="T304"><text:s/></text:span><text:span text:style-name="T305">依本要點應迴避之委員參與決定。</text:span></text:p>
      <text:p text:style-name="P306"/>
      <text:p text:style-name="P307">（四）<text:span text:style-name="T308"><text:s/></text:span><text:span text:style-name="T309">參與決定之委員關於該申訴案件違背職務，犯刑事上之罪，經</text:span><text:span text:style-name="T310"><text:s/></text:span><text:span text:style-name="T311">有罪判決確定。</text:span></text:p>
      <text:p text:style-name="P312">（五）<text:span text:style-name="T313"><text:s/></text:span><text:span text:style-name="T314">證人、鑑定人就為決定基礎之證言、鑑定為虛偽陳述。</text:span></text:p>
      <text:p text:style-name="P315"/>
      <text:p text:style-name="本文">（六）<text:span text:style-name="T316"><text:s/></text:span><text:span text:style-name="T317">為決定基礎之證物，係偽造或變造。</text:span></text:p>
      <text:p text:style-name="P318"/>
      <text:p text:style-name="P324"><text:span text:style-name="T325">之確定裁判或行政處分已變更。</text:span></text:p>
      <text:p text:style-name="P326"/>
      <text:p text:style-name="本文">（八）<text:span text:style-name="T327"><text:s/></text:span><text:span text:style-name="T328">發現未經斟酌之證物或得使用該證物。</text:span></text:p>
      <text:p text:style-name="P329"/>
      <text:p text:style-name="本文">（九）<text:span text:style-name="T330"><text:s/></text:span><text:span text:style-name="T331">原決定就足以影響決定之重要證物漏未斟酌。</text:span></text:p>
      <text:p text:style-name="P332"/>
      <text:p text:style-name="P333">十八、<text:span text:style-name="T334"><text:s/></text:span><text:span text:style-name="T335">申請再評議，應於收受申訴決定書之日起十日內，以書面敘明</text:span><text:span text:style-name="T336"><text:s/></text:span><text:span text:style-name="T337">理由並檢附申訴決定書影本，向申評會提出再評議。但再評議</text:span><text:span text:style-name="T338"><text:s/></text:span><text:span text:style-name="T339">之事由發生在後或知悉在後者，自知悉時起算。</text:span></text:p>
      <text:p text:style-name="P340">十九、<text:span text:style-name="T341"><text:s/></text:span><text:span text:style-name="T342">申評會認為再評議無理由者，應維持原申訴決定；有理由者，</text:span><text:span text:style-name="T343"><text:s/></text:span><text:span text:style-name="T344">應變更原申訴決定，並通知當事人及相關單位。</text:span></text:p>
      <text:p text:style-name="P345">二十、<text:tab/><text:span text:style-name="T346">再評議案件，除本要點另有規定外，準用申訴程序之規定。</text:span><text:span text:style-name="T347"><text:s/></text:span>二十一、<text:span text:style-name="T348"><text:s/></text:span><text:span text:style-name="T349">本局不得因員工提出申訴或協助他人申訴，而予以解僱、調職</text:span></text:p>
      <text:p text:style-name="P350"><text:span text:style-name="T351">或為其他不利之處置。</text:span></text:p>
      <text:p text:style-name="P352"/>
      <text:p text:style-name="P353">二十二、<text:span text:style-name="T354"><text:s/></text:span><text:span text:style-name="T355">本局員工經調查確有性騷擾之行為或為不實之申訴者，申評會</text:span><text:span text:style-name="T356"><text:s/></text:span><text:span text:style-name="T357">應視情節輕重作成懲處之建議；其涉及刑事責任時，得移送司</text:span><text:span text:style-name="T358"><text:s/></text:span><text:span text:style-name="T359">法機關處理。</text:span></text:p>
      <text:p text:style-name="P360">二十三、<text:span text:style-name="T361"><text:s/></text:span><text:span text:style-name="T362">本局對</text:span><text:span text:style-name="T363">於申訴案件應採取事後追蹤，確保申訴決定確實有效執</text:span><text:span text:style-name="T364"><text:s/></text:span><text:span text:style-name="T365">行，並避免有相同事件或報復情事之發生。</text:span></text:p>
      <text:p text:style-name="P366">二十四、<text:span text:style-name="T367"><text:s/></text:span><text:span text:style-name="T368">申評會認為當事人有輔導或醫療之必要時，得協助轉介至專業</text:span><text:span text:style-name="T369"><text:s/></text:span><text:span text:style-name="T370">輔導或醫療機構。</text:span></text:p>
      <text:soft-page-break/>
      <text:p text:style-name="P371">二十五、<text:span text:style-name="T373"><text:s/></text:span><text:span text:style-name="T374">申評會委員均為無給職。</text:span></text:p>
      <text:p text:style-name="P375"/>
      <text:p text:style-name="P376">二十六、<text:span text:style-name="T377"><text:s/></text:span><text:span text:style-name="T378">申評會所需經費由本局相關預算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93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41in" fo:margin-left="0.930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44in"/>
      </style:footer-style>
    </style:page-layout>
    <style:style style:name="P135" style:parent-style-name="內文" style:family="paragraph">
      <style:paragraph-properties fo:line-height="5%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本文" style:family="paragraph">
      <style:paragraph-properties fo:line-height="0.209in" fo:margin-left="0.0138in">
        <style:tab-stops/>
      </style:paragraph-properties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437in"/>
    </style:style>
    <style:style style:name="T142" style:parent-style-name="預設段落字型" style:family="text">
      <style:text-properties fo:letter-spacing="-0.0423in"/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0.0013in"/>
    </style:style>
    <style:style style:name="T147" style:parent-style-name="預設段落字型" style:family="text">
      <style:text-properties fo:letter-spacing="-0.002in"/>
    </style:style>
    <style:page-layout style:name="PL2">
      <style:page-layout-properties fo:page-width="8.2708in" fo:page-height="11.6944in" style:print-orientation="portrait" fo:margin-top="1.1541in" fo:margin-left="0.930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44in"/>
      </style:footer-style>
    </style:page-layout>
    <style:style style:name="P211" style:parent-style-name="內文" style:family="paragraph">
      <style:paragraph-properties fo:line-height="5%"/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本文" style:family="paragraph">
      <style:paragraph-properties fo:line-height="0.209in" fo:margin-left="0.0138in">
        <style:tab-stops/>
      </style:paragraph-properties>
    </style:style>
    <style:style style:name="T214" style:parent-style-name="預設段落字型" style:family="text">
      <style:text-properties fo:letter-spacing="-0.002in"/>
    </style:style>
    <style:style style:name="T215" style:parent-style-name="預設段落字型" style:family="text">
      <style:text-properties fo:letter-spacing="-0.002in"/>
    </style:style>
    <style:style style:name="T216" style:parent-style-name="預設段落字型" style:family="text">
      <style:text-properties fo:letter-spacing="-0.0194in"/>
    </style:style>
    <style:style style:name="T217" style:parent-style-name="預設段落字型" style:family="text">
      <style:text-properties fo:letter-spacing="-0.0201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201in"/>
    </style:style>
    <style:style style:name="T220" style:parent-style-name="預設段落字型" style:family="text">
      <style:text-properties fo:letter-spacing="0.0013in"/>
    </style:style>
    <style:style style:name="T221" style:parent-style-name="預設段落字型" style:family="text">
      <style:text-properties fo:letter-spacing="0.0027in"/>
    </style:style>
    <style:page-layout style:name="PL3">
      <style:page-layout-properties fo:page-width="8.2708in" fo:page-height="11.6944in" style:print-orientation="portrait" fo:margin-top="1.1541in" fo:margin-left="0.9305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44in"/>
      </style:footer-style>
    </style:page-layout>
    <style:style style:name="P270" style:parent-style-name="內文" style:family="paragraph">
      <style:paragraph-properties fo:line-height="5%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本文" style:family="paragraph">
      <style:paragraph-properties fo:line-height="0.209in" fo:margin-left="0.0138in">
        <style:tab-stops/>
      </style:paragraph-properties>
    </style:style>
    <style:style style:name="T273" style:parent-style-name="預設段落字型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1.1541in" fo:margin-left="0.9305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944in"/>
      </style:footer-style>
    </style:page-layout>
    <style:style style:name="P319" style:parent-style-name="內文" style:family="paragraph">
      <style:paragraph-properties fo:line-height="5%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本文" style:family="paragraph">
      <style:paragraph-properties fo:line-height="0.209in" fo:margin-left="0.0138in">
        <style:tab-stops/>
      </style:paragraph-properties>
    </style:style>
    <style:style style:name="T322" style:parent-style-name="預設段落字型" style:family="text">
      <style:text-properties fo:letter-spacing="0.0041in"/>
    </style:style>
    <style:style style:name="T323" style:parent-style-name="預設段落字型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in" fo:margin-left="0.93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372" style:parent-style-name="內文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35"><text:span text:style-name="T136"><draw:frame draw:z-index="503311928" draw:id="id0" draw:style-name="a0" draw:name="Text Box 4" text:anchor-type="paragraph" svg:x="1.48611in" svg:y="1.14028in" svg:width="5.77778in" svg:height="0.22292in" style:rel-width="scale" style:rel-height="scale"><draw:text-box><text:p text:style-name="P137">申評會<text:span text:style-name="T138">會</text:span>議應<text:span text:style-name="T139">有過</text:span>半數委<text:span text:style-name="T140">員</text:span>之出<text:span text:style-name="T141">席</text:span><text:span text:style-name="T142">，</text:span><text:span text:style-name="T143">出</text:span>席委員<text:span text:style-name="T144">過</text:span>半數<text:span text:style-name="T145">之同</text:span>意始<text:span text:style-name="T146">得</text:span><text:span text:style-name="T147">做成</text:span></text:p></draw:text-box><svg:title/><svg:desc/></draw:frame></text:span></text:p>
      </style:header>
    </style:master-page>
    <style:master-page style:name="MP2" style:page-layout-name="PL2">
      <style:header>
        <text:p text:style-name="P211"><text:span text:style-name="T212"><draw:frame draw:z-index="503311952" draw:id="id1" draw:style-name="a1" draw:name="Text Box 3" text:anchor-type="paragraph" svg:x="1.90833in" svg:y="1.14028in" svg:width="5.40556in" svg:height="0.22292in" style:rel-width="scale" style:rel-height="scale"><draw:text-box><text:p text:style-name="P213">組成專<text:span text:style-name="T214">案</text:span>小組<text:span text:style-name="T215">進行</text:span>調<text:span text:style-name="T216">查</text:span><text:span text:style-name="T217">；</text:span>不受理<text:span text:style-name="T218">之申</text:span>訴案<text:span text:style-name="T219">件，</text:span>應提申評<text:span text:style-name="T220">會備</text:span><text:span text:style-name="T221">查</text:span>。</text:p></draw:text-box><svg:title/><svg:desc/></draw:frame></text:span></text:p>
      </style:header>
    </style:master-page>
    <style:master-page style:name="MP3" style:page-layout-name="PL3">
      <style:header>
        <text:p text:style-name="P270"><text:span text:style-name="T271"><draw:frame draw:z-index="503311976" draw:id="id2" draw:style-name="a2" draw:name="Text Box 2" text:anchor-type="paragraph" svg:x="1.91667in" svg:y="1.14028in" svg:width="5.27847in" svg:height="0.22292in" style:rel-width="scale" style:rel-height="scale"><draw:text-box><text:p text:style-name="P272"><text:span text:style-name="T273">應予保密；違反者，召集人應立即終止其參與，並得視其情節</text:span></text:p></draw:text-box><svg:title/><svg:desc/></draw:frame></text:span></text:p>
      </style:header>
    </style:master-page>
    <style:master-page style:name="MP4" style:page-layout-name="PL4">
      <style:header>
        <text:p text:style-name="P319"><text:span text:style-name="T320"><draw:frame draw:z-index="503312000" draw:id="id3" draw:style-name="a3" draw:name="Text Box 1" text:anchor-type="paragraph" svg:x="1.21667in" svg:y="1.14028in" svg:width="5.96458in" svg:height="0.22292in" style:rel-width="scale" style:rel-height="scale"><draw:text-box><text:p text:style-name="P321">（七）<text:span text:style-name="T322"><text:s/></text:span><text:span text:style-name="T323">為決定基礎之民事、刑事或行政訴訟判決或行政處分，依其後</text:span></text:p></draw:text-box><svg:title/><svg:desc/></draw:frame></text:span></text:p>
      </style:header>
    </style:master-page>
    <style:master-page style:name="MP5" style:page-layout-name="PL5">
      <style:header>
        <text:p text:style-name="P3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法制局性騷擾防治措施、申訴及懲戒要點</dc:title>
    <meta:initial-creator>ASUS</meta:initial-creator>
    <dc:creator>wujohn</dc:creator>
    <meta:creation-date>2018-09-17T09:32:00Z</meta:creation-date>
    <dc:date>2018-09-17T09:32:00Z</dc:date>
    <meta:template xlink:href="Normal.dotm" xlink:type="simple"/>
    <meta:editing-cycles>2</meta:editing-cycles>
    <meta:editing-duration>PT0S</meta:editing-duration>
    <meta:user-defined meta:name="Created" meta:value-type="date">2018-08-07T00:00:00Z</meta:user-defined>
    <meta:user-defined meta:name="LastSaved" meta:value-type="date">2018-09-17T00:00:00Z</meta:user-defined>
    <meta:document-statistic meta:page-count="6" meta:paragraph-count="4" meta:word-count="344" meta:character-count="2303" meta:row-count="16" meta:non-whitespace-character-count="1963"/>
  </office:meta>
</office:document-meta>
</file>