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P5" style:parent-style-name="內文" style:family="paragraph">
      <style:paragraph-properties fo:text-align="center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8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P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0" style:parent-style-name="內文" style:family="paragraph">
      <style:paragraph-properties fo:margin-left="0.5in">
        <style:tab-stops/>
      </style:paragraph-properties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8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50" style:parent-style-name="內文" style:family="paragraph">
      <style:paragraph-properties fo:margin-left="0.7486in" fo:text-indent="-0.748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52" style:parent-style-name="內文" style:family="paragraph">
      <style:paragraph-properties fo:margin-left="0.6666in" fo:text-indent="-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54" style:parent-style-name="內文" style:family="paragraph">
      <style:paragraph-properties fo:margin-left="0.5555in" fo:text-indent="-0.5555in">
        <style:tab-stops/>
      </style:paragraph-properties>
    </style:style>
    <style:style style:name="T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<text:span text:style-name="T2">「</text:span><text:span text:style-name="T3">高雄市八一石化氣爆災害受災者求償救助計畫－行使損害賠償請求權</text:span><text:span text:style-name="T4">民事訴訟第二審</text:span></text:p>
      <text:p text:style-name="P5"><text:span text:style-name="T6">法律服務案</text:span><text:span text:style-name="T7">」</text:span></text:p>
      <text:p text:style-name="P8">預期使用情形及效益分析</text:p>
      <text:p text:style-name="P9">一、完成採購後之預期使用情形及其效益目標：</text:p>
      <text:p text:style-name="P10"><text:span text:style-name="T11">本府</text:span><text:span text:style-name="T12">因</text:span><text:span text:style-name="T13">辦理</text:span><text:span text:style-name="T14">「</text:span><text:span text:style-name="T15">高雄市八一石化氣爆災害受災者求償救助計畫</text:span><text:span text:style-name="T16">」</text:span><text:span text:style-name="T17">，</text:span><text:span text:style-name="T18">經</text:span><text:span text:style-name="T19">與受災者協議，由本府發給求償救助金後，受讓其對於第三人之財產上及非財產上之損害賠償請求權</text:span><text:span text:style-name="T20">。</text:span><text:span text:style-name="T21">而</text:span><text:span text:style-name="T22">為利上述損害賠償請求權之實現，本府</text:span><text:span text:style-name="T23">業於1</text:span><text:span text:style-name="T24">04</text:span><text:span text:style-name="T25">年8月辦理採購招標</text:span><text:span text:style-name="T26">委請律師就具體個案代表本府與</text:span><text:span text:style-name="T27">肇事者或第三人</text:span><text:span text:style-name="T28">進行民事第一審訴訟</text:span><text:span text:style-name="T29">程序，</text:span><text:span text:style-name="T30">並於招標文件記載得辦理第二審後續擴充，</text:span><text:span text:style-name="T31">俾利能彌補本府已先行支出之救助金，甚至能爭取</text:span><text:span text:style-name="T32">或獲得</text:span><text:span text:style-name="T33">高於</text:span><text:span text:style-name="T34">原</text:span><text:span text:style-name="T35">救助金之金額</text:span><text:span text:style-name="T36">，於</text:span><text:span text:style-name="T37">扣除訴訟</text:span><text:span text:style-name="T38">、</text:span><text:span text:style-name="T39">調（和）解</text:span><text:span text:style-name="T40">所需及其他必要費用後，退還差額予受災者</text:span><text:span text:style-name="T41">。</text:span><text:span text:style-name="T42">惟鑒於第一審得標廠商履約情形未能達到機關需求，</text:span><text:span text:style-name="T43">且第一審判決結果於本府不利，</text:span><text:span text:style-name="T44">爰擬辦理</text:span><text:span text:style-name="T45">民事訴訟第二審採購招標</text:span><text:span text:style-name="T46">，重新</text:span><text:span text:style-name="T47">委請律師代理訴訟，以達預期效益及目標。</text:span></text:p>
      <text:p text:style-name="P48">二、評估使用情形及其效益之分析指標(如使用人數或次<text:soft-page-break/>數、使用頻率、工作人力、工作成果、產量、產能、投資報酬或收益、節省能源數量、減少溫室氣體排放數量、減少消耗資源數量)：</text:p>
      <text:p text:style-name="P49"><text:s text:c="5"/>1.請求權讓與件數：3,140件。</text:p>
      <text:p text:style-name="P50"><text:s text:c="5"/>2.預計透過協商或訴訟請求金額：新臺幣10億元以上。</text:p>
      <text:p text:style-name="P51">三、預計採購期程、開始使用日期及使用年限：</text:p>
      <text:p text:style-name="P52"><text:s text:c="4"/>1.預計採購期程：自107年7月起至本案全部請求第二審判決後10日內廠商提出是否上訴法律意見書及上訴聲明狀（含對造上訴時，提出答辯聲明狀）；全部請求經調（和）解成立者，至提出調（和）解成立筆錄為止；如有後續擴充第三審法律服務，則至本案全部請求第三審判決後7日內廠商提出是否上訴法律意見書及上訴聲明狀（含對造上訴時，提出答辯聲明狀）；全部請求經調（和）解成立者，至提出調（和）解成立筆錄為止。</text:p>
      <text:p text:style-name="P53"><text:s text:c="3"/>2.計畫開始使用日期：自決標次日起。</text:p>
      <text:p text:style-name="P54"><text:span text:style-name="T55"><text:s text:c="3"/>3.計畫使用年限：</text:span><text:span text:style-name="T56">自本案全部請求第二審判決後</text:span><text:span text:style-name="T57">10</text:span><text:span text:style-name="T58">日內廠商提出是否上訴法律意見書及上訴聲明狀（含對造上訴時，提出答辯聲明狀）；全部請求經調（和）解成</text:span><text:soft-page-break/><text:span text:style-name="T59">立者，至提出調（和）解成立筆錄為止；如有後續擴充第三審法律服務，則至本案全部請求第三審判決後7日內廠商提出是否上訴法律意見書及上訴聲明狀（含對造上訴時，提出答辯聲明狀）；全部請求經調（和）解成立者，至提出調（和）解成立筆錄為止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「」委託專案服務計畫案</dc:title>
    <dc:subject/>
    <meta:initial-creator>acer-103</meta:initial-creator>
    <dc:creator>wujohn</dc:creator>
    <meta:creation-date>2018-09-17T09:42:00Z</meta:creation-date>
    <dc:date>2018-09-17T09:42:00Z</dc:date>
    <meta:print-date>2015-03-04T06:35:00Z</meta:print-date>
    <meta:template xlink:href="Normal.dotm" xlink:type="simple"/>
    <meta:editing-cycles>2</meta:editing-cycles>
    <meta:editing-duration>PT0S</meta:editing-duration>
    <meta:document-statistic meta:page-count="3" meta:paragraph-count="1" meta:word-count="142" meta:character-count="953" meta:row-count="6" meta:non-whitespace-character-count="812"/>
  </office:meta>
</office:document-meta>
</file>