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77in" fo:line-height="0.1805in" fo:margin-left="4.5701in" fo:margin-right="1.5826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" style:parent-style-name="內文" style:family="paragraph">
      <style:paragraph-properties fo:margin-top="0.043in" fo:margin-left="3.0416in">
        <style:tab-stops>
          <style:tab-stop style:type="left" style:position="1.6666in"/>
        </style:tab-stops>
      </style:paragraph-properties>
    </style:style>
    <style:style style:name="T9" style:parent-style-name="預設段落字型" style:family="text">
      <style:text-properties style:font-name-asian="Calibri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15" style:parent-style-name="內文" style:family="paragraph">
      <style:paragraph-properties fo:line-height="75%" fo:margin-left="3.9062in" fo:margin-right="0.1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fo:margin-top="0.1111in" fo:line-height="0.2805in" fo:margin-left="0.472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4" style:parent-style-name="內文" style:family="paragraph">
      <style:paragraph-properties fo:line-height="0.2041in" fo:margin-left="0.472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0.1993in" fo:margin-left="0.472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margin-top="0.0208in" fo:line-height="0.2083in" fo:margin-left="0.4729in" fo:margin-right="4.2784in" fo:text-indent="-0.3618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Calibri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本文" style:family="paragraph">
      <style:paragraph-properties fo:margin-top="0.0305in" fo:line-height="119%" fo:margin-left="1.0826in" fo:margin-right="0.0784in" fo:text-indent="-0.6104in">
        <style:tab-stops>
          <style:tab-stop style:type="left" style:position="4.0006in"/>
        </style:tab-stops>
      </style:paragraph-properties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395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 style:text-scale="95%"/>
    </style:style>
    <style:style style:name="T67" style:parent-style-name="預設段落字型" style:family="text">
      <style:text-properties fo:letter-spacing="-0.0006in" style:text-scale="95%"/>
    </style:style>
    <style:style style:name="T68" style:parent-style-name="預設段落字型" style:family="text">
      <style:text-properties fo:letter-spacing="-0.0006in"/>
    </style:style>
    <style:style style:name="P69" style:parent-style-name="本文" style:family="paragraph">
      <style:paragraph-properties fo:margin-left="0.4729in">
        <style:tab-stops/>
      </style:paragraph-properties>
    </style:style>
    <style:style style:name="P70" style:parent-style-name="本文" style:family="paragraph">
      <style:paragraph-properties fo:text-align="end" fo:margin-top="0.0555in" fo:line-height="115%" fo:margin-right="0.0777in" fo:text-indent="0.6222in">
        <style:tab-stops>
          <style:tab-stop style:type="left" style:position="1.0666in"/>
        </style:tab-stops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381in" style:text-scale="95%"/>
    </style:style>
    <style:style style:name="T73" style:parent-style-name="預設段落字型" style:family="text">
      <style:text-properties fo:letter-spacing="-0.0375in" style:text-scale="95%"/>
    </style:style>
    <style:style style:name="T74" style:parent-style-name="預設段落字型" style:family="text">
      <style:text-properties fo:letter-spacing="-0.0006in" style:text-scale="95%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style:text-position="-20% 100%" fo:font-size="10pt" style:font-size-asian="10pt" style:font-size-complex="10pt"/>
    </style:style>
    <style:style style:name="T77" style:parent-style-name="預設段落字型" style:family="text">
      <style:text-properties style:text-position="-20% 100%" fo:font-size="10pt" style:font-size-asian="10pt" style:font-size-complex="10pt"/>
    </style:style>
    <style:style style:name="T78" style:parent-style-name="預設段落字型" style:family="text">
      <style:text-properties fo:letter-spacing="-0.0006in" style:text-scale="95%"/>
    </style:style>
    <style:style style:name="T79" style:parent-style-name="預設段落字型" style:family="text">
      <style:text-properties fo:letter-spacing="-0.0388in" style:text-scale="95%"/>
    </style:style>
    <style:style style:name="T80" style:parent-style-name="預設段落字型" style:family="text">
      <style:text-properties fo:letter-spacing="-0.0381in" style:text-scale="95%"/>
    </style:style>
    <style:style style:name="T81" style:parent-style-name="預設段落字型" style:family="text">
      <style:text-properties fo:letter-spacing="-0.0006in" style:text-scale="95%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 style:text-scale="95%"/>
    </style:style>
    <style:style style:name="T84" style:parent-style-name="預設段落字型" style:family="text">
      <style:text-properties fo:letter-spacing="-0.0381in" style:text-scale="95%"/>
    </style:style>
    <style:style style:name="T85" style:parent-style-name="預設段落字型" style:family="text">
      <style:text-properties fo:letter-spacing="-0.0006in" style:text-scale="95%"/>
    </style:style>
    <style:style style:name="T86" style:parent-style-name="預設段落字型" style:family="text">
      <style:text-properties fo:letter-spacing="-0.0381in" style:text-scale="95%"/>
    </style:style>
    <style:style style:name="T87" style:parent-style-name="預設段落字型" style:family="text">
      <style:text-properties fo:letter-spacing="-0.0006in" style:text-scale="95%"/>
    </style:style>
    <style:style style:name="P88" style:parent-style-name="本文" style:family="paragraph">
      <style:paragraph-properties fo:margin-top="0.0201in" fo:line-height="119%" fo:margin-left="0.6951in" fo:text-indent="0.4437in">
        <style:tab-stops/>
      </style:paragraph-properties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0.013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1111in"/>
    </style:style>
    <style:style style:name="T95" style:parent-style-name="預設段落字型" style:family="text">
      <style:text-properties fo:letter-spacing="-0.0013in"/>
    </style:style>
    <style:style style:name="P96" style:parent-style-name="本文" style:family="paragraph">
      <style:paragraph-properties fo:text-align="justify" fo:line-height="119%" fo:margin-left="1.1395in" fo:margin-right="0.0777in">
        <style:tab-stops/>
      </style:paragraph-properties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402in"/>
    </style:style>
    <style:style style:name="T99" style:parent-style-name="預設段落字型" style:family="text">
      <style:text-properties fo:letter-spacing="-0.0395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194in"/>
    </style:style>
    <style:style style:name="T104" style:parent-style-name="預設段落字型" style:family="text">
      <style:text-properties fo:letter-spacing="-0.0201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194in"/>
    </style:style>
    <style:style style:name="T108" style:parent-style-name="預設段落字型" style:family="text">
      <style:text-properties fo:letter-spacing="-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P112" style:parent-style-name="內文" style:family="paragraph">
      <style:paragraph-properties fo:line-height="0.1548in" fo:margin-left="0.4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line-height="0.2361in" fo:margin-left="0.1in">
        <style:tab-stops>
          <style:tab-stop style:type="left" style:position="0.372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text-position="5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text-position="5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9" style:parent-style-name="內文" style:family="paragraph">
      <style:paragraph-properties fo:margin-top="0.0062in"/>
      <style:text-properties style:font-name="標楷體" style:font-name-asian="標楷體" style:font-name-complex="標楷體" fo:font-size="9pt" style:font-size-asian="9pt" style:font-size-complex="9pt"/>
    </style:style>
    <style:style style:name="P130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31" style:parent-style-name="預設段落字型" style:family="text">
      <style:text-properties style:font-name-asian="Calibri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<text:s/></text:span><text:span text:style-name="T6">保存年限：</text:span><text:span text:style-name="T7">1</text:span></text:p>
      <text:p text:style-name="P8"><text:span text:style-name="T9"><draw:custom-shape svg:x="0.61181in" svg:y="0.30278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76860 / ?f7"/><draw:equation draw:name="f10" draw:formula="2334260 / ?f7"/><draw:equation draw:name="f11" draw:formula="1270 / ?f6"/><draw:equation draw:name="f12" draw:formula="0 / ?f7"/><draw:equation draw:name="f13" draw:formula="2057400 / ?f7"/></draw:enhanced-geometry></draw:custom-shape></text:span><text:span text:style-name="T10">高雄市政府</text:span><text:span text:style-name="T11"><text:tab/></text:span><text:span text:style-name="T12">函</text:span></text:p>
      <text:p text:style-name="P13"/>
      <text:p text:style-name="P14"/>
      <text:p text:style-name="P15"><text:span text:style-name="T16">地址：高雄市苓雅區四維三路</text:span><text:span text:style-name="T17"><text:s/></text:span><text:span text:style-name="T18">2<text:s/></text:span><text:span text:style-name="T19">號</text:span><text:span text:style-name="T20"><text:s/></text:span><text:span text:style-name="T21">3<text:s/></text:span><text:span text:style-name="T22">樓</text:span><text:span text:style-name="T23"><text:s/></text:span><text:span text:style-name="T24">承辦單位：法制局秘書室</text:span><text:span text:style-name="T25"><text:s/></text:span><text:span text:style-name="T26">聯絡電話：</text:span><text:span text:style-name="T27">07-3373706<text:s/></text:span><text:span text:style-name="T28">聯絡人：林秀敏</text:span></text:p>
      <text:p text:style-name="P29"/>
      <text:p text:style-name="P30"/>
      <text:p text:style-name="P31"><text:span text:style-name="T32">受文者：</text:span><text:span text:style-name="T33">高雄市政府法制局</text:span></text:p>
      <text:p text:style-name="P34"><text:span text:style-name="T35">發文日期：中華民國</text:span><text:span text:style-name="T36"><text:s/></text:span><text:span text:style-name="T37">98<text:s/></text:span><text:span text:style-name="T38">年</text:span><text:span text:style-name="T39"><text:s/></text:span><text:span text:style-name="T40">11</text:span><text:span text:style-name="T41"><text:s/></text:span><text:span text:style-name="T42">月</text:span><text:span text:style-name="T43"><text:s/></text:span><text:span text:style-name="T44">20<text:s/></text:span><text:span text:style-name="T45">日</text:span></text:p>
      <text:p text:style-name="P46"><text:span text:style-name="T47">發文字號：高市府法秘字第</text:span><text:span text:style-name="T48"><text:s/></text:span><text:span text:style-name="T49">0980067754<text:s/></text:span><text:span text:style-name="T50">號</text:span></text:p>
      <text:p text:style-name="P51"><text:span text:style-name="T52"><draw:custom-shape svg:x="0.61181in" svg:y="0.45903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419735 / ?f7"/><draw:equation draw:name="f10" draw:formula="1905635 / ?f7"/><draw:equation draw:name="f11" draw:formula="1270 / ?f6"/><draw:equation draw:name="f12" draw:formula="0 / ?f7"/><draw:equation draw:name="f13" draw:formula="1485900 / ?f7"/></draw:enhanced-geometry></draw:custom-shape></text:span><text:span text:style-name="T53">裝</text:span><text:span text:style-name="T54"><text:tab/></text:span><text:span text:style-name="T55">速別：普通件</text:span><text:span text:style-name="T56"><text:s/></text:span><text:span text:style-name="T57">密等及解密條件或保密期限：</text:span><text:span text:style-name="T58"><text:s/></text:span><text:span text:style-name="T59">附件：附件張貼公文附件區</text:span></text:p>
      <text:p text:style-name="P60"><text:span text:style-name="T61">主</text:span><text:span text:style-name="T62">旨：</text:span><text:span text:style-name="T63">檢</text:span><text:span text:style-name="T64">送高雄縣市合併改制作業小組法規整備分組提供之相關資</text:span><text:span text:style-name="T65"><text:s/></text:span><text:span text:style-name="T66">料，請參酌運用並依說明事項辦理，請</text:span><text:span text:style-name="T67"><text:tab/></text:span><text:span text:style-name="T68">查照。</text:span></text:p>
      <text:p text:style-name="P69">說明：</text:p>
      <text:p text:style-name="P70"><text:span text:style-name="T71"><draw:custom-shape svg:x="0.61181in" svg:y="0.92083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842010 / ?f7"/><draw:equation draw:name="f10" draw:formula="2670810 / ?f7"/><draw:equation draw:name="f11" draw:formula="1270 / ?f6"/><draw:equation draw:name="f12" draw:formula="0 / ?f7"/><draw:equation draw:name="f13" draw:formula="1828800 / ?f7"/></draw:enhanced-geometry></draw:custom-shape></text:span><text:span text:style-name="T72">一</text:span><text:span text:style-name="T73">、</text:span><text:span text:style-name="T74">檢附高雄縣市合併改制作業小組法規整備分組高雄縣政府法</text:span><text:span text:style-name="T75"><text:s/></text:span><text:span text:style-name="T76">訂</text:span><text:span text:style-name="T77"><text:tab/></text:span><text:span text:style-name="T78">制處及高雄市政府法制局專責人員聯絡</text:span><text:span text:style-name="T79">表</text:span><text:span text:style-name="T80">、</text:span><text:span text:style-name="T81">高雄縣政府及高</text:span><text:span text:style-name="T82"><text:s/></text:span><text:span text:style-name="T83">雄市政府各業務機</text:span><text:span text:style-name="T84">關</text:span><text:span text:style-name="T85">（單位</text:span><text:span text:style-name="T86">）</text:span><text:span text:style-name="T87">聯絡人員基本資料表及高雄縣</text:span></text:p>
      <text:p text:style-name="P88"><text:span text:style-name="T89">政府法制處初步清查之高雄縣市法規清單，請參酌運用。</text:span><text:span text:style-name="T90"><text:s/></text:span><text:span text:style-name="T91">二、有關高雄縣政府法制處提供</text:span><text:span text:style-name="T92">之</text:span><text:span text:style-name="T93">「高雄縣市法規對照表</text:span><text:span text:style-name="T94">」</text:span><text:span text:style-name="T95">，因</text:span></text:p>
      <text:p text:style-name="P96"><text:span text:style-name="T97">尚未經縣府各業務單位核</text:span><text:span text:style-name="T98">對</text:span><text:span text:style-name="T99">，</text:span><text:span text:style-name="T100">請本府各局處仍應再與縣府各</text:span><text:span text:style-name="T101"><text:s/></text:span><text:span text:style-name="T102">業務單位密切聯</text:span><text:span text:style-name="T103">繫</text:span><text:span text:style-name="T104">，</text:span><text:span text:style-name="T105">共</text:span><text:span text:style-name="T106">同進行檢視比</text:span><text:span text:style-name="T107">對</text:span><text:span text:style-name="T108">，</text:span><text:span text:style-name="T109">俾確保清查結果之</text:span><text:span text:style-name="T110"><text:s/></text:span><text:span text:style-name="T111">正確性。</text:span></text:p>
      <text:p text:style-name="P112">正本：第一類發行（法制局除外）</text:p>
      <text:p text:style-name="P113"><text:span text:style-name="T114">線</text:span><text:span text:style-name="T115"><text:tab/></text:span><text:span text:style-name="T116">副本：高雄市政府法制局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draw:custom-shape svg:x="0.61181in" svg:y="-2.26597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-2072005 / ?f7"/><draw:equation draw:name="f10" draw:formula="213995 / ?f7"/><draw:equation draw:name="f11" draw:formula="1270 / ?f6"/><draw:equation draw:name="f12" draw:formula="0 / ?f7"/><draw:equation draw:name="f13" draw:formula="2286000 / ?f7"/></draw:enhanced-geometry></draw:custom-shape></text:span><text:span text:style-name="T132">第</text:span><text:span text:style-name="T133">1</text:span><text:span text:style-name="T134">頁</text:span><text:span text:style-name="T135"><text:tab/></text:span><text:span text:style-name="T136">創稿號</text:span><text:span text:style-name="T137">:(098)40002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072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1:00Z</meta:creation-date>
    <dc:date>2018-09-17T08:21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75" meta:character-count="504" meta:row-count="3" meta:non-whitespace-character-count="430"/>
  </office:meta>
</office:document-meta>
</file>