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in" fo:line-height="0.2798in" fo:margin-left="0.0833in">
        <style:tab-stops/>
      </style:paragraph-properties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margin-top="0.0562in" fo:line-height="119%" fo:margin-left="0.0833in" fo:margin-right="0.7916in">
        <style:tab-stops>
          <style:tab-stop style:type="left" style:position="0.6659in"/>
        </style:tab-stops>
      </style:paragraph-properties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letter-spacing="-0.0006in"/>
    </style:style>
    <style:style style:name="T6" style:parent-style-name="預設段落字型" style:family="text">
      <style:text-properties fo:letter-spacing="-0.0562in"/>
    </style:style>
    <style:style style:name="T7" style:parent-style-name="預設段落字型" style:family="text">
      <style:text-properties fo:letter-spacing="-0.0555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562in"/>
    </style:style>
    <style:style style:name="T10" style:parent-style-name="預設段落字型" style:family="text">
      <style:text-properties fo:letter-spacing="-0.0562in"/>
    </style:style>
    <style:style style:name="T11" style:parent-style-name="預設段落字型" style:family="text">
      <style:text-properties fo:letter-spacing="-0.0562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555in"/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569in"/>
    </style:style>
    <style:style style:name="T16" style:parent-style-name="預設段落字型" style:family="text">
      <style:text-properties fo:letter-spacing="-0.0555in"/>
    </style:style>
    <style:style style:name="T17" style:parent-style-name="預設段落字型" style:family="text">
      <style:text-properties fo:letter-spacing="-0.0562in"/>
    </style:style>
    <style:style style:name="T18" style:parent-style-name="預設段落字型" style:family="text">
      <style:text-properties fo:letter-spacing="0.0173in"/>
    </style:style>
    <style:style style:name="P19" style:parent-style-name="本文" style:family="paragraph">
      <style:paragraph-properties fo:margin-top="0.0138in" fo:line-height="119%" fo:margin-left="0.0833in">
        <style:tab-stops/>
      </style:paragraph-properties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-0.0013in"/>
    </style:style>
    <style:style style:name="P25" style:parent-style-name="本文" style:family="paragraph">
      <style:paragraph-properties fo:margin-top="0.0125in" fo:line-height="119%" fo:margin-left="0.0826in" fo:margin-right="0.6243in" fo:text-indent="1.1104in">
        <style:tab-stops>
          <style:tab-stop style:type="left" style:position="0.6666in"/>
        </style:tab-stops>
      </style:paragraph-properties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0.0138in"/>
    </style:style>
    <style:style style:name="P28" style:parent-style-name="本文" style:family="paragraph">
      <style:paragraph-properties fo:text-align="justify" fo:line-height="119%" fo:margin-left="1.1937in" fo:margin-right="0.1812in" fo:text-indent="-1.1111in">
        <style:tab-stops/>
      </style:paragraph-properties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0.0166in"/>
    </style:style>
    <style:style style:name="T31" style:parent-style-name="預設段落字型" style:family="text">
      <style:text-properties fo:letter-spacing="0.0104in"/>
    </style:style>
    <style:style style:name="T32" style:parent-style-name="預設段落字型" style:family="text">
      <style:text-properties fo:letter-spacing="0.0104in"/>
    </style:style>
    <style:style style:name="P33" style:parent-style-name="本文" style:family="paragraph">
      <style:paragraph-properties fo:line-height="119%" fo:margin-left="0.0826in" fo:margin-right="2.1812in">
        <style:tab-stops>
          <style:tab-stop style:type="left" style:position="0.4451in"/>
        </style:tab-stops>
      </style:paragraph-properties>
    </style:style>
    <style:style style:name="T34" style:parent-style-name="預設段落字型" style:family="text">
      <style:text-properties fo:letter-spacing="-0.0006in"/>
    </style:style>
    <style:style style:name="T35" style:parent-style-name="預設段落字型" style:family="text">
      <style:text-properties fo:letter-spacing="0.0138in"/>
    </style:style>
    <style:style style:name="T36" style:parent-style-name="預設段落字型" style:family="text">
      <style:text-properties fo:letter-spacing="-0.0006in"/>
    </style:style>
    <style:style style:name="T37" style:parent-style-name="預設段落字型" style:family="text">
      <style:text-properties fo:letter-spacing="0.0138in"/>
    </style:style>
    <style:style style:name="P38" style:parent-style-name="本文" style:family="paragraph">
      <style:paragraph-properties fo:text-align="justify" fo:line-height="119%" fo:margin-right="0.1812in" fo:text-indent="-0.4444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0.0159in"/>
    </style:style>
    <style:style style:name="T41" style:parent-style-name="預設段落字型" style:family="text">
      <style:text-properties fo:letter-spacing="-0.0006in"/>
    </style:style>
    <style:style style:name="T42" style:parent-style-name="預設段落字型" style:family="text">
      <style:text-properties fo:letter-spacing="0.0138in"/>
    </style:style>
    <style:style style:name="T43" style:parent-style-name="預設段落字型" style:family="text">
      <style:text-properties fo:letter-spacing="-0.0006in"/>
    </style:style>
    <style:style style:name="T44" style:parent-style-name="預設段落字型" style:family="text">
      <style:text-properties fo:letter-spacing="-0.0569in"/>
    </style:style>
    <style:style style:name="T45" style:parent-style-name="預設段落字型" style:family="text">
      <style:text-properties fo:letter-spacing="-0.0562in"/>
    </style:style>
    <style:style style:name="T46" style:parent-style-name="預設段落字型" style:family="text">
      <style:text-properties fo:letter-spacing="-0.0576in"/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fo:letter-spacing="0.0534in"/>
    </style:style>
    <style:style style:name="T49" style:parent-style-name="預設段落字型" style:family="text">
      <style:text-properties fo:letter-spacing="0.0534in"/>
    </style:style>
    <style:style style:name="T50" style:parent-style-name="預設段落字型" style:family="text">
      <style:text-properties fo:letter-spacing="0.0534in"/>
    </style:style>
    <style:style style:name="T51" style:parent-style-name="預設段落字型" style:family="text">
      <style:text-properties fo:letter-spacing="-0.0576in"/>
    </style:style>
    <style:style style:name="T52" style:parent-style-name="預設段落字型" style:family="text">
      <style:text-properties fo:letter-spacing="-0.0006in"/>
    </style:style>
    <style:style style:name="T53" style:parent-style-name="預設段落字型" style:family="text">
      <style:text-properties fo:letter-spacing="-0.0576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1111in"/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letter-spacing="-0.1173in"/>
    </style:style>
    <style:style style:name="T58" style:parent-style-name="預設段落字型" style:family="text">
      <style:text-properties fo:letter-spacing="-0.1159in"/>
    </style:style>
    <style:style style:name="T59" style:parent-style-name="預設段落字型" style:family="text">
      <style:text-properties fo:letter-spacing="-0.0006in"/>
    </style:style>
    <style:style style:name="T60" style:parent-style-name="預設段落字型" style:family="text">
      <style:text-properties fo:letter-spacing="-0.0006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0.0187in"/>
    </style:style>
    <style:style style:name="T63" style:parent-style-name="預設段落字型" style:family="text">
      <style:text-properties fo:letter-spacing="-0.0006in"/>
    </style:style>
    <style:style style:name="P64" style:parent-style-name="本文" style:family="paragraph">
      <style:paragraph-properties fo:line-height="119%" fo:text-indent="-0.4444in"/>
    </style:style>
    <style:style style:name="T65" style:parent-style-name="預設段落字型" style:family="text">
      <style:text-properties fo:letter-spacing="-0.0312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611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569in"/>
    </style:style>
    <style:style style:name="T72" style:parent-style-name="預設段落字型" style:family="text">
      <style:text-properties fo:letter-spacing="-0.0562in"/>
    </style:style>
    <style:style style:name="T73" style:parent-style-name="預設段落字型" style:family="text">
      <style:text-properties fo:letter-spacing="-0.0576in"/>
    </style:style>
    <style:style style:name="T74" style:parent-style-name="預設段落字型" style:family="text">
      <style:text-properties fo:letter-spacing="-0.0006in"/>
    </style:style>
    <style:style style:name="T75" style:parent-style-name="預設段落字型" style:family="text">
      <style:text-properties fo:letter-spacing="0.0534in"/>
    </style:style>
    <style:style style:name="T76" style:parent-style-name="預設段落字型" style:family="text">
      <style:text-properties fo:letter-spacing="0.0534in"/>
    </style:style>
    <style:style style:name="T77" style:parent-style-name="預設段落字型" style:family="text">
      <style:text-properties fo:letter-spacing="0.0534in"/>
    </style:style>
    <style:style style:name="T78" style:parent-style-name="預設段落字型" style:family="text">
      <style:text-properties fo:letter-spacing="-0.0576in"/>
    </style:style>
    <style:style style:name="T79" style:parent-style-name="預設段落字型" style:family="text">
      <style:text-properties fo:letter-spacing="-0.0006in"/>
    </style:style>
    <style:style style:name="T80" style:parent-style-name="預設段落字型" style:family="text">
      <style:text-properties fo:letter-spacing="-0.0576in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1111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-0.1125in"/>
    </style:style>
    <style:style style:name="P85" style:parent-style-name="本文" style:family="paragraph">
      <style:paragraph-properties fo:text-align="justify" fo:line-height="119%" fo:margin-right="0.1694in" fo:text-indent="-0.4444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0.0201in"/>
    </style:style>
    <style:style style:name="T88" style:parent-style-name="預設段落字型" style:family="text">
      <style:text-properties fo:letter-spacing="0.0222in"/>
    </style:style>
    <style:style style:name="T89" style:parent-style-name="預設段落字型" style:family="text">
      <style:text-properties fo:letter-spacing="0.7555in"/>
    </style:style>
    <style:style style:name="T90" style:parent-style-name="預設段落字型" style:family="text">
      <style:text-properties fo:letter-spacing="-0.0013in"/>
    </style:style>
    <style:style style:name="P91" style:parent-style-name="本文" style:family="paragraph">
      <style:paragraph-properties fo:line-height="119%"/>
    </style:style>
    <style:style style:name="T92" style:parent-style-name="預設段落字型" style:family="text">
      <style:text-properties fo:letter-spacing="0.0152in"/>
    </style:style>
    <style:style style:name="T93" style:parent-style-name="預設段落字型" style:family="text">
      <style:text-properties fo:letter-spacing="-0.0958in"/>
    </style:style>
    <style:style style:name="T94" style:parent-style-name="預設段落字型" style:family="text">
      <style:text-properties fo:letter-spacing="0.0152in"/>
    </style:style>
    <style:style style:name="T95" style:parent-style-name="預設段落字型" style:family="text">
      <style:text-properties fo:letter-spacing="0.4347in"/>
    </style:style>
    <style:style style:name="T96" style:parent-style-name="預設段落字型" style:family="text">
      <style:text-properties fo:letter-spacing="0.0145in"/>
    </style:style>
    <style:style style:name="T97" style:parent-style-name="預設段落字型" style:family="text">
      <style:text-properties fo:letter-spacing="-0.0958in"/>
    </style:style>
    <style:style style:name="T98" style:parent-style-name="預設段落字型" style:family="text">
      <style:text-properties fo:letter-spacing="-0.0965in"/>
    </style:style>
    <style:style style:name="T99" style:parent-style-name="預設段落字型" style:family="text">
      <style:text-properties fo:letter-spacing="0.0145in"/>
    </style:style>
    <style:style style:name="T100" style:parent-style-name="預設段落字型" style:family="text">
      <style:text-properties fo:letter-spacing="-0.0965in"/>
    </style:style>
    <style:style style:name="T101" style:parent-style-name="預設段落字型" style:family="text">
      <style:text-properties fo:letter-spacing="0.0152in"/>
    </style:style>
    <style:style style:name="P102" style:parent-style-name="本文" style:master-page-name="MP1" style:family="paragraph">
      <style:paragraph-properties fo:break-before="page" fo:text-align="justify" fo:margin-top="0in" fo:line-height="0.2798in"/>
    </style:style>
    <style:style style:name="T103" style:parent-style-name="預設段落字型" style:family="text">
      <style:text-properties fo:letter-spacing="-0.1159in"/>
    </style:style>
    <style:style style:name="T104" style:parent-style-name="預設段落字型" style:family="text">
      <style:text-properties fo:letter-spacing="-0.1166in"/>
    </style:style>
    <style:style style:name="T105" style:parent-style-name="預設段落字型" style:family="text">
      <style:text-properties fo:letter-spacing="-0.0006in"/>
    </style:style>
    <style:style style:name="P106" style:parent-style-name="本文" style:family="paragraph">
      <style:paragraph-properties fo:margin-top="0.0562in" fo:line-height="119%" fo:margin-left="0.5277in" fo:margin-right="0.0701in" fo:text-indent="0.4437in">
        <style:tab-stops/>
      </style:paragraph-properties>
    </style:style>
    <style:style style:name="T107" style:parent-style-name="預設段落字型" style:family="text">
      <style:text-properties fo:letter-spacing="-0.1111in"/>
    </style:style>
    <style:style style:name="T108" style:parent-style-name="預設段落字型" style:family="text">
      <style:text-properties fo:letter-spacing="-0.0006in"/>
    </style:style>
    <style:style style:name="T109" style:parent-style-name="預設段落字型" style:family="text">
      <style:text-properties fo:letter-spacing="-0.1125in"/>
    </style:style>
    <style:style style:name="T110" style:parent-style-name="預設段落字型" style:family="text">
      <style:text-properties fo:letter-spacing="-0.0013in"/>
    </style:style>
    <style:style style:name="P111" style:parent-style-name="本文" style:family="paragraph">
      <style:paragraph-properties fo:text-align="justify" fo:margin-top="0.0138in" fo:line-height="119%" fo:margin-right="0.0694in"/>
    </style:style>
    <style:style style:name="T112" style:parent-style-name="預設段落字型" style:family="text">
      <style:text-properties fo:letter-spacing="0.0097in"/>
    </style:style>
    <style:style style:name="T113" style:parent-style-name="預設段落字型" style:family="text">
      <style:text-properties fo:letter-spacing="0.0097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0.0194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187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0.0187in"/>
    </style:style>
    <style:style style:name="P120" style:parent-style-name="本文" style:family="paragraph">
      <style:paragraph-properties fo:text-align="justify" fo:margin-top="0.0125in" fo:line-height="119%" fo:margin-right="0.0805in" fo:text-indent="-0.4444in"/>
    </style:style>
    <style:style style:name="T121" style:parent-style-name="預設段落字型" style:family="text">
      <style:text-properties fo:letter-spacing="-0.0013in"/>
    </style:style>
    <style:style style:name="T122" style:parent-style-name="預設段落字型" style:family="text">
      <style:text-properties fo:letter-spacing="0.0138in"/>
    </style:style>
    <style:style style:name="T123" style:parent-style-name="預設段落字型" style:family="text">
      <style:text-properties fo:letter-spacing="-0.0013in"/>
    </style:style>
    <style:style style:name="T124" style:parent-style-name="預設段落字型" style:family="text">
      <style:text-properties fo:letter-spacing="0.0208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-0.1125in"/>
    </style:style>
    <style:style style:name="P127" style:parent-style-name="本文" style:family="paragraph">
      <style:paragraph-properties fo:margin-top="0.0125in" fo:line-height="119%" fo:margin-left="0.0833in" fo:margin-right="0.0701in">
        <style:tab-stops>
          <style:tab-stop style:type="left" style:position="0.4444in"/>
        </style:tab-stops>
      </style:paragraph-properties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0.0347in"/>
    </style:style>
    <style:style style:name="T130" style:parent-style-name="預設段落字型" style:family="text">
      <style:text-properties fo:letter-spacing="-0.0006in"/>
    </style:style>
    <style:style style:name="P131" style:parent-style-name="本文" style:family="paragraph">
      <style:paragraph-properties fo:margin-left="0.0833in">
        <style:tab-stops/>
      </style:paragraph-properties>
    </style:style>
  </office:automatic-styles>
  <office:body>
    <office:text text:use-soft-page-breaks="true">
      <text:p text:style-name="P1"><text:span text:style-name="T2">本局縣市合併法規整備小組第一次會議紀錄</text:span></text:p>
      <text:p text:style-name="P3">時<text:tab/><text:span text:style-name="T4">間：</text:span><text:span text:style-name="T5">98</text:span><text:span text:style-name="T6"><text:s/></text:span>年<text:span text:style-name="T7"><text:s/></text:span><text:span text:style-name="T8">12</text:span><text:span text:style-name="T9"><text:s/></text:span>月<text:span text:style-name="T10"><text:s/></text:span>4<text:span text:style-name="T11"><text:s/></text:span><text:span text:style-name="T12">日（星期五）上午</text:span><text:span text:style-name="T13"><text:s/></text:span><text:span text:style-name="T14">10</text:span><text:span text:style-name="T15"><text:s/></text:span>時<text:span text:style-name="T16"><text:s/></text:span>0<text:span text:style-name="T17"><text:s/></text:span>分<text:span text:style-name="T18"><text:s/></text:span>地<text:tab/>點：本局會議室</text:p>
      <text:p text:style-name="P19">主<text:span text:style-name="T20"><text:s/></text:span>持<text:span text:style-name="T21"><text:s/></text:span><text:span text:style-name="T22">人：王主任秘書世芳</text:span><text:span text:style-name="T23"><text:s/></text:span><text:span text:style-name="T24">列席人員：本局法規整備小組成員（含專委、第二、三科科</text:span></text:p>
      <text:p text:style-name="P25"><text:span text:style-name="T26">長、編審、主任、科員及秘書室行政人員）</text:span><text:span text:style-name="T27"><text:s/></text:span>事<text:tab/>由：</text:p>
      <text:p text:style-name="P28"><text:span text:style-name="T29">第一案：報告本府各機關函送之「法規對照清單」及「法規</text:span><text:span text:style-name="T30"><text:s/></text:span><text:span text:style-name="T31">差異分析評估與對策期程進度表」彙整作業情</text:span><text:span text:style-name="T32"><text:s/></text:span>形。</text:p>
      <text:p text:style-name="P33">決<text:tab/><text:span text:style-name="T34">議：准予備查。</text:span><text:span text:style-name="T35"><text:s/></text:span><text:span text:style-name="T36">第二案：研商本局法規檢討整理事宜。</text:span><text:span text:style-name="T37"><text:s/></text:span>決<text:tab/>議：</text:p>
      <text:p text:style-name="P38"><text:span text:style-name="T39">一、請第二科負責「高雄市法規標準自治條例」及「高</text:span><text:span text:style-name="T40"><text:s/></text:span><text:span text:style-name="T41">雄市政府所屬各機關學校辦理法制作業程序準則」</text:span><text:span text:style-name="T42"><text:s/></text:span><text:span text:style-name="T43">之法規檢討立法事</text:span><text:span text:style-name="T44">宜</text:span><text:span text:style-name="T45">，</text:span>於<text:span text:style-name="T46"><text:s/></text:span><text:span text:style-name="T47">9</text:span><text:span text:style-name="T48">9</text:span><text:span text:style-name="T49">年</text:span><text:span text:style-name="T50">2</text:span>月<text:span text:style-name="T51"><text:s/></text:span><text:span text:style-name="T52">2</text:span>8<text:span text:style-name="T53"><text:s/></text:span>日前<text:span text:style-name="T54">完</text:span><text:span text:style-name="T55">成</text:span>「法<text:s/><text:span text:style-name="T56">規差異分析評估與對策期程進度表</text:span><text:span text:style-name="T57">」</text:span><text:span text:style-name="T58">，</text:span><text:span text:style-name="T59">「高雄市政府</text:span><text:span text:style-name="T60"><text:s/></text:span><text:span text:style-name="T61">所屬各機關學校辦理法制作業程序準則」修正為要</text:span><text:span text:style-name="T62"><text:s/></text:span><text:span text:style-name="T63">點，並協調請高雄縣政府法制處主政辦理。</text:span></text:p>
      <text:p text:style-name="P64"><text:span text:style-name="T65">二、</text:span><text:span text:style-name="T66">請第三科負</text:span><text:span text:style-name="T67">責</text:span><text:span text:style-name="T68">「高雄市政府國家賠償事件處理要點」</text:span><text:span text:style-name="T69"><text:s/></text:span><text:span text:style-name="T70">之法規檢討立法事</text:span><text:span text:style-name="T71">宜</text:span><text:span text:style-name="T72">，</text:span>於<text:span text:style-name="T73"><text:s/></text:span><text:span text:style-name="T74">9</text:span><text:span text:style-name="T75">9</text:span><text:span text:style-name="T76">年</text:span><text:span text:style-name="T77">2</text:span>月<text:span text:style-name="T78"><text:s/></text:span><text:span text:style-name="T79">2</text:span>8<text:span text:style-name="T80"><text:s/></text:span>日前<text:span text:style-name="T81">完</text:span><text:span text:style-name="T82">成</text:span>「法<text:s/><text:span text:style-name="T83">規差異分析評估與對策期程進度表</text:span><text:span text:style-name="T84">」</text:span>。</text:p>
      <text:p text:style-name="P85"><text:span text:style-name="T86">三、請秘書室法規、訴願、國賠行政業務承辦人蒐集本</text:span><text:span text:style-name="T87"><text:s/></text:span><text:span text:style-name="T88">府及縣府各該委員會設置要點及製作條文對</text:span>照<text:span text:style-name="T89"><text:s/></text:span><text:span text:style-name="T90">表，分別交由業務科與高雄縣政府法制處共同修正</text:span></text:p>
      <text:p text:style-name="P91"><text:span text:style-name="T92">「高雄市政府訴願審議委員會設置要點</text:span><text:span text:style-name="T93">」</text:span><text:span text:style-name="T94">（第一</text:span><text:span text:style-name="T95"><text:s/></text:span><text:span text:style-name="T96">科</text:span><text:span text:style-name="T97">）</text:span><text:span text:style-name="T98">、</text:span><text:span text:style-name="T99">「高雄市政府法規委員會設置要點</text:span><text:span text:style-name="T100">」</text:span><text:span text:style-name="T101">（第二</text:span></text:p>
      <text:soft-page-break/>
      <text:p text:style-name="P102">科<text:span text:style-name="T103">）</text:span><text:span text:style-name="T104">、</text:span><text:span text:style-name="T105">「高雄市政府國家賠償事件處理委員會設置要</text:span></text:p>
      <text:p text:style-name="P106">點<text:span text:style-name="T107">」</text:span><text:span text:style-name="T108">（第三科</text:span><text:span text:style-name="T109">）</text:span>。<text:s/><text:span text:style-name="T110">四、有關規範原縣市政府所屬各機關之內部行政規則，</text:span></text:p>
      <text:p text:style-name="P111"><text:span text:style-name="T112">如有不一致時，因原規範對象之縣市政府已不存</text:span><text:span text:style-name="T113"><text:s/></text:span><text:span text:style-name="T114">在，僅新成立機關始有適用餘地，故請秘書室行文</text:span><text:span text:style-name="T115"><text:s/></text:span><text:span text:style-name="T116">各局處，得與高雄縣政府相對應局處共同研議擇一</text:span><text:span text:style-name="T117"><text:s/></text:span><text:span text:style-name="T118">留存，由新高雄市政府公告繼續適用於新高雄市政</text:span><text:span text:style-name="T119"><text:s/></text:span>府所屬各機關。</text:p>
      <text:p text:style-name="P120"><text:span text:style-name="T121">五、請各科承辦人再行確認所轄局處法規清單，如有遺</text:span><text:span text:style-name="T122"><text:s/></text:span><text:span text:style-name="T123">漏或不須列入而列入者，請通知該局處補正，並告</text:span><text:span text:style-name="T124"><text:s/></text:span><text:span text:style-name="T125">知秘書室行政人員（陳玲玲</text:span><text:span text:style-name="T126">）</text:span>。</text:p>
      <text:p text:style-name="P127"><text:span text:style-name="T128">臨時動議：各科室辦理法規整備業務得依規定報請加班費。</text:span><text:span text:style-name="T129"><text:s/></text:span>決<text:tab/><text:span text:style-name="T130">議：請覈實辦理。</text:span></text:p>
      <text:p text:style-name="P131">散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97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1.1666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</dc:title>
    <meta:initial-creator>USER-95</meta:initial-creator>
    <dc:creator>wujohn</dc:creator>
    <meta:creation-date>2018-09-17T08:21:00Z</meta:creation-date>
    <dc:date>2018-09-17T08:21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2" meta:paragraph-count="1" meta:word-count="120" meta:character-count="805" meta:row-count="5" meta:non-whitespace-character-count="686"/>
  </office:meta>
</office:document-meta>
</file>