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本文" style:family="paragraph">
      <style:paragraph-properties fo:line-height="75%" fo:margin-left="3.9062in" fo:margin-right="0.234in">
        <style:tab-stops/>
      </style:paragraph-properties>
    </style:style>
    <style:style style:name="T21" style:parent-style-name="預設段落字型" style:family="text">
      <style:text-properties fo:letter-spacing="-0.0416in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fo:letter-spacing="-0.0416i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P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margin-top="0.1111in" fo:line-height="0.2805in" fo:margin-left="0.47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1" style:parent-style-name="本文" style:family="paragraph">
      <style:paragraph-properties fo:line-height="0.2041in"/>
    </style:style>
    <style:style style:name="T32" style:parent-style-name="預設段落字型" style:family="text">
      <style:text-properties fo:letter-spacing="-0.0416i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fo:letter-spacing="-0.0416i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fo:letter-spacing="-0.0416i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P38" style:parent-style-name="本文" style:family="paragraph">
      <style:paragraph-properties fo:line-height="0.1993in"/>
    </style:style>
    <style:style style:name="T39" style:parent-style-name="預設段落字型" style:family="text">
      <style:text-properties fo:letter-spacing="-0.0416i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P41" style:parent-style-name="本文" style:family="paragraph">
      <style:paragraph-properties fo:margin-top="0.0208in" fo:line-height="0.2083in" fo:margin-right="4.334in" fo:text-indent="-0.3618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text-position="35% 100%" fo:font-size="10pt" style:font-size-asian="10pt" style:font-size-complex="10pt"/>
    </style:style>
    <style:style style:name="T44" style:parent-style-name="預設段落字型" style:family="text">
      <style:text-properties style:text-position="35% 100%" fo:font-size="10pt" style:font-size-asian="10pt" style:font-size-complex="10pt"/>
    </style:style>
    <style:style style:name="P45" style:parent-style-name="標題1" style:family="paragraph">
      <style:paragraph-properties fo:margin-left="0.472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562in" fo:margin-left="1.0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3" style:parent-style-name="內文" style:family="paragraph">
      <style:paragraph-properties fo:margin-top="0.0527in" fo:margin-left="0.4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062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本文" style:family="paragraph">
      <style:paragraph-properties fo:margin-top="0.0208in" fo:line-height="0.2083in" fo:margin-right="4.334in"/>
    </style:style>
    <style:style style:name="P71" style:parent-style-name="內文" style:family="paragraph">
      <style:paragraph-properties fo:margin-top="0.0909in" fo:margin-left="0.0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paragraph-properties fo:margin-top="0.009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margin-top="0.0263in" fo:margin-left="0.1in">
        <style:tab-stops/>
      </style:paragraph-properties>
    </style:style>
    <style:style style:name="T85" style:parent-style-name="預設段落字型" style:family="text">
      <style:text-properties style:font-name-asian="Calibri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本文" style:family="paragraph">
      <style:paragraph-properties fo:margin-top="0.1388in">
        <style:tab-stops>
          <style:tab-stop style:type="left" style:position="2.0833in"/>
          <style:tab-stop style:type="left" style:position="4.25in"/>
        </style:tab-stops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margin-top="0.1013in" fo:margin-left="3.2215in">
        <style:tab-stops>
          <style:tab-stop style:type="left" style:position="1.60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地址：高雄市苓雅區四維三路<text:span text:style-name="T21"><text:s/></text:span><text:span text:style-name="T22">2<text:s/></text:span>號<text:span text:style-name="T23"><text:s/></text:span><text:span text:style-name="T24">3<text:s/></text:span>樓<text:s/>承辦單位：法制局秘書室<text:s/>聯絡電話：<text:span text:style-name="T25">07-3373706<text:s/></text:span>聯絡人：林秀敏</text:p>
      <text:p text:style-name="P26"/>
      <text:p text:style-name="P27"/>
      <text:p text:style-name="P28"><text:span text:style-name="T29">受文者：</text:span><text:span text:style-name="T30">高雄市政府法制局</text:span></text:p>
      <text:p text:style-name="P31">發文日期：中華民國<text:span text:style-name="T32"><text:s/></text:span><text:span text:style-name="T33">99<text:s/></text:span>年<text:span text:style-name="T34"><text:s/></text:span><text:span text:style-name="T35">5<text:s/></text:span>月<text:span text:style-name="T36"><text:s/></text:span><text:span text:style-name="T37">15<text:s/></text:span>日</text:p>
      <text:p text:style-name="P38">發文字號：高市府法秘字第<text:span text:style-name="T39"><text:s/></text:span><text:span text:style-name="T40">0990025626<text:s/></text:span>號</text:p>
      <text:p text:style-name="P41"><text:span text:style-name="T42"><draw:custom-shape svg:x="0.61181in" svg:y="0.45903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19735 / ?f7"/><draw:equation draw:name="f10" draw:formula="1905635 / ?f7"/><draw:equation draw:name="f11" draw:formula="1270 / ?f6"/><draw:equation draw:name="f12" draw:formula="0 / ?f7"/><draw:equation draw:name="f13" draw:formula="1485900 / ?f7"/></draw:enhanced-geometry></draw:custom-shape></text:span><text:span text:style-name="T43">裝</text:span><text:span text:style-name="T44"><text:tab/></text:span>速別：普通件<text:s/>密等及解密條件或保密期限：<text:s/>附件：隨文引入</text:p>
      <text:h text:style-name="P45" text:outline-level="1"><text:span text:style-name="T46">主旨：檢送本府因應縣市改制直轄市應廢止、繼續適用及需新制</text:span></text:h>
      <text:p text:style-name="P47"><text:span text:style-name="T48">（訂）定之自治法規整理清冊</text:span><text:span text:style-name="T49"><text:s/></text:span><text:span text:style-name="T50">1</text:span><text:span text:style-name="T51"><text:s/></text:span><text:span text:style-name="T52">份，請查照。</text:span></text:p>
      <text:p text:style-name="P53"><text:span text:style-name="T54">說明：依據貴部</text:span><text:span text:style-name="T55"><text:s/></text:span><text:span text:style-name="T56">99<text:s/></text:span><text:span text:style-name="T57">年</text:span><text:span text:style-name="T58"><text:s/></text:span><text:span text:style-name="T59">4</text:span><text:span text:style-name="T60"><text:s/></text:span><text:span text:style-name="T61">月</text:span><text:span text:style-name="T62"><text:s/></text:span><text:span text:style-name="T63">1</text:span><text:span text:style-name="T64"><text:s/></text:span><text:span text:style-name="T65">日台內民字第</text:span><text:span text:style-name="T66"><text:s/></text:span><text:span text:style-name="T67">0990065665</text:span><text:span text:style-name="T68"><text:s/></text:span><text:span text:style-name="T69">號函辦理。</text:span></text:p>
      <text:p text:style-name="P70">正本：內政部<text:s/>副本：高雄市政府法制局</text:p>
      <text:p text:style-name="P71">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custom-shape svg:x="0.61181in" svg:y="-2.00139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-1830070 / ?f7"/><draw:equation draw:name="f10" draw:formula="-1270 / ?f7"/><draw:equation draw:name="f11" draw:formula="1270 / ?f6"/><draw:equation draw:name="f12" draw:formula="0 / ?f7"/><draw:equation draw:name="f13" draw:formula="1828800 / ?f7"/></draw:enhanced-geometry></draw:custom-shape></text:span><text:span text:style-name="T86">線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custom-shape svg:x="0.61181in" svg:y="-1.83403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1677035 / ?f7"/><draw:equation draw:name="f10" draw:formula="608965 / ?f7"/><draw:equation draw:name="f11" draw:formula="1270 / ?f6"/><draw:equation draw:name="f12" draw:formula="0 / ?f7"/><draw:equation draw:name="f13" draw:formula="2286000 / ?f7"/></draw:enhanced-geometry></draw:custom-shape></text:span>打字<text:tab/>校對<text:tab/>監印</text:p>
      <text:p text:style-name="P100"><text:span text:style-name="T101">第</text:span><text:span text:style-name="T102">1</text:span><text:span text:style-name="T103">頁</text:span><text:span text:style-name="T104"><text:tab/></text:span><text:span text:style-name="T105">創稿號</text:span><text:span text:style-name="T106">:(099)4000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05in" fo:margin-left="0.47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2:00Z</meta:creation-date>
    <dc:date>2018-09-17T08:22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53" meta:character-count="360" meta:row-count="2" meta:non-whitespace-character-count="308"/>
  </office:meta>
</office:document-meta>
</file>