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3.0416in">
        <style:tab-stops>
          <style:tab-stop style:type="left" style:position="1.6666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margin-top="0.0083in"/>
      <style:text-properties style:font-name="標楷體" style:font-name-asian="標楷體" style:font-name-complex="標楷體" fo:font-size="9.5pt" style:font-size-asian="9.5pt" style:font-size-complex="9.5pt"/>
    </style:style>
    <style:style style:name="P20" style:parent-style-name="本文" style:family="paragraph">
      <style:paragraph-properties fo:line-height="75%" fo:margin-left="3.9062in" fo:margin-right="0.1784in">
        <style:tab-stops/>
      </style:paragraph-properties>
    </style:style>
    <style:style style:name="T21" style:parent-style-name="預設段落字型" style:family="text">
      <style:text-properties fo:letter-spacing="-0.0416in"/>
    </style:style>
    <style:style style:name="T22" style:parent-style-name="預設段落字型" style:family="text">
      <style:text-properties style:font-name="Times New Roman" style:font-name-asian="Times New Roman" style:font-name-complex="Times New Roman"/>
    </style:style>
    <style:style style:name="T23" style:parent-style-name="預設段落字型" style:family="text">
      <style:text-properties fo:letter-spacing="-0.0416in"/>
    </style:style>
    <style:style style:name="T24" style:parent-style-name="預設段落字型" style:family="text">
      <style:text-properties style:font-name="Times New Roman" style:font-name-asian="Times New Roman" style:font-name-complex="Times New Roman"/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P2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fo:margin-top="0.1111in" fo:line-height="0.2805in" fo:margin-left="0.472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31" style:parent-style-name="本文" style:family="paragraph">
      <style:paragraph-properties fo:line-height="0.2041in"/>
    </style:style>
    <style:style style:name="T32" style:parent-style-name="預設段落字型" style:family="text">
      <style:text-properties fo:letter-spacing="-0.0416in"/>
    </style:style>
    <style:style style:name="T33" style:parent-style-name="預設段落字型" style:family="text">
      <style:text-properties style:font-name="Times New Roman" style:font-name-asian="Times New Roman" style:font-name-complex="Times New Roman"/>
    </style:style>
    <style:style style:name="T34" style:parent-style-name="預設段落字型" style:family="text">
      <style:text-properties fo:letter-spacing="-0.0416in"/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T36" style:parent-style-name="預設段落字型" style:family="text">
      <style:text-properties fo:letter-spacing="-0.0416in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P38" style:parent-style-name="本文" style:family="paragraph">
      <style:paragraph-properties fo:line-height="0.1993in"/>
    </style:style>
    <style:style style:name="T39" style:parent-style-name="預設段落字型" style:family="text">
      <style:text-properties fo:letter-spacing="-0.0416in"/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P41" style:parent-style-name="本文" style:family="paragraph">
      <style:paragraph-properties fo:margin-top="0.0208in" fo:line-height="0.2083in" fo:margin-right="4.2784in" fo:text-indent="-0.3618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text-position="35% 100%" fo:font-size="10pt" style:font-size-asian="10pt" style:font-size-complex="10pt"/>
    </style:style>
    <style:style style:name="T44" style:parent-style-name="預設段落字型" style:family="text">
      <style:text-properties style:text-position="35% 100%" fo:font-size="10pt" style:font-size-asian="10pt" style:font-size-complex="10pt"/>
    </style:style>
    <style:style style:name="P45" style:parent-style-name="標題1" style:family="paragraph">
      <style:paragraph-properties fo:text-align="justify" fo:margin-top="0.0305in" fo:line-height="118%" fo:margin-left="1.0826in" fo:margin-right="0.077in">
        <style:tab-stops/>
      </style:paragraph-properties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194in"/>
    </style:style>
    <style:style style:name="T48" style:parent-style-name="預設段落字型" style:family="text">
      <style:text-properties fo:letter-spacing="-0.0201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06in"/>
    </style:style>
    <style:style style:name="T51" style:parent-style-name="預設段落字型" style:family="text">
      <style:text-properties fo:letter-spacing="-0.0194in"/>
    </style:style>
    <style:style style:name="T52" style:parent-style-name="預設段落字型" style:family="text">
      <style:text-properties fo:letter-spacing="-0.0201in"/>
    </style:style>
    <style:style style:name="T53" style:parent-style-name="預設段落字型" style:family="text">
      <style:text-properties fo:letter-spacing="-0.0006in"/>
    </style:style>
    <style:style style:name="T54" style:parent-style-name="預設段落字型" style:family="text">
      <style:text-properties fo:letter-spacing="-0.0006in"/>
    </style:style>
    <style:style style:name="T5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6" style:parent-style-name="預設段落字型" style:family="text">
      <style:text-properties style:font-name="Times New Roman" style:font-name-asian="Times New Roman" style:font-name-complex="Times New Roman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8" style:parent-style-name="預設段落字型" style:family="text">
      <style:text-properties fo:letter-spacing="-0.0555in"/>
    </style:style>
    <style:style style:name="T59" style:parent-style-name="預設段落字型" style:family="text">
      <style:text-properties style:font-name="Times New Roman" style:font-name-asian="Times New Roman" style:font-name-complex="Times New Roman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1" style:parent-style-name="預設段落字型" style:family="text">
      <style:text-properties fo:letter-spacing="-0.0555in"/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T6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395in"/>
    </style:style>
    <style:style style:name="T66" style:parent-style-name="預設段落字型" style:family="text">
      <style:text-properties fo:letter-spacing="-0.0388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2in"/>
    </style:style>
    <style:style style:name="T69" style:parent-style-name="預設段落字型" style:family="text">
      <style:text-properties fo:letter-spacing="0.0312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555in"/>
    </style:style>
    <style:style style:name="T7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74" style:parent-style-name="預設段落字型" style:family="text">
      <style:text-properties fo:letter-spacing="-0.0555in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7" style:parent-style-name="預設段落字型" style:family="text">
      <style:text-properties fo:letter-spacing="-0.0555in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0.1104in"/>
    </style:style>
    <style:style style:name="T81" style:parent-style-name="預設段落字型" style:family="text">
      <style:text-properties fo:letter-spacing="-0.0006in"/>
    </style:style>
    <style:style style:name="P82" style:parent-style-name="內文" style:family="paragraph">
      <style:paragraph-properties fo:margin-top="0.0062in" fo:line-height="0.3034in" fo:margin-left="0.0729in">
        <style:tab-stops>
          <style:tab-stop style:type="left" style:position="0.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text-position="-20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text-position="-20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88" style:parent-style-name="本文" style:family="paragraph">
      <style:paragraph-properties fo:text-align="justify" fo:margin-top="0.0125in" fo:line-height="0.2083in" fo:margin-left="0.9729in" fo:margin-right="0.1118in" fo:text-indent="-0.5in">
        <style:tab-stops/>
      </style:paragraph-properties>
    </style:style>
    <style:style style:name="T89" style:parent-style-name="預設段落字型" style:family="text">
      <style:text-properties style:language-asian="zh" style:country-asian="TW"/>
    </style:style>
    <style:style style:name="P90" style:parent-style-name="本文" style:family="paragraph">
      <style:paragraph-properties fo:line-height="0.2in"/>
    </style:style>
    <style:style style:name="P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paragraph-properties fo:margin-top="0.0062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margin-top="0.0263in" fo:margin-left="0.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0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10" style:parent-style-name="內文" style:family="paragraph">
      <style:paragraph-properties fo:margin-top="0.0048in"/>
      <style:text-properties style:font-name="標楷體" style:font-name-asian="標楷體" style:font-name-complex="標楷體" fo:font-size="13.5pt" style:font-size-asian="13.5pt" style:font-size-complex="13.5pt"/>
    </style:style>
    <style:style style:name="P111" style:parent-style-name="內文" style:family="paragraph">
      <style:paragraph-properties fo:margin-top="0.0263in" fo:margin-left="3.2215in">
        <style:tab-stops>
          <style:tab-stop style:type="left" style:position="1.6013in"/>
        </style:tab-stops>
      </style:paragraph-properties>
    </style:style>
    <style:style style:name="T112" style:parent-style-name="預設段落字型" style:family="text">
      <style:text-properties style:font-name-asian="Calibri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</text:span><text:span text:style-name="T16"><text:tab/></text:span><text:span text:style-name="T17">函</text:span></text:p>
      <text:p text:style-name="P18"/>
      <text:p text:style-name="P19"/>
      <text:p text:style-name="P20">地址：高雄市苓雅區四維三路<text:span text:style-name="T21"><text:s/></text:span><text:span text:style-name="T22">2<text:s/></text:span>號<text:span text:style-name="T23"><text:s/></text:span><text:span text:style-name="T24">3<text:s/></text:span>樓<text:s/>承辦單位：法制局秘書室<text:s/>聯絡電話：<text:span text:style-name="T25">07-3373706<text:s/></text:span>聯絡人：林秀敏</text:p>
      <text:p text:style-name="P26"/>
      <text:p text:style-name="P27"/>
      <text:p text:style-name="P28"><text:span text:style-name="T29">受文者：</text:span><text:span text:style-name="T30">高雄市政府法制局</text:span></text:p>
      <text:p text:style-name="P31">發文日期：中華民國<text:span text:style-name="T32"><text:s/></text:span><text:span text:style-name="T33">99<text:s/></text:span>年<text:span text:style-name="T34"><text:s/></text:span><text:span text:style-name="T35">5<text:s/></text:span>月<text:span text:style-name="T36"><text:s/></text:span><text:span text:style-name="T37">20<text:s/></text:span>日</text:p>
      <text:p text:style-name="P38">發文字號：高市府法秘字第<text:span text:style-name="T39"><text:s/></text:span><text:span text:style-name="T40">0990028775<text:s/></text:span>號</text:p>
      <text:p text:style-name="P41"><text:span text:style-name="T42"><draw:custom-shape svg:x="0.61181in" svg:y="0.45903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419735 / ?f7"/><draw:equation draw:name="f10" draw:formula="1905635 / ?f7"/><draw:equation draw:name="f11" draw:formula="1270 / ?f6"/><draw:equation draw:name="f12" draw:formula="0 / ?f7"/><draw:equation draw:name="f13" draw:formula="1485900 / ?f7"/></draw:enhanced-geometry></draw:custom-shape></text:span><text:span text:style-name="T43">裝</text:span><text:span text:style-name="T44"><text:tab/></text:span>速別：普通件<text:s/>密等及解密條件或保密期限：<text:s/>附件：隨文引入</text:p>
      <text:h text:style-name="P45" text:outline-level="1"><text:span text:style-name="T46">主</text:span><text:span text:style-name="T47">旨</text:span><text:span text:style-name="T48">：</text:span><text:span text:style-name="T49">為</text:span><text:span text:style-name="T50">彙整本府各機關權管自治法規函報內政部備查乙</text:span><text:span text:style-name="T51">事</text:span><text:span text:style-name="T52">，</text:span><text:span text:style-name="T53">業於</text:span><text:span text:style-name="T54"><text:s/></text:span><text:span text:style-name="T55">9</text:span><text:span text:style-name="T56">9</text:span><text:span text:style-name="T57"><text:s/></text:span>年<text:span text:style-name="T58"><text:s/></text:span><text:span text:style-name="T59">4</text:span><text:span text:style-name="T60"><text:s/></text:span>月<text:span text:style-name="T61"><text:s/></text:span><text:span text:style-name="T62">9</text:span><text:span text:style-name="T63"><text:s/></text:span><text:span text:style-name="T64">日函請各機關函報所屬自治法規整理清</text:span><text:span text:style-name="T65">冊</text:span><text:span text:style-name="T66">，</text:span><text:span text:style-name="T67">惟</text:span>經<text:s/><text:span text:style-name="T68">核對結果，部分機關尚有漏列情事，為完備彙整作業，惠請</text:span><text:span text:style-name="T69"><text:s/></text:span><text:span text:style-name="T70">表列機關於</text:span><text:span text:style-name="T71"><text:s/></text:span><text:span text:style-name="T72">99</text:span><text:span text:style-name="T73"><text:s/></text:span>年<text:span text:style-name="T74"><text:s/></text:span><text:span text:style-name="T75">5</text:span><text:span text:style-name="T76"><text:s/></text:span>月<text:span text:style-name="T77"><text:s/></text:span><text:span text:style-name="T78">25<text:s/></text:span><text:span text:style-name="T79">日前函報補正，請</text:span><text:span text:style-name="T80"><text:s/></text:span><text:span text:style-name="T81">查照。</text:span></text:h>
      <text:p text:style-name="P82"><text:span text:style-name="T83">訂</text:span><text:span text:style-name="T84"><text:tab/></text:span><text:span text:style-name="T85">說明：檢送「本府各機關漏列自治法規清單」</text:span><text:span text:style-name="T86">1<text:s/></text:span><text:span text:style-name="T87">份。</text:span></text:p>
      <text:p text:style-name="P88"><text:span text:style-name="T89"><draw:custom-shape svg:x="0.61181in" svg:y="0.21389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195580 / ?f7"/><draw:equation draw:name="f10" draw:formula="2024380 / ?f7"/><draw:equation draw:name="f11" draw:formula="1270 / ?f6"/><draw:equation draw:name="f12" draw:formula="0 / ?f7"/><draw:equation draw:name="f13" draw:formula="1828800 / ?f7"/></draw:enhanced-geometry></draw:custom-shape></text:span>正本：高雄市政府民政局、高雄市政府教育局、高雄市政府經濟發展局、高雄市政府海<text:s/>洋局、高雄市政府都市發展局、高雄市政府工務局、高雄市政府警察局、高雄市<text:s/>政府消防局、高雄市政府環境保護局、高雄市政府捷運工程局、高雄市政府文化<text:s/>局、高雄市政府交通局、高雄市政府人事處、高雄市立空中大學</text:p>
      <text:p text:style-name="P90">副本：高雄市政府法制局</text:p>
      <text:p text:style-name="P91"/>
      <text:p text:style-name="P92"/>
      <text:p text:style-name="P93"/>
      <text:p text:style-name="P94"/>
      <text:p text:style-name="P95"/>
      <text:p text:style-name="P96"/>
      <text:p text:style-name="P97">線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<draw:custom-shape svg:x="0.61181in" svg:y="-2.26597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-2072005 / ?f7"/><draw:equation draw:name="f10" draw:formula="213995 / ?f7"/><draw:equation draw:name="f11" draw:formula="1270 / ?f6"/><draw:equation draw:name="f12" draw:formula="0 / ?f7"/><draw:equation draw:name="f13" draw:formula="2286000 / ?f7"/></draw:enhanced-geometry></draw:custom-shape></text:span><text:span text:style-name="T113">第</text:span><text:span text:style-name="T114">1</text:span><text:span text:style-name="T115">頁</text:span><text:span text:style-name="T116"><text:tab/></text:span><text:span text:style-name="T117">創稿號</text:span><text:span text:style-name="T118">:(099)40000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62in" fo:margin-left="0.0729in" fo:text-indent="-0.610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29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2:00Z</meta:creation-date>
    <dc:date>2018-09-17T08:22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79" meta:character-count="531" meta:row-count="3" meta:non-whitespace-character-count="453"/>
  </office:meta>
</office:document-meta>
</file>