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625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margin-top="0.0013in" fo:line-height="75%" fo:margin-left="3.9062in" fo:margin-right="0.2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內文" style:family="paragraph">
      <style:paragraph-properties fo:margin-top="0.0006in" fo:line-height="0.2805in" fo:margin-left="0.472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2" style:parent-style-name="內文" style:family="paragraph">
      <style:paragraph-properties fo:line-height="0.2041in" fo:margin-left="0.472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line-height="0.1993in" fo:margin-left="0.472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margin-top="0.0208in" fo:line-height="0.2083in" fo:margin-left="0.4729in" fo:margin-right="4.334in" fo:text-indent="-0.3618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Calibri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本文" style:family="paragraph">
      <style:paragraph-properties fo:margin-top="0.0305in" fo:margin-left="0.4729in">
        <style:tab-stops/>
      </style:paragraph-properties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194in"/>
    </style:style>
    <style:style style:name="T70" style:parent-style-name="預設段落字型" style:family="text">
      <style:text-properties fo:letter-spacing="-0.0201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395i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fo:margin-top="0.0562in" fo:line-height="117%" fo:margin-left="1.0826in" fo:margin-right="0.0784in">
        <style:tab-stops>
          <style:tab-stop style:type="left" style:position="0.4451in"/>
        </style:tab-stops>
      </style:paragraph-properties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0.0145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597i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83" style:parent-style-name="預設段落字型" style:family="text">
      <style:text-properties fo:letter-spacing="-0.0597i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86" style:parent-style-name="預設段落字型" style:family="text">
      <style:text-properties fo:letter-spacing="-0.0597i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569in"/>
    </style:style>
    <style:style style:name="T91" style:parent-style-name="預設段落字型" style:family="text">
      <style:text-properties fo:letter-spacing="-0.0562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569in"/>
    </style:style>
    <style:style style:name="T94" style:parent-style-name="預設段落字型" style:family="text">
      <style:text-properties fo:letter-spacing="-0.0006in"/>
    </style:style>
    <style:style style:name="P95" style:parent-style-name="內文" style:family="paragraph">
      <style:paragraph-properties fo:margin-top="0.0166in" fo:margin-left="0.0729in">
        <style:tab-stops>
          <style:tab-stop style:type="left" style:position="0.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本文" style:family="paragraph">
      <style:paragraph-properties fo:margin-top="0.0381in" fo:line-height="118%" fo:margin-right="0.0784in" fo:text-indent="-0.4444in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-0.0194in"/>
    </style:style>
    <style:style style:name="T102" style:parent-style-name="預設段落字型" style:family="text">
      <style:text-properties fo:letter-spacing="-0.0201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562in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8" style:parent-style-name="預設段落字型" style:family="text">
      <style:text-properties fo:letter-spacing="-0.0555in"/>
    </style:style>
    <style:style style:name="T109" style:parent-style-name="預設段落字型" style:family="text">
      <style:text-properties style:font-name="Times New Roman" style:font-name-asian="Times New Roman" style:font-name-complex="Times New Roman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1" style:parent-style-name="預設段落字型" style:family="text">
      <style:text-properties fo:letter-spacing="-0.0555in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194in"/>
    </style:style>
    <style:style style:name="T117" style:parent-style-name="預設段落字型" style:family="text">
      <style:text-properties fo:letter-spacing="-0.0201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0.0138in"/>
    </style:style>
    <style:style style:name="T123" style:parent-style-name="預設段落字型" style:family="text">
      <style:text-properties fo:letter-spacing="-0.0041in"/>
    </style:style>
    <style:style style:name="T124" style:parent-style-name="預設段落字型" style:family="text">
      <style:text-properties fo:letter-spacing="0.025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0.0138in"/>
    </style:style>
    <style:style style:name="T127" style:parent-style-name="預設段落字型" style:family="text">
      <style:text-properties fo:letter-spacing="-0.0041in"/>
    </style:style>
    <style:style style:name="T128" style:parent-style-name="預設段落字型" style:family="text">
      <style:text-properties fo:letter-spacing="0.027in"/>
    </style:style>
    <style:style style:name="T129" style:parent-style-name="預設段落字型" style:family="text">
      <style:text-properties fo:letter-spacing="-0.0006in"/>
    </style:style>
    <style:style style:name="P130" style:parent-style-name="本文" style:family="paragraph">
      <style:paragraph-properties fo:line-height="117%" fo:margin-right="0.3215in" fo:text-indent="-1.0395in">
        <style:tab-stops>
          <style:tab-stop style:type="left" style:position="-0.4444in"/>
        </style:tab-stops>
      </style:paragraph-properties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text-position="-10% 100%" fo:font-size="10pt" style:font-size-asian="10pt" style:font-size-complex="10pt"/>
    </style:style>
    <style:style style:name="T133" style:parent-style-name="預設段落字型" style:family="text">
      <style:text-properties style:text-position="-10% 100%" fo:font-size="10pt" style:font-size-asian="10pt" style:font-size-complex="10pt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562in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40" style:parent-style-name="預設段落字型" style:family="text">
      <style:text-properties fo:letter-spacing="-0.0013in"/>
    </style:style>
    <style:style style:name="P141" style:parent-style-name="內文" style:family="paragraph">
      <style:paragraph-properties fo:line-height="0.1736in" fo:margin-left="0.4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line-height="0.2131in" fo:margin-left="0.4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margin-top="0.018in" fo:margin-left="0.4729in">
        <style:tab-stops>
          <style:tab-stop style:type="left" style:position="2.0833in"/>
          <style:tab-stop style:type="left" style:position="4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fo:margin-top="0.1013in" fo:margin-left="3.2215in">
        <style:tab-stops>
          <style:tab-stop style:type="left" style:position="1.601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法制局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07-3373706<text:s/></text:span><text:span text:style-name="T33">聯絡人：林秀敏</text:span><text:span text:style-name="T34"><text:s/></text:span><text:span text:style-name="T35">電子郵件：</text:span><text:a xlink:href="mailto:amy3706@kcg.gov.tw" office:target-frame-name="_top" xlink:show="replace"><text:span text:style-name="T36">amy3706@kcg.gov.tw</text:span></text:a></text:p>
      <text:p text:style-name="P37"/>
      <text:p text:style-name="P38"/>
      <text:p text:style-name="P39"><text:span text:style-name="T40">受文者：</text:span><text:span text:style-name="T41">高雄市政府法制局</text:span></text:p>
      <text:p text:style-name="P42"><text:span text:style-name="T43">發文日期：中華民國</text:span><text:span text:style-name="T44"><text:s/></text:span><text:span text:style-name="T45">99<text:s/></text:span><text:span text:style-name="T46">年</text:span><text:span text:style-name="T47"><text:s/></text:span><text:span text:style-name="T48">5<text:s/></text:span><text:span text:style-name="T49">月</text:span><text:span text:style-name="T50"><text:s/></text:span><text:span text:style-name="T51">24<text:s/></text:span><text:span text:style-name="T52">日</text:span></text:p>
      <text:p text:style-name="P53"><text:span text:style-name="T54">發文字號：高市法局秘字第</text:span><text:span text:style-name="T55"><text:s/></text:span><text:span text:style-name="T56">0990003065<text:s/></text:span><text:span text:style-name="T57">號</text:span></text:p>
      <text:p text:style-name="P58"><text:span text:style-name="T59"><draw:custom-shape svg:x="0.61181in" svg:y="0.45903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419735 / ?f7"/><draw:equation draw:name="f10" draw:formula="1905635 / ?f7"/><draw:equation draw:name="f11" draw:formula="1270 / ?f6"/><draw:equation draw:name="f12" draw:formula="0 / ?f7"/><draw:equation draw:name="f13" draw:formula="1485900 / ?f7"/></draw:enhanced-geometry></draw:custom-shape></text:span><text:span text:style-name="T60">裝</text:span><text:span text:style-name="T61"><text:tab/></text:span><text:span text:style-name="T62">速別：普通件</text:span><text:span text:style-name="T63"><text:s/></text:span><text:span text:style-name="T64">密等及解密條件或保密期限：</text:span><text:span text:style-name="T65"><text:s/></text:span><text:span text:style-name="T66">附件：附件以電子郵件傳送</text:span></text:p>
      <text:p text:style-name="P67"><text:span text:style-name="T68">主</text:span><text:span text:style-name="T69">旨</text:span><text:span text:style-name="T70">：</text:span><text:span text:style-name="T71">檢</text:span><text:span text:style-name="T72">送</text:span><text:span text:style-name="T73">「高雄縣因應縣市改制直轄市應廢止繼續適用及需新制</text:span></text:p>
      <text:p text:style-name="P74"><text:span text:style-name="T75">（訂）定之自治法規整理清冊」</text:span><text:span text:style-name="T76">1<text:s/></text:span><text:span text:style-name="T77">份，為完備彙整作業，惠</text:span><text:span text:style-name="T78"><text:s/></text:span><text:span text:style-name="T79">請貴處確認後</text:span>於<text:span text:style-name="T80"><text:s/></text:span><text:span text:style-name="T81">99</text:span><text:span text:style-name="T82"><text:s/></text:span>年<text:span text:style-name="T83"><text:s/></text:span><text:span text:style-name="T84">5</text:span><text:span text:style-name="T85"><text:s/></text:span>月<text:span text:style-name="T86"><text:s/></text:span><text:span text:style-name="T87">31</text:span><text:span text:style-name="T88"><text:s/></text:span><text:span text:style-name="T89">日前函復本</text:span><text:span text:style-name="T90">局</text:span><text:span text:style-name="T91">，</text:span><text:span text:style-name="T92">以利後續作</text:span><text:span text:style-name="T93">業</text:span>，<text:s/>請<text:tab/><text:span text:style-name="T94">查照。</text:span></text:p>
      <text:p text:style-name="P95"><text:span text:style-name="T96">訂</text:span><text:span text:style-name="T97"><text:tab/></text:span><text:span text:style-name="T98">說明：</text:span></text:p>
      <text:p text:style-name="P99"><text:span text:style-name="T100"><draw:custom-shape svg:x="0.61181in" svg:y="0.20903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91135 / ?f7"/><draw:equation draw:name="f10" draw:formula="2019935 / ?f7"/><draw:equation draw:name="f11" draw:formula="1270 / ?f6"/><draw:equation draw:name="f12" draw:formula="0 / ?f7"/><draw:equation draw:name="f13" draw:formula="1828800 / ?f7"/></draw:enhanced-geometry></draw:custom-shape></text:span><text:span text:style-name="T101">一</text:span><text:span text:style-name="T102">、</text:span><text:span text:style-name="T103">內政部</text:span>於<text:span text:style-name="T104"><text:s/></text:span><text:span text:style-name="T105">9</text:span><text:span text:style-name="T106">9</text:span><text:span text:style-name="T107"><text:s/></text:span>年<text:span text:style-name="T108"><text:s/></text:span><text:span text:style-name="T109">5</text:span><text:span text:style-name="T110"><text:s/></text:span>月<text:span text:style-name="T111"><text:s/></text:span><text:span text:style-name="T112">1</text:span><text:span text:style-name="T113">0</text:span><text:span text:style-name="T114"><text:s/></text:span><text:span text:style-name="T115">日來函要</text:span><text:span text:style-name="T116">求</text:span><text:span text:style-name="T117">，</text:span><text:span text:style-name="T118">高</text:span><text:span text:style-name="T119">雄縣市改制直轄市所</text:span><text:span text:style-name="T120"><text:s/></text:span><text:span text:style-name="T121">報之自治法規整理清冊，應提報高雄縣市改制作業小組確</text:span><text:span text:style-name="T122"><text:s/></text:span><text:span text:style-name="T123">認，並以二縣市政府名義會銜函報該部備查，基此，本局業</text:span><text:span text:style-name="T124"><text:s/></text:span><text:span text:style-name="T125">就貴府函報內政部備查之自治法規整理清冊內容予以調</text:span><text:span text:style-name="T126"><text:s/></text:span><text:span text:style-name="T127">整，並另製作貴府自治法規整理清冊，如有缺漏或錯誤，惠</text:span><text:span text:style-name="T128"><text:s/></text:span><text:span text:style-name="T129">請補列或修正。</text:span></text:p>
      <text:p text:style-name="P130"><text:span text:style-name="T131"><draw:custom-shape svg:x="0.61181in" svg:y="0.47569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434975 / ?f7"/><draw:equation draw:name="f10" draw:formula="2720975 / ?f7"/><draw:equation draw:name="f11" draw:formula="1270 / ?f6"/><draw:equation draw:name="f12" draw:formula="0 / ?f7"/><draw:equation draw:name="f13" draw:formula="2286000 / ?f7"/></draw:enhanced-geometry></draw:custom-shape></text:span><text:span text:style-name="T132">線</text:span><text:span text:style-name="T133"><text:tab/></text:span><text:span text:style-name="T134">二、為配合節能減紙計畫，附件將以電子郵件傳送至</text:span><text:span text:style-name="T135"><text:s/></text:span><text:span text:style-name="T136">e-mail</text:span><text:span text:style-name="T137">：</text:span><text:span text:style-name="T138"><text:s/></text:span><text:a xlink:href="mailto:97m005@mail.kscg.gov.tw" office:target-frame-name="_top" xlink:show="replace"><text:span text:style-name="T139">97m005@mail.kscg.gov.tw</text:span></text:a><text:span text:style-name="T140">。</text:span></text:p>
      <text:p text:style-name="P141">正本：高雄縣政府法制處</text:p>
      <text:p text:style-name="P142">副本：高雄市政府法制局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打字<text:tab/>校對<text:tab/>監印</text:p>
      <text:p text:style-name="P151"><text:span text:style-name="T152">第</text:span><text:span text:style-name="T153">1</text:span><text:span text:style-name="T154">頁</text:span><text:span text:style-name="T155"><text:tab/></text:span><text:span text:style-name="T156">創稿號</text:span><text:span text:style-name="T157">:(099)40000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margin-left="1.139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2:00Z</meta:creation-date>
    <dc:date>2018-09-17T08:22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102" meta:character-count="687" meta:row-count="4" meta:non-whitespace-character-count="586"/>
  </office:meta>
</office:document-meta>
</file>