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2083in">
        <style:tab-stops>
          <style:tab-stop style:type="left" style:position="3.3333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293*" fo:start-indent="0in" fo:end-indent="0.1187in"/>
          <style:column style:rel-width="4757*" fo:start-indent="0.1194in" fo:end-indent="0in"/>
        </style:columns>
      </style:section-properties>
    </style:style>
    <style:style style:name="P1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/>
    </style:style>
    <style:style style:name="P22" style:parent-style-name="內文" style:family="paragraph">
      <style:paragraph-properties fo:line-height="0.2847in" fo:margin-left="0.47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5" style:parent-style-name="本文" style:family="paragraph">
      <style:paragraph-properties fo:line-height="0.2083in"/>
    </style:style>
    <style:style style:name="T26" style:parent-style-name="預設段落字型" style:family="text">
      <style:text-properties fo:letter-spacing="-0.0416i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28" style:parent-style-name="預設段落字型" style:family="text">
      <style:text-properties fo:letter-spacing="-0.0416in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fo:letter-spacing="-0.0416i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P32" style:parent-style-name="本文" style:family="paragraph">
      <style:paragraph-properties fo:line-height="0.2083in"/>
    </style:style>
    <style:style style:name="T33" style:parent-style-name="預設段落字型" style:family="text">
      <style:text-properties fo:letter-spacing="-0.0416i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P35" style:parent-style-name="本文" style:family="paragraph">
      <style:paragraph-properties fo:margin-top="0.0118in" fo:line-height="0.2083in" fo:margin-right="0.3319in" fo:text-indent="0.8333in"/>
    </style:style>
    <style:style style:name="T36" style:parent-style-name="預設段落字型" style:family="text">
      <style:text-properties fo:letter-spacing="-0.0416i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P38" style:parent-style-name="本文" style:family="paragraph">
      <style:paragraph-properties fo:line-height="0.2083in" fo:margin-right="0.9159in" fo:text-indent="-0.361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text-position="5% 100%" fo:font-size="10pt" style:font-size-asian="10pt" style:font-size-complex="10pt"/>
    </style:style>
    <style:style style:name="T40" style:parent-style-name="預設段落字型" style:family="text">
      <style:text-properties style:text-position="5% 100%" fo:font-size="10pt" style:font-size-asian="10pt" style:font-size-complex="10pt"/>
    </style:style>
    <style:style style:name="P41" style:parent-style-name="本文" style:family="paragraph">
      <style:paragraph-properties fo:break-before="column" fo:margin-top="0.1361in" fo:line-height="0.1937in" fo:margin-left="0.1111in">
        <style:tab-stops/>
      </style:paragraph-properties>
    </style:style>
    <style:style style:name="T42" style:parent-style-name="預設段落字型" style:family="text">
      <style:text-properties fo:letter-spacing="-0.0416i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fo:letter-spacing="-0.0416in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P46" style:parent-style-name="本文" style:family="paragraph">
      <style:paragraph-properties fo:margin-top="0.018in" fo:line-height="75%" fo:margin-left="0.1111in" fo:margin-right="0.234in" fo:text-indent="0.5in">
        <style:tab-stops/>
      </style:paragraph-properties>
    </style:style>
    <style:style style:name="T47" style:parent-style-name="預設段落字型" style:family="text">
      <style:text-properties fo:letter-spacing="-0.0416i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fo:letter-spacing="-0.0416i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P52" style:parent-style-name="本文" style:family="paragraph">
      <style:paragraph-properties fo:line-height="0.1479in" fo:margin-left="0.1111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5" style:parent-style-name="預設段落字型" style:family="text">
      <style:text-properties fo:letter-spacing="-0.0416i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P57" style:parent-style-name="本文" style:family="paragraph">
      <style:paragraph-properties fo:line-height="0.1902in" fo:margin-left="0.1111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8" style:parent-style-name="標題1" style:family="paragraph">
      <style:paragraph-properties fo:text-align="justify" fo:margin-top="0.0305in" fo:line-height="118%" fo:margin-left="1.0826in" fo:margin-right="0.1319in" fo:text-indent="-0.6104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104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104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201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104in"/>
    </style:style>
    <style:style style:name="T68" style:parent-style-name="預設段落字型" style:family="text">
      <style:text-properties fo:letter-spacing="-0.0097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555i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0.1104in"/>
    </style:style>
    <style:style style:name="T77" style:parent-style-name="預設段落字型" style:family="text">
      <style:text-properties fo:letter-spacing="0.0284in"/>
    </style:style>
    <style:style style:name="P78" style:parent-style-name="內文" style:family="paragraph">
      <style:paragraph-properties fo:margin-top="0.0138in" fo:margin-left="0.472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內文" style:family="paragraph">
      <style:paragraph-properties fo:margin-top="0.0562in" fo:margin-left="0.6951in">
        <style:tab-stops>
          <style:tab-stop style:type="left" style:position="1.1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內文" style:family="paragraph">
      <style:paragraph-properties fo:margin-top="0.0527in" fo:margin-left="0.0729in">
        <style:tab-stops>
          <style:tab-stop style:type="left" style:position="1.065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text-position="4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text-position="45% 100%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14" style:parent-style-name="內文" style:family="paragraph">
      <style:paragraph-properties fo:margin-top="0.052in" fo:margin-left="0.6944in">
        <style:tab-stops/>
      </style:paragraph-properties>
    </style:style>
    <style:style style:name="T115" style:parent-style-name="預設段落字型" style:family="text">
      <style:text-properties style:font-name-asian="Calibri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28" style:parent-style-name="內文" style:family="paragraph">
      <style:paragraph-properties fo:margin-top="0.0527in" fo:margin-left="1.1388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32" style:parent-style-name="本文" style:family="paragraph">
      <style:paragraph-properties fo:margin-top="0.0215in" fo:line-height="0.2083in" fo:margin-right="3.1673in"/>
    </style:style>
    <style:style style:name="P1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fo:margin-top="0.0034in"/>
      <style:text-properties style:font-name="標楷體" style:font-name-asian="標楷體" style:font-name-complex="標楷體" fo:font-size="14.5pt" style:font-size-asian="14.5pt" style:font-size-complex="14.5pt"/>
    </style:style>
    <style:style style:name="P138" style:parent-style-name="內文" style:family="paragraph">
      <style:paragraph-properties fo:margin-top="0.0263in" fo:margin-left="0.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152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53" style:parent-style-name="預設段落字型" style:family="text">
      <style:text-properties style:font-name-asian="Calibri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縣政府、高雄市政府</text:span><text:span text:style-name="T16"><text:tab/></text:span><text:span text:style-name="T17">函</text:span></text:p>
      <text:p text:style-name="P18"/>
      <text:section text:name="Sect1" text:style-name="S1">
        <text:p text:style-name="P19"/>
        <text:p text:style-name="P20"/>
        <text:p text:style-name="P21"/>
        <text:p text:style-name="P22"><text:span text:style-name="T23">受文者：</text:span><text:span text:style-name="T24">高雄市政府法制局</text:span></text:p>
        <text:p text:style-name="P25">發文日期：中華民國<text:span text:style-name="T26"><text:s/></text:span><text:span text:style-name="T27">99<text:s/></text:span>年<text:span text:style-name="T28"><text:s/></text:span><text:span text:style-name="T29">6<text:s/></text:span>月<text:span text:style-name="T30"><text:s/></text:span><text:span text:style-name="T31">23<text:s/></text:span>日</text:p>
        <text:p text:style-name="P32">發文字號：高市府法秘字第<text:span text:style-name="T33"><text:s/></text:span><text:span text:style-name="T34">0990034543<text:s/></text:span>號</text:p>
        <text:p text:style-name="P35">府法一字第<text:span text:style-name="T36"><text:s/></text:span><text:span text:style-name="T37">0990161761<text:s/></text:span>號<text:s/>速別：速件</text:p>
        <text:p text:style-name="P38"><text:span text:style-name="T39">裝</text:span><text:span text:style-name="T40"><text:tab/></text:span>密等及解密條件或保密期限：<text:s/>附件：如文</text:p>
        <text:soft-page-break/>
        <text:p text:style-name="P41">地址：高雄縣鳳山市光復路<text:span text:style-name="T42"><text:s/></text:span><text:span text:style-name="T43">2<text:s/></text:span>段<text:span text:style-name="T44"><text:s/></text:span><text:span text:style-name="T45">132<text:s/></text:span>號</text:p>
        <text:p text:style-name="P46">高雄市苓雅區四維三路<text:span text:style-name="T47"><text:s/></text:span><text:span text:style-name="T48">2<text:s/></text:span>號<text:span text:style-name="T49"><text:s/></text:span><text:span text:style-name="T50">3<text:s/></text:span>樓<text:s/>承辦單位：法制處<text:span text:style-name="T51">/</text:span>法制局</text:p>
        <text:p text:style-name="P52">聯絡電話：<text:span text:style-name="T53">07-74776</text:span><text:span text:style-name="T54"><text:s/></text:span>轉<text:span text:style-name="T55"><text:s/></text:span><text:span text:style-name="T56">24806/07-3373706</text:span></text:p>
        <text:p text:style-name="P57">聯絡人：楊展嘉／林秀敏</text:p>
      </text:section>
      <text:section text:name="Sect2" text:style-name="S2">
        <text:soft-page-break/>
        <text:h text:style-name="P58" text:outline-level="1"><text:span text:style-name="T59"><draw:custom-shape svg:x="0.61181in" svg:y="0.0631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57785 / ?f7"/><draw:equation draw:name="f10" draw:formula="1543685 / ?f7"/><draw:equation draw:name="f11" draw:formula="1270 / ?f6"/><draw:equation draw:name="f12" draw:formula="0 / ?f7"/><draw:equation draw:name="f13" draw:formula="1485900 / ?f7"/></draw:enhanced-geometry></draw:custom-shape></text:span><text:span text:style-name="T60">主</text:span><text:span text:style-name="T61">旨：</text:span><text:span text:style-name="T62">檢送高雄</text:span><text:span text:style-name="T63">縣、</text:span><text:span text:style-name="T64">高雄</text:span><text:span text:style-name="T65">市</text:span><text:span text:style-name="T66">「因應縣市改制直轄市應廢</text:span><text:span text:style-name="T67">止</text:span><text:span text:style-name="T68">、</text:span><text:span text:style-name="T69">繼續適</text:span><text:span text:style-name="T70"><text:s/></text:span><text:span text:style-name="T71">用及需新制（訂）定之自治法規整理清冊」各</text:span><text:span text:style-name="T72"><text:s/></text:span><text:span text:style-name="T73">1</text:span><text:span text:style-name="T74"><text:s/></text:span><text:span text:style-name="T75">份，請</text:span><text:span text:style-name="T76"><text:s/></text:span>備<text:span text:style-name="T77"><text:s/></text:span>查。</text:h>
        <text:p text:style-name="P78">說明：</text:p>
        <text:p text:style-name="P79"><text:span text:style-name="T80">一、依據</text:span><text:span text:style-name="T81"><text:tab/></text:span><text:span text:style-name="T82">貴部</text:span><text:span text:style-name="T83"><text:s/></text:span><text:span text:style-name="T84">99<text:s/></text:span><text:span text:style-name="T85">年</text:span><text:span text:style-name="T86"><text:s/></text:span><text:span text:style-name="T87">4</text:span><text:span text:style-name="T88"><text:s/></text:span><text:span text:style-name="T89">月</text:span><text:span text:style-name="T90"><text:s/></text:span><text:span text:style-name="T91">1</text:span><text:span text:style-name="T92"><text:s/></text:span><text:span text:style-name="T93">日台內民字第</text:span><text:span text:style-name="T94"><text:s/></text:span><text:span text:style-name="T95">0990065665</text:span><text:span text:style-name="T96"><text:s/></text:span><text:span text:style-name="T97">號函及</text:span></text:p>
        <text:p text:style-name="P98"><text:span text:style-name="T99">訂</text:span><text:span text:style-name="T100"><text:tab/></text:span><text:span text:style-name="T101">99<text:s/></text:span><text:span text:style-name="T102">年</text:span><text:span text:style-name="T103"><text:s/></text:span><text:span text:style-name="T104">5</text:span><text:span text:style-name="T105"><text:s/></text:span><text:span text:style-name="T106">月</text:span><text:span text:style-name="T107"><text:s/></text:span><text:span text:style-name="T108">10<text:s/></text:span><text:span text:style-name="T109">日台內民字第</text:span><text:span text:style-name="T110"><text:s/></text:span><text:span text:style-name="T111">0990094996</text:span><text:span text:style-name="T112"><text:s/></text:span><text:span text:style-name="T113">號函辦理。</text:span></text:p>
        <text:p text:style-name="P114"><text:span text:style-name="T115"><draw:custom-shape svg:x="0.61181in" svg:y="0.12569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14935 / ?f7"/><draw:equation draw:name="f10" draw:formula="1943735 / ?f7"/><draw:equation draw:name="f11" draw:formula="1270 / ?f6"/><draw:equation draw:name="f12" draw:formula="0 / ?f7"/><draw:equation draw:name="f13" draw:formula="1828800 / ?f7"/></draw:enhanced-geometry></draw:custom-shape></text:span><text:span text:style-name="T116">二、本件業於</text:span><text:span text:style-name="T117"><text:s/></text:span><text:span text:style-name="T118">99<text:s/></text:span><text:span text:style-name="T119">年</text:span><text:span text:style-name="T120"><text:s/></text:span><text:span text:style-name="T121">6</text:span><text:span text:style-name="T122"><text:s/></text:span><text:span text:style-name="T123">月</text:span><text:span text:style-name="T124"><text:s/></text:span><text:span text:style-name="T125">9</text:span><text:span text:style-name="T126"><text:s/></text:span><text:span text:style-name="T127">日提請高雄縣市合併改制作業小組第</text:span></text:p>
        <text:p text:style-name="P128"><text:span text:style-name="T129">4</text:span><text:span text:style-name="T130"><text:s/></text:span><text:span text:style-name="T131">次會議審議通過。</text:span></text:p>
        <text:p text:style-name="P132">正本：內政部<text:s/>副本：高雄縣政府法制處、高雄市政府法制局</text:p>
        <text:p text:style-name="P133"/>
        <text:p text:style-name="P134"/>
        <text:p text:style-name="P135"/>
        <text:p text:style-name="P136"/>
        <text:p text:style-name="P137"/>
        <text:p text:style-name="P138">線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3"><draw:custom-shape svg:x="0.61181in" svg:y="-2.2659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2072005 / ?f7"/><draw:equation draw:name="f10" draw:formula="213995 / ?f7"/><draw:equation draw:name="f11" draw:formula="1270 / ?f6"/><draw:equation draw:name="f12" draw:formula="0 / ?f7"/><draw:equation draw:name="f13" draw:formula="2286000 / ?f7"/></draw:enhanced-geometry></draw:custom-shape></text:span><text:span text:style-name="T154">第</text:span><text:span text:style-name="T155">1</text:span><text:span text:style-name="T156">頁</text:span><text:span text:style-name="T157"><text:tab/></text:span><text:span text:style-name="T158">創稿號：</text:span><text:span text:style-name="T159">(099)400009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27in" fo:margin-left="0.072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3:00Z</meta:creation-date>
    <dc:date>2018-09-17T08:23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77" meta:character-count="516" meta:row-count="3" meta:non-whitespace-character-count="440"/>
  </office:meta>
</office:document-meta>
</file>