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91in" fo:line-height="0.1805in" fo:margin-left="5.0145in" fo:margin-right="2.2361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7" style:parent-style-name="內文" style:family="paragraph">
      <style:paragraph-properties fo:text-align="center" fo:line-height="0.3173in" fo:margin-left="0.8861in">
        <style:tab-stops>
          <style:tab-stop style:type="left" style:position="1.111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784*" fo:start-indent="0in" fo:end-indent="0.2652in"/>
          <style:column style:rel-width="5666*" fo:start-indent="0.2652in" fo:end-indent="0in"/>
        </style:columns>
      </style:section-properties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margin-top="0.002in"/>
      <style:text-properties style:font-name="標楷體" style:font-name-asian="標楷體" style:font-name-complex="標楷體" fo:font-size="15pt" style:font-size-asian="15pt" style:font-size-complex="15pt"/>
    </style:style>
    <style:style style:name="P16" style:parent-style-name="本文" style:family="paragraph">
      <style:paragraph-properties fo:margin-top="0in" fo:line-height="0.2805in" fo:margin-left="0.9173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-0.0006in"/>
    </style:style>
    <style:style style:name="P20" style:parent-style-name="內文" style:family="paragraph">
      <style:paragraph-properties fo:line-height="0.2083in" fo:margin-left="0.917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margin-top="0.009in" fo:line-height="0.2166in" fo:margin-left="0.91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line-height="0.2166in" fo:margin-left="0.9173in" fo:margin-right="0.6659in" fo:text-indent="-0.3618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text-position="-35% 100%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text-position="-35% 100%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break-before="column" fo:margin-top="0.0069in"/>
    </style:style>
    <style:style style:name="P45" style:parent-style-name="內文" style:family="paragraph">
      <style:paragraph-properties fo:line-height="75%" fo:margin-left="0.0687in" fo:margin-right="1.4701in">
        <style:tab-stops/>
      </style:paragraph-properties>
    </style:style>
    <style:style style:name="T46" style:parent-style-name="預設段落字型" style:family="text">
      <style:text-properties style:font-name-asian="Calibri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內文" style:family="paragraph">
      <style:paragraph-properties fo:line-height="0.1756in" fo:margin-left="0.068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63" style:parent-style-name="本文" style:family="paragraph">
      <style:paragraph-properties fo:text-align="justify" fo:margin-top="0.0458in" fo:line-height="119%" fo:margin-left="1.527in" fo:margin-right="0.6597in" fo:text-indent="-0.6104in">
        <style:tab-stops/>
      </style:paragraph-properties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104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104in"/>
    </style:style>
    <style:style style:name="T71" style:parent-style-name="預設段落字型" style:family="text">
      <style:text-properties fo:letter-spacing="-0.0194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104in"/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2in"/>
    </style:style>
    <style:style style:name="T77" style:parent-style-name="預設段落字型" style:family="text">
      <style:text-properties fo:letter-spacing="0.0305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0.1104in"/>
    </style:style>
    <style:style style:name="T80" style:parent-style-name="預設段落字型" style:family="text">
      <style:text-properties fo:letter-spacing="-0.0006in"/>
    </style:style>
    <style:style style:name="P81" style:parent-style-name="本文" style:family="paragraph">
      <style:paragraph-properties fo:margin-top="0.0125in" fo:margin-left="0.9173in">
        <style:tab-stops/>
      </style:paragraph-properties>
    </style:style>
    <style:style style:name="P82" style:parent-style-name="本文" style:family="paragraph">
      <style:paragraph-properties fo:margin-top="0.0562in" fo:margin-left="1.1395in">
        <style:tab-stops>
          <style:tab-stop style:type="left" style:position="0.8888in"/>
        </style:tab-stops>
      </style:paragraph-properties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555in"/>
    </style:style>
    <style:style style:name="T8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8" style:parent-style-name="預設段落字型" style:family="text">
      <style:text-properties fo:letter-spacing="-0.0562in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1" style:parent-style-name="預設段落字型" style:family="text">
      <style:text-properties fo:letter-spacing="-0.0555in"/>
    </style:style>
    <style:style style:name="T9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555in"/>
    </style:style>
    <style:style style:name="T9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96" style:parent-style-name="本文" style:family="paragraph">
      <style:paragraph-properties fo:line-height="117%" fo:margin-left="1.1395in" fo:margin-right="0.6034in" fo:text-indent="-0.6229in">
        <style:tab-stops>
          <style:tab-stop style:type="left" style:position="0.4444in"/>
          <style:tab-stop style:type="left" style:position="2.7402in"/>
        </style:tab-stops>
      </style:paragraph-properties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text-position="15% 100%" fo:font-size="10pt" style:font-size-asian="10pt" style:font-size-complex="10pt"/>
    </style:style>
    <style:style style:name="T99" style:parent-style-name="預設段落字型" style:family="text">
      <style:text-properties style:text-position="15% 100%" fo:font-size="10pt" style:font-size-asian="10pt" style:font-size-complex="10pt"/>
    </style:style>
    <style:style style:name="T100" style:parent-style-name="預設段落字型" style:family="text">
      <style:text-properties style:text-position="15% 100%" fo:font-size="10pt" style:font-size-asian="10pt" style:font-size-complex="10pt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-0.0562in"/>
    </style:style>
    <style:style style:name="T10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0.0152in"/>
    </style:style>
    <style:style style:name="T105" style:parent-style-name="預設段落字型" style:family="text">
      <style:text-properties fo:letter-spacing="-0.0375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-0.0375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375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194in"/>
    </style:style>
    <style:style style:name="P114" style:parent-style-name="本文" style:family="paragraph">
      <style:paragraph-properties fo:margin-top="0.0173in" fo:line-height="119%" fo:margin-right="0.5513in">
        <style:tab-stops>
          <style:tab-stop style:type="left" style:position="4.8118in"/>
        </style:tab-stops>
      </style:paragraph-properties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194in"/>
    </style:style>
    <style:style style:name="T117" style:parent-style-name="預設段落字型" style:family="text">
      <style:text-properties fo:letter-spacing="-0.0201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194in"/>
    </style:style>
    <style:style style:name="T121" style:parent-style-name="預設段落字型" style:family="text">
      <style:text-properties fo:letter-spacing="-0.0215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041in"/>
    </style:style>
    <style:style style:name="T125" style:parent-style-name="預設段落字型" style:family="text">
      <style:text-properties fo:letter-spacing="0.025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104in"/>
    </style:style>
    <style:style style:name="T128" style:parent-style-name="預設段落字型" style:family="text">
      <style:text-properties fo:letter-spacing="-0.0194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201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111in"/>
    </style:style>
    <style:style style:name="T133" style:parent-style-name="預設段落字型" style:family="text">
      <style:text-properties fo:letter-spacing="-0.0097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486in"/>
    </style:style>
    <style:style style:name="T138" style:parent-style-name="預設段落字型" style:family="text">
      <style:text-properties fo:letter-spacing="-0.0479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944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 style:text-scale="95%"/>
    </style:style>
    <style:style style:name="T144" style:parent-style-name="預設段落字型" style:family="text">
      <style:text-properties fo:letter-spacing="-0.0187in" style:text-scale="95%"/>
    </style:style>
    <style:style style:name="T145" style:parent-style-name="預設段落字型" style:family="text">
      <style:text-properties fo:letter-spacing="-0.0194in" style:text-scale="95%"/>
    </style:style>
    <style:style style:name="T146" style:parent-style-name="預設段落字型" style:family="text">
      <style:text-properties fo:letter-spacing="-0.0006in" style:text-scale="95%"/>
    </style:style>
    <style:style style:name="T147" style:parent-style-name="預設段落字型" style:family="text">
      <style:text-properties fo:letter-spacing="-0.0187in" style:text-scale="95%"/>
    </style:style>
    <style:style style:name="T148" style:parent-style-name="預設段落字型" style:family="text">
      <style:text-properties fo:letter-spacing="-0.0194in" style:text-scale="95%"/>
    </style:style>
    <style:style style:name="T149" style:parent-style-name="預設段落字型" style:family="text">
      <style:text-properties fo:letter-spacing="-0.0006in" style:text-scale="95%"/>
    </style:style>
    <style:style style:name="T150" style:parent-style-name="預設段落字型" style:family="text">
      <style:text-properties style:text-scale="95%"/>
    </style:style>
    <style:style style:name="T151" style:parent-style-name="預設段落字型" style:family="text">
      <style:text-properties style:text-scale="95%"/>
    </style:style>
    <style:style style:name="T152" style:parent-style-name="預設段落字型" style:family="text">
      <style:text-properties fo:letter-spacing="-0.0006in"/>
    </style:style>
    <style:style style:name="P153" style:parent-style-name="本文" style:family="paragraph">
      <style:paragraph-properties fo:margin-top="0.0125in" fo:margin-left="0.5444in">
        <style:tab-stops>
          <style:tab-stop style:type="left" style:position="1.0388in"/>
        </style:tab-stops>
      </style:paragraph-properties>
    </style:style>
    <style:style style:name="T154" style:parent-style-name="預設段落字型" style:family="text">
      <style:text-properties style:text-position="25% 100%" fo:font-size="10pt" style:font-size-asian="10pt" style:font-size-complex="10pt"/>
    </style:style>
    <style:style style:name="T155" style:parent-style-name="預設段落字型" style:family="text">
      <style:text-properties style:text-position="25% 100%" fo:font-size="10pt" style:font-size-asian="10pt" style:font-size-complex="10pt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555in"/>
    </style:style>
    <style:style style:name="T15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59" style:parent-style-name="預設段落字型" style:family="text">
      <style:text-properties fo:letter-spacing="-0.0562in"/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61" style:parent-style-name="預設段落字型" style:family="text">
      <style:text-properties fo:letter-spacing="-0.0555in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66" style:parent-style-name="預設段落字型" style:family="text">
      <style:text-properties style:font-name="Times New Roman" style:font-name-asian="Times New Roman" style:font-name-complex="Times New Roma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229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402in"/>
    </style:style>
    <style:style style:name="T171" style:parent-style-name="預設段落字型" style:family="text">
      <style:text-properties fo:letter-spacing="-0.0555in"/>
    </style:style>
    <style:style style:name="T1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3" style:parent-style-name="預設段落字型" style:family="text">
      <style:text-properties style:font-name="Times New Roman" style:font-name-asian="Times New Roman" style:font-name-complex="Times New Roman"/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5" style:parent-style-name="預設段落字型" style:family="text">
      <style:text-properties fo:letter-spacing="-0.0562in"/>
    </style:style>
    <style:style style:name="T176" style:parent-style-name="預設段落字型" style:family="text">
      <style:text-properties style:font-name="Times New Roman" style:font-name-asian="Times New Roman" style:font-name-complex="Times New Roman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8" style:parent-style-name="預設段落字型" style:family="text">
      <style:text-properties fo:letter-spacing="-0.0555in"/>
    </style:style>
    <style:style style:name="T17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0" style:parent-style-name="預設段落字型" style:family="text">
      <style:text-properties style:font-name="Times New Roman" style:font-name-asian="Times New Roman" style:font-name-complex="Times New Roman"/>
    </style:style>
    <style:style style:name="T18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2" style:parent-style-name="預設段落字型" style:family="text">
      <style:text-properties fo:letter-spacing="-0.0395in"/>
    </style:style>
    <style:style style:name="T183" style:parent-style-name="預設段落字型" style:family="text">
      <style:text-properties fo:letter-spacing="-0.0006in"/>
    </style:style>
    <style:style style:name="P184" style:parent-style-name="本文" style:family="paragraph">
      <style:paragraph-properties fo:text-align="justify" fo:margin-top="0.052in" fo:line-height="118%" fo:margin-right="0.6625in"/>
    </style:style>
    <style:style style:name="T185" style:parent-style-name="預設段落字型" style:family="text">
      <style:text-properties fo:letter-spacing="-0.0555in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8" style:parent-style-name="預設段落字型" style:family="text">
      <style:text-properties fo:letter-spacing="-0.0006in"/>
    </style:style>
    <style:style style:name="T189" style:parent-style-name="預設段落字型" style:family="text">
      <style:text-properties fo:letter-spacing="-0.0187in"/>
    </style:style>
    <style:style style:name="T190" style:parent-style-name="預設段落字型" style:family="text">
      <style:text-properties fo:letter-spacing="-0.0006in"/>
    </style:style>
    <style:style style:name="T191" style:parent-style-name="預設段落字型" style:family="text">
      <style:text-properties fo:letter-spacing="-0.009in"/>
    </style:style>
    <style:style style:name="T192" style:parent-style-name="預設段落字型" style:family="text">
      <style:text-properties fo:letter-spacing="-0.1215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1194in"/>
    </style:style>
    <style:style style:name="T195" style:parent-style-name="預設段落字型" style:family="text">
      <style:text-properties fo:letter-spacing="-0.0097in"/>
    </style:style>
    <style:style style:name="T196" style:parent-style-name="預設段落字型" style:family="text">
      <style:text-properties style:font-name="Times New Roman" style:font-name-asian="Times New Roman" style:font-name-complex="Times New Roman"/>
    </style:style>
    <style:style style:name="T19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98" style:parent-style-name="預設段落字型" style:family="text">
      <style:text-properties fo:letter-spacing="-0.009in"/>
    </style:style>
    <style:style style:name="T199" style:parent-style-name="預設段落字型" style:family="text">
      <style:text-properties fo:letter-spacing="-0.0104in"/>
    </style:style>
    <style:style style:name="T200" style:parent-style-name="預設段落字型" style:family="text">
      <style:text-properties fo:letter-spacing="-0.0555in"/>
    </style:style>
    <style:style style:name="T20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02" style:parent-style-name="預設段落字型" style:family="text">
      <style:text-properties style:font-name="Times New Roman" style:font-name-asian="Times New Roman" style:font-name-complex="Times New Roman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04" style:parent-style-name="預設段落字型" style:family="text">
      <style:text-properties fo:letter-spacing="-0.0562in"/>
    </style:style>
    <style:style style:name="T205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206" style:parent-style-name="預設段落字型" style:family="text">
      <style:text-properties style:font-name="Times New Roman" style:font-name-asian="Times New Roman" style:font-name-complex="Times New Roman"/>
    </style:style>
    <style:style style:name="T20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08" style:parent-style-name="預設段落字型" style:family="text">
      <style:text-properties fo:letter-spacing="-0.0555in"/>
    </style:style>
    <style:style style:name="T20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104in"/>
    </style:style>
    <style:style style:name="T212" style:parent-style-name="預設段落字型" style:family="text">
      <style:text-properties fo:letter-spacing="-0.0097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-0.0194in"/>
    </style:style>
    <style:style style:name="T215" style:parent-style-name="預設段落字型" style:family="text">
      <style:text-properties fo:letter-spacing="-0.0006in"/>
    </style:style>
    <style:style style:name="T216" style:parent-style-name="預設段落字型" style:family="text">
      <style:text-properties fo:letter-spacing="-0.0201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104in"/>
    </style:style>
    <style:style style:name="T219" style:parent-style-name="預設段落字型" style:family="text">
      <style:text-properties fo:letter-spacing="-0.0097in"/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-0.0006in"/>
    </style:style>
    <style:style style:name="P223" style:parent-style-name="內文" style:family="paragraph">
      <style:paragraph-properties fo:line-height="0.1625in" fo:margin-left="0.9173in">
        <style:tab-stops/>
      </style:paragraph-properties>
    </style:style>
    <style:style style:name="T224" style:parent-style-name="預設段落字型" style:family="text">
      <style:text-properties style:font-name-asian="Calibri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6" style:parent-style-name="內文" style:family="paragraph">
      <style:paragraph-properties fo:line-height="0.234in" fo:margin-left="0.9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fo:margin-top="0.0055in"/>
      <style:text-properties style:font-name="標楷體" style:font-name-asian="標楷體" style:font-name-complex="標楷體" fo:font-size="4.5pt" style:font-size-asian="4.5pt" style:font-size-complex="4.5pt"/>
    </style:style>
    <style:style style:name="S3" style:family="section">
      <style:section-properties fo:margin-left="0in" fo:margin-right="0in" style:writing-mode="lr-tb">
        <style:columns fo:column-count="2">
          <style:column style:rel-width="6211*" fo:start-indent="0in" fo:end-indent="0.0138in"/>
          <style:column style:rel-width="5239*" fo:start-indent="0.0138in" fo:end-indent="0in"/>
        </style:columns>
      </style:section-properties>
    </style:style>
    <style:style style:name="P2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內文" style:family="paragraph">
      <style:paragraph-properties fo:margin-top="0.002in"/>
      <style:text-properties style:font-name="標楷體" style:font-name-asian="標楷體" style:font-name-complex="標楷體" fo:font-size="7.5pt" style:font-size-asian="7.5pt" style:font-size-complex="7.5pt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234" style:parent-style-name="內文" style:family="paragraph">
      <style:paragraph-properties fo:break-before="column" fo:margin-top="0.0263in" fo:margin-left="0.5527in">
        <style:tab-stops/>
      </style:paragraph-properties>
    </style:style>
    <style:style style:name="T235" style:parent-style-name="預設段落字型" style:family="text">
      <style:text-properties style:font-name="標楷體" fo:letter-spacing="-0.0006in" fo:font-size="10pt" style:font-size-asian="10pt"/>
    </style:style>
    <style:style style:name="P236" style:parent-style-name="內文" style:family="paragraph">
      <style:paragraph-properties fo:margin-top="0.0666in" fo:margin-left="0.5069in">
        <style:tab-stops/>
      </style:paragraph-properties>
    </style:style>
    <style:style style:name="T237" style:parent-style-name="預設段落字型" style:family="text">
      <style:text-properties style:font-name="Times New Roman" fo:letter-spacing="-0.0006in" fo:font-size="12pt" style:font-size-asian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<text:s/></text:span><text:span text:style-name="T6">保存年限：</text:span></text:p>
      <text:p text:style-name="P7"><text:span text:style-name="T8">內政部</text:span><text:span text:style-name="T9"><text:tab/></text:span><text:span text:style-name="T10">函</text:span></text:p>
      <text:p text:style-name="P11"/>
      <text:section text:name="Sect1" text:style-name="S1">
        <text:p text:style-name="P12"/>
        <text:p text:style-name="P13"/>
        <text:p text:style-name="P14"/>
        <text:p text:style-name="P15"/>
        <text:p text:style-name="P16"><text:span text:style-name="T17"><draw:custom-shape svg:x="0.61181in" svg:y="-1.27014in" svg:width="0.00139in" svg:height="2.25in" draw:id="id0" draw:style-name="a1" draw:name="Group 13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-1161415 / ?f7"/><draw:equation draw:name="f10" draw:formula="895985 / ?f7"/><draw:equation draw:name="f11" draw:formula="1270 / ?f6"/><draw:equation draw:name="f12" draw:formula="0 / ?f7"/><draw:equation draw:name="f13" draw:formula="2057400 / ?f7"/></draw:enhanced-geometry></draw:custom-shape></text:span><text:span text:style-name="T18"><draw:frame draw:z-index="1120" draw:style-name="a2" draw:name="圖片 12" text:anchor-type="paragraph" svg:x="0.06944in" svg:y="-0.50833in" svg:width="0.36181in" svg:height="2.28889in" style:rel-width="scale" style:rel-height="scale"><draw:image xlink:href="media/image1.jpeg" xlink:type="simple" xlink:show="embed" xlink:actuate="onLoad"/><svg:title/><svg:desc/></draw:frame></text:span><text:span text:style-name="T19">受文者：高雄市政府</text:span></text:p>
        <text:p text:style-name="P20"><text:span text:style-name="T21">發文日期：中華民國</text:span><text:span text:style-name="T22"><text:s/></text:span><text:span text:style-name="T23">99<text:s/></text:span><text:span text:style-name="T24">年</text:span><text:span text:style-name="T25"><text:s/></text:span><text:span text:style-name="T26">7<text:s/></text:span><text:span text:style-name="T27">月</text:span><text:span text:style-name="T28"><text:s/></text:span><text:span text:style-name="T29">1<text:s/></text:span><text:span text:style-name="T30">日</text:span></text:p>
        <text:p text:style-name="P31"><text:span text:style-name="T32">發文字號：台內民字第</text:span><text:span text:style-name="T33"><text:s/></text:span><text:span text:style-name="T34">09901321801<text:s/></text:span><text:span text:style-name="T35">號</text:span><text:span text:style-name="T36"><text:s/></text:span><text:span text:style-name="T37">速別：普通件</text:span></text:p>
        <text:p text:style-name="P38"><text:span text:style-name="T39">裝</text:span><text:span text:style-name="T40"><text:tab/></text:span><text:span text:style-name="T41">密等及解密條件或保密期限：</text:span><text:span text:style-name="T42"><text:s/></text:span><text:span text:style-name="T43">附件：</text:span></text:p>
        <text:p text:style-name="P44"/>
        <text:p text:style-name="P45"><text:span text:style-name="T46"><draw:frame draw:z-index="1144" draw:style-name="a3" draw:name="圖片 11" text:anchor-type="paragraph" svg:x="7.59514in" svg:y="0.46875in" svg:width="0.27361in" svg:height="2.28889in" style:rel-width="scale" style:rel-height="scale"><draw:image xlink:href="media/image2.jpeg" xlink:type="simple" xlink:show="embed" xlink:actuate="onLoad"/><svg:title/><svg:desc/></draw:frame></text:span><text:span text:style-name="T47">地址：</text:span><text:span text:style-name="T48">100<text:s/></text:span><text:span text:style-name="T49">臺北市徐州路</text:span><text:span text:style-name="T50"><text:s/></text:span><text:span text:style-name="T51">5<text:s/></text:span><text:span text:style-name="T52">號</text:span><text:span text:style-name="T53"><text:s/></text:span><text:span text:style-name="T54">聯絡人：蔡明謙</text:span><text:span text:style-name="T55"><text:s/></text:span><text:span text:style-name="T56">電話：</text:span><text:span text:style-name="T57">23565061<text:s/></text:span><text:span text:style-name="T58">傳真：</text:span><text:span text:style-name="T59">23566217</text:span></text:p>
        <text:p text:style-name="P60"><text:span text:style-name="T61">電子信箱：</text:span><text:a xlink:href="mailto:moi1402@moi.gov.tw" office:target-frame-name="_top" xlink:show="replace"><text:span text:style-name="T62">moi1402@moi.gov.tw</text:span></text:a></text:p>
      </text:section>
      <text:section text:name="Sect2" text:style-name="S2">
        <text:soft-page-break/>
        <text:p text:style-name="P63"><text:span text:style-name="T64"><draw:custom-shape svg:x="0.61181in" svg:y="0.11458in" svg:width="0.00139in" svg:height="1.625in" draw:id="id1" draw:style-name="a5" draw:name="Group 9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04775 / ?f7"/><draw:equation draw:name="f10" draw:formula="1590675 / ?f7"/><draw:equation draw:name="f11" draw:formula="1270 / ?f6"/><draw:equation draw:name="f12" draw:formula="0 / ?f7"/><draw:equation draw:name="f13" draw:formula="1485900 / ?f7"/></draw:enhanced-geometry></draw:custom-shape></text:span><text:span text:style-name="T65"><draw:frame draw:z-index="1168" draw:style-name="a6" draw:name="圖片 8" text:anchor-type="paragraph" svg:x="0.06944in" svg:y="0.6375in" svg:width="0.36181in" svg:height="0.72222in" style:rel-width="scale" style:rel-height="scale"><draw:image xlink:href="media/image3.jpeg" xlink:type="simple" xlink:show="embed" xlink:actuate="onLoad"/><svg:title/><svg:desc/></draw:frame></text:span><text:span text:style-name="T66"><draw:frame draw:z-index="1192" draw:style-name="a7" draw:name="圖片 7" text:anchor-type="paragraph" svg:x="7.59514in" svg:y="0.6375in" svg:width="0.27361in" svg:height="0.72222in" style:rel-width="scale" style:rel-height="scale"><draw:image xlink:href="media/image4.jpeg" xlink:type="simple" xlink:show="embed" xlink:actuate="onLoad"/><svg:title/><svg:desc/></draw:frame></text:span><text:span text:style-name="T67">主</text:span><text:span text:style-name="T68">旨：</text:span><text:span text:style-name="T69">所送高雄</text:span><text:span text:style-name="T70">市、</text:span><text:span text:style-name="T71">縣</text:span><text:span text:style-name="T72">「因應縣市改制直轄市應廢</text:span><text:span text:style-name="T73">止、</text:span><text:span text:style-name="T74">繼續適用及</text:span><text:span text:style-name="T75"><text:s/></text:span><text:span text:style-name="T76">需新制（訂）定之自治法規整理清冊」已悉，並請續依說明</text:span><text:span text:style-name="T77"><text:s/></text:span><text:span text:style-name="T78">二辦理，請</text:span><text:span text:style-name="T79"><text:s/></text:span><text:span text:style-name="T80">查照。</text:span></text:p>
        <text:p text:style-name="P81">說明：</text:p>
        <text:p text:style-name="P82"><text:span text:style-name="T83">一、復</text:span><text:span text:style-name="T84"><text:tab/></text:span><text:span text:style-name="T85">貴二市縣政府</text:span><text:span text:style-name="T86"><text:s/></text:span><text:span text:style-name="T87">99<text:s/></text:span>年<text:span text:style-name="T88"><text:s/></text:span><text:span text:style-name="T89">6</text:span><text:span text:style-name="T90"><text:s/></text:span>月<text:span text:style-name="T91"><text:s/></text:span><text:span text:style-name="T92">23<text:s/></text:span><text:span text:style-name="T93">日府法一字第</text:span><text:span text:style-name="T94"><text:s/></text:span><text:span text:style-name="T95">0990161761</text:span></text:p>
        <text:p text:style-name="P96"><text:span text:style-name="T97"><draw:custom-shape svg:x="0.61181in" svg:y="0.50972in" svg:width="0.00139in" svg:height="2in" draw:id="id2" draw:style-name="a9" draw:name="Group 5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466090 / ?f7"/><draw:equation draw:name="f10" draw:formula="2294890 / ?f7"/><draw:equation draw:name="f11" draw:formula="1270 / ?f6"/><draw:equation draw:name="f12" draw:formula="0 / ?f7"/><draw:equation draw:name="f13" draw:formula="1828800 / ?f7"/></draw:enhanced-geometry></draw:custom-shape></text:span><text:span text:style-name="T98">訂</text:span><text:span text:style-name="T99"><text:tab/></text:span><text:span text:style-name="T100"><text:tab/></text:span><text:span text:style-name="T101">號、高市府法秘字第</text:span><text:span text:style-name="T102"><text:s/></text:span><text:span text:style-name="T103">0990034543</text:span><text:span text:style-name="T104"><text:s/></text:span>號會銜函。<text:s/><text:span text:style-name="T105">二、</text:span><text:span text:style-name="T106">案內法規之檢</text:span><text:span text:style-name="T107">討，</text:span><text:span text:style-name="T108">應</text:span>以<text:tab/><text:span text:style-name="T109">貴二</text:span><text:span text:style-name="T110">市、</text:span><text:span text:style-name="T111">縣</text:span><text:span text:style-name="T112">合一之條件下進行審</text:span><text:span text:style-name="T113">酌</text:span>，</text:p>
        <text:p text:style-name="P114"><text:span text:style-name="T115">得差別規範之法</text:span><text:span text:style-name="T116">規</text:span><text:span text:style-name="T117">，</text:span><text:span text:style-name="T118">方</text:span><text:span text:style-name="T119">宜繼續以過渡情形暫時適</text:span><text:span text:style-name="T120">用</text:span><text:span text:style-name="T121">；</text:span><text:span text:style-name="T122">不宜差</text:span><text:span text:style-name="T123"><text:s/></text:span><text:span text:style-name="T124">別規範者，包括同一行為原市、縣罰則不同者，或法律規定</text:span><text:span text:style-name="T125"><text:s/></text:span><text:span text:style-name="T126">應以直轄</text:span><text:span text:style-name="T127">市、</text:span><text:span text:style-name="T128">縣</text:span><text:span text:style-name="T129">（市</text:span><text:span text:style-name="T130">）</text:span><text:span text:style-name="T131">為適用範圍</text:span><text:span text:style-name="T132">者</text:span><text:span text:style-name="T133">，</text:span><text:span text:style-name="T134">自不宜繼續依原法規</text:span><text:span text:style-name="T135"><text:s/></text:span><text:span text:style-name="T136">繼續適用於某一地</text:span><text:span text:style-name="T137">區</text:span><text:span text:style-name="T138">。</text:span><text:span text:style-name="T139">案內包</text:span><text:span text:style-name="T140">括</text:span><text:span text:style-name="T141">「高雄市公民投票自治條例」</text:span><text:span text:style-name="T142"><text:s/></text:span><text:span text:style-name="T143">繼續適</text:span><text:span text:style-name="T144">用</text:span><text:span text:style-name="T145">，</text:span><text:span text:style-name="T146">顯然未符公民投票法之精</text:span><text:span text:style-name="T147">神</text:span><text:span text:style-name="T148">，</text:span><text:span text:style-name="T149">故仍</text:span><text:span text:style-name="T150">請</text:span><text:span text:style-name="T151"><text:tab/></text:span><text:span text:style-name="T152">貴縣市改</text:span></text:p>
        <text:p text:style-name="P153"><text:span text:style-name="T154">線</text:span><text:span text:style-name="T155"><text:tab/></text:span><text:span text:style-name="T156">制作業小組再行依本部</text:span><text:span text:style-name="T157"><text:s/></text:span><text:span text:style-name="T158">98<text:s/></text:span>年<text:span text:style-name="T159"><text:s/></text:span><text:span text:style-name="T160">12<text:s/></text:span>月<text:span text:style-name="T161"><text:s/></text:span><text:span text:style-name="T162">22<text:s/></text:span><text:span text:style-name="T163">日台內民字第</text:span></text:p>
        <text:p text:style-name="本文"><text:span text:style-name="T164"><draw:custom-shape svg:x="0.61181in" svg:y="0.10764in" svg:width="0.00139in" svg:height="2.5in" draw:id="id3" draw:style-name="a11" draw:name="Group 3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98425 / ?f7"/><draw:equation draw:name="f10" draw:formula="2384425 / ?f7"/><draw:equation draw:name="f11" draw:formula="1270 / ?f6"/><draw:equation draw:name="f12" draw:formula="0 / ?f7"/><draw:equation draw:name="f13" draw:formula="2286000 / ?f7"/></draw:enhanced-geometry></draw:custom-shape></text:span><text:span text:style-name="T165">098023445</text:span><text:span text:style-name="T166">5<text:s/></text:span><text:span text:style-name="T167">號函頒</text:span><text:span text:style-name="T168">之</text:span><text:span text:style-name="T169">「縣市改制直轄市自治法規整理原則」</text:span></text:p>
        <text:p text:style-name="本文">（諒達<text:span text:style-name="T170">）</text:span>及<text:span text:style-name="T171"><text:s/></text:span><text:span text:style-name="T172">9</text:span><text:span text:style-name="T173">8</text:span><text:span text:style-name="T174"><text:s/></text:span>年<text:span text:style-name="T175"><text:s/></text:span><text:span text:style-name="T176">9</text:span><text:span text:style-name="T177"><text:s/></text:span>月<text:span text:style-name="T178"><text:s/></text:span><text:span text:style-name="T179">2</text:span><text:span text:style-name="T180">3</text:span><text:span text:style-name="T181"><text:s/></text:span><text:span text:style-name="T182">日</text:span><text:span text:style-name="T183">「縣市改制直轄市中央籌劃小組</text:span></text:p>
        <text:p text:style-name="P184">第<text:span text:style-name="T185"><text:s/></text:span><text:span text:style-name="T186">1</text:span><text:span text:style-name="T187"><text:s/></text:span><text:span text:style-name="T188">次會議</text:span><text:span text:style-name="T189">」</text:span><text:span text:style-name="T190">會議紀錄</text:span><text:span text:style-name="T191">二</text:span><text:span text:style-name="T192">、</text:span><text:span text:style-name="T193">（二</text:span><text:span text:style-name="T194">）</text:span><text:span text:style-name="T195">、</text:span><text:span text:style-name="T196">3</text:span><text:span text:style-name="T197"><text:s/></text:span>事<text:span text:style-name="T198">項</text:span><text:span text:style-name="T199">，</text:span>於<text:span text:style-name="T200"><text:s/></text:span><text:span text:style-name="T201">9</text:span><text:span text:style-name="T202">9</text:span><text:span text:style-name="T203"><text:s/></text:span>年<text:span text:style-name="T204"><text:s/></text:span><text:span text:style-name="T205">1</text:span><text:span text:style-name="T206">1</text:span><text:span text:style-name="T207"><text:s/></text:span>月<text:span text:style-name="T208"><text:s/></text:span><text:span text:style-name="T209">30<text:s/></text:span><text:span text:style-name="T210">日前完成應廢</text:span><text:span text:style-name="T211">止</text:span><text:span text:style-name="T212">、</text:span><text:span text:style-name="T213">繼續適用及需新</text:span><text:span text:style-name="T214">制</text:span>（<text:span text:style-name="T215">訂</text:span><text:span text:style-name="T216">）</text:span><text:span text:style-name="T217">定之檢</text:span><text:span text:style-name="T218">討</text:span><text:span text:style-name="T219">、</text:span><text:span text:style-name="T220">確認</text:span><text:span text:style-name="T221"><text:s/></text:span><text:span text:style-name="T222">事宜，俾確保縣市改制直轄市作業順利完成。</text:span></text:p>
        <text:p text:style-name="P223"><text:span text:style-name="T224"><draw:frame draw:z-index="503313752" draw:style-name="a12" draw:name="圖片 2" text:anchor-type="paragraph" svg:x="2.47222in" svg:y="0.10764in" svg:width="0.77778in" svg:height="0.25in" style:rel-width="scale" style:rel-height="scale"><draw:image xlink:href="media/image5.png" xlink:type="simple" xlink:show="embed" xlink:actuate="onLoad"/><svg:title/><svg:desc/></draw:frame></text:span><text:span text:style-name="T225">正本：高雄市政府、高雄縣政府</text:span></text:p>
        <text:p text:style-name="P226">副本：本部民政司</text:p>
        <text:p text:style-name="P227"/>
      </text:section>
      <text:section text:name="Sect3" text:style-name="S3">
        <text:p text:style-name="P228"/>
        <text:p text:style-name="P229"/>
        <text:p text:style-name="P230"><text:span text:style-name="T231">第</text:span><text:span text:style-name="T232">1</text:span><text:span text:style-name="T233">頁</text:span></text:p>
        <text:soft-page-break/>
        <text:p text:style-name="P234"><text:span text:style-name="T235">0990003940</text:span></text:p>
        <text:p text:style-name="P236"><text:span text:style-name="T237">(09)900385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27in" fo:margin-left="1.5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3:00Z</meta:creation-date>
    <dc:date>2018-09-17T08:23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117" meta:character-count="789" meta:row-count="5" meta:non-whitespace-character-count="673"/>
  </office:meta>
</office:document-meta>
</file>