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3.0416in">
        <style:tab-stops>
          <style:tab-stop style:type="left" style:position="1.6666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margin-top="0.0083in"/>
      <style:text-properties style:font-name="標楷體" style:font-name-asian="標楷體" style:font-name-complex="標楷體" fo:font-size="9.5pt" style:font-size-asian="9.5pt" style:font-size-complex="9.5pt"/>
    </style:style>
    <style:style style:name="P20" style:parent-style-name="內文" style:family="paragraph">
      <style:paragraph-properties fo:line-height="75%" fo:margin-left="3.9062in" fo:margin-right="0.1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margin-top="0.0076in"/>
      <style:text-properties style:font-name="標楷體" style:font-name-asian="標楷體" style:font-name-complex="標楷體" fo:font-size="7.5pt" style:font-size-asian="7.5pt" style:font-size-complex="7.5pt"/>
    </style:style>
    <style:style style:name="P37" style:parent-style-name="內文" style:family="paragraph">
      <style:paragraph-properties fo:margin-top="0.0006in" fo:line-height="0.2847in" fo:margin-left="0.47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0" style:parent-style-name="內文" style:family="paragraph">
      <style:paragraph-properties fo:line-height="0.2083in" fo:margin-left="0.4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0.1784in" fo:margin-left="0.472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line-height="0.2368in" fo:margin-left="0.4729in" fo:text-indent="-0.3618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margin-top="0.0131in" fo:line-height="0.2083in" fo:margin-left="0.4729in" fo:margin-right="3.793in">
        <style:tab-stops/>
      </style:paragraph-properties>
    </style:style>
    <style:style style:name="T61" style:parent-style-name="預設段落字型" style:family="text">
      <style:text-properties style:font-name-asian="Calibri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本文" style:family="paragraph">
      <style:paragraph-properties fo:text-align="justify" fo:margin-top="0.0305in" fo:line-height="119%" fo:margin-left="1.0826in" fo:margin-right="0.077in" fo:text-indent="-0.6104in">
        <style:tab-stops/>
      </style:paragraph-properties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194in"/>
    </style:style>
    <style:style style:name="T68" style:parent-style-name="預設段落字型" style:family="text">
      <style:text-properties fo:letter-spacing="-0.0201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194in"/>
    </style:style>
    <style:style style:name="T72" style:parent-style-name="預設段落字型" style:family="text">
      <style:text-properties fo:letter-spacing="-0.0215in"/>
    </style:style>
    <style:style style:name="T73" style:parent-style-name="預設段落字型" style:family="text">
      <style:text-properties fo:letter-spacing="-0.0006in"/>
    </style:style>
    <style:style style:name="T74" style:parent-style-name="預設段落字型" style:family="text">
      <style:text-properties fo:letter-spacing="-0.0006in"/>
    </style:style>
    <style:style style:name="T75" style:parent-style-name="預設段落字型" style:family="text">
      <style:text-properties fo:letter-spacing="-0.002in"/>
    </style:style>
    <style:style style:name="T76" style:parent-style-name="預設段落字型" style:family="text">
      <style:text-properties fo:letter-spacing="0.0291in"/>
    </style:style>
    <style:style style:name="T77" style:parent-style-name="預設段落字型" style:family="text">
      <style:text-properties fo:letter-spacing="-0.002in"/>
    </style:style>
    <style:style style:name="T78" style:parent-style-name="預設段落字型" style:family="text">
      <style:text-properties fo:letter-spacing="0.0277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0.1097in"/>
    </style:style>
    <style:style style:name="T81" style:parent-style-name="預設段落字型" style:family="text">
      <style:text-properties fo:letter-spacing="-0.0006in"/>
    </style:style>
    <style:style style:name="P82" style:parent-style-name="本文" style:family="paragraph">
      <style:paragraph-properties fo:margin-top="0.0131in" fo:line-height="119%" fo:margin-right="0.077in" fo:text-indent="-0.6229in">
        <style:tab-stops>
          <style:tab-stop style:type="left" style:position="-0.2222in"/>
        </style:tab-stops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text-position="5% 100%" fo:font-size="10pt" style:font-size-asian="10pt" style:font-size-complex="10pt"/>
    </style:style>
    <style:style style:name="T85" style:parent-style-name="預設段落字型" style:family="text">
      <style:text-properties style:text-position="5% 100%" fo:font-size="10pt" style:font-size-asian="10pt" style:font-size-complex="10pt"/>
    </style:style>
    <style:style style:name="T86" style:parent-style-name="預設段落字型" style:family="text">
      <style:text-properties fo:letter-spacing="-0.0034in"/>
    </style:style>
    <style:style style:name="P87" style:parent-style-name="本文" style:family="paragraph">
      <style:paragraph-properties fo:text-align="justify" fo:margin-top="0.0125in" fo:line-height="118%" fo:margin-left="1.1395in" fo:margin-right="0.0763in">
        <style:tab-stops/>
      </style:paragraph-properties>
    </style:style>
    <style:style style:name="T88" style:parent-style-name="預設段落字型" style:family="text">
      <style:text-properties fo:letter-spacing="-0.0041in"/>
    </style:style>
    <style:style style:name="T89" style:parent-style-name="預設段落字型" style:family="text">
      <style:text-properties fo:letter-spacing="0.0319in"/>
    </style:style>
    <style:style style:name="T90" style:parent-style-name="預設段落字型" style:family="text">
      <style:text-properties fo:letter-spacing="-0.0006in"/>
    </style:style>
    <style:style style:name="T91" style:parent-style-name="預設段落字型" style:family="text">
      <style:text-properties fo:letter-spacing="-0.0194in"/>
    </style:style>
    <style:style style:name="T92" style:parent-style-name="預設段落字型" style:family="text">
      <style:text-properties fo:letter-spacing="-0.0201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-0.0194in"/>
    </style:style>
    <style:style style:name="T96" style:parent-style-name="預設段落字型" style:family="text">
      <style:text-properties fo:letter-spacing="-0.0215in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-0.0006in"/>
    </style:style>
    <style:style style:name="T100" style:parent-style-name="預設段落字型" style:family="text">
      <style:text-properties fo:letter-spacing="-0.0138in"/>
    </style:style>
    <style:style style:name="T101" style:parent-style-name="預設段落字型" style:family="text">
      <style:text-properties fo:letter-spacing="-0.0131in"/>
    </style:style>
    <style:style style:name="T102" style:parent-style-name="預設段落字型" style:family="text">
      <style:text-properties fo:letter-spacing="-0.0006in"/>
    </style:style>
    <style:style style:name="T103" style:parent-style-name="預設段落字型" style:family="text">
      <style:text-properties fo:letter-spacing="-0.0138in"/>
    </style:style>
    <style:style style:name="T104" style:parent-style-name="預設段落字型" style:family="text">
      <style:text-properties fo:letter-spacing="-0.027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-0.0555in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9" style:parent-style-name="預設段落字型" style:family="text">
      <style:text-properties fo:letter-spacing="-0.0555in"/>
    </style:style>
    <style:style style:name="T110" style:parent-style-name="預設段落字型" style:family="text">
      <style:text-properties style:font-name="Times New Roman" style:font-name-asian="Times New Roman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0.0138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-0.0194in"/>
    </style:style>
    <style:style style:name="T116" style:parent-style-name="預設段落字型" style:family="text">
      <style:text-properties fo:letter-spacing="-0.0201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194in"/>
    </style:style>
    <style:style style:name="T119" style:parent-style-name="預設段落字型" style:family="text">
      <style:text-properties fo:letter-spacing="-0.0201in"/>
    </style:style>
    <style:style style:name="T120" style:parent-style-name="預設段落字型" style:family="text">
      <style:text-properties fo:letter-spacing="-0.0006in"/>
    </style:style>
    <style:style style:name="P121" style:parent-style-name="本文" style:family="paragraph">
      <style:paragraph-properties fo:text-align="justify" fo:line-height="119%" fo:margin-left="1.1395in" fo:margin-right="0.0763in" fo:text-indent="-1.0395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text-position="15% 100%" fo:font-size="10pt" style:font-size-asian="10pt" style:font-size-complex="10pt"/>
    </style:style>
    <style:style style:name="T124" style:parent-style-name="預設段落字型" style:family="text">
      <style:text-properties style:text-position="15% 100%" fo:font-size="10pt" style:font-size-asian="10pt" style:font-size-complex="10pt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0402in"/>
    </style:style>
    <style:style style:name="T127" style:parent-style-name="預設段落字型" style:family="text">
      <style:text-properties fo:letter-spacing="-0.0395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-0.0194in"/>
    </style:style>
    <style:style style:name="T132" style:parent-style-name="預設段落字型" style:family="text">
      <style:text-properties fo:letter-spacing="-0.0201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194in"/>
    </style:style>
    <style:style style:name="T136" style:parent-style-name="預設段落字型" style:family="text">
      <style:text-properties fo:letter-spacing="-0.0201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06in"/>
    </style:style>
    <style:style style:name="T139" style:parent-style-name="預設段落字型" style:family="text">
      <style:text-properties fo:letter-spacing="-0.0006in"/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letter-spacing="-0.0194in"/>
    </style:style>
    <style:style style:name="T142" style:parent-style-name="預設段落字型" style:family="text">
      <style:text-properties fo:letter-spacing="-0.0201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194in"/>
    </style:style>
    <style:style style:name="T145" style:parent-style-name="預設段落字型" style:family="text">
      <style:text-properties fo:letter-spacing="-0.0201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-0.0555in"/>
    </style:style>
    <style:style style:name="T150" style:parent-style-name="預設段落字型" style:family="text">
      <style:text-properties style:font-name="Times New Roman" style:font-name-asian="Times New Roman" style:font-name-complex="Times New Roman"/>
    </style:style>
    <style:style style:name="T15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-0.0555i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56" style:parent-style-name="預設段落字型" style:family="text">
      <style:text-properties fo:letter-spacing="-0.0076in"/>
    </style:style>
    <style:style style:name="T157" style:parent-style-name="預設段落字型" style:family="text">
      <style:text-properties fo:letter-spacing="0.0201in"/>
    </style:style>
    <style:style style:name="T158" style:parent-style-name="預設段落字型" style:family="text">
      <style:text-properties fo:letter-spacing="-0.0006in"/>
    </style:style>
    <style:style style:name="T159" style:parent-style-name="預設段落字型" style:family="text">
      <style:text-properties fo:letter-spacing="-0.0194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fo:letter-spacing="-0.0194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-0.0104in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fo:letter-spacing="-0.0104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fo:letter-spacing="-0.0194in"/>
    </style:style>
    <style:style style:name="T170" style:parent-style-name="預設段落字型" style:family="text">
      <style:text-properties fo:letter-spacing="-0.0201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fo:letter-spacing="-0.0194in"/>
    </style:style>
    <style:style style:name="T173" style:parent-style-name="預設段落字型" style:family="text">
      <style:text-properties fo:letter-spacing="-0.0201in"/>
    </style:style>
    <style:style style:name="T174" style:parent-style-name="預設段落字型" style:family="text">
      <style:text-properties fo:letter-spacing="-0.0006in"/>
    </style:style>
    <style:style style:name="T175" style:parent-style-name="預設段落字型" style:family="text">
      <style:text-properties fo:letter-spacing="-0.0006in"/>
    </style:style>
    <style:style style:name="P176" style:parent-style-name="本文" style:family="paragraph">
      <style:paragraph-properties fo:margin-top="0.0131in"/>
    </style:style>
    <style:style style:name="T177" style:parent-style-name="預設段落字型" style:family="text">
      <style:text-properties fo:letter-spacing="-0.0034in"/>
    </style:style>
    <style:style style:name="P178" style:parent-style-name="內文" style:family="paragraph">
      <style:paragraph-properties fo:text-align="center" fo:margin-top="0.0395in" fo:margin-right="0.1263in"/>
    </style:style>
    <style:style style:name="T17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182" style:parent-style-name="本文" style:master-page-name="MP1" style:family="paragraph">
      <style:paragraph-properties fo:break-before="page" fo:margin-top="0in" fo:line-height="119%" fo:margin-left="0.7361in" fo:margin-right="0.077in">
        <style:tab-stops/>
      </style:paragraph-properties>
    </style:style>
    <style:style style:name="T183" style:parent-style-name="預設段落字型" style:family="text">
      <style:text-properties fo:letter-spacing="-0.0006in"/>
    </style:style>
    <style:style style:name="T184" style:parent-style-name="預設段落字型" style:family="text">
      <style:text-properties fo:letter-spacing="0.0138in"/>
    </style:style>
    <style:style style:name="T185" style:parent-style-name="預設段落字型" style:family="text">
      <style:text-properties fo:letter-spacing="-0.0006in"/>
    </style:style>
    <style:style style:name="T186" style:parent-style-name="預設段落字型" style:family="text">
      <style:text-properties fo:letter-spacing="-0.0395in"/>
    </style:style>
    <style:style style:name="T187" style:parent-style-name="預設段落字型" style:family="text">
      <style:text-properties fo:letter-spacing="-0.0388in"/>
    </style:style>
    <style:style style:name="T188" style:parent-style-name="預設段落字型" style:family="text">
      <style:text-properties fo:letter-spacing="-0.0006in"/>
    </style:style>
    <style:style style:name="T189" style:parent-style-name="預設段落字型" style:family="text">
      <style:text-properties fo:letter-spacing="-0.0006in"/>
    </style:style>
    <style:style style:name="T190" style:parent-style-name="預設段落字型" style:family="text">
      <style:text-properties fo:letter-spacing="-0.0006in"/>
    </style:style>
    <style:style style:name="T191" style:parent-style-name="預設段落字型" style:family="text">
      <style:text-properties fo:letter-spacing="-0.0569in"/>
    </style:style>
    <style:style style:name="T192" style:parent-style-name="預設段落字型" style:family="text">
      <style:text-properties style:font-name="Times New Roman" style:font-name-asian="Times New Roman" style:font-name-complex="Times New Roman"/>
    </style:style>
    <style:style style:name="T19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94" style:parent-style-name="預設段落字型" style:family="text">
      <style:text-properties fo:letter-spacing="-0.0555in"/>
    </style:style>
    <style:style style:name="T195" style:parent-style-name="預設段落字型" style:family="text">
      <style:text-properties style:font-name="Times New Roman" style:font-name-asian="Times New Roman" style:font-name-complex="Times New Roman"/>
    </style:style>
    <style:style style:name="T19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97" style:parent-style-name="預設段落字型" style:family="text">
      <style:text-properties fo:letter-spacing="-0.0006in"/>
    </style:style>
    <style:style style:name="T198" style:parent-style-name="預設段落字型" style:family="text">
      <style:text-properties fo:letter-spacing="-0.0402in"/>
    </style:style>
    <style:style style:name="T199" style:parent-style-name="預設段落字型" style:family="text">
      <style:text-properties fo:letter-spacing="-0.0395in"/>
    </style:style>
    <style:style style:name="T200" style:parent-style-name="預設段落字型" style:family="text">
      <style:text-properties fo:letter-spacing="-0.0006in"/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fo:letter-spacing="-0.0006in"/>
    </style:style>
    <style:style style:name="T203" style:parent-style-name="預設段落字型" style:family="text">
      <style:text-properties fo:letter-spacing="-0.0194in"/>
    </style:style>
    <style:style style:name="T204" style:parent-style-name="預設段落字型" style:family="text">
      <style:text-properties fo:letter-spacing="-0.0201in"/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fo:letter-spacing="-0.0006in"/>
    </style:style>
    <style:style style:name="T207" style:parent-style-name="預設段落字型" style:family="text">
      <style:text-properties fo:letter-spacing="-0.0194in"/>
    </style:style>
    <style:style style:name="T208" style:parent-style-name="預設段落字型" style:family="text">
      <style:text-properties fo:letter-spacing="-0.0201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006in"/>
    </style:style>
    <style:style style:name="T211" style:parent-style-name="預設段落字型" style:family="text">
      <style:text-properties fo:letter-spacing="-0.0006in"/>
    </style:style>
    <style:style style:name="T212" style:parent-style-name="預設段落字型" style:family="text">
      <style:text-properties fo:letter-spacing="-0.0194in"/>
    </style:style>
    <style:style style:name="T213" style:parent-style-name="預設段落字型" style:family="text">
      <style:text-properties fo:letter-spacing="-0.0201in"/>
    </style:style>
    <style:style style:name="T214" style:parent-style-name="預設段落字型" style:family="text">
      <style:text-properties fo:letter-spacing="-0.0006in"/>
    </style:style>
    <style:style style:name="T215" style:parent-style-name="預設段落字型" style:family="text">
      <style:text-properties fo:letter-spacing="-0.0194in"/>
    </style:style>
    <style:style style:name="T216" style:parent-style-name="預設段落字型" style:family="text">
      <style:text-properties fo:letter-spacing="-0.0201in"/>
    </style:style>
    <style:style style:name="T217" style:parent-style-name="預設段落字型" style:family="text">
      <style:text-properties fo:letter-spacing="-0.0013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006in"/>
    </style:style>
    <style:style style:name="T220" style:parent-style-name="預設段落字型" style:family="text">
      <style:text-properties fo:letter-spacing="-0.0006in"/>
    </style:style>
    <style:style style:name="T221" style:parent-style-name="預設段落字型" style:family="text">
      <style:text-properties fo:letter-spacing="-0.0194in"/>
    </style:style>
    <style:style style:name="T222" style:parent-style-name="預設段落字型" style:family="text">
      <style:text-properties fo:letter-spacing="-0.0201in"/>
    </style:style>
    <style:style style:name="T223" style:parent-style-name="預設段落字型" style:family="text">
      <style:text-properties fo:letter-spacing="-0.0006in"/>
    </style:style>
    <style:style style:name="T224" style:parent-style-name="預設段落字型" style:family="text">
      <style:text-properties fo:letter-spacing="-0.0194in"/>
    </style:style>
    <style:style style:name="T225" style:parent-style-name="預設段落字型" style:family="text">
      <style:text-properties fo:letter-spacing="-0.0215in"/>
    </style:style>
    <style:style style:name="T226" style:parent-style-name="預設段落字型" style:family="text">
      <style:text-properties fo:letter-spacing="-0.0006in"/>
    </style:style>
    <style:style style:name="T227" style:parent-style-name="預設段落字型" style:family="text">
      <style:text-properties fo:letter-spacing="-0.0006in"/>
    </style:style>
    <style:style style:name="T228" style:parent-style-name="預設段落字型" style:family="text">
      <style:text-properties fo:letter-spacing="-0.0006in"/>
    </style:style>
    <style:style style:name="P229" style:parent-style-name="本文" style:family="paragraph">
      <style:paragraph-properties fo:margin-left="0.2923in">
        <style:tab-stops/>
      </style:paragraph-properties>
    </style:style>
    <style:style style:name="P230" style:parent-style-name="內文" style:family="paragraph">
      <style:paragraph-properties fo:margin-top="0.0243in" fo:line-height="0.2083in" fo:margin-left="0.0701in" fo:margin-right="2.11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8" style:parent-style-name="內文" style:family="paragraph">
      <style:paragraph-properties fo:margin-top="0.0027in"/>
      <style:text-properties style:font-name="標楷體" style:font-name-asian="標楷體" style:font-name-complex="標楷體" fo:font-size="7.5pt" style:font-size-asian="7.5pt" style:font-size-complex="7.5pt"/>
    </style:style>
    <style:style style:name="P269" style:parent-style-name="內文" style:family="paragraph">
      <style:paragraph-properties fo:text-align="center" fo:margin-top="0.027in" fo:margin-left="0.204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099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</text:span><text:span text:style-name="T16"><text:tab/></text:span><text:span text:style-name="T17">函</text:span></text:p>
      <text:p text:style-name="P18"/>
      <text:p text:style-name="P19"/>
      <text:p text:style-name="P20"><text:span text:style-name="T21">地址：高雄市苓雅區四維三路</text:span><text:span text:style-name="T22"><text:s/></text:span><text:span text:style-name="T23">2<text:s/></text:span><text:span text:style-name="T24">號</text:span><text:span text:style-name="T25"><text:s/></text:span><text:span text:style-name="T26">3<text:s/></text:span><text:span text:style-name="T27">樓</text:span><text:span text:style-name="T28"><text:s/></text:span><text:span text:style-name="T29">承辦單位：法制局秘書室</text:span><text:span text:style-name="T30"><text:s/></text:span><text:span text:style-name="T31">聯絡電話：</text:span><text:span text:style-name="T32">07-3373706<text:s/></text:span><text:span text:style-name="T33">聯絡人：林秀敏</text:span></text:p>
      <text:p text:style-name="P34"/>
      <text:p text:style-name="P35"/>
      <text:p text:style-name="P36"/>
      <text:p text:style-name="P37"><text:span text:style-name="T38">受文者：</text:span><text:span text:style-name="T39">高雄市政府法制局</text:span></text:p>
      <text:p text:style-name="P40"><text:span text:style-name="T41">發文日期：中華民國</text:span><text:span text:style-name="T42"><text:s/></text:span><text:span text:style-name="T43">99<text:s/></text:span><text:span text:style-name="T44">年</text:span><text:span text:style-name="T45"><text:s/></text:span><text:span text:style-name="T46">8<text:s/></text:span><text:span text:style-name="T47">月</text:span><text:span text:style-name="T48"><text:s/></text:span><text:span text:style-name="T49">13<text:s/></text:span><text:span text:style-name="T50">日</text:span></text:p>
      <text:p text:style-name="P51"><text:span text:style-name="T52">發文字號：高市府法秘字第</text:span><text:span text:style-name="T53"><text:s/></text:span><text:span text:style-name="T54">0990048130<text:s/></text:span><text:span text:style-name="T55">號</text:span></text:p>
      <text:p text:style-name="P56"><text:span text:style-name="T57">裝</text:span><text:span text:style-name="T58"><text:tab/></text:span><text:span text:style-name="T59">速別：普通件</text:span></text:p>
      <text:p text:style-name="P60"><text:span text:style-name="T61"><draw:custom-shape svg:x="0.61181in" svg:y="0.20139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84150 / ?f7"/><draw:equation draw:name="f10" draw:formula="1670050 / ?f7"/><draw:equation draw:name="f11" draw:formula="1270 / ?f6"/><draw:equation draw:name="f12" draw:formula="0 / ?f7"/><draw:equation draw:name="f13" draw:formula="1485900 / ?f7"/></draw:enhanced-geometry></draw:custom-shape></text:span><text:span text:style-name="T62">密等及解密條件或保密期限：</text:span><text:span text:style-name="T63"><text:s/></text:span><text:span text:style-name="T64">附件：</text:span></text:p>
      <text:p text:style-name="P65"><text:span text:style-name="T66">主</text:span><text:span text:style-name="T67">旨</text:span><text:span text:style-name="T68">：</text:span><text:span text:style-name="T69">有</text:span><text:span text:style-name="T70">關合併改制為直轄</text:span><text:span text:style-name="T71">市</text:span><text:span text:style-name="T72">，</text:span><text:span text:style-name="T73">原自治法規所定事項不宜差別規範</text:span><text:span text:style-name="T74"><text:s/></text:span><text:span text:style-name="T75">而繼續依原法規分別繼續適用於原各自轄區者，如存有事實</text:span><text:span text:style-name="T76"><text:s/></text:span><text:span text:style-name="T77">上之規範適用需求，不容中斷者，得否採擇一公告繼續適用</text:span><text:span text:style-name="T78"><text:s/></text:span><text:span text:style-name="T79">於合併後全部轄區之方式因應，惠請釋示，請</text:span><text:span text:style-name="T80"><text:s/></text:span><text:span text:style-name="T81">查照。</text:span></text:p>
      <text:p text:style-name="P82"><text:span text:style-name="T83"><draw:custom-shape svg:x="0.61181in" svg:y="0.48958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447675 / ?f7"/><draw:equation draw:name="f10" draw:formula="2276475 / ?f7"/><draw:equation draw:name="f11" draw:formula="1270 / ?f6"/><draw:equation draw:name="f12" draw:formula="0 / ?f7"/><draw:equation draw:name="f13" draw:formula="1828800 / ?f7"/></draw:enhanced-geometry></draw:custom-shape></text:span><text:span text:style-name="T84">訂</text:span><text:span text:style-name="T85"><text:tab/></text:span>說明：<text:s/><text:span text:style-name="T86">一、按「縣（市）改制或與其他直轄市、縣（市）合併改制為直</text:span></text:p>
      <text:p text:style-name="P87"><text:span text:style-name="T88">轄市，原直轄市、縣（市）及鄉（鎮、市）自治法規應由改</text:span><text:span text:style-name="T89"><text:s/></text:span><text:span text:style-name="T90">制後之直轄市政府廢止</text:span><text:span text:style-name="T91">之</text:span><text:span text:style-name="T92">；</text:span><text:span text:style-name="T93">其</text:span><text:span text:style-name="T94">有繼續適用之必要</text:span><text:span text:style-name="T95">者</text:span><text:span text:style-name="T96">，</text:span><text:span text:style-name="T97">得經改</text:span><text:span text:style-name="T98"><text:s/></text:span><text:span text:style-name="T99">制後之直轄市政府核定公告</text:span><text:span text:style-name="T100">後</text:span><text:span text:style-name="T101">，</text:span><text:span text:style-name="T102">繼續適用二</text:span><text:span text:style-name="T103">年。</text:span><text:span text:style-name="T104">」</text:span><text:span text:style-name="T105">為地方制</text:span><text:span text:style-name="T106"><text:s/></text:span>度法第<text:span text:style-name="T107"><text:s/></text:span><text:span text:style-name="T108">87<text:s/></text:span>條之<text:span text:style-name="T109"><text:s/></text:span><text:span text:style-name="T110">2</text:span><text:span text:style-name="T111"><text:s/></text:span><text:span text:style-name="T112">所明定，故如經檢視原自治法規有繼續適</text:span><text:span text:style-name="T113"><text:s/></text:span><text:span text:style-name="T114">用之必</text:span><text:span text:style-name="T115">要</text:span><text:span text:style-name="T116">，</text:span><text:span text:style-name="T117">且性質上並非應以直轄市全區為適用範</text:span><text:span text:style-name="T118">圍</text:span><text:span text:style-name="T119">，</text:span><text:span text:style-name="T120">且得</text:span></text:p>
      <text:p text:style-name="P121"><text:span text:style-name="T122"><draw:custom-shape svg:x="0.61181in" svg:y="0.43403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396875 / ?f7"/><draw:equation draw:name="f10" draw:formula="2682875 / ?f7"/><draw:equation draw:name="f11" draw:formula="1270 / ?f6"/><draw:equation draw:name="f12" draw:formula="0 / ?f7"/><draw:equation draw:name="f13" draw:formula="2286000 / ?f7"/></draw:enhanced-geometry></draw:custom-shape></text:span><text:span text:style-name="T123">線</text:span><text:span text:style-name="T124"><text:tab/></text:span><text:span text:style-name="T125">允許暫時差別規範</text:span><text:span text:style-name="T126">者</text:span><text:span text:style-name="T127">，</text:span><text:span text:style-name="T128">則得提列原轄區之自治法規公告繼續</text:span><text:span text:style-name="T129"><text:s/></text:span><text:span text:style-name="T130">適用原轄</text:span><text:span text:style-name="T131">區</text:span><text:span text:style-name="T132">，</text:span><text:span text:style-name="T133">惟</text:span><text:span text:style-name="T134">如仍有適用之必</text:span><text:span text:style-name="T135">要</text:span><text:span text:style-name="T136">，</text:span><text:span text:style-name="T137">但</text:span><text:span text:style-name="T138">因性質上應以直轄市</text:span><text:span text:style-name="T139"><text:s/></text:span><text:span text:style-name="T140">全區為適用範</text:span><text:span text:style-name="T141">圍</text:span><text:span text:style-name="T142">，</text:span><text:span text:style-name="T143">如公民投票自治條</text:span><text:span text:style-name="T144">例</text:span><text:span text:style-name="T145">，</text:span><text:span text:style-name="T146">則依縣市改制直轄</text:span><text:span text:style-name="T147"><text:s/></text:span><text:span text:style-name="T148">市自治法規整理原則第</text:span><text:span text:style-name="T149"><text:s/></text:span><text:span text:style-name="T150">4</text:span><text:span text:style-name="T151"><text:s/></text:span><text:span text:style-name="T152">點第</text:span><text:span text:style-name="T153"><text:s/></text:span><text:span text:style-name="T154">2</text:span><text:span text:style-name="T155"><text:s/></text:span><text:span text:style-name="T156">項規定，先予廢止，並預先</text:span><text:span text:style-name="T157"><text:s/></text:span><text:span text:style-name="T158">擬定而於改制後六個月內完成</text:span><text:span text:style-name="T159">公</text:span><text:span text:style-name="T160">（發</text:span><text:span text:style-name="T161">）</text:span><text:span text:style-name="T162">布</text:span><text:span text:style-name="T163">程</text:span><text:span text:style-name="T164">序，</text:span><text:span text:style-name="T165">期</text:span><text:span text:style-name="T166">間，</text:span><text:span text:style-name="T167">如</text:span>有<text:s/><text:span text:style-name="T168">公民投票之提</text:span><text:span text:style-name="T169">出</text:span><text:span text:style-name="T170">，</text:span><text:span text:style-name="T171">自須俟相關法規完成立法</text:span><text:span text:style-name="T172">後</text:span><text:span text:style-name="T173">，</text:span><text:span text:style-name="T174">始得據以實</text:span><text:span text:style-name="T175"><text:s/></text:span>施。</text:p>
      <text:p text:style-name="P176"><text:span text:style-name="T177">二、上述處理模式，審視結果，發現於市有財產管理或委託經營</text:span></text:p>
      <text:p text:style-name="P178"><text:span text:style-name="T179">第</text:span><text:span text:style-name="T180">1</text:span><text:span text:style-name="T181">頁</text:span></text:p>
      <text:soft-page-break/>
      <text:p text:style-name="P182"><text:span text:style-name="T183">或市法規作業標準等涉及單一運作而不宜有二套標準而分</text:span><text:span text:style-name="T184"><text:s/></text:span><text:span text:style-name="T185">別公告繼續適用原各自法規</text:span><text:span text:style-name="T186">者</text:span><text:span text:style-name="T187">，</text:span><text:span text:style-name="T188">如依縣市改制直轄市自治法</text:span><text:span text:style-name="T189"><text:s/></text:span><text:span text:style-name="T190">規整理原則</text:span>第<text:span text:style-name="T191"><text:s/></text:span><text:span text:style-name="T192">4</text:span><text:span text:style-name="T193"><text:s/></text:span>點第<text:span text:style-name="T194"><text:s/></text:span><text:span text:style-name="T195">2</text:span><text:span text:style-name="T196"><text:s/></text:span><text:span text:style-name="T197">項先予廢止並擬定新法規</text:span><text:span text:style-name="T198">者</text:span><text:span text:style-name="T199">，</text:span><text:span text:style-name="T200">將導致</text:span><text:span text:style-name="T201"><text:s/></text:span><text:span text:style-name="T202">完成新法規立法</text:span><text:span text:style-name="T203">前</text:span><text:span text:style-name="T204">，</text:span><text:span text:style-name="T205">即</text:span><text:span text:style-name="T206">改制後六個月</text:span><text:span text:style-name="T207">內</text:span><text:span text:style-name="T208">，</text:span><text:span text:style-name="T209">毫無規範可資適用</text:span><text:span text:style-name="T210"><text:s/></text:span><text:span text:style-name="T211">依循之</text:span><text:span text:style-name="T212">虞</text:span><text:span text:style-name="T213">，</text:span><text:span text:style-name="T214">而該等事項又與公民投票有</text:span><text:span text:style-name="T215">別</text:span><text:span text:style-name="T216">，</text:span><text:span text:style-name="T217">不</text:span><text:span text:style-name="T218">容於相關法規</text:span><text:span text:style-name="T219"><text:s/></text:span><text:span text:style-name="T220">完成立</text:span><text:span text:style-name="T221">法</text:span><text:span text:style-name="T222">，</text:span><text:span text:style-name="T223">始為財產之管理或進行法規之立法作</text:span><text:span text:style-name="T224">業</text:span><text:span text:style-name="T225">，</text:span><text:span text:style-name="T226">故似有</text:span><text:span text:style-name="T227"><text:s/></text:span><text:span text:style-name="T228">擇一公告繼續適用於合併後全部轄區，以為因應之必要。</text:span></text:p>
      <text:p text:style-name="P229">二、</text:p>
      <text:p text:style-name="P230">正本：內政部<text:s/>副本：行政院法規委員會、高雄市政府法制局、高雄縣政府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第</text:span><text:span text:style-name="T271">2</text:span><text:span text:style-name="T272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8in" fo:margin-left="0.695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847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4:00Z</meta:creation-date>
    <dc:date>2018-09-17T08:24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2" meta:paragraph-count="1" meta:word-count="141" meta:character-count="944" meta:row-count="6" meta:non-whitespace-character-count="804"/>
  </office:meta>
</office:document-meta>
</file>