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91in" fo:line-height="0.1805in" fo:margin-left="4.5701in" fo:margin-right="2.2916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7" style:parent-style-name="內文" style:family="paragraph">
      <style:paragraph-properties fo:text-align="center" fo:line-height="0.3173in" fo:margin-left="0.3861in">
        <style:tab-stops>
          <style:tab-stop style:type="left" style:position="1.1118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內文" style:family="paragraph">
      <style:paragraph-properties fo:margin-top="0.0069in"/>
      <style:text-properties style:font-name="標楷體" style:font-name-asian="標楷體" style:font-name-complex="標楷體" fo:font-size="9pt" style:font-size-asian="9pt" style:font-size-complex="9pt"/>
    </style:style>
    <style:style style:name="P13" style:parent-style-name="內文" style:family="paragraph">
      <style:paragraph-properties fo:line-height="75%" fo:margin-left="3.9062in" fo:margin-right="1.3319in">
        <style:tab-stops/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內文" style:family="paragraph">
      <style:paragraph-properties fo:line-height="0.1756in" fo:margin-left="3.906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3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3" style:parent-style-name="本文" style:family="paragraph">
      <style:paragraph-properties fo:margin-top="0.0006in" fo:line-height="0.2805in" fo:margin-left="0.4729in">
        <style:tab-stops/>
      </style:paragraph-properties>
    </style:style>
    <style:style style:name="T34" style:parent-style-name="預設段落字型" style:family="text">
      <style:text-properties fo:letter-spacing="-0.0006in"/>
    </style:style>
    <style:style style:name="P35" style:parent-style-name="內文" style:family="paragraph">
      <style:paragraph-properties fo:line-height="0.2083in" fo:margin-left="0.472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0.2166in" fo:margin-left="0.472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margin-top="0.009in" fo:line-height="0.2166in" fo:margin-left="0.4729in" fo:margin-right="4.9173in" fo:text-indent="-0.3618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Calibri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本文" style:family="paragraph">
      <style:paragraph-properties fo:margin-top="0.0458in" fo:line-height="119%" fo:margin-left="1.0826in" fo:margin-right="0.7159in" fo:text-indent="-0.6104in">
        <style:tab-stops/>
      </style:paragraph-properties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138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27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145in"/>
    </style:style>
    <style:style style:name="T67" style:parent-style-name="預設段落字型" style:family="text">
      <style:text-properties fo:letter-spacing="-0.0125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0.0138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0.0138in"/>
    </style:style>
    <style:style style:name="T74" style:parent-style-name="預設段落字型" style:family="text">
      <style:text-properties fo:letter-spacing="-0.0006in"/>
    </style:style>
    <style:style style:name="P75" style:parent-style-name="內文" style:family="paragraph">
      <style:paragraph-properties fo:margin-top="0.0131in" fo:line-height="0.3493in" fo:margin-left="0.0729in">
        <style:tab-stops>
          <style:tab-stop style:type="left" style:position="0.4in"/>
        </style:tab-stops>
      </style:paragraph-properties>
    </style:style>
    <style:style style:name="T76" style:parent-style-name="預設段落字型" style:family="text">
      <style:text-properties style:font-name-asian="Calibri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style:text-position="-50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text-position="-50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本文" style:family="paragraph">
      <style:paragraph-properties fo:line-height="117%" fo:margin-left="0.6951in" fo:margin-right="0.6611in">
        <style:tab-stops/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555in"/>
    </style:style>
    <style:style style:name="T8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86" style:parent-style-name="預設段落字型" style:family="text">
      <style:text-properties fo:letter-spacing="-0.0555in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9" style:parent-style-name="預設段落字型" style:family="text">
      <style:text-properties fo:letter-spacing="-0.0555in"/>
    </style:style>
    <style:style style:name="T9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562in"/>
    </style:style>
    <style:style style:name="T9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4" style:parent-style-name="預設段落字型" style:family="text">
      <style:text-properties style:font-name="Times New Roman" style:font-name-asian="Times New Roman" style:font-name-complex="Times New Roman"/>
    </style:style>
    <style:style style:name="T95" style:parent-style-name="預設段落字型" style:family="text">
      <style:text-properties fo:letter-spacing="0.0173in"/>
    </style:style>
    <style:style style:name="T96" style:parent-style-name="預設段落字型" style:family="text">
      <style:text-properties fo:letter-spacing="-0.0243in"/>
    </style:style>
    <style:style style:name="T97" style:parent-style-name="預設段落字型" style:family="text">
      <style:text-properties fo:letter-spacing="-0.025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-0.0555in"/>
    </style:style>
    <style:style style:name="T10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1" style:parent-style-name="預設段落字型" style:family="text">
      <style:text-properties style:font-name="Times New Roman" style:font-name-asian="Times New Roman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03" style:parent-style-name="預設段落字型" style:family="text">
      <style:text-properties fo:letter-spacing="-0.0555in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25in"/>
    </style:style>
    <style:style style:name="T105" style:parent-style-name="預設段落字型" style:family="text">
      <style:text-properties fo:letter-spacing="-0.1368in"/>
    </style:style>
    <style:style style:name="T106" style:parent-style-name="預設段落字型" style:family="text">
      <style:text-properties fo:letter-spacing="-0.049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493in"/>
    </style:style>
    <style:style style:name="P109" style:parent-style-name="本文" style:family="paragraph">
      <style:paragraph-properties fo:text-align="justify" fo:margin-top="0.009in" fo:line-height="119%" fo:margin-right="0.6618in"/>
    </style:style>
    <style:style style:name="T110" style:parent-style-name="預設段落字型" style:family="text">
      <style:text-properties fo:letter-spacing="-0.0381in"/>
    </style:style>
    <style:style style:name="T111" style:parent-style-name="預設段落字型" style:family="text">
      <style:text-properties fo:letter-spacing="-0.0388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18in"/>
    </style:style>
    <style:style style:name="T114" style:parent-style-name="預設段落字型" style:family="text">
      <style:text-properties fo:letter-spacing="-0.0187in"/>
    </style:style>
    <style:style style:name="T115" style:parent-style-name="預設段落字型" style:family="text">
      <style:text-properties fo:letter-spacing="-0.018in"/>
    </style:style>
    <style:style style:name="T116" style:parent-style-name="預設段落字型" style:family="text">
      <style:text-properties fo:letter-spacing="-0.0194in"/>
    </style:style>
    <style:style style:name="T117" style:parent-style-name="預設段落字型" style:family="text">
      <style:text-properties fo:letter-spacing="-0.0368in"/>
    </style:style>
    <style:style style:name="T118" style:parent-style-name="預設段落字型" style:family="text">
      <style:text-properties fo:letter-spacing="-0.0381in"/>
    </style:style>
    <style:style style:name="T119" style:parent-style-name="預設段落字型" style:family="text">
      <style:text-properties fo:letter-spacing="-0.0368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395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194in"/>
    </style:style>
    <style:style style:name="T124" style:parent-style-name="預設段落字型" style:family="text">
      <style:text-properties fo:letter-spacing="-0.0201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194in"/>
    </style:style>
    <style:style style:name="T129" style:parent-style-name="預設段落字型" style:family="text">
      <style:text-properties fo:letter-spacing="-0.0201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194in"/>
    </style:style>
    <style:style style:name="T133" style:parent-style-name="預設段落字型" style:family="text">
      <style:text-properties fo:letter-spacing="-0.0215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-0.1111in"/>
    </style:style>
    <style:style style:name="T138" style:parent-style-name="預設段落字型" style:family="text">
      <style:text-properties fo:letter-spacing="-0.0006in"/>
    </style:style>
    <style:style style:name="P139" style:parent-style-name="本文" style:family="paragraph">
      <style:paragraph-properties fo:text-align="justify" fo:margin-top="0.0131in" fo:line-height="114%" fo:margin-right="0.7159in" fo:text-indent="-1.0395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text-position="-35% 100%" fo:font-size="10pt" style:font-size-asian="10pt" style:font-size-complex="10pt"/>
    </style:style>
    <style:style style:name="T143" style:parent-style-name="預設段落字型" style:family="text">
      <style:text-properties style:text-position="-35% 100%" fo:font-size="10pt" style:font-size-asian="10pt" style:font-size-complex="10pt"/>
    </style:style>
    <style:style style:name="T144" style:parent-style-name="預設段落字型" style:family="text">
      <style:text-properties fo:letter-spacing="-0.0194in"/>
    </style:style>
    <style:style style:name="T145" style:parent-style-name="預設段落字型" style:family="text">
      <style:text-properties fo:letter-spacing="-0.0201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194in"/>
    </style:style>
    <style:style style:name="T148" style:parent-style-name="預設段落字型" style:family="text">
      <style:text-properties fo:letter-spacing="-0.0201in"/>
    </style:style>
    <style:style style:name="T149" style:parent-style-name="預設段落字型" style:family="text">
      <style:text-properties fo:letter-spacing="-0.0006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41in"/>
    </style:style>
    <style:style style:name="T152" style:parent-style-name="預設段落字型" style:family="text">
      <style:text-properties fo:letter-spacing="0.0208in"/>
    </style:style>
    <style:style style:name="T153" style:parent-style-name="預設段落字型" style:family="text">
      <style:text-properties fo:letter-spacing="-0.0041in"/>
    </style:style>
    <style:style style:name="T154" style:parent-style-name="預設段落字型" style:family="text">
      <style:text-properties fo:letter-spacing="0.0236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562in"/>
    </style:style>
    <style:style style:name="T157" style:parent-style-name="預設段落字型" style:family="text">
      <style:text-properties style:font-name="Times New Roman" style:font-name-asian="Times New Roman" style:font-name-complex="Times New Roman"/>
    </style:style>
    <style:style style:name="P158" style:parent-style-name="本文" style:family="paragraph">
      <style:paragraph-properties fo:text-align="justify" fo:margin-top="0.0159in" fo:line-height="118%" fo:margin-right="0.7159in"/>
    </style:style>
    <style:style style:name="T159" style:parent-style-name="預設段落字型" style:family="text">
      <style:text-properties fo:letter-spacing="-0.0104in"/>
    </style:style>
    <style:style style:name="T160" style:parent-style-name="預設段落字型" style:family="text">
      <style:text-properties fo:letter-spacing="-0.0097in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-0.0111in"/>
    </style:style>
    <style:style style:name="T163" style:parent-style-name="預設段落字型" style:family="text">
      <style:text-properties fo:letter-spacing="-0.0097in"/>
    </style:style>
    <style:style style:name="T164" style:parent-style-name="預設段落字型" style:family="text">
      <style:text-properties fo:letter-spacing="-0.0201in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0201in"/>
    </style:style>
    <style:style style:name="T167" style:parent-style-name="預設段落字型" style:family="text">
      <style:text-properties style:font-name="Times New Roman" style:font-name-asian="Times New Roman" style:font-name-complex="Times New Roman"/>
    </style:style>
    <style:style style:name="T16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69" style:parent-style-name="預設段落字型" style:family="text">
      <style:text-properties fo:letter-spacing="-0.0555in"/>
    </style:style>
    <style:style style:name="T170" style:parent-style-name="預設段落字型" style:family="text">
      <style:text-properties style:font-name="Times New Roman" style:font-name-asian="Times New Roman" style:font-name-complex="Times New Roman"/>
    </style:style>
    <style:style style:name="T17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72" style:parent-style-name="預設段落字型" style:family="text">
      <style:text-properties fo:letter-spacing="-0.002in"/>
    </style:style>
    <style:style style:name="T173" style:parent-style-name="預設段落字型" style:family="text">
      <style:text-properties fo:letter-spacing="0.0194in"/>
    </style:style>
    <style:style style:name="T174" style:parent-style-name="預設段落字型" style:family="text">
      <style:text-properties fo:letter-spacing="-0.0041in"/>
    </style:style>
    <style:style style:name="T175" style:parent-style-name="預設段落字型" style:family="text">
      <style:text-properties fo:letter-spacing="0.025in"/>
    </style:style>
    <style:style style:name="T176" style:parent-style-name="預設段落字型" style:family="text">
      <style:text-properties fo:letter-spacing="-0.0006in"/>
    </style:style>
    <style:style style:name="P177" style:parent-style-name="內文" style:family="paragraph">
      <style:paragraph-properties fo:margin-top="0.0048in"/>
      <style:text-properties style:font-name="標楷體" style:font-name-asian="標楷體" style:font-name-complex="標楷體"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5571*" fo:start-indent="0in" fo:end-indent="0.0138in"/>
          <style:column style:rel-width="5319*" fo:start-indent="0.0138in" fo:end-indent="0in"/>
        </style:columns>
      </style:section-properties>
    </style:style>
    <style:style style:name="P178" style:parent-style-name="內文" style:family="paragraph">
      <style:paragraph-properties fo:text-align="end" fo:margin-top="0.0923in"/>
    </style:style>
    <style:style style:name="T179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P182" style:parent-style-name="內文" style:family="paragraph">
      <style:paragraph-properties fo:break-before="column" fo:margin-top="0.0479in" fo:margin-left="0.5069in">
        <style:tab-stops/>
      </style:paragraph-properties>
    </style:style>
    <style:style style:name="T183" style:parent-style-name="預設段落字型" style:family="text">
      <style:text-properties style:font-name="Times New Roman" fo:letter-spacing="-0.0006in" fo:font-size="12pt" style:font-size-asian="12pt"/>
    </style:style>
    <style:style style:name="P184" style:parent-style-name="本文" style:master-page-name="MP2" style:family="paragraph">
      <style:paragraph-properties fo:break-before="page" fo:line-height="0.2791in" fo:margin-left="1.584in" fo:text-indent="-0.4444in">
        <style:tab-stops/>
      </style:paragraph-properties>
    </style:style>
    <style:style style:name="T185" style:parent-style-name="預設段落字型" style:family="text">
      <style:text-properties fo:letter-spacing="-0.0194in"/>
    </style:style>
    <style:style style:name="T186" style:parent-style-name="預設段落字型" style:family="text">
      <style:text-properties fo:letter-spacing="-0.0201in"/>
    </style:style>
    <style:style style:name="T187" style:parent-style-name="預設段落字型" style:family="text">
      <style:text-properties fo:letter-spacing="-0.0006in"/>
    </style:style>
    <style:style style:name="T188" style:parent-style-name="預設段落字型" style:family="text">
      <style:text-properties fo:letter-spacing="-0.0201in"/>
    </style:style>
    <style:style style:name="T189" style:parent-style-name="預設段落字型" style:family="text">
      <style:text-properties fo:letter-spacing="-0.0006in"/>
    </style:style>
    <style:style style:name="P190" style:parent-style-name="本文" style:family="paragraph">
      <style:paragraph-properties fo:text-align="justify" fo:margin-top="0.0562in" fo:line-height="118%" fo:margin-left="1.584in" fo:margin-right="0.077in">
        <style:tab-stops/>
      </style:paragraph-properties>
    </style:style>
    <style:style style:name="T191" style:parent-style-name="預設段落字型" style:family="text">
      <style:text-properties fo:letter-spacing="-0.0006in"/>
    </style:style>
    <style:style style:name="T192" style:parent-style-name="預設段落字型" style:family="text">
      <style:text-properties fo:letter-spacing="-0.0194in"/>
    </style:style>
    <style:style style:name="T193" style:parent-style-name="預設段落字型" style:family="text">
      <style:text-properties fo:letter-spacing="-0.0215in"/>
    </style:style>
    <style:style style:name="T194" style:parent-style-name="預設段落字型" style:family="text">
      <style:text-properties fo:letter-spacing="-0.0006in"/>
    </style:style>
    <style:style style:name="T195" style:parent-style-name="預設段落字型" style:family="text">
      <style:text-properties fo:letter-spacing="-0.0194in"/>
    </style:style>
    <style:style style:name="T196" style:parent-style-name="預設段落字型" style:family="text">
      <style:text-properties fo:letter-spacing="-0.0215in"/>
    </style:style>
    <style:style style:name="T197" style:parent-style-name="預設段落字型" style:family="text">
      <style:text-properties fo:letter-spacing="-0.0006in"/>
    </style:style>
    <style:style style:name="T198" style:parent-style-name="預設段落字型" style:family="text">
      <style:text-properties fo:letter-spacing="-0.0006in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-0.0263in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fo:letter-spacing="-0.027in"/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-0.0145in"/>
    </style:style>
    <style:style style:name="T205" style:parent-style-name="預設段落字型" style:family="text">
      <style:text-properties fo:letter-spacing="-0.0131in"/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-0.0006in"/>
    </style:style>
    <style:style style:name="T209" style:parent-style-name="預設段落字型" style:family="text">
      <style:text-properties fo:letter-spacing="-0.0562in"/>
    </style:style>
    <style:style style:name="T210" style:parent-style-name="預設段落字型" style:family="text">
      <style:text-properties style:font-name="Times New Roman" style:font-name-asian="Times New Roman" style:font-name-complex="Times New Roman"/>
    </style:style>
    <style:style style:name="T21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12" style:parent-style-name="預設段落字型" style:family="text">
      <style:text-properties fo:letter-spacing="-0.0388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06in"/>
    </style:style>
    <style:style style:name="P215" style:parent-style-name="內文" style:family="paragraph">
      <style:paragraph-properties fo:line-height="0.1777in" fo:margin-left="0.9173in">
        <style:tab-stops/>
      </style:paragraph-properties>
    </style:style>
    <style:style style:name="T216" style:parent-style-name="預設段落字型" style:family="text">
      <style:text-properties style:font-name-asian="Calibri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內文" style:family="paragraph">
      <style:paragraph-properties fo:line-height="0.2131in" fo:margin-left="0.91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4" style:parent-style-name="內文" style:family="paragraph">
      <style:paragraph-properties fo:margin-top="0.0027in"/>
      <style:text-properties style:font-name="標楷體" style:font-name-asian="標楷體" style:font-name-complex="標楷體" fo:font-size="5.5pt" style:font-size-asian="5.5pt" style:font-size-complex="5.5pt"/>
    </style:style>
    <style:style style:name="P235" style:parent-style-name="內文" style:family="paragraph">
      <style:paragraph-properties style:line-height-at-least="0.1388in" fo:margin-left="0.069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37" style:parent-style-name="內文" style:family="paragraph">
      <style:paragraph-properties fo:margin-top="0.0013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style:line-height-at-least="0.1388in" fo:margin-left="0.069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4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9" style:parent-style-name="內文" style:family="paragraph">
      <style:paragraph-properties fo:text-align="center" fo:margin-top="0.1243in" fo:margin-left="0.88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<text:s/></text:span><text:span text:style-name="T6">保存年限：</text:span></text:p>
      <text:p text:style-name="P7"><text:span text:style-name="T8">內政部</text:span><text:span text:style-name="T9"><text:tab/></text:span><text:span text:style-name="T10">函</text:span></text:p>
      <text:p text:style-name="P11"/>
      <text:p text:style-name="P12"/>
      <text:p text:style-name="P13"><text:span text:style-name="T14"><draw:custom-shape svg:x="0.61181in" svg:y="-0.29306in" svg:width="0.00139in" svg:height="2.25in" draw:id="id0" draw:style-name="a1" draw:name="Group 11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-267970 / ?f7"/><draw:equation draw:name="f10" draw:formula="1789430 / ?f7"/><draw:equation draw:name="f11" draw:formula="1270 / ?f6"/><draw:equation draw:name="f12" draw:formula="0 / ?f7"/><draw:equation draw:name="f13" draw:formula="2057400 / ?f7"/></draw:enhanced-geometry></draw:custom-shape></text:span><text:span text:style-name="T15">地址：</text:span><text:span text:style-name="T16">100<text:s/></text:span><text:span text:style-name="T17">臺北市徐州路</text:span><text:span text:style-name="T18"><text:s/></text:span><text:span text:style-name="T19">5<text:s/></text:span><text:span text:style-name="T20">號</text:span><text:span text:style-name="T21"><text:s/></text:span><text:span text:style-name="T22">聯絡人：蔡明謙</text:span><text:span text:style-name="T23"><text:s/></text:span><text:span text:style-name="T24">電話：</text:span><text:span text:style-name="T25">23565061<text:s/></text:span><text:span text:style-name="T26">傳真：</text:span><text:span text:style-name="T27">23566217</text:span></text:p>
      <text:p text:style-name="P28"><text:span text:style-name="T29">電子信箱：</text:span><text:a xlink:href="mailto:moi1402@moi.gov.tw" office:target-frame-name="_top" xlink:show="replace"><text:span text:style-name="T30">moi1402@moi.gov.tw</text:span></text:a></text:p>
      <text:p text:style-name="P31"/>
      <text:p text:style-name="P32"/>
      <text:p text:style-name="P33"><text:span text:style-name="T34">受文者：高雄市政府</text:span></text:p>
      <text:p text:style-name="P35"><text:span text:style-name="T36">發文日期：中華民國</text:span><text:span text:style-name="T37"><text:s/></text:span><text:span text:style-name="T38">99<text:s/></text:span><text:span text:style-name="T39">年</text:span><text:span text:style-name="T40"><text:s/></text:span><text:span text:style-name="T41">8<text:s/></text:span><text:span text:style-name="T42">月</text:span><text:span text:style-name="T43"><text:s/></text:span><text:span text:style-name="T44">27<text:s/></text:span><text:span text:style-name="T45">日</text:span></text:p>
      <text:p text:style-name="P46"><text:span text:style-name="T47">發文字號：台內民字第</text:span><text:span text:style-name="T48"><text:s/></text:span><text:span text:style-name="T49">0990170220<text:s/></text:span><text:span text:style-name="T50">號</text:span></text:p>
      <text:p text:style-name="P51"><text:span text:style-name="T52"><draw:custom-shape svg:x="0.61181in" svg:y="0.52431in" svg:width="0.00139in" svg:height="1.625in" draw:id="id1" draw:style-name="a3" draw:name="Group 9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479425 / ?f7"/><draw:equation draw:name="f10" draw:formula="1965325 / ?f7"/><draw:equation draw:name="f11" draw:formula="1270 / ?f6"/><draw:equation draw:name="f12" draw:formula="0 / ?f7"/><draw:equation draw:name="f13" draw:formula="1485900 / ?f7"/></draw:enhanced-geometry></draw:custom-shape></text:span><text:span text:style-name="T53">裝</text:span><text:span text:style-name="T54"><text:tab/></text:span><text:span text:style-name="T55">速別：普通件</text:span><text:span text:style-name="T56"><text:s/></text:span><text:span text:style-name="T57">密等及解密條件或保密期限：</text:span><text:span text:style-name="T58"><text:s/></text:span><text:span text:style-name="T59">附件：</text:span></text:p>
      <text:p text:style-name="P60"><text:span text:style-name="T61">主</text:span><text:span text:style-name="T62">旨：</text:span><text:span text:style-name="T63">為貴府函請釋示有</text:span><text:span text:style-name="T64">關</text:span><text:span text:style-name="T65">「合併改制為直轄</text:span><text:span text:style-name="T66">市</text:span><text:span text:style-name="T67">，</text:span>對<text:span text:style-name="T68">雙方均有訂定</text:span><text:span text:style-name="T69"><text:s/></text:span><text:span text:style-name="T70">之原自治法規，如經檢討有規範適用必要，欲公告繼續適</text:span><text:span text:style-name="T71"><text:s/></text:span><text:span text:style-name="T72">用，得否採擇一公告繼續適用於合併後全部轄區之方式辦</text:span><text:span text:style-name="T73"><text:s/></text:span><text:span text:style-name="T74">理」乙案，本部意見復如說明，請查照。</text:span></text:p>
      <text:p text:style-name="P75"><text:span text:style-name="T76"><draw:frame draw:z-index="1120" draw:style-name="a4" draw:name="圖片 8" text:anchor-type="paragraph" svg:x="7.59514in" svg:y="0.21875in" svg:width="0.32847in" svg:height="2.28889in" style:rel-width="scale" style:rel-height="scale"><draw:image xlink:href="media/image1.jpeg" xlink:type="simple" xlink:show="embed" xlink:actuate="onLoad"/><svg:title/><svg:desc/></draw:frame></text:span><text:span text:style-name="T77">訂</text:span><text:span text:style-name="T78"><text:tab/></text:span><text:span text:style-name="T79">說明：</text:span></text:p>
      <text:p text:style-name="P80"><text:span text:style-name="T81"><draw:custom-shape svg:x="0.61181in" svg:y="0.20764in" svg:width="0.00139in" svg:height="2in" draw:id="id2" draw:style-name="a6" draw:name="Group 6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189865 / ?f7"/><draw:equation draw:name="f10" draw:formula="2018665 / ?f7"/><draw:equation draw:name="f11" draw:formula="1270 / ?f6"/><draw:equation draw:name="f12" draw:formula="0 / ?f7"/><draw:equation draw:name="f13" draw:formula="1828800 / ?f7"/></draw:enhanced-geometry></draw:custom-shape></text:span><text:span text:style-name="T82">一、復貴府</text:span><text:span text:style-name="T83"><text:s/></text:span><text:span text:style-name="T84">99</text:span><text:span text:style-name="T85"><text:s/></text:span>年<text:span text:style-name="T86"><text:s/></text:span><text:span text:style-name="T87">8</text:span><text:span text:style-name="T88"><text:s/></text:span>月<text:span text:style-name="T89"><text:s/></text:span><text:span text:style-name="T90">13<text:s/></text:span><text:span text:style-name="T91">日高市府法秘字第</text:span><text:span text:style-name="T92"><text:s/></text:span><text:span text:style-name="T93">0990048130</text:span><text:span text:style-name="T94"><text:s/></text:span>號函。<text:span text:style-name="T95"><text:s/></text:span><text:span text:style-name="T96">二</text:span><text:span text:style-name="T97">、</text:span><text:span text:style-name="T98">查地方制度法</text:span>第<text:span text:style-name="T99"><text:s/></text:span><text:span text:style-name="T100">8</text:span><text:span text:style-name="T101">7</text:span><text:span text:style-name="T102"><text:s/></text:span>條之<text:span text:style-name="T103"><text:s/></text:span><text:span text:style-name="T104">2</text:span><text:span text:style-name="T105">：</text:span>「<text:span text:style-name="T106">縣</text:span>（<text:span text:style-name="T107">市</text:span><text:span text:style-name="T108">）</text:span>改制或與其他直轄市、</text:p>
      <text:p text:style-name="P109"><text:span text:style-name="T110">縣</text:span>（市<text:span text:style-name="T111">）</text:span>合併<text:span text:style-name="T112">改</text:span>制為直轄<text:span text:style-name="T113">市</text:span><text:span text:style-name="T114">，</text:span>原直轄<text:span text:style-name="T115">市</text:span><text:span text:style-name="T116">、</text:span><text:span text:style-name="T117">縣</text:span>（市<text:span text:style-name="T118">）</text:span>及<text:span text:style-name="T119">鄉</text:span>（鎮、<text:s/><text:span text:style-name="T120">市</text:span><text:span text:style-name="T121">）</text:span><text:span text:style-name="T122">自治法規應由改制後之直轄市政府廢止</text:span><text:span text:style-name="T123">之</text:span><text:span text:style-name="T124">；</text:span><text:span text:style-name="T125">其有繼續適</text:span><text:span text:style-name="T126"><text:s/></text:span><text:span text:style-name="T127">用之必要</text:span><text:span text:style-name="T128">者</text:span><text:span text:style-name="T129">，</text:span><text:span text:style-name="T130">得</text:span><text:span text:style-name="T131">經改制後之直轄市政府核定公告</text:span><text:span text:style-name="T132">後</text:span><text:span text:style-name="T133">，</text:span><text:span text:style-name="T134">繼續適</text:span><text:span text:style-name="T135"><text:s/></text:span><text:span text:style-name="T136">用二年。</text:span><text:span text:style-name="T137">」</text:span><text:span text:style-name="T138">，其立法理由係為讓縣市改制前後之法規有所銜</text:span></text:p>
      <text:p text:style-name="P139"><text:span text:style-name="T140"><draw:custom-shape svg:x="0.61181in" svg:y="0.51181in" svg:width="0.00139in" svg:height="2.5in" draw:id="id3" draw:style-name="a8" draw:name="Group 4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467995 / ?f7"/><draw:equation draw:name="f10" draw:formula="2753995 / ?f7"/><draw:equation draw:name="f11" draw:formula="1270 / ?f6"/><draw:equation draw:name="f12" draw:formula="0 / ?f7"/><draw:equation draw:name="f13" draw:formula="2286000 / ?f7"/></draw:enhanced-geometry></draw:custom-shape></text:span><text:span text:style-name="T141"><draw:frame draw:z-index="1144" draw:style-name="a9" draw:name="圖片 3" text:anchor-type="paragraph" svg:x="7.59514in" svg:y="0.29861in" svg:width="0.32847in" svg:height="0.72222in" style:rel-width="scale" style:rel-height="scale"><draw:image xlink:href="media/image2.jpeg" xlink:type="simple" xlink:show="embed" xlink:actuate="onLoad"/><svg:title/><svg:desc/></draw:frame></text:span><text:span text:style-name="T142">線</text:span><text:span text:style-name="T143"><text:tab/></text:span><text:span text:style-name="T144">接</text:span><text:span text:style-name="T145">，</text:span><text:span text:style-name="T146">避免改制後之直轄市因立法不及而影響政務推</text:span><text:span text:style-name="T147">動</text:span><text:span text:style-name="T148">，</text:span><text:span text:style-name="T149">爰訂</text:span><text:span text:style-name="T150"><text:s/></text:span><text:span text:style-name="T151">定改制後原直轄市、縣（市）及鄉（鎮、市）自治法規若有</text:span><text:span text:style-name="T152"><text:s/></text:span><text:span text:style-name="T153">繼續適用於原直轄市、縣（市）及鄉（鎮、市）行政區域之</text:span><text:span text:style-name="T154"><text:s/></text:span><text:span text:style-name="T155">必要者，得由改制後之直轄市政府核定公告後，繼續適用</text:span><text:span text:style-name="T156"><text:s/></text:span><text:span text:style-name="T157">2</text:span></text:p>
      <text:p text:style-name="P158"><text:span text:style-name="T159">年</text:span><text:span text:style-name="T160">，</text:span><text:span text:style-name="T161">以資過</text:span><text:span text:style-name="T162">渡</text:span><text:span text:style-name="T163">；</text:span><text:span text:style-name="T164">而</text:span><text:span text:style-name="T165">「縣市改制直轄市自治法規整理原則</text:span><text:span text:style-name="T166">」</text:span>第<text:s/><text:span text:style-name="T167">5</text:span><text:span text:style-name="T168"><text:s/></text:span>點第<text:span text:style-name="T169"><text:s/></text:span><text:span text:style-name="T170">2</text:span><text:span text:style-name="T171"><text:s/></text:span><text:span text:style-name="T172">項「公告繼續適用之自治法規，應依該自治法規原</text:span><text:span text:style-name="T173"><text:s/></text:span><text:span text:style-name="T174">制（訂）定機關之管轄區域，繼續適用」之規定，即是本諸</text:span><text:span text:style-name="T175"><text:s/></text:span><text:span text:style-name="T176">前開立法意旨所訂定，合先敘明。</text:span></text:p>
      <text:p text:style-name="P177"/>
      <text:section text:name="Sect1" text:style-name="S1">
        <text:soft-page-break/>
        <text:p text:style-name="P178"><text:span text:style-name="T179">第</text:span><text:span text:style-name="T180">1</text:span><text:span text:style-name="T181">頁</text:span></text:p>
        <text:soft-page-break/>
        <text:p text:style-name="P182"><text:span text:style-name="T183">(09)90051358</text:span></text:p>
      </text:section>
      <text:soft-page-break/>
      <text:p text:style-name="P184"><text:span text:style-name="T185">三</text:span><text:span text:style-name="T186">、</text:span><text:span text:style-name="T187">基</text:span><text:span text:style-name="T188">此，</text:span><text:span text:style-name="T189">原自治法規如經檢討應以改制後新直轄市全部行政區</text:span></text:p>
      <text:p text:style-name="P190"><text:span text:style-name="T191">域為規範範</text:span><text:span text:style-name="T192">圍</text:span><text:span text:style-name="T193">，</text:span><text:span text:style-name="T194">且不得為差別規範</text:span><text:span text:style-name="T195">者</text:span><text:span text:style-name="T196">，</text:span><text:span text:style-name="T197">自應朝廢止原自治法</text:span><text:span text:style-name="T198"><text:s/></text:span><text:span text:style-name="T199">規並新</text:span><text:span text:style-name="T200">制</text:span><text:span text:style-name="T201">（訂</text:span><text:span text:style-name="T202">）</text:span><text:span text:style-name="T203">定自治法規方向辦</text:span><text:span text:style-name="T204">理</text:span><text:span text:style-name="T205">，</text:span><text:span text:style-name="T206">尚不宜由改制後之新</text:span><text:span text:style-name="T207"><text:s/></text:span><text:span text:style-name="T208">直轄市政府就原自治法規擇一核定公告繼續適</text:span>用<text:span text:style-name="T209"><text:s/></text:span><text:span text:style-name="T210">2</text:span><text:span text:style-name="T211"><text:s/></text:span><text:span text:style-name="T212">年，</text:span><text:span text:style-name="T213">並</text:span>將<text:s/><text:span text:style-name="T214">適用範圍擴及合併後之新直轄市全部轄區。</text:span></text:p>
      <text:p text:style-name="P215"><text:span text:style-name="T216"><draw:frame draw:z-index="503313200" draw:style-name="a10" draw:name="圖片 2" text:anchor-type="paragraph" svg:x="3.75069in" svg:y="0.10764in" svg:width="0.77778in" svg:height="0.25in" style:rel-width="scale" style:rel-height="scale"><draw:image xlink:href="media/image3.png" xlink:type="simple" xlink:show="embed" xlink:actuate="onLoad"/><svg:title/><svg:desc/></draw:frame></text:span><text:span text:style-name="T217">正本：高雄市政府</text:span></text:p>
      <text:p text:style-name="P218">副本：行政院法規委員會、本部民政司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<draw:frame draw:style-name="a11" draw:name="image4.png" text:anchor-type="as-char" svg:x="0in" svg:y="0in" svg:width="0.307in" svg:height="2.29167in" style:rel-width="scale" style:rel-height="scale"><draw:image xlink:href="media/image4.png" xlink:type="simple" xlink:show="embed" xlink:actuate="onLoad"/><svg:title/><svg:desc/></draw:frame></text:span></text:p>
      <text:p text:style-name="P237"/>
      <text:p text:style-name="P238"><text:span text:style-name="T239"><draw:frame draw:style-name="a12" draw:name="image5.jpeg" text:anchor-type="as-char" svg:x="0in" svg:y="0in" svg:width="0.30813in" svg:height="0.72594in" style:rel-width="scale" style:rel-height="scale"><draw:image xlink:href="media/image5.jpeg" xlink:type="simple" xlink:show="embed" xlink:actuate="onLoad"/><svg:title/><svg:desc/></draw:frame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第</text:span><text:span text:style-name="T251">2</text:span><text:span text:style-name="T25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139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7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666in" fo:margin-left="0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4:00Z</meta:creation-date>
    <dc:date>2018-09-17T08:24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2" meta:paragraph-count="1" meta:word-count="141" meta:character-count="948" meta:row-count="6" meta:non-whitespace-character-count="808"/>
  </office:meta>
</office:document-meta>
</file>