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01in" fo:line-height="0.1756in" fo:margin-left="4.3611in">
        <style:tab-stops>
          <style:tab-stop style:type="left" style:position="0.4173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756in" fo:margin-left="4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333in" fo:margin-left="1.9861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paragraph-properties fo:margin-top="0.009in"/>
      <style:text-properties style:font-name="標楷體" style:font-name-asian="標楷體" style:font-name-complex="標楷體" fo:font-size="24.5pt" style:font-size-asian="24.5pt" style:font-size-complex="24.5pt"/>
    </style:style>
    <style:style style:name="P19" style:parent-style-name="內文" style:family="paragraph">
      <style:paragraph-properties fo:margin-left="0.4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本文" style:family="paragraph">
      <style:paragraph-properties fo:margin-top="0.1215in" fo:line-height="0.2145in"/>
    </style:style>
    <style:style style:name="T24" style:parent-style-name="預設段落字型" style:family="text">
      <style:text-properties fo:letter-spacing="-0.0416i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26" style:parent-style-name="預設段落字型" style:family="text">
      <style:text-properties fo:letter-spacing="-0.0416i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28" style:parent-style-name="預設段落字型" style:family="text">
      <style:text-properties fo:letter-spacing="-0.0416in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P30" style:parent-style-name="本文" style:family="paragraph">
      <style:paragraph-properties fo:margin-top="0.0118in" fo:line-height="0.2083in" fo:margin-right="3.2097in"/>
    </style:style>
    <style:style style:name="T31" style:parent-style-name="預設段落字型" style:family="text">
      <style:text-properties fo:letter-spacing="-0.0416i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P33" style:parent-style-name="內文" style:family="paragraph">
      <style:paragraph-properties fo:line-height="0.2291in" fo:margin-left="0.1104in">
        <style:tab-stops>
          <style:tab-stop style:type="left" style:position="0.361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標題1" style:family="paragraph">
      <style:paragraph-properties fo:margin-top="0.0097in" fo:margin-left="0.4722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555i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3" style:parent-style-name="預設段落字型" style:family="text">
      <style:text-properties fo:letter-spacing="-0.0006in"/>
    </style:style>
    <style:style style:name="P44" style:parent-style-name="內文" style:family="paragraph">
      <style:paragraph-properties fo:margin-top="0.052in" fo:margin-left="0.4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margin-top="0.0527in" fo:line-height="118%" fo:margin-left="0.4715in" fo:margin-right="0.838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P79" style:parent-style-name="本文" style:family="paragraph">
      <style:paragraph-properties fo:margin-top="0.0687in" fo:line-height="0.2187in">
        <style:tab-stops>
          <style:tab-stop style:type="left" style:position="1.6534in"/>
          <style:tab-stop style:type="left" style:position="5.7951in"/>
        </style:tab-stops>
      </style:paragraph-properties>
    </style:style>
    <style:style style:name="T80" style:parent-style-name="預設段落字型" style:family="text">
      <style:text-properties fo:letter-spacing="-0.002in" style:text-scale="95%"/>
    </style:style>
    <style:style style:name="T81" style:parent-style-name="預設段落字型" style:family="text">
      <style:text-properties fo:letter-spacing="-0.002in" style:text-scale="95%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416i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fo:letter-spacing="-0.0416i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87" style:parent-style-name="預設段落字型" style:family="text">
      <style:text-properties fo:letter-spacing="-0.0416i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48in"/>
    </style:style>
    <style:style style:name="P92" style:parent-style-name="內文" style:family="paragraph">
      <style:paragraph-properties fo:line-height="0.1541in" fo:margin-left="0.0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本文" style:family="paragraph">
      <style:paragraph-properties fo:text-align="justify" fo:line-height="0.1958in" fo:margin-left="1.1388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416i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fo:letter-spacing="-0.0416i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P99" style:parent-style-name="本文" style:family="paragraph">
      <style:paragraph-properties fo:margin-top="0.1256in" fo:line-height="102%" fo:margin-right="0.0791in" fo:text-indent="0.6666in">
        <style:tab-stops>
          <style:tab-stop style:type="left" style:position="3.1659in"/>
        </style:tab-stops>
      </style:paragraph-properties>
    </style:style>
    <style:style style:name="T100" style:parent-style-name="預設段落字型" style:family="text">
      <style:text-properties fo:letter-spacing="-0.0416i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fo:letter-spacing="-0.0416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fo:letter-spacing="-0.0416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fo:letter-spacing="-0.0416i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fo:letter-spacing="-0.0055in"/>
    </style:style>
    <style:style style:name="T109" style:parent-style-name="預設段落字型" style:family="text">
      <style:text-properties fo:letter-spacing="-0.0104in"/>
    </style:style>
    <style:style style:name="T110" style:parent-style-name="預設段落字型" style:family="text">
      <style:text-properties fo:letter-spacing="-0.0888in"/>
    </style:style>
    <style:style style:name="T111" style:parent-style-name="預設段落字型" style:family="text">
      <style:text-properties fo:letter-spacing="-0.0055in"/>
    </style:style>
    <style:style style:name="T112" style:parent-style-name="預設段落字型" style:family="text">
      <style:text-properties fo:letter-spacing="-0.0104in"/>
    </style:style>
    <style:style style:name="T113" style:parent-style-name="預設段落字型" style:family="text">
      <style:text-properties fo:letter-spacing="-0.0888in"/>
    </style:style>
    <style:style style:name="T114" style:parent-style-name="預設段落字型" style:family="text">
      <style:text-properties fo:letter-spacing="-0.0055in"/>
    </style:style>
    <style:style style:name="P115" style:parent-style-name="本文" style:family="paragraph">
      <style:paragraph-properties fo:text-align="justify" fo:margin-top="0.0041in" fo:line-height="0.2166in" fo:margin-left="1.1388in" fo:margin-right="0.0791in">
        <style:tab-stops/>
      </style:paragraph-properties>
    </style:style>
    <style:style style:name="T116" style:parent-style-name="預設段落字型" style:family="text">
      <style:text-properties fo:letter-spacing="-0.0125in"/>
    </style:style>
    <style:style style:name="T117" style:parent-style-name="預設段落字型" style:family="text">
      <style:text-properties fo:letter-spacing="-0.0895in"/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fo:letter-spacing="-0.0125in"/>
    </style:style>
    <style:style style:name="T120" style:parent-style-name="預設段落字型" style:family="text">
      <style:text-properties fo:letter-spacing="-0.0895in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104in"/>
    </style:style>
    <style:style style:name="T123" style:parent-style-name="預設段落字型" style:family="text">
      <style:text-properties fo:letter-spacing="-0.0888in"/>
    </style:style>
    <style:style style:name="T124" style:parent-style-name="預設段落字型" style:family="text">
      <style:text-properties fo:letter-spacing="-0.0055in"/>
    </style:style>
    <style:style style:name="T125" style:parent-style-name="預設段落字型" style:family="text">
      <style:text-properties fo:letter-spacing="-0.0104in"/>
    </style:style>
    <style:style style:name="T126" style:parent-style-name="預設段落字型" style:family="text">
      <style:text-properties fo:letter-spacing="-0.0888in"/>
    </style:style>
    <style:style style:name="T127" style:parent-style-name="預設段落字型" style:family="text">
      <style:text-properties fo:letter-spacing="-0.0055in"/>
    </style:style>
    <style:style style:name="T128" style:parent-style-name="預設段落字型" style:family="text">
      <style:text-properties fo:letter-spacing="-0.0104in"/>
    </style:style>
    <style:style style:name="P129" style:parent-style-name="本文" style:family="paragraph">
      <style:paragraph-properties fo:line-height="0.2013in"/>
    </style:style>
    <style:style style:name="P130" style:parent-style-name="標題1" style:family="paragraph">
      <style:paragraph-properties fo:margin-top="0.0097in" fo:line-height="0.2888in" fo:margin-right="0.1673in" fo:text-indent="-0.1944in"/>
    </style:style>
    <style:style style:name="T131" style:parent-style-name="預設段落字型" style:family="text">
      <style:text-properties fo:letter-spacing="-0.0013in"/>
    </style:style>
    <style:style style:name="P132" style:parent-style-name="內文" style:family="paragraph">
      <style:paragraph-properties fo:line-height="0.2743in" fo:margin-left="0.6659in" fo:text-indent="-0.5673in">
        <style:tab-stops>
          <style:tab-stop style:type="left" style:position="0.3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text-position="2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text-position="2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36" style:parent-style-name="內文" style:family="paragraph">
      <style:paragraph-properties fo:line-height="0.2902in" fo:margin-left="0.6659in">
        <style:tab-stops/>
      </style:paragraph-properties>
    </style:style>
    <style:style style:name="T137" style:parent-style-name="預設段落字型" style:family="text">
      <style:text-properties style:font-name-asian="Calibri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fo:margin-top="0.0013in"/>
      <style:text-properties style:font-name="標楷體" style:font-name-asian="標楷體" style:font-name-complex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5150*" fo:start-indent="0in" fo:end-indent="0.0138in"/>
          <style:column style:rel-width="4700*" fo:start-indent="0.0138in" fo:end-indent="0in"/>
        </style:columns>
      </style:section-properties>
    </style:style>
    <style:style style:name="P152" style:parent-style-name="內文" style:family="paragraph">
      <style:paragraph-properties fo:text-align="end" fo:margin-top="0.0833in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P156" style:parent-style-name="本文" style:family="paragraph">
      <style:paragraph-properties fo:break-before="column" fo:margin-top="0.0187in" fo:margin-left="1.5652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9444in" svg:y="0.06389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58420 / ?f7"/><draw:equation draw:name="f10" draw:formula="2115820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開會通知單</text:span></text:p>
      <text:p text:style-name="P18"/>
      <text:p text:style-name="P19"><text:span text:style-name="T20">受文者：</text:span><text:span text:style-name="T21">高雄市政府法制局</text:span></text:p>
      <text:p text:style-name="P22"/>
      <text:p text:style-name="P23">發文日期：中華民國<text:span text:style-name="T24"><text:s/></text:span><text:span text:style-name="T25">99<text:s/></text:span>年<text:span text:style-name="T26"><text:s/></text:span><text:span text:style-name="T27">9<text:s/></text:span>月<text:span text:style-name="T28"><text:s/></text:span><text:span text:style-name="T29">13<text:s/></text:span>日</text:p>
      <text:p text:style-name="P30">發文字號：高市法局秘字第<text:span text:style-name="T31"><text:s/></text:span><text:span text:style-name="T32">0990005387<text:s/></text:span>號<text:s/>速別：普通件<text:s/>密等及解密條件或保密期限：</text:p>
      <text:p text:style-name="P33"><text:span text:style-name="T34">裝</text:span><text:span text:style-name="T35"><text:tab/></text:span><text:span text:style-name="T36">附件：</text:span></text:p>
      <text:h text:style-name="P37" text:outline-level="1"><text:span text:style-name="T38"><draw:custom-shape svg:x="0.69444in" svg:y="0.2881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263525 / ?f7"/><draw:equation draw:name="f10" draw:formula="1749425 / ?f7"/><draw:equation draw:name="f11" draw:formula="1270 / ?f6"/><draw:equation draw:name="f12" draw:formula="0 / ?f7"/><draw:equation draw:name="f13" draw:formula="1485900 / ?f7"/></draw:enhanced-geometry></draw:custom-shape></text:span><text:span text:style-name="T39">開會事由：召開高雄縣市合併改制法規整備分組第</text:span><text:span text:style-name="T40"><text:s/></text:span><text:span text:style-name="T41">1</text:span><text:span text:style-name="T42"><text:s/></text:span><text:span text:style-name="T43">次會議</text:span></text:h>
      <text:p text:style-name="P44"><text:span text:style-name="T45">開會時間：中華民國</text:span><text:span text:style-name="T46"><text:s/></text:span><text:span text:style-name="T47">99<text:s/></text:span><text:span text:style-name="T48">年</text:span><text:span text:style-name="T49"><text:s/></text:span><text:span text:style-name="T50">9</text:span><text:span text:style-name="T51"><text:s/></text:span><text:span text:style-name="T52">月</text:span><text:span text:style-name="T53"><text:s/></text:span><text:span text:style-name="T54">17<text:s/></text:span><text:span text:style-name="T55">日星期五</text:span><text:span text:style-name="T56"><text:s/></text:span><text:span text:style-name="T57">9</text:span><text:span text:style-name="T58"><text:s/></text:span><text:span text:style-name="T59">時</text:span><text:span text:style-name="T60"><text:s/></text:span><text:span text:style-name="T61">30<text:s/></text:span><text:span text:style-name="T62">分</text:span></text:p>
      <text:p text:style-name="P63"><text:span text:style-name="T64">開會地點：本局會議室（高雄市四維三路</text:span><text:span text:style-name="T65"><text:s/></text:span><text:span text:style-name="T66">2</text:span><text:span text:style-name="T67"><text:s/></text:span><text:span text:style-name="T68">號</text:span><text:span text:style-name="T69"><text:s/></text:span><text:span text:style-name="T70">3</text:span><text:span text:style-name="T71"><text:s/></text:span><text:span text:style-name="T72">樓）</text:span><text:span text:style-name="T73"><text:s/></text:span><text:span text:style-name="T74">主持人：許局長銘春、潘處長政德</text:span><text:span text:style-name="T75"><text:s/></text:span><text:span text:style-name="T76">聯絡人及電話：林秀敏</text:span><text:span text:style-name="T77"><text:s/></text:span><text:span text:style-name="T78">07-3373706</text:span></text:p>
      <text:p text:style-name="P79"><text:span text:style-name="T80">出席者：楊委員富強</text:span><text:span text:style-name="T81"><text:tab/></text:span><text:span text:style-name="T82">住：高雄縣鳳山市青年路</text:span><text:span text:style-name="T83"><text:s/></text:span><text:span text:style-name="T84">1<text:s/></text:span>段<text:span text:style-name="T85"><text:s/></text:span><text:span text:style-name="T86">59<text:s/></text:span>號<text:span text:style-name="T87"><text:s/></text:span><text:span text:style-name="T88">10<text:s/></text:span><text:span text:style-name="T89">樓、姚委員志明</text:span><text:span text:style-name="T90"><text:tab/></text:span><text:span text:style-name="T91">住：高</text:span></text:p>
      <text:p text:style-name="P92">訂</text:p>
      <text:p text:style-name="P93"><text:span text:style-name="T94"><draw:custom-shape svg:x="0.69444in" svg:y="0.23264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212725 / ?f7"/><draw:equation draw:name="f10" draw:formula="2041525 / ?f7"/><draw:equation draw:name="f11" draw:formula="1270 / ?f6"/><draw:equation draw:name="f12" draw:formula="0 / ?f7"/><draw:equation draw:name="f13" draw:formula="1828800 / ?f7"/></draw:enhanced-geometry></draw:custom-shape></text:span>雄市鼓山區美術東二路<text:span text:style-name="T95"><text:s/></text:span><text:span text:style-name="T96">271<text:s/></text:span>號<text:span text:style-name="T97"><text:s/></text:span><text:span text:style-name="T98">16<text:s/></text:span>樓、盧委員俊誠<text:s text:c="2"/>住：高雄市前金區大同二</text:p>
      <text:p text:style-name="P99">路<text:span text:style-name="T100"><text:s/></text:span><text:span text:style-name="T101">143<text:s/></text:span>號<text:span text:style-name="T102"><text:s/></text:span><text:span text:style-name="T103">7<text:s/></text:span>樓<text:span text:style-name="T104"><text:s/></text:span><text:span text:style-name="T105">8<text:s/></text:span>室、簡委員玉聰<text:tab/>住：高雄市楠梓區高雄大學路<text:span text:style-name="T106"><text:s/></text:span><text:span text:style-name="T107">700<text:s/></text:span>號<text:s/>列席<text:span text:style-name="T108">者：</text:span>高雄市政府財政<text:span text:style-name="T109">局</text:span>（第一至七案<text:span text:style-name="T110">）</text:span><text:span text:style-name="T111">、</text:span>高雄縣政府財政<text:span text:style-name="T112">處</text:span>（第一至七案<text:span text:style-name="T113">）</text:span><text:span text:style-name="T114">、</text:span>高雄縣</text:p>
      <text:p text:style-name="P115">政府地方稅務<text:span text:style-name="T116">局</text:span>（第一至七案<text:span text:style-name="T117">）</text:span><text:span text:style-name="T118">。</text:span>高雄市政府兵役<text:span text:style-name="T119">處</text:span>（第七案<text:span text:style-name="T120">）</text:span><text:span text:style-name="T121">、</text:span>高雄縣政府民<text:s/>政<text:span text:style-name="T122">處</text:span>（第七案<text:span text:style-name="T123">）</text:span><text:span text:style-name="T124">。</text:span>高雄市政府主計<text:span text:style-name="T125">處</text:span>（第一至七案<text:span text:style-name="T126">）</text:span><text:span text:style-name="T127">、</text:span>高雄縣政府主計<text:span text:style-name="T128">處</text:span>（第一<text:s/>至七案）</text:p>
      <text:p text:style-name="P129">副本：高雄市政府法制局、高雄縣政府法制處</text:p>
      <text:h text:style-name="P130" text:outline-level="1">備註：<text:s/><text:span text:style-name="T131">一、臨時停車證隨會議資料一併寄送，僅供開會當日停放本府</text:span></text:h>
      <text:p text:style-name="P132"><text:span text:style-name="T133">線</text:span><text:span text:style-name="T134"><text:tab/></text:span><text:span text:style-name="T135">合署辦公大樓東西兩側停車場之車輛使用。</text:span></text:p>
      <text:p text:style-name="P136"><text:span text:style-name="T137"><draw:custom-shape svg:x="0.69444in" svg:y="0.1166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106680 / ?f7"/><draw:equation draw:name="f10" draw:formula="2392680 / ?f7"/><draw:equation draw:name="f11" draw:formula="1270 / ?f6"/><draw:equation draw:name="f12" draw:formula="0 / ?f7"/><draw:equation draw:name="f13" draw:formula="2286000 / ?f7"/></draw:enhanced-geometry></draw:custom-shape></text:span><text:span text:style-name="T138">二、臨時停車證應置於車輛擋風玻璃前，以資識別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ection text:name="Sect1" text:style-name="S1">
        <text:soft-page-break/>
        <text:p text:style-name="P152"><text:span text:style-name="T153">第</text:span><text:span text:style-name="T154">1</text:span><text:span text:style-name="T155">頁</text:span></text:p>
        <text:soft-page-break/>
        <text:p text:style-name="P156">創稿號<text:span text:style-name="T157">:(099)400015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65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333in" fo:margin-left="0.5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     開會通知單</dc:title>
    <meta:initial-creator>USER-95</meta:initial-creator>
    <dc:creator>wujohn</dc:creator>
    <meta:creation-date>2018-09-17T08:24:00Z</meta:creation-date>
    <dc:date>2018-09-17T08:24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96" meta:character-count="646" meta:row-count="4" meta:non-whitespace-character-count="551"/>
  </office:meta>
</office:document-meta>
</file>