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3.0416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20" style:parent-style-name="內文" style:family="paragraph">
      <style:paragraph-properties fo:line-height="75%" fo:margin-left="3.9062in" fo:margin-right="0.23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37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0" style:parent-style-name="內文" style:family="paragraph">
      <style:paragraph-properties fo:line-height="0.2083in" fo:margin-left="0.4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0.1784in" fo:margin-left="0.4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0.2368in" fo:margin-left="0.4729in" fo:text-indent="-0.3618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margin-top="0.0131in" fo:line-height="0.2083in" fo:margin-left="0.4729in" fo:margin-right="3.8486in">
        <style:tab-stops/>
      </style:paragraph-properties>
    </style:style>
    <style:style style:name="T61" style:parent-style-name="預設段落字型" style:family="text">
      <style:text-properties style:font-name-asian="Calibri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本文" style:family="paragraph">
      <style:paragraph-properties fo:margin-top="0.0305in" fo:line-height="118%" fo:margin-left="1.0826in" fo:margin-right="0.1347in" fo:text-indent="-0.6097in">
        <style:tab-stops>
          <style:tab-stop style:type="left" style:position="4.8881in"/>
        </style:tab-stops>
      </style:paragraph-properties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0.0375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0.0291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555in"/>
    </style:style>
    <style:style style:name="T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4" style:parent-style-name="預設段落字型" style:family="text">
      <style:text-properties fo:letter-spacing="-0.0555in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6" style:parent-style-name="預設段落字型" style:family="text">
      <style:text-properties fo:letter-spacing="-0.0562in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8" style:parent-style-name="預設段落字型" style:family="text">
      <style:text-properties fo:letter-spacing="0.0173in"/>
    </style:style>
    <style:style style:name="T79" style:parent-style-name="預設段落字型" style:family="text">
      <style:text-properties fo:letter-spacing="-0.0006in" style:text-scale="95%"/>
    </style:style>
    <style:style style:name="T80" style:parent-style-name="預設段落字型" style:family="text">
      <style:text-properties fo:letter-spacing="-0.0006in" style:text-scale="95%"/>
    </style:style>
    <style:style style:name="T81" style:parent-style-name="預設段落字型" style:family="text">
      <style:text-properties fo:letter-spacing="-0.0006in"/>
    </style:style>
    <style:style style:name="P82" style:parent-style-name="本文" style:family="paragraph">
      <style:paragraph-properties fo:margin-top="0.0145in" fo:line-height="119%" fo:margin-left="0.6951in" fo:margin-right="0.0791in" fo:text-indent="-0.6229in">
        <style:tab-stops>
          <style:tab-stop style:type="left" style:position="-0.2229in"/>
        </style:tab-stops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text-position="5% 100%" fo:font-size="10pt" style:font-size-asian="10pt" style:font-size-complex="10pt"/>
    </style:style>
    <style:style style:name="T85" style:parent-style-name="預設段落字型" style:family="text">
      <style:text-properties style:text-position="5% 100%" fo:font-size="10pt" style:font-size-asian="10pt" style:font-size-complex="10pt"/>
    </style:style>
    <style:style style:name="T86" style:parent-style-name="預設段落字型" style:family="text">
      <style:text-properties fo:letter-spacing="-0.0131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fo:letter-spacing="0.0006in"/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0.0006in"/>
    </style:style>
    <style:style style:name="T92" style:parent-style-name="預設段落字型" style:family="text">
      <style:text-properties fo:letter-spacing="-0.0263in"/>
    </style:style>
    <style:style style:name="T93" style:parent-style-name="預設段落字型" style:family="text">
      <style:text-properties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0.0006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letter-spacing="0.0006in"/>
    </style:style>
    <style:style style:name="P102" style:parent-style-name="本文" style:family="paragraph">
      <style:paragraph-properties fo:text-align="justify" fo:margin-top="0.0125in" fo:line-height="118%" fo:margin-right="0.1326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1125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-0.0006in"/>
    </style:style>
    <style:style style:name="T108" style:parent-style-name="預設段落字型" style:family="text">
      <style:text-properties fo:letter-spacing="-0.0395in"/>
    </style:style>
    <style:style style:name="T109" style:parent-style-name="預設段落字型" style:family="text">
      <style:text-properties fo:letter-spacing="-0.0388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402in"/>
    </style:style>
    <style:style style:name="T114" style:parent-style-name="預設段落字型" style:family="text">
      <style:text-properties fo:letter-spacing="-0.0395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562in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0" style:parent-style-name="預設段落字型" style:family="text">
      <style:text-properties fo:letter-spacing="-0.0555in"/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3" style:parent-style-name="預設段落字型" style:family="text">
      <style:text-properties fo:letter-spacing="-0.0555in"/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asian="Times New Roman" style:font-name-complex="Times New Roman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395in"/>
    </style:style>
    <style:style style:name="T129" style:parent-style-name="預設段落字型" style:family="text">
      <style:text-properties fo:letter-spacing="-0.0388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194in"/>
    </style:style>
    <style:style style:name="T134" style:parent-style-name="預設段落字型" style:family="text">
      <style:text-properties fo:letter-spacing="-0.0201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194in"/>
    </style:style>
    <style:style style:name="T138" style:parent-style-name="預設段落字型" style:family="text">
      <style:text-properties fo:letter-spacing="-0.0201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06in"/>
    </style:style>
    <style:style style:name="P141" style:parent-style-name="本文" style:family="paragraph">
      <style:paragraph-properties fo:margin-top="0.0138in" fo:line-height="119%" fo:margin-right="0.1347in" fo:text-indent="-1.0388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text-position="15% 100%" fo:font-size="10pt" style:font-size-asian="10pt" style:font-size-complex="10pt"/>
    </style:style>
    <style:style style:name="T144" style:parent-style-name="預設段落字型" style:family="text">
      <style:text-properties style:text-position="15% 100%" fo:font-size="10pt" style:font-size-asian="10pt" style:font-size-complex="10pt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0.0138in"/>
    </style:style>
    <style:style style:name="T147" style:parent-style-name="預設段落字型" style:family="text">
      <style:text-properties fo:letter-spacing="-0.0041in"/>
    </style:style>
    <style:style style:name="T148" style:parent-style-name="預設段落字型" style:family="text">
      <style:text-properties fo:letter-spacing="0.025in"/>
    </style:style>
    <style:style style:name="T149" style:parent-style-name="預設段落字型" style:family="text">
      <style:text-properties fo:letter-spacing="-0.0006in"/>
    </style:style>
    <style:style style:name="P150" style:parent-style-name="本文" style:family="paragraph">
      <style:paragraph-properties fo:text-align="justify" fo:margin-top="0.0131in" fo:line-height="119%" fo:margin-right="0.0791in" fo:text-indent="-0.4444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0.0312in"/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-0.0194in"/>
    </style:style>
    <style:style style:name="T155" style:parent-style-name="預設段落字型" style:family="text">
      <style:text-properties fo:letter-spacing="-0.0215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194in"/>
    </style:style>
    <style:style style:name="T158" style:parent-style-name="預設段落字型" style:family="text">
      <style:text-properties fo:letter-spacing="-0.0201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194in"/>
    </style:style>
    <style:style style:name="T163" style:parent-style-name="預設段落字型" style:family="text">
      <style:text-properties fo:letter-spacing="-0.0201in"/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-0.0395in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145in"/>
    </style:style>
    <style:style style:name="T170" style:parent-style-name="預設段落字型" style:family="text">
      <style:text-properties fo:letter-spacing="-0.0125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-0.027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-0.027in"/>
    </style:style>
    <style:style style:name="T175" style:parent-style-name="預設段落字型" style:family="text">
      <style:text-properties fo:letter-spacing="-0.0006in"/>
    </style:style>
    <style:style style:name="P176" style:parent-style-name="內文" style:family="paragraph">
      <style:paragraph-properties fo:margin-top="0.0055in"/>
      <style:text-properties style:font-name="標楷體" style:font-name-asian="標楷體" style:font-name-complex="標楷體" fo:font-size="14.5pt" style:font-size-asian="14.5pt" style:font-size-complex="14.5pt"/>
    </style:style>
    <style:style style:name="P177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84" style:parent-style-name="本文" style:master-page-name="MP1" style:family="paragraph">
      <style:paragraph-properties fo:break-before="page" fo:line-height="0.284in" fo:margin-left="0.7368in">
        <style:tab-stops/>
      </style:paragraph-properties>
    </style:style>
    <style:style style:name="T185" style:parent-style-name="預設段落字型" style:family="text">
      <style:text-properties fo:letter-spacing="0.0006in"/>
    </style:style>
    <style:style style:name="T186" style:parent-style-name="預設段落字型" style:family="text">
      <style:text-properties fo:letter-spacing="-0.0194in"/>
    </style:style>
    <style:style style:name="T187" style:parent-style-name="預設段落字型" style:family="text">
      <style:text-properties fo:letter-spacing="0.0006in"/>
    </style:style>
    <style:style style:name="T188" style:parent-style-name="預設段落字型" style:family="text">
      <style:text-properties fo:letter-spacing="-0.0097in"/>
    </style:style>
    <style:style style:name="T189" style:parent-style-name="預設段落字型" style:family="text">
      <style:text-properties fo:letter-spacing="-0.0076in"/>
    </style:style>
    <style:style style:name="T190" style:parent-style-name="預設段落字型" style:family="text">
      <style:text-properties fo:letter-spacing="0.0013in"/>
    </style:style>
    <style:style style:name="T191" style:parent-style-name="預設段落字型" style:family="text">
      <style:text-properties fo:letter-spacing="0.0006in"/>
    </style:style>
    <style:style style:name="T192" style:parent-style-name="預設段落字型" style:family="text">
      <style:text-properties fo:letter-spacing="-0.0083in"/>
    </style:style>
    <style:style style:name="T193" style:parent-style-name="預設段落字型" style:family="text">
      <style:text-properties fo:letter-spacing="0.0006in"/>
    </style:style>
    <style:style style:name="P194" style:parent-style-name="內文" style:family="paragraph">
      <style:paragraph-properties fo:margin-top="0.009in"/>
      <style:text-properties style:font-name="標楷體" style:font-name-asian="標楷體" style:font-name-complex="標楷體" fo:font-size="20pt" style:font-size-asian="20pt" style:font-size-complex="20pt"/>
    </style:style>
    <style:style style:name="P195" style:parent-style-name="內文" style:family="paragraph">
      <style:paragraph-properties fo:line-height="0.2083in" fo:margin-left="0.0701in" fo:margin-right="4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內文" style:family="paragraph">
      <style:paragraph-properties fo:margin-top="0.0048in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text-align="center" fo:margin-top="0.027in" fo:margin-left="0.14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法制局秘書室</text:span><text:span text:style-name="T30"><text:s/></text:span><text:span text:style-name="T31">聯絡電話：</text:span><text:span text:style-name="T32">07-3373706<text:s/></text:span><text:span text:style-name="T33">聯絡人：林秀敏</text:span></text:p>
      <text:p text:style-name="P34"/>
      <text:p text:style-name="P35"/>
      <text:p text:style-name="P36"/>
      <text:p text:style-name="P37"><text:span text:style-name="T38">受文者：</text:span><text:span text:style-name="T39">高雄市政府法制局</text:span></text:p>
      <text:p text:style-name="P40"><text:span text:style-name="T41">發文日期：中華民國</text:span><text:span text:style-name="T42"><text:s/></text:span><text:span text:style-name="T43">99<text:s/></text:span><text:span text:style-name="T44">年</text:span><text:span text:style-name="T45"><text:s/></text:span><text:span text:style-name="T46">10<text:s/></text:span><text:span text:style-name="T47">月</text:span><text:span text:style-name="T48"><text:s/></text:span><text:span text:style-name="T49">26<text:s/></text:span><text:span text:style-name="T50">日</text:span></text:p>
      <text:p text:style-name="P51"><text:span text:style-name="T52">發文字號：高市府法秘字第</text:span><text:span text:style-name="T53"><text:s/></text:span><text:span text:style-name="T54">0990064190<text:s/></text:span><text:span text:style-name="T55">號</text:span></text:p>
      <text:p text:style-name="P56"><text:span text:style-name="T57">裝</text:span><text:span text:style-name="T58"><text:tab/></text:span><text:span text:style-name="T59">速別：普通件</text:span></text:p>
      <text:p text:style-name="P60"><text:span text:style-name="T61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62">密等及解密條件或保密期限：</text:span><text:span text:style-name="T63"><text:s/></text:span><text:span text:style-name="T64">附件：</text:span></text:p>
      <text:p text:style-name="P65"><text:span text:style-name="T66">主旨：請各機關檢視前函報於合併改制時應公告繼續適用之法規</text:span><text:span text:style-name="T67"><text:s/></text:span><text:span text:style-name="T68">中，有無誤提不應差別規範，及漏列法規授權以公告方式規</text:span><text:span text:style-name="T69"><text:s/></text:span><text:span text:style-name="T70">範人民權利義務之公告，並請於</text:span><text:span text:style-name="T71"><text:s/></text:span><text:span text:style-name="T72">99</text:span><text:span text:style-name="T73"><text:s/></text:span>年<text:span text:style-name="T74"><text:s/></text:span><text:span text:style-name="T75">10<text:s/></text:span>月<text:span text:style-name="T76"><text:s/></text:span><text:span text:style-name="T77">30<text:s/></text:span>日前將經檢<text:span text:style-name="T78"><text:s/></text:span><text:span text:style-name="T79">討更正之自治法規整理清冊函送法制局彙辦，請</text:span><text:span text:style-name="T80"><text:tab/></text:span><text:span text:style-name="T81">查照。</text:span></text:p>
      <text:p text:style-name="P82"><text:span text:style-name="T83"><draw:custom-shape svg:x="0.61181in" svg:y="0.49097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448945 / ?f7"/><draw:equation draw:name="f10" draw:formula="2277745 / ?f7"/><draw:equation draw:name="f11" draw:formula="1270 / ?f6"/><draw:equation draw:name="f12" draw:formula="0 / ?f7"/><draw:equation draw:name="f13" draw:formula="1828800 / ?f7"/></draw:enhanced-geometry></draw:custom-shape></text:span><text:span text:style-name="T84">訂</text:span><text:span text:style-name="T85"><text:tab/></text:span>說明：<text:s/><text:span text:style-name="T86">一</text:span><text:span text:style-name="T87">、</text:span><text:span text:style-name="T88">各</text:span><text:span text:style-name="T89">機關</text:span><text:span text:style-name="T90">前</text:span><text:span text:style-name="T91">已函</text:span><text:span text:style-name="T92">報</text:span><text:span text:style-name="T93">「高</text:span><text:span text:style-name="T94">雄</text:span><text:span text:style-name="T95">市政</text:span><text:span text:style-name="T96">府</text:span><text:span text:style-name="T97">因應</text:span><text:span text:style-name="T98">縣</text:span><text:span text:style-name="T99">市改</text:span><text:span text:style-name="T100">制</text:span><text:span text:style-name="T101">直轄市應廢止、</text:span></text:p>
      <text:p text:style-name="P102"><text:span text:style-name="T103">繼續適用及需新制（訂）定之自治法規整理清冊</text:span><text:span text:style-name="T104">」</text:span><text:span text:style-name="T105">，惟為求</text:span><text:span text:style-name="T106"><text:s/></text:span><text:span text:style-name="T107">周延慎</text:span><text:span text:style-name="T108">重</text:span><text:span text:style-name="T109">，</text:span><text:span text:style-name="T110">避免不應區分原高雄市及原高雄縣轄區而各自適</text:span><text:span text:style-name="T111"><text:s/></text:span><text:span text:style-name="T112">用不同規範內容之情事發</text:span><text:span text:style-name="T113">生</text:span><text:span text:style-name="T114">，</text:span><text:span text:style-name="T115">法制局前</text:span>於<text:span text:style-name="T116"><text:s/></text:span><text:span text:style-name="T117">9</text:span><text:span text:style-name="T118">9</text:span><text:span text:style-name="T119"><text:s/></text:span>年<text:span text:style-name="T120"><text:s/></text:span><text:span text:style-name="T121">9</text:span><text:span text:style-name="T122"><text:s/></text:span>月<text:span text:style-name="T123"><text:s/></text:span><text:span text:style-name="T124">1</text:span><text:span text:style-name="T125">3</text:span><text:span text:style-name="T126"><text:s/></text:span>日將<text:s/><text:span text:style-name="T127">各機關權管自治法規整理清</text:span><text:span text:style-name="T128">冊</text:span><text:span text:style-name="T129">，</text:span><text:span text:style-name="T130">及內政部函釋後之作法等電</text:span><text:span text:style-name="T131"><text:s/></text:span><text:span text:style-name="T132">子</text:span><text:span text:style-name="T133">檔</text:span><text:span text:style-name="T134">，</text:span><text:span text:style-name="T135">以</text:span><text:span text:style-name="T136">電子郵件方式通知各機關聯絡窗口人</text:span><text:span text:style-name="T137">員</text:span><text:span text:style-name="T138">，</text:span><text:span text:style-name="T139">轉</text:span><text:span text:style-name="T140">知所屬</text:span></text:p>
      <text:p text:style-name="P141"><text:span text:style-name="T142"><draw:custom-shape svg:x="0.61181in" svg:y="0.43403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396875 / ?f7"/><draw:equation draw:name="f10" draw:formula="2682875 / ?f7"/><draw:equation draw:name="f11" draw:formula="1270 / ?f6"/><draw:equation draw:name="f12" draw:formula="0 / ?f7"/><draw:equation draw:name="f13" draw:formula="2286000 / ?f7"/></draw:enhanced-geometry></draw:custom-shape></text:span><text:span text:style-name="T143">線</text:span><text:span text:style-name="T144"><text:tab/></text:span><text:span text:style-name="T145">機關應先行檢視權管自治法規於縣市合併後是否涉及不宜</text:span><text:span text:style-name="T146"><text:s/></text:span><text:span text:style-name="T147">差別規範，若是，則請依內政部函釋後之作法辦理。該通知</text:span><text:span text:style-name="T148"><text:s/></text:span><text:span text:style-name="T149">業經各機關聯絡窗口人員陸續上線簽收並傳送回條在案。</text:span></text:p>
      <text:p text:style-name="P150"><text:span text:style-name="T151">三、另由中央法規直接授權訂定之法規，如以公告方式辦理者，</text:span><text:span text:style-name="T152"><text:s/></text:span><text:span text:style-name="T153">即屬法規命</text:span><text:span text:style-name="T154">令</text:span><text:span text:style-name="T155">，</text:span><text:span text:style-name="T156">亦有檢討應否廢止或繼續適</text:span><text:span text:style-name="T157">用</text:span><text:span text:style-name="T158">，</text:span><text:span text:style-name="T159">此部分亦請</text:span><text:span text:style-name="T160"><text:s/></text:span><text:span text:style-name="T161">各機關於旨揭期限前一併檢</text:span><text:span text:style-name="T162">討</text:span><text:span text:style-name="T163">，</text:span><text:span text:style-name="T164">並於重行函</text:span><text:span text:style-name="T165">送</text:span><text:span text:style-name="T166">「高雄市政府</text:span><text:span text:style-name="T167"><text:s/></text:span><text:span text:style-name="T168">因應縣市改制直轄市應廢</text:span><text:span text:style-name="T169">止</text:span><text:span text:style-name="T170">、</text:span>繼<text:span text:style-name="T171">續適用及需新</text:span><text:span text:style-name="T172">制</text:span><text:span text:style-name="T173">（訂</text:span><text:span text:style-name="T174">）</text:span><text:span text:style-name="T175">定之</text:span></text:p>
      <text:p text:style-name="P176"/>
      <text:p text:style-name="P177"><text:span text:style-name="T178">第</text:span><text:span text:style-name="T179">1</text:span><text:span text:style-name="T180">頁</text:span><text:span text:style-name="T181"><text:tab/></text:span><text:span text:style-name="T182">創稿號</text:span><text:span text:style-name="T183">:(099)4000179</text:span></text:p>
      <text:soft-page-break/>
      <text:p text:style-name="P184"><text:span text:style-name="T185">自治法規整理清冊</text:span><text:span text:style-name="T186">」</text:span><text:span text:style-name="T187">之公文說明</text:span><text:span text:style-name="T188">中</text:span><text:span text:style-name="T189">，</text:span><text:span text:style-name="T190">特</text:span><text:span text:style-name="T191">別敘</text:span><text:span text:style-name="T192">明，</text:span><text:span text:style-name="T193">俾供查考。</text:span></text:p>
      <text:p text:style-name="P194"/>
      <text:p text:style-name="P195">正本：第一類發行（法制局除外）<text:s/>副本：高雄市政府法制局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</text:span><text:span text:style-name="T247">2</text:span><text:span text:style-name="T24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3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8472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4:00Z</meta:creation-date>
    <dc:date>2018-09-17T08:24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1" meta:word-count="120" meta:character-count="803" meta:row-count="5" meta:non-whitespace-character-count="684"/>
  </office:meta>
</office:document-meta>
</file>