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01in" fo:line-height="0.1756in" fo:margin-left="4.3611in">
        <style:tab-stops>
          <style:tab-stop style:type="left" style:position="0.4173in"/>
          <style:tab-stop style:type="left" style:position="1.1506in"/>
          <style:tab-stop style:type="left" style:position="1.5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paragraph-properties fo:line-height="0.1756in" fo:margin-left="4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22" style:parent-style-name="內文" style:family="paragraph">
      <style:paragraph-properties fo:margin-top="0.0333in" fo:margin-left="1.9861in">
        <style:tab-stops>
          <style:tab-stop style:type="left" style:position="2.5in"/>
        </style:tab-stops>
      </style:paragraph-properties>
    </style:style>
    <style:style style:name="T23" style:parent-style-name="預設段落字型" style:family="text">
      <style:text-properties style:font-name-asian="Calibri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內文" style:family="paragraph">
      <style:paragraph-properties fo:margin-top="0.009in"/>
      <style:text-properties style:font-name="標楷體" style:font-name-asian="標楷體" style:font-name-complex="標楷體" fo:font-size="24.5pt" style:font-size-asian="24.5pt" style:font-size-complex="24.5pt"/>
    </style:style>
    <style:style style:name="P28" style:parent-style-name="內文" style:family="paragraph">
      <style:paragraph-properties fo:margin-left="0.4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本文" style:family="paragraph">
      <style:paragraph-properties fo:margin-top="0.1215in" fo:line-height="0.2145in"/>
    </style:style>
    <style:style style:name="T33" style:parent-style-name="預設段落字型" style:family="text">
      <style:text-properties fo:letter-spacing="-0.0416in"/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35" style:parent-style-name="預設段落字型" style:family="text">
      <style:text-properties fo:letter-spacing="-0.0416in"/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T38" style:parent-style-name="預設段落字型" style:family="text">
      <style:text-properties fo:letter-spacing="-0.0416in"/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P40" style:parent-style-name="本文" style:family="paragraph">
      <style:paragraph-properties fo:margin-top="0.0118in" fo:line-height="0.2083in" fo:margin-right="3.2513in"/>
    </style:style>
    <style:style style:name="T41" style:parent-style-name="預設段落字型" style:family="text">
      <style:text-properties fo:letter-spacing="-0.0416in"/>
    </style:style>
    <style:style style:name="T42" style:parent-style-name="預設段落字型" style:family="text">
      <style:text-properties style:font-name="Times New Roman" style:font-name-asian="Times New Roman" style:font-name-complex="Times New Roman"/>
    </style:style>
    <style:style style:name="P43" style:parent-style-name="本文" style:family="paragraph">
      <style:paragraph-properties fo:line-height="0.2291in" fo:margin-left="0.1104in">
        <style:tab-stops>
          <style:tab-stop style:type="left" style:position="0.3611in"/>
        </style:tab-stops>
      </style:paragraph-properties>
    </style:style>
    <style:style style:name="T44" style:parent-style-name="預設段落字型" style:family="text">
      <style:text-properties style:text-position="-20% 100%" fo:font-size="10pt" style:font-size-asian="10pt" style:font-size-complex="10pt"/>
    </style:style>
    <style:style style:name="T45" style:parent-style-name="預設段落字型" style:family="text">
      <style:text-properties style:text-position="-20% 100%" fo:font-size="10pt" style:font-size-asian="10pt" style:font-size-complex="10pt"/>
    </style:style>
    <style:style style:name="T46" style:parent-style-name="預設段落字型" style:family="text">
      <style:text-properties fo:letter-spacing="-0.0416in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P48" style:parent-style-name="標題1" style:family="paragraph">
      <style:paragraph-properties fo:text-align="justify" fo:line-height="119%" fo:margin-left="1.5277in" fo:margin-right="0.1187in" fo:text-indent="-1.0562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0.0375in"/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fo:letter-spacing="-0.0361in"/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-0.0354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354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fo:letter-spacing="-0.0006in"/>
    </style:style>
    <style:style style:name="P61" style:parent-style-name="內文" style:family="paragraph">
      <style:paragraph-properties fo:margin-top="0.0131in" fo:margin-left="0.4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內文" style:family="paragraph">
      <style:paragraph-properties fo:margin-top="0.052in" fo:line-height="117%" fo:margin-left="0.4722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93" style:parent-style-name="內文" style:family="paragraph">
      <style:paragraph-properties fo:line-height="0.0729in" fo:margin-left="0.0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標題1" style:family="paragraph">
      <style:paragraph-properties fo:margin-top="0in" fo:line-height="0.2381in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99" style:parent-style-name="本文" style:family="paragraph">
      <style:paragraph-properties fo:text-align="justify" fo:margin-top="0.1131in" fo:line-height="157%" fo:margin-left="1.1388in" fo:margin-right="0.0784in" fo:text-indent="-0.6666in">
        <style:tab-stops/>
      </style:paragraph-properties>
    </style:style>
    <style:style style:name="T100" style:parent-style-name="預設段落字型" style:family="text">
      <style:text-properties fo:letter-spacing="-0.002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416in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fo:letter-spacing="-0.0416in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106" style:parent-style-name="預設段落字型" style:family="text">
      <style:text-properties fo:letter-spacing="-0.0416in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048in"/>
    </style:style>
    <style:style style:name="T110" style:parent-style-name="預設段落字型" style:family="text">
      <style:text-properties fo:letter-spacing="0.0215in"/>
    </style:style>
    <style:style style:name="T111" style:parent-style-name="預設段落字型" style:family="text">
      <style:text-properties fo:letter-spacing="-0.0416i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fo:letter-spacing="-0.0444in"/>
    </style:style>
    <style:style style:name="T114" style:parent-style-name="預設段落字型" style:family="text">
      <style:text-properties fo:letter-spacing="-0.1062in"/>
    </style:style>
    <style:style style:name="T115" style:parent-style-name="預設段落字型" style:family="text">
      <style:text-properties fo:letter-spacing="-0.0222in"/>
    </style:style>
    <style:style style:name="T116" style:parent-style-name="預設段落字型" style:family="text">
      <style:text-properties fo:letter-spacing="-0.0027in"/>
    </style:style>
    <style:style style:name="T117" style:parent-style-name="預設段落字型" style:family="text">
      <style:text-properties fo:letter-spacing="-0.0416i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fo:letter-spacing="-0.0416i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121" style:parent-style-name="預設段落字型" style:family="text">
      <style:text-properties fo:letter-spacing="-0.0416i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123" style:parent-style-name="預設段落字型" style:family="text">
      <style:text-properties fo:letter-spacing="-0.0416in"/>
    </style:style>
    <style:style style:name="T124" style:parent-style-name="預設段落字型" style:family="text">
      <style:text-properties style:font-name="Times New Roman" style:font-name-asian="Times New Roman" style:font-name-complex="Times New Roman"/>
    </style:style>
    <style:style style:name="T125" style:parent-style-name="預設段落字型" style:family="text">
      <style:text-properties fo:letter-spacing="-0.0041in"/>
    </style:style>
    <style:style style:name="T126" style:parent-style-name="預設段落字型" style:family="text">
      <style:text-properties fo:letter-spacing="-0.0027in"/>
    </style:style>
    <style:style style:name="P127" style:parent-style-name="本文" style:family="paragraph">
      <style:paragraph-properties fo:text-align="center" fo:margin-top="0.0194in" fo:margin-left="0in" fo:margin-right="3.1875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Times New Roman"/>
    </style:style>
    <style:style style:name="T129" style:parent-style-name="預設段落字型" style:family="text">
      <style:text-properties fo:letter-spacing="-0.0416in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31" style:parent-style-name="預設段落字型" style:family="text">
      <style:text-properties style:font-name="Times New Roman" style:font-name-asian="Times New Roman" style:font-name-complex="Times New Roman"/>
    </style:style>
    <style:style style:name="T132" style:parent-style-name="預設段落字型" style:family="text">
      <style:text-properties fo:letter-spacing="-0.0416in"/>
    </style:style>
    <style:style style:name="T133" style:parent-style-name="預設段落字型" style:family="text">
      <style:text-properties style:font-name="Times New Roman" style:font-name-asian="Times New Roman" style:font-name-complex="Times New Roman"/>
    </style:style>
    <style:style style:name="T134" style:parent-style-name="預設段落字型" style:family="text">
      <style:text-properties fo:letter-spacing="-0.0416in"/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P136" style:parent-style-name="本文" style:family="paragraph">
      <style:paragraph-properties fo:text-align="justify" fo:margin-top="0.0187in" fo:line-height="0.2166in" fo:margin-left="1.1388in" fo:margin-right="0.0791in" fo:text-indent="-0.6666in">
        <style:tab-stops/>
      </style:paragraph-properties>
    </style:style>
    <style:style style:name="T137" style:parent-style-name="預設段落字型" style:family="text">
      <style:text-properties fo:letter-spacing="-0.0222in"/>
    </style:style>
    <style:style style:name="T138" style:parent-style-name="預設段落字型" style:family="text">
      <style:text-properties fo:letter-spacing="-0.0222in"/>
    </style:style>
    <style:style style:name="T139" style:parent-style-name="預設段落字型" style:family="text">
      <style:text-properties fo:letter-spacing="-0.0222in"/>
    </style:style>
    <style:style style:name="T140" style:parent-style-name="預設段落字型" style:family="text">
      <style:text-properties fo:letter-spacing="-0.022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2in"/>
    </style:style>
    <style:style style:name="T143" style:parent-style-name="預設段落字型" style:family="text">
      <style:text-properties fo:letter-spacing="0.0423in"/>
    </style:style>
    <style:style style:name="T144" style:parent-style-name="預設段落字型" style:family="text">
      <style:text-properties fo:letter-spacing="-0.002in"/>
    </style:style>
    <style:style style:name="P145" style:parent-style-name="本文" style:family="paragraph">
      <style:paragraph-properties fo:text-align="justify" fo:line-height="0.2166in" fo:margin-left="1.1388in" fo:margin-right="0.1208in" fo:text-indent="-1.0395in">
        <style:tab-stops>
          <style:tab-stop style:type="left" style:position="-0.0006in"/>
        </style:tab-stops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text-position="10% 100%" fo:font-size="10pt" style:font-size-asian="10pt" style:font-size-complex="10pt"/>
    </style:style>
    <style:style style:name="T148" style:parent-style-name="預設段落字型" style:family="text">
      <style:text-properties style:text-position="10% 100%" fo:font-size="10pt" style:font-size-asian="10pt" style:font-size-complex="10pt"/>
    </style:style>
    <style:style style:name="T149" style:parent-style-name="預設段落字型" style:family="text">
      <style:text-properties fo:letter-spacing="-0.002in"/>
    </style:style>
    <style:style style:name="T150" style:parent-style-name="預設段落字型" style:family="text">
      <style:text-properties fo:letter-spacing="0.0423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0.0368in"/>
    </style:style>
    <style:style style:name="T153" style:parent-style-name="預設段落字型" style:family="text">
      <style:text-properties fo:letter-spacing="-0.002in"/>
    </style:style>
    <style:style style:name="T154" style:parent-style-name="預設段落字型" style:family="text">
      <style:text-properties fo:letter-spacing="0.0368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0.0423in"/>
    </style:style>
    <style:style style:name="P157" style:parent-style-name="本文" style:family="paragraph">
      <style:paragraph-properties fo:line-height="0.2013in"/>
    </style:style>
    <style:style style:name="P158" style:parent-style-name="標題1" style:family="paragraph">
      <style:paragraph-properties fo:line-height="0.2888in" fo:margin-left="0.6659in" fo:margin-right="0.209in" fo:text-indent="-0.1944in">
        <style:tab-stops/>
      </style:paragraph-properties>
    </style:style>
    <style:style style:name="T159" style:parent-style-name="預設段落字型" style:family="text">
      <style:text-properties fo:letter-spacing="-0.0013in"/>
    </style:style>
    <style:style style:name="P16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內文" style:family="paragraph">
      <style:paragraph-properties fo:margin-top="0.1569in" fo:margin-left="1.05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63" style:parent-style-name="標題1" style:master-page-name="MP1" style:family="paragraph">
      <style:paragraph-properties fo:break-before="page" fo:margin-top="0.0062in" fo:line-height="0.2888in" fo:margin-left="0.0826in" fo:margin-right="0.5013in">
        <style:tab-stops/>
      </style:paragraph-properties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0.0138in"/>
    </style:style>
    <style:style style:name="T170" style:parent-style-name="預設段落字型" style:family="text">
      <style:text-properties fo:letter-spacing="-0.0006in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11">檔</text:span><text:span text:style-name="T12"><text:tab/></text:span><text:span text:style-name="T13">號：</text:span><text:span text:style-name="T14">099/</text:span><text:span text:style-name="T15"><text:tab/></text:span><text:span text:style-name="T16">/1/</text:span><text:span text:style-name="T17"><text:tab/></text:span><text:span text:style-name="T18">/</text:span></text:p>
      <text:p text:style-name="P19"><text:span text:style-name="T20">保存年限：</text:span><text:span text:style-name="T21">1</text:span></text:p>
      <text:p text:style-name="P22"><text:span text:style-name="T23"><draw:custom-shape svg:x="0.69444in" svg:y="0.06389in" svg:width="0.00139in" svg:height="2.25in" draw:id="id2" draw:style-name="a3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58420 / ?f7"/><draw:equation draw:name="f10" draw:formula="2115820 / ?f7"/><draw:equation draw:name="f11" draw:formula="1270 / ?f6"/><draw:equation draw:name="f12" draw:formula="0 / ?f7"/><draw:equation draw:name="f13" draw:formula="2057400 / ?f7"/></draw:enhanced-geometry></draw:custom-shape></text:span><text:span text:style-name="T24">高雄市政府法制局</text:span><text:span text:style-name="T25"><text:tab/></text:span><text:span text:style-name="T26">開會通知單</text:span></text:p>
      <text:p text:style-name="P27"/>
      <text:p text:style-name="P28"><text:span text:style-name="T29">受文者：</text:span><text:span text:style-name="T30">高雄市政府法制局</text:span></text:p>
      <text:p text:style-name="P31"/>
      <text:p text:style-name="P32">發文日期：中華民國<text:span text:style-name="T33"><text:s/></text:span><text:span text:style-name="T34">99<text:s/></text:span>年<text:span text:style-name="T35"><text:s/></text:span><text:span text:style-name="T36">11</text:span><text:span text:style-name="T37"><text:s/></text:span>月<text:span text:style-name="T38"><text:s/></text:span><text:span text:style-name="T39">17<text:s/></text:span>日</text:p>
      <text:p text:style-name="P40">發文字號：高市法局秘字第<text:span text:style-name="T41"><text:s/></text:span><text:span text:style-name="T42">0990006855<text:s/></text:span>號<text:s/>速別：普通件<text:s/>密等及解密條件或保密期限：</text:p>
      <text:p text:style-name="P43"><text:span text:style-name="T44">裝</text:span><text:span text:style-name="T45"><text:tab/></text:span>附件：檢討順序表<text:span text:style-name="T46"><text:s/></text:span><text:span text:style-name="T47">1<text:s/></text:span>份</text:p>
      <text:h text:style-name="P48" text:outline-level="1"><text:span text:style-name="T49"><draw:custom-shape svg:x="0.69444in" svg:y="0.28819in" svg:width="0.00139in" svg:height="1.625in" draw:id="id3" draw:style-name="a5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263525 / ?f7"/><draw:equation draw:name="f10" draw:formula="1749425 / ?f7"/><draw:equation draw:name="f11" draw:formula="1270 / ?f6"/><draw:equation draw:name="f12" draw:formula="0 / ?f7"/><draw:equation draw:name="f13" draw:formula="1485900 / ?f7"/></draw:enhanced-geometry></draw:custom-shape></text:span><text:span text:style-name="T50">開會事由：召開「高雄縣市政府因應縣市改制直轄市應廢止、繼</text:span><text:span text:style-name="T51"><text:s/></text:span><text:span text:style-name="T52">續適用及新</text:span><text:span text:style-name="T53">制</text:span><text:span text:style-name="T54">（訂</text:span><text:span text:style-name="T55">）</text:span><text:span text:style-name="T56">定之自治法規整理清冊</text:span><text:span text:style-name="T57">」</text:span><text:span text:style-name="T58">中有無不</text:span><text:span text:style-name="T59"><text:s/></text:span><text:span text:style-name="T60">應或不宜差別規範之自治法規檢討會議</text:span></text:h>
      <text:p text:style-name="P61"><text:span text:style-name="T62">開會時間：中華民國</text:span><text:span text:style-name="T63"><text:s/></text:span><text:span text:style-name="T64">99<text:s/></text:span><text:span text:style-name="T65">年</text:span><text:span text:style-name="T66"><text:s/></text:span><text:span text:style-name="T67">11</text:span><text:span text:style-name="T68"><text:s/></text:span><text:span text:style-name="T69">月</text:span><text:span text:style-name="T70"><text:s/></text:span><text:span text:style-name="T71">22<text:s/></text:span><text:span text:style-name="T72">日星期一</text:span><text:span text:style-name="T73"><text:s/></text:span><text:span text:style-name="T74">9</text:span><text:span text:style-name="T75"><text:s/></text:span><text:span text:style-name="T76">時</text:span><text:span text:style-name="T77"><text:s/></text:span><text:span text:style-name="T78">0</text:span><text:span text:style-name="T79"><text:s/></text:span><text:span text:style-name="T80">分</text:span></text:p>
      <text:p text:style-name="P81"><text:span text:style-name="T82">開會地點：本局會議室（高雄市四維三路</text:span><text:span text:style-name="T83"><text:s/></text:span><text:span text:style-name="T84">2</text:span><text:span text:style-name="T85"><text:s/></text:span><text:span text:style-name="T86">號</text:span><text:span text:style-name="T87"><text:s/></text:span><text:span text:style-name="T88">3</text:span><text:span text:style-name="T89"><text:s/></text:span><text:span text:style-name="T90">樓）</text:span><text:span text:style-name="T91"><text:s/></text:span><text:span text:style-name="T92">主持人：王主任秘書世芳、丁副處長麗仙</text:span></text:p>
      <text:p text:style-name="P93">訂</text:p>
      <text:h text:style-name="P94" text:outline-level="1"><text:span text:style-name="T95"><draw:custom-shape svg:x="0.69444in" svg:y="0.26319in" svg:width="0.00139in" svg:height="2in" draw:id="id4" draw:style-name="a7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240665 / ?f7"/><draw:equation draw:name="f10" draw:formula="2069465 / ?f7"/><draw:equation draw:name="f11" draw:formula="1270 / ?f6"/><draw:equation draw:name="f12" draw:formula="0 / ?f7"/><draw:equation draw:name="f13" draw:formula="1828800 / ?f7"/></draw:enhanced-geometry></draw:custom-shape></text:span><text:span text:style-name="T96">聯絡人及電話：林秀敏</text:span><text:span text:style-name="T97"><text:s/></text:span><text:span text:style-name="T98">07-3373706</text:span></text:h>
      <text:p text:style-name="P99"><text:span text:style-name="T100">出席者：楊委員富強</text:span><text:s/><text:span text:style-name="T101">住：高雄縣鳳山市青年路</text:span><text:span text:style-name="T102"><text:s/></text:span><text:span text:style-name="T103">1<text:s/></text:span>段<text:span text:style-name="T104"><text:s/></text:span><text:span text:style-name="T105">59<text:s/></text:span>號<text:span text:style-name="T106"><text:s/></text:span><text:span text:style-name="T107">10<text:s/></text:span><text:span text:style-name="T108">樓、簡委員玉聰</text:span><text:s/><text:span text:style-name="T109">住：高</text:span><text:span text:style-name="T110"><text:s/></text:span>雄市楠梓區高雄大學路<text:span text:style-name="T111"><text:s/></text:span><text:span text:style-name="T112">700<text:s/></text:span><text:span text:style-name="T113">號</text:span>（國立高雄大學財經法學系<text:span text:style-name="T114">）</text:span><text:span text:style-name="T115">、</text:span>盧委員俊誠<text:s/><text:span text:style-name="T116">住</text:span>：<text:s/>高雄市前金區大同<text:span text:style-name="T117"><text:s/></text:span><text:span text:style-name="T118">2<text:s/></text:span>路<text:span text:style-name="T119"><text:s/></text:span><text:span text:style-name="T120">143<text:s/></text:span>號<text:span text:style-name="T121"><text:s/></text:span><text:span text:style-name="T122">7<text:s/></text:span>樓<text:span text:style-name="T123"><text:s/></text:span><text:span text:style-name="T124">8<text:s/></text:span><text:span text:style-name="T125">室、陳委員旻沂</text:span><text:s text:c="2"/><text:span text:style-name="T126">住：高雄市前金區中正</text:span></text:p>
      <text:p text:style-name="P127"><text:span text:style-name="T128">4<text:s/></text:span>路<text:span text:style-name="T129"><text:s/></text:span><text:span text:style-name="T130">211</text:span><text:span text:style-name="T131"><text:s/></text:span>號<text:span text:style-name="T132"><text:s/></text:span><text:span text:style-name="T133">8<text:s/></text:span>樓之<text:span text:style-name="T134"><text:s/></text:span><text:span text:style-name="T135">6</text:span></text:p>
      <text:p text:style-name="P136">列席<text:span text:style-name="T137">者：</text:span>高雄市政府民政<text:span text:style-name="T138">局、</text:span>高雄縣政府民政<text:span text:style-name="T139">處、</text:span>高雄市政府財政<text:span text:style-name="T140">局、</text:span>高雄政府財政<text:span text:style-name="T141">處</text:span>、<text:s/><text:span text:style-name="T142">高雄縣政府地方稅務局、高雄市政府警察局、高雄縣政府警察局、高雄市政府</text:span><text:span text:style-name="T143"><text:s/></text:span><text:span text:style-name="T144">消防局、高雄縣政府消防局、高雄市政府衛生局、高雄縣政府衛生局、高雄市</text:span></text:p>
      <text:p text:style-name="P145"><text:span text:style-name="T146"><draw:custom-shape svg:x="0.69444in" svg:y="0.35486in" svg:width="0.00139in" svg:height="2.5in" draw:id="id5" draw:style-name="a9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324485 / ?f7"/><draw:equation draw:name="f10" draw:formula="2610485 / ?f7"/><draw:equation draw:name="f11" draw:formula="1270 / ?f6"/><draw:equation draw:name="f12" draw:formula="0 / ?f7"/><draw:equation draw:name="f13" draw:formula="2286000 / ?f7"/></draw:enhanced-geometry></draw:custom-shape></text:span><text:span text:style-name="T147">線</text:span><text:span text:style-name="T148"><text:tab/></text:span><text:span text:style-name="T149">政府文化局、高雄縣政府文化局、高雄市政府客家事務委員會、高雄市政府海</text:span><text:span text:style-name="T150"><text:s/></text:span><text:span text:style-name="T151">洋局、高雄縣政府農業處、高雄市政府兵役處、高雄市政府社會局、高雄縣政</text:span><text:span text:style-name="T152"><text:s/></text:span><text:span text:style-name="T153">府社會處、高雄市政府地政處、高雄縣政府地政處、高雄市政府秘書處、高雄</text:span><text:span text:style-name="T154"><text:s/></text:span><text:span text:style-name="T155">縣政府秘書處、高雄市政府人事處、高雄縣政府人事處、高雄市政府研究發展</text:span><text:span text:style-name="T156"><text:s/></text:span>考核委員會、高雄縣政府計畫處、高雄市政府消保官、高雄縣政府消保官</text:p>
      <text:p text:style-name="P157">副本：高雄市政府法制局、高雄縣政府法制處</text:p>
      <text:h text:style-name="P158" text:outline-level="1">備註：<text:s/><text:span text:style-name="T159">一、臨時停車證隨會議資料一併寄送，僅供開會當日停放本府</text:span></text:h>
      <text:p text:style-name="P160"/>
      <text:p text:style-name="P161"><text:span text:style-name="T162">合署辦公大樓東西兩側停車場之車輛使用。</text:span></text:p>
      <text:soft-page-break/>
      <text:h text:style-name="P163" text:outline-level="1"><text:span text:style-name="T168">二、臨時停車證應置於車輛擋風玻璃前，以資識別。</text:span><text:span text:style-name="T169"><text:s/></text:span><text:span text:style-name="T170">三、請各機關指派主任秘書、業務主管及承辦人員列席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7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5in" fo:margin-left="0.5277in" fo:margin-bottom="0.8569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line-height="0.184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line-height="0.1562in" fo:margin-left="0.013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in" fo:margin-left="1.1111in" fo:margin-bottom="0.8569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91in"/>
      </style:footer-style>
    </style:page-layout>
    <style:style style:name="P164" style:parent-style-name="內文" style:family="paragraph">
      <style:paragraph-properties fo:line-height="5%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本文" style:family="paragraph">
      <style:paragraph-properties fo:line-height="0.184in" fo:margin-left="0.0138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13656" draw:id="id0" draw:style-name="a0" draw:name="Text Box 3" text:anchor-type="paragraph" svg:x="5.66944in" svg:y="10.68472in" svg:width="1.51875in" svg:height="0.19514in" style:rel-width="scale" style:rel-height="scale"><draw:text-box><text:p text:style-name="P4">創稿號<text:span text:style-name="T5">:(099)4000187</text:span></text:p></draw:text-box><svg:title/><svg:desc/></draw:frame></text:span><text:span text:style-name="T6"><draw:frame draw:z-index="503313680" draw:id="id1" draw:style-name="a1" draw:name="Text Box 2" text:anchor-type="paragraph" svg:x="3.72847in" svg:y="10.74097in" svg:width="0.37569in" svg:height="0.16806in" style:rel-width="scale" style:rel-height="scale"><draw:text-box><text:p text:style-name="P7"><text:span text:style-name="T8">第</text:span><text:span text:style-name="T9">1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164"><text:span text:style-name="T165"><draw:frame draw:z-index="503313704" draw:id="id6" draw:style-name="a10" draw:name="Text Box 1" text:anchor-type="paragraph" svg:x="3.73611in" svg:y="10.86944in" svg:width="0.44444in" svg:height="0.19514in" style:rel-width="scale" style:rel-height="scale"><draw:text-box><text:p text:style-name="P166">第<text:span text:style-name="T167">2</text:span>頁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     開會通知單</dc:title>
    <meta:initial-creator>USER-95</meta:initial-creator>
    <dc:creator>wujohn</dc:creator>
    <meta:creation-date>2018-09-17T08:25:00Z</meta:creation-date>
    <dc:date>2018-09-17T08:25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1" meta:word-count="131" meta:character-count="878" meta:row-count="6" meta:non-whitespace-character-count="748"/>
  </office:meta>
</office:document-meta>
</file>