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87in" fo:line-height="0.1819in" fo:margin-left="4.5701in">
        <style:tab-stops>
          <style:tab-stop style:type="left" style:position="0.4166in"/>
          <style:tab-stop style:type="left" style:position="1.1506in"/>
          <style:tab-stop style:type="left" style:position="1.5062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06in" style:text-scale="95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內文" style:family="paragraph">
      <style:paragraph-properties fo:line-height="0.1819in" fo:margin-left="4.5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13" style:parent-style-name="內文" style:family="paragraph">
      <style:paragraph-properties fo:margin-top="0.0493in" fo:margin-left="2.2083in">
        <style:tab-stops>
          <style:tab-stop style:type="left" style:position="2.5in"/>
        </style:tab-stops>
      </style:paragraph-properties>
    </style:style>
    <style:style style:name="T14" style:parent-style-name="預設段落字型" style:family="text">
      <style:text-properties style:font-name-asian="Calibri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text-scale="95%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20" style:parent-style-name="內文" style:family="paragraph">
      <style:paragraph-properties fo:line-height="75%" fo:margin-left="3.90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margin-top="0.002in" fo:line-height="75%" fo:margin-left="3.9062in" fo:margin-right="0.498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6" style:parent-style-name="內文" style:family="paragraph">
      <style:paragraph-properties fo:margin-top="0.0076in"/>
      <style:text-properties style:font-name="標楷體" style:font-name-asian="標楷體" style:font-name-complex="標楷體" fo:font-size="7.5pt" style:font-size-asian="7.5pt" style:font-size-complex="7.5pt"/>
    </style:style>
    <style:style style:name="P37" style:parent-style-name="內文" style:family="paragraph">
      <style:paragraph-properties fo:margin-top="0.0006in" fo:line-height="0.2847in" fo:margin-left="0.4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P40" style:parent-style-name="內文" style:family="paragraph">
      <style:paragraph-properties fo:line-height="0.2083in" fo:margin-left="0.47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0.1784in" fo:margin-left="0.47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6" style:parent-style-name="內文" style:family="paragraph">
      <style:paragraph-properties fo:line-height="0.2368in" fo:margin-left="0.1111in">
        <style:tab-stops>
          <style:tab-stop style:type="left" style:position="0.361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text-position="65% 100%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" style:parent-style-name="內文" style:family="paragraph">
      <style:paragraph-properties fo:margin-top="0.0131in" fo:line-height="0.2083in" fo:margin-left="0.4729in" fo:margin-right="3.1819in">
        <style:tab-stops/>
      </style:paragraph-properties>
    </style:style>
    <style:style style:name="T61" style:parent-style-name="預設段落字型" style:family="text">
      <style:text-properties style:font-name-asian="Calibri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" style:parent-style-name="本文" style:family="paragraph">
      <style:paragraph-properties fo:margin-top="0.0305in" fo:line-height="118%" fo:margin-left="1.0826in" fo:margin-right="0.1326in" fo:text-indent="-0.6104in">
        <style:tab-stops/>
      </style:paragraph-properties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194in"/>
    </style:style>
    <style:style style:name="T68" style:parent-style-name="預設段落字型" style:family="text">
      <style:text-properties fo:letter-spacing="-0.0201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194in"/>
    </style:style>
    <style:style style:name="T72" style:parent-style-name="預設段落字型" style:family="text">
      <style:text-properties fo:letter-spacing="-0.0201in"/>
    </style:style>
    <style:style style:name="T73" style:parent-style-name="預設段落字型" style:family="text">
      <style:text-properties fo:letter-spacing="-0.0006in"/>
    </style:style>
    <style:style style:name="T74" style:parent-style-name="預設段落字型" style:family="text">
      <style:text-properties fo:letter-spacing="-0.0006in"/>
    </style:style>
    <style:style style:name="T75" style:parent-style-name="預設段落字型" style:family="text">
      <style:text-properties fo:letter-spacing="-0.002in"/>
    </style:style>
    <style:style style:name="T76" style:parent-style-name="預設段落字型" style:family="text">
      <style:text-properties fo:letter-spacing="0.0291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fo:letter-spacing="-0.0562in"/>
    </style:style>
    <style:style style:name="T79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0" style:parent-style-name="預設段落字型" style:family="text">
      <style:text-properties fo:letter-spacing="-0.0555in"/>
    </style:style>
    <style:style style:name="T81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2" style:parent-style-name="預設段落字型" style:family="text">
      <style:text-properties fo:letter-spacing="-0.0555in"/>
    </style:style>
    <style:style style:name="T8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fo:letter-spacing="0.0159in"/>
    </style:style>
    <style:style style:name="T86" style:parent-style-name="預設段落字型" style:family="text">
      <style:text-properties fo:letter-spacing="-0.0006in"/>
    </style:style>
    <style:style style:name="T87" style:parent-style-name="預設段落字型" style:family="text">
      <style:text-properties fo:letter-spacing="-0.0013in"/>
    </style:style>
    <style:style style:name="P88" style:parent-style-name="內文" style:family="paragraph">
      <style:paragraph-properties fo:margin-top="0.0145in" fo:margin-left="0.0729in">
        <style:tab-stops>
          <style:tab-stop style:type="left" style:position="1.009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style:text-position="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本文" style:family="paragraph">
      <style:paragraph-properties fo:margin-top="0.0562in" fo:margin-left="0.4722in">
        <style:tab-stops/>
      </style:paragraph-properties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本文" style:family="paragraph">
      <style:paragraph-properties fo:margin-top="0.0555in" fo:margin-left="0.6951in">
        <style:tab-stops/>
      </style:paragraph-properties>
    </style:style>
    <style:style style:name="T95" style:parent-style-name="預設段落字型" style:family="text">
      <style:text-properties fo:letter-spacing="-0.0006in"/>
    </style:style>
    <style:style style:name="T96" style:parent-style-name="預設段落字型" style:family="text">
      <style:text-properties fo:letter-spacing="-0.0555in"/>
    </style:style>
    <style:style style:name="T97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98" style:parent-style-name="預設段落字型" style:family="text">
      <style:text-properties fo:letter-spacing="-0.0555in"/>
    </style:style>
    <style:style style:name="T99" style:parent-style-name="預設段落字型" style:family="text">
      <style:text-properties style:font-name="Times New Roman" style:font-name-asian="Times New Roman" style:font-name-complex="Times New Roman" fo:letter-spacing="-0.0048in"/>
    </style:style>
    <style:style style:name="T10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1" style:parent-style-name="預設段落字型" style:family="text">
      <style:text-properties fo:letter-spacing="-0.0555in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3" style:parent-style-name="預設段落字型" style:family="text">
      <style:text-properties fo:letter-spacing="-0.0006in"/>
    </style:style>
    <style:style style:name="P104" style:parent-style-name="本文" style:family="paragraph">
      <style:paragraph-properties fo:text-align="justify" fo:margin-top="0.0527in" fo:line-height="118%" fo:margin-right="0.077in"/>
    </style:style>
    <style:style style:name="T105" style:parent-style-name="預設段落字型" style:family="text">
      <style:text-properties style:font-name="Times New Roman" style:font-name-asian="Times New Roman" style:font-name-complex="Times New Roman"/>
    </style:style>
    <style:style style:name="T10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07" style:parent-style-name="預設段落字型" style:family="text">
      <style:text-properties fo:letter-spacing="-0.002in"/>
    </style:style>
    <style:style style:name="T108" style:parent-style-name="預設段落字型" style:family="text">
      <style:text-properties fo:letter-spacing="-0.002in"/>
    </style:style>
    <style:style style:name="T109" style:parent-style-name="預設段落字型" style:family="text">
      <style:text-properties fo:letter-spacing="-0.002in"/>
    </style:style>
    <style:style style:name="T110" style:parent-style-name="預設段落字型" style:family="text">
      <style:text-properties fo:letter-spacing="0.0277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letter-spacing="-0.0194in"/>
    </style:style>
    <style:style style:name="T113" style:parent-style-name="預設段落字型" style:family="text">
      <style:text-properties fo:letter-spacing="-0.0201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06in"/>
    </style:style>
    <style:style style:name="T116" style:parent-style-name="預設段落字型" style:family="text">
      <style:text-properties fo:letter-spacing="-0.0194in"/>
    </style:style>
    <style:style style:name="T117" style:parent-style-name="預設段落字型" style:family="text">
      <style:text-properties fo:letter-spacing="-0.0201in"/>
    </style:style>
    <style:style style:name="T118" style:parent-style-name="預設段落字型" style:family="text">
      <style:text-properties fo:letter-spacing="-0.0006in"/>
    </style:style>
    <style:style style:name="T119" style:parent-style-name="預設段落字型" style:family="text">
      <style:text-properties fo:letter-spacing="-0.0006in"/>
    </style:style>
    <style:style style:name="T120" style:parent-style-name="預設段落字型" style:family="text">
      <style:text-properties fo:letter-spacing="-0.0006in"/>
    </style:style>
    <style:style style:name="T121" style:parent-style-name="預設段落字型" style:family="text">
      <style:text-properties fo:letter-spacing="-0.0006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1118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06in"/>
    </style:style>
    <style:style style:name="T127" style:parent-style-name="預設段落字型" style:family="text">
      <style:text-properties fo:letter-spacing="-0.0305in"/>
    </style:style>
    <style:style style:name="T128" style:parent-style-name="預設段落字型" style:family="text">
      <style:text-properties fo:letter-spacing="-0.0312in"/>
    </style:style>
    <style:style style:name="T129" style:parent-style-name="預設段落字型" style:family="text">
      <style:text-properties fo:letter-spacing="-0.0006in"/>
    </style:style>
    <style:style style:name="T130" style:parent-style-name="預設段落字型" style:family="text">
      <style:text-properties fo:letter-spacing="-0.0305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312in"/>
    </style:style>
    <style:style style:name="T133" style:parent-style-name="預設段落字型" style:family="text">
      <style:text-properties fo:letter-spacing="-0.0305in"/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305in"/>
    </style:style>
    <style:style style:name="T136" style:parent-style-name="預設段落字型" style:family="text">
      <style:text-properties fo:letter-spacing="-0.0006in"/>
    </style:style>
    <style:style style:name="T137" style:parent-style-name="預設段落字型" style:family="text">
      <style:text-properties fo:letter-spacing="-0.0048in"/>
    </style:style>
    <style:style style:name="P138" style:parent-style-name="本文" style:family="paragraph">
      <style:paragraph-properties fo:text-align="justify" fo:margin-top="0.0145in" fo:line-height="119%" fo:margin-right="0.1326in" fo:text-indent="-1.0388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text-position="15% 100%" fo:font-size="10pt" style:font-size-asian="10pt" style:font-size-complex="10pt"/>
    </style:style>
    <style:style style:name="T141" style:parent-style-name="預設段落字型" style:family="text">
      <style:text-properties style:text-position="15% 100%" fo:font-size="10pt" style:font-size-asian="10pt" style:font-size-complex="10pt"/>
    </style:style>
    <style:style style:name="T142" style:parent-style-name="預設段落字型" style:family="text">
      <style:text-properties fo:letter-spacing="-0.0006in"/>
    </style:style>
    <style:style style:name="T143" style:parent-style-name="預設段落字型" style:family="text">
      <style:text-properties fo:letter-spacing="-0.0194in"/>
    </style:style>
    <style:style style:name="T144" style:parent-style-name="預設段落字型" style:family="text">
      <style:text-properties fo:letter-spacing="-0.0006in"/>
    </style:style>
    <style:style style:name="T145" style:parent-style-name="預設段落字型" style:family="text">
      <style:text-properties fo:letter-spacing="-0.0194in"/>
    </style:style>
    <style:style style:name="T146" style:parent-style-name="預設段落字型" style:family="text">
      <style:text-properties fo:letter-spacing="-0.0006in"/>
    </style:style>
    <style:style style:name="T147" style:parent-style-name="預設段落字型" style:family="text">
      <style:text-properties fo:letter-spacing="-0.0104in"/>
    </style:style>
    <style:style style:name="T148" style:parent-style-name="預設段落字型" style:family="text">
      <style:text-properties fo:letter-spacing="-0.0006in"/>
    </style:style>
    <style:style style:name="T149" style:parent-style-name="預設段落字型" style:family="text">
      <style:text-properties fo:letter-spacing="-0.0104in"/>
    </style:style>
    <style:style style:name="T150" style:parent-style-name="預設段落字型" style:family="text">
      <style:text-properties fo:letter-spacing="-0.0006in"/>
    </style:style>
    <style:style style:name="T151" style:parent-style-name="預設段落字型" style:family="text">
      <style:text-properties fo:letter-spacing="-0.0006in"/>
    </style:style>
    <style:style style:name="T152" style:parent-style-name="預設段落字型" style:family="text">
      <style:text-properties fo:letter-spacing="-0.0006in"/>
    </style:style>
    <style:style style:name="T153" style:parent-style-name="預設段落字型" style:family="text">
      <style:text-properties fo:letter-spacing="-0.0263in"/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-0.1256in"/>
    </style:style>
    <style:style style:name="T156" style:parent-style-name="預設段落字型" style:family="text">
      <style:text-properties fo:letter-spacing="-0.0125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1256in"/>
    </style:style>
    <style:style style:name="T161" style:parent-style-name="預設段落字型" style:family="text">
      <style:text-properties fo:letter-spacing="-0.0138in"/>
    </style:style>
    <style:style style:name="T162" style:parent-style-name="預設段落字型" style:family="text">
      <style:text-properties fo:letter-spacing="-0.0006in"/>
    </style:style>
    <style:style style:name="T163" style:parent-style-name="預設段落字型" style:family="text">
      <style:text-properties fo:letter-spacing="-0.0006in"/>
    </style:style>
    <style:style style:name="T164" style:parent-style-name="預設段落字型" style:family="text">
      <style:text-properties fo:letter-spacing="-0.0041in"/>
    </style:style>
    <style:style style:name="T165" style:parent-style-name="預設段落字型" style:family="text">
      <style:text-properties fo:letter-spacing="0.0284in"/>
    </style:style>
    <style:style style:name="T166" style:parent-style-name="預設段落字型" style:family="text">
      <style:text-properties fo:letter-spacing="-0.0006in"/>
    </style:style>
    <style:style style:name="P167" style:parent-style-name="本文" style:family="paragraph">
      <style:paragraph-properties fo:text-align="justify" fo:margin-top="0.0125in" fo:line-height="119%" fo:margin-right="0.134in" fo:text-indent="-0.4444in"/>
    </style:style>
    <style:style style:name="T168" style:parent-style-name="預設段落字型" style:family="text">
      <style:text-properties fo:letter-spacing="-0.0041in"/>
    </style:style>
    <style:style style:name="T169" style:parent-style-name="預設段落字型" style:family="text">
      <style:text-properties fo:letter-spacing="0.0375in"/>
    </style:style>
    <style:style style:name="T170" style:parent-style-name="預設段落字型" style:family="text">
      <style:text-properties fo:letter-spacing="-0.0194in"/>
    </style:style>
    <style:style style:name="T171" style:parent-style-name="預設段落字型" style:family="text">
      <style:text-properties fo:letter-spacing="-0.0201in"/>
    </style:style>
    <style:style style:name="T172" style:parent-style-name="預設段落字型" style:family="text">
      <style:text-properties fo:letter-spacing="-0.0006in"/>
    </style:style>
    <style:style style:name="T173" style:parent-style-name="預設段落字型" style:family="text">
      <style:text-properties fo:letter-spacing="-0.0194in"/>
    </style:style>
    <style:style style:name="T174" style:parent-style-name="預設段落字型" style:family="text">
      <style:text-properties fo:letter-spacing="-0.0201in"/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-0.0395in"/>
    </style:style>
    <style:style style:name="T179" style:parent-style-name="預設段落字型" style:family="text">
      <style:text-properties fo:letter-spacing="-0.0388in"/>
    </style:style>
    <style:style style:name="T180" style:parent-style-name="預設段落字型" style:family="text">
      <style:text-properties fo:letter-spacing="-0.0006in"/>
    </style:style>
    <style:style style:name="T181" style:parent-style-name="預設段落字型" style:family="text">
      <style:text-properties fo:letter-spacing="-0.0555in"/>
    </style:style>
    <style:style style:name="T182" style:parent-style-name="預設段落字型" style:family="text">
      <style:text-properties style:font-name="Times New Roman" style:font-name-asian="Times New Roman" style:font-name-complex="Times New Roman"/>
    </style:style>
    <style:style style:name="T183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184" style:parent-style-name="預設段落字型" style:family="text">
      <style:text-properties fo:letter-spacing="-0.0013in"/>
    </style:style>
    <style:style style:name="P185" style:parent-style-name="內文" style:family="paragraph">
      <style:paragraph-properties fo:margin-top="0.0055in"/>
      <style:text-properties style:font-name="標楷體" style:font-name-asian="標楷體" style:font-name-complex="標楷體" fo:font-size="14pt" style:font-size-asian="14pt" style:font-size-complex="14pt"/>
    </style:style>
    <style:style style:name="P186" style:parent-style-name="內文" style:family="paragraph">
      <style:paragraph-properties fo:margin-top="0.0263in" fo:margin-left="3.2215in">
        <style:tab-stops>
          <style:tab-stop style:type="left" style:position="1.601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asian="Times New Roman" style:font-name-complex="Times New Roman" fo:letter-spacing="-0.0006in" style:text-position="-30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letter-spacing="-0.0006in" style:text-position="-30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P193" style:parent-style-name="本文" style:master-page-name="MP1" style:family="paragraph">
      <style:paragraph-properties fo:break-before="page" fo:line-height="119%" fo:margin-left="0.7361in">
        <style:tab-stops/>
      </style:paragraph-properties>
    </style:style>
    <style:style style:name="T194" style:parent-style-name="預設段落字型" style:family="text">
      <style:text-properties fo:letter-spacing="-0.0006in"/>
    </style:style>
    <style:style style:name="T195" style:parent-style-name="預設段落字型" style:family="text">
      <style:text-properties fo:letter-spacing="-0.0194in"/>
    </style:style>
    <style:style style:name="T196" style:parent-style-name="預設段落字型" style:family="text">
      <style:text-properties fo:letter-spacing="-0.0201in"/>
    </style:style>
    <style:style style:name="T197" style:parent-style-name="預設段落字型" style:family="text">
      <style:text-properties fo:letter-spacing="-0.0006in"/>
    </style:style>
    <style:style style:name="T198" style:parent-style-name="預設段落字型" style:family="text">
      <style:text-properties fo:letter-spacing="-0.0395in"/>
    </style:style>
    <style:style style:name="T199" style:parent-style-name="預設段落字型" style:family="text">
      <style:text-properties fo:letter-spacing="-0.0006in"/>
    </style:style>
    <style:style style:name="T200" style:parent-style-name="預設段落字型" style:family="text">
      <style:text-properties fo:letter-spacing="-0.0006in"/>
    </style:style>
    <style:style style:name="T201" style:parent-style-name="預設段落字型" style:family="text">
      <style:text-properties fo:letter-spacing="-0.0006in"/>
    </style:style>
    <style:style style:name="T202" style:parent-style-name="預設段落字型" style:family="text">
      <style:text-properties fo:letter-spacing="0.0138in"/>
    </style:style>
    <style:style style:name="T203" style:parent-style-name="預設段落字型" style:family="text">
      <style:text-properties fo:letter-spacing="-0.0194in"/>
    </style:style>
    <style:style style:name="T204" style:parent-style-name="預設段落字型" style:family="text">
      <style:text-properties fo:letter-spacing="-0.0201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-0.0194in"/>
    </style:style>
    <style:style style:name="T207" style:parent-style-name="預設段落字型" style:family="text">
      <style:text-properties fo:letter-spacing="-0.0201in"/>
    </style:style>
    <style:style style:name="T208" style:parent-style-name="預設段落字型" style:family="text">
      <style:text-properties fo:letter-spacing="-0.0013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-0.0006in"/>
    </style:style>
    <style:style style:name="T212" style:parent-style-name="預設段落字型" style:family="text">
      <style:text-properties fo:letter-spacing="-0.0402in"/>
    </style:style>
    <style:style style:name="T213" style:parent-style-name="預設段落字型" style:family="text">
      <style:text-properties fo:letter-spacing="-0.0395in"/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fo:letter-spacing="-0.0006in"/>
    </style:style>
    <style:style style:name="T216" style:parent-style-name="預設段落字型" style:family="text">
      <style:text-properties fo:letter-spacing="-0.0006in"/>
    </style:style>
    <style:style style:name="T217" style:parent-style-name="預設段落字型" style:family="text">
      <style:text-properties fo:letter-spacing="0.0138in"/>
    </style:style>
    <style:style style:name="T218" style:parent-style-name="預設段落字型" style:family="text">
      <style:text-properties fo:letter-spacing="-0.0041in"/>
    </style:style>
    <style:style style:name="T219" style:parent-style-name="預設段落字型" style:family="text">
      <style:text-properties fo:letter-spacing="0.0326in"/>
    </style:style>
    <style:style style:name="T220" style:parent-style-name="預設段落字型" style:family="text">
      <style:text-properties fo:letter-spacing="-0.0006in"/>
    </style:style>
    <style:style style:name="T221" style:parent-style-name="預設段落字型" style:family="text">
      <style:text-properties fo:letter-spacing="-0.0791in"/>
    </style:style>
    <style:style style:name="T222" style:parent-style-name="預設段落字型" style:family="text">
      <style:text-properties fo:letter-spacing="-0.0006in"/>
    </style:style>
    <style:style style:name="T223" style:parent-style-name="預設段落字型" style:family="text">
      <style:text-properties fo:letter-spacing="-0.0006in"/>
    </style:style>
    <style:style style:name="T224" style:parent-style-name="預設段落字型" style:family="text">
      <style:text-properties fo:letter-spacing="-0.0006in"/>
    </style:style>
    <style:style style:name="T225" style:parent-style-name="預設段落字型" style:family="text">
      <style:text-properties fo:letter-spacing="-0.0194in"/>
    </style:style>
    <style:style style:name="T226" style:parent-style-name="預設段落字型" style:family="text">
      <style:text-properties fo:letter-spacing="-0.0201in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006in"/>
    </style:style>
    <style:style style:name="T229" style:parent-style-name="預設段落字型" style:family="text">
      <style:text-properties fo:letter-spacing="-0.0194in"/>
    </style:style>
    <style:style style:name="T230" style:parent-style-name="預設段落字型" style:family="text">
      <style:text-properties fo:letter-spacing="-0.0201in"/>
    </style:style>
    <style:style style:name="T231" style:parent-style-name="預設段落字型" style:family="text">
      <style:text-properties fo:letter-spacing="-0.0006in"/>
    </style:style>
    <style:style style:name="T232" style:parent-style-name="預設段落字型" style:family="text">
      <style:text-properties fo:letter-spacing="-0.0006in"/>
    </style:style>
    <style:style style:name="T233" style:parent-style-name="預設段落字型" style:family="text">
      <style:text-properties fo:letter-spacing="-0.0006in"/>
    </style:style>
    <style:style style:name="T234" style:parent-style-name="預設段落字型" style:family="text">
      <style:text-properties fo:letter-spacing="-0.0555in"/>
    </style:style>
    <style:style style:name="T235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36" style:parent-style-name="預設段落字型" style:family="text">
      <style:text-properties style:font-name="Times New Roman" style:font-name-asian="Times New Roman" style:font-name-complex="Times New Roman" fo:letter-spacing="-0.0013in"/>
    </style:style>
    <style:style style:name="T237" style:parent-style-name="預設段落字型" style:family="text">
      <style:text-properties fo:letter-spacing="-0.0555in"/>
    </style:style>
    <style:style style:name="T238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39" style:parent-style-name="預設段落字型" style:family="text">
      <style:text-properties fo:letter-spacing="-0.0562in"/>
    </style:style>
    <style:style style:name="T240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41" style:parent-style-name="預設段落字型" style:family="text">
      <style:text-properties fo:letter-spacing="-0.0006in"/>
    </style:style>
    <style:style style:name="T242" style:parent-style-name="預設段落字型" style:family="text">
      <style:text-properties fo:letter-spacing="0.0166in"/>
    </style:style>
    <style:style style:name="T243" style:parent-style-name="預設段落字型" style:family="text">
      <style:text-properties fo:letter-spacing="-0.0006in"/>
    </style:style>
    <style:style style:name="T244" style:parent-style-name="預設段落字型" style:family="text">
      <style:text-properties fo:letter-spacing="-0.0395in"/>
    </style:style>
    <style:style style:name="T245" style:parent-style-name="預設段落字型" style:family="text">
      <style:text-properties fo:letter-spacing="-0.0013in"/>
    </style:style>
    <style:style style:name="T246" style:parent-style-name="預設段落字型" style:family="text">
      <style:text-properties fo:letter-spacing="-0.0006in"/>
    </style:style>
    <style:style style:name="T247" style:parent-style-name="預設段落字型" style:family="text">
      <style:text-properties fo:letter-spacing="-0.0006in"/>
    </style:style>
    <style:style style:name="T248" style:parent-style-name="預設段落字型" style:family="text">
      <style:text-properties fo:letter-spacing="-0.0006in"/>
    </style:style>
    <style:style style:name="T249" style:parent-style-name="預設段落字型" style:family="text">
      <style:text-properties fo:letter-spacing="-0.0194in"/>
    </style:style>
    <style:style style:name="T250" style:parent-style-name="預設段落字型" style:family="text">
      <style:text-properties fo:letter-spacing="-0.0201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fo:letter-spacing="-0.0006in"/>
    </style:style>
    <style:style style:name="T253" style:parent-style-name="預設段落字型" style:family="text">
      <style:text-properties fo:letter-spacing="-0.0194in"/>
    </style:style>
    <style:style style:name="T254" style:parent-style-name="預設段落字型" style:family="text">
      <style:text-properties fo:letter-spacing="-0.0201in"/>
    </style:style>
    <style:style style:name="T255" style:parent-style-name="預設段落字型" style:family="text">
      <style:text-properties fo:letter-spacing="-0.0006in"/>
    </style:style>
    <style:style style:name="T256" style:parent-style-name="預設段落字型" style:family="text">
      <style:text-properties fo:letter-spacing="-0.0006in"/>
    </style:style>
    <style:style style:name="T257" style:parent-style-name="預設段落字型" style:family="text">
      <style:text-properties fo:letter-spacing="-0.0006in"/>
    </style:style>
    <style:style style:name="P258" style:parent-style-name="本文" style:family="paragraph">
      <style:paragraph-properties fo:margin-top="0.0138in" fo:line-height="119%" fo:margin-left="0.7361in" fo:margin-right="0.0784in" fo:text-indent="-0.4444in">
        <style:tab-stops/>
      </style:paragraph-properties>
    </style:style>
    <style:style style:name="T259" style:parent-style-name="預設段落字型" style:family="text">
      <style:text-properties fo:letter-spacing="-0.0194in"/>
    </style:style>
    <style:style style:name="T260" style:parent-style-name="預設段落字型" style:family="text">
      <style:text-properties fo:letter-spacing="-0.0201in"/>
    </style:style>
    <style:style style:name="T261" style:parent-style-name="預設段落字型" style:family="text">
      <style:text-properties fo:letter-spacing="-0.0006in"/>
    </style:style>
    <style:style style:name="T262" style:parent-style-name="預設段落字型" style:family="text">
      <style:text-properties fo:letter-spacing="-0.0194in"/>
    </style:style>
    <style:style style:name="T263" style:parent-style-name="預設段落字型" style:family="text">
      <style:text-properties fo:letter-spacing="-0.0201in"/>
    </style:style>
    <style:style style:name="T264" style:parent-style-name="預設段落字型" style:family="text">
      <style:text-properties fo:letter-spacing="-0.0013in"/>
    </style:style>
    <style:style style:name="T265" style:parent-style-name="預設段落字型" style:family="text">
      <style:text-properties fo:letter-spacing="-0.0006in"/>
    </style:style>
    <style:style style:name="T266" style:parent-style-name="預設段落字型" style:family="text">
      <style:text-properties fo:letter-spacing="-0.0006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-0.0194in"/>
    </style:style>
    <style:style style:name="T269" style:parent-style-name="預設段落字型" style:family="text">
      <style:text-properties fo:letter-spacing="-0.0201in"/>
    </style:style>
    <style:style style:name="T270" style:parent-style-name="預設段落字型" style:family="text">
      <style:text-properties fo:letter-spacing="-0.0013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fo:letter-spacing="-0.0194in"/>
    </style:style>
    <style:style style:name="T273" style:parent-style-name="預設段落字型" style:family="text">
      <style:text-properties fo:letter-spacing="-0.0201in"/>
    </style:style>
    <style:style style:name="T274" style:parent-style-name="預設段落字型" style:family="text">
      <style:text-properties fo:letter-spacing="-0.0006in"/>
    </style:style>
    <style:style style:name="T275" style:parent-style-name="預設段落字型" style:family="text">
      <style:text-properties fo:letter-spacing="-0.0006in"/>
    </style:style>
    <style:style style:name="T276" style:parent-style-name="預設段落字型" style:family="text">
      <style:text-properties fo:letter-spacing="-0.0006in"/>
    </style:style>
    <style:style style:name="T277" style:parent-style-name="預設段落字型" style:family="text">
      <style:text-properties fo:letter-spacing="0.0138in"/>
    </style:style>
    <style:style style:name="T278" style:parent-style-name="預設段落字型" style:family="text">
      <style:text-properties fo:letter-spacing="-0.002in"/>
    </style:style>
    <style:style style:name="T279" style:parent-style-name="預設段落字型" style:family="text">
      <style:text-properties fo:letter-spacing="0.0354in"/>
    </style:style>
    <style:style style:name="T280" style:parent-style-name="預設段落字型" style:family="text">
      <style:text-properties fo:letter-spacing="-0.0006in"/>
    </style:style>
    <style:style style:name="T281" style:parent-style-name="預設段落字型" style:family="text">
      <style:text-properties fo:letter-spacing="-0.0395in"/>
    </style:style>
    <style:style style:name="T282" style:parent-style-name="預設段落字型" style:family="text">
      <style:text-properties fo:letter-spacing="-0.0388in"/>
    </style:style>
    <style:style style:name="T283" style:parent-style-name="預設段落字型" style:family="text">
      <style:text-properties fo:letter-spacing="-0.0006in"/>
    </style:style>
    <style:style style:name="T284" style:parent-style-name="預設段落字型" style:family="text">
      <style:text-properties fo:letter-spacing="-0.0006in"/>
    </style:style>
    <style:style style:name="T285" style:parent-style-name="預設段落字型" style:family="text">
      <style:text-properties fo:letter-spacing="-0.0006in"/>
    </style:style>
    <style:style style:name="P286" style:parent-style-name="本文" style:family="paragraph">
      <style:paragraph-properties fo:margin-top="0.0131in" fo:line-height="119%" fo:margin-left="0.2923in" fo:text-indent="0.4437in">
        <style:tab-stops/>
      </style:paragraph-properties>
    </style:style>
    <style:style style:name="T287" style:parent-style-name="預設段落字型" style:family="text">
      <style:text-properties fo:letter-spacing="-0.0006in"/>
    </style:style>
    <style:style style:name="T288" style:parent-style-name="預設段落字型" style:family="text">
      <style:text-properties fo:letter-spacing="0.0138in"/>
    </style:style>
    <style:style style:name="T289" style:parent-style-name="預設段落字型" style:family="text">
      <style:text-properties fo:letter-spacing="-0.0006in"/>
    </style:style>
    <style:style style:name="T290" style:parent-style-name="預設段落字型" style:family="text">
      <style:text-properties fo:letter-spacing="-0.0555in"/>
    </style:style>
    <style:style style:name="T291" style:parent-style-name="預設段落字型" style:family="text">
      <style:text-properties style:font-name="Times New Roman" style:font-name-asian="Times New Roman" style:font-name-complex="Times New Roman"/>
    </style:style>
    <style:style style:name="T292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293" style:parent-style-name="預設段落字型" style:family="text">
      <style:text-properties fo:letter-spacing="-0.0013in"/>
    </style:style>
    <style:style style:name="P294" style:parent-style-name="內文" style:family="paragraph">
      <style:paragraph-properties fo:line-height="0.1673in" fo:margin-left="0.5701in" fo:text-indent="-0.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P296" style:parent-style-name="內文" style:family="paragraph">
      <style:paragraph-properties fo:margin-top="0.0131in" fo:line-height="0.2083in" fo:margin-left="0.5701in" fo:margin-right="0.092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letter-spacing="0.0152in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3" style:parent-style-name="內文" style:family="paragraph">
      <style:paragraph-properties fo:line-height="0.2in" fo:margin-left="0.070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319" style:parent-style-name="內文" style:family="paragraph">
      <style:paragraph-properties fo:margin-top="0.0027in"/>
      <style:text-properties style:font-name="標楷體" style:font-name-asian="標楷體" style:font-name-complex="標楷體" fo:font-size="7pt" style:font-size-asian="7pt" style:font-size-complex="7pt"/>
    </style:style>
    <style:style style:name="P320" style:parent-style-name="內文" style:family="paragraph">
      <style:paragraph-properties fo:text-align="center" fo:margin-top="0.027in" fo:margin-left="0.148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3">
      <style:graphic-properties draw:fill="none" draw:stroke="dash" draw:stroke-dash="a2" svg:stroke-width="0.01042in" svg:stroke-color="#000000" svg:stroke-opacity="100%" draw:stroke-linejoin="round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檔</text:span><text:span text:style-name="T3"><text:tab/></text:span><text:span text:style-name="T4">號：</text:span><text:span text:style-name="T5">099/</text:span><text:span text:style-name="T6"><text:tab/></text:span><text:span text:style-name="T7">/1/</text:span><text:span text:style-name="T8"><text:tab/></text:span><text:span text:style-name="T9">/</text:span></text:p>
      <text:p text:style-name="P10"><text:span text:style-name="T11">保存年限：</text:span><text:span text:style-name="T12">1</text:span></text:p>
      <text:p text:style-name="P13"><text:span text:style-name="T14"><draw:custom-shape svg:x="0.61181in" svg:y="0.30903in" svg:width="0.00139in" svg:height="2.25in" draw:id="id0" draw:style-name="a1" draw:name="Group 8"><svg:title/><svg:desc/><draw:enhanced-geometry draw:type="non-primitive" svg:viewBox="0 0 1270 2057400" draw:enhanced-path="M 0 0 L 0 2057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0"/><draw:equation draw:name="f8" draw:formula="0 / ?f6"/><draw:equation draw:name="f9" draw:formula="282575 / ?f7"/><draw:equation draw:name="f10" draw:formula="2339975 / ?f7"/><draw:equation draw:name="f11" draw:formula="1270 / ?f6"/><draw:equation draw:name="f12" draw:formula="0 / ?f7"/><draw:equation draw:name="f13" draw:formula="2057400 / ?f7"/></draw:enhanced-geometry></draw:custom-shape></text:span><text:span text:style-name="T15">高雄市政府法制局</text:span><text:span text:style-name="T16"><text:tab/></text:span><text:span text:style-name="T17">函（稿）</text:span></text:p>
      <text:p text:style-name="P18"/>
      <text:p text:style-name="P19"/>
      <text:p text:style-name="P20"><text:span text:style-name="T21">地址：高雄市苓雅區四維三路</text:span><text:span text:style-name="T22"><text:s/></text:span><text:span text:style-name="T23">2<text:s/></text:span><text:span text:style-name="T24">號</text:span><text:span text:style-name="T25"><text:s/></text:span><text:span text:style-name="T26">3<text:s/></text:span><text:span text:style-name="T27">樓</text:span><text:span text:style-name="T28"><text:s/></text:span><text:span text:style-name="T29">承辦單位：秘書室</text:span></text:p>
      <text:p text:style-name="P30"><text:span text:style-name="T31">聯絡電話：</text:span><text:span text:style-name="T32">3373706<text:s/></text:span><text:span text:style-name="T33">聯絡人：林秀敏</text:span></text:p>
      <text:p text:style-name="P34"/>
      <text:p text:style-name="P35"/>
      <text:p text:style-name="P36"/>
      <text:p text:style-name="P37"><text:span text:style-name="T38">受文者：</text:span><text:span text:style-name="T39">高雄市政府法制局</text:span></text:p>
      <text:p text:style-name="P40"><text:span text:style-name="T41">發文日期：中華民國</text:span><text:span text:style-name="T42"><text:s/></text:span><text:span text:style-name="T43">99<text:s/></text:span><text:span text:style-name="T44">年</text:span><text:span text:style-name="T45"><text:s/></text:span><text:span text:style-name="T46">12<text:s/></text:span><text:span text:style-name="T47">月</text:span><text:span text:style-name="T48"><text:s/></text:span><text:span text:style-name="T49">15<text:s/></text:span><text:span text:style-name="T50">日</text:span></text:p>
      <text:p text:style-name="P51"><text:span text:style-name="T52">發文字號：高市法局秘字第</text:span><text:span text:style-name="T53"><text:s/></text:span><text:span text:style-name="T54">0990007493<text:s/></text:span><text:span text:style-name="T55">號</text:span></text:p>
      <text:p text:style-name="P56"><text:span text:style-name="T57">裝</text:span><text:span text:style-name="T58"><text:tab/></text:span><text:span text:style-name="T59">速別：速件</text:span></text:p>
      <text:p text:style-name="P60"><text:span text:style-name="T61"><draw:custom-shape svg:x="0.61181in" svg:y="0.20139in" svg:width="0.00139in" svg:height="1.625in" draw:id="id1" draw:style-name="a3" draw:name="Group 6"><svg:title/><svg:desc/><draw:enhanced-geometry draw:type="non-primitive" svg:viewBox="0 0 1270 1485900" draw:enhanced-path="M 0 0 L 0 1485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85900"/><draw:equation draw:name="f8" draw:formula="0 / ?f6"/><draw:equation draw:name="f9" draw:formula="184150 / ?f7"/><draw:equation draw:name="f10" draw:formula="1670050 / ?f7"/><draw:equation draw:name="f11" draw:formula="1270 / ?f6"/><draw:equation draw:name="f12" draw:formula="0 / ?f7"/><draw:equation draw:name="f13" draw:formula="1485900 / ?f7"/></draw:enhanced-geometry></draw:custom-shape></text:span><text:span text:style-name="T62">密等及解密條件或保密期限：</text:span><text:span text:style-name="T63"><text:s/></text:span><text:span text:style-name="T64">附件：隨文引入</text:span></text:p>
      <text:p text:style-name="P65"><text:span text:style-name="T66">主</text:span><text:span text:style-name="T67">旨</text:span><text:span text:style-name="T68">：</text:span><text:span text:style-name="T69">為</text:span><text:span text:style-name="T70">配合高雄縣市合併改</text:span><text:span text:style-name="T71">制</text:span><text:span text:style-name="T72">，</text:span><text:span text:style-name="T73">請各機關就合併前現有行政規則</text:span><text:span text:style-name="T74"><text:s/></text:span><text:span text:style-name="T75">檢討並新訂，其屬應提送市政會議審議且條文內容維持合併</text:span><text:span text:style-name="T76"><text:s/></text:span><text:span text:style-name="T77">前現行規定者，請於</text:span><text:span text:style-name="T78"><text:s/></text:span><text:span text:style-name="T79">99<text:s/></text:span>年<text:span text:style-name="T80"><text:s/></text:span><text:span text:style-name="T81">12<text:s/></text:span>月<text:span text:style-name="T82"><text:s/></text:span><text:span text:style-name="T83">17<text:s/></text:span><text:span text:style-name="T84">日前填妥附表逕送本局</text:span><text:span text:style-name="T85"><text:s/></text:span><text:span text:style-name="T86">統一提送合併後第一次市政會議審議，並轉知所屬，請</text:span><text:span text:style-name="T87"><text:s/></text:span>查</text:p>
      <text:p text:style-name="P88"><text:span text:style-name="T89">訂</text:span><text:span text:style-name="T90"><text:tab/></text:span><text:span text:style-name="T91">照。</text:span></text:p>
      <text:p text:style-name="P92"><text:span text:style-name="T93"><draw:custom-shape svg:x="0.61181in" svg:y="0.18542in" svg:width="0.00139in" svg:height="2in" draw:id="id2" draw:style-name="a5" draw:name="Group 4"><svg:title/><svg:desc/><draw:enhanced-geometry draw:type="non-primitive" svg:viewBox="0 0 1270 1828800" draw:enhanced-path="M 0 0 L 0 182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8800"/><draw:equation draw:name="f8" draw:formula="0 / ?f6"/><draw:equation draw:name="f9" draw:formula="169545 / ?f7"/><draw:equation draw:name="f10" draw:formula="1998345 / ?f7"/><draw:equation draw:name="f11" draw:formula="1270 / ?f6"/><draw:equation draw:name="f12" draw:formula="0 / ?f7"/><draw:equation draw:name="f13" draw:formula="1828800 / ?f7"/></draw:enhanced-geometry></draw:custom-shape></text:span>說明：</text:p>
      <text:p text:style-name="P94"><text:span text:style-name="T95">一、依內政部</text:span><text:span text:style-name="T96"><text:s/></text:span><text:span text:style-name="T97">98<text:s/></text:span>年<text:span text:style-name="T98"><text:s/></text:span><text:span text:style-name="T99">11</text:span><text:span text:style-name="T100"><text:s/></text:span>月<text:span text:style-name="T101"><text:s/></text:span><text:span text:style-name="T102">23<text:s/></text:span><text:span text:style-name="T103">日縣市改制直轄市中央籌劃小組第</text:span></text:p>
      <text:p text:style-name="P104"><text:span text:style-name="T105">2</text:span><text:span text:style-name="T106"><text:s/></text:span><text:span text:style-name="T107">次會議紀錄第捌條討論事項及其決議，略以『</text:span><text:span text:style-name="T108">…</text:span><text:span text:style-name="T109">因高雄縣</text:span><text:span text:style-name="T110"><text:s/></text:span><text:span text:style-name="T111">並非直轄</text:span><text:span text:style-name="T112">市</text:span><text:span text:style-name="T113">，</text:span><text:span text:style-name="T114">係</text:span><text:span text:style-name="T115">與原直轄市高雄市一併改制為直轄</text:span><text:span text:style-name="T116">市</text:span><text:span text:style-name="T117">，</text:span><text:span text:style-name="T118">已涉</text:span><text:span text:style-name="T119"><text:s/></text:span><text:span text:style-name="T120">及原地方自治團體性質之變動</text:span><text:span text:style-name="T121">…</text:span><text:span text:style-name="T122">改制後之「高雄市</text:span><text:span text:style-name="T123">」</text:span><text:span text:style-name="T124">，不論</text:span><text:span text:style-name="T125"><text:s/></text:span><text:span text:style-name="T126">人口</text:span><text:span text:style-name="T127">數</text:span><text:span text:style-name="T128">、</text:span><text:span text:style-name="T129">人口結</text:span><text:span text:style-name="T130">構、</text:span><text:span text:style-name="T131">面</text:span><text:span text:style-name="T132">積</text:span><text:span text:style-name="T133">、</text:span><text:span text:style-name="T134">自然資</text:span><text:span text:style-name="T135">源，</text:span><text:span text:style-name="T136">均有大幅質變與量</text:span><text:span text:style-name="T137">變</text:span>，</text:p>
      <text:p text:style-name="P138"><text:span text:style-name="T139"><draw:custom-shape svg:x="0.61181in" svg:y="0.43472in" svg:width="0.00139in" svg:height="2.5in" draw:id="id3" draw:style-name="a7" draw:name="Group 2"><svg:title/><svg:desc/><draw:enhanced-geometry draw:type="non-primitive" svg:viewBox="0 0 1270 2286000" draw:enhanced-path="M 0 0 L 0 22860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0"/><draw:equation draw:name="f8" draw:formula="0 / ?f6"/><draw:equation draw:name="f9" draw:formula="397510 / ?f7"/><draw:equation draw:name="f10" draw:formula="2683510 / ?f7"/><draw:equation draw:name="f11" draw:formula="1270 / ?f6"/><draw:equation draw:name="f12" draw:formula="0 / ?f7"/><draw:equation draw:name="f13" draw:formula="2286000 / ?f7"/></draw:enhanced-geometry></draw:custom-shape></text:span><text:span text:style-name="T140">線</text:span><text:span text:style-name="T141"><text:tab/></text:span><text:span text:style-name="T142">實與原有</text:span><text:span text:style-name="T143">之</text:span><text:span text:style-name="T144">「高雄市</text:span><text:span text:style-name="T145">」</text:span><text:span text:style-name="T146">顯有不</text:span><text:span text:style-name="T147">同，</text:span><text:span text:style-name="T148">綜</text:span><text:span text:style-name="T149">上，</text:span><text:span text:style-name="T150">高雄縣市合併改制</text:span><text:span text:style-name="T151"><text:s/></text:span><text:span text:style-name="T152">後</text:span><text:span text:style-name="T153">之</text:span><text:span text:style-name="T154">「高雄市</text:span><text:span text:style-name="T155">」</text:span><text:span text:style-name="T156">，</text:span><text:span text:style-name="T157">在定位上</text:span><text:span text:style-name="T158">…</text:span><text:span text:style-name="T159">係新直轄市之成立</text:span><text:span text:style-name="T160">』</text:span><text:span text:style-name="T161">，</text:span><text:span text:style-name="T162">是改制合</text:span><text:span text:style-name="T163"><text:s/></text:span><text:span text:style-name="T164">併前所函頒下達之行政規則，均應廢止，如有適用需求，應</text:span><text:span text:style-name="T165"><text:s/></text:span><text:span text:style-name="T166">再行完成新法之訂定。</text:span></text:p>
      <text:p text:style-name="P167"><text:span text:style-name="T168">二、惟為避免法規適用之空窗期，就得各自適用合併前，原高雄</text:span><text:span text:style-name="T169"><text:s/></text:span><text:span text:style-name="T170">市</text:span><text:span text:style-name="T171">、</text:span><text:span text:style-name="T172">高雄縣轄區之對外涉及人民權利義務的行政規</text:span><text:span text:style-name="T173">則</text:span><text:span text:style-name="T174">，</text:span><text:span text:style-name="T175">如補</text:span><text:span text:style-name="T176"><text:s/></text:span><text:span text:style-name="T177">助規定</text:span><text:span text:style-name="T178">等</text:span><text:span text:style-name="T179">，</text:span><text:span text:style-name="T180">業依縣市改制直轄市自治法規整理原則</text:span>第<text:span text:style-name="T181"><text:s/></text:span><text:span text:style-name="T182">9</text:span><text:span text:style-name="T183"><text:s/></text:span><text:span text:style-name="T184">點之</text:span></text:p>
      <text:p text:style-name="P185"/>
      <text:p text:style-name="P186"><text:span text:style-name="T187">第</text:span><text:span text:style-name="T188">1</text:span><text:span text:style-name="T189">頁</text:span><text:span text:style-name="T190"><text:tab/></text:span><text:span text:style-name="T191">創稿號</text:span><text:span text:style-name="T192">:(099)4000222</text:span></text:p>
      <text:soft-page-break/>
      <text:p text:style-name="P193"><text:span text:style-name="T194">準用規</text:span><text:span text:style-name="T195">定</text:span><text:span text:style-name="T196">，</text:span><text:span text:style-name="T197">函請各機關一併納</text:span><text:span text:style-name="T198">入</text:span><text:span text:style-name="T199">「因應縣市改制直轄市公告</text:span><text:span text:style-name="T200"><text:s/></text:span><text:span text:style-name="T201">繼續適用」之法規清冊，將於合併當日完成繼續適用之公</text:span><text:span text:style-name="T202"><text:s/></text:span><text:span text:style-name="T203">告</text:span><text:span text:style-name="T204">，</text:span><text:span text:style-name="T205">此類行政規則請各機關於合併改制</text:span><text:span text:style-name="T206">後</text:span><text:span text:style-name="T207">，</text:span><text:span text:style-name="T208">儘</text:span><text:span text:style-name="T209">速完成新訂法</text:span><text:span text:style-name="T210"><text:s/></text:span><text:span text:style-name="T211">規之檢討及立法程</text:span><text:span text:style-name="T212">序</text:span><text:span text:style-name="T213">。</text:span><text:span text:style-name="T214">至於因事務之性質須一體適用或有無</text:span><text:span text:style-name="T215"><text:s/></text:span><text:span text:style-name="T216">法分別公告繼續適用原轄區之情形而不得公告分別繼續適</text:span><text:span text:style-name="T217"><text:s/></text:span><text:span text:style-name="T218">用，但相關規定（包含津貼、補助、員工待遇外支給、涉及</text:span><text:span text:style-name="T219"><text:s/></text:span><text:span text:style-name="T220">各機關共同關係事項或其他重要事項之行政規則</text:span><text:span text:style-name="T221">）</text:span><text:span text:style-name="T222">仍有繼續</text:span><text:span text:style-name="T223"><text:s/></text:span><text:span text:style-name="T224">適用之需</text:span><text:span text:style-name="T225">求</text:span><text:span text:style-name="T226">，</text:span><text:span text:style-name="T227">不</text:span><text:span text:style-name="T228">容中斷</text:span><text:span text:style-name="T229">者</text:span><text:span text:style-name="T230">，</text:span><text:span text:style-name="T231">原則上請以合併前現有條文內容</text:span><text:span text:style-name="T232"><text:s/></text:span><text:span text:style-name="T233">訂定之，並填妥附表，於</text:span><text:span text:style-name="T234"><text:s/></text:span><text:span text:style-name="T235">99</text:span><text:span text:style-name="T236"><text:s/></text:span>年<text:span text:style-name="T237"><text:s/></text:span><text:span text:style-name="T238">12<text:s/></text:span>月<text:span text:style-name="T239"><text:s/></text:span><text:span text:style-name="T240">17<text:s/></text:span><text:span text:style-name="T241">日前逕送本局統一</text:span><text:span text:style-name="T242"><text:s/></text:span><text:span text:style-name="T243">提送合併後第一次市政會議先行完成立法程</text:span><text:span text:style-name="T244">序。</text:span><text:span text:style-name="T245">嗣</text:span><text:span text:style-name="T246">有因應業</text:span><text:span text:style-name="T247"><text:s/></text:span><text:span text:style-name="T248">務需要檢討修正</text:span><text:span text:style-name="T249">者</text:span><text:span text:style-name="T250">，</text:span><text:span text:style-name="T251">則</text:span><text:span text:style-name="T252">由各機關於合併改制</text:span><text:span text:style-name="T253">後</text:span><text:span text:style-name="T254">，</text:span><text:span text:style-name="T255">自行另案檢</text:span><text:span text:style-name="T256"><text:s/></text:span><text:span text:style-name="T257">討修正。</text:span></text:p>
      <text:p text:style-name="P258"><text:span text:style-name="T259">三</text:span><text:span text:style-name="T260">、</text:span><text:span text:style-name="T261">前項規</text:span><text:span text:style-name="T262">定</text:span><text:span text:style-name="T263">，</text:span><text:span text:style-name="T264">各</text:span><text:span text:style-name="T265">機關認有即行檢討修正其內容而不應以合併前</text:span><text:span text:style-name="T266"><text:s/></text:span><text:span text:style-name="T267">之條文內容暫定</text:span><text:span text:style-name="T268">者</text:span><text:span text:style-name="T269">，</text:span><text:span text:style-name="T270">如</text:span><text:span text:style-name="T271">員工獎金因合併改制</text:span><text:span text:style-name="T272">後</text:span><text:span text:style-name="T273">，</text:span><text:span text:style-name="T274">員工人數變</text:span><text:span text:style-name="T275"><text:s/></text:span><text:span text:style-name="T276">動致合併前之規定內容無法適用者，則請各機關檢討新訂</text:span><text:span text:style-name="T277"><text:s/></text:span><text:span text:style-name="T278">後，自行提送合併後市政會議審議；至於非屬津貼、補助、</text:span><text:span text:style-name="T279"><text:s/></text:span><text:span text:style-name="T280">員工待遇外支</text:span><text:span text:style-name="T281">給</text:span><text:span text:style-name="T282">、</text:span><text:span text:style-name="T283">涉及各機關共同關係事項或其他重要事項</text:span><text:span text:style-name="T284"><text:s/></text:span><text:span text:style-name="T285">之其他行政規則，則由各機關自行檢討新訂，提送各該局</text:span></text:p>
      <text:p text:style-name="P286"><text:span text:style-name="T287">（處、會）務會議審議。</text:span><text:span text:style-name="T288"><text:s/></text:span><text:span text:style-name="T289">四、檢討各機關現有行政規則一覽表</text:span><text:span text:style-name="T290"><text:s/></text:span><text:span text:style-name="T291">1</text:span><text:span text:style-name="T292"><text:s/></text:span><text:span text:style-name="T293">份。</text:span></text:p>
      <text:p text:style-name="P294"><text:span text:style-name="T295">正本：高雄市政府觀光局、高雄市政府資訊處、高雄市政府秘書處、高雄市政府民政局、</text:span></text:p>
      <text:p text:style-name="P296"><text:span text:style-name="T297">高雄市政府財政局、高雄市政府教育局、高雄市立空中大學、高</text:span><text:span text:style-name="T298">雄市政府工務局、</text:span><text:span text:style-name="T299"><text:s/></text:span><text:span text:style-name="T300">高雄市政府社會局、高雄市政府警察局、高雄市政府衛生局、高雄市政府環境保</text:span><text:span text:style-name="T301"><text:s/></text:span><text:span text:style-name="T302">護局、高雄市政府地政處、高雄市政府新聞處、高雄市政府兵役處、高雄市政府</text:span><text:span text:style-name="T303"><text:s/></text:span><text:span text:style-name="T304">主計處、高雄市政府人事處、高雄市政府研究發展考核委員會、高雄市政府勞工</text:span><text:span text:style-name="T305"><text:s/></text:span><text:span text:style-name="T306">局、高雄市政府政風處、高雄市政府消防局、高雄市政府原住民事務委員會、高</text:span><text:span text:style-name="T307"><text:s/></text:span><text:span text:style-name="T308">雄市政府捷運工程局、高雄市政府都市發展局、高雄市政府文化局、高雄市政府</text:span><text:span text:style-name="T309"><text:s/></text:span><text:span text:style-name="T310">交通局、高雄市政府海洋局、高雄市政府客家事務委員會、高雄市政府經濟發展</text:span><text:span text:style-name="T311"><text:s/></text:span><text:span text:style-name="T312">局</text:span></text:p>
      <text:p text:style-name="P313">副本：高雄市政府法制局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第</text:span><text:span text:style-name="T322">2</text:span><text:span text:style-name="T32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13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708in" fo:page-height="11.6944in" style:print-orientation="portrait" fo:margin-top="0.3055in" fo:margin-left="0.444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916in" fo:margin-left="0.8472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meta:initial-creator>USER-95</meta:initial-creator>
    <dc:creator>wujohn</dc:creator>
    <meta:creation-date>2018-09-17T08:25:00Z</meta:creation-date>
    <dc:date>2018-09-17T08:25:00Z</dc:date>
    <meta:template xlink:href="Normal.dotm" xlink:type="simple"/>
    <meta:editing-cycles>2</meta:editing-cycles>
    <meta:editing-duration>PT0S</meta:editing-duration>
    <meta:user-defined meta:name="Created" meta:value-type="date">2011-07-08T00:00:00Z</meta:user-defined>
    <meta:user-defined meta:name="LastSaved" meta:value-type="date">2018-09-17T00:00:00Z</meta:user-defined>
    <meta:document-statistic meta:page-count="2" meta:paragraph-count="2" meta:word-count="221" meta:character-count="1485" meta:row-count="10" meta:non-whitespace-character-count="1266"/>
  </office:meta>
</office:document-meta>
</file>