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本文" style:family="paragraph">
      <style:paragraph-properties fo:line-height="75%" fo:margin-left="3.9062in" fo:margin-right="0.1784in">
        <style:tab-stops/>
      </style:paragraph-properties>
    </style:style>
    <style:style style:name="T21" style:parent-style-name="預設段落字型" style:family="text">
      <style:text-properties fo:letter-spacing="-0.0416in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fo:letter-spacing="-0.0416i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P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29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2" style:parent-style-name="本文" style:family="paragraph">
      <style:paragraph-properties fo:line-height="0.2083in"/>
    </style:style>
    <style:style style:name="T33" style:parent-style-name="預設段落字型" style:family="text">
      <style:text-properties fo:letter-spacing="-0.0416i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35" style:parent-style-name="預設段落字型" style:family="text">
      <style:text-properties fo:letter-spacing="-0.0416i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37" style:parent-style-name="預設段落字型" style:family="text">
      <style:text-properties fo:letter-spacing="-0.0416in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P39" style:parent-style-name="本文" style:family="paragraph">
      <style:paragraph-properties fo:line-height="0.1784in"/>
    </style:style>
    <style:style style:name="T40" style:parent-style-name="預設段落字型" style:family="text">
      <style:text-properties fo:letter-spacing="-0.0416in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P43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本文" style:family="paragraph">
      <style:paragraph-properties fo:margin-top="0.0131in" fo:line-height="0.2083in" fo:margin-right="3.4597in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內文" style:family="paragraph">
      <style:paragraph-properties fo:margin-top="0.0305in" fo:line-height="119%" fo:margin-left="1.0826in" fo:margin-right="0.077in" fo:text-indent="-0.6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letter-spacing="-0.0194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395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本文" style:family="paragraph">
      <style:paragraph-properties fo:line-height="0.1687in"/>
    </style:style>
    <style:style style:name="P64" style:parent-style-name="本文" style:family="paragraph">
      <style:paragraph-properties fo:line-height="0.2131in"/>
    </style:style>
    <style:style style:name="P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margin-top="0.009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margin-top="0.0263in" fo:margin-left="0.1in">
        <style:tab-stops/>
      </style:paragraph-properties>
    </style:style>
    <style:style style:name="T81" style:parent-style-name="預設段落字型" style:family="text">
      <style:text-properties style:font-name-asian="Calibri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96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97" style:parent-style-name="預設段落字型" style:family="text">
      <style:text-properties style:font-name-asian="Calibri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地址：高雄市苓雅區四維三路<text:span text:style-name="T21"><text:s/></text:span><text:span text:style-name="T22">2<text:s/></text:span>號<text:span text:style-name="T23"><text:s/></text:span><text:span text:style-name="T24">3<text:s/></text:span>樓<text:s/>承辦單位：法制局秘書室<text:s/>聯絡電話：<text:span text:style-name="T25">07-3373706<text:s/></text:span>聯絡人：林秀敏</text:p>
      <text:p text:style-name="P26"/>
      <text:p text:style-name="P27"/>
      <text:p text:style-name="P28"/>
      <text:p text:style-name="P29"><text:span text:style-name="T30">受文者：</text:span><text:span text:style-name="T31">高雄市政府法制局</text:span></text:p>
      <text:p text:style-name="P32">發文日期：中華民國<text:span text:style-name="T33"><text:s/></text:span><text:span text:style-name="T34">99<text:s/></text:span>年<text:span text:style-name="T35"><text:s/></text:span><text:span text:style-name="T36">12<text:s/></text:span>月<text:span text:style-name="T37"><text:s/></text:span><text:span text:style-name="T38">25<text:s/></text:span>日</text:p>
      <text:p text:style-name="P39">發文字號：高市府法秘字第<text:span text:style-name="T40"><text:s/></text:span><text:span text:style-name="T41">0990078115</text:span><text:span text:style-name="T42"><text:s/></text:span>號</text:p>
      <text:p text:style-name="P43"><text:span text:style-name="T44">裝</text:span><text:span text:style-name="T45"><text:tab/></text:span><text:span text:style-name="T46">速別：普通件</text:span></text:p>
      <text:p text:style-name="P47"><text:span text:style-name="T48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密等及解密條件或保密期限：<text:s/>附件：如文</text:p>
      <text:p text:style-name="P49"><text:span text:style-name="T50">主</text:span><text:span text:style-name="T51">旨</text:span><text:span text:style-name="T52">：</text:span><text:span text:style-name="T53">檢</text:span><text:span text:style-name="T54">附合併後高雄市政</text:span><text:span text:style-name="T55">府</text:span><text:span text:style-name="T56">「因應縣市改制直轄市繼續適用及應</text:span><text:span text:style-name="T57"><text:s/></text:span><text:span text:style-name="T58">廢止之法規整清冊」公告</text:span><text:span text:style-name="T59"><text:s/></text:span><text:span text:style-name="T60">1</text:span><text:span text:style-name="T61"><text:s/></text:span><text:span text:style-name="T62">份。</text:span></text:p>
      <text:p text:style-name="P63">正本：刊登公報、張貼高雄市政府公佈欄</text:p>
      <text:p text:style-name="P64">副本：高雄市政府法制局</text:p>
      <text:p text:style-name="P65"/>
      <text:p text:style-name="P66"/>
      <text:p text:style-name="P67">訂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custom-shape svg:x="0.61181in" svg:y="-2.00139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-1830070 / ?f7"/><draw:equation draw:name="f10" draw:formula="-1270 / ?f7"/><draw:equation draw:name="f11" draw:formula="1270 / ?f6"/><draw:equation draw:name="f12" draw:formula="0 / ?f7"/><draw:equation draw:name="f13" draw:formula="1828800 / ?f7"/></draw:enhanced-geometry></draw:custom-shape></text:span><text:span text:style-name="T82">線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custom-shape svg:x="0.61181in" svg:y="-2.2659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2072005 / ?f7"/><draw:equation draw:name="f10" draw:formula="213995 / ?f7"/><draw:equation draw:name="f11" draw:formula="1270 / ?f6"/><draw:equation draw:name="f12" draw:formula="0 / ?f7"/><draw:equation draw:name="f13" draw:formula="2286000 / ?f7"/></draw:enhanced-geometry></draw:custom-shape></text:span><text:span text:style-name="T98">第</text:span><text:span text:style-name="T99">1</text:span><text:span text:style-name="T100">頁</text:span><text:span text:style-name="T101"><text:tab/></text:span><text:span text:style-name="T102">創稿號</text:span><text:span text:style-name="T103">:(099)4000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6:00Z</meta:creation-date>
    <dc:date>2018-09-17T08:26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47" meta:character-count="319" meta:row-count="2" meta:non-whitespace-character-count="273"/>
  </office:meta>
</office:document-meta>
</file>