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0.1506in" fo:margin-left="3.9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內文" style:family="paragraph">
      <style:paragraph-properties fo:line-height="0.1909in" fo:margin-left="3.9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1034in" fo:line-height="0.2805in" fo:margin-left="0.472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9" style:parent-style-name="內文" style:family="paragraph">
      <style:paragraph-properties fo:line-height="0.2041in" fo:margin-left="0.4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line-height="0.1993in" fo:margin-left="0.472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line-height="0.2159in" fo:margin-left="0.1111in">
        <style:tab-stops>
          <style:tab-stop style:type="left" style:position="0.361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margin-top="0.0131in" fo:line-height="0.2083in" fo:margin-left="0.4729in" fo:margin-right="2.1263in">
        <style:tab-stops/>
      </style:paragraph-properties>
    </style:style>
    <style:style style:name="T60" style:parent-style-name="預設段落字型" style:family="text">
      <style:text-properties style:font-name-asian="Calibri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本文" style:family="paragraph">
      <style:paragraph-properties fo:text-align="justify" fo:margin-top="0.0305in" fo:line-height="119%" fo:margin-left="1.0826in" fo:margin-right="0.077in" fo:text-indent="-0.6104in">
        <style:tab-stops/>
      </style:paragraph-properties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194in"/>
    </style:style>
    <style:style style:name="T67" style:parent-style-name="預設段落字型" style:family="text">
      <style:text-properties fo:letter-spacing="-0.0201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194in"/>
    </style:style>
    <style:style style:name="T71" style:parent-style-name="預設段落字型" style:family="text">
      <style:text-properties fo:letter-spacing="-0.0201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0.0354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0.1097in"/>
    </style:style>
    <style:style style:name="T78" style:parent-style-name="預設段落字型" style:family="text">
      <style:text-properties fo:letter-spacing="-0.0006in"/>
    </style:style>
    <style:style style:name="P79" style:parent-style-name="本文" style:family="paragraph">
      <style:paragraph-properties fo:margin-top="0.0125in" fo:margin-left="0.4729in">
        <style:tab-stops/>
      </style:paragraph-properties>
    </style:style>
    <style:style style:name="P80" style:parent-style-name="本文" style:family="paragraph">
      <style:paragraph-properties fo:line-height="112%" fo:margin-left="1.1395in" fo:margin-right="0.1104in" fo:text-indent="-1.0673in">
        <style:tab-stops>
          <style:tab-stop style:type="left" style:position="-0.4444in"/>
        </style:tab-stops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text-position="-20% 100%" fo:font-size="10pt" style:font-size-asian="10pt" style:font-size-complex="10pt"/>
    </style:style>
    <style:style style:name="T83" style:parent-style-name="預設段落字型" style:family="text">
      <style:text-properties style:text-position="-20% 100%" fo:font-size="10pt" style:font-size-asian="10pt" style:font-size-complex="10pt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555in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" style:parent-style-name="預設段落字型" style:family="text">
      <style:text-properties fo:letter-spacing="-0.0555i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0" style:parent-style-name="預設段落字型" style:family="text">
      <style:text-properties fo:letter-spacing="-0.0562i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555in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fo:letter-spacing="0.0173in"/>
    </style:style>
    <style:style style:name="P98" style:parent-style-name="本文" style:family="paragraph">
      <style:paragraph-properties fo:text-align="end" fo:margin-top="0.0277in" fo:margin-left="0in" fo:margin-right="0.077in">
        <style:tab-stops/>
      </style:paragraph-properties>
    </style:style>
    <style:style style:name="T99" style:parent-style-name="預設段落字型" style:family="text">
      <style:text-properties fo:letter-spacing="-0.0041in"/>
    </style:style>
    <style:style style:name="T100" style:parent-style-name="預設段落字型" style:family="text">
      <style:text-properties fo:letter-spacing="-0.0555in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102" style:parent-style-name="本文" style:family="paragraph">
      <style:paragraph-properties fo:margin-top="0.0527in" fo:line-height="117%" fo:margin-left="0.6951in" fo:text-indent="0.4437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" style:parent-style-name="預設段落字型" style:family="text">
      <style:text-properties fo:letter-spacing="-0.0555in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7" style:parent-style-name="預設段落字型" style:family="text">
      <style:text-properties fo:letter-spacing="-0.0555i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0.0145in"/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fo:margin-top="0.0159in" fo:margin-left="0.6951in">
        <style:tab-stops/>
      </style:paragraph-properties>
    </style:style>
    <style:style style:name="T114" style:parent-style-name="預設段落字型" style:family="text">
      <style:text-properties fo:letter-spacing="-0.0006in"/>
    </style:style>
    <style:style style:name="P115" style:parent-style-name="本文" style:family="paragraph">
      <style:paragraph-properties fo:text-align="end" fo:line-height="117%" fo:margin-left="0.1in" fo:margin-right="0.077in" fo:text-indent="0.5937in">
        <style:tab-stops>
          <style:tab-stop style:type="left" style:position="0.8159in"/>
        </style:tab-stops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13in" style:text-scale="95%"/>
    </style:style>
    <style:style style:name="T118" style:parent-style-name="預設段落字型" style:family="text">
      <style:text-properties fo:letter-spacing="-0.0013in" style:text-scale="95%"/>
    </style:style>
    <style:style style:name="T119" style:parent-style-name="預設段落字型" style:family="text">
      <style:text-properties fo:letter-spacing="0.0145in"/>
    </style:style>
    <style:style style:name="T120" style:parent-style-name="預設段落字型" style:family="text">
      <style:text-properties style:text-position="-10% 100%" fo:font-size="10pt" style:font-size-asian="10pt" style:font-size-complex="10pt"/>
    </style:style>
    <style:style style:name="T121" style:parent-style-name="預設段落字型" style:family="text">
      <style:text-properties style:text-position="-10% 100%" fo:font-size="10pt" style:font-size-asian="10pt" style:font-size-complex="10pt"/>
    </style:style>
    <style:style style:name="T122" style:parent-style-name="預設段落字型" style:family="text">
      <style:text-properties fo:letter-spacing="-0.0006in" style:text-scale="95%"/>
    </style:style>
    <style:style style:name="T123" style:parent-style-name="預設段落字型" style:family="text">
      <style:text-properties fo:letter-spacing="-0.0187in" style:text-scale="95%"/>
    </style:style>
    <style:style style:name="T124" style:parent-style-name="預設段落字型" style:family="text">
      <style:text-properties fo:letter-spacing="-0.0194in" style:text-scale="95%"/>
    </style:style>
    <style:style style:name="T125" style:parent-style-name="預設段落字型" style:family="text">
      <style:text-properties fo:letter-spacing="-0.0013in" style:text-scale="95%"/>
    </style:style>
    <style:style style:name="T126" style:parent-style-name="預設段落字型" style:family="text">
      <style:text-properties fo:letter-spacing="-0.0006in" style:text-scale="95%"/>
    </style:style>
    <style:style style:name="T127" style:parent-style-name="預設段落字型" style:family="text">
      <style:text-properties fo:letter-spacing="-0.0375in" style:text-scale="95%"/>
    </style:style>
    <style:style style:name="T128" style:parent-style-name="預設段落字型" style:family="text">
      <style:text-properties fo:letter-spacing="-0.0006in" style:text-scale="95%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 style:text-scale="95%"/>
    </style:style>
    <style:style style:name="T131" style:parent-style-name="預設段落字型" style:family="text">
      <style:text-properties fo:letter-spacing="-0.0381in" style:text-scale="95%"/>
    </style:style>
    <style:style style:name="T132" style:parent-style-name="預設段落字型" style:family="text">
      <style:text-properties fo:letter-spacing="-0.0375in" style:text-scale="95%"/>
    </style:style>
    <style:style style:name="T133" style:parent-style-name="預設段落字型" style:family="text">
      <style:text-properties fo:letter-spacing="-0.0013in" style:text-scale="95%"/>
    </style:style>
    <style:style style:name="T134" style:parent-style-name="預設段落字型" style:family="text">
      <style:text-properties fo:letter-spacing="-0.0006in" style:text-scale="95%"/>
    </style:style>
    <style:style style:name="P135" style:parent-style-name="本文" style:family="paragraph">
      <style:paragraph-properties fo:margin-top="0.0173in" fo:line-height="119%" fo:margin-left="0.9159in">
        <style:tab-stops/>
      </style:paragraph-properties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0.0347in"/>
    </style:style>
    <style:style style:name="T138" style:parent-style-name="預設段落字型" style:family="text">
      <style:text-properties fo:letter-spacing="-0.0194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194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395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395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201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395in"/>
    </style:style>
    <style:style style:name="T155" style:parent-style-name="預設段落字型" style:family="text">
      <style:text-properties fo:letter-spacing="-0.0388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06in"/>
    </style:style>
    <style:style style:name="P1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fo:margin-top="0.0013in"/>
      <style:text-properties style:font-name="標楷體" style:font-name-asian="標楷體" style:font-name-complex="標楷體" fo:font-size="7pt" style:font-size-asian="7pt" style:font-size-complex="7pt"/>
    </style:style>
    <style:style style:name="P160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67" style:parent-style-name="本文" style:master-page-name="MP1" style:family="paragraph">
      <style:paragraph-properties fo:break-before="page" fo:margin-top="0in" fo:line-height="0.284in" style:page-number="2"/>
    </style:style>
    <style:style style:name="T174" style:parent-style-name="預設段落字型" style:family="text">
      <style:text-properties fo:letter-spacing="-0.0006in"/>
    </style:style>
    <style:style style:name="P175" style:parent-style-name="本文" style:family="paragraph">
      <style:paragraph-properties fo:text-align="justify" fo:line-height="119%" fo:margin-right="0.1326in" fo:text-indent="-0.2222in"/>
    </style:style>
    <style:style style:name="T176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0.0388i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-0.0263in"/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letter-spacing="-0.0263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27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388in"/>
    </style:style>
    <style:style style:name="T189" style:parent-style-name="預設段落字型" style:family="text">
      <style:text-properties fo:letter-spacing="-0.0395in"/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194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194in"/>
    </style:style>
    <style:style style:name="T195" style:parent-style-name="預設段落字型" style:family="text">
      <style:text-properties fo:letter-spacing="-0.0201in"/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194in"/>
    </style:style>
    <style:style style:name="T201" style:parent-style-name="預設段落字型" style:family="text">
      <style:text-properties fo:letter-spacing="-0.0201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201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1118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P213" style:parent-style-name="本文" style:family="paragraph">
      <style:paragraph-properties fo:margin-top="0.0131in"/>
    </style:style>
    <style:style style:name="T214" style:parent-style-name="預設段落字型" style:family="text">
      <style:text-properties fo:letter-spacing="-0.0006in"/>
    </style:style>
    <style:style style:name="P215" style:parent-style-name="本文" style:family="paragraph">
      <style:paragraph-properties fo:line-height="118%" fo:text-indent="-0.2222in"/>
    </style:style>
    <style:style style:name="T216" style:parent-style-name="預設段落字型" style:family="text">
      <style:text-properties style:font-name="Times New Roman" style:font-name-asian="Times New Roman" style:font-name-complex="Times New Roman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222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201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201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-0.0006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-0.0395in"/>
    </style:style>
    <style:style style:name="T230" style:parent-style-name="預設段落字型" style:family="text">
      <style:text-properties fo:letter-spacing="-0.0006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0.0187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-0.1111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194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201in"/>
    </style:style>
    <style:style style:name="T241" style:parent-style-name="預設段落字型" style:family="text">
      <style:text-properties fo:letter-spacing="-0.0006in"/>
    </style:style>
    <style:style style:name="P242" style:parent-style-name="本文" style:family="paragraph">
      <style:paragraph-properties fo:margin-top="0.0138in" fo:line-height="119%" fo:margin-left="0.0701in" fo:text-indent="0.2208in">
        <style:tab-stops/>
      </style:paragraph-properties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0.0138in"/>
    </style:style>
    <style:style style:name="T246" style:parent-style-name="預設段落字型" style:family="text">
      <style:text-properties fo:letter-spacing="-0.0006in"/>
    </style:style>
    <style:style style:name="P247" style:parent-style-name="本文" style:family="paragraph">
      <style:paragraph-properties fo:margin-top="0.0125in" fo:line-height="118%" fo:margin-left="0.7368in" fo:text-indent="-0.6666in">
        <style:tab-stops/>
      </style:paragraph-properties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-0.0562in"/>
    </style:style>
    <style:style style:name="T25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0.0152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0.0284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194in"/>
    </style:style>
    <style:style style:name="T258" style:parent-style-name="預設段落字型" style:family="text">
      <style:text-properties fo:letter-spacing="-0.0201in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-0.0194in"/>
    </style:style>
    <style:style style:name="T261" style:parent-style-name="預設段落字型" style:family="text">
      <style:text-properties fo:letter-spacing="-0.0201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402in"/>
    </style:style>
    <style:style style:name="T266" style:parent-style-name="預設段落字型" style:family="text">
      <style:text-properties fo:letter-spacing="-0.0395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006in"/>
    </style:style>
    <style:style style:name="P269" style:parent-style-name="本文" style:family="paragraph">
      <style:paragraph-properties fo:margin-top="0.0138in" fo:line-height="119%" fo:margin-left="0.0701in" fo:margin-right="1.6111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0.0138in"/>
    </style:style>
    <style:style style:name="T272" style:parent-style-name="預設段落字型" style:family="text">
      <style:text-properties fo:letter-spacing="-0.0006in"/>
    </style:style>
    <style:style style:name="P273" style:parent-style-name="本文" style:family="paragraph">
      <style:paragraph-properties fo:margin-top="0.0138in" fo:line-height="118%" fo:margin-left="0.7361in" fo:text-indent="-0.6666in">
        <style:tab-stops/>
      </style:paragraph-properties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-0.0555in"/>
    </style:style>
    <style:style style:name="T2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-0.0555in"/>
    </style:style>
    <style:style style:name="T279" style:parent-style-name="預設段落字型" style:family="text">
      <style:text-properties style:font-name="Times New Roman" style:font-name-asian="Times New Roman" style:font-name-complex="Times New Roman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0.0152in"/>
    </style:style>
    <style:style style:name="T283" style:parent-style-name="預設段落字型" style:family="text">
      <style:text-properties fo:letter-spacing="-0.0041in"/>
    </style:style>
    <style:style style:name="T284" style:parent-style-name="預設段落字型" style:family="text">
      <style:text-properties fo:letter-spacing="0.0173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0.0138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263in"/>
    </style:style>
    <style:style style:name="T289" style:parent-style-name="預設段落字型" style:family="text">
      <style:text-properties fo:letter-spacing="-0.0145in"/>
    </style:style>
    <style:style style:name="T290" style:parent-style-name="預設段落字型" style:family="text">
      <style:text-properties fo:letter-spacing="-0.0138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-0.0138in"/>
    </style:style>
    <style:style style:name="T293" style:parent-style-name="預設段落字型" style:family="text">
      <style:text-properties fo:letter-spacing="-0.0125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-0.0006in"/>
    </style:style>
    <style:style style:name="T297" style:parent-style-name="預設段落字型" style:family="text">
      <style:text-properties fo:letter-spacing="-0.0777in"/>
    </style:style>
    <style:style style:name="T298" style:parent-style-name="預設段落字型" style:family="text">
      <style:text-properties fo:letter-spacing="-0.0006in"/>
    </style:style>
    <style:style style:name="P299" style:parent-style-name="本文" style:master-page-name="MP2" style:family="paragraph">
      <style:paragraph-properties fo:break-before="page" fo:margin-top="0in" fo:line-height="119%" fo:margin-left="0.959in" fo:margin-right="0.0763in">
        <style:tab-stops/>
      </style:paragraph-properties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fo:letter-spacing="-0.0194in"/>
    </style:style>
    <style:style style:name="T308" style:parent-style-name="預設段落字型" style:family="text">
      <style:text-properties fo:letter-spacing="-0.0201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-0.0194in"/>
    </style:style>
    <style:style style:name="T312" style:parent-style-name="預設段落字型" style:family="text">
      <style:text-properties fo:letter-spacing="-0.0215in"/>
    </style:style>
    <style:style style:name="T313" style:parent-style-name="預設段落字型" style:family="text">
      <style:text-properties fo:letter-spacing="-0.0006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fo:letter-spacing="-0.0006in"/>
    </style:style>
    <style:style style:name="P316" style:parent-style-name="本文" style:family="paragraph">
      <style:paragraph-properties fo:text-align="justify" fo:margin-top="0.0125in" fo:line-height="119%" fo:margin-left="0.959in" fo:margin-right="0.0777in" fo:text-indent="-0.6666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-0.0395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-0.002in"/>
    </style:style>
    <style:style style:name="T321" style:parent-style-name="預設段落字型" style:family="text">
      <style:text-properties fo:letter-spacing="-0.0194in"/>
    </style:style>
    <style:style style:name="T322" style:parent-style-name="預設段落字型" style:family="text">
      <style:text-properties fo:letter-spacing="-0.0201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-0.0006in"/>
    </style:style>
    <style:style style:name="P326" style:parent-style-name="本文" style:family="paragraph">
      <style:paragraph-properties fo:text-align="justify" fo:margin-top="0.0131in" fo:line-height="119%" fo:margin-left="0.959in" fo:margin-right="0.077in" fo:text-indent="-0.6666in">
        <style:tab-stops/>
      </style:paragraph-properties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-0.0395in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-0.0194in"/>
    </style:style>
    <style:style style:name="T331" style:parent-style-name="預設段落字型" style:family="text">
      <style:text-properties fo:letter-spacing="-0.0201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fo:letter-spacing="-0.0006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-0.0395in"/>
    </style:style>
    <style:style style:name="T337" style:parent-style-name="預設段落字型" style:family="text">
      <style:text-properties fo:letter-spacing="-0.0388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-0.0006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194in"/>
    </style:style>
    <style:style style:name="T342" style:parent-style-name="預設段落字型" style:family="text">
      <style:text-properties fo:letter-spacing="-0.0201in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194in"/>
    </style:style>
    <style:style style:name="T346" style:parent-style-name="預設段落字型" style:family="text">
      <style:text-properties fo:letter-spacing="-0.0201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-0.0194in"/>
    </style:style>
    <style:style style:name="T351" style:parent-style-name="預設段落字型" style:family="text">
      <style:text-properties fo:letter-spacing="-0.0201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06in"/>
    </style:style>
    <style:style style:name="T354" style:parent-style-name="預設段落字型" style:family="text">
      <style:text-properties fo:letter-spacing="-0.0194in"/>
    </style:style>
    <style:style style:name="T355" style:parent-style-name="預設段落字型" style:family="text">
      <style:text-properties fo:letter-spacing="-0.0201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-0.0006in"/>
    </style:style>
    <style:style style:name="P360" style:parent-style-name="本文" style:family="paragraph">
      <style:paragraph-properties fo:text-align="justify" fo:margin-top="0.0131in" fo:line-height="119%" fo:margin-left="0.7361in" fo:margin-right="0.0784in" fo:text-indent="-0.4444in">
        <style:tab-stops/>
      </style:paragraph-properties>
    </style:style>
    <style:style style:name="T361" style:parent-style-name="預設段落字型" style:family="text">
      <style:text-properties fo:letter-spacing="-0.0069in"/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138in"/>
    </style:style>
    <style:style style:name="T364" style:parent-style-name="預設段落字型" style:family="text">
      <style:text-properties fo:letter-spacing="-0.1111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-0.0145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-0.0138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-0.0145in"/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-0.1194in"/>
    </style:style>
    <style:style style:name="T373" style:parent-style-name="預設段落字型" style:family="text">
      <style:text-properties fo:letter-spacing="-0.118in"/>
    </style:style>
    <style:style style:name="T374" style:parent-style-name="預設段落字型" style:family="text">
      <style:text-properties fo:letter-spacing="-0.1111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1118in"/>
    </style:style>
    <style:style style:name="T377" style:parent-style-name="預設段落字型" style:family="text">
      <style:text-properties fo:letter-spacing="-0.1111in"/>
    </style:style>
    <style:style style:name="T378" style:parent-style-name="預設段落字型" style:family="text">
      <style:text-properties fo:letter-spacing="-0.1118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06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-0.0562in"/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P385" style:parent-style-name="內文" style:family="paragraph">
      <style:paragraph-properties fo:line-height="0.1687in" fo:margin-lef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line-height="0.2131in" fo:margin-left="0.070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100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3368333-3818</text:span></text:p>
      <text:p text:style-name="P33">聯絡人：林秀敏</text:p>
      <text:p text:style-name="P34"/>
      <text:p text:style-name="P35"/>
      <text:p text:style-name="P36"><text:span text:style-name="T37">受文者：</text:span><text:span text:style-name="T38">高雄市政府法制局</text:span></text:p>
      <text:p text:style-name="P39"><text:span text:style-name="T40">發文日期：中華民國</text:span><text:span text:style-name="T41"><text:s/></text:span><text:span text:style-name="T42">100<text:s/></text:span><text:span text:style-name="T43">年</text:span><text:span text:style-name="T44"><text:s/></text:span><text:span text:style-name="T45">1<text:s/></text:span><text:span text:style-name="T46">月</text:span><text:span text:style-name="T47"><text:s/></text:span><text:span text:style-name="T48">26<text:s/></text:span><text:span text:style-name="T49">日</text:span></text:p>
      <text:p text:style-name="P50"><text:span text:style-name="T51">發文字號：高市法局秘字第</text:span><text:span text:style-name="T52"><text:s/></text:span><text:span text:style-name="T53">1000000722<text:s/></text:span><text:span text:style-name="T54">號</text:span></text:p>
      <text:p text:style-name="P55"><text:span text:style-name="T56">裝</text:span><text:span text:style-name="T57"><text:tab/></text:span><text:span text:style-name="T58">速別：速件</text:span></text:p>
      <text:p text:style-name="P59"><text:span text:style-name="T60"><draw:custom-shape svg:x="0.61181in" svg:y="0.24306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222250 / ?f7"/><draw:equation draw:name="f10" draw:formula="1708150 / ?f7"/><draw:equation draw:name="f11" draw:formula="1270 / ?f6"/><draw:equation draw:name="f12" draw:formula="0 / ?f7"/><draw:equation draw:name="f13" draw:formula="1485900 / ?f7"/></draw:enhanced-geometry></draw:custom-shape></text:span><text:span text:style-name="T61">密等及解密條件或保密期限：</text:span><text:span text:style-name="T62"><text:s/></text:span><text:span text:style-name="T63">附件：張貼法制局公文附件區</text:span></text:p>
      <text:p text:style-name="P64"><text:span text:style-name="T65">主</text:span><text:span text:style-name="T66">旨</text:span><text:span text:style-name="T67">：</text:span><text:span text:style-name="T68">重</text:span><text:span text:style-name="T69">申各機關應儘速檢視經管業</text:span><text:span text:style-name="T70">務</text:span><text:span text:style-name="T71">，</text:span><text:span text:style-name="T72">如縣市合併前已繫屬於法</text:span><text:span text:style-name="T73"><text:s/></text:span><text:span text:style-name="T74">院、仲裁協會或訴願管轄機關之訴訟、仲裁或訴願案件，均</text:span><text:span text:style-name="T75"><text:s/></text:span><text:span text:style-name="T76">應按案件屬性，依下列處理原則辦理承受，請</text:span><text:span text:style-name="T77"><text:s/></text:span><text:span text:style-name="T78">查照。</text:span></text:p>
      <text:p text:style-name="P79">說明：</text:p>
      <text:p text:style-name="P80"><text:span text:style-name="T81"><draw:custom-shape svg:x="0.61181in" svg:y="0.57431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525145 / ?f7"/><draw:equation draw:name="f10" draw:formula="2353945 / ?f7"/><draw:equation draw:name="f11" draw:formula="1270 / ?f6"/><draw:equation draw:name="f12" draw:formula="0 / ?f7"/><draw:equation draw:name="f13" draw:formula="1828800 / ?f7"/></draw:enhanced-geometry></draw:custom-shape></text:span><text:span text:style-name="T82">訂</text:span><text:span text:style-name="T83"><text:tab/></text:span><text:span text:style-name="T84">一、本府</text:span><text:span text:style-name="T85"><text:s/></text:span><text:span text:style-name="T86">100<text:s/></text:span>年<text:span text:style-name="T87"><text:s/></text:span><text:span text:style-name="T88">1</text:span><text:span text:style-name="T89"><text:s/></text:span>月<text:span text:style-name="T90"><text:s/></text:span><text:span text:style-name="T91">5</text:span><text:span text:style-name="T92"><text:s/></text:span><text:span text:style-name="T93">日高市府四維法秘字第</text:span><text:span text:style-name="T94"><text:s/></text:span><text:span text:style-name="T95">1000001541</text:span><text:span text:style-name="T96"><text:s/></text:span>號函<text:span text:style-name="T97"><text:s/></text:span>諒達。</text:p>
      <text:p text:style-name="P98"><text:span text:style-name="T99">二、為維護本市權益，本局業擬定旨揭處理原則，並提報</text:span><text:span text:style-name="T100"><text:s/></text:span><text:span text:style-name="T101">100<text:s/></text:span>年</text:p>
      <text:p text:style-name="P102"><text:span text:style-name="T103">1</text:span><text:span text:style-name="T104"><text:s/></text:span>月<text:span text:style-name="T105"><text:s/></text:span><text:span text:style-name="T106">24<text:s/></text:span>日第<text:span text:style-name="T107"><text:s/></text:span><text:span text:style-name="T108">5</text:span><text:span text:style-name="T109"><text:s/></text:span><text:span text:style-name="T110">次市政會議在案。</text:span><text:span text:style-name="T111"><text:s/></text:span><text:span text:style-name="T112">三、請各機關依本局研擬之下列原則辦理承受：</text:span></text:p>
      <text:p text:style-name="P113"><text:span text:style-name="T114">（一）關於訴訟承受：</text:span></text:p>
      <text:p text:style-name="P115"><text:span text:style-name="T116"><draw:custom-shape svg:x="0.61181in" svg:y="0.8659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791845 / ?f7"/><draw:equation draw:name="f10" draw:formula="3077845 / ?f7"/><draw:equation draw:name="f11" draw:formula="1270 / ?f6"/><draw:equation draw:name="f12" draw:formula="0 / ?f7"/><draw:equation draw:name="f13" draw:formula="2286000 / ?f7"/></draw:enhanced-geometry></draw:custom-shape></text:span><text:span text:style-name="T117">1.</text:span><text:span text:style-name="T118">改制前以高雄縣政府或高雄市政府為訴訟當事人之訴訟，應由</text:span><text:span text:style-name="T119"><text:s/></text:span><text:span text:style-name="T120">線</text:span><text:span text:style-name="T121"><text:tab/></text:span><text:span text:style-name="T122">改制後之高雄市政府承</text:span><text:span text:style-name="T123">受</text:span><text:span text:style-name="T124">：</text:span><text:span text:style-name="T125">由</text:span><text:span text:style-name="T126">爭議法律關係之權責機</text:span><text:span text:style-name="T127">關</text:span><text:span text:style-name="T128">（如改</text:span><text:span text:style-name="T129"><text:s/></text:span><text:span text:style-name="T130">制前高雄縣政府教育處之工程爭議涉</text:span><text:span text:style-name="T131">訟</text:span><text:span text:style-name="T132">，</text:span><text:span text:style-name="T133">而</text:span><text:span text:style-name="T134">以高雄縣政府名義</text:span></text:p>
      <text:p text:style-name="P135"><text:span text:style-name="T136">為訴訟當事人起訴或應訴者，高雄市政府教育局即為權責機</text:span><text:span text:style-name="T137"><text:s/></text:span><text:span text:style-name="T138">關；</text:span><text:span text:style-name="T139">改制前高雄縣政府地政處之工程爭議涉</text:span><text:span text:style-name="T140">訟，</text:span><text:span text:style-name="T141">而以高雄縣政</text:span><text:span text:style-name="T142"><text:s/></text:span><text:span text:style-name="T143">府名義為訴訟當事人起訴或應訴</text:span><text:span text:style-name="T144">者，</text:span><text:span text:style-name="T145">高雄市政府地政局即為權</text:span><text:span text:style-name="T146"><text:s/></text:span><text:span text:style-name="T147">責機關</text:span><text:span text:style-name="T148">）</text:span><text:span text:style-name="T149">以高雄市政府名義出具承受訴訟</text:span><text:span text:style-name="T150">狀，</text:span><text:span text:style-name="T151">經簽陳市長同意</text:span><text:span text:style-name="T152"><text:s/></text:span><text:span text:style-name="T153">用</text:span><text:span text:style-name="T154">印</text:span><text:span text:style-name="T155">，</text:span><text:span text:style-name="T156">並</text:span><text:span text:style-name="T157">於承受訴訟狀具狀人市長陳菊末蓋用市長私章後向法</text:span></text:p>
      <text:p text:style-name="P158"/>
      <text:p text:style-name="P159"/>
      <text:p text:style-name="P160"><text:span text:style-name="T161">第</text:span><text:span text:style-name="T162">1</text:span><text:span text:style-name="T163">頁</text:span><text:span text:style-name="T164"><text:tab/></text:span><text:span text:style-name="T165">創稿號</text:span><text:span text:style-name="T166">:(100)4000030</text:span></text:p>
      <text:soft-page-break/>
      <text:p text:style-name="P167"><text:span text:style-name="T174">院提出。</text:span></text:p>
      <text:p text:style-name="P175"><text:span text:style-name="T176">2.</text:span><text:span text:style-name="T177">改制前高雄縣市政府所屬各機關之訴訟，應由相對應新成立之</text:span><text:span text:style-name="T178"><text:s/></text:span><text:span text:style-name="T179">機</text:span><text:span text:style-name="T180">關</text:span><text:span text:style-name="T181">（現本府所屬各機關皆屬新成立之機關</text:span><text:span text:style-name="T182">）</text:span><text:span text:style-name="T183">承受訴</text:span><text:span text:style-name="T184">訟</text:span><text:span text:style-name="T185">（如改</text:span><text:span text:style-name="T186"><text:s/></text:span><text:span text:style-name="T187">制前高雄縣市政府環境保護局之訴</text:span><text:span text:style-name="T188">訟</text:span><text:span text:style-name="T189">，</text:span><text:span text:style-name="T190">應由相對應新成立之機</text:span><text:span text:style-name="T191"><text:s/></text:span><text:span text:style-name="T192">關，</text:span><text:span text:style-name="T193">即高雄市政府環境保護局承</text:span><text:span text:style-name="T194">受</text:span><text:span text:style-name="T195">；</text:span><text:span text:style-name="T196">改</text:span><text:span text:style-name="T197">制前高雄市政府工務局</text:span><text:span text:style-name="T198"><text:s/></text:span><text:span text:style-name="T199">下水道工程處之訴訟案</text:span><text:span text:style-name="T200">件</text:span><text:span text:style-name="T201">，</text:span><text:span text:style-name="T202">應</text:span><text:span text:style-name="T203">由相對應成立之機</text:span><text:span text:style-name="T204">關，</text:span><text:span text:style-name="T205">即高雄市</text:span><text:span text:style-name="T206"><text:s/></text:span><text:span text:style-name="T207">政府水利局承受</text:span><text:span text:style-name="T208">）</text:span><text:span text:style-name="T209">：由承受爭議法律關係之權責機關以機關名</text:span><text:span text:style-name="T210"><text:s/></text:span><text:span text:style-name="T211">義出具承受訴訟狀，經機關首長於承受訴訟狀具狀人</text:span><text:span text:style-name="T212">○○○</text:span></text:p>
      <text:p text:style-name="P213"><text:span text:style-name="T214">（首長姓名）末蓋用私章後向法院提出。</text:span></text:p>
      <text:p text:style-name="P215"><text:span text:style-name="T216">3</text:span><text:span text:style-name="T217">.</text:span><text:span text:style-name="T218">改制前高雄縣市鄉鎮市區公所之訴</text:span><text:span text:style-name="T219">訟</text:span><text:span text:style-name="T220">（改制前高雄縣之鄉鎮公</text:span><text:span text:style-name="T221"><text:s/></text:span><text:span text:style-name="T222">所部</text:span><text:span text:style-name="T223">分，</text:span><text:span text:style-name="T224">僅限於現仍屬區公所職掌業務有關之訴</text:span><text:span text:style-name="T225">訟；</text:span><text:span text:style-name="T226">已改隸局</text:span><text:span text:style-name="T227"><text:s/></text:span><text:span text:style-name="T228">處之業務有關之訴</text:span><text:span text:style-name="T229">訟，</text:span><text:span text:style-name="T230">則應由承受之局處依前點之處理方法聲</text:span><text:span text:style-name="T231"><text:s/></text:span><text:span text:style-name="T232">明承受；改制前高雄市之區公所部分，則無須作前述之區別，</text:span><text:span text:style-name="T233"><text:s/></text:span><text:span text:style-name="T234">概應由區公所聲明承受</text:span><text:span text:style-name="T235">）</text:span><text:span text:style-name="T236">，應由按原轄區設置之區公所承受訴</text:span><text:span text:style-name="T237"><text:s/></text:span><text:span text:style-name="T238">訟：</text:span><text:span text:style-name="T239">由區公所出具承受訴訟</text:span><text:span text:style-name="T240">狀，</text:span><text:span text:style-name="T241">經區長於承受訴訟狀末具狀人</text:span></text:p>
      <text:p text:style-name="P242"><text:span text:style-name="T243">○○○</text:span><text:span text:style-name="T244">（區長姓名）末蓋用私章後向法院提出。</text:span><text:span text:style-name="T245"><text:s/></text:span><text:span text:style-name="T246">二、關於仲裁承受：</text:span></text:p>
      <text:p text:style-name="P247"><text:span text:style-name="T248">（一）按仲裁法第</text:span><text:span text:style-name="T249"><text:s/></text:span><text:span text:style-name="T250">52</text:span><text:span text:style-name="T251"><text:s/></text:span><text:span text:style-name="T252">條規定，法院關於仲裁事件之程序，除本</text:span><text:span text:style-name="T253"><text:s/></text:span><text:span text:style-name="T254">法另有規定外，準用非訟事件法，非訴事件法未規定者，</text:span><text:span text:style-name="T255"><text:s/></text:span><text:span text:style-name="T256">準用民事訴訟</text:span><text:span text:style-name="T257">法</text:span><text:span text:style-name="T258">。</text:span><text:span text:style-name="T259">查有關仲裁承受部</text:span><text:span text:style-name="T260">分</text:span><text:span text:style-name="T261">，</text:span><text:span text:style-name="T262">仲裁法及非訴事</text:span><text:span text:style-name="T263"><text:s/></text:span><text:span text:style-name="T264">件法皆未規</text:span><text:span text:style-name="T265">定</text:span><text:span text:style-name="T266">，</text:span><text:span text:style-name="T267">故關於仲裁之承受應準用民事訴訟法之規</text:span><text:span text:style-name="T268"><text:s/></text:span>定。</text:p>
      <text:p text:style-name="P269"><text:span text:style-name="T270">（二）仲裁之承受處理原則同訴訟之承受原則。</text:span><text:span text:style-name="T271"><text:s/></text:span><text:span text:style-name="T272">三、關於訴願承受：</text:span></text:p>
      <text:p text:style-name="P273"><text:span text:style-name="T274">（一）訴願法第</text:span><text:span text:style-name="T275"><text:s/></text:span><text:span text:style-name="T276">87<text:s/></text:span><text:span text:style-name="T277">條第</text:span><text:span text:style-name="T278"><text:s/></text:span><text:span text:style-name="T279">2</text:span><text:span text:style-name="T280"><text:s/></text:span><text:span text:style-name="T281">項規定，法人因合併而消滅者，由因</text:span><text:span text:style-name="T282"><text:s/></text:span><text:span text:style-name="T283">合併而另立或合併後存續之法人，承受其訴願。職是，於</text:span><text:span text:style-name="T284"><text:s/></text:span><text:span text:style-name="T285">改制前高雄縣市政府或所屬機關為訴願人（非原處分機</text:span><text:span text:style-name="T286"><text:s/></text:span><text:span text:style-name="T287">關</text:span><text:span text:style-name="T288">）</text:span><text:span text:style-name="T289">時</text:span><text:span text:style-name="T290">，</text:span><text:span text:style-name="T291">因縣市合併改</text:span><text:span text:style-name="T292">制</text:span><text:span text:style-name="T293">，</text:span><text:span text:style-name="T294">應分別由合併改制後之高雄市</text:span><text:span text:style-name="T295"><text:s/></text:span><text:span text:style-name="T296">政府或所屬機關向訴願管轄機</text:span><text:span text:style-name="T297">關</text:span><text:span text:style-name="T298">（原高雄縣市政府為訴願</text:span></text:p>
      <text:soft-page-break/>
      <text:p text:style-name="P299"><text:span text:style-name="T306">人</text:span><text:span text:style-name="T307">時</text:span><text:span text:style-name="T308">，</text:span><text:span text:style-name="T309">為</text:span><text:span text:style-name="T310">中央有關業務之部</text:span><text:span text:style-name="T311">會</text:span><text:span text:style-name="T312">；</text:span><text:span text:style-name="T313">原高雄縣市政府所屬機關</text:span><text:span text:style-name="T314"><text:s/></text:span><text:span text:style-name="T315">為訴願人時，為市府）表明承受訴願之意旨。</text:span></text:p>
      <text:p text:style-name="P316"><text:span text:style-name="T317">（二</text:span><text:span text:style-name="T318">）</text:span><text:span text:style-name="T319">由權責機關視原提起訴願之</text:span><text:span text:style-name="T320">名</text:span><text:span text:style-name="T321">義</text:span><text:span text:style-name="T322">，</text:span><text:span text:style-name="T323">分別以市府或所屬機關</text:span><text:span text:style-name="T324"><text:s/></text:span><text:span text:style-name="T325">名義作成之函文向訴願管轄機關表明承受訴願之意旨。</text:span></text:p>
      <text:p text:style-name="P326"><text:span text:style-name="T327">（三</text:span><text:span text:style-name="T328">）</text:span><text:span text:style-name="T329">關於改制前高雄縣之鄉鎮公所部</text:span><text:span text:style-name="T330">分</text:span><text:span text:style-name="T331">，</text:span><text:span text:style-name="T332">僅</text:span><text:span text:style-name="T333">限於現仍屬區公所</text:span><text:span text:style-name="T334"><text:s/></text:span><text:span text:style-name="T335">職掌業務有關之訴願應由區公所承</text:span><text:span text:style-name="T336">受</text:span><text:span text:style-name="T337">；</text:span><text:span text:style-name="T338">已改隸局處之業務</text:span><text:span text:style-name="T339"><text:s/></text:span><text:span text:style-name="T340">有關之訴</text:span><text:span text:style-name="T341">願</text:span><text:span text:style-name="T342">，</text:span><text:span text:style-name="T343">則</text:span><text:span text:style-name="T344">應由承受之局處聲明承受訴</text:span><text:span text:style-name="T345">願</text:span><text:span text:style-name="T346">；</text:span><text:span text:style-name="T347">改制前高</text:span><text:span text:style-name="T348"><text:s/></text:span><text:span text:style-name="T349">雄市之區公所部</text:span><text:span text:style-name="T350">分</text:span><text:span text:style-name="T351">，</text:span><text:span text:style-name="T352">則</text:span><text:span text:style-name="T353">無須作前述之區</text:span><text:span text:style-name="T354">別</text:span><text:span text:style-name="T355">，</text:span><text:span text:style-name="T356">概</text:span><text:span text:style-name="T357">應由區公所</text:span><text:span text:style-name="T358"><text:s/></text:span><text:span text:style-name="T359">聲明承受即可。</text:span></text:p>
      <text:p text:style-name="P360"><text:span text:style-name="T361">四、</text:span><text:span text:style-name="T362">檢</text:span><text:span text:style-name="T363">附</text:span><text:span text:style-name="T364">「</text:span><text:span text:style-name="T365">（市府用</text:span><text:span text:style-name="T366">）</text:span><text:span text:style-name="T367">行</text:span><text:span text:style-name="T368">政</text:span><text:span text:style-name="T369">（民事</text:span><text:span text:style-name="T370">）</text:span><text:span text:style-name="T371">訴訟聲明承受訴訟狀</text:span><text:span text:style-name="T372">」</text:span><text:span text:style-name="T373">、</text:span><text:span text:style-name="T374">「</text:span>（局<text:s/><text:span text:style-name="T375">處用）行政（民事）訴訟聲明承受訴訟狀</text:span><text:span text:style-name="T376">」</text:span><text:span text:style-name="T377">、</text:span><text:span text:style-name="T378">「</text:span><text:span text:style-name="T379">（區公所用）</text:span><text:span text:style-name="T380"><text:s/></text:span><text:span text:style-name="T381">行政（民事）訴訟聲明承受訴訟狀」各</text:span><text:span text:style-name="T382"><text:s/></text:span><text:span text:style-name="T383">1</text:span><text:span text:style-name="T384"><text:s/></text:span>份。</text:p>
      <text:p text:style-name="P385">正本：第四類發行（法制局除外）</text:p>
      <text:p text:style-name="P386"><text:span text:style-name="T387">副本：高雄市政府法制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2in" fo:margin-left="0.2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0694in" fo:margin-bottom="0.674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12in"/>
      </style:footer-style>
    </style:page-layout>
    <style:style style:name="P168" style:parent-style-name="內文" style:family="paragraph">
      <style:paragraph-properties fo:line-height="5%"/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內文" style:family="paragraph">
      <style:paragraph-properties fo:line-height="0.1562in" fo:margin-left="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7916in" fo:margin-left="0.8472in" fo:margin-bottom="0.805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內文" style:family="paragraph">
      <style:paragraph-properties fo:line-height="5%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內文" style:family="paragraph">
      <style:paragraph-properties fo:line-height="0.1562in" fo:margin-left="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68"><text:span text:style-name="T169"><draw:frame draw:z-index="251657728" draw:id="id4" draw:style-name="a8" draw:name="Text Box 1" text:anchor-type="paragraph" svg:x="4.02014in" svg:y="10.86736in" svg:width="0.37569in" svg:height="0.16806in" style:rel-width="scale" style:rel-height="scale"><draw:text-box><text:p text:style-name="P170"><text:span text:style-name="T171">第</text:span><text:span text:style-name="T172"><text:page-number text:fixed="false">3</text:page-number></text:span><text:span text:style-name="T173">頁</text:span></text:p></draw:text-box><svg:title/><svg:desc/></draw:frame></text:span></text:p>
      </style:footer>
    </style:master-page>
    <style:master-page style:name="MP2" style:page-layout-name="PL2">
      <style:footer>
        <text:p text:style-name="P300"><text:span text:style-name="T301"><draw:frame draw:z-index="251657728" draw:id="id5" draw:style-name="a9" draw:name="Text Box 1" text:anchor-type="paragraph" svg:x="4.02014in" svg:y="10.86736in" svg:width="0.37569in" svg:height="0.16806in" style:rel-width="scale" style:rel-height="scale"><draw:text-box><text:p text:style-name="P302"><text:span text:style-name="T303">第</text:span><text:span text:style-name="T304"><text:page-number text:fixed="false">3</text:page-number></text:span><text:span text:style-name="T305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7:00Z</meta:creation-date>
    <dc:date>2018-09-17T08:27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3" meta:paragraph-count="3" meta:word-count="253" meta:character-count="1696" meta:row-count="12" meta:non-whitespace-character-count="1446"/>
  </office:meta>
</office:document-meta>
</file>