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2.625in">
        <style:tab-stops>
          <style:tab-stop style:type="left" style:position="2.5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" style:parent-style-name="內文" style:family="paragraph">
      <style:paragraph-properties fo:line-height="75%" fo:margin-left="3.9062in" fo:margin-right="0.1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margin-top="0.002in" fo:line-height="75%" fo:margin-left="3.9062in" fo:margin-right="0.8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fo:margin-top="0.0076in"/>
      <style:text-properties style:font-name="標楷體" style:font-name-asian="標楷體" style:font-name-complex="標楷體" fo:font-size="7.5pt" style:font-size-asian="7.5pt" style:font-size-complex="7.5pt"/>
    </style:style>
    <style:style style:name="P37" style:parent-style-name="內文" style:family="paragraph">
      <style:paragraph-properties fo:margin-top="0.0006in" fo:line-height="0.2847in" fo:margin-left="0.47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40" style:parent-style-name="內文" style:family="paragraph">
      <style:paragraph-properties fo:line-height="0.2083in" fo:margin-left="0.4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0.1784in" fo:margin-left="0.472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line-height="0.2368in" fo:margin-left="0.1111in">
        <style:tab-stops>
          <style:tab-stop style:type="left" style:position="0.361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margin-top="0.0131in" fo:line-height="0.2083in" fo:margin-left="0.4729in" fo:margin-right="2.4041in">
        <style:tab-stops/>
      </style:paragraph-properties>
    </style:style>
    <style:style style:name="T61" style:parent-style-name="預設段落字型" style:family="text">
      <style:text-properties style:font-name-asian="Calibri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本文" style:family="paragraph">
      <style:paragraph-properties fo:margin-top="0.0305in" fo:line-height="119%" fo:margin-left="1.0826in" fo:margin-right="0.0777in" fo:text-indent="-0.6104in">
        <style:tab-stops>
          <style:tab-stop style:type="left" style:position="2.0006in"/>
        </style:tab-stops>
      </style:paragraph-properties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236in"/>
    </style:style>
    <style:style style:name="T68" style:parent-style-name="預設段落字型" style:family="text">
      <style:text-properties fo:letter-spacing="-0.024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236in"/>
    </style:style>
    <style:style style:name="T72" style:parent-style-name="預設段落字型" style:family="text">
      <style:text-properties fo:letter-spacing="-0.0256in"/>
    </style:style>
    <style:style style:name="T73" style:parent-style-name="預設段落字型" style:family="text">
      <style:text-properties fo:letter-spacing="-0.0006in"/>
    </style:style>
    <style:style style:name="T74" style:parent-style-name="預設段落字型" style:family="text">
      <style:text-properties fo:letter-spacing="-0.0479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-0.0479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1118in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0055in"/>
    </style:style>
    <style:style style:name="T83" style:parent-style-name="預設段落字型" style:family="text">
      <style:text-properties fo:letter-spacing="-0.0069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1173in"/>
    </style:style>
    <style:style style:name="T86" style:parent-style-name="預設段落字型" style:family="text">
      <style:text-properties fo:letter-spacing="-0.0069in"/>
    </style:style>
    <style:style style:name="T87" style:parent-style-name="預設段落字型" style:family="text">
      <style:text-properties fo:letter-spacing="-0.0069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-0.0006in"/>
    </style:style>
    <style:style style:name="P91" style:parent-style-name="本文" style:family="paragraph">
      <style:paragraph-properties fo:margin-top="0.0125in" fo:margin-left="0.4729in">
        <style:tab-stops/>
      </style:paragraph-properties>
    </style:style>
    <style:style style:name="P92" style:parent-style-name="本文" style:family="paragraph">
      <style:paragraph-properties fo:text-align="end" fo:margin-top="0.0562in" fo:line-height="118%" fo:margin-left="0.6951in" fo:margin-right="0.1347in" fo:text-indent="-0.6229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text-position="5% 100%" fo:font-size="10pt" style:font-size-asian="10pt" style:font-size-complex="10pt"/>
    </style:style>
    <style:style style:name="T95" style:parent-style-name="預設段落字型" style:family="text">
      <style:text-properties style:text-position="5% 100%" fo:font-size="10pt" style:font-size-asian="10pt" style:font-size-complex="10pt"/>
    </style:style>
    <style:style style:name="T96" style:parent-style-name="預設段落字型" style:family="text">
      <style:text-properties fo:letter-spacing="-0.0562in"/>
    </style:style>
    <style:style style:name="T97" style:parent-style-name="預設段落字型" style:family="text">
      <style:text-properties fo:letter-spacing="-0.0555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666in"/>
    </style:style>
    <style:style style:name="T100" style:parent-style-name="預設段落字型" style:family="text">
      <style:text-properties style:font-name="Times New Roman" style:font-name-asian="Times New Roman" style:font-name-complex="Times New Roman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-0.0104in"/>
    </style:style>
    <style:style style:name="T102" style:parent-style-name="預設段落字型" style:family="text">
      <style:text-properties fo:letter-spacing="-0.0652in"/>
    </style:style>
    <style:style style:name="T103" style:parent-style-name="預設段落字型" style:family="text">
      <style:text-properties style:font-name="Times New Roman" style:font-name-asian="Times New Roman" style:font-name-complex="Times New Roman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-0.0104in"/>
    </style:style>
    <style:style style:name="T105" style:parent-style-name="預設段落字型" style:family="text">
      <style:text-properties fo:letter-spacing="-0.0652in"/>
    </style:style>
    <style:style style:name="T10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-0.0104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659in"/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-0.0104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-0.0569in"/>
    </style:style>
    <style:style style:name="T116" style:parent-style-name="預設段落字型" style:family="text">
      <style:text-properties fo:letter-spacing="-0.0152in" style:text-scale="95%"/>
    </style:style>
    <style:style style:name="T117" style:parent-style-name="預設段落字型" style:family="text">
      <style:text-properties fo:letter-spacing="-0.0013in" style:text-scale="95%"/>
    </style:style>
    <style:style style:name="T118" style:parent-style-name="預設段落字型" style:family="text">
      <style:text-properties fo:letter-spacing="-0.0006in" style:text-scale="95%"/>
    </style:style>
    <style:style style:name="T119" style:parent-style-name="預設段落字型" style:family="text">
      <style:text-properties fo:letter-spacing="-0.0305in" style:text-scale="95%"/>
    </style:style>
    <style:style style:name="T120" style:parent-style-name="預設段落字型" style:family="text">
      <style:text-properties fo:letter-spacing="-0.0006in" style:text-scale="95%"/>
    </style:style>
    <style:style style:name="T121" style:parent-style-name="預設段落字型" style:family="text">
      <style:text-properties fo:letter-spacing="-0.0305in" style:text-scale="95%"/>
    </style:style>
    <style:style style:name="T122" style:parent-style-name="預設段落字型" style:family="text">
      <style:text-properties fo:letter-spacing="-0.0013in" style:text-scale="95%"/>
    </style:style>
    <style:style style:name="T123" style:parent-style-name="預設段落字型" style:family="text">
      <style:text-properties fo:letter-spacing="-0.0006in" style:text-scale="95%"/>
    </style:style>
    <style:style style:name="T124" style:parent-style-name="預設段落字型" style:family="text">
      <style:text-properties fo:letter-spacing="-0.0312in" style:text-scale="95%"/>
    </style:style>
    <style:style style:name="T125" style:parent-style-name="預設段落字型" style:family="text">
      <style:text-properties fo:letter-spacing="-0.0006in" style:text-scale="95%"/>
    </style:style>
    <style:style style:name="T126" style:parent-style-name="預設段落字型" style:family="text">
      <style:text-properties fo:letter-spacing="-0.0305in" style:text-scale="95%"/>
    </style:style>
    <style:style style:name="T127" style:parent-style-name="預設段落字型" style:family="text">
      <style:text-properties style:text-scale="95%"/>
    </style:style>
    <style:style style:name="T128" style:parent-style-name="預設段落字型" style:family="text">
      <style:text-properties fo:letter-spacing="-0.0006in" style:text-scale="95%"/>
    </style:style>
    <style:style style:name="T129" style:parent-style-name="預設段落字型" style:family="text">
      <style:text-properties fo:letter-spacing="-0.0152in" style:text-scale="95%"/>
    </style:style>
    <style:style style:name="T130" style:parent-style-name="預設段落字型" style:family="text">
      <style:text-properties fo:letter-spacing="-0.1215in" style:text-scale="95%"/>
    </style:style>
    <style:style style:name="T131" style:parent-style-name="預設段落字型" style:family="text">
      <style:text-properties fo:letter-spacing="-0.0013in" style:text-scale="95%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41in" style:text-scale="95%"/>
    </style:style>
    <style:style style:name="P134" style:parent-style-name="本文" style:family="paragraph">
      <style:paragraph-properties fo:margin-top="0.0152in"/>
    </style:style>
    <style:style style:name="T135" style:parent-style-name="預設段落字型" style:family="text">
      <style:text-properties fo:letter-spacing="-0.0652in"/>
    </style:style>
    <style:style style:name="T13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104in"/>
    </style:style>
    <style:style style:name="T138" style:parent-style-name="預設段落字型" style:family="text">
      <style:text-properties fo:letter-spacing="-0.0652in"/>
    </style:style>
    <style:style style:name="T139" style:parent-style-name="預設段落字型" style:family="text">
      <style:text-properties style:font-name="Times New Roman" style:font-name-asian="Times New Roman" style:font-name-complex="Times New Roman"/>
    </style:style>
    <style:style style:name="T140" style:parent-style-name="預設段落字型" style:family="text">
      <style:text-properties style:font-name="Times New Roman" style:font-name-asian="Times New Roman" style:font-name-complex="Times New Roman" fo:letter-spacing="-0.0104in"/>
    </style:style>
    <style:style style:name="T141" style:parent-style-name="預設段落字型" style:family="text">
      <style:text-properties fo:letter-spacing="-0.0652in"/>
    </style:style>
    <style:style style:name="T14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43" style:parent-style-name="預設段落字型" style:family="text">
      <style:text-properties style:font-name="Times New Roman" style:font-name-asian="Times New Roman" style:font-name-complex="Times New Roman" fo:letter-spacing="-0.0104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659in"/>
    </style:style>
    <style:style style:name="T14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47" style:parent-style-name="預設段落字型" style:family="text">
      <style:text-properties style:font-name="Times New Roman" style:font-name-asian="Times New Roman" style:font-name-complex="Times New Roman" fo:letter-spacing="-0.0104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style:font-name="Times New Roman" style:font-name-asian="Times New Roman" style:font-name-complex="Times New Roman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151" style:parent-style-name="預設段落字型" style:family="text">
      <style:text-properties fo:letter-spacing="-0.059in"/>
    </style:style>
    <style:style style:name="T15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53" style:parent-style-name="預設段落字型" style:family="text">
      <style:text-properties style:font-name="Times New Roman" style:font-name-asian="Times New Roman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155" style:parent-style-name="預設段落字型" style:family="text">
      <style:text-properties fo:letter-spacing="-0.059i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158" style:parent-style-name="預設段落字型" style:family="text">
      <style:text-properties fo:letter-spacing="-0.0006in"/>
    </style:style>
    <style:style style:name="T159" style:parent-style-name="預設段落字型" style:family="text">
      <style:text-properties fo:letter-spacing="-0.059in"/>
    </style:style>
    <style:style style:name="T16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61" style:parent-style-name="預設段落字型" style:family="text">
      <style:text-properties style:font-name="Times New Roman" style:font-name-asian="Times New Roman" style:font-name-complex="Times New Roman"/>
    </style:style>
    <style:style style:name="T162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fo:letter-spacing="-0.1111in"/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fo:letter-spacing="-0.168in"/>
    </style:style>
    <style:style style:name="P167" style:parent-style-name="本文" style:family="paragraph">
      <style:paragraph-properties fo:margin-top="0.052in"/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fo:letter-spacing="-0.0555in"/>
    </style:style>
    <style:style style:name="T17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71" style:parent-style-name="預設段落字型" style:family="text">
      <style:text-properties fo:letter-spacing="-0.0562in"/>
    </style:style>
    <style:style style:name="T17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73" style:parent-style-name="預設段落字型" style:family="text">
      <style:text-properties fo:letter-spacing="-0.0555in"/>
    </style:style>
    <style:style style:name="T17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548in"/>
    </style:style>
    <style:style style:name="T177" style:parent-style-name="預設段落字型" style:family="text">
      <style:text-properties style:font-name="Times New Roman" style:font-name-asian="Times New Roman" style:font-name-complex="Times New Roman"/>
    </style:style>
    <style:style style:name="T178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79" style:parent-style-name="預設段落字型" style:family="text">
      <style:text-properties fo:letter-spacing="0.0006in"/>
    </style:style>
    <style:style style:name="T180" style:parent-style-name="預設段落字型" style:family="text">
      <style:text-properties fo:letter-spacing="-0.0548in"/>
    </style:style>
    <style:style style:name="T181" style:parent-style-name="預設段落字型" style:family="text">
      <style:text-properties style:font-name="Times New Roman" style:font-name-asian="Times New Roman" style:font-name-complex="Times New Roman"/>
    </style:style>
    <style:style style:name="T18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83" style:parent-style-name="預設段落字型" style:family="text">
      <style:text-properties fo:letter-spacing="-0.0256in"/>
    </style:style>
    <style:style style:name="T184" style:parent-style-name="預設段落字型" style:family="text">
      <style:text-properties fo:letter-spacing="0.0006in"/>
    </style:style>
    <style:style style:name="T185" style:parent-style-name="預設段落字型" style:family="text">
      <style:text-properties fo:letter-spacing="-0.0548in"/>
    </style:style>
    <style:style style:name="T186" style:parent-style-name="預設段落字型" style:family="text">
      <style:text-properties style:font-name="Times New Roman" style:font-name-asian="Times New Roman" style:font-name-complex="Times New Roman"/>
    </style:style>
    <style:style style:name="T187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188" style:parent-style-name="預設段落字型" style:family="text">
      <style:text-properties fo:letter-spacing="-0.0548in"/>
    </style:style>
    <style:style style:name="T189" style:parent-style-name="預設段落字型" style:family="text">
      <style:text-properties style:font-name="Times New Roman" style:font-name-asian="Times New Roman" style:font-name-complex="Times New Roman"/>
    </style:style>
    <style:style style:name="T190" style:parent-style-name="預設段落字型" style:family="text">
      <style:text-properties style:font-name="Times New Roman" style:font-name-asian="Times New Roman" style:font-name-complex="Times New Roman" fo:letter-spacing="0.0013in"/>
    </style:style>
    <style:style style:name="T191" style:parent-style-name="預設段落字型" style:family="text">
      <style:text-properties fo:letter-spacing="0.0013in"/>
    </style:style>
    <style:style style:name="T192" style:parent-style-name="預設段落字型" style:family="text">
      <style:text-properties fo:letter-spacing="-0.0243in"/>
    </style:style>
    <style:style style:name="T193" style:parent-style-name="預設段落字型" style:family="text">
      <style:text-properties fo:letter-spacing="0.0013in"/>
    </style:style>
    <style:style style:name="P194" style:parent-style-name="本文" style:family="paragraph">
      <style:paragraph-properties fo:line-height="119%" fo:margin-left="0.6951in" fo:margin-right="0.1902in" fo:text-indent="-0.5951in">
        <style:tab-stops>
          <style:tab-stop style:type="left" style:position="0.4444in"/>
        </style:tab-stops>
      </style:paragraph-properties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text-position="15% 100%" fo:font-size="10pt" style:font-size-asian="10pt" style:font-size-complex="10pt"/>
    </style:style>
    <style:style style:name="T197" style:parent-style-name="預設段落字型" style:family="text">
      <style:text-properties style:text-position="15% 100%" fo:font-size="10pt" style:font-size-asian="10pt" style:font-size-complex="10pt"/>
    </style:style>
    <style:style style:name="T198" style:parent-style-name="預設段落字型" style:family="text">
      <style:text-properties style:text-position="15% 100%" fo:font-size="10pt" style:font-size-asian="10pt" style:font-size-complex="10pt"/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fo:letter-spacing="-0.0006in"/>
    </style:style>
    <style:style style:name="T201" style:parent-style-name="預設段落字型" style:family="text">
      <style:text-properties fo:letter-spacing="-0.0006in"/>
    </style:style>
    <style:style style:name="T202" style:parent-style-name="預設段落字型" style:family="text">
      <style:text-properties fo:letter-spacing="0.0145in"/>
    </style:style>
    <style:style style:name="T203" style:parent-style-name="預設段落字型" style:family="text">
      <style:text-properties fo:letter-spacing="-0.0076in"/>
    </style:style>
    <style:style style:name="T204" style:parent-style-name="預設段落字型" style:family="text">
      <style:text-properties fo:letter-spacing="-0.0083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fo:letter-spacing="-0.0159in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fo:letter-spacing="-0.0159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159in"/>
    </style:style>
    <style:style style:name="T211" style:parent-style-name="預設段落字型" style:family="text">
      <style:text-properties fo:letter-spacing="-0.0006in"/>
    </style:style>
    <style:style style:name="T212" style:parent-style-name="預設段落字型" style:family="text">
      <style:text-properties fo:letter-spacing="-0.0173in"/>
    </style:style>
    <style:style style:name="P213" style:parent-style-name="本文" style:family="paragraph">
      <style:paragraph-properties fo:margin-top="0.0138in"/>
    </style:style>
    <style:style style:name="T214" style:parent-style-name="預設段落字型" style:family="text">
      <style:text-properties fo:letter-spacing="-0.0062in"/>
    </style:style>
    <style:style style:name="T215" style:parent-style-name="預設段落字型" style:family="text">
      <style:text-properties fo:letter-spacing="-0.1159in"/>
    </style:style>
    <style:style style:name="T216" style:parent-style-name="預設段落字型" style:family="text">
      <style:text-properties fo:letter-spacing="-0.0013in"/>
    </style:style>
    <style:style style:name="T217" style:parent-style-name="預設段落字型" style:family="text">
      <style:text-properties fo:letter-spacing="-0.0013in"/>
    </style:style>
    <style:style style:name="T218" style:parent-style-name="預設段落字型" style:family="text">
      <style:text-properties fo:letter-spacing="-0.0062in"/>
    </style:style>
    <style:style style:name="T219" style:parent-style-name="預設段落字型" style:family="text">
      <style:text-properties fo:letter-spacing="-0.0104in"/>
    </style:style>
    <style:style style:name="T220" style:parent-style-name="預設段落字型" style:family="text">
      <style:text-properties fo:letter-spacing="-0.0055in"/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fo:letter-spacing="-0.0555in"/>
    </style:style>
    <style:style style:name="T22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24" style:parent-style-name="預設段落字型" style:family="text">
      <style:text-properties style:font-name="Times New Roman" style:font-name-asian="Times New Roman" style:font-name-complex="Times New Roman"/>
    </style:style>
    <style:style style:name="T22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226" style:parent-style-name="本文" style:family="paragraph">
      <style:paragraph-properties fo:margin-left="1.1388in">
        <style:tab-stops/>
      </style:paragraph-properties>
    </style:style>
    <style:style style:name="T22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28" style:parent-style-name="預設段落字型" style:family="text">
      <style:text-properties fo:letter-spacing="-0.0555in"/>
    </style:style>
    <style:style style:name="T22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30" style:parent-style-name="預設段落字型" style:family="text">
      <style:text-properties fo:letter-spacing="-0.0006in"/>
    </style:style>
    <style:style style:name="T231" style:parent-style-name="預設段落字型" style:family="text">
      <style:text-properties fo:letter-spacing="-0.0006in"/>
    </style:style>
    <style:style style:name="T232" style:parent-style-name="預設段落字型" style:family="text">
      <style:text-properties fo:letter-spacing="-0.0006in"/>
    </style:style>
    <style:style style:name="T233" style:parent-style-name="預設段落字型" style:family="text">
      <style:text-properties fo:letter-spacing="-0.0562in"/>
    </style:style>
    <style:style style:name="T23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35" style:parent-style-name="預設段落字型" style:family="text">
      <style:text-properties fo:letter-spacing="-0.0555in"/>
    </style:style>
    <style:style style:name="T236" style:parent-style-name="預設段落字型" style:family="text">
      <style:text-properties style:font-name="Times New Roman" style:font-name-asian="Times New Roman" style:font-name-complex="Times New Roman"/>
    </style:style>
    <style:style style:name="P237" style:parent-style-name="本文" style:family="paragraph">
      <style:paragraph-properties fo:margin-top="0.052in" fo:line-height="117%" fo:margin-left="0.6944in" fo:margin-right="0.0805in" fo:text-indent="0.4437in">
        <style:tab-stops/>
      </style:paragraph-properties>
    </style:style>
    <style:style style:name="T238" style:parent-style-name="預設段落字型" style:family="text">
      <style:text-properties fo:letter-spacing="-0.1027in"/>
    </style:style>
    <style:style style:name="T239" style:parent-style-name="預設段落字型" style:family="text">
      <style:text-properties fo:letter-spacing="-0.0006in"/>
    </style:style>
    <style:style style:name="T240" style:parent-style-name="預設段落字型" style:family="text">
      <style:text-properties fo:letter-spacing="-0.0555in"/>
    </style:style>
    <style:style style:name="T24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42" style:parent-style-name="預設段落字型" style:family="text">
      <style:text-properties style:font-name="Times New Roman" style:font-name-asian="Times New Roman" style:font-name-complex="Times New Roman"/>
    </style:style>
    <style:style style:name="T24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44" style:parent-style-name="預設段落字型" style:family="text">
      <style:text-properties fo:letter-spacing="-0.0555in"/>
    </style:style>
    <style:style style:name="T24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46" style:parent-style-name="預設段落字型" style:family="text">
      <style:text-properties style:font-name="Times New Roman" style:font-name-asian="Times New Roman" style:font-name-complex="Times New Roman"/>
    </style:style>
    <style:style style:name="T24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48" style:parent-style-name="預設段落字型" style:family="text">
      <style:text-properties fo:letter-spacing="-0.1027in"/>
    </style:style>
    <style:style style:name="T249" style:parent-style-name="預設段落字型" style:family="text">
      <style:text-properties fo:letter-spacing="-0.0006in"/>
    </style:style>
    <style:style style:name="T250" style:parent-style-name="預設段落字型" style:family="text">
      <style:text-properties fo:letter-spacing="-0.052in"/>
    </style:style>
    <style:style style:name="T251" style:parent-style-name="預設段落字型" style:family="text">
      <style:text-properties fo:letter-spacing="-0.0513in"/>
    </style:style>
    <style:style style:name="T252" style:parent-style-name="預設段落字型" style:family="text">
      <style:text-properties fo:letter-spacing="-0.0006in"/>
    </style:style>
    <style:style style:name="T253" style:parent-style-name="預設段落字型" style:family="text">
      <style:text-properties fo:letter-spacing="-0.052in"/>
    </style:style>
    <style:style style:name="T254" style:parent-style-name="預設段落字型" style:family="text">
      <style:text-properties fo:letter-spacing="-0.0034in"/>
    </style:style>
    <style:style style:name="P255" style:parent-style-name="本文" style:family="paragraph">
      <style:paragraph-properties fo:margin-top="0.0166in" fo:margin-left="1.1388in">
        <style:tab-stops/>
      </style:paragraph-properties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-0.0569in"/>
    </style:style>
    <style:style style:name="T258" style:parent-style-name="預設段落字型" style:family="text">
      <style:text-properties style:font-name="Times New Roman" style:font-name-asian="Times New Roman" style:font-name-complex="Times New Roman"/>
    </style:style>
    <style:style style:name="T25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260" style:parent-style-name="內文" style:family="paragraph">
      <style:paragraph-properties fo:margin-top="0.002in" fo:line-height="0.1979in" fo:margin-left="0.47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內文" style:family="paragraph">
      <style:paragraph-properties fo:line-height="0.2243in" fo:margin-left="0.4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1423in" fo:margin-right="0.2375in"/>
    </style:style>
    <style:style style:name="T26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100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法制局</text:span><text:span text:style-name="T16"><text:tab/></text:span><text:span text:style-name="T17">函</text:span></text:p>
      <text:p text:style-name="P18"/>
      <text:p text:style-name="P19"/>
      <text:p text:style-name="P20"><text:span text:style-name="T21">地址：高雄市苓雅區四維三路</text:span><text:span text:style-name="T22"><text:s/></text:span><text:span text:style-name="T23">2<text:s/></text:span><text:span text:style-name="T24">號</text:span><text:span text:style-name="T25"><text:s/></text:span><text:span text:style-name="T26">3<text:s/></text:span><text:span text:style-name="T27">樓</text:span><text:span text:style-name="T28"><text:s/></text:span><text:span text:style-name="T29">承辦單位：秘書室</text:span></text:p>
      <text:p text:style-name="P30"><text:span text:style-name="T31">聯絡電話：</text:span><text:span text:style-name="T32">3818<text:s/></text:span><text:span text:style-name="T33">聯絡人：林秀敏</text:span></text:p>
      <text:p text:style-name="P34"/>
      <text:p text:style-name="P35"/>
      <text:p text:style-name="P36"/>
      <text:p text:style-name="P37"><text:span text:style-name="T38">受文者：</text:span><text:span text:style-name="T39">高雄市政府法制局</text:span></text:p>
      <text:p text:style-name="P40"><text:span text:style-name="T41">發文日期：中華民國</text:span><text:span text:style-name="T42"><text:s/></text:span><text:span text:style-name="T43">100<text:s/></text:span><text:span text:style-name="T44">年</text:span><text:span text:style-name="T45"><text:s/></text:span><text:span text:style-name="T46">2<text:s/></text:span><text:span text:style-name="T47">月</text:span><text:span text:style-name="T48"><text:s/></text:span><text:span text:style-name="T49">14<text:s/></text:span><text:span text:style-name="T50">日</text:span></text:p>
      <text:p text:style-name="P51"><text:span text:style-name="T52">發文字號：高市法局秘字第</text:span><text:span text:style-name="T53"><text:s/></text:span><text:span text:style-name="T54">1000001090<text:s/></text:span><text:span text:style-name="T55">號</text:span></text:p>
      <text:p text:style-name="P56"><text:span text:style-name="T57">裝</text:span><text:span text:style-name="T58"><text:tab/></text:span><text:span text:style-name="T59">速別：速件</text:span></text:p>
      <text:p text:style-name="P60"><text:span text:style-name="T61"><draw:custom-shape svg:x="0.61181in" svg:y="0.20139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84150 / ?f7"/><draw:equation draw:name="f10" draw:formula="1670050 / ?f7"/><draw:equation draw:name="f11" draw:formula="1270 / ?f6"/><draw:equation draw:name="f12" draw:formula="0 / ?f7"/><draw:equation draw:name="f13" draw:formula="1485900 / ?f7"/></draw:enhanced-geometry></draw:custom-shape></text:span><text:span text:style-name="T62">密等及解密條件或保密期限：</text:span><text:span text:style-name="T63"><text:s/></text:span><text:span text:style-name="T64">附件：附件張貼公文附件區</text:span></text:p>
      <text:p text:style-name="P65"><text:span text:style-name="T66">主</text:span><text:span text:style-name="T67">旨</text:span><text:span text:style-name="T68">：</text:span><text:span text:style-name="T69">為</text:span><text:span text:style-name="T70">使聲明承受訴訟狀之內容更臻明</text:span><text:span text:style-name="T71">確</text:span><text:span text:style-name="T72">，</text:span><text:span text:style-name="T73">爰修</text:span><text:span text:style-name="T74">正</text:span><text:span text:style-name="T75">「行</text:span><text:span text:style-name="T76">政</text:span>（<text:span text:style-name="T77">民事）</text:span><text:span text:style-name="T78"><text:s/></text:span><text:span text:style-name="T79">訴訟聲明承受訴訟狀</text:span><text:span text:style-name="T80">」</text:span><text:span text:style-name="T81">（含市府</text:span><text:span text:style-name="T82">用</text:span><text:span text:style-name="T83">、</text:span><text:span text:style-name="T84">局處用及區公所用</text:span><text:span text:style-name="T85">）</text:span><text:span text:style-name="T86">，修</text:span><text:span text:style-name="T87"><text:s/></text:span><text:span text:style-name="T88">正事項如說明，請</text:span><text:span text:style-name="T89"><text:tab/></text:span><text:span text:style-name="T90">查照。</text:span></text:p>
      <text:p text:style-name="P91">說明：</text:p>
      <text:p text:style-name="P92"><text:span text:style-name="T93"><draw:custom-shape svg:x="0.61181in" svg:y="0.53264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487045 / ?f7"/><draw:equation draw:name="f10" draw:formula="2315845 / ?f7"/><draw:equation draw:name="f11" draw:formula="1270 / ?f6"/><draw:equation draw:name="f12" draw:formula="0 / ?f7"/><draw:equation draw:name="f13" draw:formula="1828800 / ?f7"/></draw:enhanced-geometry></draw:custom-shape></text:span><text:span text:style-name="T94">訂</text:span><text:span text:style-name="T95"><text:tab/></text:span><text:span text:style-name="T96">一</text:span><text:span text:style-name="T97">、</text:span><text:span text:style-name="T98">本</text:span>局<text:span text:style-name="T99"><text:s/></text:span><text:span text:style-name="T100">100</text:span><text:span text:style-name="T101"><text:s/></text:span>年<text:span text:style-name="T102"><text:s/></text:span><text:span text:style-name="T103">1</text:span><text:span text:style-name="T104"><text:s/></text:span>月<text:span text:style-name="T105"><text:s/></text:span><text:span text:style-name="T106">2</text:span><text:span text:style-name="T107">6</text:span><text:span text:style-name="T108"><text:s/></text:span><text:span text:style-name="T109">日高市法局秘字</text:span>第<text:span text:style-name="T110"><text:s/></text:span><text:span text:style-name="T111">100000072</text:span><text:span text:style-name="T112">2</text:span><text:span text:style-name="T113"><text:s/></text:span><text:span text:style-name="T114">號函諒</text:span><text:span text:style-name="T115">達</text:span>。<text:s/><text:span text:style-name="T116">二、</text:span><text:span text:style-name="T117">市</text:span><text:span text:style-name="T118">府</text:span><text:span text:style-name="T119">用</text:span><text:span text:style-name="T120">「行</text:span><text:span text:style-name="T121">政</text:span><text:span text:style-name="T122">（</text:span><text:span text:style-name="T123">民事</text:span><text:span text:style-name="T124">）</text:span><text:span text:style-name="T125">訴訟聲明承受訴訟狀</text:span><text:span text:style-name="T126">」</text:span><text:span text:style-name="T127">修</text:span><text:span text:style-name="T128">正內</text:span><text:span text:style-name="T129">容</text:span><text:span text:style-name="T130">：</text:span><text:span text:style-name="T131">「為</text:span><text:span text:style-name="T132"><text:s/></text:span><text:span text:style-name="T133">聲明承受訴訟事：．．．．改制後新組織規程業經高雄市政</text:span></text:p>
      <text:p text:style-name="P134">府<text:span text:style-name="T135"><text:s/></text:span><text:span text:style-name="T136">99</text:span><text:span text:style-name="T137"><text:s/></text:span>年<text:span text:style-name="T138"><text:s/></text:span><text:span text:style-name="T139">10</text:span><text:span text:style-name="T140"><text:s/></text:span>月<text:span text:style-name="T141"><text:s/></text:span><text:span text:style-name="T142">18</text:span><text:span text:style-name="T143"><text:s/></text:span><text:span text:style-name="T144">日人一字第</text:span><text:span text:style-name="T145"><text:s/></text:span><text:span text:style-name="T146">0990059810</text:span><text:span text:style-name="T147"><text:s/></text:span><text:span text:style-name="T148">號書函轉頒行政院</text:span></text:p>
      <text:p text:style-name="本文"><text:span text:style-name="T149">99</text:span><text:span text:style-name="T150"><text:s/></text:span>年<text:span text:style-name="T151"><text:s/></text:span><text:span text:style-name="T152">1</text:span><text:span text:style-name="T153">0</text:span><text:span text:style-name="T154"><text:s/></text:span>月<text:span text:style-name="T155"><text:s/></text:span><text:span text:style-name="T156">8</text:span><text:span text:style-name="T157"><text:s/></text:span><text:span text:style-name="T158">日院臺秘字</text:span>第<text:span text:style-name="T159"><text:s/></text:span><text:span text:style-name="T160">099010407</text:span><text:span text:style-name="T161">0</text:span><text:span text:style-name="T162"><text:s/></text:span><text:span text:style-name="T163">號令發</text:span><text:span text:style-name="T164">布</text:span><text:span text:style-name="T165">（如附件</text:span><text:span text:style-name="T166">）</text:span>，</text:p>
      <text:p text:style-name="P167"><text:span text:style-name="T168">代表人自</text:span><text:span text:style-name="T169"><text:s/></text:span><text:span text:style-name="T170">99<text:s/></text:span>年<text:span text:style-name="T171"><text:s/></text:span><text:span text:style-name="T172">12<text:s/></text:span>月<text:span text:style-name="T173"><text:s/></text:span><text:span text:style-name="T174">25<text:s/></text:span><text:span text:style-name="T175">日起由陳菊接任，爰依行政訴訟法</text:span></text:p>
      <text:p text:style-name="本文">第<text:span text:style-name="T176"><text:s/></text:span><text:span text:style-name="T177">181</text:span><text:span text:style-name="T178"><text:s/></text:span><text:span text:style-name="T179">條</text:span>第<text:span text:style-name="T180"><text:s/></text:span><text:span text:style-name="T181">1</text:span><text:span text:style-name="T182"><text:s/></text:span><text:span text:style-name="T183">項</text:span><text:span text:style-name="T184">（</text:span>民事訴訟法第<text:span text:style-name="T185"><text:s/></text:span><text:span text:style-name="T186">169</text:span><text:span text:style-name="T187"><text:s/></text:span>條及第<text:span text:style-name="T188"><text:s/></text:span><text:span text:style-name="T189">176</text:span><text:span text:style-name="T190"><text:s/></text:span><text:span text:style-name="T191">條</text:span><text:span text:style-name="T192">）</text:span><text:span text:style-name="T193">規定，</text:span></text:p>
      <text:p text:style-name="P194"><text:span text:style-name="T195"><draw:custom-shape svg:x="0.61181in" svg:y="0.47292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432435 / ?f7"/><draw:equation draw:name="f10" draw:formula="2718435 / ?f7"/><draw:equation draw:name="f11" draw:formula="1270 / ?f6"/><draw:equation draw:name="f12" draw:formula="0 / ?f7"/><draw:equation draw:name="f13" draw:formula="2286000 / ?f7"/></draw:enhanced-geometry></draw:custom-shape></text:span><text:span text:style-name="T196">線</text:span><text:span text:style-name="T197"><text:tab/></text:span><text:span text:style-name="T198"><text:tab/></text:span><text:span text:style-name="T199">聲明承受訴訟。」</text:span><text:span text:style-name="T200"><text:s/></text:span><text:span text:style-name="T201">以臻明確。</text:span><text:span text:style-name="T202"><text:s/></text:span><text:span text:style-name="T203">三</text:span><text:span text:style-name="T204">、</text:span><text:span text:style-name="T205">局處用及區公所</text:span><text:span text:style-name="T206">用</text:span><text:span text:style-name="T207">「行</text:span><text:span text:style-name="T208">政</text:span><text:span text:style-name="T209">（民事</text:span><text:span text:style-name="T210">）</text:span><text:span text:style-name="T211">訴訟聲明承受訴訟狀</text:span><text:span text:style-name="T212">」</text:span>修</text:p>
      <text:p text:style-name="P213">正內<text:span text:style-name="T214">容</text:span><text:span text:style-name="T215">：</text:span>「為<text:span text:style-name="T216">聲</text:span>明承<text:span text:style-name="T217">受</text:span>訴訟<text:span text:style-name="T218">事</text:span><text:span text:style-name="T219">：．．．．．</text:span><text:span text:style-name="T220">，</text:span>代表<text:span text:style-name="T221">人</text:span>自<text:span text:style-name="T222"><text:s/></text:span><text:span text:style-name="T223">9</text:span><text:span text:style-name="T224">9</text:span><text:span text:style-name="T225"><text:s/></text:span>年</text:p>
      <text:p text:style-name="P226"><text:span text:style-name="T227">12<text:s/></text:span>月<text:span text:style-name="T228"><text:s/></text:span><text:span text:style-name="T229">25<text:s/></text:span><text:span text:style-name="T230">日起由</text:span><text:span text:style-name="T231">○○○</text:span><text:span text:style-name="T232">接任，爰依行政訴訟法第</text:span><text:span text:style-name="T233"><text:s/></text:span><text:span text:style-name="T234">181<text:s/></text:span>條第<text:span text:style-name="T235"><text:s/></text:span><text:span text:style-name="T236">1</text:span></text:p>
      <text:p text:style-name="P237"><text:span text:style-name="T238">項</text:span><text:span text:style-name="T239">（民事訴訟法</text:span>第<text:span text:style-name="T240"><text:s/></text:span><text:span text:style-name="T241">16</text:span><text:span text:style-name="T242">9</text:span><text:span text:style-name="T243"><text:s/></text:span>條及第<text:span text:style-name="T244"><text:s/></text:span><text:span text:style-name="T245">17</text:span><text:span text:style-name="T246">6</text:span><text:span text:style-name="T247"><text:s/></text:span>條<text:span text:style-name="T248">）</text:span><text:span text:style-name="T249">規</text:span><text:span text:style-name="T250">定</text:span><text:span text:style-name="T251">，</text:span><text:span text:style-name="T252">聲明承受訴</text:span><text:span text:style-name="T253">訟。</text:span>」<text:s/><text:span text:style-name="T254">四、檢附修正後市府用、局處用及區公所用「行政（民事）訴訟</text:span></text:p>
      <text:p text:style-name="P255"><text:span text:style-name="T256">聲明承受訴訟狀」各</text:span><text:span text:style-name="T257"><text:s/></text:span><text:span text:style-name="T258">1</text:span><text:span text:style-name="T259"><text:s/></text:span>份。</text:p>
      <text:p text:style-name="P260">正本：第四類發行（法制局除外）</text:p>
      <text:p text:style-name="P261">副本：高雄市政府法制局</text:p>
      <text:p text:style-name="P262"><text:span text:style-name="T263">第</text:span><text:span text:style-name="T264">1</text:span><text:span text:style-name="T265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27in" fo:margin-left="1.139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7:00Z</meta:creation-date>
    <dc:date>2018-09-17T08:27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111" meta:character-count="745" meta:row-count="5" meta:non-whitespace-character-count="635"/>
  </office:meta>
</office:document-meta>
</file>