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625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line-height="0.1506in" fo:margin-left="3.9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內文" style:family="paragraph">
      <style:paragraph-properties fo:line-height="0.1909in" fo:margin-left="3.906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" style:parent-style-name="內文" style:family="paragraph">
      <style:paragraph-properties fo:margin-top="0.0083in"/>
      <style:text-properties style:font-name="標楷體" style:font-name-asian="標楷體" style:font-name-complex="標楷體" fo:font-size="7pt" style:font-size-asian="7pt" style:font-size-complex="7pt"/>
    </style:style>
    <style:style style:name="P40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3" style:parent-style-name="內文" style:family="paragraph">
      <style:paragraph-properties fo:line-height="0.2083in" fo:margin-left="0.472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line-height="0.1784in" fo:margin-left="0.472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line-height="0.2368in" fo:margin-left="0.1111in">
        <style:tab-stops>
          <style:tab-stop style:type="left" style:position="0.361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margin-top="0.0131in" fo:line-height="0.2083in" fo:margin-left="0.4729in" fo:margin-right="3.8486in">
        <style:tab-stops/>
      </style:paragraph-properties>
    </style:style>
    <style:style style:name="T64" style:parent-style-name="預設段落字型" style:family="text">
      <style:text-properties style:font-name-asian="Calibri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本文" style:family="paragraph">
      <style:paragraph-properties fo:margin-top="0.0305in" fo:line-height="118%" fo:margin-left="1.0826in" fo:margin-right="0.1333in" fo:text-indent="-0.6104in">
        <style:tab-stops>
          <style:tab-stop style:type="left" style:position="2.4451in"/>
        </style:tab-stops>
      </style:paragraph-properties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479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555in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5" style:parent-style-name="預設段落字型" style:family="text">
      <style:text-properties style:font-name="Times New Roman" style:font-name-asian="Times New Roman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77" style:parent-style-name="預設段落字型" style:family="text">
      <style:text-properties fo:letter-spacing="-0.0555in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1" style:parent-style-name="預設段落字型" style:family="text">
      <style:text-properties fo:letter-spacing="-0.0562in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3" style:parent-style-name="預設段落字型" style:family="text">
      <style:text-properties style:font-name="Times New Roman" style:font-name-asian="Times New Roman" style:font-name-complex="Times New Roman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fo:letter-spacing="-0.0944in"/>
    </style:style>
    <style:style style:name="T87" style:parent-style-name="預設段落字型" style:family="text">
      <style:text-properties fo:letter-spacing="-0.0006in"/>
    </style:style>
    <style:style style:name="T88" style:parent-style-name="預設段落字型" style:family="text">
      <style:text-properties fo:letter-spacing="-0.1118in"/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fo:letter-spacing="-0.0006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-0.0006in"/>
    </style:style>
    <style:style style:name="P94" style:parent-style-name="本文" style:family="paragraph">
      <style:paragraph-properties fo:margin-left="0.4722in">
        <style:tab-stops/>
      </style:paragraph-properties>
    </style:style>
    <style:style style:name="P95" style:parent-style-name="本文" style:family="paragraph">
      <style:paragraph-properties fo:margin-top="0.0562in" fo:line-height="117%" fo:margin-right="0.1333in" fo:text-indent="-1.0666in">
        <style:tab-stops>
          <style:tab-stop style:type="left" style:position="-0.4437in"/>
        </style:tab-stops>
      </style:paragraph-properties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text-position="5% 100%" fo:font-size="10pt" style:font-size-asian="10pt" style:font-size-complex="10pt"/>
    </style:style>
    <style:style style:name="T98" style:parent-style-name="預設段落字型" style:family="text">
      <style:text-properties style:text-position="5% 100%" fo:font-size="10pt" style:font-size-asian="10pt" style:font-size-complex="10pt"/>
    </style:style>
    <style:style style:name="T99" style:parent-style-name="預設段落字型" style:family="text">
      <style:text-properties fo:letter-spacing="-0.0395in"/>
    </style:style>
    <style:style style:name="T100" style:parent-style-name="預設段落字型" style:family="text">
      <style:text-properties fo:letter-spacing="-0.0388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555in"/>
    </style:style>
    <style:style style:name="T103" style:parent-style-name="預設段落字型" style:family="text">
      <style:text-properties style:font-name="Times New Roman" style:font-name-asian="Times New Roman" style:font-name-complex="Times New Roman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5" style:parent-style-name="預設段落字型" style:family="text">
      <style:text-properties fo:letter-spacing="-0.0006in"/>
    </style:style>
    <style:style style:name="T106" style:parent-style-name="預設段落字型" style:family="text">
      <style:text-properties fo:letter-spacing="-0.0555in"/>
    </style:style>
    <style:style style:name="T107" style:parent-style-name="預設段落字型" style:family="text">
      <style:text-properties style:font-name="Times New Roman" style:font-name-asian="Times New Roman" style:font-name-complex="Times New Roman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P109" style:parent-style-name="本文" style:family="paragraph">
      <style:paragraph-properties fo:margin-top="0.0159in" fo:margin-left="0.6944in">
        <style:tab-stops/>
      </style:paragraph-properties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562in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14" style:parent-style-name="預設段落字型" style:family="text">
      <style:text-properties fo:letter-spacing="-0.0006in"/>
    </style:style>
    <style:style style:name="P115" style:parent-style-name="本文" style:family="paragraph">
      <style:paragraph-properties fo:text-align="justify" fo:margin-top="0.0527in" fo:line-height="118%" fo:margin-right="0.077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395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194in"/>
    </style:style>
    <style:style style:name="T120" style:parent-style-name="預設段落字型" style:family="text">
      <style:text-properties fo:letter-spacing="-0.0201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381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569in"/>
    </style:style>
    <style:style style:name="T128" style:parent-style-name="預設段落字型" style:family="text">
      <style:text-properties style:font-name="Times New Roman" style:font-name-asian="Times New Roman" style:font-name-complex="Times New Roman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75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75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194in"/>
    </style:style>
    <style:style style:name="T136" style:parent-style-name="預設段落字型" style:family="text">
      <style:text-properties fo:letter-spacing="-0.0006in"/>
    </style:style>
    <style:style style:name="P137" style:parent-style-name="本文" style:family="paragraph">
      <style:paragraph-properties fo:text-align="end" fo:margin-top="0.0152in" fo:line-height="117%" fo:margin-left="0.1in" fo:margin-right="0.1333in" fo:text-indent="0.5944in">
        <style:tab-stops>
          <style:tab-stop style:type="left" style:position="1.0388in"/>
        </style:tab-stops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fo:letter-spacing="-0.0194in"/>
    </style:style>
    <style:style style:name="T140" style:parent-style-name="預設段落字型" style:family="text">
      <style:text-properties fo:letter-spacing="-0.0201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555in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45" style:parent-style-name="預設段落字型" style:family="text">
      <style:text-properties fo:letter-spacing="-0.0194in"/>
    </style:style>
    <style:style style:name="T146" style:parent-style-name="預設段落字型" style:family="text">
      <style:text-properties fo:letter-spacing="-0.0201in"/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style:text-position="15% 100%" fo:font-size="10pt" style:font-size-asian="10pt" style:font-size-complex="10pt"/>
    </style:style>
    <style:style style:name="T150" style:parent-style-name="預設段落字型" style:family="text">
      <style:text-properties style:text-position="15% 100%" fo:font-size="10pt" style:font-size-asian="10pt" style:font-size-complex="10pt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569in"/>
    </style:style>
    <style:style style:name="T153" style:parent-style-name="預設段落字型" style:family="text">
      <style:text-properties style:font-name="Times New Roman" style:font-name-asian="Times New Roman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263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26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138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395in"/>
    </style:style>
    <style:style style:name="T166" style:parent-style-name="預設段落字型" style:family="text">
      <style:text-properties fo:letter-spacing="-0.0388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555in"/>
    </style:style>
    <style:style style:name="T169" style:parent-style-name="預設段落字型" style:family="text">
      <style:text-properties style:font-name="Times New Roman" style:font-name-asian="Times New Roman" style:font-name-complex="Times New Roman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006in" style:text-scale="95%"/>
    </style:style>
    <style:style style:name="T174" style:parent-style-name="預設段落字型" style:family="text">
      <style:text-properties fo:letter-spacing="-0.0187in" style:text-scale="95%"/>
    </style:style>
    <style:style style:name="T175" style:parent-style-name="預設段落字型" style:family="text">
      <style:text-properties fo:letter-spacing="-0.0208in" style:text-scale="95%"/>
    </style:style>
    <style:style style:name="T176" style:parent-style-name="預設段落字型" style:family="text">
      <style:text-properties fo:letter-spacing="-0.0006in" style:text-scale="95%"/>
    </style:style>
    <style:style style:name="T177" style:parent-style-name="預設段落字型" style:family="text">
      <style:text-properties fo:letter-spacing="-0.0187in" style:text-scale="95%"/>
    </style:style>
    <style:style style:name="T178" style:parent-style-name="預設段落字型" style:family="text">
      <style:text-properties fo:letter-spacing="-0.0194in" style:text-scale="95%"/>
    </style:style>
    <style:style style:name="T179" style:parent-style-name="預設段落字型" style:family="text">
      <style:text-properties fo:letter-spacing="-0.0006in" style:text-scale="95%"/>
    </style:style>
    <style:style style:name="P180" style:parent-style-name="本文" style:family="paragraph">
      <style:paragraph-properties fo:text-align="justify" fo:margin-top="0.0166in"/>
    </style:style>
    <style:style style:name="T181" style:parent-style-name="預設段落字型" style:family="text">
      <style:text-properties fo:letter-spacing="-0.0555in"/>
    </style:style>
    <style:style style:name="T182" style:parent-style-name="預設段落字型" style:family="text">
      <style:text-properties style:font-name="Times New Roman" style:font-name-asian="Times New Roman" style:font-name-complex="Times New Roman"/>
    </style:style>
    <style:style style:name="T183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184" style:parent-style-name="預設段落字型" style:family="text">
      <style:text-properties fo:letter-spacing="-0.0006in"/>
    </style:style>
    <style:style style:name="P185" style:parent-style-name="內文" style:family="paragraph">
      <style:paragraph-properties fo:margin-top="0.0208in" fo:line-height="0.2083in" fo:margin-left="0.4729in" fo:margin-right="3.84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8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內文" style:family="paragraph">
      <style:paragraph-properties fo:margin-top="0.0034in"/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100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函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3368333<text:s/></text:span><text:span text:style-name="T33">轉</text:span><text:span text:style-name="T34"><text:s/></text:span><text:span text:style-name="T35">3818</text:span></text:p>
      <text:p text:style-name="P36">聯絡人：林秀敏</text:p>
      <text:p text:style-name="P37"/>
      <text:p text:style-name="P38"/>
      <text:p text:style-name="P39"/>
      <text:p text:style-name="P40"><text:span text:style-name="T41">受文者：</text:span><text:span text:style-name="T42">高雄市政府法制局</text:span></text:p>
      <text:p text:style-name="P43"><text:span text:style-name="T44">發文日期：中華民國</text:span><text:span text:style-name="T45"><text:s/></text:span><text:span text:style-name="T46">100<text:s/></text:span><text:span text:style-name="T47">年</text:span><text:span text:style-name="T48"><text:s/></text:span><text:span text:style-name="T49">2<text:s/></text:span><text:span text:style-name="T50">月</text:span><text:span text:style-name="T51"><text:s/></text:span><text:span text:style-name="T52">18<text:s/></text:span><text:span text:style-name="T53">日</text:span></text:p>
      <text:p text:style-name="P54"><text:span text:style-name="T55">發文字號：高市法局秘字第</text:span><text:span text:style-name="T56"><text:s/></text:span><text:span text:style-name="T57">1000001244<text:s/></text:span><text:span text:style-name="T58">號</text:span></text:p>
      <text:p text:style-name="P59"><text:span text:style-name="T60">裝</text:span><text:span text:style-name="T61"><text:tab/></text:span><text:span text:style-name="T62">速別：速件</text:span></text:p>
      <text:p text:style-name="P63"><text:span text:style-name="T64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5">密等及解密條件或保密期限：</text:span><text:span text:style-name="T66"><text:s/></text:span><text:span text:style-name="T67">附件：</text:span></text:p>
      <text:p text:style-name="P68"><text:span text:style-name="T69">主</text:span><text:span text:style-name="T70">旨：</text:span><text:span text:style-name="T71">本</text:span><text:span text:style-name="T72">府</text:span>於<text:span text:style-name="T73"><text:s/></text:span><text:span text:style-name="T74">9</text:span><text:span text:style-name="T75">9</text:span><text:span text:style-name="T76"><text:s/></text:span>年<text:span text:style-name="T77"><text:s/></text:span><text:span text:style-name="T78">1</text:span><text:span text:style-name="T79">2</text:span><text:span text:style-name="T80"><text:s/></text:span>月<text:span text:style-name="T81"><text:s/></text:span><text:span text:style-name="T82">2</text:span><text:span text:style-name="T83">5</text:span><text:span text:style-name="T84"><text:s/></text:span><text:span text:style-name="T85">日公告繼續適用或廢止之自治法</text:span><text:span text:style-name="T86">規</text:span>（含<text:s/><text:span text:style-name="T87">自治條例或自治規則</text:span><text:span text:style-name="T88">）</text:span><text:span text:style-name="T89">，請權管機關依說明儘速研擬新法規</text:span><text:span text:style-name="T90"><text:s/></text:span><text:span text:style-name="T91">草案函送本局彙辦，請</text:span><text:span text:style-name="T92"><text:tab/></text:span><text:span text:style-name="T93">查照。</text:span></text:p>
      <text:p text:style-name="P94">說明：</text:p>
      <text:p text:style-name="P95"><text:span text:style-name="T96"><draw:custom-shape svg:x="0.61181in" svg:y="0.53264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487045 / ?f7"/><draw:equation draw:name="f10" draw:formula="2315845 / ?f7"/><draw:equation draw:name="f11" draw:formula="1270 / ?f6"/><draw:equation draw:name="f12" draw:formula="0 / ?f7"/><draw:equation draw:name="f13" draw:formula="1828800 / ?f7"/></draw:enhanced-geometry></draw:custom-shape></text:span><text:span text:style-name="T97">訂</text:span><text:span text:style-name="T98"><text:tab/></text:span><text:span text:style-name="T99">一</text:span><text:span text:style-name="T100">、</text:span><text:span text:style-name="T101">依據縣市改制直轄市自治法規整理原則</text:span>第<text:span text:style-name="T102"><text:s/></text:span><text:span text:style-name="T103">4</text:span><text:span text:style-name="T104"><text:s/></text:span><text:span text:style-name="T105">點及</text:span>第<text:span text:style-name="T106"><text:s/></text:span><text:span text:style-name="T107">6</text:span><text:span text:style-name="T108"><text:s/></text:span>點規定<text:s/>辦理。</text:p>
      <text:p text:style-name="P109"><text:span text:style-name="T110">二、經公告廢止之自治法規依規定應於改制後</text:span><text:span text:style-name="T111"><text:s/></text:span><text:span text:style-name="T112">6</text:span><text:span text:style-name="T113"><text:s/></text:span><text:span text:style-name="T114">個月內完成公</text:span></text:p>
      <text:p text:style-name="P115"><text:span text:style-name="T116">（發</text:span><text:span text:style-name="T117">）</text:span><text:span text:style-name="T118">布程</text:span><text:span text:style-name="T119">序</text:span><text:span text:style-name="T120">。</text:span><text:span text:style-name="T121">請各機關就權管已公告廢止而仍有適用必要</text:span><text:span text:style-name="T122"><text:s/></text:span><text:span text:style-name="T123">之自治法</text:span><text:span text:style-name="T124">規，</text:span><text:span text:style-name="T125">依</text:span><text:span text:style-name="T126">規定於改制</text:span>後<text:span text:style-name="T127"><text:s/></text:span><text:span text:style-name="T128">6</text:span><text:span text:style-name="T129"><text:s/></text:span><text:span text:style-name="T130">個月內完成</text:span><text:span text:style-name="T131">公</text:span><text:span text:style-name="T132">（發</text:span><text:span text:style-name="T133">）</text:span><text:span text:style-name="T134">布作</text:span><text:span text:style-name="T135">業</text:span>，<text:s/><text:span text:style-name="T136">務求於限期內完成立法程序。</text:span></text:p>
      <text:p text:style-name="P137"><text:span text:style-name="T138"><draw:custom-shape svg:x="0.61181in" svg:y="0.78333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716280 / ?f7"/><draw:equation draw:name="f10" draw:formula="3002280 / ?f7"/><draw:equation draw:name="f11" draw:formula="1270 / ?f6"/><draw:equation draw:name="f12" draw:formula="0 / ?f7"/><draw:equation draw:name="f13" draw:formula="2286000 / ?f7"/></draw:enhanced-geometry></draw:custom-shape></text:span><text:span text:style-name="T139">三</text:span><text:span text:style-name="T140">、</text:span><text:span text:style-name="T141">權管自治法規縱經公告得於原轄區繼續適</text:span>用<text:span text:style-name="T142"><text:s/></text:span><text:span text:style-name="T143">2</text:span><text:span text:style-name="T144"><text:s/></text:span><text:span text:style-name="T145">年</text:span><text:span text:style-name="T146">，</text:span><text:span text:style-name="T147">惟依規定</text:span><text:span text:style-name="T148"><text:s/></text:span><text:span text:style-name="T149">線</text:span><text:span text:style-name="T150"><text:tab/></text:span><text:span text:style-name="T151">新法規仍應於改制</text:span>後<text:span text:style-name="T152"><text:s/></text:span><text:span text:style-name="T153">2</text:span><text:span text:style-name="T154"><text:s/></text:span><text:span text:style-name="T155">年內完成</text:span><text:span text:style-name="T156">公</text:span><text:span text:style-name="T157">（發</text:span><text:span text:style-name="T158">）</text:span><text:span text:style-name="T159">布</text:span><text:span text:style-name="T160">程</text:span><text:span text:style-name="T161">序，</text:span><text:span text:style-name="T162">故為求新</text:span><text:span text:style-name="T163"><text:s/></text:span><text:span text:style-name="T164">舊法規順利銜</text:span><text:span text:style-name="T165">接</text:span><text:span text:style-name="T166">，</text:span><text:span text:style-name="T167">亦請權管機關於改制</text:span>後<text:span text:style-name="T168"><text:s/></text:span><text:span text:style-name="T169">6</text:span><text:span text:style-name="T170"><text:s/></text:span><text:span text:style-name="T171">個月內完成新法</text:span><text:span text:style-name="T172"><text:s/></text:span><text:span text:style-name="T173">規之立法程</text:span><text:span text:style-name="T174">序</text:span><text:span text:style-name="T175">，</text:span><text:span text:style-name="T176">倘有無法依限完成之正當理</text:span><text:span text:style-name="T177">由</text:span><text:span text:style-name="T178">，</text:span><text:span text:style-name="T179">仍請注意並</text:span></text:p>
      <text:p text:style-name="P180">掌握<text:span text:style-name="T181"><text:s/></text:span><text:span text:style-name="T182">2</text:span><text:span text:style-name="T183"><text:s/></text:span><text:span text:style-name="T184">年期限。</text:span></text:p>
      <text:p text:style-name="P185">正本：第一類發行（法制局除外）<text:s/>副本：高雄市政府法制局</text:p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1</text:span><text:span text:style-name="T194">頁</text:span><text:span text:style-name="T195"><text:tab/></text:span><text:span text:style-name="T196">創稿號</text:span><text:span text:style-name="T197">:(100)40000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8in" fo:margin-left="1.13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7:00Z</meta:creation-date>
    <dc:date>2018-09-17T08:27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1" meta:paragraph-count="1" meta:word-count="89" meta:character-count="596" meta:row-count="4" meta:non-whitespace-character-count="508"/>
  </office:meta>
</office:document-meta>
</file>