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472in"/>
    </style:style>
    <style:style style:name="T2" style:parent-style-name="預設段落字型" style:family="text">
      <style:text-properties fo:letter-spacing="-0.0625in"/>
    </style:style>
    <style:style style:name="T3" style:parent-style-name="預設段落字型" style:family="text">
      <style:text-properties fo:letter-spacing="-0.0631in"/>
    </style:style>
    <style:style style:name="T4" style:parent-style-name="預設段落字型" style:family="text">
      <style:text-properties fo:letter-spacing="-0.0618in"/>
    </style:style>
    <style:style style:name="T5" style:parent-style-name="預設段落字型" style:family="text">
      <style:text-properties fo:letter-spacing="-0.0625in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3.5in" style:use-optimal-column-width="false"/>
    </style:style>
    <style:style style:name="TableColumn10" style:family="table-column">
      <style:table-column-properties style:column-width="1.518in" style:use-optimal-column-width="false"/>
    </style:style>
    <style:style style:name="Table6" style:family="table">
      <style:table-properties style:width="5.9125in" fo:margin-left="0.0736in" table:align="left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98in" fo:margin-left="0.02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798in" fo:margin-lef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798in" fo:margin-left="0.6756in">
        <style:tab-stops>
          <style:tab-stop style:type="left" style:position="1.9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98in" fo:margin-left="0.3798in">
        <style:tab-stops>
          <style:tab-stop style:type="left" style:position="0.582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5736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27in"/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TableParagraph" style:family="paragraph">
      <style:paragraph-properties fo:text-align="center" fo:margin-left="0.0125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5in" fo:margin-lef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11in" fo:line-height="109%" fo:margin-left="0.0145in" fo:margin-right="0.0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09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097in" style:text-scale="99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5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875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13in"/>
      <style:text-properties style:font-name="標楷體" style:font-name-asian="標楷體" style:font-name-complex="標楷體" fo:font-size="10.5pt" style:font-size-asian="10.5pt" style:font-size-complex="10.5pt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576in" fo:margin-lef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 fo:line-height="108%" fo:margin-left="0.0145in" fo:margin-right="-0.0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576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59in" fo:margin-lef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line-height="108%" fo:margin-left="0.0145in" fo:margin-right="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59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row-height="0.5361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659in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319in" fo:margin-lef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 fo:margin-left="0.014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395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TableParagraph" style:family="paragraph">
      <style:paragraph-properties fo:margin-top="0.0229in" fo:line-height="0.2444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319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591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93" style:parent-style-name="TableParagraph" style:family="paragraph">
      <style:paragraph-properties fo:text-align="center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59in" fo:margin-lef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01in" fo:line-height="109%" fo:margin-left="0.0145in" fo:margin-right="0.013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59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row-height="0.5909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110" style:parent-style-name="TableParagraph" style:family="paragraph">
      <style:paragraph-properties fo:text-align="center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159in" fo:margin-lef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01in" fo:line-height="108%" fo:margin-left="0.0145in" fo:margin-right="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59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5909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127" style:parent-style-name="TableParagraph" style:family="paragraph">
      <style:paragraph-properties fo:text-align="center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59in" fo:margin-lef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01in" fo:line-height="108%" fo:margin-left="0.0145in" fo:margin-right="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59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5909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27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TableParagraph" style:family="paragraph">
      <style:paragraph-properties fo:text-align="center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159in" fo:margin-left="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01in" fo:line-height="108%" fo:margin-left="0.0145in" fo:margin-right="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159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row-height="0.6388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in"/>
      <style:text-properties style:font-name="標楷體" style:font-name-asian="標楷體" style:font-name-complex="標楷體" fo:font-size="11.5pt" style:font-size-asian="11.5pt" style:font-size-complex="11.5pt"/>
    </style:style>
    <style:style style:name="P161" style:parent-style-name="TableParagraph" style:family="paragraph">
      <style:paragraph-properties fo:text-align="center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2in"/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TableParagraph" style:family="paragraph">
      <style:paragraph-properties fo:margin-lef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44in" fo:line-height="108%" fo:margin-left="0.0145in" fo:margin-right="0.01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2in"/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TableParagraph" style:family="paragraph">
      <style:paragraph-properties fo:margin-left="0.014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78" style:family="table-row">
      <style:table-row-properties style:row-height="0.6152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55in"/>
      <style:text-properties style:font-name="標楷體" style:font-name-asian="標楷體" style:font-name-complex="標楷體"/>
    </style:style>
    <style:style style:name="P181" style:parent-style-name="TableParagraph" style:family="paragraph">
      <style:paragraph-properties fo:margin-left="0.0951in">
        <style:tab-stops/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708in" fo:margin-left="0.0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19in" fo:line-height="108%" fo:margin-left="0.0145in" fo:margin-right="-0.022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1708in" fo:margin-left="0.014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94" style:family="table-row">
      <style:table-row-properties style:row-height="0.618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69in"/>
      <style:text-properties style:font-name="標楷體" style:font-name-asian="標楷體" style:font-name-complex="標楷體"/>
    </style:style>
    <style:style style:name="P197" style:parent-style-name="TableParagraph" style:family="paragraph">
      <style:paragraph-properties fo:margin-left="0.0993in">
        <style:tab-stops/>
      </style:paragraph-properties>
    </style:style>
    <style:style style:name="T198" style:parent-style-name="預設段落字型" style:family="text">
      <style:text-properties style:font-name="Times New Roman" fo:letter-spacing="-0.0083in" fo:font-size="14pt" style:font-size-asian="14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1722in" fo:margin-left="0.07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33in" fo:line-height="108%" fo:margin-left="0.0145in" fo:margin-right="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722in" fo:margin-left="0.01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212" style:family="table-row">
      <style:table-row-properties style:row-height="0.6465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41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TableParagraph" style:family="paragraph">
      <style:paragraph-properties fo:margin-left="0.0951in">
        <style:tab-stops/>
      </style:paragraph-properties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TableParagraph" style:family="paragraph">
      <style:paragraph-properties fo:margin-left="0.0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486in" fo:line-height="108%" fo:margin-left="0.0145in" fo:margin-right="0.0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/>
    </style:style>
    <style:style style:name="P230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row-height="0.6208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83in"/>
      <style:text-properties style:font-name="標楷體" style:font-name-asian="標楷體" style:font-name-complex="標楷體"/>
    </style:style>
    <style:style style:name="P234" style:parent-style-name="TableParagraph" style:family="paragraph">
      <style:paragraph-properties fo:margin-left="0.0951in">
        <style:tab-stops/>
      </style:paragraph-properties>
    </style:style>
    <style:style style:name="T235" style:parent-style-name="預設段落字型" style:family="text">
      <style:text-properties style:font-name="Times New Roman" fo:font-size="14pt" style:font-size-asian="14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743in" fo:margin-left="0.07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47in" fo:line-height="109%" fo:margin-left="0.0145in" fo:margin-right="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1743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row-height="0.6138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55in"/>
      <style:text-properties style:font-name="標楷體" style:font-name-asian="標楷體" style:font-name-complex="標楷體"/>
    </style:style>
    <style:style style:name="P251" style:parent-style-name="TableParagraph" style:family="paragraph">
      <style:paragraph-properties fo:margin-left="0.0951in">
        <style:tab-stops/>
      </style:paragraph-properties>
    </style:style>
    <style:style style:name="T252" style:parent-style-name="預設段落字型" style:family="text">
      <style:text-properties style:font-name="Times New Roman" fo:font-size="14pt" style:font-size-asian="14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708in" fo:margin-left="0.07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line-height="109%" fo:margin-left="0.0145in" fo:margin-right="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708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row-height="0.5625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69in"/>
      <style:text-properties style:font-name="標楷體" style:font-name-asian="標楷體" style:font-name-complex="標楷體" fo:font-size="9.5pt" style:font-size-asian="9.5pt" style:font-size-complex="9.5pt"/>
    </style:style>
    <style:style style:name="P268" style:parent-style-name="TableParagraph" style:family="paragraph">
      <style:paragraph-properties fo:margin-left="0.0951in">
        <style:tab-stops/>
      </style:paragraph-properties>
    </style:style>
    <style:style style:name="T269" style:parent-style-name="預設段落字型" style:family="text">
      <style:text-properties style:font-name="Times New Roman" fo:font-size="14pt" style:font-size-asian="14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451in" fo:margin-left="0.07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55in" fo:line-height="108%" fo:margin-left="0.0145in" fo:margin-right="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451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4" style:family="table-column">
      <style:table-column-properties style:column-width="0.3944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3.5in" style:use-optimal-column-width="false"/>
    </style:style>
    <style:style style:name="TableColumn287" style:family="table-column">
      <style:table-column-properties style:column-width="1.518in" style:use-optimal-column-width="false"/>
    </style:style>
    <style:style style:name="Table283" style:family="table">
      <style:table-properties style:width="5.9125in" fo:margin-left="0.0736in" table:align="left"/>
    </style:style>
    <style:style style:name="TableRow288" style:family="table-row">
      <style:table-row-properties style:min-row-height="0.6305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91" style:parent-style-name="TableParagraph" style:family="paragraph">
      <style:paragraph-properties fo:margin-left="0.109in">
        <style:tab-stops/>
      </style:paragraph-properties>
    </style:style>
    <style:style style:name="T292" style:parent-style-name="預設段落字型" style:family="text">
      <style:text-properties style:font-name="Times New Roman" fo:font-size="12pt" style:font-size-asian="12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95" style:parent-style-name="TableParagraph" style:family="paragraph">
      <style:paragraph-properties fo:margin-left="0.07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402in" fo:line-height="108%" fo:margin-left="0.0145in" fo:margin-right="-0.022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04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row-height="0.6256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08" style:parent-style-name="TableParagraph" style:family="paragraph">
      <style:paragraph-properties fo:margin-left="0.109in">
        <style:tab-stops/>
      </style:paragraph-properties>
    </style:style>
    <style:style style:name="T309" style:parent-style-name="預設段落字型" style:family="text">
      <style:text-properties style:font-name="Times New Roman" fo:font-size="12pt" style:font-size-asian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12" style:parent-style-name="TableParagraph" style:family="paragraph">
      <style:paragraph-properties fo:margin-left="0.0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75in" fo:line-height="109%" fo:margin-left="0.0145in" fo:margin-right="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323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row-height="0.616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27" style:parent-style-name="TableParagraph" style:family="paragraph">
      <style:paragraph-properties fo:margin-left="0.109in">
        <style:tab-stops/>
      </style:paragraph-properties>
    </style:style>
    <style:style style:name="T328" style:parent-style-name="預設段落字型" style:family="text">
      <style:text-properties style:font-name="Times New Roma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409in" fo:margin-left="0.0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26in" fo:line-height="109%" fo:margin-left="0.0145in" fo:margin-right="0.0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715in"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row-height="0.6222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43" style:parent-style-name="TableParagraph" style:family="paragraph">
      <style:paragraph-properties fo:margin-left="0.109in">
        <style:tab-stops/>
      </style:paragraph-properties>
    </style:style>
    <style:style style:name="T344" style:parent-style-name="預設段落字型" style:family="text">
      <style:text-properties style:font-name="Times New Roma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444in" fo:margin-left="0.0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61in" fo:line-height="109%" fo:margin-left="0.0145in" fo:margin-right="0.004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letter-spacing="0.009in" style:text-scale="95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97in" style:text-scale="99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4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row-height="0.625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58" style:parent-style-name="TableParagraph" style:family="paragraph">
      <style:paragraph-properties fo:margin-left="0.109in">
        <style:tab-stops/>
      </style:paragraph-properties>
    </style:style>
    <style:style style:name="T359" style:parent-style-name="預設段落字型" style:family="text">
      <style:text-properties style:font-name="Times New Roman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451in" fo:margin-left="0.0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68in" fo:line-height="108%" fo:margin-left="0.0145in" fo:margin-right="0.013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375in" style:text-scale="95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71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議會第<text:span text:style-name="T2"><text:s/></text:span>1<text:span text:style-name="T3"><text:s/></text:span>屆第<text:span text:style-name="T4"><text:s/></text:span>1<text:span text:style-name="T5"><text:s/></text:span>次定期大會市政府法規提案審查意見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案號</text:span></text:p>
          </table:table-cell>
          <table:table-cell table:style-name="TableCell15">
            <text:p text:style-name="P16"><text:span text:style-name="T17">類別</text:span></text:p>
          </table:table-cell>
          <table:table-cell table:style-name="TableCell18">
            <text:p text:style-name="P19"><text:span text:style-name="T20">案</text:span><text:span text:style-name="T21"><text:tab/></text:span><text:span text:style-name="T22">由</text:span></text:p>
          </table:table-cell>
          <table:table-cell table:style-name="TableCell23">
            <text:p text:style-name="P24"><text:span text:style-name="T25">備</text:span><text:span text:style-name="T26"><text:tab/></text:span><text:span text:style-name="T27">註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1</text:span></text:p>
          </table:table-cell>
          <table:table-cell table:style-name="TableCell33">
            <text:p text:style-name="P34"><text:span text:style-name="T35">民政</text:span></text:p>
          </table:table-cell>
          <table:table-cell table:style-name="TableCell36">
            <text:p text:style-name="P37"><text:span text:style-name="T38">請審議制定「高雄市消費者保護自治條</text:span><text:span text:style-name="T39"><text:s/></text:span><text:span text:style-name="T40">例」案</text:span></text:p>
          </table:table-cell>
          <table:table-cell table:style-name="TableCell41">
            <text:p text:style-name="P42">修正通過</text:p>
          </table:table-cell>
        </table:table-row>
        <table:table-row table:style-name="TableRow43">
          <table:table-cell table:style-name="TableCell44">
            <text:p text:style-name="P45"/>
            <text:p text:style-name="P46"><text:span text:style-name="T47">2</text:span></text:p>
          </table:table-cell>
          <table:table-cell table:style-name="TableCell48">
            <text:p text:style-name="P49"><text:span text:style-name="T50">民政</text:span></text:p>
          </table:table-cell>
          <table:table-cell table:style-name="TableCell51">
            <text:p text:style-name="P52"><text:span text:style-name="T53">請審議制定「高雄市公民投票自治條例」</text:span><text:span text:style-name="T54"><text:s/></text:span><text:span text:style-name="T55">案</text:span></text:p>
          </table:table-cell>
          <table:table-cell table:style-name="TableCell56">
            <text:p text:style-name="P57">修正通過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3</text:span></text:p>
          </table:table-cell>
          <table:table-cell table:style-name="TableCell63">
            <text:p text:style-name="P64"><text:span text:style-name="T65">民政</text:span></text:p>
          </table:table-cell>
          <table:table-cell table:style-name="TableCell66">
            <text:p text:style-name="P67"><text:span text:style-name="T68">請審議制</text:span><text:span text:style-name="T69">定</text:span><text:span text:style-name="T70">「高雄市市議員及里長福利互</text:span><text:span text:style-name="T71"><text:s/></text:span><text:span text:style-name="T72">助自治條例」案</text:span></text:p>
          </table:table-cell>
          <table:table-cell table:style-name="TableCell73">
            <text:p text:style-name="P74">修正通過</text:p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社政</text:span></text:p>
          </table:table-cell>
          <table:table-cell table:style-name="TableCell82">
            <text:p text:style-name="P83"><text:span text:style-name="T84">請審議制</text:span><text:span text:style-name="T85">定</text:span><text:span text:style-name="T86">「高雄市視覺障礙者使用導盲</text:span></text:p>
            <text:p text:style-name="P87">犬自治條例」案</text:p>
          </table:table-cell>
          <table:table-cell table:style-name="TableCell88">
            <text:p text:style-name="P89">照案通過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5</text:span></text:p>
          </table:table-cell>
          <table:table-cell table:style-name="TableCell95">
            <text:p text:style-name="P96"><text:span text:style-name="T97">社政</text:span></text:p>
          </table:table-cell>
          <table:table-cell table:style-name="TableCell98">
            <text:p text:style-name="P99"><text:span text:style-name="T100">請審議制</text:span><text:span text:style-name="T101">定</text:span><text:span text:style-name="T102">「高雄市公益彩券盈餘基金設</text:span><text:span text:style-name="T103"><text:s/></text:span><text:span text:style-name="T104">置管理及運用自治條例」案</text:span></text:p>
          </table:table-cell>
          <table:table-cell table:style-name="TableCell105">
            <text:p text:style-name="P106">修正通過</text:p>
          </table:table-cell>
        </table:table-row>
        <table:table-row table:style-name="TableRow107">
          <table:table-cell table:style-name="TableCell108">
            <text:p text:style-name="P109"/>
            <text:p text:style-name="P110"><text:span text:style-name="T111">6</text:span></text:p>
          </table:table-cell>
          <table:table-cell table:style-name="TableCell112">
            <text:p text:style-name="P113"><text:span text:style-name="T114">社政</text:span></text:p>
          </table:table-cell>
          <table:table-cell table:style-name="TableCell115">
            <text:p text:style-name="P116"><text:span text:style-name="T117">請審議制</text:span><text:span text:style-name="T118">定</text:span><text:span text:style-name="T119">「高雄市役男入離營途中意外</text:span><text:span text:style-name="T120"><text:s/></text:span><text:span text:style-name="T121">事故處理自治條例」案</text:span></text:p>
          </table:table-cell>
          <table:table-cell table:style-name="TableCell122">
            <text:p text:style-name="P123">修正通過</text:p>
          </table:table-cell>
        </table:table-row>
        <table:table-row table:style-name="TableRow124">
          <table:table-cell table:style-name="TableCell125">
            <text:p text:style-name="P126"/>
            <text:p text:style-name="P127"><text:span text:style-name="T128">7</text:span></text:p>
          </table:table-cell>
          <table:table-cell table:style-name="TableCell129">
            <text:p text:style-name="P130"><text:span text:style-name="T131">社政</text:span></text:p>
          </table:table-cell>
          <table:table-cell table:style-name="TableCell132">
            <text:p text:style-name="P133"><text:span text:style-name="T134">請審議制</text:span><text:span text:style-name="T135">定</text:span><text:span text:style-name="T136">「高雄市勞工權益基金收支保</text:span><text:span text:style-name="T137"><text:s/></text:span><text:span text:style-name="T138">管及運用自治條例」案</text:span></text:p>
          </table:table-cell>
          <table:table-cell table:style-name="TableCell139">
            <text:p text:style-name="P140">修正通過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8</text:span></text:p>
          </table:table-cell>
          <table:table-cell table:style-name="TableCell146">
            <text:p text:style-name="P147"><text:span text:style-name="T148">社政</text:span></text:p>
          </table:table-cell>
          <table:table-cell table:style-name="TableCell149">
            <text:p text:style-name="P150"><text:span text:style-name="T151">請審議制</text:span><text:span text:style-name="T152">定</text:span><text:span text:style-name="T153">「高雄市身心障礙者就業基金</text:span><text:span text:style-name="T154"><text:s/></text:span><text:span text:style-name="T155">收支保管及運用自治條例」案</text:span></text:p>
          </table:table-cell>
          <table:table-cell table:style-name="TableCell156">
            <text:p text:style-name="P157">照案通過</text:p>
          </table:table-cell>
        </table:table-row>
        <table:table-row table:style-name="TableRow158">
          <table:table-cell table:style-name="TableCell159">
            <text:p text:style-name="P160"/>
            <text:p text:style-name="P161"><text:span text:style-name="T162">9</text:span></text:p>
          </table:table-cell>
          <table:table-cell table:style-name="TableCell163">
            <text:p text:style-name="P164"/>
            <text:p text:style-name="P165"><text:span text:style-name="T166">財經</text:span></text:p>
          </table:table-cell>
          <table:table-cell table:style-name="TableCell167">
            <text:p text:style-name="P168"><text:span text:style-name="T169">請審議制</text:span><text:span text:style-name="T170">定</text:span><text:span text:style-name="T171">「高雄市獎勵民間投資基金收</text:span><text:span text:style-name="T172"><text:s/></text:span><text:span text:style-name="T173">支管理及運用自治條例」案</text:span></text:p>
          </table:table-cell>
          <table:table-cell table:style-name="TableCell174">
            <text:p text:style-name="P175"/>
            <text:p text:style-name="P176"><text:span text:style-name="T177">擱置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<text:span text:style-name="T182">10</text:span></text:p>
          </table:table-cell>
          <table:table-cell table:style-name="TableCell183">
            <text:p text:style-name="P184"><text:span text:style-name="T185">財經</text:span></text:p>
          </table:table-cell>
          <table:table-cell table:style-name="TableCell186">
            <text:p text:style-name="P187"><text:span text:style-name="T188">請審議制定「高雄市市庫自治條例草案」</text:span><text:span text:style-name="T189"><text:s/></text:span><text:span text:style-name="T190">案</text:span></text:p>
          </table:table-cell>
          <table:table-cell table:style-name="TableCell191">
            <text:p text:style-name="P192"><text:span text:style-name="T193">擱置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11</text:span></text:p>
          </table:table-cell>
          <table:table-cell table:style-name="TableCell199">
            <text:p text:style-name="P200"><text:span text:style-name="T201">財經</text:span></text:p>
          </table:table-cell>
          <table:table-cell table:style-name="TableCell202">
            <text:p text:style-name="P203"><text:span text:style-name="T204">請審議制</text:span><text:span text:style-name="T205">定</text:span><text:span text:style-name="T206">「高雄市電子遊戲場業管理自</text:span><text:span text:style-name="T207"><text:s/></text:span><text:span text:style-name="T208">治條例」案</text:span></text:p>
          </table:table-cell>
          <table:table-cell table:style-name="TableCell209">
            <text:p text:style-name="P210"><text:span text:style-name="T211">退回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12</text:span></text:p>
          </table:table-cell>
          <table:table-cell table:style-name="TableCell217">
            <text:p text:style-name="P218"/>
            <text:p text:style-name="P219"><text:span text:style-name="T220">財經</text:span></text:p>
          </table:table-cell>
          <table:table-cell table:style-name="TableCell221">
            <text:p text:style-name="P222"><text:span text:style-name="T223">請審議制</text:span><text:span text:style-name="T224">定</text:span><text:span text:style-name="T225">「高雄市零售市場管理自治條</text:span><text:span text:style-name="T226"><text:s/></text:span><text:span text:style-name="T227">例」案</text:span></text:p>
          </table:table-cell>
          <table:table-cell table:style-name="TableCell228">
            <text:p text:style-name="P229"/>
            <text:p text:style-name="P230">修正通過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13</text:span></text:p>
          </table:table-cell>
          <table:table-cell table:style-name="TableCell236">
            <text:p text:style-name="P237"><text:span text:style-name="T238">農林</text:span></text:p>
          </table:table-cell>
          <table:table-cell table:style-name="TableCell239">
            <text:p text:style-name="P240"><text:span text:style-name="T241">請審議制</text:span><text:span text:style-name="T242">定</text:span><text:span text:style-name="T243">「高雄市陸上魚塭養殖漁業登</text:span><text:span text:style-name="T244"><text:s/></text:span><text:span text:style-name="T245">記管理自治條例」案</text:span></text:p>
          </table:table-cell>
          <table:table-cell table:style-name="TableCell246">
            <text:p text:style-name="P247">照案通過</text:p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14</text:span></text:p>
          </table:table-cell>
          <table:table-cell table:style-name="TableCell253">
            <text:p text:style-name="P254"><text:span text:style-name="T255">農林</text:span></text:p>
          </table:table-cell>
          <table:table-cell table:style-name="TableCell256">
            <text:p text:style-name="P257"><text:span text:style-name="T258">請審議制</text:span><text:span text:style-name="T259">定</text:span><text:span text:style-name="T260">「高雄市動力漁船保險補助自</text:span><text:span text:style-name="T261"><text:s/></text:span><text:span text:style-name="T262">治條例」案</text:span></text:p>
          </table:table-cell>
          <table:table-cell table:style-name="TableCell263">
            <text:p text:style-name="P264">照案通過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15</text:span></text:p>
          </table:table-cell>
          <table:table-cell table:style-name="TableCell270">
            <text:p text:style-name="P271"><text:span text:style-name="T272">農林</text:span></text:p>
          </table:table-cell>
          <table:table-cell table:style-name="TableCell273">
            <text:p text:style-name="P274"><text:span text:style-name="T275">請審議制</text:span><text:span text:style-name="T276">定</text:span><text:span text:style-name="T277">「高雄市漁業災害救助自治條</text:span><text:span text:style-name="T278"><text:s/></text:span><text:span text:style-name="T279">例」案</text:span></text:p>
          </table:table-cell>
          <table:table-cell table:style-name="TableCell280">
            <text:p text:style-name="P281">修正通過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<text:span text:style-name="T292">16</text:span></text:p>
          </table:table-cell>
          <table:table-cell table:style-name="TableCell293">
            <text:p text:style-name="P294"/>
            <text:p text:style-name="P295"><text:span text:style-name="T296">農林</text:span></text:p>
          </table:table-cell>
          <table:table-cell table:style-name="TableCell297">
            <text:p text:style-name="P298"><text:span text:style-name="T299">請審議制定「高雄市漁筏監理自治條例」</text:span><text:span text:style-name="T300"><text:s/></text:span><text:span text:style-name="T301">案</text:span></text:p>
          </table:table-cell>
          <table:table-cell table:style-name="TableCell302">
            <text:p text:style-name="P303"/>
            <text:p text:style-name="P304">修正通過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17</text:span></text:p>
          </table:table-cell>
          <table:table-cell table:style-name="TableCell310">
            <text:p text:style-name="P311"/>
            <text:p text:style-name="P312"><text:span text:style-name="T313">交通</text:span></text:p>
          </table:table-cell>
          <table:table-cell table:style-name="TableCell314">
            <text:p text:style-name="P315"><text:span text:style-name="T316">請審議制</text:span><text:span text:style-name="T317">定</text:span><text:span text:style-name="T318">「高雄市公共停車場管理自治</text:span><text:span text:style-name="T319"><text:s/></text:span><text:span text:style-name="T320">條例」案</text:span></text:p>
          </table:table-cell>
          <table:table-cell table:style-name="TableCell321">
            <text:p text:style-name="P322"/>
            <text:p text:style-name="P323">修正通過</text:p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18</text:span></text:p>
          </table:table-cell>
          <table:table-cell table:style-name="TableCell329">
            <text:p text:style-name="P330">保安</text:p>
          </table:table-cell>
          <table:table-cell table:style-name="TableCell331">
            <text:p text:style-name="P332"><text:span text:style-name="T333">請審議制</text:span><text:span text:style-name="T334">定</text:span><text:span text:style-name="T335">「高雄市加水站衛生管理自治</text:span><text:span text:style-name="T336"><text:s/></text:span><text:span text:style-name="T337">條例」案</text:span></text:p>
          </table:table-cell>
          <table:table-cell table:style-name="TableCell338">
            <text:p text:style-name="P339">修正通過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19</text:span></text:p>
          </table:table-cell>
          <table:table-cell table:style-name="TableCell345">
            <text:p text:style-name="P346">工務</text:p>
          </table:table-cell>
          <table:table-cell table:style-name="TableCell347">
            <text:p text:style-name="P348"><text:span text:style-name="T349">請審議制定「高雄市廣告物管理自治條</text:span><text:span text:style-name="T350"><text:s/></text:span><text:span text:style-name="T351">例」案</text:span></text:p>
          </table:table-cell>
          <table:table-cell table:style-name="TableCell352">
            <text:p text:style-name="P353"/>
            <text:p text:style-name="P354">修正通過</text:p>
          </table:table-cell>
        </table:table-row>
        <table:table-row table:style-name="TableRow355">
          <table:table-cell table:style-name="TableCell356">
            <text:p text:style-name="P357"/>
            <text:p text:style-name="P358"><text:span text:style-name="T359">20</text:span></text:p>
          </table:table-cell>
          <table:table-cell table:style-name="TableCell360">
            <text:p text:style-name="P361">工務</text:p>
          </table:table-cell>
          <table:table-cell table:style-name="TableCell362">
            <text:p text:style-name="P363"><text:span text:style-name="T364">請審議制</text:span><text:span text:style-name="T365">定</text:span><text:span text:style-name="T366">「高雄市耕地租約登記自治條</text:span><text:span text:style-name="T367"><text:s/></text:span><text:span text:style-name="T368">例」案</text:span></text:p>
          </table:table-cell>
          <table:table-cell table:style-name="TableCell369">
            <text:p text:style-name="P370"/>
            <text:p text:style-name="P371">照案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527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527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2C431A9A1B2C431A6B8A977B4C1B77CA5ABAC46A9B2AA6BB357B4A3AED7A46AB77CA84DC4B3A440C4FDAAED5FAABDA6565F5B315D2E646F63&gt;</dc:title>
    <meta:initial-creator>B3043</meta:initial-creator>
    <dc:creator>wujohn</dc:creator>
    <meta:creation-date>2018-09-17T08:27:00Z</meta:creation-date>
    <dc:date>2018-09-17T08:27:00Z</dc:date>
    <meta:template xlink:href="Normal.dotm" xlink:type="simple"/>
    <meta:editing-cycles>2</meta:editing-cycles>
    <meta:editing-duration>PT0S</meta:editing-duration>
    <meta:user-defined meta:name="Created" meta:value-type="date">2011-06-07T00:00:00Z</meta:user-defined>
    <meta:user-defined meta:name="LastSaved" meta:value-type="date">2018-09-17T00:00:00Z</meta:user-defined>
    <meta:document-statistic meta:page-count="2" meta:paragraph-count="1" meta:word-count="122" meta:character-count="819" meta:row-count="5" meta:non-whitespace-character-count="698"/>
  </office:meta>
</office:document-meta>
</file>