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77in" fo:line-height="0.1805in" fo:margin-left="4.5701in" fo:margin-right="1.6381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" style:parent-style-name="內文" style:family="paragraph">
      <style:paragraph-properties fo:margin-top="0.043in" fo:margin-left="3.0416in">
        <style:tab-stops>
          <style:tab-stop style:type="left" style:position="1.6666in"/>
        </style:tab-stops>
      </style:paragraph-properties>
    </style:style>
    <style:style style:name="T9" style:parent-style-name="預設段落字型" style:family="text">
      <style:text-properties style:font-name-asian="Calibri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15" style:parent-style-name="內文" style:family="paragraph">
      <style:paragraph-properties fo:line-height="75%" fo:margin-left="3.9062in" fo:margin-right="0.2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2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5" style:parent-style-name="內文" style:family="paragraph">
      <style:paragraph-properties fo:line-height="0.2083in" fo:margin-left="0.47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0.1784in" fo:margin-left="0.472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2368in" fo:margin-left="0.4729in" fo:text-indent="-0.3618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margin-top="0.0131in" fo:line-height="0.2083in" fo:margin-left="0.4729in" fo:margin-right="2.3486in">
        <style:tab-stops/>
      </style:paragraph-properties>
    </style:style>
    <style:style style:name="T56" style:parent-style-name="預設段落字型" style:family="text">
      <style:text-properties style:font-name-asian="Calibri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本文" style:family="paragraph">
      <style:paragraph-properties fo:margin-top="0.0305in" fo:line-height="119%" fo:margin-left="1.0826in" fo:margin-right="0.1333in" fo:text-indent="-0.6104in">
        <style:tab-stops/>
      </style:paragraph-properties>
    </style:style>
    <style:style style:name="T61" style:parent-style-name="預設段落字型" style:family="text">
      <style:text-properties fo:letter-spacing="-0.0034in"/>
    </style:style>
    <style:style style:name="T62" style:parent-style-name="預設段落字型" style:family="text">
      <style:text-properties fo:letter-spacing="0.0173in"/>
    </style:style>
    <style:style style:name="P63" style:parent-style-name="本文" style:family="paragraph">
      <style:paragraph-properties fo:margin-top="0.0131in" fo:margin-left="0.4729in">
        <style:tab-stops/>
      </style:paragraph-properties>
    </style:style>
    <style:style style:name="P64" style:parent-style-name="本文" style:family="paragraph">
      <style:paragraph-properties fo:margin-top="0.0555in" fo:margin-left="0.6951in">
        <style:tab-stops/>
      </style:paragraph-properties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555in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8" style:parent-style-name="預設段落字型" style:family="text">
      <style:text-properties fo:letter-spacing="-0.0006in"/>
    </style:style>
    <style:style style:name="P69" style:parent-style-name="本文" style:family="paragraph">
      <style:paragraph-properties fo:margin-top="0.0527in" fo:margin-left="0.0729in">
        <style:tab-stops>
          <style:tab-stop style:type="left" style:position="0.6222in"/>
        </style:tab-stops>
      </style:paragraph-properties>
    </style:style>
    <style:style style:name="T70" style:parent-style-name="預設段落字型" style:family="text">
      <style:text-properties style:text-position="5% 100%" fo:font-size="10pt" style:font-size-asian="10pt" style:font-size-complex="10pt"/>
    </style:style>
    <style:style style:name="T71" style:parent-style-name="預設段落字型" style:family="text">
      <style:text-properties style:text-position="5% 100%" fo:font-size="10pt" style:font-size-asian="10pt" style:font-size-complex="10pt"/>
    </style:style>
    <style:style style:name="T72" style:parent-style-name="預設段落字型" style:family="text">
      <style:text-properties fo:letter-spacing="-0.0104in"/>
    </style:style>
    <style:style style:name="T73" style:parent-style-name="預設段落字型" style:family="text">
      <style:text-properties fo:letter-spacing="-0.0555in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5" style:parent-style-name="預設段落字型" style:family="text">
      <style:text-properties fo:letter-spacing="-0.0562i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7" style:parent-style-name="預設段落字型" style:family="text">
      <style:text-properties fo:letter-spacing="-0.0555in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562in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fo:letter-spacing="-0.0104in"/>
    </style:style>
    <style:style style:name="P84" style:parent-style-name="本文" style:family="paragraph">
      <style:paragraph-properties fo:margin-top="0.0527in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" style:parent-style-name="預設段落字型" style:family="text">
      <style:text-properties fo:letter-spacing="-0.0555in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" style:parent-style-name="預設段落字型" style:family="text">
      <style:text-properties fo:letter-spacing="-0.0555in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" style:parent-style-name="預設段落字型" style:family="text">
      <style:text-properties fo:letter-spacing="-0.0006in"/>
    </style:style>
    <style:style style:name="P92" style:parent-style-name="本文" style:family="paragraph">
      <style:paragraph-properties fo:text-align="end" fo:margin-top="0.052in" fo:line-height="118%" fo:margin-left="0.6944in" fo:margin-right="0.0777in" fo:text-indent="0.4437in">
        <style:tab-stops/>
      </style:paragraph-properties>
    </style:style>
    <style:style style:name="T93" style:parent-style-name="預設段落字型" style:family="text">
      <style:text-properties fo:letter-spacing="-0.0555i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0.0215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0.0284in"/>
    </style:style>
    <style:style style:name="T100" style:parent-style-name="預設段落字型" style:family="text">
      <style:text-properties fo:letter-spacing="-0.0006in" style:text-scale="95%"/>
    </style:style>
    <style:style style:name="T101" style:parent-style-name="預設段落字型" style:family="text">
      <style:text-properties fo:letter-spacing="-0.0388in" style:text-scale="95%"/>
    </style:style>
    <style:style style:name="T102" style:parent-style-name="預設段落字型" style:family="text">
      <style:text-properties fo:letter-spacing="-0.0006in" style:text-scale="95%"/>
    </style:style>
    <style:style style:name="T103" style:parent-style-name="預設段落字型" style:family="text">
      <style:text-properties fo:letter-spacing="-0.0187in" style:text-scale="95%"/>
    </style:style>
    <style:style style:name="T104" style:parent-style-name="預設段落字型" style:family="text">
      <style:text-properties fo:letter-spacing="-0.0208in" style:text-scale="95%"/>
    </style:style>
    <style:style style:name="T105" style:parent-style-name="預設段落字型" style:family="text">
      <style:text-properties fo:letter-spacing="-0.0006in" style:text-scale="95%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006in" style:text-scale="95%"/>
    </style:style>
    <style:style style:name="T108" style:parent-style-name="預設段落字型" style:family="text">
      <style:text-properties fo:letter-spacing="-0.0187in" style:text-scale="95%"/>
    </style:style>
    <style:style style:name="T109" style:parent-style-name="預設段落字型" style:family="text">
      <style:text-properties fo:letter-spacing="-0.0194in" style:text-scale="95%"/>
    </style:style>
    <style:style style:name="T110" style:parent-style-name="預設段落字型" style:family="text">
      <style:text-properties fo:letter-spacing="-0.0006in" style:text-scale="95%"/>
    </style:style>
    <style:style style:name="T111" style:parent-style-name="預設段落字型" style:family="text">
      <style:text-properties fo:letter-spacing="-0.0187in" style:text-scale="95%"/>
    </style:style>
    <style:style style:name="T112" style:parent-style-name="預設段落字型" style:family="text">
      <style:text-properties fo:letter-spacing="-0.0208in" style:text-scale="95%"/>
    </style:style>
    <style:style style:name="T113" style:parent-style-name="預設段落字型" style:family="text">
      <style:text-properties fo:letter-spacing="-0.0006in" style:text-scale="95%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555in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" style:parent-style-name="預設段落字型" style:family="text">
      <style:text-properties fo:letter-spacing="-0.0562in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0" style:parent-style-name="預設段落字型" style:family="text">
      <style:text-properties fo:letter-spacing="-0.0555in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2" style:parent-style-name="預設段落字型" style:family="text">
      <style:text-properties fo:letter-spacing="-0.0006in"/>
    </style:style>
    <style:style style:name="P123" style:parent-style-name="本文" style:family="paragraph">
      <style:paragraph-properties fo:margin-top="0.0527in" fo:line-height="118%" fo:margin-right="0.1333in" fo:text-indent="-1.0388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text-position="15% 100%" fo:font-size="10pt" style:font-size-asian="10pt" style:font-size-complex="10pt"/>
    </style:style>
    <style:style style:name="T126" style:parent-style-name="預設段落字型" style:family="text">
      <style:text-properties style:text-position="15% 100%" fo:font-size="10pt" style:font-size-asian="10pt" style:font-size-complex="10pt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1118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0.0138in"/>
    </style:style>
    <style:style style:name="T133" style:parent-style-name="預設段落字型" style:family="text">
      <style:text-properties fo:letter-spacing="-0.0777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562in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9" style:parent-style-name="預設段落字型" style:family="text">
      <style:text-properties fo:letter-spacing="-0.0555in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T14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42" style:parent-style-name="預設段落字型" style:family="text">
      <style:text-properties fo:letter-spacing="-0.0555in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395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194in"/>
    </style:style>
    <style:style style:name="T152" style:parent-style-name="預設段落字型" style:family="text">
      <style:text-properties fo:letter-spacing="-0.0201in"/>
    </style:style>
    <style:style style:name="T153" style:parent-style-name="預設段落字型" style:family="text">
      <style:text-properties fo:letter-spacing="-0.0006in"/>
    </style:style>
    <style:style style:name="P154" style:parent-style-name="本文" style:family="paragraph">
      <style:paragraph-properties fo:line-height="117%" fo:margin-right="0.1333in" fo:text-indent="-0.4444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7" style:parent-style-name="預設段落字型" style:family="text">
      <style:text-properties fo:letter-spacing="-0.0555in"/>
    </style:style>
    <style:style style:name="T15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9" style:parent-style-name="預設段落字型" style:family="text">
      <style:text-properties fo:letter-spacing="-0.0562in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0.0173in"/>
    </style:style>
    <style:style style:name="T163" style:parent-style-name="預設段落字型" style:family="text">
      <style:text-properties fo:letter-spacing="-0.0006in"/>
    </style:style>
    <style:style style:name="P164" style:parent-style-name="內文" style:family="paragraph">
      <style:paragraph-properties fo:margin-top="0.0083in"/>
      <style:text-properties style:font-name="標楷體" style:font-name-asian="標楷體" style:font-name-complex="標楷體" fo:font-size="14.5pt" style:font-size-asian="14.5pt" style:font-size-complex="14.5pt"/>
    </style:style>
    <style:style style:name="P165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72" style:parent-style-name="本文" style:master-page-name="MP1" style:family="paragraph">
      <style:paragraph-properties fo:break-before="page" fo:text-align="justify" fo:margin-top="0in" fo:line-height="118%" fo:margin-left="0.7361in" fo:margin-right="0.077in" fo:text-indent="-0.4437in">
        <style:tab-stops/>
      </style:paragraph-properties>
    </style:style>
    <style:style style:name="T173" style:parent-style-name="預設段落字型" style:family="text">
      <style:text-properties fo:letter-spacing="-0.0034in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76" style:parent-style-name="預設段落字型" style:family="text">
      <style:text-properties fo:letter-spacing="-0.0555in"/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9" style:parent-style-name="預設段落字型" style:family="text">
      <style:text-properties fo:letter-spacing="-0.0555in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fo:letter-spacing="0.0187in"/>
    </style:style>
    <style:style style:name="T183" style:parent-style-name="預設段落字型" style:family="text">
      <style:text-properties fo:letter-spacing="-0.1243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263in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-0.0263in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-0.0784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784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562in"/>
    </style:style>
    <style:style style:name="T19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98" style:parent-style-name="預設段落字型" style:family="text">
      <style:text-properties style:font-name="Times New Roman" style:font-name-asian="Times New Roman" style:font-name-complex="Times New Roman"/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00" style:parent-style-name="預設段落字型" style:family="text">
      <style:text-properties fo:letter-spacing="-0.0555in"/>
    </style:style>
    <style:style style:name="T201" style:parent-style-name="預設段落字型" style:family="text">
      <style:text-properties style:font-name="Times New Roman" style:font-name-asian="Times New Roman" style:font-name-complex="Times New Roman"/>
    </style:style>
    <style:style style:name="T20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03" style:parent-style-name="預設段落字型" style:family="text">
      <style:text-properties fo:letter-spacing="-0.0555in"/>
    </style:style>
    <style:style style:name="T2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2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791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P211" style:parent-style-name="本文" style:family="paragraph">
      <style:paragraph-properties fo:text-align="justify" fo:line-height="119%" fo:margin-left="0.7361in" fo:margin-right="0.0777in" fo:text-indent="-0.4444in">
        <style:tab-stops/>
      </style:paragraph-properties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1111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125in"/>
    </style:style>
    <style:style style:name="T218" style:parent-style-name="預設段落字型" style:family="text">
      <style:text-properties fo:letter-spacing="-0.1243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263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263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1312in"/>
    </style:style>
    <style:style style:name="T227" style:parent-style-name="預設段落字型" style:family="text">
      <style:text-properties fo:letter-spacing="-0.0006in"/>
    </style:style>
    <style:style style:name="T228" style:parent-style-name="預設段落字型" style:family="text">
      <style:text-properties fo:letter-spacing="-0.0395in"/>
    </style:style>
    <style:style style:name="T229" style:parent-style-name="預設段落字型" style:family="text">
      <style:text-properties fo:letter-spacing="-0.1118in"/>
    </style:style>
    <style:style style:name="T230" style:parent-style-name="預設段落字型" style:family="text">
      <style:text-properties fo:letter-spacing="-0.0006in"/>
    </style:style>
    <style:style style:name="T231" style:parent-style-name="預設段落字型" style:family="text">
      <style:text-properties fo:letter-spacing="-0.1125in"/>
    </style:style>
    <style:style style:name="T232" style:parent-style-name="預設段落字型" style:family="text">
      <style:text-properties fo:letter-spacing="-0.1118in"/>
    </style:style>
    <style:style style:name="T233" style:parent-style-name="預設段落字型" style:family="text">
      <style:text-properties fo:letter-spacing="-0.0006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-0.0006in"/>
    </style:style>
    <style:style style:name="T236" style:parent-style-name="預設段落字型" style:family="text">
      <style:text-properties fo:letter-spacing="-0.0395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1312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-0.1513in"/>
    </style:style>
    <style:style style:name="T243" style:parent-style-name="預設段落字型" style:family="text">
      <style:text-properties fo:letter-spacing="-0.1493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555i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50" style:parent-style-name="預設段落字型" style:family="text">
      <style:text-properties fo:letter-spacing="-0.0013in"/>
    </style:style>
    <style:style style:name="P251" style:parent-style-name="本文" style:family="paragraph">
      <style:paragraph-properties fo:margin-top="0.0048in" fo:line-height="118%" fo:margin-left="0.7361in" fo:margin-right="0.077in" fo:text-indent="-0.4444in">
        <style:tab-stops/>
      </style:paragraph-properties>
    </style:style>
    <style:style style:name="T252" style:parent-style-name="預設段落字型" style:family="text">
      <style:text-properties fo:letter-spacing="-0.0138in"/>
    </style:style>
    <style:style style:name="T253" style:parent-style-name="預設段落字型" style:family="text">
      <style:text-properties fo:letter-spacing="-0.0125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263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-0.0263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-0.0201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-0.0111in"/>
    </style:style>
    <style:style style:name="T266" style:parent-style-name="預設段落字型" style:family="text">
      <style:text-properties fo:letter-spacing="-0.0097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194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-0.0555in"/>
    </style:style>
    <style:style style:name="T271" style:parent-style-name="預設段落字型" style:family="text">
      <style:text-properties style:font-name="Times New Roman" style:font-name-asian="Times New Roman" style:font-name-complex="Times New Roman"/>
    </style:style>
    <style:style style:name="T2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73" style:parent-style-name="預設段落字型" style:family="text">
      <style:text-properties fo:letter-spacing="-0.0111in"/>
    </style:style>
    <style:style style:name="T274" style:parent-style-name="預設段落字型" style:family="text">
      <style:text-properties fo:letter-spacing="-0.0097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138in"/>
    </style:style>
    <style:style style:name="T277" style:parent-style-name="預設段落字型" style:family="text">
      <style:text-properties fo:letter-spacing="-0.0006in"/>
    </style:style>
    <style:style style:name="P278" style:parent-style-name="內文" style:family="paragraph">
      <style:paragraph-properties fo:line-height="0.1777in" fo:margin-lef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line-height="0.2131in" fo:margin-lef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內文" style:family="paragraph">
      <style:paragraph-properties fo:margin-top="0.0034in"/>
      <style:text-properties style:font-name="標楷體" style:font-name-asian="標楷體" style:font-name-complex="標楷體" fo:font-size="7.5pt" style:font-size-asian="7.5pt" style:font-size-complex="7.5pt"/>
    </style:style>
    <style:style style:name="P301" style:parent-style-name="內文" style:family="paragraph">
      <style:paragraph-properties fo:text-align="center" fo:margin-left="0.20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<text:s/></text:span><text:span text:style-name="T6">保存年限：</text:span><text:span text:style-name="T7">1</text:span></text:p>
      <text:p text:style-name="P8"><text:span text:style-name="T9"><draw:custom-shape svg:x="0.61181in" svg:y="0.30278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76860 / ?f7"/><draw:equation draw:name="f10" draw:formula="2334260 / ?f7"/><draw:equation draw:name="f11" draw:formula="1270 / ?f6"/><draw:equation draw:name="f12" draw:formula="0 / ?f7"/><draw:equation draw:name="f13" draw:formula="2057400 / ?f7"/></draw:enhanced-geometry></draw:custom-shape></text:span><text:span text:style-name="T10">高雄市政府</text:span><text:span text:style-name="T11"><text:tab/></text:span><text:span text:style-name="T12">函</text:span></text:p>
      <text:p text:style-name="P13"/>
      <text:p text:style-name="P14"/>
      <text:p text:style-name="P15"><text:span text:style-name="T16">地址：高雄市苓雅區四維三路</text:span><text:span text:style-name="T17"><text:s/></text:span><text:span text:style-name="T18">2<text:s/></text:span><text:span text:style-name="T19">號</text:span><text:span text:style-name="T20"><text:s/></text:span><text:span text:style-name="T21">3<text:s/></text:span><text:span text:style-name="T22">樓</text:span><text:span text:style-name="T23"><text:s/></text:span><text:span text:style-name="T24">承辦單位：法制局秘書室</text:span><text:span text:style-name="T25"><text:s/></text:span><text:span text:style-name="T26">聯絡電話：</text:span><text:span text:style-name="T27">07-3373706<text:s/></text:span><text:span text:style-name="T28">聯絡人：林秀敏</text:span></text:p>
      <text:p text:style-name="P29"/>
      <text:p text:style-name="P30"/>
      <text:p text:style-name="P31"/>
      <text:p text:style-name="P32"><text:span text:style-name="T33">受文者：</text:span><text:span text:style-name="T34">高雄市政府法制局</text:span></text:p>
      <text:p text:style-name="P35"><text:span text:style-name="T36">發文日期：中華民國</text:span><text:span text:style-name="T37"><text:s/></text:span><text:span text:style-name="T38">98<text:s/></text:span><text:span text:style-name="T39">年</text:span><text:span text:style-name="T40"><text:s/></text:span><text:span text:style-name="T41">10<text:s/></text:span><text:span text:style-name="T42">月</text:span><text:span text:style-name="T43"><text:s/></text:span><text:span text:style-name="T44">27<text:s/></text:span><text:span text:style-name="T45">日</text:span></text:p>
      <text:p text:style-name="P46"><text:span text:style-name="T47">發文字號：高市府法秘字第</text:span><text:span text:style-name="T48"><text:s/></text:span><text:span text:style-name="T49">0980062496<text:s/></text:span><text:span text:style-name="T50">號</text:span></text:p>
      <text:p text:style-name="P51"><text:span text:style-name="T52">裝</text:span><text:span text:style-name="T53"><text:tab/></text:span><text:span text:style-name="T54">速別：普通件</text:span></text:p>
      <text:p text:style-name="P55"><text:span text:style-name="T56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57">密等及解密條件或保密期限：</text:span><text:span text:style-name="T58"><text:s/></text:span><text:span text:style-name="T59">附件：附件張貼公文附件區</text:span></text:p>
      <text:p text:style-name="P60"><text:span text:style-name="T61">主旨：有關高雄縣市合併法規整併事項，請各機關依說明辦理，請</text:span><text:span text:style-name="T62"><text:s/></text:span>查照。</text:p>
      <text:p text:style-name="P63">說明：</text:p>
      <text:p text:style-name="P64"><text:span text:style-name="T65">一、依據市府第</text:span><text:span text:style-name="T66"><text:s/></text:span><text:span text:style-name="T67">1371<text:s/></text:span><text:span text:style-name="T68">次市政會議報告事項四主席裁示辦理。</text:span></text:p>
      <text:p text:style-name="P69"><text:span text:style-name="T70">訂</text:span><text:span text:style-name="T71"><text:tab/></text:span><text:span text:style-name="T72">二、請依</text:span><text:span text:style-name="T73"><text:s/></text:span><text:span text:style-name="T74">98<text:s/></text:span>年<text:span text:style-name="T75"><text:s/></text:span><text:span text:style-name="T76">10<text:s/></text:span>月<text:span text:style-name="T77"><text:s/></text:span><text:span text:style-name="T78">15<text:s/></text:span><text:span text:style-name="T79">日高市府法秘字第</text:span><text:span text:style-name="T80"><text:s/></text:span><text:span text:style-name="T81">0980060221</text:span><text:span text:style-name="T82"><text:s/></text:span><text:span text:style-name="T83">號函，於</text:span></text:p>
      <text:p text:style-name="P84"><text:span text:style-name="T85"><draw:custom-shape svg:x="0.61181in" svg:y="0.18194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66370 / ?f7"/><draw:equation draw:name="f10" draw:formula="1995170 / ?f7"/><draw:equation draw:name="f11" draw:formula="1270 / ?f6"/><draw:equation draw:name="f12" draw:formula="0 / ?f7"/><draw:equation draw:name="f13" draw:formula="1828800 / ?f7"/></draw:enhanced-geometry></draw:custom-shape></text:span><text:span text:style-name="T86">98<text:s/></text:span>年<text:span text:style-name="T87"><text:s/></text:span><text:span text:style-name="T88">10<text:s/></text:span>月<text:span text:style-name="T89"><text:s/></text:span><text:span text:style-name="T90">31<text:s/></text:span><text:span text:style-name="T91">日前指派負責貴機關法規整併進度之聯絡窗</text:span></text:p>
      <text:p text:style-name="P92">口人員<text:span text:style-name="T93"><text:s/></text:span><text:span text:style-name="T94">1</text:span><text:span text:style-name="T95"><text:s/></text:span><text:span text:style-name="T96">人，並填妥該員基本資料逕送法制局，以利聯繫。</text:span><text:span text:style-name="T97"><text:s/></text:span><text:span text:style-name="T98">三、請各機關成立貴管（含所屬機關）內部法規（含自治條例、</text:span><text:span text:style-name="T99"><text:s/></text:span><text:span text:style-name="T100">自治規則及行政規則</text:span><text:span text:style-name="T101">）</text:span><text:span text:style-name="T102">整併檢討小</text:span><text:span text:style-name="T103">組</text:span><text:span text:style-name="T104">，</text:span><text:span text:style-name="T105">由主任秘書以上員擔</text:span><text:span text:style-name="T106"><text:s/></text:span><text:span text:style-name="T107">任召集</text:span><text:span text:style-name="T108">人</text:span><text:span text:style-name="T109">，</text:span><text:span text:style-name="T110">召集業務主管等相關人員組成</text:span><text:span text:style-name="T111">之</text:span><text:span text:style-name="T112">，</text:span><text:span text:style-name="T113">專責研議辦理</text:span></text:p>
      <text:p text:style-name="本文"><text:span text:style-name="T114">貴管法規之整併檢討工作，於</text:span><text:span text:style-name="T115"><text:s/></text:span><text:span text:style-name="T116">98<text:s/></text:span>年<text:span text:style-name="T117"><text:s/></text:span><text:span text:style-name="T118">11</text:span><text:span text:style-name="T119"><text:s/></text:span>月<text:span text:style-name="T120"><text:s/></text:span><text:span text:style-name="T121">15<text:s/></text:span><text:span text:style-name="T122">日前填列「高</text:span></text:p>
      <text:p text:style-name="P123"><text:span text:style-name="T124"><draw:custom-shape svg:x="0.61181in" svg:y="0.47292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432435 / ?f7"/><draw:equation draw:name="f10" draw:formula="2718435 / ?f7"/><draw:equation draw:name="f11" draw:formula="1270 / ?f6"/><draw:equation draw:name="f12" draw:formula="0 / ?f7"/><draw:equation draw:name="f13" draw:formula="2286000 / ?f7"/></draw:enhanced-geometry></draw:custom-shape></text:span><text:span text:style-name="T125">線</text:span><text:span text:style-name="T126"><text:tab/></text:span><text:span text:style-name="T127">雄縣市法規對照清單</text:span><text:span text:style-name="T128">」</text:span><text:span text:style-name="T129">，及製作貴機關所規劃各項目法規完</text:span><text:span text:style-name="T130"><text:s/></text:span><text:span text:style-name="T131">成與高雄縣法規之差異分析影響評估及對策之細部期程進</text:span><text:span text:style-name="T132"><text:s/></text:span>度<text:span text:style-name="T133">表</text:span><text:span text:style-name="T134">（所有項目法規最遲應</text:span>於<text:span text:style-name="T135"><text:s/></text:span><text:span text:style-name="T136">9</text:span><text:span text:style-name="T137">9</text:span><text:span text:style-name="T138"><text:s/></text:span>年<text:span text:style-name="T139"><text:s/></text:span><text:span text:style-name="T140">3</text:span><text:span text:style-name="T141"><text:s/></text:span>月<text:span text:style-name="T142"><text:s/></text:span><text:span text:style-name="T143">1</text:span><text:span text:style-name="T144">5</text:span><text:span text:style-name="T145"><text:s/></text:span><text:span text:style-name="T146">日前完成差異分</text:span><text:span text:style-name="T147"><text:s/></text:span><text:span text:style-name="T148">析影響評估及對策之細部期程進度表</text:span><text:span text:style-name="T149">）</text:span><text:span text:style-name="T150">函送法制局彙</text:span><text:span text:style-name="T151">整</text:span><text:span text:style-name="T152">，</text:span>並<text:s/><text:span text:style-name="T153">作好自主管理及接受進度查核。</text:span></text:p>
      <text:p text:style-name="P154"><text:span text:style-name="T155">四、</text:span><text:span text:style-name="T156">98<text:s/></text:span>年<text:span text:style-name="T157"><text:s/></text:span><text:span text:style-name="T158">12<text:s/></text:span>月<text:span text:style-name="T159"><text:s/></text:span><text:span text:style-name="T160">10<text:s/></text:span><text:span text:style-name="T161">日前填列「高雄縣市法規對照表」函送法制</text:span><text:span text:style-name="T162"><text:s/></text:span><text:span text:style-name="T163">局查核。</text:span></text:p>
      <text:p text:style-name="P164"/>
      <text:p text:style-name="P165"><text:span text:style-name="T166">第</text:span><text:span text:style-name="T167">1</text:span><text:span text:style-name="T168">頁</text:span><text:span text:style-name="T169"><text:tab/></text:span><text:span text:style-name="T170">創稿號</text:span><text:span text:style-name="T171">:(098)4000242</text:span></text:p>
      <text:soft-page-break/>
      <text:p text:style-name="P172"><text:span text:style-name="T173">五、</text:span><text:span text:style-name="T174">99</text:span><text:span text:style-name="T175"><text:s/></text:span>年<text:span text:style-name="T176"><text:s/></text:span><text:span text:style-name="T177">3</text:span><text:span text:style-name="T178"><text:s/></text:span>月<text:span text:style-name="T179"><text:s/></text:span><text:span text:style-name="T180">15<text:s/></text:span><text:span text:style-name="T181">日前填列「高雄縣市法規差異分析評估與對策</text:span><text:span text:style-name="T182"><text:s/></text:span>表<text:span text:style-name="T183">」、</text:span><text:span text:style-name="T184">「高雄市法</text:span><text:span text:style-name="T185">規</text:span><text:span text:style-name="T186">（合併改制</text:span><text:span text:style-name="T187">）</text:span><text:span text:style-name="T188">繼續適用或廢止檢討成果報</text:span><text:span text:style-name="T189"><text:s/></text:span>告表<text:span text:style-name="T190">」</text:span><text:span text:style-name="T191">並製作貴機關所規劃擬適用於新高雄市之全部法規草</text:span><text:span text:style-name="T192"><text:s/></text:span><text:span text:style-name="T193">案完成期程進度</text:span><text:span text:style-name="T194">表</text:span><text:span text:style-name="T195">（所有項目法規最遲應</text:span>於<text:span text:style-name="T196"><text:s/></text:span><text:span text:style-name="T197">9</text:span><text:span text:style-name="T198">9</text:span><text:span text:style-name="T199"><text:s/></text:span>年<text:span text:style-name="T200"><text:s/></text:span><text:span text:style-name="T201">6</text:span><text:span text:style-name="T202"><text:s/></text:span>月<text:span text:style-name="T203"><text:s/></text:span><text:span text:style-name="T204">1</text:span><text:span text:style-name="T205">5</text:span><text:span text:style-name="T206"><text:s/></text:span>日<text:s/><text:span text:style-name="T207">前完成起草並送法規整備分組審查</text:span><text:span text:style-name="T208">）</text:span><text:span text:style-name="T209">函送法制局並接受進度</text:span><text:span text:style-name="T210"><text:s/></text:span>查核。</text:p>
      <text:p text:style-name="P211"><text:span text:style-name="T212">六、檢附「法規整併策略及執行規劃</text:span><text:span text:style-name="T213">」</text:span><text:span text:style-name="T214">「高雄縣市合併法規整併</text:span><text:span text:style-name="T215"><text:s/></text:span><text:span text:style-name="T216">作業聯絡人員基本資料</text:span><text:span text:style-name="T217">」</text:span><text:span text:style-name="T218">、</text:span><text:span text:style-name="T219">「高雄市政</text:span><text:span text:style-name="T220">府</text:span><text:span text:style-name="T221">（機關名稱</text:span><text:span text:style-name="T222">）</text:span><text:span text:style-name="T223">差異分</text:span><text:span text:style-name="T224"><text:s/></text:span><text:span text:style-name="T225">析評估及對策之期程進度表</text:span><text:span text:style-name="T226">」、</text:span><text:span text:style-name="T227">「高雄縣市法規對照清單</text:span><text:span text:style-name="T228">」</text:span>及<text:s/>範例<text:span text:style-name="T229">、</text:span><text:span text:style-name="T230">「高雄縣市法規條文對照表</text:span><text:span text:style-name="T231">」</text:span><text:span text:style-name="T232">、</text:span><text:span text:style-name="T233">「高雄市法規（合併改</text:span><text:span text:style-name="T234"><text:s/></text:span><text:span text:style-name="T235">制</text:span><text:span text:style-name="T236">）</text:span><text:span text:style-name="T237">繼續適用或廢止檢討成果報告表</text:span><text:span text:style-name="T238">」、</text:span><text:span text:style-name="T239">「新高雄市全部法規</text:span><text:span text:style-name="T240"><text:s/></text:span><text:span text:style-name="T241">草案完成期程進度表</text:span><text:span text:style-name="T242">」</text:span><text:span text:style-name="T243">、</text:span><text:span text:style-name="T244">「高雄縣市法規差異分析評估與對策</text:span><text:span text:style-name="T245"><text:s/></text:span><text:span text:style-name="T246">表」及範例等各</text:span><text:span text:style-name="T247"><text:s/></text:span><text:span text:style-name="T248">1</text:span><text:span text:style-name="T249"><text:s/></text:span><text:span text:style-name="T250">份。</text:span></text:p>
      <text:p text:style-name="P251"><text:span text:style-name="T252">七</text:span><text:span text:style-name="T253">、</text:span><text:span text:style-name="T254">另附高雄市自治法</text:span><text:span text:style-name="T255">規</text:span><text:span text:style-name="T256">（含自</text:span><text:span text:style-name="T257">治</text:span><text:span text:style-name="T258">條例及自治規則</text:span><text:span text:style-name="T259">）</text:span><text:span text:style-name="T260">及高雄縣自</text:span><text:span text:style-name="T261"><text:s/></text:span><text:span text:style-name="T262">治法</text:span><text:span text:style-name="T263">規</text:span><text:span text:style-name="T264">（含自治條</text:span><text:span text:style-name="T265">例</text:span><text:span text:style-name="T266">、</text:span><text:span text:style-name="T267">自治規則及行政規則</text:span><text:span text:style-name="T268">）</text:span><text:span text:style-name="T269">等</text:span>各<text:span text:style-name="T270"><text:s/></text:span><text:span text:style-name="T271">1</text:span><text:span text:style-name="T272"><text:s/></text:span><text:span text:style-name="T273">份</text:span><text:span text:style-name="T274">，</text:span>提<text:s/><text:span text:style-name="T275">供貴管研訂正確詳實之法規對照清冊參考，如有遺漏或錯</text:span><text:span text:style-name="T276"><text:s/></text:span><text:span text:style-name="T277">誤，請自行修正或增列。</text:span></text:p>
      <text:p text:style-name="P278">正本：第一類發行（法制局除外）</text:p>
      <text:p text:style-name="P279">副本：高雄市政府法制局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第</text:span><text:span text:style-name="T303">2</text:span><text:span text:style-name="T30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45in" fo:margin-left="1.13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0:00Z</meta:creation-date>
    <dc:date>2018-09-17T08:20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2" meta:word-count="173" meta:character-count="1158" meta:row-count="8" meta:non-whitespace-character-count="987"/>
  </office:meta>
</office:document-meta>
</file>