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 fo:line-height="0.2798in" fo:margin-left="1.9659in" fo:text-indent="-1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562in" fo:line-height="119%" fo:margin-right="0.6583in" fo:text-indent="1.8826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0.0138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562in"/>
    </style:style>
    <style:style style:name="T9" style:parent-style-name="預設段落字型" style:family="text">
      <style:text-properties fo:letter-spacing="-0.0555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562in"/>
    </style:style>
    <style:style style:name="T12" style:parent-style-name="預設段落字型" style:family="text">
      <style:text-properties fo:letter-spacing="-0.0562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562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555in"/>
    </style:style>
    <style:style style:name="T21" style:parent-style-name="預設段落字型" style:family="text">
      <style:text-properties fo:letter-spacing="-0.0562in"/>
    </style:style>
    <style:style style:name="T22" style:parent-style-name="預設段落字型" style:family="text">
      <style:text-properties fo:letter-spacing="0.0173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-0.0006in"/>
    </style:style>
    <style:style style:name="P26" style:parent-style-name="本文" style:family="paragraph">
      <style:paragraph-properties fo:line-height="119%" fo:margin-right="0.0701in" fo:text-indent="1.332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margin-top="0.0131in" fo:line-height="119%" fo:margin-left="1.6375in" fo:margin-right="0.6583in" fo:text-indent="0.0006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-0.0006in"/>
    </style:style>
    <style:style style:name="P34" style:parent-style-name="本文" style:family="paragraph">
      <style:paragraph-properties fo:margin-top="0.0138in"/>
    </style:style>
    <style:style style:name="T35" style:parent-style-name="預設段落字型" style:family="text">
      <style:text-properties fo:letter-spacing="-0.0006in"/>
    </style:style>
    <style:style style:name="P36" style:parent-style-name="本文" style:family="paragraph">
      <style:paragraph-properties fo:margin-top="0.0562in" fo:line-height="119%" fo:margin-left="0.5277in" fo:margin-right="1.8472in">
        <style:tab-stops>
          <style:tab-stop style:type="left" style:position="0.4444in"/>
        </style:tab-stops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0.0208in"/>
    </style:style>
    <style:style style:name="P39" style:parent-style-name="本文" style:family="paragraph">
      <style:paragraph-properties fo:text-align="justify" fo:margin-top="0.0138in" fo:line-height="119%" fo:margin-left="1.6388in" fo:margin-right="0.0701in" fo:text-indent="-0.4444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0.018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0.016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0.0138in"/>
    </style:style>
    <style:style style:name="T46" style:parent-style-name="預設段落字型" style:family="text">
      <style:text-properties fo:letter-spacing="0.0048in"/>
    </style:style>
    <style:style style:name="T47" style:parent-style-name="預設段落字型" style:family="text">
      <style:text-properties fo:letter-spacing="-0.1062in"/>
    </style:style>
    <style:style style:name="T48" style:parent-style-name="預設段落字型" style:family="text">
      <style:text-properties fo:letter-spacing="0.0048in"/>
    </style:style>
    <style:style style:name="T49" style:parent-style-name="預設段落字型" style:family="text">
      <style:text-properties fo:letter-spacing="0.0048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0.018in"/>
    </style:style>
    <style:style style:name="T56" style:parent-style-name="預設段落字型" style:family="text">
      <style:text-properties fo:letter-spacing="0.0048in"/>
    </style:style>
    <style:style style:name="T57" style:parent-style-name="預設段落字型" style:family="text">
      <style:text-properties fo:letter-spacing="-0.1062in"/>
    </style:style>
    <style:style style:name="T58" style:parent-style-name="預設段落字型" style:family="text">
      <style:text-properties fo:letter-spacing="0.0048in"/>
    </style:style>
    <style:style style:name="T59" style:parent-style-name="預設段落字型" style:family="text">
      <style:text-properties fo:letter-spacing="0.0048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0.0166in"/>
    </style:style>
    <style:style style:name="T62" style:parent-style-name="預設段落字型" style:family="text">
      <style:text-properties fo:letter-spacing="-0.0006in"/>
    </style:style>
    <style:style style:name="P63" style:parent-style-name="本文" style:family="paragraph">
      <style:paragraph-properties fo:text-align="justify" fo:line-height="119%" fo:margin-left="1.6486in" fo:margin-right="0.0791in" fo:text-indent="-0.4444in">
        <style:tab-stops/>
      </style:paragraph-properties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0.018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0.0201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0.0201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409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409in"/>
    </style:style>
    <style:style style:name="T74" style:parent-style-name="預設段落字型" style:family="text">
      <style:text-properties fo:letter-spacing="-0.0409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409in"/>
    </style:style>
    <style:style style:name="T77" style:parent-style-name="預設段落字型" style:family="text">
      <style:text-properties fo:letter-spacing="-0.0409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409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0.0159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0.0201in"/>
    </style:style>
    <style:style style:name="T84" style:parent-style-name="預設段落字型" style:family="text">
      <style:text-properties fo:letter-spacing="-0.0006in"/>
    </style:style>
    <style:style style:name="P85" style:parent-style-name="本文" style:family="paragraph">
      <style:paragraph-properties fo:margin-left="1.2048in">
        <style:tab-stops/>
      </style:paragraph-properties>
    </style:style>
    <style:style style:name="T86" style:parent-style-name="預設段落字型" style:family="text">
      <style:text-properties fo:letter-spacing="-0.002in"/>
    </style:style>
    <style:style style:name="P87" style:parent-style-name="本文" style:master-page-name="MP1" style:family="paragraph">
      <style:paragraph-properties fo:break-before="page" fo:margin-top="0in" fo:line-height="0.2798in" fo:margin-left="1.6486in">
        <style:tab-stops/>
      </style:paragraph-properties>
    </style:style>
    <style:style style:name="T88" style:parent-style-name="預設段落字型" style:family="text">
      <style:text-properties fo:letter-spacing="-0.002in"/>
    </style:style>
    <style:style style:name="P89" style:parent-style-name="本文" style:family="paragraph">
      <style:paragraph-properties fo:margin-top="0.0562in" fo:line-height="119%" fo:margin-left="1.6486in">
        <style:tab-stops/>
      </style:paragraph-properties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0.0201in"/>
    </style:style>
    <style:style style:name="T92" style:parent-style-name="預設段落字型" style:family="text">
      <style:text-properties fo:letter-spacing="-0.0006in"/>
    </style:style>
    <style:style style:name="P93" style:parent-style-name="本文" style:family="paragraph">
      <style:paragraph-properties fo:margin-top="0.0138in" fo:line-height="119%" fo:margin-left="1.4159in" fo:margin-right="0.0798in" fo:text-indent="-0.8888in">
        <style:tab-stops/>
      </style:paragraph-properties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0.0201in"/>
    </style:style>
    <style:style style:name="T96" style:parent-style-name="預設段落字型" style:family="text">
      <style:text-properties fo:letter-spacing="-0.0006in"/>
    </style:style>
    <style:style style:name="P97" style:parent-style-name="本文" style:family="paragraph">
      <style:paragraph-properties fo:line-height="119%" fo:margin-right="0.0701in" fo:text-indent="0.4444in">
        <style:tab-stops>
          <style:tab-stop style:type="left" style:position="0.8888in"/>
        </style:tab-stops>
      </style:paragraph-properties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138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-0.0555in"/>
    </style:style>
    <style:style style:name="T102" style:parent-style-name="預設段落字型" style:family="text">
      <style:text-properties fo:letter-spacing="-0.0569in"/>
    </style:style>
    <style:style style:name="T103" style:parent-style-name="預設段落字型" style:family="text">
      <style:text-properties fo:letter-spacing="-0.0555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562in"/>
    </style:style>
    <style:style style:name="P106" style:parent-style-name="內文" style:master-page-name="MP2" style:family="paragraph">
      <style:paragraph-properties fo:break-before="page" fo:margin-top="0.009in" fo:line-height="130%" fo:margin-left="0.2222in" fo:margin-right="2.3729in">
        <style:tab-stops/>
      </style:paragraph-properties>
    </style:style>
    <style:style style:name="T107" style:parent-style-name="預設段落字型" style:family="text">
      <style:text-properties style:font-name-asian="Calibri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300*" fo:start-indent="0in" fo:end-indent="0.0138in"/>
          <style:column style:rel-width="4490*" fo:start-indent="0.0138in" fo:end-indent="0in"/>
        </style:columns>
      </style:section-properties>
    </style:style>
    <style:style style:name="P113" style:parent-style-name="內文" style:family="paragraph">
      <style:paragraph-properties fo:margin-top="0.0083in" fo:margin-left="0.4722in">
        <style:tab-stops/>
      </style:paragraph-properties>
    </style:style>
    <style:style style:name="T114" style:parent-style-name="預設段落字型" style:family="text">
      <style:text-properties style:font-name-asian="Calibri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P119" style:parent-style-name="內文" style:family="paragraph">
      <style:paragraph-properties fo:margin-top="0.0597in" fo:line-height="127%" fo:margin-left="1.1951in" fo:text-indent="-0.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margin-top="0.0138in" fo:line-height="127%" fo:margin-left="0.4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break-before="column" fo:margin-top="0.0083in" fo:line-height="127%" fo:margin-left="0.5034in" fo:margin-right="0.093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68in" fo:font-size="12pt" style:font-size-asian="12pt" style:font-size-complex="12pt"/>
    </style:style>
    <style:style style:name="P134" style:parent-style-name="內文" style:family="paragraph">
      <style:paragraph-properties fo:text-align="justify" fo:margin-top="0.0131in" fo:line-height="127%" fo:margin-left="1.2534in" fo:margin-right="0.0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0.2333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margin-top="0.002in"/>
      <style:text-properties style:font-name="標楷體" style:font-name-asian="標楷體" style:font-name-complex="標楷體" fo:font-size="10.5pt" style:font-size-asian="10.5pt" style:font-size-complex="10.5pt"/>
    </style:style>
    <style:style style:name="P147" style:parent-style-name="內文" style:family="paragraph">
      <style:paragraph-properties fo:margin-left="0.50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P151" style:parent-style-name="內文" style:family="paragraph">
      <style:paragraph-properties fo:text-align="justify" fo:margin-top="0.059in" fo:line-height="126%" fo:margin-left="1.2534in" fo:margin-right="0.1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4319*" fo:start-indent="0in" fo:end-indent="0.0298in"/>
          <style:column style:rel-width="4471*" fo:start-indent="0.0305in" fo:end-indent="0in"/>
        </style:columns>
      </style:section-properties>
    </style:style>
    <style:style style:name="P161" style:parent-style-name="內文" style:family="paragraph">
      <style:paragraph-properties fo:text-align="justify" fo:margin-top="0.0069in" fo:line-height="127%" fo:margin-left="0.4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margin-top="0.0034in"/>
      <style:text-properties style:font-name="標楷體" style:font-name-asian="標楷體" style:font-name-complex="標楷體" fo:font-size="17pt" style:font-size-asian="17pt" style:font-size-complex="17pt"/>
    </style:style>
    <style:style style:name="P183" style:parent-style-name="內文" style:family="paragraph">
      <style:paragraph-properties fo:text-align="justify" fo:line-height="127%" fo:margin-left="0.4722in" fo:margin-right="0.003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break-before="column" fo:margin-top="0.0069in" fo:margin-left="0.4736in">
        <style:tab-stops/>
      </style:paragraph-properties>
    </style:style>
    <style:style style:name="T190" style:parent-style-name="預設段落字型" style:family="text">
      <style:text-properties style:font-name="標楷體" fo:font-size="12pt" style:font-size-asian="12pt"/>
    </style:style>
    <style:style style:name="P191" style:parent-style-name="內文" style:family="paragraph">
      <style:paragraph-properties fo:text-align="justify" fo:margin-top="0.0597in" fo:line-height="127%" fo:margin-left="0.5875in" fo:margin-right="0.1034in" fo:text-indent="-0.1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-0.0229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margin-top="0.0131in" fo:margin-left="0.47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justify" fo:margin-top="0.059in" fo:line-height="127%" fo:margin-left="1.1652in" fo:margin-right="0.0944in" fo:text-indent="-0.6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fo:text-align="justify" fo:margin-top="0.0131in" fo:line-height="127%" fo:margin-left="1.1652in" fo:margin-right="0.0736in" fo:text-indent="-0.6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0.0354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0.0354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letter-spacing="0.5187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justify" fo:margin-top="0.0131in" fo:line-height="127%" fo:margin-left="1.1652in" fo:margin-right="0.1027in" fo:text-indent="-0.6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2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316*" fo:start-indent="0in" fo:end-indent="0.0333in"/>
          <style:column style:rel-width="4474*" fo:start-indent="0.034in" fo:end-indent="0in"/>
        </style:columns>
      </style:section-properties>
    </style:style>
    <style:style style:name="P246" style:parent-style-name="內文" style:family="paragraph">
      <style:paragraph-properties fo:margin-top="0.1194in" fo:line-height="127%" fo:margin-left="0.47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break-before="column" fo:margin-top="0.1194in" fo:line-height="127%" fo:margin-left="0.4722in" fo:margin-right="0.17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10">
      <style:graphic-properties draw:fill="none" draw:stroke="dash" draw:stroke-dash="a9" svg:stroke-width="0.04167in" svg:stroke-color="#000000" svg:stroke-opacity="100%" draw:stroke-linejoin="round"/>
    </style:style>
    <style:style style:family="graphic" style:name="a11">
      <style:graphic-properties draw:fill="none" draw:stroke="solid" svg:stroke-width="0.04167in" svg:stroke-color="#000000" svg:stroke-opacity="100%" draw:stroke-linejoin="round"/>
    </style:style>
    <style:style style:family="graphic" style:name="a12">
      <style:graphic-properties draw:fill="none" draw:stroke="solid" svg:stroke-width="0.04167in" svg:stroke-color="#000000" svg:stroke-opacity="100%" draw:stroke-linejoin="round"/>
    </style:style>
    <style:style style:family="graphic" style:name="a13">
      <style:graphic-properties draw:fill="none" draw:stroke="solid" svg:stroke-width="0.04167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draw:fill="none" draw:stroke="solid" svg:stroke-width="0.041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draw:fill="none" draw:stroke="solid" svg:stroke-width="0.04167in" svg:stroke-color="#000000" svg:stroke-opacity="100%" draw:stroke-linejoin="round"/>
    </style:style>
    <style:style style:family="graphic" style:name="a4">
      <style:graphic-properties draw:fill="none" draw:stroke="solid" svg:stroke-width="0.04167in" svg:stroke-color="#000000" svg:stroke-opacity="100%" draw:stroke-linejoin="round"/>
    </style:style>
    <style:style style:family="graphic" style:name="a5">
      <style:graphic-properties draw:fill="none" draw:stroke="solid" svg:stroke-width="0.04167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4167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縣市合併改制作業小組法規整備分組</text:span></text:p>
      <text:p text:style-name="P3"><text:span text:style-name="T4">第一次會議會議紀錄</text:span><text:span text:style-name="T5"><text:s/></text:span><text:span text:style-name="T6">一、時間：</text:span><text:span text:style-name="T7">98</text:span><text:span text:style-name="T8"><text:s/></text:span>年<text:span text:style-name="T9"><text:s/></text:span><text:span text:style-name="T10">10</text:span><text:span text:style-name="T11"><text:s/></text:span>月<text:span text:style-name="T12"><text:s/></text:span><text:span text:style-name="T13">30</text:span><text:span text:style-name="T14"><text:s/></text:span><text:span text:style-name="T15">日</text:span><text:span text:style-name="T16">(</text:span><text:span text:style-name="T17">星期五</text:span><text:span text:style-name="T18">)</text:span><text:span text:style-name="T19">下午</text:span><text:span text:style-name="T20"><text:s/></text:span>4<text:span text:style-name="T21"><text:s/></text:span>時<text:span text:style-name="T22"><text:s/></text:span><text:span text:style-name="T23">二、地點：高雄市政府法制局會議室</text:span><text:span text:style-name="T24"><text:s/></text:span><text:span text:style-name="T25">三、主持人：高雄市政府法制局局長</text:span></text:p>
      <text:p text:style-name="P26"><text:span text:style-name="T27">高雄縣政府法制處處長</text:span><text:span text:style-name="T28"><text:s/></text:span><text:span text:style-name="T29">四、出席機關：高雄市政府法制局第一、二、三科人員及祕</text:span></text:p>
      <text:p text:style-name="P30"><text:span text:style-name="T31">書室法規工作小組成員</text:span><text:span text:style-name="T32"><text:s/></text:span><text:span text:style-name="T33">高雄縣政府法制處人員</text:span></text:p>
      <text:p text:style-name="P34"><text:span text:style-name="T35">五、討論事項</text:span></text:p>
      <text:p text:style-name="P36"><text:span text:style-name="T37">第一案：法規整備分組重要工作事項</text:span><text:span text:style-name="T38"><text:s/></text:span>決<text:tab/>議：</text:p>
      <text:p text:style-name="P39"><text:span text:style-name="T40">一、為辦理高雄縣市合併改制後法規檢討整併作</text:span><text:span text:style-name="T41"><text:s/></text:span><text:span text:style-name="T42">業，擬請市府及縣府各業務機關單位共同清</text:span><text:span text:style-name="T43"><text:s/></text:span><text:span text:style-name="T44">查縣市現行法規（含自治條例、自治規則、</text:span><text:span text:style-name="T45"><text:s/></text:span><text:span text:style-name="T46">行政規則</text:span><text:span text:style-name="T47">）</text:span><text:span text:style-name="T48">，加以對照並進行條文內容差異</text:span><text:span text:style-name="T49"><text:s/></text:span><text:span text:style-name="T50">分析評估，擬具「因應縣市合併應制</text:span><text:span text:style-name="T51">(</text:span><text:span text:style-name="T52">訂</text:span><text:span text:style-name="T53">)</text:span><text:span text:style-name="T54">定</text:span><text:span text:style-name="T55"><text:s/></text:span><text:span text:style-name="T56">法規清單</text:span><text:span text:style-name="T57">」</text:span><text:span text:style-name="T58">，完成新法規草案之起草，送交</text:span><text:span text:style-name="T59"><text:s/></text:span><text:span text:style-name="T60">法規整備分組審查，再提請高雄縣市合併改</text:span><text:span text:style-name="T61"><text:s/></text:span><text:span text:style-name="T62">制作業小組確認。</text:span></text:p>
      <text:p text:style-name="P63"><text:span text:style-name="T64">二、市府及縣府各業務機關單位檢視原轄區法規</text:span><text:span text:style-name="T65"><text:s/></text:span><text:span text:style-name="T66">繼續適用需求，各自提列應繼續適用原高雄</text:span><text:span text:style-name="T67"><text:s/></text:span><text:span text:style-name="T68">市及高雄縣轄區之法規清單後，合併交由新</text:span><text:span text:style-name="T69"><text:s/></text:span><text:span text:style-name="T70">高雄市政府於</text:span><text:span text:style-name="T71"><text:s/></text:span><text:span text:style-name="T72">99</text:span><text:span text:style-name="T73"><text:s/></text:span>年<text:span text:style-name="T74"><text:s/></text:span><text:span text:style-name="T75">12</text:span><text:span text:style-name="T76"><text:s/></text:span>月<text:span text:style-name="T77"><text:s/></text:span><text:span text:style-name="T78">25</text:span><text:span text:style-name="T79"><text:s/></text:span><text:span text:style-name="T80">日完成繼續適</text:span><text:span text:style-name="T81"><text:s/></text:span><text:span text:style-name="T82">用法規之核定及公告，不予繼續適用之法規</text:span><text:span text:style-name="T83"><text:s/></text:span><text:span text:style-name="T84">亦同時提列核定，一併公告廢止。</text:span></text:p>
      <text:p text:style-name="P85"><text:span text:style-name="T86">三、法規整備分組將建立市府及縣府各業務機關</text:span></text:p>
      <text:soft-page-break/>
      <text:p text:style-name="P87"><text:span text:style-name="T88">單位之法規整備聯絡窗口人員名單。提供各</text:span></text:p>
      <text:p text:style-name="P89"><text:span text:style-name="T90">業務機關單位運用聯繫，法規整備分組並置</text:span><text:span text:style-name="T91"><text:s/></text:span><text:span text:style-name="T92">專責人員提供協調及必要之協助。</text:span></text:p>
      <text:p text:style-name="P93"><text:span text:style-name="T94">第二案：研訂「高雄縣市合併改制作業小組法規整備分</text:span><text:span text:style-name="T95"><text:s/></text:span><text:span text:style-name="T96">組時程表」</text:span></text:p>
      <text:p text:style-name="P97">決<text:tab/><text:span text:style-name="T98">議：高雄縣市合併作業小組規劃時程表（如附表）</text:span><text:span text:style-name="T99"><text:s/></text:span><text:span text:style-name="T100">散會：下午</text:span><text:span text:style-name="T101"><text:s/></text:span>5<text:span text:style-name="T102"><text:s/></text:span>時<text:span text:style-name="T103"><text:s/></text:span><text:span text:style-name="T104">10</text:span><text:span text:style-name="T105"><text:s/></text:span>分</text:p>
      <text:soft-page-break/>
      <text:p text:style-name="P106"><text:span text:style-name="T107"><draw:g draw:z-index="503313056" draw:name="Group 15" draw:id="id8" draw:style-name="a8" text:anchor-type="paragraph"><svg:title/><svg:desc/><draw:custom-shape svg:x="4.125in" svg:y="0.79167in" svg:width="0.00139in" svg:height="8.625in" draw:id="id0" draw:style-name="a0" draw:name="Freeform 31"><svg:title/><svg:desc/><draw:enhanced-geometry draw:type="non-primitive" svg:viewBox="0 0 1270 7886700" draw:enhanced-path="M 0 0 L 0 7886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6700"/><draw:equation draw:name="f8" draw:formula="0 / ?f6"/><draw:equation draw:name="f9" draw:formula="723900 / ?f7"/><draw:equation draw:name="f10" draw:formula="8610600 / ?f7"/><draw:equation draw:name="f11" draw:formula="1270 / ?f6"/><draw:equation draw:name="f12" draw:formula="0 / ?f7"/><draw:equation draw:name="f13" draw:formula="7886700 / ?f7"/></draw:enhanced-geometry></draw:custom-shape><draw:custom-shape svg:x="4.125in" svg:y="4.04167in" svg:width="0.25in" svg:height="0.00139in" draw:id="id1" draw:style-name="a1" draw:name="Freeform 29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4.125in" svg:y="0.94375in" svg:width="0.25in" svg:height="0.00139in" draw:id="id2" draw:style-name="a2" draw:name="Freeform 27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4.125in" svg:y="2.91667in" svg:width="0.25in" svg:height="0.00139in" draw:id="id3" draw:style-name="a3" draw:name="Freeform 25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4.125in" svg:y="5.94375in" svg:width="0.25in" svg:height="0.00139in" draw:id="id4" draw:style-name="a4" draw:name="Freeform 23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4.125in" svg:y="6.81875in" svg:width="0.25in" svg:height="0.00139in" draw:id="id5" draw:style-name="a5" draw:name="Freeform 21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4.125in" svg:y="7.69375in" svg:width="0.25in" svg:height="0.00139in" draw:id="id6" draw:style-name="a6" draw:name="Freeform 19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4.125in" svg:y="9.06875in" svg:width="0.25in" svg:height="0.00139in" draw:id="id7" draw:style-name="a7" draw:name="Freeform 17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/draw:g></text:span><text:span text:style-name="T108">附表</text:span><text:span text:style-name="T109"><text:s/></text:span><text:span text:style-name="T110">高雄縣市合併改制作業小組法規整備分組時程表</text:span><text:span text:style-name="T111"><text:s/></text:span><text:span text:style-name="T112">中央籌畫小組規劃時程</text:span></text:p>
      <text:section text:name="Sect3" text:style-name="S3">
        <text:soft-page-break/>
        <text:p text:style-name="P113"><text:span text:style-name="T114"><draw:g draw:z-index="251673600" draw:name="Group 2" draw:id="id15" draw:style-name="a16" text:anchor-type="paragraph"><svg:title/><svg:desc/><draw:custom-shape svg:x="1.25in" svg:y="0.03333in" svg:width="0.00139in" svg:height="8.75in" draw:id="id9" draw:style-name="a10" draw:name="Freeform 14"><svg:title/><svg:desc/><draw:enhanced-geometry draw:type="non-primitive" svg:viewBox="0 0 1270 8001000" draw:enhanced-path="M 0 0 L 0 800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00"/><draw:equation draw:name="f8" draw:formula="0 / ?f6"/><draw:equation draw:name="f9" draw:formula="30480 / ?f7"/><draw:equation draw:name="f10" draw:formula="8031480 / ?f7"/><draw:equation draw:name="f11" draw:formula="1270 / ?f6"/><draw:equation draw:name="f12" draw:formula="0 / ?f7"/><draw:equation draw:name="f13" draw:formula="8001000 / ?f7"/></draw:enhanced-geometry></draw:custom-shape><draw:custom-shape svg:x="1.125in" svg:y="3.42917in" svg:width="0.25in" svg:height="0.00139in" draw:id="id10" draw:style-name="a11" draw:name="Freeform 12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125in" svg:y="5.99167in" svg:width="0.25in" svg:height="0.00139in" draw:id="id11" draw:style-name="a12" draw:name="Freeform 10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125in" svg:y="1.825in" svg:width="0.25in" svg:height="0.00139in" draw:id="id12" draw:style-name="a13" draw:name="Freeform 8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125in" svg:y="0.15833in" svg:width="0.25in" svg:height="0.00139in" draw:id="id13" draw:style-name="a14" draw:name="Freeform 6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125in" svg:y="8.15139in" svg:width="0.25in" svg:height="0.00139in" draw:id="id14" draw:style-name="a15" draw:name="Freeform 4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/draw:g></text:span><text:span text:style-name="T115">98.10.2</text:span><text:span text:style-name="T116"><text:s/></text:span><text:span text:style-name="T117">行政院法規委員會擬具</text:span><text:span text:style-name="T118"><text:s/></text:span></text:p>
        <text:p text:style-name="P119">「因應縣市改制直<text:s/>轄市須新作修正或廢<text:s/>止法規清單」並函請<text:s/>各部會進行法規之新<text:s/>訂修正或廢止。</text:p>
        <text:p text:style-name="P120"><text:span text:style-name="T121">98.11.30</text:span><text:span text:style-name="T122"><text:s/></text:span><text:span text:style-name="T123">內政部民政司訂定地方</text:span><text:span text:style-name="T124"><text:s/></text:span><text:span text:style-name="T125">自治法規整理原則</text:span></text:p>
        <text:soft-page-break/>
        <text:p text:style-name="P126"><text:span text:style-name="T127">高雄縣市合併作業小組規劃時程</text:span><text:span text:style-name="T128"><text:s/>98.11.15</text:span><text:span text:style-name="T129"><text:s/></text:span><text:span text:style-name="T130">完成高雄縣市法規</text:span><text:span text:style-name="T131">(</text:span><text:span text:style-name="T132">除</text:span><text:span text:style-name="T133"><text:s/></text:span></text:p>
        <text:p text:style-name="P134"><text:span text:style-name="T135">自治法規外，含行政規</text:span><text:span text:style-name="T136"><text:s/></text:span><text:span text:style-name="T137">則</text:span><text:span text:style-name="T138">)</text:span><text:span text:style-name="T139">之清查並建立完</text:span><text:span text:style-name="T140">整</text:span><text:span text:style-name="T141"><text:s/></text:span><text:span text:style-name="T142">法規對照清單。</text:span></text:p>
        <text:p text:style-name="P143"/>
        <text:p text:style-name="P144"/>
        <text:p text:style-name="P145"/>
        <text:p text:style-name="P146"/>
        <text:p text:style-name="P147"><text:span text:style-name="T148">98.12.15</text:span><text:span text:style-name="T149"><text:s/></text:span><text:span text:style-name="T150">比對縣市現行法規之內</text:span></text:p>
        <text:p text:style-name="P151"><text:span text:style-name="T152">容，填列「高雄縣市法</text:span><text:span text:style-name="T153"><text:s/></text:span><text:span text:style-name="T154">規對照表」</text:span><text:span text:style-name="T155">(</text:span><text:span text:style-name="T156">含相關鄉鎮</text:span><text:span text:style-name="T157"><text:s/></text:span><text:span text:style-name="T158">市規約</text:span><text:span text:style-name="T159">)</text:span><text:span text:style-name="T160">。</text:span></text:p>
      </text:section>
      <text:section text:name="Sect4" text:style-name="S4">
        <text:soft-page-break/>
        <text:p text:style-name="P161"><text:span text:style-name="T162">99.4.30</text:span><text:span text:style-name="T163"><text:s/></text:span><text:span text:style-name="T164">前</text:span><text:span text:style-name="T165"><text:s/></text:span><text:span text:style-name="T166">縣市改制作業小組依</text:span><text:span text:style-name="T167"><text:s/></text:span><text:span text:style-name="T168">據原則提報自治法規整理清冊及</text:span><text:span text:style-name="T169"><text:s/></text:span><text:span text:style-name="T170">應制</text:span><text:span text:style-name="T171">(</text:span><text:span text:style-name="T172">訂</text:span><text:span text:style-name="T173">)</text:span><text:span text:style-name="T174">定之新直轄市自治法規</text:span><text:span text:style-name="T175"><text:s/></text:span><text:span text:style-name="T176">清冊。</text:span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span text:style-name="T184">99.11.30</text:span><text:span text:style-name="T185"><text:s/></text:span><text:span text:style-name="T186">縣市改制作業小組依據</text:span><text:span text:style-name="T187"><text:s/></text:span><text:span text:style-name="T188">清冊進行自治法規檢討作業。</text:span></text:p>
        <text:soft-page-break/>
        <text:p text:style-name="P189"><text:span text:style-name="T190">99.3.15</text:span></text:p>
        <text:p text:style-name="P191"><text:span text:style-name="T192">1.</text:span><text:span text:style-name="T193">完成高雄縣市法規</text:span><text:span text:style-name="T194">(</text:span><text:span text:style-name="T195">含相關鄉鎮</text:span><text:span text:style-name="T196"><text:s/></text:span><text:span text:style-name="T197">規約</text:span><text:span text:style-name="T198">)</text:span><text:span text:style-name="T199">之差異分</text:span><text:span text:style-name="T200">析</text:span><text:span text:style-name="T201">、</text:span><text:span text:style-name="T202">差異影響評估</text:span><text:span text:style-name="T203"><text:s/></text:span><text:span text:style-name="T204">及對策，擬具「因應縣市合併應</text:span><text:span text:style-name="T205"><text:s/></text:span><text:span text:style-name="T206">制</text:span><text:span text:style-name="T207">(</text:span><text:span text:style-name="T208">訂</text:span><text:span text:style-name="T209">)</text:span><text:span text:style-name="T210">定法規清單</text:span><text:span text:style-name="T211">」</text:span><text:span text:style-name="T212">。</text:span></text:p>
        <text:p text:style-name="P213">2.提列繼續適用之法規清單。</text:p>
        <text:p text:style-name="P214"><text:span text:style-name="T215">99.6.15</text:span><text:span text:style-name="T216"><text:s/></text:span><text:span text:style-name="T217">完成新高雄市法規之立</text:span><text:span text:style-name="T218"><text:s/></text:span><text:span text:style-name="T219">法草</text:span><text:span text:style-name="T220">案</text:span><text:span text:style-name="T221">，</text:span><text:span text:style-name="T222">送法規整備分組</text:span><text:span text:style-name="T223"><text:s/></text:span><text:span text:style-name="T224">審查。</text:span></text:p>
        <text:p text:style-name="P225"><text:span text:style-name="T226">99.8.15</text:span><text:span text:style-name="T227"><text:s/></text:span><text:span text:style-name="T228">法規整備分組完成</text:span><text:span text:style-name="T229">審</text:span><text:span text:style-name="T230"><text:s/></text:span><text:span text:style-name="T231">查</text:span><text:span text:style-name="T232">，</text:span><text:span text:style-name="T233">提送高雄縣市合併改</text:span><text:span text:style-name="T234"><text:s/></text:span><text:span text:style-name="T235">制作業小組確認。</text:span></text:p>
        <text:p text:style-name="P236"><text:span text:style-name="T237">99.10.15</text:span><text:span text:style-name="T238"><text:s/></text:span><text:span text:style-name="T239">高雄縣市合併改制作業</text:span><text:span text:style-name="T240"><text:s/></text:span><text:span text:style-name="T241">小組完成確認。</text:span></text:p>
      </text:section>
      <text:section text:name="Sect5" text:style-name="S5">
        <text:p text:style-name="P242"/>
        <text:p text:style-name="P243"/>
        <text:p text:style-name="P244"/>
        <text:p text:style-name="P245"/>
      </text:section>
      <text:section text:name="Sect6" text:style-name="S6">
        <text:soft-page-break/>
        <text:p text:style-name="P246"><text:span text:style-name="T247">99.12.25</text:span><text:span text:style-name="T248"><text:s/></text:span><text:span text:style-name="T249">新直轄市政府廢止或公</text:span><text:span text:style-name="T250"><text:s/></text:span><text:span text:style-name="T251">告繼續適用原自治法規。</text:span></text:p>
        <text:soft-page-break/>
        <text:p text:style-name="P252"><text:span text:style-name="T253">99.12.25<text:s/></text:span><text:span text:style-name="T254">由新高雄市政府完成繼</text:span><text:span text:style-name="T255"><text:s/></text:span><text:span text:style-name="T256">續適用法規之核定及公告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0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" draw:display-name="Dash" draw:style="rect" draw:dots1="1" draw:dots1-length="0.125in" draw:dots2="0" draw:dots2-length="0in" draw:distance="0.125in"/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833in" fo:margin-left="1.027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市合併改制作業小組</dc:title>
    <meta:initial-creator>98</meta:initial-creator>
    <dc:creator>wujohn</dc:creator>
    <meta:creation-date>2018-09-17T08:20:00Z</meta:creation-date>
    <dc:date>2018-09-17T08:20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3" meta:paragraph-count="2" meta:word-count="182" meta:character-count="1218" meta:row-count="8" meta:non-whitespace-character-count="1038"/>
  </office:meta>
</office:document-meta>
</file>