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style:text-properties style:font-name="Times New Roman" style:font-name-asian="Times New Roman" style:font-name-complex="Times New Roman" fo:font-size="10pt" style:font-size-asian="10pt" style:font-size-complex="10pt"/>
    </style:style>
    <style:style style:name="P2" style:parent-style-name="內文" style:family="paragraph">
      <style:text-properties style:font-name="Times New Roman" style:font-name-asian="Times New Roman" style:font-name-complex="Times New Roman" fo:font-size="10pt" style:font-size-asian="10pt" style:font-size-complex="10pt"/>
    </style:style>
    <style:style style:name="P3" style:parent-style-name="內文" style:family="paragraph">
      <style:text-properties style:font-name="Times New Roman" style:font-name-asian="Times New Roman" style:font-name-complex="Times New Roman" fo:font-size="10pt" style:font-size-asian="10pt" style:font-size-complex="10pt"/>
    </style:style>
    <style:style style:name="P4" style:parent-style-name="內文" style:family="paragraph">
      <style:text-properties style:font-name="Times New Roman" style:font-name-asian="Times New Roman" style:font-name-complex="Times New Roman" fo:font-size="10pt" style:font-size-asian="10pt" style:font-size-complex="10pt"/>
    </style:style>
    <style:style style:name="P5" style:parent-style-name="內文" style:family="paragraph">
      <style:text-properties style:font-name="Times New Roman" style:font-name-asian="Times New Roman" style:font-name-complex="Times New Roman" fo:font-size="10pt" style:font-size-asian="10pt" style:font-size-complex="10pt"/>
    </style:style>
    <style:style style:name="P6" style:parent-style-name="內文" style:family="paragraph">
      <style:text-properties style:font-name="Times New Roman" style:font-name-asian="Times New Roman" style:font-name-complex="Times New Roman" fo:font-size="10pt" style:font-size-asian="10pt" style:font-size-complex="10pt"/>
    </style:style>
    <style:style style:name="P7" style:parent-style-name="內文" style:family="paragraph">
      <style:text-properties style:font-name="Times New Roman" style:font-name-asian="Times New Roman" style:font-name-complex="Times New Roman" fo:font-size="10pt" style:font-size-asian="10pt" style:font-size-complex="10pt"/>
    </style:style>
    <style:style style:name="P8" style:parent-style-name="內文" style:family="paragraph">
      <style:text-properties style:font-name="Times New Roman" style:font-name-asian="Times New Roman" style:font-name-complex="Times New Roman" fo:font-size="10pt" style:font-size-asian="10pt" style:font-size-complex="10pt"/>
    </style:style>
    <style:style style:name="P9" style:parent-style-name="內文" style:family="paragraph">
      <style:text-properties style:font-name="Times New Roman" style:font-name-asian="Times New Roman" style:font-name-complex="Times New Roman" fo:font-size="10pt" style:font-size-asian="10pt" style:font-size-complex="10pt"/>
    </style:style>
    <style:style style:name="P10" style:parent-style-name="內文" style:family="paragraph">
      <style:paragraph-properties fo:margin-top="0.0055in"/>
      <style:text-properties style:font-name="Times New Roman" style:font-name-asian="Times New Roman" style:font-name-complex="Times New Roman" fo:font-size="11.5pt" style:font-size-asian="11.5pt" style:font-size-complex="11.5pt"/>
    </style:style>
    <style:style style:name="P11" style:parent-style-name="內文" style:family="paragraph">
      <style:paragraph-properties fo:text-align="center" fo:line-height="0.625in" fo:margin-left="1.3458in" fo:margin-right="1.5979in">
        <style:tab-stops/>
      </style:paragraph-properties>
    </style:style>
    <style:style style:name="T12" style:parent-style-name="預設段落字型" style:family="text">
      <style:text-properties style:font-name-asian="Calibri" style:language-asian="zh" style:country-asian="TW"/>
    </style:style>
    <style:style style:name="T13" style:parent-style-name="預設段落字型" style:family="text">
      <style:text-properties style:font-name-asian="Calibri" style:language-asian="zh" style:country-asian="TW"/>
    </style:style>
    <style:style style:name="T14" style:parent-style-name="預設段落字型" style:family="text">
      <style:text-properties style:font-name-asian="Calibri" style:language-asian="zh" style:country-asian="TW"/>
    </style:style>
    <style:style style:name="T15" style:parent-style-name="預設段落字型" style:family="text">
      <style:text-properties style:font-name="新細明體" style:font-name-asian="新細明體" style:font-name-complex="新細明體" fo:font-size="40pt" style:font-size-asian="40pt" style:font-size-complex="40pt"/>
    </style:style>
    <style:style style:name="P16" style:parent-style-name="內文" style:family="paragraph">
      <style:paragraph-properties fo:text-align="center" fo:margin-top="0.2729in" fo:line-height="137%" fo:margin-left="1.3465in" fo:margin-right="1.5979in">
        <style:tab-stops/>
      </style:paragraph-properties>
    </style:style>
    <style:style style:name="T17" style:parent-style-name="預設段落字型" style:family="text">
      <style:text-properties style:font-name-asian="Calibri" style:language-asian="zh" style:country-asian="TW"/>
    </style:style>
    <style:style style:name="T18" style:parent-style-name="預設段落字型" style:family="text">
      <style:text-properties style:font-name-asian="Calibri" style:language-asian="zh" style:country-asian="TW"/>
    </style:style>
    <style:style style:name="T19" style:parent-style-name="預設段落字型" style:family="text">
      <style:text-properties style:font-name-asian="Calibri" style:language-asian="zh" style:country-asian="TW"/>
    </style:style>
    <style:style style:name="T20" style:parent-style-name="預設段落字型" style:family="text">
      <style:text-properties style:font-name="新細明體" style:font-name-asian="新細明體" style:font-name-complex="新細明體" fo:font-size="40pt" style:font-size-asian="40pt" style:font-size-complex="40pt"/>
    </style:style>
    <style:style style:name="T21" style:parent-style-name="預設段落字型" style:family="text">
      <style:text-properties style:font-name="新細明體" style:font-name-asian="新細明體" style:font-name-complex="新細明體" fo:font-size="40pt" style:font-size-asian="40pt" style:font-size-complex="40pt"/>
    </style:style>
    <style:style style:name="T22" style:parent-style-name="預設段落字型" style:family="text">
      <style:text-properties style:font-name="新細明體" style:font-name-asian="新細明體" style:font-name-complex="新細明體" fo:font-size="40pt" style:font-size-asian="40pt" style:font-size-complex="40pt"/>
    </style:style>
    <style:style style:name="P23" style:parent-style-name="內文" style:master-page-name="MP1" style:family="paragraph">
      <style:paragraph-properties fo:break-before="page"/>
      <style:text-properties style:font-name="新細明體" style:font-name-asian="新細明體" style:font-name-complex="新細明體" fo:font-size="3pt" style:font-size-asian="3pt" style:font-size-complex="3pt"/>
    </style:style>
    <style:style style:name="P24" style:parent-style-name="內文" style:family="paragraph">
      <style:paragraph-properties style:line-height-at-least="0.1388in" fo:margin-left="2.2048in">
        <style:tab-stops/>
      </style:paragraph-properties>
    </style:style>
    <style:style style:name="T25" style:parent-style-name="預設段落字型" style:family="text">
      <style:text-properties style:font-name="新細明體" style:font-name-asian="新細明體" style:font-name-complex="新細明體" fo:font-size="10pt" style:font-size-asian="10pt" style:font-size-complex="10pt" style:language-asian="zh" style:country-asian="TW"/>
    </style:style>
    <style:style style:name="P26" style:parent-style-name="內文" style:family="paragraph">
      <style:paragraph-properties fo:line-height="0.5013in" fo:margin-left="0.1in">
        <style:tab-stops/>
      </style:paragraph-properties>
    </style:style>
    <style:style style:name="T27" style:parent-style-name="預設段落字型" style:family="text">
      <style:text-properties style:font-name="新細明體" style:font-name-asian="新細明體" style:font-name-complex="新細明體" fo:letter-spacing="-0.0006in" fo:font-size="28pt" style:font-size-asian="28pt" style:font-size-complex="28pt"/>
    </style:style>
    <style:style style:name="P28" style:parent-style-name="內文" style:family="paragraph">
      <style:text-properties style:font-name="新細明體" style:font-name-asian="新細明體" style:font-name-complex="新細明體" fo:font-size="10pt" style:font-size-asian="10pt" style:font-size-complex="10pt"/>
    </style:style>
    <style:style style:name="P29" style:parent-style-name="內文" style:family="paragraph">
      <style:paragraph-properties fo:margin-top="0.0055in"/>
      <style:text-properties style:font-name="新細明體" style:font-name-asian="新細明體" style:font-name-complex="新細明體" fo:font-size="10pt" style:font-size-asian="10pt" style:font-size-complex="10pt"/>
    </style:style>
    <style:style style:name="P30" style:parent-style-name="標題1" style:family="paragraph">
      <style:paragraph-properties fo:line-height="0.4583in"/>
    </style:style>
    <style:style style:name="T31" style:parent-style-name="預設段落字型" style:family="text">
      <style:text-properties style:language-asian="zh" style:country-asian="TW"/>
    </style:style>
    <style:style style:name="T32" style:parent-style-name="預設段落字型" style:family="text">
      <style:text-properties fo:letter-spacing="-0.0006in"/>
    </style:style>
    <style:style style:name="P33" style:parent-style-name="內文" style:family="paragraph">
      <style:paragraph-properties fo:margin-top="0.1916in" fo:line-height="137%" fo:margin-left="0.9618in" fo:margin-right="0.2791in">
        <style:tab-stops/>
      </style:paragraph-properties>
    </style:style>
    <style:style style:name="T34" style:parent-style-name="預設段落字型" style:family="text">
      <style:text-properties style:font-name="新細明體" style:font-name-asian="新細明體" style:font-name-complex="新細明體" fo:letter-spacing="-0.0006in" fo:font-size="28pt" style:font-size-asian="28pt" style:font-size-complex="28pt"/>
    </style:style>
    <style:style style:name="T35" style:parent-style-name="預設段落字型" style:family="text">
      <style:text-properties style:font-name="新細明體" style:font-name-asian="新細明體" style:font-name-complex="新細明體" fo:letter-spacing="0.0138in" fo:font-size="28pt" style:font-size-asian="28pt" style:font-size-complex="28pt"/>
    </style:style>
    <style:style style:name="T36" style:parent-style-name="預設段落字型" style:family="text">
      <style:text-properties style:font-name="新細明體" style:font-name-asian="新細明體" style:font-name-complex="新細明體" fo:letter-spacing="-0.0006in" fo:font-size="28pt" style:font-size-asian="28pt" style:font-size-complex="28pt"/>
    </style:style>
    <style:style style:name="T37" style:parent-style-name="預設段落字型" style:family="text">
      <style:text-properties style:font-name="新細明體" style:font-name-asian="新細明體" style:font-name-complex="新細明體" fo:letter-spacing="0.0138in" fo:font-size="28pt" style:font-size-asian="28pt" style:font-size-complex="28pt"/>
    </style:style>
    <style:style style:name="T38" style:parent-style-name="預設段落字型" style:family="text">
      <style:text-properties style:font-name="新細明體" style:font-name-asian="新細明體" style:font-name-complex="新細明體" fo:letter-spacing="-0.0006in" fo:font-size="28pt" style:font-size-asian="28pt" style:font-size-complex="28pt"/>
    </style:style>
    <style:style style:name="T39" style:parent-style-name="預設段落字型" style:family="text">
      <style:text-properties style:font-name="新細明體" style:font-name-asian="新細明體" style:font-name-complex="新細明體" fo:letter-spacing="0.0138in" fo:font-size="28pt" style:font-size-asian="28pt" style:font-size-complex="28pt"/>
    </style:style>
    <style:style style:name="T40" style:parent-style-name="預設段落字型" style:family="text">
      <style:text-properties style:font-name="新細明體" style:font-name-asian="新細明體" style:font-name-complex="新細明體" fo:letter-spacing="-0.0006in" fo:font-size="28pt" style:font-size-asian="28pt" style:font-size-complex="28pt"/>
    </style:style>
    <style:style style:name="T41" style:parent-style-name="預設段落字型" style:family="text">
      <style:text-properties style:font-name="新細明體" style:font-name-asian="新細明體" style:font-name-complex="新細明體" fo:letter-spacing="-0.0006in" fo:font-size="28pt" style:font-size-asian="28pt" style:font-size-complex="28pt"/>
    </style:style>
    <style:style style:name="T42" style:parent-style-name="預設段落字型" style:family="text">
      <style:text-properties style:font-name="新細明體" style:font-name-asian="新細明體" style:font-name-complex="新細明體" fo:letter-spacing="-0.0006in" fo:font-size="28pt" style:font-size-asian="28pt" style:font-size-complex="28pt"/>
    </style:style>
    <style:style style:name="T43" style:parent-style-name="預設段落字型" style:family="text">
      <style:text-properties style:font-name="新細明體" style:font-name-asian="新細明體" style:font-name-complex="新細明體" fo:letter-spacing="-0.0006in" fo:font-size="28pt" style:font-size-asian="28pt" style:font-size-complex="28pt"/>
    </style:style>
    <style:style style:name="T44" style:parent-style-name="預設段落字型" style:family="text">
      <style:text-properties style:font-name="新細明體" style:font-name-asian="新細明體" style:font-name-complex="新細明體" fo:letter-spacing="-0.0006in" fo:font-size="28pt" style:font-size-asian="28pt" style:font-size-complex="28pt"/>
    </style:style>
    <style:style style:name="T45" style:parent-style-name="預設段落字型" style:family="text">
      <style:text-properties style:font-name="新細明體" style:font-name-asian="新細明體" style:font-name-complex="新細明體" fo:letter-spacing="0.0138in" fo:font-size="28pt" style:font-size-asian="28pt" style:font-size-complex="28pt"/>
    </style:style>
    <style:style style:name="T46" style:parent-style-name="預設段落字型" style:family="text">
      <style:text-properties style:font-name="新細明體" style:font-name-asian="新細明體" style:font-name-complex="新細明體" fo:letter-spacing="-0.0006in" fo:font-size="28pt" style:font-size-asian="28pt" style:font-size-complex="28pt"/>
    </style:style>
    <style:style style:name="T47" style:parent-style-name="預設段落字型" style:family="text">
      <style:text-properties style:font-name="新細明體" style:font-name-asian="新細明體" style:font-name-complex="新細明體" fo:letter-spacing="0.0138in" fo:font-size="28pt" style:font-size-asian="28pt" style:font-size-complex="28pt"/>
    </style:style>
    <style:style style:name="T48" style:parent-style-name="預設段落字型" style:family="text">
      <style:text-properties style:font-name="新細明體" style:font-name-asian="新細明體" style:font-name-complex="新細明體" fo:letter-spacing="-0.0006in" fo:font-size="28pt" style:font-size-asian="28pt" style:font-size-complex="28pt"/>
    </style:style>
    <style:style style:name="T49" style:parent-style-name="預設段落字型" style:family="text">
      <style:text-properties style:font-name="新細明體" style:font-name-asian="新細明體" style:font-name-complex="新細明體" fo:letter-spacing="0.0138in" fo:font-size="28pt" style:font-size-asian="28pt" style:font-size-complex="28pt"/>
    </style:style>
    <style:style style:name="T50" style:parent-style-name="預設段落字型" style:family="text">
      <style:text-properties style:font-name="新細明體" style:font-name-asian="新細明體" style:font-name-complex="新細明體" fo:letter-spacing="-0.0006in" fo:font-size="28pt" style:font-size-asian="28pt" style:font-size-complex="28pt"/>
    </style:style>
    <style:style style:name="P51" style:parent-style-name="內文" style:master-page-name="MP2" style:family="paragraph">
      <style:paragraph-properties fo:break-before="page"/>
      <style:text-properties style:font-name="新細明體" style:font-name-asian="新細明體" style:font-name-complex="新細明體" fo:font-size="10pt" style:font-size-asian="10pt" style:font-size-complex="10pt"/>
    </style:style>
    <style:style style:name="P52" style:parent-style-name="內文" style:family="paragraph">
      <style:paragraph-properties fo:margin-top="0.0062in"/>
      <style:text-properties style:font-name="新細明體" style:font-name-asian="新細明體" style:font-name-complex="新細明體" fo:font-size="13pt" style:font-size-asian="13pt" style:font-size-complex="13pt"/>
    </style:style>
    <style:style style:name="P53" style:parent-style-name="內文" style:family="paragraph">
      <style:paragraph-properties fo:line-height="0.4583in" fo:margin-left="0.9701in" fo:text-indent="-0.7777in">
        <style:tab-stops/>
      </style:paragraph-properties>
    </style:style>
    <style:style style:name="T54" style:parent-style-name="預設段落字型" style:family="text">
      <style:text-properties style:font-name-asian="Calibri" style:language-asian="zh" style:country-asian="TW"/>
    </style:style>
    <style:style style:name="T55" style:parent-style-name="預設段落字型" style:family="text">
      <style:text-properties style:font-name="新細明體" style:font-name-asian="新細明體" style:font-name-complex="新細明體" fo:letter-spacing="-0.0006in" fo:font-size="28pt" style:font-size-asian="28pt" style:font-size-complex="28pt"/>
    </style:style>
    <style:style style:name="P56" style:parent-style-name="內文" style:family="paragraph">
      <style:paragraph-properties fo:margin-top="0.1916in" fo:line-height="137%" fo:margin-left="0.9701in" fo:margin-right="0.7423in">
        <style:tab-stops/>
      </style:paragraph-properties>
    </style:style>
    <style:style style:name="T57" style:parent-style-name="預設段落字型" style:family="text">
      <style:text-properties style:font-name="新細明體" style:font-name-asian="新細明體" style:font-name-complex="新細明體" fo:letter-spacing="-0.0006in" fo:font-size="28pt" style:font-size-asian="28pt" style:font-size-complex="28pt"/>
    </style:style>
    <style:style style:name="T58" style:parent-style-name="預設段落字型" style:family="text">
      <style:text-properties style:font-name="新細明體" style:font-name-asian="新細明體" style:font-name-complex="新細明體" fo:letter-spacing="0.0138in" fo:font-size="28pt" style:font-size-asian="28pt" style:font-size-complex="28pt"/>
    </style:style>
    <style:style style:name="T59" style:parent-style-name="預設段落字型" style:family="text">
      <style:text-properties style:font-name="新細明體" style:font-name-asian="新細明體" style:font-name-complex="新細明體" fo:letter-spacing="-0.0006in" fo:font-size="28pt" style:font-size-asian="28pt" style:font-size-complex="28pt"/>
    </style:style>
    <style:style style:name="T60" style:parent-style-name="預設段落字型" style:family="text">
      <style:text-properties style:font-name="新細明體" style:font-name-asian="新細明體" style:font-name-complex="新細明體" fo:letter-spacing="0.0138in" fo:font-size="28pt" style:font-size-asian="28pt" style:font-size-complex="28pt"/>
    </style:style>
    <style:style style:name="T61" style:parent-style-name="預設段落字型" style:family="text">
      <style:text-properties style:font-name="新細明體" style:font-name-asian="新細明體" style:font-name-complex="新細明體" fo:letter-spacing="-0.0006in" fo:font-size="28pt" style:font-size-asian="28pt" style:font-size-complex="28pt"/>
    </style:style>
    <style:style style:name="T62" style:parent-style-name="預設段落字型" style:family="text">
      <style:text-properties style:font-name="新細明體" style:font-name-asian="新細明體" style:font-name-complex="新細明體" fo:letter-spacing="-0.0006in" fo:font-size="28pt" style:font-size-asian="28pt" style:font-size-complex="28pt"/>
    </style:style>
    <style:style style:name="T63" style:parent-style-name="預設段落字型" style:family="text">
      <style:text-properties style:font-name="新細明體" style:font-name-asian="新細明體" style:font-name-complex="新細明體" fo:letter-spacing="-0.0006in" fo:font-size="28pt" style:font-size-asian="28pt" style:font-size-complex="28pt"/>
    </style:style>
    <style:style style:name="T64" style:parent-style-name="預設段落字型" style:family="text">
      <style:text-properties style:font-name="新細明體" style:font-name-asian="新細明體" style:font-name-complex="新細明體" fo:letter-spacing="-0.0006in" fo:font-size="28pt" style:font-size-asian="28pt" style:font-size-complex="28pt"/>
    </style:style>
    <style:style style:name="T65" style:parent-style-name="預設段落字型" style:family="text">
      <style:text-properties style:font-name="新細明體" style:font-name-asian="新細明體" style:font-name-complex="新細明體" fo:letter-spacing="-0.0006in" fo:font-size="28pt" style:font-size-asian="28pt" style:font-size-complex="28pt"/>
    </style:style>
    <style:style style:name="T66" style:parent-style-name="預設段落字型" style:family="text">
      <style:text-properties style:font-name="新細明體" style:font-name-asian="新細明體" style:font-name-complex="新細明體" fo:letter-spacing="0.0138in" fo:font-size="28pt" style:font-size-asian="28pt" style:font-size-complex="28pt"/>
    </style:style>
    <style:style style:name="T67" style:parent-style-name="預設段落字型" style:family="text">
      <style:text-properties style:font-name="新細明體" style:font-name-asian="新細明體" style:font-name-complex="新細明體" fo:letter-spacing="-0.0006in" fo:font-size="28pt" style:font-size-asian="28pt" style:font-size-complex="28pt"/>
    </style:style>
    <style:style style:name="T68" style:parent-style-name="預設段落字型" style:family="text">
      <style:text-properties style:font-name="新細明體" style:font-name-asian="新細明體" style:font-name-complex="新細明體" fo:letter-spacing="-0.0006in" fo:font-size="28pt" style:font-size-asian="28pt" style:font-size-complex="28pt"/>
    </style:style>
    <style:style style:name="T69" style:parent-style-name="預設段落字型" style:family="text">
      <style:text-properties style:font-name="新細明體" style:font-name-asian="新細明體" style:font-name-complex="新細明體" fo:letter-spacing="0.0138in" fo:font-size="28pt" style:font-size-asian="28pt" style:font-size-complex="28pt"/>
    </style:style>
    <style:style style:name="T70" style:parent-style-name="預設段落字型" style:family="text">
      <style:text-properties style:font-name="新細明體" style:font-name-asian="新細明體" style:font-name-complex="新細明體" fo:letter-spacing="-0.0006in" fo:font-size="28pt" style:font-size-asian="28pt" style:font-size-complex="28pt"/>
    </style:style>
    <style:style style:name="T71" style:parent-style-name="預設段落字型" style:family="text">
      <style:text-properties style:font-name="新細明體" style:font-name-asian="新細明體" style:font-name-complex="新細明體" fo:letter-spacing="0.0138in" fo:font-size="28pt" style:font-size-asian="28pt" style:font-size-complex="28pt"/>
    </style:style>
    <style:style style:name="T72" style:parent-style-name="預設段落字型" style:family="text">
      <style:text-properties style:font-name="新細明體" style:font-name-asian="新細明體" style:font-name-complex="新細明體" fo:letter-spacing="-0.0006in" fo:font-size="28pt" style:font-size-asian="28pt" style:font-size-complex="28pt"/>
    </style:style>
    <style:style style:name="P73" style:parent-style-name="內文" style:master-page-name="MP3" style:family="paragraph">
      <style:paragraph-properties fo:break-before="page"/>
    </style:style>
    <style:style style:name="T74" style:parent-style-name="預設段落字型" style:family="text">
      <style:text-properties style:font-name-asian="Calibri" style:language-asian="zh" style:country-asian="TW"/>
    </style:style>
    <style:style style:name="T75" style:parent-style-name="預設段落字型" style:family="text">
      <style:text-properties style:font-name-asian="Calibri" style:language-asian="zh" style:country-asian="TW"/>
    </style:style>
    <style:style style:name="T76" style:parent-style-name="預設段落字型" style:family="text">
      <style:text-properties style:font-name-asian="Calibri" style:language-asian="zh" style:country-asian="TW"/>
    </style:style>
    <style:style style:name="T77" style:parent-style-name="預設段落字型" style:family="text">
      <style:text-properties style:font-name-asian="Calibri" style:language-asian="zh" style:country-asian="TW"/>
    </style:style>
    <style:style style:name="T78" style:parent-style-name="預設段落字型" style:family="text">
      <style:text-properties style:font-name-asian="Calibri" style:language-asian="zh" style:country-asian="TW"/>
    </style:style>
    <style:style style:name="P79" style:parent-style-name="內文" style:family="paragraph">
      <style:paragraph-properties fo:margin-top="0.0013in"/>
      <style:text-properties style:font-name="Times New Roman" style:font-name-asian="Times New Roman" style:font-name-complex="Times New Roman" fo:font-size="8.5pt" style:font-size-asian="8.5pt" style:font-size-complex="8.5pt"/>
    </style:style>
    <style:style style:name="P80" style:parent-style-name="內文" style:family="paragraph">
      <style:paragraph-properties style:line-height-at-least="0.1388in" fo:margin-left="0.0729in">
        <style:tab-stops/>
      </style:paragraph-properties>
    </style:style>
    <style:style style:name="T81" style:parent-style-name="預設段落字型" style:family="text">
      <style:text-properties style:font-name="Times New Roman" style:font-name-asian="Times New Roman" style:font-name-complex="Times New Roman" fo:font-size="10pt" style:font-size-asian="10pt" style:font-size-complex="10pt" style:language-asian="zh" style:country-asian="TW"/>
    </style:style>
    <style:style style:name="P82" style:parent-style-name="內文" style:family="paragraph">
      <style:paragraph-properties fo:line-height="0.5006in" fo:margin-left="0.8777in" fo:text-indent="-0.7777in">
        <style:tab-stops/>
      </style:paragraph-properties>
    </style:style>
    <style:style style:name="T83" style:parent-style-name="預設段落字型" style:family="text">
      <style:text-properties style:font-name="新細明體" style:font-name-asian="新細明體" style:font-name-complex="新細明體" fo:letter-spacing="-0.0006in" fo:font-size="28pt" style:font-size-asian="28pt" style:font-size-complex="28pt"/>
    </style:style>
    <style:style style:name="P84" style:parent-style-name="內文" style:family="paragraph">
      <style:paragraph-properties fo:margin-top="0.1916in" fo:line-height="137%" fo:margin-left="0.8777in" fo:margin-right="0.4479in">
        <style:tab-stops/>
      </style:paragraph-properties>
    </style:style>
    <style:style style:name="T85" style:parent-style-name="預設段落字型" style:family="text">
      <style:text-properties style:font-name="新細明體" style:font-name-asian="新細明體" style:font-name-complex="新細明體" fo:letter-spacing="-0.0006in" fo:font-size="28pt" style:font-size-asian="28pt" style:font-size-complex="28pt"/>
    </style:style>
    <style:style style:name="T86" style:parent-style-name="預設段落字型" style:family="text">
      <style:text-properties style:font-name="新細明體" style:font-name-asian="新細明體" style:font-name-complex="新細明體" fo:letter-spacing="0.0138in" fo:font-size="28pt" style:font-size-asian="28pt" style:font-size-complex="28pt"/>
    </style:style>
    <style:style style:name="T87" style:parent-style-name="預設段落字型" style:family="text">
      <style:text-properties style:font-name="新細明體" style:font-name-asian="新細明體" style:font-name-complex="新細明體" fo:letter-spacing="-0.0006in" fo:font-size="28pt" style:font-size-asian="28pt" style:font-size-complex="28pt"/>
    </style:style>
    <style:style style:name="T88" style:parent-style-name="預設段落字型" style:family="text">
      <style:text-properties style:font-name="新細明體" style:font-name-asian="新細明體" style:font-name-complex="新細明體" fo:letter-spacing="0.0138in" fo:font-size="28pt" style:font-size-asian="28pt" style:font-size-complex="28pt"/>
    </style:style>
    <style:style style:name="T89" style:parent-style-name="預設段落字型" style:family="text">
      <style:text-properties style:font-name="新細明體" style:font-name-asian="新細明體" style:font-name-complex="新細明體" fo:letter-spacing="-0.0006in" fo:font-size="28pt" style:font-size-asian="28pt" style:font-size-complex="28pt"/>
    </style:style>
    <style:style style:name="T90" style:parent-style-name="預設段落字型" style:family="text">
      <style:text-properties style:font-name="新細明體" style:font-name-asian="新細明體" style:font-name-complex="新細明體" fo:letter-spacing="0.0138in" fo:font-size="28pt" style:font-size-asian="28pt" style:font-size-complex="28pt"/>
    </style:style>
    <style:style style:name="T91" style:parent-style-name="預設段落字型" style:family="text">
      <style:text-properties style:font-name="新細明體" style:font-name-asian="新細明體" style:font-name-complex="新細明體" fo:letter-spacing="-0.0006in" fo:font-size="28pt" style:font-size-asian="28pt" style:font-size-complex="28pt"/>
    </style:style>
    <style:style style:name="P92" style:parent-style-name="內文" style:master-page-name="MP4" style:family="paragraph">
      <style:paragraph-properties fo:break-before="page" fo:margin-top="0.0006in"/>
    </style:style>
    <style:style style:name="T93" style:parent-style-name="預設段落字型" style:family="text">
      <style:text-properties style:font-name-asian="Calibri" style:language-asian="zh" style:country-asian="TW"/>
    </style:style>
    <style:style style:name="T94" style:parent-style-name="預設段落字型" style:family="text">
      <style:text-properties style:font-name-asian="Calibri" style:language-asian="zh" style:country-asian="TW"/>
    </style:style>
    <style:style style:name="T95" style:parent-style-name="預設段落字型" style:family="text">
      <style:text-properties style:font-name-asian="Calibri" style:language-asian="zh" style:country-asian="TW"/>
    </style:style>
    <style:style style:name="T96" style:parent-style-name="預設段落字型" style:family="text">
      <style:text-properties style:font-name-asian="Calibri" style:language-asian="zh" style:country-asian="TW"/>
    </style:style>
    <style:style style:name="T97" style:parent-style-name="預設段落字型" style:family="text">
      <style:text-properties style:font-name-asian="Calibri" style:language-asian="zh" style:country-asian="TW"/>
    </style:style>
    <style:style style:name="T98" style:parent-style-name="預設段落字型" style:family="text">
      <style:text-properties style:font-name-asian="Calibri" style:language-asian="zh" style:country-asian="TW"/>
    </style:style>
    <style:style style:name="P99" style:parent-style-name="內文" style:family="paragraph">
      <style:paragraph-properties style:line-height-at-least="0.1388in" fo:margin-left="1.4909in">
        <style:tab-stops/>
      </style:paragraph-properties>
    </style:style>
    <style:style style:name="T100" style:parent-style-name="預設段落字型" style:family="text">
      <style:text-properties style:font-name="Times New Roman" style:font-name-asian="Times New Roman" style:font-name-complex="Times New Roman" fo:font-size="10pt" style:font-size-asian="10pt" style:font-size-complex="10pt" style:language-asian="zh" style:country-asian="TW"/>
    </style:style>
    <style:style style:name="P101" style:parent-style-name="內文" style:family="paragraph">
      <style:paragraph-properties fo:margin-top="0.0097in" fo:margin-left="0.1in">
        <style:tab-stops/>
      </style:paragraph-properties>
      <style:text-properties style:font-name="新細明體" style:font-name-asian="新細明體" style:font-name-complex="新細明體" fo:font-size="20pt" style:font-size-asian="20pt" style:font-size-complex="20pt"/>
    </style:style>
    <style:style style:name="P102" style:parent-style-name="內文" style:family="paragraph">
      <style:paragraph-properties fo:margin-top="0.0027in"/>
      <style:text-properties style:font-name="Times New Roman" style:font-name-asian="Times New Roman" style:font-name-complex="Times New Roman" fo:font-size="10pt" style:font-size-asian="10pt" style:font-size-complex="10pt"/>
    </style:style>
    <style:style style:name="TableColumn104" style:family="table-column">
      <style:table-column-properties style:column-width="4.2541in" style:use-optimal-column-width="false"/>
    </style:style>
    <style:style style:name="TableColumn105" style:family="table-column">
      <style:table-column-properties style:column-width="0.0777in" style:use-optimal-column-width="false"/>
    </style:style>
    <style:style style:name="TableColumn106" style:family="table-column">
      <style:table-column-properties style:column-width="4.568in" style:use-optimal-column-width="false"/>
    </style:style>
    <style:style style:name="Table103" style:family="table">
      <style:table-properties style:width="8.9in" fo:margin-left="0.0506in" table:align="left"/>
    </style:style>
    <style:style style:name="TableRow107" style:family="table-row">
      <style:table-row-properties style:min-row-height="0.4854in" style:use-optimal-row-height="false"/>
    </style:style>
    <style:style style:name="TableCell108" style:family="table-cell">
      <style:table-cell-properties fo:border-top="0.0416in solid #000000" fo:border-left="0.0416in solid #000000" fo:border-bottom="none" fo:border-right="0.0416in solid #000000" style:writing-mode="lr-tb" fo:padding-top="0in" fo:padding-left="0in" fo:padding-bottom="0in" fo:padding-right="0in"/>
    </style:style>
    <style:style style:name="P109" style:parent-style-name="TableParagraph" style:family="paragraph">
      <style:paragraph-properties fo:margin-top="0.0159in" fo:margin-left="0.1in">
        <style:tab-stops/>
      </style:paragraph-properties>
    </style:style>
    <style:style style:name="T110" style:parent-style-name="預設段落字型" style:family="text">
      <style:text-properties style:font-name="新細明體" style:font-name-asian="新細明體" style:font-name-complex="新細明體" fo:letter-spacing="-0.0006in" fo:font-size="16pt" style:font-size-asian="16pt" style:font-size-complex="16pt"/>
    </style:style>
    <style:style style:name="TableCell111" style:family="table-cell">
      <style:table-cell-properties fo:border-top="none" fo:border-left="0.0416in solid #000000" fo:border-bottom="none" fo:border-right="0.0416in solid #000000" style:writing-mode="lr-tb" fo:padding-top="0in" fo:padding-left="0in" fo:padding-bottom="0in" fo:padding-right="0in"/>
    </style:style>
    <style:style style:name="TableCell112" style:family="table-cell">
      <style:table-cell-properties fo:border-top="0.0416in solid #000000" fo:border-left="0.0416in solid #000000" fo:border-bottom="none" fo:border-right="0.0416in solid #000000" style:writing-mode="lr-tb" fo:padding-top="0in" fo:padding-left="0in" fo:padding-bottom="0in" fo:padding-right="0in"/>
    </style:style>
    <style:style style:name="P113" style:parent-style-name="TableParagraph" style:family="paragraph">
      <style:paragraph-properties fo:margin-top="0.0159in" fo:margin-left="0.1in">
        <style:tab-stops/>
      </style:paragraph-properties>
    </style:style>
    <style:style style:name="T114" style:parent-style-name="預設段落字型" style:family="text">
      <style:text-properties style:font-name="新細明體" style:font-name-asian="新細明體" style:font-name-complex="新細明體" fo:letter-spacing="-0.0006in" fo:font-size="16pt" style:font-size-asian="16pt" style:font-size-complex="16pt"/>
    </style:style>
    <style:style style:name="TableRow115" style:family="table-row">
      <style:table-row-properties style:row-height="0.402in" style:use-optimal-row-height="false"/>
    </style:style>
    <style:style style:name="TableCell116" style:family="table-cell">
      <style:table-cell-properties fo:border-top="none" fo:border-left="0.0416in solid #000000" fo:border-bottom="none" fo:border-right="0.0416in solid #000000" style:writing-mode="lr-tb" fo:padding-top="0in" fo:padding-left="0in" fo:padding-bottom="0in" fo:padding-right="0in"/>
    </style:style>
    <style:style style:name="P117" style:parent-style-name="TableParagraph" style:family="paragraph">
      <style:paragraph-properties fo:margin-top="0.0909in" fo:margin-left="0.1in">
        <style:tab-stops/>
      </style:paragraph-properties>
    </style:style>
    <style:style style:name="T118" style:parent-style-name="預設段落字型" style:family="text">
      <style:text-properties style:font-name="Arial" style:font-name-asian="Arial" style:font-name-complex="Arial" fo:letter-spacing="-0.0006in" fo:font-size="16pt" style:font-size-asian="16pt" style:font-size-complex="16pt"/>
    </style:style>
    <style:style style:name="T119" style:parent-style-name="預設段落字型" style:family="text">
      <style:text-properties style:font-name="Arial" style:font-name-asian="Arial" style:font-name-complex="Arial" fo:font-size="16pt" style:font-size-asian="16pt" style:font-size-complex="16pt"/>
    </style:style>
    <style:style style:name="T120" style:parent-style-name="預設段落字型" style:family="text">
      <style:text-properties style:font-name="新細明體" style:font-name-asian="新細明體" style:font-name-complex="新細明體" fo:letter-spacing="-0.0006in" fo:font-size="16pt" style:font-size-asian="16pt" style:font-size-complex="16pt"/>
    </style:style>
    <style:style style:name="TableCell121" style:family="table-cell">
      <style:table-cell-properties fo:border-top="none" fo:border-left="0.0416in solid #000000" fo:border-bottom="none" fo:border-right="0.0416in solid #000000" style:writing-mode="lr-tb" fo:padding-top="0in" fo:padding-left="0in" fo:padding-bottom="0in" fo:padding-right="0in"/>
    </style:style>
    <style:style style:name="P122" style:parent-style-name="TableParagraph" style:family="paragraph">
      <style:paragraph-properties fo:margin-top="0.0909in" fo:margin-left="0.1in">
        <style:tab-stops/>
      </style:paragraph-properties>
    </style:style>
    <style:style style:name="T123" style:parent-style-name="預設段落字型" style:family="text">
      <style:text-properties style:font-name="Arial" style:font-name-asian="Arial" style:font-name-complex="Arial" fo:letter-spacing="-0.0006in" fo:font-size="16pt" style:font-size-asian="16pt" style:font-size-complex="16pt"/>
    </style:style>
    <style:style style:name="T124" style:parent-style-name="預設段落字型" style:family="text">
      <style:text-properties style:font-name="Arial" style:font-name-asian="Arial" style:font-name-complex="Arial" fo:font-size="16pt" style:font-size-asian="16pt" style:font-size-complex="16pt"/>
    </style:style>
    <style:style style:name="T125" style:parent-style-name="預設段落字型" style:family="text">
      <style:text-properties style:font-name="新細明體" style:font-name-asian="新細明體" style:font-name-complex="新細明體" fo:letter-spacing="-0.0006in" fo:font-size="16pt" style:font-size-asian="16pt" style:font-size-complex="16pt"/>
    </style:style>
    <style:style style:name="T126" style:parent-style-name="預設段落字型" style:family="text">
      <style:text-properties style:font-name="Arial" style:font-name-asian="Arial" style:font-name-complex="Arial" fo:letter-spacing="-0.0006in" fo:font-size="16pt" style:font-size-asian="16pt" style:font-size-complex="16pt"/>
    </style:style>
    <style:style style:name="T127" style:parent-style-name="預設段落字型" style:family="text">
      <style:text-properties style:font-name="新細明體" style:font-name-asian="新細明體" style:font-name-complex="新細明體" fo:letter-spacing="-0.0006in" fo:font-size="16pt" style:font-size-asian="16pt" style:font-size-complex="16pt"/>
    </style:style>
    <style:style style:name="TableRow128" style:family="table-row">
      <style:table-row-properties style:row-height="0.2666in" style:use-optimal-row-height="false"/>
    </style:style>
    <style:style style:name="TableCell129" style:family="table-cell">
      <style:table-cell-properties fo:border-top="none" fo:border-left="0.0416in solid #000000" fo:border-bottom="none" fo:border-right="0.0416in solid #000000" style:writing-mode="lr-tb" fo:padding-top="0in" fo:padding-left="0in" fo:padding-bottom="0in" fo:padding-right="0in"/>
    </style:style>
    <style:style style:name="P130" style:parent-style-name="TableParagraph" style:family="paragraph">
      <style:paragraph-properties fo:line-height="0.2423in" fo:margin-left="0.9895in">
        <style:tab-stops/>
      </style:paragraph-properties>
    </style:style>
    <style:style style:name="T131" style:parent-style-name="預設段落字型" style:family="text">
      <style:text-properties style:font-name="新細明體" style:font-name-asian="新細明體" style:font-name-complex="新細明體" fo:letter-spacing="-0.0006in" fo:font-size="16pt" style:font-size-asian="16pt" style:font-size-complex="16pt"/>
    </style:style>
    <style:style style:name="TableCell132" style:family="table-cell">
      <style:table-cell-properties fo:border-top="none" fo:border-left="0.0416in solid #000000" fo:border-bottom="none" fo:border-right="0.0416in solid #000000" style:writing-mode="lr-tb" fo:padding-top="0in" fo:padding-left="0in" fo:padding-bottom="0in" fo:padding-right="0in"/>
    </style:style>
    <style:style style:name="P133" style:parent-style-name="TableParagraph" style:family="paragraph">
      <style:paragraph-properties fo:line-height="0.2493in" fo:margin-left="1.0368in">
        <style:tab-stops/>
      </style:paragraph-properties>
    </style:style>
    <style:style style:name="T134" style:parent-style-name="預設段落字型" style:family="text">
      <style:text-properties style:font-name="新細明體" style:font-name-asian="新細明體" style:font-name-complex="新細明體" fo:letter-spacing="-0.0006in" fo:font-size="16pt" style:font-size-asian="16pt" style:font-size-complex="16pt"/>
    </style:style>
    <style:style style:name="T135" style:parent-style-name="預設段落字型" style:family="text">
      <style:text-properties style:font-name="Arial" style:font-name-asian="Arial" style:font-name-complex="Arial" fo:letter-spacing="-0.0006in" fo:font-size="16pt" style:font-size-asian="16pt" style:font-size-complex="16pt"/>
    </style:style>
    <style:style style:name="T136" style:parent-style-name="預設段落字型" style:family="text">
      <style:text-properties style:font-name="新細明體" style:font-name-asian="新細明體" style:font-name-complex="新細明體" fo:letter-spacing="-0.0006in" fo:font-size="16pt" style:font-size-asian="16pt" style:font-size-complex="16pt"/>
    </style:style>
    <style:style style:name="TableRow137" style:family="table-row">
      <style:table-row-properties style:row-height="0.2673in" style:use-optimal-row-height="false"/>
    </style:style>
    <style:style style:name="TableCell138" style:family="table-cell">
      <style:table-cell-properties fo:border-top="none" fo:border-left="0.0416in solid #000000" fo:border-bottom="none" fo:border-right="0.0416in solid #000000" style:writing-mode="lr-tb" fo:padding-top="0in" fo:padding-left="0in" fo:padding-bottom="0in" fo:padding-right="0in"/>
    </style:style>
    <style:style style:name="P139" style:parent-style-name="TableParagraph" style:family="paragraph">
      <style:paragraph-properties fo:line-height="0.243in" fo:margin-left="0.9895in">
        <style:tab-stops/>
      </style:paragraph-properties>
    </style:style>
    <style:style style:name="T140" style:parent-style-name="預設段落字型" style:family="text">
      <style:text-properties style:font-name="新細明體" style:font-name-asian="新細明體" style:font-name-complex="新細明體" fo:letter-spacing="-0.0006in" fo:font-size="16pt" style:font-size-asian="16pt" style:font-size-complex="16pt"/>
    </style:style>
    <style:style style:name="TableCell141" style:family="table-cell">
      <style:table-cell-properties fo:border-top="none" fo:border-left="0.0416in solid #000000" fo:border-bottom="none" fo:border-right="0.0416in solid #000000" style:writing-mode="lr-tb" fo:padding-top="0in" fo:padding-left="0in" fo:padding-bottom="0in" fo:padding-right="0in"/>
    </style:style>
    <style:style style:name="P142" style:parent-style-name="TableParagraph" style:family="paragraph">
      <style:paragraph-properties fo:line-height="0.2472in" fo:margin-left="1.0368in">
        <style:tab-stops/>
      </style:paragraph-properties>
    </style:style>
    <style:style style:name="T143" style:parent-style-name="預設段落字型" style:family="text">
      <style:text-properties style:font-name="新細明體" style:font-name-asian="新細明體" style:font-name-complex="新細明體" fo:letter-spacing="-0.0006in" fo:font-size="16pt" style:font-size-asian="16pt" style:font-size-complex="16pt"/>
    </style:style>
    <style:style style:name="TableRow144" style:family="table-row">
      <style:table-row-properties style:row-height="0.268in" style:use-optimal-row-height="false"/>
    </style:style>
    <style:style style:name="TableCell145" style:family="table-cell">
      <style:table-cell-properties fo:border-top="none" fo:border-left="0.0416in solid #000000" fo:border-bottom="none" fo:border-right="0.0416in solid #000000" style:writing-mode="lr-tb" fo:padding-top="0in" fo:padding-left="0in" fo:padding-bottom="0in" fo:padding-right="0in"/>
    </style:style>
    <style:style style:name="P146" style:parent-style-name="TableParagraph" style:family="paragraph">
      <style:paragraph-properties fo:line-height="0.243in" fo:margin-left="0.9895in">
        <style:tab-stops/>
      </style:paragraph-properties>
    </style:style>
    <style:style style:name="T147" style:parent-style-name="預設段落字型" style:family="text">
      <style:text-properties style:font-name="新細明體" style:font-name-asian="新細明體" style:font-name-complex="新細明體" fo:letter-spacing="-0.0006in" fo:font-size="16pt" style:font-size-asian="16pt" style:font-size-complex="16pt"/>
    </style:style>
    <style:style style:name="TableCell148" style:family="table-cell">
      <style:table-cell-properties fo:border-top="none" fo:border-left="0.0416in solid #000000" fo:border-bottom="none" fo:border-right="0.0416in solid #000000" style:writing-mode="lr-tb" fo:padding-top="0in" fo:padding-left="0in" fo:padding-bottom="0in" fo:padding-right="0in"/>
    </style:style>
    <style:style style:name="P149" style:parent-style-name="TableParagraph" style:family="paragraph">
      <style:paragraph-properties fo:line-height="0.25in" fo:margin-left="0.1in">
        <style:tab-stops/>
      </style:paragraph-properties>
    </style:style>
    <style:style style:name="T150" style:parent-style-name="預設段落字型" style:family="text">
      <style:text-properties style:font-name="Arial" style:font-name-asian="Arial" style:font-name-complex="Arial" fo:letter-spacing="-0.0006in" fo:font-size="16pt" style:font-size-asian="16pt" style:font-size-complex="16pt"/>
    </style:style>
    <style:style style:name="T151" style:parent-style-name="預設段落字型" style:family="text">
      <style:text-properties style:font-name="Arial" style:font-name-asian="Arial" style:font-name-complex="Arial" fo:font-size="16pt" style:font-size-asian="16pt" style:font-size-complex="16pt"/>
    </style:style>
    <style:style style:name="T152" style:parent-style-name="預設段落字型" style:family="text">
      <style:text-properties style:font-name="新細明體" style:font-name-asian="新細明體" style:font-name-complex="新細明體" fo:letter-spacing="-0.0006in" fo:font-size="16pt" style:font-size-asian="16pt" style:font-size-complex="16pt"/>
    </style:style>
    <style:style style:name="TableRow153" style:family="table-row">
      <style:table-row-properties style:row-height="0.2673in" style:use-optimal-row-height="false"/>
    </style:style>
    <style:style style:name="TableCell154" style:family="table-cell">
      <style:table-cell-properties fo:border-top="none" fo:border-left="0.0416in solid #000000" fo:border-bottom="none" fo:border-right="0.0416in solid #000000" style:writing-mode="lr-tb" fo:padding-top="0in" fo:padding-left="0in" fo:padding-bottom="0in" fo:padding-right="0in"/>
    </style:style>
    <style:style style:name="TableCell155" style:family="table-cell">
      <style:table-cell-properties fo:border-top="none" fo:border-left="0.0416in solid #000000" fo:border-bottom="none" fo:border-right="0.0416in solid #000000" style:writing-mode="lr-tb" fo:padding-top="0in" fo:padding-left="0in" fo:padding-bottom="0in" fo:padding-right="0in"/>
    </style:style>
    <style:style style:name="P156" style:parent-style-name="TableParagraph" style:family="paragraph">
      <style:paragraph-properties fo:line-height="0.2486in" fo:margin-left="0.9125in">
        <style:tab-stops/>
      </style:paragraph-properties>
    </style:style>
    <style:style style:name="T157" style:parent-style-name="預設段落字型" style:family="text">
      <style:text-properties style:font-name="新細明體" style:font-name-asian="新細明體" style:font-name-complex="新細明體" fo:letter-spacing="-0.0006in" fo:font-size="16pt" style:font-size-asian="16pt" style:font-size-complex="16pt"/>
    </style:style>
    <style:style style:name="T158" style:parent-style-name="預設段落字型" style:family="text">
      <style:text-properties style:font-name="Arial" style:font-name-asian="Arial" style:font-name-complex="Arial" fo:letter-spacing="-0.0006in" fo:font-size="16pt" style:font-size-asian="16pt" style:font-size-complex="16pt"/>
    </style:style>
    <style:style style:name="T159" style:parent-style-name="預設段落字型" style:family="text">
      <style:text-properties style:font-name="新細明體" style:font-name-asian="新細明體" style:font-name-complex="新細明體" fo:letter-spacing="-0.0006in" fo:font-size="16pt" style:font-size-asian="16pt" style:font-size-complex="16pt"/>
    </style:style>
    <style:style style:name="TableRow160" style:family="table-row">
      <style:table-row-properties style:row-height="0.2666in" style:use-optimal-row-height="false"/>
    </style:style>
    <style:style style:name="TableCell161" style:family="table-cell">
      <style:table-cell-properties fo:border-top="none" fo:border-left="0.0416in solid #000000" fo:border-bottom="none" fo:border-right="0.0416in solid #000000" style:writing-mode="lr-tb" fo:padding-top="0in" fo:padding-left="0in" fo:padding-bottom="0in" fo:padding-right="0in"/>
    </style:style>
    <style:style style:name="P162" style:parent-style-name="TableParagraph" style:family="paragraph">
      <style:paragraph-properties fo:line-height="0.2493in" fo:margin-left="0.1in">
        <style:tab-stops/>
      </style:paragraph-properties>
    </style:style>
    <style:style style:name="T163" style:parent-style-name="預設段落字型" style:family="text">
      <style:text-properties style:font-name="Arial" style:font-name-asian="Arial" style:font-name-complex="Arial" fo:letter-spacing="-0.0006in" fo:font-size="16pt" style:font-size-asian="16pt" style:font-size-complex="16pt"/>
    </style:style>
    <style:style style:name="T164" style:parent-style-name="預設段落字型" style:family="text">
      <style:text-properties style:font-name="Arial" style:font-name-asian="Arial" style:font-name-complex="Arial" fo:font-size="16pt" style:font-size-asian="16pt" style:font-size-complex="16pt"/>
    </style:style>
    <style:style style:name="T165" style:parent-style-name="預設段落字型" style:family="text">
      <style:text-properties style:font-name="新細明體" style:font-name-asian="新細明體" style:font-name-complex="新細明體" fo:letter-spacing="-0.0006in" fo:font-size="16pt" style:font-size-asian="16pt" style:font-size-complex="16pt"/>
    </style:style>
    <style:style style:name="TableCell166" style:family="table-cell">
      <style:table-cell-properties fo:border-top="none" fo:border-left="0.0416in solid #000000" fo:border-bottom="none" fo:border-right="0.0416in solid #000000" style:writing-mode="lr-tb" fo:padding-top="0in" fo:padding-left="0in" fo:padding-bottom="0in" fo:padding-right="0in"/>
    </style:style>
    <style:style style:name="P167" style:parent-style-name="TableParagraph" style:family="paragraph">
      <style:paragraph-properties fo:line-height="0.2486in" fo:margin-left="0.9743in">
        <style:tab-stops/>
      </style:paragraph-properties>
    </style:style>
    <style:style style:name="T168" style:parent-style-name="預設段落字型" style:family="text">
      <style:text-properties style:font-name="新細明體" style:font-name-asian="新細明體" style:font-name-complex="新細明體" fo:font-size="16pt" style:font-size-asian="16pt" style:font-size-complex="16pt"/>
    </style:style>
    <style:style style:name="T169" style:parent-style-name="預設段落字型" style:family="text">
      <style:text-properties style:font-name="Arial" style:font-name-asian="Arial" style:font-name-complex="Arial" fo:font-size="16pt" style:font-size-asian="16pt" style:font-size-complex="16pt"/>
    </style:style>
    <style:style style:name="T170" style:parent-style-name="預設段落字型" style:family="text">
      <style:text-properties style:font-name="新細明體" style:font-name-asian="新細明體" style:font-name-complex="新細明體" fo:font-size="16pt" style:font-size-asian="16pt" style:font-size-complex="16pt"/>
    </style:style>
    <style:style style:name="TableRow171" style:family="table-row">
      <style:table-row-properties style:row-height="0.2666in" style:use-optimal-row-height="false"/>
    </style:style>
    <style:style style:name="TableCell172" style:family="table-cell">
      <style:table-cell-properties fo:border-top="none" fo:border-left="0.0416in solid #000000" fo:border-bottom="none" fo:border-right="0.0416in solid #000000" style:writing-mode="lr-tb" fo:padding-top="0in" fo:padding-left="0in" fo:padding-bottom="0in" fo:padding-right="0in"/>
    </style:style>
    <style:style style:name="P173" style:parent-style-name="TableParagraph" style:family="paragraph">
      <style:paragraph-properties fo:line-height="0.243in" fo:margin-left="0.9895in">
        <style:tab-stops/>
      </style:paragraph-properties>
    </style:style>
    <style:style style:name="T174" style:parent-style-name="預設段落字型" style:family="text">
      <style:text-properties style:font-name="新細明體" style:font-name-asian="新細明體" style:font-name-complex="新細明體" fo:letter-spacing="-0.0006in" fo:font-size="16pt" style:font-size-asian="16pt" style:font-size-complex="16pt"/>
    </style:style>
    <style:style style:name="TableCell175" style:family="table-cell">
      <style:table-cell-properties fo:border-top="none" fo:border-left="0.0416in solid #000000" fo:border-bottom="none" fo:border-right="0.0416in solid #000000" style:writing-mode="lr-tb" fo:padding-top="0in" fo:padding-left="0in" fo:padding-bottom="0in" fo:padding-right="0in"/>
    </style:style>
    <style:style style:name="P176" style:parent-style-name="TableParagraph" style:family="paragraph">
      <style:paragraph-properties fo:line-height="0.2493in" fo:margin-left="0.1in">
        <style:tab-stops/>
      </style:paragraph-properties>
    </style:style>
    <style:style style:name="T177" style:parent-style-name="預設段落字型" style:family="text">
      <style:text-properties style:font-name="Arial" fo:letter-spacing="-0.0006in" fo:font-size="16pt" style:font-size-asian="16pt"/>
    </style:style>
    <style:style style:name="TableRow178" style:family="table-row">
      <style:table-row-properties style:row-height="0.268in" style:use-optimal-row-height="false"/>
    </style:style>
    <style:style style:name="TableCell179" style:family="table-cell">
      <style:table-cell-properties fo:border-top="none" fo:border-left="0.0416in solid #000000" fo:border-bottom="none" fo:border-right="0.0416in solid #000000" style:writing-mode="lr-tb" fo:padding-top="0in" fo:padding-left="0in" fo:padding-bottom="0in" fo:padding-right="0in"/>
    </style:style>
    <style:style style:name="TableCell180" style:family="table-cell">
      <style:table-cell-properties fo:border-top="none" fo:border-left="0.0416in solid #000000" fo:border-bottom="none" fo:border-right="0.0416in solid #000000" style:writing-mode="lr-tb" fo:padding-top="0in" fo:padding-left="0in" fo:padding-bottom="0in" fo:padding-right="0in"/>
    </style:style>
    <style:style style:name="P181" style:parent-style-name="TableParagraph" style:family="paragraph">
      <style:paragraph-properties fo:line-height="0.2493in" fo:margin-left="0.1in">
        <style:tab-stops/>
      </style:paragraph-properties>
    </style:style>
    <style:style style:name="T182" style:parent-style-name="預設段落字型" style:family="text">
      <style:text-properties style:font-name="Arial" style:font-name-asian="Arial" style:font-name-complex="Arial" fo:letter-spacing="-0.0006in" fo:font-size="16pt" style:font-size-asian="16pt" style:font-size-complex="16pt"/>
    </style:style>
    <style:style style:name="T183" style:parent-style-name="預設段落字型" style:family="text">
      <style:text-properties style:font-name="新細明體" style:font-name-asian="新細明體" style:font-name-complex="新細明體" fo:letter-spacing="-0.0006in" fo:font-size="16pt" style:font-size-asian="16pt" style:font-size-complex="16pt"/>
    </style:style>
    <style:style style:name="T184" style:parent-style-name="預設段落字型" style:family="text">
      <style:text-properties style:font-name="Arial" style:font-name-asian="Arial" style:font-name-complex="Arial" fo:letter-spacing="-0.0006in" fo:font-size="16pt" style:font-size-asian="16pt" style:font-size-complex="16pt"/>
    </style:style>
    <style:style style:name="T185" style:parent-style-name="預設段落字型" style:family="text">
      <style:text-properties style:font-name="新細明體" style:font-name-asian="新細明體" style:font-name-complex="新細明體" fo:letter-spacing="-0.0006in" fo:font-size="16pt" style:font-size-asian="16pt" style:font-size-complex="16pt"/>
    </style:style>
    <style:style style:name="T186" style:parent-style-name="預設段落字型" style:family="text">
      <style:text-properties style:font-name="Arial" style:font-name-asian="Arial" style:font-name-complex="Arial" fo:letter-spacing="-0.0006in" fo:font-size="16pt" style:font-size-asian="16pt" style:font-size-complex="16pt"/>
    </style:style>
    <style:style style:name="T187" style:parent-style-name="預設段落字型" style:family="text">
      <style:text-properties style:font-name="新細明體" style:font-name-asian="新細明體" style:font-name-complex="新細明體" fo:letter-spacing="-0.0006in" fo:font-size="16pt" style:font-size-asian="16pt" style:font-size-complex="16pt"/>
    </style:style>
    <style:style style:name="TableRow188" style:family="table-row">
      <style:table-row-properties style:row-height="0.2673in" style:use-optimal-row-height="false"/>
    </style:style>
    <style:style style:name="TableCell189" style:family="table-cell">
      <style:table-cell-properties fo:border-top="none" fo:border-left="0.0416in solid #000000" fo:border-bottom="none" fo:border-right="0.0416in solid #000000" style:writing-mode="lr-tb" fo:padding-top="0in" fo:padding-left="0in" fo:padding-bottom="0in" fo:padding-right="0in"/>
    </style:style>
    <style:style style:name="P190" style:parent-style-name="TableParagraph" style:family="paragraph">
      <style:paragraph-properties fo:line-height="0.2493in" fo:margin-left="0.1in">
        <style:tab-stops/>
      </style:paragraph-properties>
    </style:style>
    <style:style style:name="T191" style:parent-style-name="預設段落字型" style:family="text">
      <style:text-properties style:font-name="Arial" style:font-name-asian="Arial" style:font-name-complex="Arial" fo:letter-spacing="-0.0006in" fo:font-size="16pt" style:font-size-asian="16pt" style:font-size-complex="16pt"/>
    </style:style>
    <style:style style:name="T192" style:parent-style-name="預設段落字型" style:family="text">
      <style:text-properties style:font-name="Arial" style:font-name-asian="Arial" style:font-name-complex="Arial" fo:font-size="16pt" style:font-size-asian="16pt" style:font-size-complex="16pt"/>
    </style:style>
    <style:style style:name="T193" style:parent-style-name="預設段落字型" style:family="text">
      <style:text-properties style:font-name="新細明體" style:font-name-asian="新細明體" style:font-name-complex="新細明體" fo:letter-spacing="-0.0006in" fo:font-size="16pt" style:font-size-asian="16pt" style:font-size-complex="16pt"/>
    </style:style>
    <style:style style:name="TableCell194" style:family="table-cell">
      <style:table-cell-properties fo:border-top="none" fo:border-left="0.0416in solid #000000" fo:border-bottom="none" fo:border-right="0.0416in solid #000000" style:writing-mode="lr-tb" fo:padding-top="0in" fo:padding-left="0in" fo:padding-bottom="0in" fo:padding-right="0in"/>
    </style:style>
    <style:style style:name="P195" style:parent-style-name="TableParagraph" style:family="paragraph">
      <style:paragraph-properties fo:line-height="0.2458in" fo:margin-left="0.2868in">
        <style:tab-stops/>
      </style:paragraph-properties>
    </style:style>
    <style:style style:name="T196" style:parent-style-name="預設段落字型" style:family="text">
      <style:text-properties style:font-name="新細明體" style:font-name-asian="新細明體" style:font-name-complex="新細明體" fo:letter-spacing="-0.0006in" fo:font-size="16pt" style:font-size-asian="16pt" style:font-size-complex="16pt"/>
    </style:style>
    <style:style style:name="TableRow197" style:family="table-row">
      <style:table-row-properties style:row-height="0.2673in" style:use-optimal-row-height="false"/>
    </style:style>
    <style:style style:name="TableCell198" style:family="table-cell">
      <style:table-cell-properties fo:border-top="none" fo:border-left="0.0416in solid #000000" fo:border-bottom="none" fo:border-right="0.0416in solid #000000" style:writing-mode="lr-tb" fo:padding-top="0in" fo:padding-left="0in" fo:padding-bottom="0in" fo:padding-right="0in"/>
    </style:style>
    <style:style style:name="P199" style:parent-style-name="TableParagraph" style:family="paragraph">
      <style:paragraph-properties fo:line-height="0.2465in" fo:margin-left="0.9534in">
        <style:tab-stops/>
      </style:paragraph-properties>
    </style:style>
    <style:style style:name="T200" style:parent-style-name="預設段落字型" style:family="text">
      <style:text-properties style:font-name="新細明體" style:font-name-asian="新細明體" style:font-name-complex="新細明體" fo:letter-spacing="-0.0006in" fo:font-size="16pt" style:font-size-asian="16pt" style:font-size-complex="16pt"/>
    </style:style>
    <style:style style:name="TableCell201" style:family="table-cell">
      <style:table-cell-properties fo:border-top="none" fo:border-left="0.0416in solid #000000" fo:border-bottom="none" fo:border-right="0.0416in solid #000000" style:writing-mode="lr-tb" fo:padding-top="0in" fo:padding-left="0in" fo:padding-bottom="0in" fo:padding-right="0in"/>
    </style:style>
    <style:style style:name="P202" style:parent-style-name="TableParagraph" style:family="paragraph">
      <style:paragraph-properties fo:line-height="0.2486in" fo:margin-left="0.2868in">
        <style:tab-stops/>
      </style:paragraph-properties>
    </style:style>
    <style:style style:name="T203" style:parent-style-name="預設段落字型" style:family="text">
      <style:text-properties style:font-name="新細明體" style:font-name-asian="新細明體" style:font-name-complex="新細明體" fo:letter-spacing="-0.0006in" fo:font-size="16pt" style:font-size-asian="16pt" style:font-size-complex="16pt"/>
    </style:style>
    <style:style style:name="T204" style:parent-style-name="預設段落字型" style:family="text">
      <style:text-properties style:font-name="Arial" style:font-name-asian="Arial" style:font-name-complex="Arial" fo:letter-spacing="-0.0006in" fo:font-size="16pt" style:font-size-asian="16pt" style:font-size-complex="16pt"/>
    </style:style>
    <style:style style:name="T205" style:parent-style-name="預設段落字型" style:family="text">
      <style:text-properties style:font-name="新細明體" style:font-name-asian="新細明體" style:font-name-complex="新細明體" fo:letter-spacing="-0.0006in" fo:font-size="16pt" style:font-size-asian="16pt" style:font-size-complex="16pt"/>
    </style:style>
    <style:style style:name="T206" style:parent-style-name="預設段落字型" style:family="text">
      <style:text-properties style:font-name="Arial" style:font-name-asian="Arial" style:font-name-complex="Arial" fo:letter-spacing="-0.0006in" fo:font-size="16pt" style:font-size-asian="16pt" style:font-size-complex="16pt"/>
    </style:style>
    <style:style style:name="T207" style:parent-style-name="預設段落字型" style:family="text">
      <style:text-properties style:font-name="新細明體" style:font-name-asian="新細明體" style:font-name-complex="新細明體" fo:letter-spacing="-0.0006in" fo:font-size="16pt" style:font-size-asian="16pt" style:font-size-complex="16pt"/>
    </style:style>
    <style:style style:name="TableRow208" style:family="table-row">
      <style:table-row-properties style:row-height="0.2673in" style:use-optimal-row-height="false"/>
    </style:style>
    <style:style style:name="TableCell209" style:family="table-cell">
      <style:table-cell-properties fo:border-top="none" fo:border-left="0.0416in solid #000000" fo:border-bottom="none" fo:border-right="0.0416in solid #000000" style:writing-mode="lr-tb" fo:padding-top="0in" fo:padding-left="0in" fo:padding-bottom="0in" fo:padding-right="0in"/>
    </style:style>
    <style:style style:name="P210" style:parent-style-name="TableParagraph" style:family="paragraph">
      <style:paragraph-properties fo:line-height="0.2493in" fo:margin-left="0.9125in">
        <style:tab-stops/>
      </style:paragraph-properties>
    </style:style>
    <style:style style:name="T211" style:parent-style-name="預設段落字型" style:family="text">
      <style:text-properties style:font-name="Arial" style:font-name-asian="Arial" style:font-name-complex="Arial" fo:font-size="16pt" style:font-size-asian="16pt" style:font-size-complex="16pt"/>
    </style:style>
    <style:style style:name="T212" style:parent-style-name="預設段落字型" style:family="text">
      <style:text-properties style:font-name="新細明體" style:font-name-asian="新細明體" style:font-name-complex="新細明體" fo:font-size="16pt" style:font-size-asian="16pt" style:font-size-complex="16pt"/>
    </style:style>
    <style:style style:name="T213" style:parent-style-name="預設段落字型" style:family="text">
      <style:text-properties style:font-name="Arial" style:font-name-asian="Arial" style:font-name-complex="Arial" fo:font-size="16pt" style:font-size-asian="16pt" style:font-size-complex="16pt"/>
    </style:style>
    <style:style style:name="T214" style:parent-style-name="預設段落字型" style:family="text">
      <style:text-properties style:font-name="Arial" style:font-name-asian="Arial" style:font-name-complex="Arial" fo:letter-spacing="0.0006in" fo:font-size="16pt" style:font-size-asian="16pt" style:font-size-complex="16pt"/>
    </style:style>
    <style:style style:name="T215" style:parent-style-name="預設段落字型" style:family="text">
      <style:text-properties style:font-name="新細明體" style:font-name-asian="新細明體" style:font-name-complex="新細明體" fo:letter-spacing="-0.0006in" fo:font-size="16pt" style:font-size-asian="16pt" style:font-size-complex="16pt"/>
    </style:style>
    <style:style style:name="TableCell216" style:family="table-cell">
      <style:table-cell-properties fo:border-top="none" fo:border-left="0.0416in solid #000000" fo:border-bottom="none" fo:border-right="0.0416in solid #000000" style:writing-mode="lr-tb" fo:padding-top="0in" fo:padding-left="0in" fo:padding-bottom="0in" fo:padding-right="0in"/>
    </style:style>
    <style:style style:name="P217" style:parent-style-name="TableParagraph" style:family="paragraph">
      <style:paragraph-properties fo:line-height="0.2486in" fo:margin-left="0.1in">
        <style:tab-stops/>
      </style:paragraph-properties>
    </style:style>
    <style:style style:name="T218" style:parent-style-name="預設段落字型" style:family="text">
      <style:text-properties style:font-name="Arial" style:font-name-asian="Arial" style:font-name-complex="Arial" fo:letter-spacing="-0.0006in" fo:font-size="16pt" style:font-size-asian="16pt" style:font-size-complex="16pt"/>
    </style:style>
    <style:style style:name="T219" style:parent-style-name="預設段落字型" style:family="text">
      <style:text-properties style:font-name="新細明體" style:font-name-asian="新細明體" style:font-name-complex="新細明體" fo:letter-spacing="-0.0006in" fo:font-size="16pt" style:font-size-asian="16pt" style:font-size-complex="16pt"/>
    </style:style>
    <style:style style:name="TableRow220" style:family="table-row">
      <style:table-row-properties style:row-height="0.2687in" style:use-optimal-row-height="false"/>
    </style:style>
    <style:style style:name="TableCell221" style:family="table-cell">
      <style:table-cell-properties fo:border-top="none" fo:border-left="0.0416in solid #000000" fo:border-bottom="none" fo:border-right="0.0416in solid #000000" style:writing-mode="lr-tb" fo:padding-top="0in" fo:padding-left="0in" fo:padding-bottom="0in" fo:padding-right="0in"/>
    </style:style>
    <style:style style:name="P222" style:parent-style-name="TableParagraph" style:family="paragraph">
      <style:paragraph-properties fo:line-height="0.2465in" fo:margin-left="0.9743in">
        <style:tab-stops/>
      </style:paragraph-properties>
      <style:text-properties style:font-name="新細明體" style:font-name-asian="新細明體" style:font-name-complex="新細明體" fo:font-size="16pt" style:font-size-asian="16pt" style:font-size-complex="16pt"/>
    </style:style>
    <style:style style:name="TableCell223" style:family="table-cell">
      <style:table-cell-properties fo:border-top="none" fo:border-left="0.0416in solid #000000" fo:border-bottom="none" fo:border-right="0.0416in solid #000000" style:writing-mode="lr-tb" fo:padding-top="0in" fo:padding-left="0in" fo:padding-bottom="0in" fo:padding-right="0in"/>
    </style:style>
    <style:style style:name="P224" style:parent-style-name="TableParagraph" style:family="paragraph">
      <style:paragraph-properties fo:line-height="0.2486in" fo:margin-left="0.1in">
        <style:tab-stops/>
      </style:paragraph-properties>
    </style:style>
    <style:style style:name="T225" style:parent-style-name="預設段落字型" style:family="text">
      <style:text-properties style:font-name="Arial" style:font-name-asian="Arial" style:font-name-complex="Arial" fo:letter-spacing="-0.0006in" fo:font-size="16pt" style:font-size-asian="16pt" style:font-size-complex="16pt"/>
    </style:style>
    <style:style style:name="T226" style:parent-style-name="預設段落字型" style:family="text">
      <style:text-properties style:font-name="新細明體" style:font-name-asian="新細明體" style:font-name-complex="新細明體" fo:letter-spacing="-0.0006in" fo:font-size="16pt" style:font-size-asian="16pt" style:font-size-complex="16pt"/>
    </style:style>
    <style:style style:name="TableRow227" style:family="table-row">
      <style:table-row-properties style:row-height="0.2659in" style:use-optimal-row-height="false"/>
    </style:style>
    <style:style style:name="TableCell228" style:family="table-cell">
      <style:table-cell-properties fo:border-top="none" fo:border-left="0.0416in solid #000000" fo:border-bottom="none" fo:border-right="0.0416in solid #000000" style:writing-mode="lr-tb" fo:padding-top="0in" fo:padding-left="0in" fo:padding-bottom="0in" fo:padding-right="0in"/>
    </style:style>
    <style:style style:name="TableCell229" style:family="table-cell">
      <style:table-cell-properties fo:border-top="none" fo:border-left="0.0416in solid #000000" fo:border-bottom="none" fo:border-right="0.0416in solid #000000" style:writing-mode="lr-tb" fo:padding-top="0in" fo:padding-left="0in" fo:padding-bottom="0in" fo:padding-right="0in"/>
    </style:style>
    <style:style style:name="P230" style:parent-style-name="TableParagraph" style:family="paragraph">
      <style:paragraph-properties fo:line-height="0.2444in" fo:margin-left="1.0368in">
        <style:tab-stops/>
      </style:paragraph-properties>
    </style:style>
    <style:style style:name="T231" style:parent-style-name="預設段落字型" style:family="text">
      <style:text-properties style:font-name="新細明體" style:font-name-asian="新細明體" style:font-name-complex="新細明體" fo:letter-spacing="-0.0006in" fo:font-size="16pt" style:font-size-asian="16pt" style:font-size-complex="16pt"/>
    </style:style>
    <style:style style:name="TableRow232" style:family="table-row">
      <style:table-row-properties style:row-height="0.2666in" style:use-optimal-row-height="false"/>
    </style:style>
    <style:style style:name="TableCell233" style:family="table-cell">
      <style:table-cell-properties fo:border-top="none" fo:border-left="0.0416in solid #000000" fo:border-bottom="none" fo:border-right="0.0416in solid #000000" style:writing-mode="lr-tb" fo:padding-top="0in" fo:padding-left="0in" fo:padding-bottom="0in" fo:padding-right="0in"/>
    </style:style>
    <style:style style:name="P234" style:parent-style-name="TableParagraph" style:family="paragraph">
      <style:paragraph-properties fo:line-height="0.2493in" fo:margin-left="0.1006in">
        <style:tab-stops/>
      </style:paragraph-properties>
    </style:style>
    <style:style style:name="T235" style:parent-style-name="預設段落字型" style:family="text">
      <style:text-properties style:font-name="Arial" style:font-name-asian="Arial" style:font-name-complex="Arial" fo:letter-spacing="-0.0006in" fo:font-size="16pt" style:font-size-asian="16pt" style:font-size-complex="16pt"/>
    </style:style>
    <style:style style:name="T236" style:parent-style-name="預設段落字型" style:family="text">
      <style:text-properties style:font-name="Arial" style:font-name-asian="Arial" style:font-name-complex="Arial" fo:font-size="16pt" style:font-size-asian="16pt" style:font-size-complex="16pt"/>
    </style:style>
    <style:style style:name="T237" style:parent-style-name="預設段落字型" style:family="text">
      <style:text-properties style:font-name="新細明體" style:font-name-asian="新細明體" style:font-name-complex="新細明體" fo:letter-spacing="-0.0006in" fo:font-size="16pt" style:font-size-asian="16pt" style:font-size-complex="16pt"/>
    </style:style>
    <style:style style:name="TableCell238" style:family="table-cell">
      <style:table-cell-properties fo:border-top="none" fo:border-left="0.0416in solid #000000" fo:border-bottom="none" fo:border-right="0.0416in solid #000000" style:writing-mode="lr-tb" fo:padding-top="0in" fo:padding-left="0in" fo:padding-bottom="0in" fo:padding-right="0in"/>
    </style:style>
    <style:style style:name="P239" style:parent-style-name="TableParagraph" style:family="paragraph">
      <style:paragraph-properties fo:line-height="0.2486in" fo:margin-left="0.1in">
        <style:tab-stops/>
      </style:paragraph-properties>
    </style:style>
    <style:style style:name="T240" style:parent-style-name="預設段落字型" style:family="text">
      <style:text-properties style:font-name="Arial" style:font-name-asian="Arial" style:font-name-complex="Arial" fo:letter-spacing="-0.0006in" fo:font-size="16pt" style:font-size-asian="16pt" style:font-size-complex="16pt"/>
    </style:style>
    <style:style style:name="T241" style:parent-style-name="預設段落字型" style:family="text">
      <style:text-properties style:font-name="Arial" style:font-name-asian="Arial" style:font-name-complex="Arial" fo:font-size="16pt" style:font-size-asian="16pt" style:font-size-complex="16pt"/>
    </style:style>
    <style:style style:name="T242" style:parent-style-name="預設段落字型" style:family="text">
      <style:text-properties style:font-name="新細明體" style:font-name-asian="新細明體" style:font-name-complex="新細明體" fo:letter-spacing="-0.0006in" fo:font-size="16pt" style:font-size-asian="16pt" style:font-size-complex="16pt"/>
    </style:style>
    <style:style style:name="TableRow243" style:family="table-row">
      <style:table-row-properties style:row-height="0.268in" style:use-optimal-row-height="false"/>
    </style:style>
    <style:style style:name="TableCell244" style:family="table-cell">
      <style:table-cell-properties fo:border-top="none" fo:border-left="0.0416in solid #000000" fo:border-bottom="none" fo:border-right="0.0416in solid #000000" style:writing-mode="lr-tb" fo:padding-top="0in" fo:padding-left="0in" fo:padding-bottom="0in" fo:padding-right="0in"/>
    </style:style>
    <style:style style:name="P245" style:parent-style-name="TableParagraph" style:family="paragraph">
      <style:paragraph-properties fo:line-height="0.243in" fo:margin-left="0.9895in">
        <style:tab-stops/>
      </style:paragraph-properties>
    </style:style>
    <style:style style:name="T246" style:parent-style-name="預設段落字型" style:family="text">
      <style:text-properties style:font-name="新細明體" style:font-name-asian="新細明體" style:font-name-complex="新細明體" fo:letter-spacing="-0.0006in" fo:font-size="16pt" style:font-size-asian="16pt" style:font-size-complex="16pt"/>
    </style:style>
    <style:style style:name="TableCell247" style:family="table-cell">
      <style:table-cell-properties fo:border-top="none" fo:border-left="0.0416in solid #000000" fo:border-bottom="none" fo:border-right="0.0416in solid #000000" style:writing-mode="lr-tb" fo:padding-top="0in" fo:padding-left="0in" fo:padding-bottom="0in" fo:padding-right="0in"/>
    </style:style>
    <style:style style:name="P248" style:parent-style-name="TableParagraph" style:family="paragraph">
      <style:paragraph-properties fo:line-height="0.2465in" fo:margin-left="1.0368in">
        <style:tab-stops/>
      </style:paragraph-properties>
    </style:style>
    <style:style style:name="T249" style:parent-style-name="預設段落字型" style:family="text">
      <style:text-properties style:font-name="新細明體" style:font-name-asian="新細明體" style:font-name-complex="新細明體" fo:letter-spacing="-0.0006in" fo:font-size="16pt" style:font-size-asian="16pt" style:font-size-complex="16pt"/>
    </style:style>
    <style:style style:name="TableRow250" style:family="table-row">
      <style:table-row-properties style:row-height="0.268in" style:use-optimal-row-height="false"/>
    </style:style>
    <style:style style:name="TableCell251" style:family="table-cell">
      <style:table-cell-properties fo:border-top="none" fo:border-left="0.0416in solid #000000" fo:border-bottom="none" fo:border-right="0.0416in solid #000000" style:writing-mode="lr-tb" fo:padding-top="0in" fo:padding-left="0in" fo:padding-bottom="0in" fo:padding-right="0in"/>
    </style:style>
    <style:style style:name="TableCell252" style:family="table-cell">
      <style:table-cell-properties fo:border-top="none" fo:border-left="0.0416in solid #000000" fo:border-bottom="none" fo:border-right="0.0416in solid #000000" style:writing-mode="lr-tb" fo:padding-top="0in" fo:padding-left="0in" fo:padding-bottom="0in" fo:padding-right="0in"/>
    </style:style>
    <style:style style:name="P253" style:parent-style-name="TableParagraph" style:family="paragraph">
      <style:paragraph-properties fo:line-height="0.2486in" fo:margin-left="0.1in">
        <style:tab-stops/>
      </style:paragraph-properties>
    </style:style>
    <style:style style:name="T254" style:parent-style-name="預設段落字型" style:family="text">
      <style:text-properties style:font-name="Arial" style:font-name-asian="Arial" style:font-name-complex="Arial" fo:letter-spacing="-0.0006in" fo:font-size="16pt" style:font-size-asian="16pt" style:font-size-complex="16pt"/>
    </style:style>
    <style:style style:name="T255" style:parent-style-name="預設段落字型" style:family="text">
      <style:text-properties style:font-name="Arial" style:font-name-asian="Arial" style:font-name-complex="Arial" fo:font-size="16pt" style:font-size-asian="16pt" style:font-size-complex="16pt"/>
    </style:style>
    <style:style style:name="T256" style:parent-style-name="預設段落字型" style:family="text">
      <style:text-properties style:font-name="新細明體" style:font-name-asian="新細明體" style:font-name-complex="新細明體" fo:letter-spacing="-0.0006in" fo:font-size="16pt" style:font-size-asian="16pt" style:font-size-complex="16pt"/>
    </style:style>
    <style:style style:name="TableRow257" style:family="table-row">
      <style:table-row-properties style:row-height="0.2673in" style:use-optimal-row-height="false"/>
    </style:style>
    <style:style style:name="TableCell258" style:family="table-cell">
      <style:table-cell-properties fo:border-top="none" fo:border-left="0.0416in solid #000000" fo:border-bottom="none" fo:border-right="0.0416in solid #000000" style:writing-mode="lr-tb" fo:padding-top="0in" fo:padding-left="0in" fo:padding-bottom="0in" fo:padding-right="0in"/>
    </style:style>
    <style:style style:name="P259" style:parent-style-name="TableParagraph" style:family="paragraph">
      <style:paragraph-properties fo:line-height="0.2493in" fo:margin-left="0.1006in">
        <style:tab-stops/>
      </style:paragraph-properties>
    </style:style>
    <style:style style:name="T260" style:parent-style-name="預設段落字型" style:family="text">
      <style:text-properties style:font-name="Arial" style:font-name-asian="Arial" style:font-name-complex="Arial" fo:letter-spacing="-0.0006in" fo:font-size="16pt" style:font-size-asian="16pt" style:font-size-complex="16pt"/>
    </style:style>
    <style:style style:name="T261" style:parent-style-name="預設段落字型" style:family="text">
      <style:text-properties style:font-name="Arial" style:font-name-asian="Arial" style:font-name-complex="Arial" fo:font-size="16pt" style:font-size-asian="16pt" style:font-size-complex="16pt"/>
    </style:style>
    <style:style style:name="T262" style:parent-style-name="預設段落字型" style:family="text">
      <style:text-properties style:font-name="新細明體" style:font-name-asian="新細明體" style:font-name-complex="新細明體" fo:letter-spacing="-0.0006in" fo:font-size="16pt" style:font-size-asian="16pt" style:font-size-complex="16pt"/>
    </style:style>
    <style:style style:name="TableCell263" style:family="table-cell">
      <style:table-cell-properties fo:border-top="none" fo:border-left="0.0416in solid #000000" fo:border-bottom="none" fo:border-right="0.0416in solid #000000" style:writing-mode="lr-tb" fo:padding-top="0in" fo:padding-left="0in" fo:padding-bottom="0in" fo:padding-right="0in"/>
    </style:style>
    <style:style style:name="P264" style:parent-style-name="TableParagraph" style:family="paragraph">
      <style:paragraph-properties fo:line-height="0.2458in" fo:margin-left="1.0368in">
        <style:tab-stops/>
      </style:paragraph-properties>
      <style:text-properties style:font-name="新細明體" style:font-name-asian="新細明體" style:font-name-complex="新細明體" fo:font-size="16pt" style:font-size-asian="16pt" style:font-size-complex="16pt"/>
    </style:style>
    <style:style style:name="TableRow265" style:family="table-row">
      <style:table-row-properties style:row-height="0.2687in" style:use-optimal-row-height="false"/>
    </style:style>
    <style:style style:name="TableCell266" style:family="table-cell">
      <style:table-cell-properties fo:border-top="none" fo:border-left="0.0416in solid #000000" fo:border-bottom="0.0416in solid #000000" fo:border-right="0.0416in solid #000000" style:writing-mode="lr-tb" fo:padding-top="0in" fo:padding-left="0in" fo:padding-bottom="0in" fo:padding-right="0in"/>
    </style:style>
    <style:style style:name="P267" style:parent-style-name="TableParagraph" style:family="paragraph">
      <style:paragraph-properties fo:line-height="0.2465in" fo:margin-left="0.9743in">
        <style:tab-stops/>
      </style:paragraph-properties>
    </style:style>
    <style:style style:name="T268" style:parent-style-name="預設段落字型" style:family="text">
      <style:text-properties style:font-name="新細明體" style:font-name-asian="新細明體" style:font-name-complex="新細明體" fo:letter-spacing="-0.0006in" fo:font-size="16pt" style:font-size-asian="16pt" style:font-size-complex="16pt"/>
    </style:style>
    <style:style style:name="TableCell269" style:family="table-cell">
      <style:table-cell-properties fo:border-top="none" fo:border-left="0.0416in solid #000000" fo:border-bottom="none" fo:border-right="0.0416in solid #000000" style:writing-mode="lr-tb" fo:padding-top="0in" fo:padding-left="0in" fo:padding-bottom="0in" fo:padding-right="0in"/>
    </style:style>
    <style:style style:name="P270" style:parent-style-name="TableParagraph" style:family="paragraph">
      <style:paragraph-properties fo:line-height="0.2486in" fo:margin-left="0.1in">
        <style:tab-stops/>
      </style:paragraph-properties>
    </style:style>
    <style:style style:name="T271" style:parent-style-name="預設段落字型" style:family="text">
      <style:text-properties style:font-name="Arial" style:font-name-asian="Arial" style:font-name-complex="Arial" fo:letter-spacing="-0.0006in" fo:font-size="16pt" style:font-size-asian="16pt" style:font-size-complex="16pt"/>
    </style:style>
    <style:style style:name="T272" style:parent-style-name="預設段落字型" style:family="text">
      <style:text-properties style:font-name="Arial" style:font-name-asian="Arial" style:font-name-complex="Arial" fo:font-size="16pt" style:font-size-asian="16pt" style:font-size-complex="16pt"/>
    </style:style>
    <style:style style:name="T273" style:parent-style-name="預設段落字型" style:family="text">
      <style:text-properties style:font-name="新細明體" style:font-name-asian="新細明體" style:font-name-complex="新細明體" fo:letter-spacing="-0.0006in" fo:font-size="16pt" style:font-size-asian="16pt" style:font-size-complex="16pt"/>
    </style:style>
    <style:style style:name="TableRow274" style:family="table-row">
      <style:table-row-properties style:row-height="0.3222in" style:use-optimal-row-height="false"/>
    </style:style>
    <style:style style:name="TableCell275" style:family="table-cell">
      <style:table-cell-properties fo:border-top="none" fo:border-left="0.0416in solid #000000" fo:border-bottom="0.0416in solid #000000" fo:border-right="0.0416in solid #000000" style:writing-mode="lr-tb" fo:padding-top="0in" fo:padding-left="0in" fo:padding-bottom="0in" fo:padding-right="0in"/>
    </style:style>
    <style:style style:name="P276" style:parent-style-name="TableParagraph" style:family="paragraph">
      <style:paragraph-properties fo:line-height="0.2444in" fo:margin-left="1.0368in">
        <style:tab-stops/>
      </style:paragraph-properties>
    </style:style>
    <style:style style:name="T277" style:parent-style-name="預設段落字型" style:family="text">
      <style:text-properties style:font-name="新細明體" style:font-name-asian="新細明體" style:font-name-complex="新細明體" fo:letter-spacing="-0.0006in" fo:font-size="16pt" style:font-size-asian="16pt" style:font-size-complex="16pt"/>
    </style:style>
    <style:style style:name="P278" style:parent-style-name="內文" style:master-page-name="MP5" style:family="paragraph">
      <style:paragraph-properties fo:break-before="page" fo:margin-top="0.0034in"/>
    </style:style>
    <style:style style:name="T279" style:parent-style-name="預設段落字型" style:family="text">
      <style:text-properties style:font-name-asian="Calibri" style:language-asian="zh" style:country-asian="TW"/>
    </style:style>
    <style:style style:name="T280" style:parent-style-name="預設段落字型" style:family="text">
      <style:text-properties style:font-name-asian="Calibri" style:language-asian="zh" style:country-asian="TW"/>
    </style:style>
    <style:style style:name="P281" style:parent-style-name="內文" style:family="paragraph">
      <style:paragraph-properties style:line-height-at-least="0.1388in" fo:margin-left="0.0729in">
        <style:tab-stops/>
      </style:paragraph-properties>
    </style:style>
    <style:style style:name="T282" style:parent-style-name="預設段落字型" style:family="text">
      <style:text-properties style:font-name="Times New Roman" style:font-name-asian="Times New Roman" style:font-name-complex="Times New Roman" fo:font-size="10pt" style:font-size-asian="10pt" style:font-size-complex="10pt" style:language-asian="zh" style:country-asian="TW"/>
    </style:style>
    <style:style style:name="P283" style:parent-style-name="內文" style:family="paragraph">
      <style:paragraph-properties fo:margin-top="0.0416in" fo:margin-left="1.7958in">
        <style:tab-stops/>
      </style:paragraph-properties>
      <style:text-properties style:font-name="新細明體" style:font-name-asian="新細明體" style:font-name-complex="新細明體" fo:font-size="24pt" style:font-size-asian="24pt" style:font-size-complex="24pt"/>
    </style:style>
    <style:style style:name="P284" style:parent-style-name="內文" style:family="paragraph">
      <style:text-properties style:font-name="Times New Roman" style:font-name-asian="Times New Roman" style:font-name-complex="Times New Roman" fo:font-size="10pt" style:font-size-asian="10pt" style:font-size-complex="10pt"/>
    </style:style>
    <style:style style:name="P285" style:parent-style-name="內文" style:family="paragraph">
      <style:paragraph-properties fo:margin-top="0.093in" fo:margin-left="4.4881in">
        <style:tab-stops/>
      </style:paragraph-properties>
    </style:style>
    <style:style style:name="T286" style:parent-style-name="預設段落字型" style:family="text">
      <style:text-properties style:font-name-asian="Calibri" style:language-asian="zh" style:country-asian="TW"/>
    </style:style>
    <style:style style:name="T287" style:parent-style-name="預設段落字型" style:family="text">
      <style:text-properties style:font-name-asian="Calibri" style:language-asian="zh" style:country-asian="TW"/>
    </style:style>
    <style:style style:name="T288" style:parent-style-name="預設段落字型" style:family="text">
      <style:text-properties style:font-name-asian="Calibri" style:language-asian="zh" style:country-asian="TW"/>
    </style:style>
    <style:style style:name="P289" style:parent-style-name="內文" style:family="paragraph">
      <style:paragraph-properties fo:margin-top="0.1423in" fo:line-height="155%" fo:margin-left="0.6562in" fo:margin-right="0.3805in" fo:text-indent="-0.5555in">
        <style:tab-stops/>
      </style:paragraph-properties>
    </style:style>
    <style:style style:name="T290" style:parent-style-name="預設段落字型" style:family="text">
      <style:text-properties style:font-name="新細明體" style:font-name-asian="新細明體" style:font-name-complex="新細明體" fo:font-size="20pt" style:font-size-asian="20pt" style:font-size-complex="20pt"/>
    </style:style>
    <style:style style:name="T291" style:parent-style-name="預設段落字型" style:family="text">
      <style:text-properties style:font-name="新細明體" style:font-name-asian="新細明體" style:font-name-complex="新細明體" style:text-scale="99%" fo:font-size="20pt" style:font-size-asian="20pt" style:font-size-complex="20pt"/>
    </style:style>
    <style:style style:name="T292" style:parent-style-name="預設段落字型" style:family="text">
      <style:text-properties style:font-name="新細明體" style:font-name-asian="新細明體" style:font-name-complex="新細明體" fo:font-size="20pt" style:font-size-asian="20pt" style:font-size-complex="20pt"/>
    </style:style>
    <style:style style:name="T293" style:parent-style-name="預設段落字型" style:family="text">
      <style:text-properties style:font-name="新細明體" style:font-name-asian="新細明體" style:font-name-complex="新細明體" style:text-scale="99%" fo:font-size="20pt" style:font-size-asian="20pt" style:font-size-complex="20pt"/>
    </style:style>
    <style:style style:name="T294" style:parent-style-name="預設段落字型" style:family="text">
      <style:text-properties style:font-name="新細明體" style:font-name-asian="新細明體" style:font-name-complex="新細明體" fo:font-size="20pt" style:font-size-asian="20pt" style:font-size-complex="20pt"/>
    </style:style>
    <style:style style:name="T295" style:parent-style-name="預設段落字型" style:family="text">
      <style:text-properties style:font-name="新細明體" style:font-name-asian="新細明體" style:font-name-complex="新細明體" fo:font-size="20pt" style:font-size-asian="20pt" style:font-size-complex="20pt"/>
    </style:style>
    <style:style style:name="T296" style:parent-style-name="預設段落字型" style:family="text">
      <style:text-properties style:font-name="新細明體" style:font-name-asian="新細明體" style:font-name-complex="新細明體" style:text-scale="99%" fo:font-size="20pt" style:font-size-asian="20pt" style:font-size-complex="20pt"/>
    </style:style>
    <style:style style:name="T297" style:parent-style-name="預設段落字型" style:family="text">
      <style:text-properties style:font-name="新細明體" style:font-name-asian="新細明體" style:font-name-complex="新細明體" fo:font-size="20pt" style:font-size-asian="20pt" style:font-size-complex="20pt"/>
    </style:style>
    <style:style style:name="T298" style:parent-style-name="預設段落字型" style:family="text">
      <style:text-properties style:font-name="新細明體" style:font-name-asian="新細明體" style:font-name-complex="新細明體" style:text-scale="99%" fo:font-size="20pt" style:font-size-asian="20pt" style:font-size-complex="20pt"/>
    </style:style>
    <style:style style:name="T299" style:parent-style-name="預設段落字型" style:family="text">
      <style:text-properties style:font-name="新細明體" style:font-name-asian="新細明體" style:font-name-complex="新細明體" fo:font-size="20pt" style:font-size-asian="20pt" style:font-size-complex="20pt"/>
    </style:style>
    <style:style style:name="T300" style:parent-style-name="預設段落字型" style:family="text">
      <style:text-properties style:font-name="新細明體" style:font-name-asian="新細明體" style:font-name-complex="新細明體" style:text-scale="99%" fo:font-size="20pt" style:font-size-asian="20pt" style:font-size-complex="20pt"/>
    </style:style>
    <style:style style:name="T301" style:parent-style-name="預設段落字型" style:family="text">
      <style:text-properties style:font-name="新細明體" style:font-name-asian="新細明體" style:font-name-complex="新細明體" fo:font-size="20pt" style:font-size-asian="20pt" style:font-size-complex="20pt"/>
    </style:style>
    <style:style style:name="T302" style:parent-style-name="預設段落字型" style:family="text">
      <style:text-properties style:font-name="新細明體" style:font-name-asian="新細明體" style:font-name-complex="新細明體" style:text-scale="99%" fo:font-size="20pt" style:font-size-asian="20pt" style:font-size-complex="20pt"/>
    </style:style>
    <style:style style:name="T303" style:parent-style-name="預設段落字型" style:family="text">
      <style:text-properties style:font-name="新細明體" style:font-name-asian="新細明體" style:font-name-complex="新細明體" fo:font-size="20pt" style:font-size-asian="20pt" style:font-size-complex="20pt"/>
    </style:style>
    <style:style style:name="T304" style:parent-style-name="預設段落字型" style:family="text">
      <style:text-properties style:font-name="新細明體" style:font-name-asian="新細明體" style:font-name-complex="新細明體" fo:font-size="20pt" style:font-size-asian="20pt" style:font-size-complex="20pt"/>
    </style:style>
    <style:style style:name="T305" style:parent-style-name="預設段落字型" style:family="text">
      <style:text-properties style:font-name="新細明體" style:font-name-asian="新細明體" style:font-name-complex="新細明體" fo:font-size="20pt" style:font-size-asian="20pt" style:font-size-complex="20pt"/>
    </style:style>
    <style:style style:name="T306" style:parent-style-name="預設段落字型" style:family="text">
      <style:text-properties style:font-name="新細明體" style:font-name-asian="新細明體" style:font-name-complex="新細明體" fo:font-size="20pt" style:font-size-asian="20pt" style:font-size-complex="20pt"/>
    </style:style>
    <style:style style:name="P307" style:parent-style-name="內文" style:family="paragraph">
      <style:paragraph-properties fo:line-height="0.2222in"/>
    </style:style>
    <style:style style:name="T308" style:parent-style-name="預設段落字型" style:family="text">
      <style:text-properties style:font-name="新細明體" style:font-name-asian="新細明體" style:font-name-complex="新細明體" fo:letter-spacing="-0.0006in" fo:font-size="16pt" style:font-size-asian="16pt" style:font-size-complex="16pt"/>
    </style:style>
    <style:style style:name="T309" style:parent-style-name="預設段落字型" style:family="text">
      <style:text-properties style:font-name="新細明體" style:font-name-asian="新細明體" style:font-name-complex="新細明體" fo:letter-spacing="-0.0006in" fo:font-size="16pt" style:font-size-asian="16pt" style:font-size-complex="16pt"/>
    </style:style>
    <style:style style:name="P310" style:parent-style-name="內文" style:family="paragraph">
      <style:paragraph-properties fo:margin-top="0.0027in"/>
      <style:text-properties style:font-name="新細明體" style:font-name-asian="新細明體" style:font-name-complex="新細明體" fo:font-size="4.5pt" style:font-size-asian="4.5pt" style:font-size-complex="4.5pt"/>
    </style:style>
    <style:style style:name="P311" style:parent-style-name="內文" style:family="paragraph">
      <style:paragraph-properties style:line-height-at-least="0.1388in" fo:margin-left="0.9826in">
        <style:tab-stops>
          <style:tab-stop style:type="left" style:position="2.3125in"/>
        </style:tab-stops>
      </style:paragraph-properties>
    </style:style>
    <style:style style:name="T312" style:parent-style-name="預設段落字型" style:family="text">
      <style:text-properties style:font-name="新細明體" style:font-name-asian="Calibri" style:text-position="1065% 100%" fo:font-size="10pt" style:font-size-asian="10pt" style:language-asian="zh" style:country-asian="TW"/>
    </style:style>
    <style:style style:name="T313" style:parent-style-name="預設段落字型" style:family="text">
      <style:text-properties style:font-name="新細明體" style:text-position="1065% 100%" fo:font-size="10pt" style:font-size-asian="10pt"/>
    </style:style>
    <style:style style:name="T314" style:parent-style-name="預設段落字型" style:family="text">
      <style:text-properties style:font-name="新細明體" fo:font-size="10pt" style:font-size-asian="10pt" style:language-asian="zh" style:country-asian="TW"/>
    </style:style>
    <style:style style:name="TableColumn316" style:family="table-column">
      <style:table-column-properties style:column-width="0.9986in" style:use-optimal-column-width="false"/>
    </style:style>
    <style:style style:name="TableColumn317" style:family="table-column">
      <style:table-column-properties style:column-width="1.3652in" style:use-optimal-column-width="false"/>
    </style:style>
    <style:style style:name="TableColumn318" style:family="table-column">
      <style:table-column-properties style:column-width="2.6319in" style:use-optimal-column-width="false"/>
    </style:style>
    <style:style style:name="Table315" style:family="table">
      <style:table-properties style:width="4.9958in" fo:margin-left="0in" table:align="left"/>
    </style:style>
    <style:style style:name="TableRow319" style:family="table-row">
      <style:table-row-properties style:min-row-height="0.5659in" style:use-optimal-row-height="false"/>
    </style:style>
    <style:style style:name="TableCell320" style:family="table-cell">
      <style:table-cell-properties fo:border="0.0138in solid #000000" style:writing-mode="lr-tb" fo:padding-top="0in" fo:padding-left="0in" fo:padding-bottom="0in" fo:padding-right="0in"/>
    </style:style>
    <style:style style:name="P321" style:parent-style-name="內文" style:family="paragraph">
      <style:paragraph-properties fo:margin-top="0.0097in" fo:margin-left="0.7291in">
        <style:tab-stops/>
      </style:paragraph-properties>
    </style:style>
    <style:style style:name="T322" style:parent-style-name="預設段落字型" style:family="text">
      <style:text-properties style:font-name="新細明體" style:font-name-asian="新細明體" style:font-name-complex="新細明體" fo:letter-spacing="-0.0006in" fo:font-size="16pt" style:font-size-asian="16pt" style:font-size-complex="16pt"/>
    </style:style>
    <style:style style:name="TableCell323" style:family="table-cell">
      <style:table-cell-properties fo:border="0.0138in solid #000000" style:writing-mode="lr-tb" fo:padding-top="0in" fo:padding-left="0in" fo:padding-bottom="0in" fo:padding-right="0in"/>
    </style:style>
    <style:style style:name="TableRow324" style:family="table-row">
      <style:table-row-properties style:row-height="0.5659in" style:use-optimal-row-height="false"/>
    </style:style>
    <style:style style:name="TableCell325" style:family="table-cell">
      <style:table-cell-properties fo:border="0.0138in solid #000000" style:writing-mode="lr-tb" fo:padding-top="0in" fo:padding-left="0in" fo:padding-bottom="0in" fo:padding-right="0in"/>
    </style:style>
    <style:style style:name="P326" style:parent-style-name="內文" style:family="paragraph">
      <style:paragraph-properties fo:margin-top="0.0097in" fo:margin-left="0.1583in">
        <style:tab-stops/>
      </style:paragraph-properties>
      <style:text-properties style:font-name="新細明體" style:font-name-asian="新細明體" style:font-name-complex="新細明體" fo:font-size="16pt" style:font-size-asian="16pt" style:font-size-complex="16pt"/>
    </style:style>
    <style:style style:name="TableCell327" style:family="table-cell">
      <style:table-cell-properties fo:border="0.0138in solid #000000" fo:background-color="#D9D8EC" style:writing-mode="lr-tb" fo:padding-top="0in" fo:padding-left="0in" fo:padding-bottom="0in" fo:padding-right="0in"/>
    </style:style>
    <style:style style:name="P328" style:parent-style-name="內文" style:family="paragraph">
      <style:paragraph-properties fo:margin-top="0.0097in" fo:margin-left="0.0937in">
        <style:tab-stops/>
      </style:paragraph-properties>
      <style:text-properties style:font-name="新細明體" style:font-name-asian="新細明體" style:font-name-complex="新細明體" fo:font-size="16pt" style:font-size-asian="16pt" style:font-size-complex="16pt"/>
    </style:style>
    <style:style style:name="TableCell329" style:family="table-cell">
      <style:table-cell-properties fo:border="0.0138in solid #000000" fo:background-color="#D9D8EC" style:writing-mode="lr-tb" fo:padding-top="0in" fo:padding-left="0in" fo:padding-bottom="0in" fo:padding-right="0in"/>
    </style:style>
    <style:style style:name="TableRow330" style:family="table-row">
      <style:table-row-properties style:row-height="0.5659in" style:use-optimal-row-height="false"/>
    </style:style>
    <style:style style:name="TableCell331" style:family="table-cell">
      <style:table-cell-properties fo:border="0.0138in solid #000000" fo:background-color="#D9D8EC" style:writing-mode="lr-tb" fo:padding-top="0in" fo:padding-left="0in" fo:padding-bottom="0in" fo:padding-right="0in"/>
    </style:style>
    <style:style style:name="P332" style:parent-style-name="內文" style:family="paragraph">
      <style:paragraph-properties fo:margin-top="0.0104in" fo:margin-left="0.0937in">
        <style:tab-stops/>
      </style:paragraph-properties>
      <style:text-properties style:font-name="新細明體" style:font-name-asian="新細明體" style:font-name-complex="新細明體" fo:font-size="16pt" style:font-size-asian="16pt" style:font-size-complex="16pt"/>
    </style:style>
    <style:style style:name="TableCell333" style:family="table-cell">
      <style:table-cell-properties fo:border="0.0138in solid #000000" fo:background-color="#D9D8EC" style:writing-mode="lr-tb" fo:padding-top="0in" fo:padding-left="0in" fo:padding-bottom="0in" fo:padding-right="0in"/>
    </style:style>
    <style:style style:name="TableRow334" style:family="table-row">
      <style:table-row-properties style:row-height="0.5666in" style:use-optimal-row-height="false"/>
    </style:style>
    <style:style style:name="TableCell335" style:family="table-cell">
      <style:table-cell-properties fo:border="0.0138in solid #000000" style:writing-mode="lr-tb" fo:padding-top="0in" fo:padding-left="0in" fo:padding-bottom="0in" fo:padding-right="0in"/>
    </style:style>
    <style:style style:name="P336" style:parent-style-name="內文" style:family="paragraph">
      <style:paragraph-properties fo:margin-top="0.0104in" fo:margin-left="0.0937in">
        <style:tab-stops/>
      </style:paragraph-properties>
    </style:style>
    <style:style style:name="T337" style:parent-style-name="預設段落字型" style:family="text">
      <style:text-properties style:font-name="新細明體" style:font-name-asian="新細明體" style:font-name-complex="新細明體" fo:letter-spacing="-0.0006in" fo:font-size="16pt" style:font-size-asian="16pt" style:font-size-complex="16pt"/>
    </style:style>
    <style:style style:name="TableCell338" style:family="table-cell">
      <style:table-cell-properties fo:border="0.0138in solid #000000" style:writing-mode="lr-tb" fo:padding-top="0in" fo:padding-left="0in" fo:padding-bottom="0in" fo:padding-right="0in"/>
    </style:style>
    <style:style style:name="TableRow339" style:family="table-row">
      <style:table-row-properties style:row-height="0.5659in" style:use-optimal-row-height="false"/>
    </style:style>
    <style:style style:name="TableCell340" style:family="table-cell">
      <style:table-cell-properties fo:border="0.0138in solid #000000" style:writing-mode="lr-tb" fo:padding-top="0in" fo:padding-left="0in" fo:padding-bottom="0in" fo:padding-right="0in"/>
    </style:style>
    <style:style style:name="P341" style:parent-style-name="內文" style:family="paragraph">
      <style:paragraph-properties fo:margin-top="0.0097in" fo:margin-left="0.0937in">
        <style:tab-stops/>
      </style:paragraph-properties>
    </style:style>
    <style:style style:name="T342" style:parent-style-name="預設段落字型" style:family="text">
      <style:text-properties style:font-name="新細明體" style:font-name-asian="新細明體" style:font-name-complex="新細明體" fo:letter-spacing="-0.0006in" fo:font-size="16pt" style:font-size-asian="16pt" style:font-size-complex="16pt"/>
    </style:style>
    <style:style style:name="TableCell343" style:family="table-cell">
      <style:table-cell-properties fo:border="0.0138in solid #000000" style:writing-mode="lr-tb" fo:padding-top="0in" fo:padding-left="0in" fo:padding-bottom="0in" fo:padding-right="0in"/>
    </style:style>
    <style:style style:name="TableRow344" style:family="table-row">
      <style:table-row-properties style:row-height="0.5659in" style:use-optimal-row-height="false"/>
    </style:style>
    <style:style style:name="TableCell345" style:family="table-cell">
      <style:table-cell-properties fo:border="0.0138in solid #000000" style:writing-mode="lr-tb" fo:padding-top="0in" fo:padding-left="0in" fo:padding-bottom="0in" fo:padding-right="0in"/>
    </style:style>
    <style:style style:name="P346" style:parent-style-name="內文" style:family="paragraph">
      <style:paragraph-properties fo:margin-top="0.0097in" fo:margin-left="0.1583in">
        <style:tab-stops/>
      </style:paragraph-properties>
      <style:text-properties style:font-name="新細明體" style:font-name-asian="新細明體" style:font-name-complex="新細明體" fo:font-size="16pt" style:font-size-asian="16pt" style:font-size-complex="16pt"/>
    </style:style>
    <style:style style:name="TableCell347" style:family="table-cell">
      <style:table-cell-properties fo:border="0.0138in solid #000000" style:writing-mode="lr-tb" fo:padding-top="0in" fo:padding-left="0in" fo:padding-bottom="0in" fo:padding-right="0in"/>
    </style:style>
    <style:style style:name="P348" style:parent-style-name="內文" style:family="paragraph">
      <style:paragraph-properties fo:margin-top="0.0097in" fo:margin-left="0.0937in">
        <style:tab-stops/>
      </style:paragraph-properties>
      <style:text-properties style:font-name="新細明體" style:font-name-asian="新細明體" style:font-name-complex="新細明體" fo:font-size="16pt" style:font-size-asian="16pt" style:font-size-complex="16pt"/>
    </style:style>
    <style:style style:name="TableCell349" style:family="table-cell">
      <style:table-cell-properties fo:border="0.0138in solid #000000" style:writing-mode="lr-tb" fo:padding-top="0in" fo:padding-left="0in" fo:padding-bottom="0in" fo:padding-right="0in"/>
    </style:style>
    <style:style style:name="TableRow350" style:family="table-row">
      <style:table-row-properties style:row-height="0.5659in" style:use-optimal-row-height="false"/>
    </style:style>
    <style:style style:name="TableCell351" style:family="table-cell">
      <style:table-cell-properties fo:border="0.0138in solid #000000" style:writing-mode="lr-tb" fo:padding-top="0in" fo:padding-left="0in" fo:padding-bottom="0in" fo:padding-right="0in"/>
    </style:style>
    <style:style style:name="P352" style:parent-style-name="內文" style:family="paragraph">
      <style:paragraph-properties fo:margin-top="0.0097in" fo:margin-left="0.0937in">
        <style:tab-stops/>
      </style:paragraph-properties>
      <style:text-properties style:font-name="新細明體" style:font-name-asian="新細明體" style:font-name-complex="新細明體" fo:font-size="16pt" style:font-size-asian="16pt" style:font-size-complex="16pt"/>
    </style:style>
    <style:style style:name="TableCell353" style:family="table-cell">
      <style:table-cell-properties fo:border="0.0138in solid #000000" style:writing-mode="lr-tb" fo:padding-top="0in" fo:padding-left="0in" fo:padding-bottom="0in" fo:padding-right="0in"/>
    </style:style>
    <style:style style:name="TableRow354" style:family="table-row">
      <style:table-row-properties style:row-height="0.5659in" style:use-optimal-row-height="false"/>
    </style:style>
    <style:style style:name="TableCell355" style:family="table-cell">
      <style:table-cell-properties fo:border="0.0138in solid #000000" style:writing-mode="lr-tb" fo:padding-top="0in" fo:padding-left="0in" fo:padding-bottom="0in" fo:padding-right="0in"/>
    </style:style>
    <style:style style:name="P356" style:parent-style-name="內文" style:family="paragraph">
      <style:paragraph-properties fo:margin-top="0.0097in" fo:margin-left="0.0937in">
        <style:tab-stops/>
      </style:paragraph-properties>
    </style:style>
    <style:style style:name="T357" style:parent-style-name="預設段落字型" style:family="text">
      <style:text-properties style:font-name="新細明體" style:font-name-asian="新細明體" style:font-name-complex="新細明體" fo:letter-spacing="-0.0006in" fo:font-size="16pt" style:font-size-asian="16pt" style:font-size-complex="16pt"/>
    </style:style>
    <style:style style:name="TableCell358" style:family="table-cell">
      <style:table-cell-properties fo:border="0.0138in solid #000000" style:writing-mode="lr-tb" fo:padding-top="0in" fo:padding-left="0in" fo:padding-bottom="0in" fo:padding-right="0in"/>
    </style:style>
    <style:style style:name="TableRow359" style:family="table-row">
      <style:table-row-properties style:row-height="0.5659in" style:use-optimal-row-height="false"/>
    </style:style>
    <style:style style:name="TableCell360" style:family="table-cell">
      <style:table-cell-properties fo:border="0.0138in solid #000000" style:writing-mode="lr-tb" fo:padding-top="0in" fo:padding-left="0in" fo:padding-bottom="0in" fo:padding-right="0in"/>
    </style:style>
    <style:style style:name="P361" style:parent-style-name="內文" style:family="paragraph">
      <style:paragraph-properties fo:margin-top="0.0104in" fo:margin-left="0.0937in">
        <style:tab-stops/>
      </style:paragraph-properties>
    </style:style>
    <style:style style:name="T362" style:parent-style-name="預設段落字型" style:family="text">
      <style:text-properties style:font-name="新細明體" style:font-name-asian="新細明體" style:font-name-complex="新細明體" fo:letter-spacing="-0.0006in" fo:font-size="16pt" style:font-size-asian="16pt" style:font-size-complex="16pt"/>
    </style:style>
    <style:style style:name="TableCell363" style:family="table-cell">
      <style:table-cell-properties fo:border="0.0138in solid #000000" style:writing-mode="lr-tb" fo:padding-top="0in" fo:padding-left="0in" fo:padding-bottom="0in" fo:padding-right="0in"/>
    </style:style>
    <style:style style:name="P364" style:parent-style-name="內文" style:master-page-name="MP6" style:family="paragraph">
      <style:paragraph-properties fo:break-before="page" fo:margin-top="0.0048in"/>
    </style:style>
    <style:style style:name="T365" style:parent-style-name="預設段落字型" style:family="text">
      <style:text-properties style:font-name-asian="Calibri" style:language-asian="zh" style:country-asian="TW"/>
    </style:style>
    <style:style style:name="P366" style:parent-style-name="內文" style:family="paragraph">
      <style:text-properties style:font-name="Times New Roman" style:font-name-asian="Times New Roman" style:font-name-complex="Times New Roman" fo:font-size="20pt" style:font-size-asian="20pt" style:font-size-complex="20pt"/>
    </style:style>
    <style:style style:name="P367" style:parent-style-name="內文" style:family="paragraph">
      <style:paragraph-properties fo:margin-top="0.0055in"/>
      <style:text-properties style:font-name="Times New Roman" style:font-name-asian="Times New Roman" style:font-name-complex="Times New Roman" fo:font-size="20.5pt" style:font-size-asian="20.5pt" style:font-size-complex="20.5pt"/>
    </style:style>
    <style:style style:name="P368" style:parent-style-name="內文" style:family="paragraph">
      <style:paragraph-properties fo:margin-left="0.3826in">
        <style:tab-stops/>
      </style:paragraph-properties>
      <style:text-properties style:font-name="新細明體" style:font-name-asian="新細明體" style:font-name-complex="新細明體" fo:font-size="20pt" style:font-size-asian="20pt" style:font-size-complex="20pt"/>
    </style:style>
    <style:style style:name="T369" style:parent-style-name="預設段落字型" style:family="text">
      <style:text-properties style:font-name-asian="Calibri" style:language-asian="zh" style:country-asian="TW"/>
    </style:style>
    <style:style style:name="P370" style:parent-style-name="內文" style:family="paragraph">
      <style:paragraph-properties style:line-height-at-least="0.1388in" fo:margin-left="0.0729in">
        <style:tab-stops>
          <style:tab-stop style:type="left" style:position="3.7722in"/>
        </style:tab-stops>
      </style:paragraph-properties>
    </style:style>
    <style:style style:name="T371" style:parent-style-name="預設段落字型" style:family="text">
      <style:text-properties style:font-name="Times New Roman" style:font-name-asian="Calibri" fo:font-size="10pt" style:font-size-asian="10pt" style:language-asian="zh" style:country-asian="TW"/>
    </style:style>
    <style:style style:name="P372" style:parent-style-name="內文" style:family="paragraph">
      <style:paragraph-properties fo:text-align="justify" fo:line-height="0.3701in" fo:margin-left="0.1in">
        <style:tab-stops/>
      </style:paragraph-properties>
      <style:text-properties style:font-name="新細明體" style:font-name-asian="新細明體" style:font-name-complex="新細明體" fo:font-size="24pt" style:font-size-asian="24pt" style:font-size-complex="24pt"/>
    </style:style>
    <style:style style:name="P373" style:parent-style-name="內文" style:family="paragraph">
      <style:paragraph-properties fo:text-align="justify" fo:line-height="100%" fo:margin-left="0.1in" fo:margin-right="0.1756in">
        <style:tab-stops/>
      </style:paragraph-properties>
      <style:text-properties style:font-name="新細明體" style:font-name-asian="新細明體" style:font-name-complex="新細明體" fo:font-size="24pt" style:font-size-asian="24pt" style:font-size-complex="24pt"/>
    </style:style>
    <style:style style:name="P374" style:parent-style-name="內文" style:family="paragraph">
      <style:paragraph-properties fo:text-align="justify" fo:margin-top="0.0006in" fo:line-height="100%" fo:margin-left="0.1in" fo:margin-right="0.1756in">
        <style:tab-stops/>
      </style:paragraph-properties>
      <style:text-properties style:font-name="新細明體" style:font-name-asian="新細明體" style:font-name-complex="新細明體" fo:font-size="24pt" style:font-size-asian="24pt" style:font-size-complex="24pt"/>
    </style:style>
    <style:style style:name="P375" style:parent-style-name="內文" style:family="paragraph">
      <style:paragraph-properties fo:text-align="justify" fo:margin-top="0.0013in" fo:margin-left="0.1in">
        <style:tab-stops/>
      </style:paragraph-properties>
      <style:text-properties style:font-name="新細明體" style:font-name-asian="新細明體" style:font-name-complex="新細明體" fo:font-size="24pt" style:font-size-asian="24pt" style:font-size-complex="24pt"/>
    </style:style>
    <style:style style:name="T376" style:parent-style-name="預設段落字型" style:family="text">
      <style:text-properties style:font-name="Times New Roman" fo:font-size="10pt" style:font-size-asian="10pt"/>
    </style:style>
    <style:style style:name="T377" style:parent-style-name="預設段落字型" style:family="text">
      <style:text-properties style:font-name="Times New Roman" style:text-position="50% 100%" fo:font-size="10pt" style:font-size-asian="10pt" style:language-asian="zh" style:country-asian="TW"/>
    </style:style>
    <style:style style:name="TableColumn379" style:family="table-column">
      <style:table-column-properties style:column-width="1.0173in" style:use-optimal-column-width="false"/>
    </style:style>
    <style:style style:name="TableColumn380" style:family="table-column">
      <style:table-column-properties style:column-width="1.0194in" style:use-optimal-column-width="false"/>
    </style:style>
    <style:style style:name="TableColumn381" style:family="table-column">
      <style:table-column-properties style:column-width="1.1298in" style:use-optimal-column-width="false"/>
    </style:style>
    <style:style style:name="TableColumn382" style:family="table-column">
      <style:table-column-properties style:column-width="2.0319in" style:use-optimal-column-width="false"/>
    </style:style>
    <style:style style:name="Table378" style:family="table">
      <style:table-properties style:width="5.1986in" fo:margin-left="0in" table:align="left"/>
    </style:style>
    <style:style style:name="TableRow383" style:family="table-row">
      <style:table-row-properties style:min-row-height="1.2416in" style:use-optimal-row-height="false"/>
    </style:style>
    <style:style style:name="TableCell384" style:family="table-cell">
      <style:table-cell-properties fo:border="0.0138in solid #000000" style:writing-mode="lr-tb" fo:padding-top="0in" fo:padding-left="0in" fo:padding-bottom="0in" fo:padding-right="0in"/>
    </style:style>
    <style:style style:name="P385" style:parent-style-name="內文" style:family="paragraph">
      <style:paragraph-properties fo:margin-top="0.0069in"/>
      <style:text-properties style:font-name="Times New Roman" style:font-name-asian="Times New Roman" style:font-name-complex="Times New Roman" fo:font-size="17pt" style:font-size-asian="17pt" style:font-size-complex="17pt"/>
    </style:style>
    <style:style style:name="P386" style:parent-style-name="內文" style:family="paragraph">
      <style:paragraph-properties fo:margin-left="0.2784in">
        <style:tab-stops/>
      </style:paragraph-properties>
      <style:text-properties style:font-name="新細明體" style:font-name-asian="新細明體" style:font-name-complex="新細明體" fo:font-size="16pt" style:font-size-asian="16pt" style:font-size-complex="16pt"/>
    </style:style>
    <style:style style:name="TableCell387" style:family="table-cell">
      <style:table-cell-properties fo:border="0.0138in solid #000000" style:writing-mode="lr-tb" fo:padding-top="0in" fo:padding-left="0in" fo:padding-bottom="0in" fo:padding-right="0in"/>
    </style:style>
    <style:style style:name="P388" style:parent-style-name="內文" style:family="paragraph">
      <style:paragraph-properties fo:margin-top="0.0069in"/>
      <style:text-properties style:font-name="Times New Roman" style:font-name-asian="Times New Roman" style:font-name-complex="Times New Roman" fo:font-size="17pt" style:font-size-asian="17pt" style:font-size-complex="17pt"/>
    </style:style>
    <style:style style:name="P389" style:parent-style-name="內文" style:family="paragraph">
      <style:paragraph-properties fo:margin-left="0.2791in">
        <style:tab-stops/>
      </style:paragraph-properties>
      <style:text-properties style:font-name="新細明體" style:font-name-asian="新細明體" style:font-name-complex="新細明體" fo:font-size="16pt" style:font-size-asian="16pt" style:font-size-complex="16pt"/>
    </style:style>
    <style:style style:name="TableCell390" style:family="table-cell">
      <style:table-cell-properties fo:border="0.0138in solid #000000" style:writing-mode="lr-tb" fo:padding-top="0in" fo:padding-left="0in" fo:padding-bottom="0in" fo:padding-right="0in"/>
    </style:style>
    <style:style style:name="P391" style:parent-style-name="內文" style:family="paragraph">
      <style:paragraph-properties fo:margin-top="0.0069in"/>
      <style:text-properties style:font-name="Times New Roman" style:font-name-asian="Times New Roman" style:font-name-complex="Times New Roman" fo:font-size="17pt" style:font-size-asian="17pt" style:font-size-complex="17pt"/>
    </style:style>
    <style:style style:name="P392" style:parent-style-name="內文" style:family="paragraph">
      <style:paragraph-properties fo:margin-left="0.1131in">
        <style:tab-stops/>
      </style:paragraph-properties>
    </style:style>
    <style:style style:name="T393" style:parent-style-name="預設段落字型" style:family="text">
      <style:text-properties style:font-name="新細明體" style:font-name-asian="新細明體" style:font-name-complex="新細明體" fo:letter-spacing="-0.0006in" fo:font-size="16pt" style:font-size-asian="16pt" style:font-size-complex="16pt"/>
    </style:style>
    <style:style style:name="TableCell394" style:family="table-cell">
      <style:table-cell-properties fo:border="0.0138in solid #000000" style:writing-mode="lr-tb" fo:padding-top="0in" fo:padding-left="0in" fo:padding-bottom="0in" fo:padding-right="0in"/>
    </style:style>
    <style:style style:name="P395" style:parent-style-name="內文" style:family="paragraph">
      <style:paragraph-properties fo:margin-top="0.0069in"/>
      <style:text-properties style:font-name="Times New Roman" style:font-name-asian="Times New Roman" style:font-name-complex="Times New Roman" fo:font-size="17pt" style:font-size-asian="17pt" style:font-size-complex="17pt"/>
    </style:style>
    <style:style style:name="P396" style:parent-style-name="內文" style:family="paragraph">
      <style:paragraph-properties fo:margin-left="0.5631in">
        <style:tab-stops/>
      </style:paragraph-properties>
    </style:style>
    <style:style style:name="T397" style:parent-style-name="預設段落字型" style:family="text">
      <style:text-properties style:font-name="新細明體" style:font-name-asian="新細明體" style:font-name-complex="新細明體" fo:letter-spacing="-0.0006in" fo:font-size="16pt" style:font-size-asian="16pt" style:font-size-complex="16pt"/>
    </style:style>
    <style:style style:name="TableRow398" style:family="table-row">
      <style:table-row-properties style:row-height="1.1076in" style:use-optimal-row-height="false"/>
    </style:style>
    <style:style style:name="TableCell399" style:family="table-cell">
      <style:table-cell-properties fo:border="0.0138in solid #000000" style:writing-mode="lr-tb" fo:padding-top="0in" fo:padding-left="0in" fo:padding-bottom="0in" fo:padding-right="0in"/>
    </style:style>
    <style:style style:name="TableCell400" style:family="table-cell">
      <style:table-cell-properties fo:border="0.0138in solid #000000" style:writing-mode="lr-tb" fo:padding-top="0in" fo:padding-left="0in" fo:padding-bottom="0in" fo:padding-right="0in"/>
    </style:style>
    <style:style style:name="TableCell401" style:family="table-cell">
      <style:table-cell-properties fo:border="0.0138in solid #000000" style:writing-mode="lr-tb" fo:padding-top="0in" fo:padding-left="0in" fo:padding-bottom="0in" fo:padding-right="0in"/>
    </style:style>
    <style:style style:name="TableCell402" style:family="table-cell">
      <style:table-cell-properties fo:border="0.0138in solid #000000" style:writing-mode="lr-tb" fo:padding-top="0in" fo:padding-left="0in" fo:padding-bottom="0in" fo:padding-right="0in"/>
    </style:style>
    <style:style style:name="TableRow403" style:family="table-row">
      <style:table-row-properties style:row-height="1.109in" style:use-optimal-row-height="false"/>
    </style:style>
    <style:style style:name="TableCell404" style:family="table-cell">
      <style:table-cell-properties fo:border="0.0138in solid #000000" style:writing-mode="lr-tb" fo:padding-top="0in" fo:padding-left="0in" fo:padding-bottom="0in" fo:padding-right="0in"/>
    </style:style>
    <style:style style:name="TableCell405" style:family="table-cell">
      <style:table-cell-properties fo:border="0.0138in solid #000000" style:writing-mode="lr-tb" fo:padding-top="0in" fo:padding-left="0in" fo:padding-bottom="0in" fo:padding-right="0in"/>
    </style:style>
    <style:style style:name="TableCell406" style:family="table-cell">
      <style:table-cell-properties fo:border="0.0138in solid #000000" style:writing-mode="lr-tb" fo:padding-top="0in" fo:padding-left="0in" fo:padding-bottom="0in" fo:padding-right="0in"/>
    </style:style>
    <style:style style:name="TableCell407" style:family="table-cell">
      <style:table-cell-properties fo:border="0.0138in solid #000000" style:writing-mode="lr-tb" fo:padding-top="0in" fo:padding-left="0in" fo:padding-bottom="0in" fo:padding-right="0in"/>
    </style:style>
    <style:style style:name="TableRow408" style:family="table-row">
      <style:table-row-properties style:row-height="1.1083in" style:use-optimal-row-height="false"/>
    </style:style>
    <style:style style:name="TableCell409" style:family="table-cell">
      <style:table-cell-properties fo:border="0.0138in solid #000000" style:writing-mode="lr-tb" fo:padding-top="0in" fo:padding-left="0in" fo:padding-bottom="0in" fo:padding-right="0in"/>
    </style:style>
    <style:style style:name="TableCell410" style:family="table-cell">
      <style:table-cell-properties fo:border="0.0138in solid #000000" style:writing-mode="lr-tb" fo:padding-top="0in" fo:padding-left="0in" fo:padding-bottom="0in" fo:padding-right="0in"/>
    </style:style>
    <style:style style:name="TableCell411" style:family="table-cell">
      <style:table-cell-properties fo:border="0.0138in solid #000000" style:writing-mode="lr-tb" fo:padding-top="0in" fo:padding-left="0in" fo:padding-bottom="0in" fo:padding-right="0in"/>
    </style:style>
    <style:style style:name="TableCell412" style:family="table-cell">
      <style:table-cell-properties fo:border="0.0138in solid #000000" style:writing-mode="lr-tb" fo:padding-top="0in" fo:padding-left="0in" fo:padding-bottom="0in" fo:padding-right="0in"/>
    </style:style>
    <style:style style:name="P413" style:parent-style-name="內文" style:master-page-name="MP7" style:family="paragraph">
      <style:paragraph-properties fo:break-before="page" fo:margin-top="0.0048in"/>
    </style:style>
    <style:style style:name="T414" style:parent-style-name="預設段落字型" style:family="text">
      <style:text-properties style:font-name-asian="Calibri" style:language-asian="zh" style:country-asian="TW"/>
    </style:style>
    <style:style style:name="T415" style:parent-style-name="預設段落字型" style:family="text">
      <style:text-properties style:font-name-asian="Calibri" style:language-asian="zh" style:country-asian="TW"/>
    </style:style>
    <style:style style:name="T416" style:parent-style-name="預設段落字型" style:family="text">
      <style:text-properties style:font-name-asian="Calibri" style:language-asian="zh" style:country-asian="TW"/>
    </style:style>
    <style:style style:name="T417" style:parent-style-name="預設段落字型" style:family="text">
      <style:text-properties style:font-name-asian="Calibri" style:language-asian="zh" style:country-asian="TW"/>
    </style:style>
    <style:style style:name="P418" style:parent-style-name="內文" style:family="paragraph">
      <style:paragraph-properties style:line-height-at-least="0.1388in" fo:margin-left="0.0729in">
        <style:tab-stops/>
      </style:paragraph-properties>
    </style:style>
    <style:style style:name="T419" style:parent-style-name="預設段落字型" style:family="text">
      <style:text-properties style:font-name="Times New Roman" style:font-name-asian="Times New Roman" style:font-name-complex="Times New Roman" fo:font-size="10pt" style:font-size-asian="10pt" style:font-size-complex="10pt" style:language-asian="zh" style:country-asian="TW"/>
    </style:style>
    <style:style style:name="P420" style:parent-style-name="內文" style:family="paragraph">
      <style:paragraph-properties fo:margin-top="0.1173in" fo:margin-left="0.1in">
        <style:tab-stops/>
      </style:paragraph-properties>
      <style:text-properties style:font-name="新細明體" style:font-name-asian="新細明體" style:font-name-complex="新細明體" fo:font-size="20pt" style:font-size-asian="20pt" style:font-size-complex="20pt"/>
    </style:style>
    <style:style style:name="P421" style:parent-style-name="內文" style:family="paragraph">
      <style:paragraph-properties fo:margin-top="0.0756in" fo:margin-left="2.6in">
        <style:tab-stops/>
      </style:paragraph-properties>
      <style:text-properties style:font-name="新細明體" style:font-name-asian="新細明體" style:font-name-complex="新細明體" fo:font-size="20pt" style:font-size-asian="20pt" style:font-size-complex="20pt"/>
    </style:style>
    <style:style style:name="P422" style:parent-style-name="內文" style:family="paragraph">
      <style:paragraph-properties fo:margin-top="0.0472in" fo:line-height="0.2319in" fo:margin-left="0.1in" fo:margin-right="7.893in">
        <style:tab-stops/>
      </style:paragraph-properties>
    </style:style>
    <style:style style:name="T423" style:parent-style-name="預設段落字型" style:family="text">
      <style:text-properties style:font-name="新細明體" style:font-name-asian="新細明體" style:font-name-complex="新細明體" fo:font-size="14pt" style:font-size-asian="14pt" style:font-size-complex="14pt"/>
    </style:style>
    <style:style style:name="T424" style:parent-style-name="預設段落字型" style:family="text">
      <style:text-properties style:font-name="新細明體" style:font-name-asian="新細明體" style:font-name-complex="新細明體" style:text-scale="99%" fo:font-size="14pt" style:font-size-asian="14pt" style:font-size-complex="14pt"/>
    </style:style>
    <style:style style:name="T425" style:parent-style-name="預設段落字型" style:family="text">
      <style:text-properties style:font-name="新細明體" style:font-name-asian="新細明體" style:font-name-complex="新細明體" fo:font-size="14pt" style:font-size-asian="14pt" style:font-size-complex="14pt"/>
    </style:style>
    <style:style style:name="P426" style:parent-style-name="內文" style:family="paragraph">
      <style:paragraph-properties fo:margin-top="0.0076in"/>
      <style:text-properties style:font-name="Times New Roman" style:font-name-asian="Times New Roman" style:font-name-complex="Times New Roman" fo:font-size="4.5pt" style:font-size-asian="4.5pt" style:font-size-complex="4.5pt"/>
    </style:style>
    <style:style style:name="TableColumn428" style:family="table-column">
      <style:table-column-properties style:column-width="0.4673in" style:use-optimal-column-width="false"/>
    </style:style>
    <style:style style:name="TableColumn429" style:family="table-column">
      <style:table-column-properties style:column-width="1.7069in" style:use-optimal-column-width="false"/>
    </style:style>
    <style:style style:name="TableColumn430" style:family="table-column">
      <style:table-column-properties style:column-width="2.2041in" style:use-optimal-column-width="false"/>
    </style:style>
    <style:style style:name="TableColumn431" style:family="table-column">
      <style:table-column-properties style:column-width="2.0493in" style:use-optimal-column-width="false"/>
    </style:style>
    <style:style style:name="TableColumn432" style:family="table-column">
      <style:table-column-properties style:column-width="2.5194in" style:use-optimal-column-width="false"/>
    </style:style>
    <style:style style:name="Table427" style:family="table">
      <style:table-properties style:width="8.9472in" fo:margin-left="0.0881in" table:align="left"/>
    </style:style>
    <style:style style:name="TableRow433" style:family="table-row">
      <style:table-row-properties style:min-row-height="0.4187in" style:use-optimal-row-height="false"/>
    </style:style>
    <style:style style:name="TableCell434" style:family="table-cell">
      <style:table-cell-properties fo:border-top="0.0312in solid #000000" fo:border-left="0.0312in solid #000000" fo:border-bottom="0.0138in solid #000000" fo:border-right="0.0138in solid #000000" style:writing-mode="lr-tb" fo:padding-top="0in" fo:padding-left="0in" fo:padding-bottom="0in" fo:padding-right="0in"/>
    </style:style>
    <style:style style:name="P435" style:parent-style-name="TableParagraph" style:family="paragraph">
      <style:paragraph-properties fo:margin-top="0.0069in" fo:line-height="109%" fo:margin-left="0.0847in" fo:margin-right="0.1638in">
        <style:tab-stops/>
      </style:paragraph-properties>
    </style:style>
    <style:style style:name="T436" style:parent-style-name="預設段落字型" style:family="text">
      <style:text-properties style:font-name="新細明體" style:font-name-asian="新細明體" style:font-name-complex="新細明體" fo:font-size="14pt" style:font-size-asian="14pt" style:font-size-complex="14pt"/>
    </style:style>
    <style:style style:name="T437" style:parent-style-name="預設段落字型" style:family="text">
      <style:text-properties style:font-name="新細明體" style:font-name-asian="新細明體" style:font-name-complex="新細明體" style:text-scale="99%" fo:font-size="14pt" style:font-size-asian="14pt" style:font-size-complex="14pt"/>
    </style:style>
    <style:style style:name="T438" style:parent-style-name="預設段落字型" style:family="text">
      <style:text-properties style:font-name="新細明體" style:font-name-asian="新細明體" style:font-name-complex="新細明體" fo:font-size="14pt" style:font-size-asian="14pt" style:font-size-complex="14pt"/>
    </style:style>
    <style:style style:name="TableCell439" style:family="table-cell">
      <style:table-cell-properties fo:border-top="0.0312in solid #000000" fo:border-left="0.0138in solid #000000" fo:border-bottom="0.0138in solid #000000" fo:border-right="0.0138in solid #000000" style:writing-mode="lr-tb" fo:padding-top="0in" fo:padding-left="0in" fo:padding-bottom="0in" fo:padding-right="0in"/>
    </style:style>
    <style:style style:name="P440" style:parent-style-name="TableParagraph" style:family="paragraph">
      <style:paragraph-properties fo:text-align="center" fo:margin-top="0.0069in"/>
      <style:text-properties style:font-name="新細明體" style:font-name-asian="新細明體" style:font-name-complex="新細明體" fo:font-size="14pt" style:font-size-asian="14pt" style:font-size-complex="14pt"/>
    </style:style>
    <style:style style:name="TableCell441" style:family="table-cell">
      <style:table-cell-properties fo:border-top="0.0312in solid #000000" fo:border-left="0.0138in solid #000000" fo:border-bottom="0.0138in solid #000000" fo:border-right="0.0312in solid #000000" style:writing-mode="lr-tb" fo:padding-top="0in" fo:padding-left="0in" fo:padding-bottom="0in" fo:padding-right="0in"/>
    </style:style>
    <style:style style:name="P442" style:parent-style-name="TableParagraph" style:family="paragraph">
      <style:paragraph-properties fo:text-align="center" fo:margin-top="0.0069in" fo:margin-left="0.0076in">
        <style:tab-stops/>
      </style:paragraph-properties>
      <style:text-properties style:font-name="新細明體" style:font-name-asian="新細明體" style:font-name-complex="新細明體" fo:font-size="14pt" style:font-size-asian="14pt" style:font-size-complex="14pt"/>
    </style:style>
    <style:style style:name="TableRow443" style:family="table-row">
      <style:table-row-properties style:row-height="0.5173in" style:use-optimal-row-height="false"/>
    </style:style>
    <style:style style:name="TableCell444" style:family="table-cell">
      <style:table-cell-properties fo:border="0.0138in solid #000000" style:writing-mode="lr-tb" fo:padding-top="0in" fo:padding-left="0in" fo:padding-bottom="0in" fo:padding-right="0in"/>
    </style:style>
    <style:style style:name="P445" style:parent-style-name="TableParagraph" style:family="paragraph">
      <style:paragraph-properties fo:margin-top="0.0152in" fo:margin-left="0.4576in">
        <style:tab-stops/>
      </style:paragraph-properties>
      <style:text-properties style:font-name="新細明體" style:font-name-asian="新細明體" style:font-name-complex="新細明體" fo:font-size="14pt" style:font-size-asian="14pt" style:font-size-complex="14pt"/>
    </style:style>
    <style:style style:name="TableCell446" style:family="table-cell">
      <style:table-cell-properties fo:border="0.0138in solid #000000" style:writing-mode="lr-tb" fo:padding-top="0in" fo:padding-left="0in" fo:padding-bottom="0in" fo:padding-right="0in"/>
    </style:style>
    <style:style style:name="P447" style:parent-style-name="TableParagraph" style:family="paragraph">
      <style:paragraph-properties fo:margin-top="0.0152in" fo:margin-left="0.1229in">
        <style:tab-stops/>
      </style:paragraph-properties>
      <style:text-properties style:font-name="新細明體" style:font-name-asian="新細明體" style:font-name-complex="新細明體" fo:font-size="14pt" style:font-size-asian="14pt" style:font-size-complex="14pt"/>
    </style:style>
    <style:style style:name="TableCell448" style:family="table-cell">
      <style:table-cell-properties fo:border="0.0138in solid #000000" style:writing-mode="lr-tb" fo:padding-top="0in" fo:padding-left="0in" fo:padding-bottom="0in" fo:padding-right="0in"/>
    </style:style>
    <style:style style:name="P449" style:parent-style-name="TableParagraph" style:family="paragraph">
      <style:paragraph-properties fo:margin-top="0.0152in" fo:margin-left="0.434in">
        <style:tab-stops/>
      </style:paragraph-properties>
      <style:text-properties style:font-name="新細明體" style:font-name-asian="新細明體" style:font-name-complex="新細明體" fo:font-size="14pt" style:font-size-asian="14pt" style:font-size-complex="14pt"/>
    </style:style>
    <style:style style:name="TableCell450"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451" style:parent-style-name="TableParagraph" style:family="paragraph">
      <style:paragraph-properties fo:margin-top="0.0152in" fo:margin-left="0.2798in">
        <style:tab-stops/>
      </style:paragraph-properties>
      <style:text-properties style:font-name="新細明體" style:font-name-asian="新細明體" style:font-name-complex="新細明體" fo:font-size="14pt" style:font-size-asian="14pt" style:font-size-complex="14pt"/>
    </style:style>
    <style:style style:name="TableRow452" style:family="table-row">
      <style:table-row-properties style:row-height="0.5in" style:use-optimal-row-height="false"/>
    </style:style>
    <style:style style:name="TableCell453"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454" style:parent-style-name="TableParagraph" style:family="paragraph">
      <style:paragraph-properties fo:margin-top="0.0145in" fo:margin-left="0.0847in">
        <style:tab-stops/>
      </style:paragraph-properties>
    </style:style>
    <style:style style:name="T455" style:parent-style-name="預設段落字型" style:family="text">
      <style:text-properties style:font-name="新細明體" fo:font-size="14pt" style:font-size-asian="14pt"/>
    </style:style>
    <style:style style:name="TableCell456" style:family="table-cell">
      <style:table-cell-properties fo:border="0.0138in solid #000000" style:writing-mode="lr-tb" fo:padding-top="0in" fo:padding-left="0in" fo:padding-bottom="0in" fo:padding-right="0in"/>
    </style:style>
    <style:style style:name="TableCell457" style:family="table-cell">
      <style:table-cell-properties fo:border="0.0138in solid #000000" style:writing-mode="lr-tb" fo:padding-top="0in" fo:padding-left="0in" fo:padding-bottom="0in" fo:padding-right="0in"/>
    </style:style>
    <style:style style:name="TableCell458" style:family="table-cell">
      <style:table-cell-properties fo:border="0.0138in solid #000000" style:writing-mode="lr-tb" fo:padding-top="0in" fo:padding-left="0in" fo:padding-bottom="0in" fo:padding-right="0in"/>
    </style:style>
    <style:style style:name="TableCell459"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TableRow460" style:family="table-row">
      <style:table-row-properties style:row-height="0.5902in" style:use-optimal-row-height="false"/>
    </style:style>
    <style:style style:name="TableCell461"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462" style:parent-style-name="TableParagraph" style:family="paragraph">
      <style:paragraph-properties fo:margin-top="0.0145in" fo:margin-left="0.0847in">
        <style:tab-stops/>
      </style:paragraph-properties>
    </style:style>
    <style:style style:name="T463" style:parent-style-name="預設段落字型" style:family="text">
      <style:text-properties style:font-name="新細明體" fo:font-size="14pt" style:font-size-asian="14pt"/>
    </style:style>
    <style:style style:name="TableCell464" style:family="table-cell">
      <style:table-cell-properties fo:border="0.0138in solid #000000" style:writing-mode="lr-tb" fo:padding-top="0in" fo:padding-left="0in" fo:padding-bottom="0in" fo:padding-right="0in"/>
    </style:style>
    <style:style style:name="TableCell465" style:family="table-cell">
      <style:table-cell-properties fo:border="0.0138in solid #000000" style:writing-mode="lr-tb" fo:padding-top="0in" fo:padding-left="0in" fo:padding-bottom="0in" fo:padding-right="0in"/>
    </style:style>
    <style:style style:name="TableCell466" style:family="table-cell">
      <style:table-cell-properties fo:border="0.0138in solid #000000" style:writing-mode="lr-tb" fo:padding-top="0in" fo:padding-left="0in" fo:padding-bottom="0in" fo:padding-right="0in"/>
    </style:style>
    <style:style style:name="TableCell467"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TableRow468" style:family="table-row">
      <style:table-row-properties style:row-height="0.5in" style:use-optimal-row-height="false"/>
    </style:style>
    <style:style style:name="TableCell469"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470" style:parent-style-name="TableParagraph" style:family="paragraph">
      <style:paragraph-properties fo:margin-top="0.0152in" fo:margin-left="0.0847in">
        <style:tab-stops/>
      </style:paragraph-properties>
    </style:style>
    <style:style style:name="T471" style:parent-style-name="預設段落字型" style:family="text">
      <style:text-properties style:font-name="新細明體" fo:font-size="14pt" style:font-size-asian="14pt"/>
    </style:style>
    <style:style style:name="TableCell472" style:family="table-cell">
      <style:table-cell-properties fo:border="0.0138in solid #000000" style:writing-mode="lr-tb" fo:padding-top="0in" fo:padding-left="0in" fo:padding-bottom="0in" fo:padding-right="0in"/>
    </style:style>
    <style:style style:name="TableCell473" style:family="table-cell">
      <style:table-cell-properties fo:border="0.0138in solid #000000" style:writing-mode="lr-tb" fo:padding-top="0in" fo:padding-left="0in" fo:padding-bottom="0in" fo:padding-right="0in"/>
    </style:style>
    <style:style style:name="TableCell474" style:family="table-cell">
      <style:table-cell-properties fo:border="0.0138in solid #000000" style:writing-mode="lr-tb" fo:padding-top="0in" fo:padding-left="0in" fo:padding-bottom="0in" fo:padding-right="0in"/>
    </style:style>
    <style:style style:name="TableCell475"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TableRow476" style:family="table-row">
      <style:table-row-properties style:row-height="0.5in" style:use-optimal-row-height="false"/>
    </style:style>
    <style:style style:name="TableCell477"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478" style:parent-style-name="TableParagraph" style:family="paragraph">
      <style:paragraph-properties fo:margin-top="0.0152in" fo:margin-left="0.0847in">
        <style:tab-stops/>
      </style:paragraph-properties>
    </style:style>
    <style:style style:name="T479" style:parent-style-name="預設段落字型" style:family="text">
      <style:text-properties style:font-name="新細明體" fo:font-size="14pt" style:font-size-asian="14pt"/>
    </style:style>
    <style:style style:name="TableCell480" style:family="table-cell">
      <style:table-cell-properties fo:border="0.0138in solid #000000" style:writing-mode="lr-tb" fo:padding-top="0in" fo:padding-left="0in" fo:padding-bottom="0in" fo:padding-right="0in"/>
    </style:style>
    <style:style style:name="TableCell481" style:family="table-cell">
      <style:table-cell-properties fo:border="0.0138in solid #000000" style:writing-mode="lr-tb" fo:padding-top="0in" fo:padding-left="0in" fo:padding-bottom="0in" fo:padding-right="0in"/>
    </style:style>
    <style:style style:name="TableCell482" style:family="table-cell">
      <style:table-cell-properties fo:border="0.0138in solid #000000" style:writing-mode="lr-tb" fo:padding-top="0in" fo:padding-left="0in" fo:padding-bottom="0in" fo:padding-right="0in"/>
    </style:style>
    <style:style style:name="TableCell483"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TableRow484" style:family="table-row">
      <style:table-row-properties style:row-height="0.509in" style:use-optimal-row-height="false"/>
    </style:style>
    <style:style style:name="TableCell485" style:family="table-cell">
      <style:table-cell-properties fo:border-top="0.0138in solid #000000" fo:border-left="0.0312in solid #000000" fo:border-bottom="0.0312in solid #000000" fo:border-right="0.0138in solid #000000" style:writing-mode="lr-tb" fo:padding-top="0in" fo:padding-left="0in" fo:padding-bottom="0in" fo:padding-right="0in"/>
    </style:style>
    <style:style style:name="P486" style:parent-style-name="TableParagraph" style:family="paragraph">
      <style:paragraph-properties fo:margin-top="0.0152in" fo:margin-left="0.0847in">
        <style:tab-stops/>
      </style:paragraph-properties>
    </style:style>
    <style:style style:name="T487" style:parent-style-name="預設段落字型" style:family="text">
      <style:text-properties style:font-name="新細明體" fo:font-size="14pt" style:font-size-asian="14pt"/>
    </style:style>
    <style:style style:name="TableCell488" style:family="table-cell">
      <style:table-cell-properties fo:border-top="0.0138in solid #000000" fo:border-left="0.0138in solid #000000" fo:border-bottom="0.0312in solid #000000" fo:border-right="0.0138in solid #000000" style:writing-mode="lr-tb" fo:padding-top="0in" fo:padding-left="0in" fo:padding-bottom="0in" fo:padding-right="0in"/>
    </style:style>
    <style:style style:name="TableCell489" style:family="table-cell">
      <style:table-cell-properties fo:border-top="0.0138in solid #000000" fo:border-left="0.0138in solid #000000" fo:border-bottom="0.0312in solid #000000" fo:border-right="0.0138in solid #000000" style:writing-mode="lr-tb" fo:padding-top="0in" fo:padding-left="0in" fo:padding-bottom="0in" fo:padding-right="0in"/>
    </style:style>
    <style:style style:name="TableCell490" style:family="table-cell">
      <style:table-cell-properties fo:border-top="0.0138in solid #000000" fo:border-left="0.0138in solid #000000" fo:border-bottom="0.0312in solid #000000" fo:border-right="0.0138in solid #000000" style:writing-mode="lr-tb" fo:padding-top="0in" fo:padding-left="0in" fo:padding-bottom="0in" fo:padding-right="0in"/>
    </style:style>
    <style:style style:name="TableCell491" style:family="table-cell">
      <style:table-cell-properties fo:border-top="0.0138in solid #000000" fo:border-left="0.0138in solid #000000" fo:border-bottom="0.0312in solid #000000" fo:border-right="0.0312in solid #000000" style:writing-mode="lr-tb" fo:padding-top="0in" fo:padding-left="0in" fo:padding-bottom="0in" fo:padding-right="0in"/>
    </style:style>
    <style:style style:name="P492" style:parent-style-name="內文" style:family="paragraph">
      <style:paragraph-properties fo:margin-top="0.0048in"/>
      <style:text-properties style:font-name="Times New Roman" style:font-name-asian="Times New Roman" style:font-name-complex="Times New Roman" fo:font-size="9pt" style:font-size-asian="9pt" style:font-size-complex="9pt"/>
    </style:style>
    <style:style style:name="P493" style:parent-style-name="標題3" style:family="paragraph">
      <style:paragraph-properties fo:line-height="111%" fo:margin-left="0.8354in" fo:margin-right="0.4055in">
        <style:tab-stops/>
      </style:paragraph-properties>
    </style:style>
    <style:style style:name="T494" style:parent-style-name="預設段落字型" style:family="text">
      <style:text-properties style:text-scale="95%"/>
    </style:style>
    <style:style style:name="T495" style:parent-style-name="預設段落字型" style:family="text">
      <style:text-properties fo:letter-spacing="0.0145in" style:text-scale="99%"/>
    </style:style>
    <style:style style:name="P496" style:parent-style-name="內文" style:master-page-name="MP8" style:family="paragraph">
      <style:paragraph-properties fo:break-before="page" fo:margin-top="0.0034in"/>
    </style:style>
    <style:style style:name="T497" style:parent-style-name="預設段落字型" style:family="text">
      <style:text-properties style:font-name-asian="Calibri" style:language-asian="zh" style:country-asian="TW"/>
    </style:style>
    <style:style style:name="T498" style:parent-style-name="預設段落字型" style:family="text">
      <style:text-properties style:font-name-asian="Calibri" style:language-asian="zh" style:country-asian="TW"/>
    </style:style>
    <style:style style:name="T499" style:parent-style-name="預設段落字型" style:family="text">
      <style:text-properties style:font-name-asian="Calibri" style:language-asian="zh" style:country-asian="TW"/>
    </style:style>
    <style:style style:name="T500" style:parent-style-name="預設段落字型" style:family="text">
      <style:text-properties style:font-name-asian="Calibri" style:language-asian="zh" style:country-asian="TW"/>
    </style:style>
    <style:style style:name="P501" style:parent-style-name="內文" style:family="paragraph">
      <style:paragraph-properties style:line-height-at-least="0.1388in" fo:margin-left="0.0729in">
        <style:tab-stops/>
      </style:paragraph-properties>
    </style:style>
    <style:style style:name="T502" style:parent-style-name="預設段落字型" style:family="text">
      <style:text-properties style:font-name="Times New Roman" style:font-name-asian="Times New Roman" style:font-name-complex="Times New Roman" fo:font-size="10pt" style:font-size-asian="10pt" style:font-size-complex="10pt" style:language-asian="zh" style:country-asian="TW"/>
    </style:style>
    <style:style style:name="P503" style:parent-style-name="內文" style:family="paragraph">
      <style:paragraph-properties fo:margin-top="0.1562in" fo:line-height="73%" fo:margin-left="0.1013in" fo:margin-right="0.2048in">
        <style:tab-stops/>
      </style:paragraph-properties>
    </style:style>
    <style:style style:name="T504" style:parent-style-name="預設段落字型" style:family="text">
      <style:text-properties style:font-name="新細明體" style:font-name-asian="新細明體" style:font-name-complex="新細明體" style:text-scale="95%" fo:font-size="20pt" style:font-size-asian="20pt" style:font-size-complex="20pt"/>
    </style:style>
    <style:style style:name="T505" style:parent-style-name="預設段落字型" style:family="text">
      <style:text-properties style:font-name="新細明體" style:font-name-asian="新細明體" style:font-name-complex="新細明體" style:text-scale="95%" fo:font-size="20pt" style:font-size-asian="20pt" style:font-size-complex="20pt"/>
    </style:style>
    <style:style style:name="T506" style:parent-style-name="預設段落字型" style:family="text">
      <style:text-properties style:font-name="新細明體" style:font-name-asian="新細明體" style:font-name-complex="新細明體" style:text-scale="95%" fo:font-size="20pt" style:font-size-asian="20pt" style:font-size-complex="20pt"/>
    </style:style>
    <style:style style:name="T507" style:parent-style-name="預設段落字型" style:family="text">
      <style:text-properties style:font-name="新細明體" style:font-name-asian="新細明體" style:font-name-complex="新細明體" style:text-scale="95%" fo:font-size="20pt" style:font-size-asian="20pt" style:font-size-complex="20pt"/>
    </style:style>
    <style:style style:name="T508" style:parent-style-name="預設段落字型" style:family="text">
      <style:text-properties style:font-name="新細明體" style:font-name-asian="新細明體" style:font-name-complex="新細明體" style:text-scale="99%" fo:font-size="20pt" style:font-size-asian="20pt" style:font-size-complex="20pt"/>
    </style:style>
    <style:style style:name="T509" style:parent-style-name="預設段落字型" style:family="text">
      <style:text-properties style:font-name="新細明體" style:font-name-asian="新細明體" style:font-name-complex="新細明體" fo:font-size="20pt" style:font-size-asian="20pt" style:font-size-complex="20pt"/>
    </style:style>
    <style:style style:name="P510" style:parent-style-name="內文" style:family="paragraph">
      <style:paragraph-properties fo:margin-top="0.0715in" fo:margin-left="0.1013in">
        <style:tab-stops/>
      </style:paragraph-properties>
    </style:style>
    <style:style style:name="T511" style:parent-style-name="預設段落字型" style:family="text">
      <style:text-properties style:font-name="新細明體" style:font-name-asian="新細明體" style:font-name-complex="新細明體" fo:letter-spacing="-0.0006in" fo:font-size="20pt" style:font-size-asian="20pt" style:font-size-complex="20pt"/>
    </style:style>
    <style:style style:name="T512" style:parent-style-name="預設段落字型" style:family="text">
      <style:text-properties style:font-name="新細明體" style:font-name-asian="新細明體" style:font-name-complex="新細明體" fo:letter-spacing="-0.0006in" fo:font-size="20pt" style:font-size-asian="20pt" style:font-size-complex="20pt"/>
    </style:style>
    <style:style style:name="T513" style:parent-style-name="預設段落字型" style:family="text">
      <style:text-properties style:font-name="新細明體" style:font-name-asian="新細明體" style:font-name-complex="新細明體" fo:letter-spacing="-0.0006in" fo:font-size="20pt" style:font-size-asian="20pt" style:font-size-complex="20pt"/>
    </style:style>
    <style:style style:name="T514" style:parent-style-name="預設段落字型" style:family="text">
      <style:text-properties style:font-name="新細明體" style:font-name-asian="新細明體" style:font-name-complex="新細明體" fo:letter-spacing="-0.0006in" fo:font-size="20pt" style:font-size-asian="20pt" style:font-size-complex="20pt"/>
    </style:style>
    <style:style style:name="P515" style:parent-style-name="內文" style:family="paragraph">
      <style:text-properties style:font-name="Times New Roman" style:font-name-asian="Times New Roman" style:font-name-complex="Times New Roman" fo:font-size="10pt" style:font-size-asian="10pt" style:font-size-complex="10pt"/>
    </style:style>
    <style:style style:name="P516" style:parent-style-name="內文" style:family="paragraph">
      <style:paragraph-properties fo:margin-top="0.002in"/>
      <style:text-properties style:font-name="Times New Roman" style:font-name-asian="Times New Roman" style:font-name-complex="Times New Roman" fo:font-size="5pt" style:font-size-asian="5pt" style:font-size-complex="5pt"/>
    </style:style>
    <style:style style:name="TableColumn518" style:family="table-column">
      <style:table-column-properties style:column-width="0.7958in" style:use-optimal-column-width="false"/>
    </style:style>
    <style:style style:name="TableColumn519" style:family="table-column">
      <style:table-column-properties style:column-width="2.8625in" style:use-optimal-column-width="false"/>
    </style:style>
    <style:style style:name="TableColumn520" style:family="table-column">
      <style:table-column-properties style:column-width="2.8611in" style:use-optimal-column-width="false"/>
    </style:style>
    <style:style style:name="TableColumn521" style:family="table-column">
      <style:table-column-properties style:column-width="1.75in" style:use-optimal-column-width="false"/>
    </style:style>
    <style:style style:name="Table517" style:family="table">
      <style:table-properties style:width="8.2694in" fo:margin-left="0.0652in" table:align="left"/>
    </style:style>
    <style:style style:name="TableRow522" style:family="table-row">
      <style:table-row-properties style:row-height="0.4118in" style:use-optimal-row-height="false"/>
    </style:style>
    <style:style style:name="TableCell523" style:family="table-cell">
      <style:table-cell-properties fo:border="0.0104in solid #000000" style:writing-mode="lr-tb" fo:padding-top="0in" fo:padding-left="0in" fo:padding-bottom="0in" fo:padding-right="0in"/>
    </style:style>
    <style:style style:name="P524" style:parent-style-name="TableParagraph" style:family="paragraph">
      <style:paragraph-properties fo:margin-top="0.0125in" fo:margin-left="0.6263in">
        <style:tab-stops/>
      </style:paragraph-properties>
      <style:text-properties style:font-name="新細明體" style:font-name-asian="新細明體" style:font-name-complex="新細明體" fo:font-size="18pt" style:font-size-asian="18pt" style:font-size-complex="18pt"/>
    </style:style>
    <style:style style:name="TableRow525" style:family="table-row">
      <style:table-row-properties style:row-height="0.0513in" style:use-optimal-row-height="false"/>
    </style:style>
    <style:style style:name="TableCell526" style:family="table-cell">
      <style:table-cell-properties fo:border-top="0.0104in solid #000000" fo:border-left="none" fo:border-bottom="0.0138in solid #000000" fo:border-right="none" style:writing-mode="lr-tb" fo:padding-top="0in" fo:padding-left="0in" fo:padding-bottom="0in" fo:padding-right="0in"/>
    </style:style>
    <style:style style:name="TableRow527" style:family="table-row">
      <style:table-row-properties style:min-row-height="0.6055in" style:use-optimal-row-height="false"/>
    </style:style>
    <style:style style:name="TableCell528" style:family="table-cell">
      <style:table-cell-properties fo:border="0.0138in solid #000000" style:writing-mode="lr-tb" fo:padding-top="0in" fo:padding-left="0in" fo:padding-bottom="0in" fo:padding-right="0in"/>
    </style:style>
    <style:style style:name="P529" style:parent-style-name="TableParagraph" style:family="paragraph">
      <style:paragraph-properties fo:margin-top="0.0104in" fo:margin-left="0.1673in">
        <style:tab-stops/>
      </style:paragraph-properties>
      <style:text-properties style:font-name="新細明體" style:font-name-asian="新細明體" style:font-name-complex="新細明體" fo:font-size="16pt" style:font-size-asian="16pt" style:font-size-complex="16pt"/>
    </style:style>
    <style:style style:name="TableCell530" style:family="table-cell">
      <style:table-cell-properties fo:border="0.0138in solid #000000" style:writing-mode="lr-tb" fo:padding-top="0in" fo:padding-left="0in" fo:padding-bottom="0in" fo:padding-right="0in"/>
    </style:style>
    <style:style style:name="P531" style:parent-style-name="TableParagraph" style:family="paragraph">
      <style:paragraph-properties fo:margin-top="0.0104in" fo:margin-left="0.6451in">
        <style:tab-stops/>
      </style:paragraph-properties>
    </style:style>
    <style:style style:name="T532" style:parent-style-name="預設段落字型" style:family="text">
      <style:text-properties style:font-name="新細明體" style:font-name-asian="新細明體" style:font-name-complex="新細明體" fo:letter-spacing="-0.0006in" fo:font-size="16pt" style:font-size-asian="16pt" style:font-size-complex="16pt"/>
    </style:style>
    <style:style style:name="TableCell533" style:family="table-cell">
      <style:table-cell-properties fo:border="0.0138in solid #000000" style:writing-mode="lr-tb" fo:padding-top="0in" fo:padding-left="0in" fo:padding-bottom="0in" fo:padding-right="0in"/>
    </style:style>
    <style:style style:name="P534" style:parent-style-name="TableParagraph" style:family="paragraph">
      <style:paragraph-properties fo:margin-top="0.0104in" fo:margin-left="0.6451in">
        <style:tab-stops/>
      </style:paragraph-properties>
    </style:style>
    <style:style style:name="T535" style:parent-style-name="預設段落字型" style:family="text">
      <style:text-properties style:font-name="新細明體" style:font-name-asian="新細明體" style:font-name-complex="新細明體" fo:letter-spacing="-0.0006in" fo:font-size="16pt" style:font-size-asian="16pt" style:font-size-complex="16pt"/>
    </style:style>
    <style:style style:name="TableCell536" style:family="table-cell">
      <style:table-cell-properties fo:border="0.0138in solid #000000" style:writing-mode="lr-tb" fo:padding-top="0in" fo:padding-left="0in" fo:padding-bottom="0in" fo:padding-right="0in"/>
    </style:style>
    <style:style style:name="P537" style:parent-style-name="TableParagraph" style:family="paragraph">
      <style:paragraph-properties fo:margin-top="0.0104in" fo:margin-left="0.4229in">
        <style:tab-stops/>
      </style:paragraph-properties>
    </style:style>
    <style:style style:name="T538" style:parent-style-name="預設段落字型" style:family="text">
      <style:text-properties style:font-name="新細明體" style:font-name-asian="新細明體" style:font-name-complex="新細明體" fo:letter-spacing="-0.0006in" fo:font-size="16pt" style:font-size-asian="16pt" style:font-size-complex="16pt"/>
    </style:style>
    <style:style style:name="TableRow539" style:family="table-row">
      <style:table-row-properties style:row-height="0.5666in" style:use-optimal-row-height="false"/>
    </style:style>
    <style:style style:name="TableCell540" style:family="table-cell">
      <style:table-cell-properties fo:border="0.0138in solid #000000" style:writing-mode="lr-tb" fo:padding-top="0in" fo:padding-left="0in" fo:padding-bottom="0in" fo:padding-right="0in"/>
    </style:style>
    <style:style style:name="TableCell541" style:family="table-cell">
      <style:table-cell-properties fo:border="0.0138in solid #000000" style:writing-mode="lr-tb" fo:padding-top="0in" fo:padding-left="0in" fo:padding-bottom="0in" fo:padding-right="0in"/>
    </style:style>
    <style:style style:name="TableCell542" style:family="table-cell">
      <style:table-cell-properties fo:border="0.0138in solid #000000" style:writing-mode="lr-tb" fo:padding-top="0in" fo:padding-left="0in" fo:padding-bottom="0in" fo:padding-right="0in"/>
    </style:style>
    <style:style style:name="TableCell543" style:family="table-cell">
      <style:table-cell-properties fo:border="0.0138in solid #000000" style:writing-mode="lr-tb" fo:padding-top="0in" fo:padding-left="0in" fo:padding-bottom="0in" fo:padding-right="0in"/>
    </style:style>
    <style:style style:name="TableRow544" style:family="table-row">
      <style:table-row-properties style:row-height="0.5659in" style:use-optimal-row-height="false"/>
    </style:style>
    <style:style style:name="TableCell545" style:family="table-cell">
      <style:table-cell-properties fo:border="0.0138in solid #000000" style:writing-mode="lr-tb" fo:padding-top="0in" fo:padding-left="0in" fo:padding-bottom="0in" fo:padding-right="0in"/>
    </style:style>
    <style:style style:name="TableCell546" style:family="table-cell">
      <style:table-cell-properties fo:border="0.0138in solid #000000" style:writing-mode="lr-tb" fo:padding-top="0in" fo:padding-left="0in" fo:padding-bottom="0in" fo:padding-right="0in"/>
    </style:style>
    <style:style style:name="TableCell547" style:family="table-cell">
      <style:table-cell-properties fo:border="0.0138in solid #000000" style:writing-mode="lr-tb" fo:padding-top="0in" fo:padding-left="0in" fo:padding-bottom="0in" fo:padding-right="0in"/>
    </style:style>
    <style:style style:name="TableCell548" style:family="table-cell">
      <style:table-cell-properties fo:border="0.0138in solid #000000" style:writing-mode="lr-tb" fo:padding-top="0in" fo:padding-left="0in" fo:padding-bottom="0in" fo:padding-right="0in"/>
    </style:style>
    <style:style style:name="TableRow549" style:family="table-row">
      <style:table-row-properties style:row-height="0.5659in" style:use-optimal-row-height="false"/>
    </style:style>
    <style:style style:name="TableCell550" style:family="table-cell">
      <style:table-cell-properties fo:border="0.0138in solid #000000" style:writing-mode="lr-tb" fo:padding-top="0in" fo:padding-left="0in" fo:padding-bottom="0in" fo:padding-right="0in"/>
    </style:style>
    <style:style style:name="TableCell551" style:family="table-cell">
      <style:table-cell-properties fo:border="0.0138in solid #000000" style:writing-mode="lr-tb" fo:padding-top="0in" fo:padding-left="0in" fo:padding-bottom="0in" fo:padding-right="0in"/>
    </style:style>
    <style:style style:name="TableCell552" style:family="table-cell">
      <style:table-cell-properties fo:border="0.0138in solid #000000" style:writing-mode="lr-tb" fo:padding-top="0in" fo:padding-left="0in" fo:padding-bottom="0in" fo:padding-right="0in"/>
    </style:style>
    <style:style style:name="TableCell553" style:family="table-cell">
      <style:table-cell-properties fo:border="0.0138in solid #000000" style:writing-mode="lr-tb" fo:padding-top="0in" fo:padding-left="0in" fo:padding-bottom="0in" fo:padding-right="0in"/>
    </style:style>
    <style:style style:name="TableRow554" style:family="table-row">
      <style:table-row-properties style:row-height="0.5659in" style:use-optimal-row-height="false"/>
    </style:style>
    <style:style style:name="TableCell555" style:family="table-cell">
      <style:table-cell-properties fo:border="0.0138in solid #000000" style:writing-mode="lr-tb" fo:padding-top="0in" fo:padding-left="0in" fo:padding-bottom="0in" fo:padding-right="0in"/>
    </style:style>
    <style:style style:name="TableCell556" style:family="table-cell">
      <style:table-cell-properties fo:border="0.0138in solid #000000" style:writing-mode="lr-tb" fo:padding-top="0in" fo:padding-left="0in" fo:padding-bottom="0in" fo:padding-right="0in"/>
    </style:style>
    <style:style style:name="TableCell557" style:family="table-cell">
      <style:table-cell-properties fo:border="0.0138in solid #000000" style:writing-mode="lr-tb" fo:padding-top="0in" fo:padding-left="0in" fo:padding-bottom="0in" fo:padding-right="0in"/>
    </style:style>
    <style:style style:name="TableCell558" style:family="table-cell">
      <style:table-cell-properties fo:border="0.0138in solid #000000" style:writing-mode="lr-tb" fo:padding-top="0in" fo:padding-left="0in" fo:padding-bottom="0in" fo:padding-right="0in"/>
    </style:style>
    <style:style style:name="TableRow559" style:family="table-row">
      <style:table-row-properties style:row-height="0.5659in" style:use-optimal-row-height="false"/>
    </style:style>
    <style:style style:name="TableCell560" style:family="table-cell">
      <style:table-cell-properties fo:border="0.0138in solid #000000" style:writing-mode="lr-tb" fo:padding-top="0in" fo:padding-left="0in" fo:padding-bottom="0in" fo:padding-right="0in"/>
    </style:style>
    <style:style style:name="TableCell561" style:family="table-cell">
      <style:table-cell-properties fo:border="0.0138in solid #000000" style:writing-mode="lr-tb" fo:padding-top="0in" fo:padding-left="0in" fo:padding-bottom="0in" fo:padding-right="0in"/>
    </style:style>
    <style:style style:name="TableCell562" style:family="table-cell">
      <style:table-cell-properties fo:border="0.0138in solid #000000" style:writing-mode="lr-tb" fo:padding-top="0in" fo:padding-left="0in" fo:padding-bottom="0in" fo:padding-right="0in"/>
    </style:style>
    <style:style style:name="TableCell563" style:family="table-cell">
      <style:table-cell-properties fo:border="0.0138in solid #000000" style:writing-mode="lr-tb" fo:padding-top="0in" fo:padding-left="0in" fo:padding-bottom="0in" fo:padding-right="0in"/>
    </style:style>
    <style:style style:name="P564" style:parent-style-name="內文" style:master-page-name="MP9" style:family="paragraph">
      <style:paragraph-properties fo:break-before="page" fo:margin-top="0.0034in"/>
    </style:style>
    <style:style style:name="T565" style:parent-style-name="預設段落字型" style:family="text">
      <style:text-properties style:font-name-asian="Calibri" style:language-asian="zh" style:country-asian="TW"/>
    </style:style>
    <style:style style:name="P566" style:parent-style-name="內文" style:family="paragraph">
      <style:paragraph-properties fo:margin-top="0.0131in" fo:line-height="0.3187in" fo:margin-left="0.9319in">
        <style:tab-stops/>
      </style:paragraph-properties>
      <style:text-properties style:font-name="新細明體" style:font-name-asian="新細明體" style:font-name-complex="新細明體" fo:font-size="18pt" style:font-size-asian="18pt" style:font-size-complex="18pt"/>
    </style:style>
    <style:style style:name="P567" style:parent-style-name="內文" style:family="paragraph">
      <style:paragraph-properties fo:margin-top="0.0215in" fo:line-height="0.2319in" fo:margin-left="0.1in" fo:margin-right="6.7902in">
        <style:tab-stops/>
      </style:paragraph-properties>
    </style:style>
    <style:style style:name="T568" style:parent-style-name="預設段落字型" style:family="text">
      <style:text-properties style:font-name="新細明體" style:font-name-asian="新細明體" style:font-name-complex="新細明體" fo:font-size="14pt" style:font-size-asian="14pt" style:font-size-complex="14pt"/>
    </style:style>
    <style:style style:name="T569" style:parent-style-name="預設段落字型" style:family="text">
      <style:text-properties style:font-name="新細明體" style:font-name-asian="新細明體" style:font-name-complex="新細明體" style:text-scale="99%" fo:font-size="14pt" style:font-size-asian="14pt" style:font-size-complex="14pt"/>
    </style:style>
    <style:style style:name="T570" style:parent-style-name="預設段落字型" style:family="text">
      <style:text-properties style:font-name="新細明體" style:font-name-asian="新細明體" style:font-name-complex="新細明體" fo:font-size="14pt" style:font-size-asian="14pt" style:font-size-complex="14pt"/>
    </style:style>
    <style:style style:name="T571" style:parent-style-name="預設段落字型" style:family="text">
      <style:text-properties style:font-name-asian="Calibri" style:language-asian="zh" style:country-asian="TW"/>
    </style:style>
    <style:style style:name="T572" style:parent-style-name="預設段落字型" style:family="text">
      <style:text-properties style:font-name-asian="Calibri" style:language-asian="zh" style:country-asian="TW"/>
    </style:style>
    <style:style style:name="P573" style:parent-style-name="內文" style:family="paragraph">
      <style:paragraph-properties style:line-height-at-least="0.1388in" fo:margin-left="0.0729in">
        <style:tab-stops/>
      </style:paragraph-properties>
    </style:style>
    <style:style style:name="T574" style:parent-style-name="預設段落字型" style:family="text">
      <style:text-properties style:font-name="Times New Roman" style:font-name-asian="Times New Roman" style:font-name-complex="Times New Roman" fo:font-size="10pt" style:font-size-asian="10pt" style:font-size-complex="10pt" style:language-asian="zh" style:country-asian="TW"/>
    </style:style>
    <style:style style:name="P575" style:parent-style-name="內文" style:family="paragraph">
      <style:paragraph-properties fo:margin-top="0.0562in" fo:margin-left="0.1013in">
        <style:tab-stops/>
      </style:paragraph-properties>
      <style:text-properties style:font-name="新細明體" style:font-name-asian="新細明體" style:font-name-complex="新細明體" fo:font-size="20pt" style:font-size-asian="20pt" style:font-size-complex="20pt"/>
    </style:style>
    <style:style style:name="P576" style:parent-style-name="內文" style:family="paragraph">
      <style:text-properties style:font-name="Times New Roman" style:font-name-asian="Times New Roman" style:font-name-complex="Times New Roman" fo:font-size="10pt" style:font-size-asian="10pt" style:font-size-complex="10pt"/>
    </style:style>
    <style:style style:name="P577" style:parent-style-name="內文" style:family="paragraph">
      <style:text-properties style:font-name="Times New Roman" style:font-name-asian="Times New Roman" style:font-name-complex="Times New Roman" fo:font-size="10pt" style:font-size-asian="10pt" style:font-size-complex="10pt"/>
    </style:style>
    <style:style style:name="P578" style:parent-style-name="內文" style:family="paragraph">
      <style:text-properties style:font-name="Times New Roman" style:font-name-asian="Times New Roman" style:font-name-complex="Times New Roman" fo:font-size="10pt" style:font-size-asian="10pt" style:font-size-complex="10pt"/>
    </style:style>
    <style:style style:name="P579" style:parent-style-name="內文" style:family="paragraph">
      <style:text-properties style:font-name="Times New Roman" style:font-name-asian="Times New Roman" style:font-name-complex="Times New Roman" fo:font-size="10pt" style:font-size-asian="10pt" style:font-size-complex="10pt"/>
    </style:style>
    <style:style style:name="P580" style:parent-style-name="內文" style:family="paragraph">
      <style:text-properties style:font-name="Times New Roman" style:font-name-asian="Times New Roman" style:font-name-complex="Times New Roman" fo:font-size="10pt" style:font-size-asian="10pt" style:font-size-complex="10pt"/>
    </style:style>
    <style:style style:name="P581" style:parent-style-name="內文" style:family="paragraph">
      <style:text-properties style:font-name="Times New Roman" style:font-name-asian="Times New Roman" style:font-name-complex="Times New Roman" fo:font-size="10pt" style:font-size-asian="10pt" style:font-size-complex="10pt"/>
    </style:style>
    <style:style style:name="P582" style:parent-style-name="內文" style:family="paragraph">
      <style:text-properties style:font-name="Times New Roman" style:font-name-asian="Times New Roman" style:font-name-complex="Times New Roman" fo:font-size="10pt" style:font-size-asian="10pt" style:font-size-complex="10pt"/>
    </style:style>
    <style:style style:name="P583" style:parent-style-name="內文" style:family="paragraph">
      <style:paragraph-properties fo:margin-top="0.0055in"/>
      <style:text-properties style:font-name="Times New Roman" style:font-name-asian="Times New Roman" style:font-name-complex="Times New Roman" fo:font-size="8pt" style:font-size-asian="8pt" style:font-size-complex="8pt"/>
    </style:style>
    <style:style style:name="TableColumn585" style:family="table-column">
      <style:table-column-properties style:column-width="4.0777in" style:use-optimal-column-width="false"/>
    </style:style>
    <style:style style:name="TableColumn586" style:family="table-column">
      <style:table-column-properties style:column-width="3.7972in" style:use-optimal-column-width="false"/>
    </style:style>
    <style:style style:name="Table584" style:family="table">
      <style:table-properties style:width="7.875in" fo:margin-left="0.302in" table:align="left"/>
    </style:style>
    <style:style style:name="TableRow587" style:family="table-row">
      <style:table-row-properties style:min-row-height="0.5111in" style:use-optimal-row-height="false"/>
    </style:style>
    <style:style style:name="TableCell588" style:family="table-cell">
      <style:table-cell-properties fo:border="0.0138in solid #000000" style:writing-mode="lr-tb" fo:padding-top="0in" fo:padding-left="0in" fo:padding-bottom="0in" fo:padding-right="0in"/>
    </style:style>
    <style:style style:name="P589" style:parent-style-name="TableParagraph" style:family="paragraph">
      <style:paragraph-properties fo:text-align="center" fo:margin-top="0.0812in"/>
    </style:style>
    <style:style style:name="T590" style:parent-style-name="預設段落字型" style:family="text">
      <style:text-properties style:font-name="新細明體" style:font-name-asian="新細明體" style:font-name-complex="新細明體" fo:letter-spacing="-0.0006in" fo:font-size="16pt" style:font-size-asian="16pt" style:font-size-complex="16pt"/>
    </style:style>
    <style:style style:name="TableCell591" style:family="table-cell">
      <style:table-cell-properties fo:border="0.0138in solid #000000" fo:background-color="#D9D8EC" style:writing-mode="lr-tb" fo:padding-top="0in" fo:padding-left="0in" fo:padding-bottom="0in" fo:padding-right="0in"/>
    </style:style>
    <style:style style:name="P592" style:parent-style-name="TableParagraph" style:family="paragraph">
      <style:paragraph-properties fo:text-align="center" fo:margin-top="0.0812in"/>
    </style:style>
    <style:style style:name="T593" style:parent-style-name="預設段落字型" style:family="text">
      <style:text-properties style:font-name="新細明體" style:font-name-asian="新細明體" style:font-name-complex="新細明體" fo:letter-spacing="-0.0006in" fo:font-size="16pt" style:font-size-asian="16pt" style:font-size-complex="16pt"/>
    </style:style>
    <style:style style:name="TableRow594" style:family="table-row">
      <style:table-row-properties style:row-height="0.5791in" style:use-optimal-row-height="false"/>
    </style:style>
    <style:style style:name="TableCell595" style:family="table-cell">
      <style:table-cell-properties fo:border="0.0138in solid #000000" style:writing-mode="lr-tb" fo:padding-top="0in" fo:padding-left="0in" fo:padding-bottom="0in" fo:padding-right="0in"/>
    </style:style>
    <style:style style:name="TableCell596" style:family="table-cell">
      <style:table-cell-properties fo:border="0.0138in solid #000000" fo:background-color="#D9D8EC" style:writing-mode="lr-tb" fo:padding-top="0in" fo:padding-left="0in" fo:padding-bottom="0in" fo:padding-right="0in"/>
    </style:style>
    <style:style style:name="TableRow597" style:family="table-row">
      <style:table-row-properties style:row-height="0.5798in" style:use-optimal-row-height="false"/>
    </style:style>
    <style:style style:name="TableCell598" style:family="table-cell">
      <style:table-cell-properties fo:border="0.0138in solid #000000" style:writing-mode="lr-tb" fo:padding-top="0in" fo:padding-left="0in" fo:padding-bottom="0in" fo:padding-right="0in"/>
    </style:style>
    <style:style style:name="TableCell599" style:family="table-cell">
      <style:table-cell-properties fo:border="0.0138in solid #000000" style:writing-mode="lr-tb" fo:padding-top="0in" fo:padding-left="0in" fo:padding-bottom="0in" fo:padding-right="0in"/>
    </style:style>
    <style:style style:name="TableRow600" style:family="table-row">
      <style:table-row-properties style:row-height="0.5784in" style:use-optimal-row-height="false"/>
    </style:style>
    <style:style style:name="TableCell601" style:family="table-cell">
      <style:table-cell-properties fo:border="0.0138in solid #000000" fo:background-color="#D9D8EC" style:writing-mode="lr-tb" fo:padding-top="0in" fo:padding-left="0in" fo:padding-bottom="0in" fo:padding-right="0in"/>
    </style:style>
    <style:style style:name="TableCell602" style:family="table-cell">
      <style:table-cell-properties fo:border="0.0138in solid #000000" style:writing-mode="lr-tb" fo:padding-top="0in" fo:padding-left="0in" fo:padding-bottom="0in" fo:padding-right="0in"/>
    </style:style>
    <style:style style:name="TableRow603" style:family="table-row">
      <style:table-row-properties style:row-height="0.5798in" style:use-optimal-row-height="false"/>
    </style:style>
    <style:style style:name="TableCell604" style:family="table-cell">
      <style:table-cell-properties fo:border="0.0138in solid #000000" fo:background-color="#D9D8EC" style:writing-mode="lr-tb" fo:padding-top="0in" fo:padding-left="0in" fo:padding-bottom="0in" fo:padding-right="0in"/>
    </style:style>
    <style:style style:name="TableCell605" style:family="table-cell">
      <style:table-cell-properties fo:border="0.0138in solid #000000" style:writing-mode="lr-tb" fo:padding-top="0in" fo:padding-left="0in" fo:padding-bottom="0in" fo:padding-right="0in"/>
    </style:style>
    <style:style style:name="P606" style:parent-style-name="內文" style:family="paragraph">
      <style:text-properties style:font-name="Times New Roman" style:font-name-asian="Times New Roman" style:font-name-complex="Times New Roman" fo:font-size="10pt" style:font-size-asian="10pt" style:font-size-complex="10pt"/>
    </style:style>
    <style:style style:name="P607" style:parent-style-name="本文" style:family="paragraph">
      <style:paragraph-properties fo:margin-top="0.1277in" fo:line-height="0.1986in" fo:margin-right="3.7118in"/>
    </style:style>
    <style:style style:name="T608" style:parent-style-name="預設段落字型" style:family="text">
      <style:text-properties style:language-asian="zh" style:country-asian="TW"/>
    </style:style>
    <style:style style:name="T609" style:parent-style-name="預設段落字型" style:family="text">
      <style:text-properties style:language-asian="zh" style:country-asian="TW"/>
    </style:style>
    <style:style style:name="T610" style:parent-style-name="預設段落字型" style:family="text">
      <style:text-properties style:language-asian="zh" style:country-asian="TW"/>
    </style:style>
    <style:style style:name="P611" style:parent-style-name="本文" style:family="paragraph">
      <style:paragraph-properties fo:line-height="0.1937in"/>
    </style:style>
    <style:style style:name="P612" style:parent-style-name="內文" style:master-page-name="MP10" style:family="paragraph">
      <style:paragraph-properties fo:break-before="page" fo:margin-top="0.0076in"/>
      <style:text-properties style:font-name="新細明體" style:font-name-asian="新細明體" style:font-name-complex="新細明體" fo:font-size="5pt" style:font-size-asian="5pt" style:font-size-complex="5pt"/>
    </style:style>
    <style:style style:name="P613" style:parent-style-name="內文" style:family="paragraph">
      <style:paragraph-properties style:line-height-at-least="0.1388in" fo:margin-left="0.0701in">
        <style:tab-stops/>
      </style:paragraph-properties>
    </style:style>
    <style:style style:name="T614" style:parent-style-name="預設段落字型" style:family="text">
      <style:text-properties style:font-name="新細明體" style:font-name-asian="新細明體" style:font-name-complex="新細明體" fo:font-size="10pt" style:font-size-asian="10pt" style:font-size-complex="10pt" style:language-asian="zh" style:country-asian="TW"/>
    </style:style>
    <style:style style:name="P615" style:parent-style-name="內文" style:family="paragraph">
      <style:paragraph-properties fo:line-height="0.3041in" fo:margin-left="0.9333in" fo:text-indent="-0.8333in">
        <style:tab-stops/>
      </style:paragraph-properties>
      <style:text-properties style:font-name="新細明體" style:font-name-asian="新細明體" style:font-name-complex="新細明體" fo:font-size="20pt" style:font-size-asian="20pt" style:font-size-complex="20pt"/>
    </style:style>
    <style:style style:name="P616" style:parent-style-name="內文" style:family="paragraph">
      <style:paragraph-properties fo:line-height="0.3486in" fo:margin-left="0.9333in">
        <style:tab-stops/>
      </style:paragraph-properties>
    </style:style>
    <style:style style:name="T617" style:parent-style-name="預設段落字型" style:family="text">
      <style:text-properties style:font-name="新細明體" style:font-name-asian="新細明體" style:font-name-complex="新細明體" fo:letter-spacing="-0.0006in" fo:font-size="20pt" style:font-size-asian="20pt" style:font-size-complex="20pt"/>
    </style:style>
    <style:style style:name="T618" style:parent-style-name="預設段落字型" style:family="text">
      <style:text-properties style:font-name="新細明體" style:font-name-asian="新細明體" style:font-name-complex="新細明體" fo:letter-spacing="-0.0006in" fo:font-size="20pt" style:font-size-asian="20pt" style:font-size-complex="20pt"/>
    </style:style>
    <style:style style:name="T619" style:parent-style-name="預設段落字型" style:family="text">
      <style:text-properties style:font-name="新細明體" style:font-name-asian="新細明體" style:font-name-complex="新細明體" fo:letter-spacing="-0.0006in" fo:font-size="20pt" style:font-size-asian="20pt" style:font-size-complex="20pt"/>
    </style:style>
    <style:style style:name="P620" style:parent-style-name="內文" style:family="paragraph">
      <style:paragraph-properties fo:margin-top="0.0083in"/>
      <style:text-properties style:font-name="新細明體" style:font-name-asian="新細明體" style:font-name-complex="新細明體" fo:font-size="13.5pt" style:font-size-asian="13.5pt" style:font-size-complex="13.5pt"/>
    </style:style>
    <style:style style:name="P621" style:parent-style-name="內文" style:family="paragraph">
      <style:paragraph-properties fo:line-height="0.3194in" fo:margin-left="0.9312in">
        <style:tab-stops/>
      </style:paragraph-properties>
    </style:style>
    <style:style style:name="T622" style:parent-style-name="預設段落字型" style:family="text">
      <style:text-properties style:font-name-asian="Calibri" style:language-asian="zh" style:country-asian="TW"/>
    </style:style>
    <style:style style:name="T623" style:parent-style-name="預設段落字型" style:family="text">
      <style:text-properties style:font-name-asian="Calibri" style:language-asian="zh" style:country-asian="TW"/>
    </style:style>
    <style:style style:name="T624" style:parent-style-name="預設段落字型" style:family="text">
      <style:text-properties style:font-name-asian="Calibri" style:language-asian="zh" style:country-asian="TW"/>
    </style:style>
    <style:style style:name="T625" style:parent-style-name="預設段落字型" style:family="text">
      <style:text-properties style:font-name-asian="Calibri" style:language-asian="zh" style:country-asian="TW"/>
    </style:style>
    <style:style style:name="T626" style:parent-style-name="預設段落字型" style:family="text">
      <style:text-properties style:font-name-asian="Calibri" style:language-asian="zh" style:country-asian="TW"/>
    </style:style>
    <style:style style:name="T627" style:parent-style-name="預設段落字型" style:family="text">
      <style:text-properties style:font-name="新細明體" style:font-name-asian="新細明體" style:font-name-complex="新細明體" fo:font-size="18pt" style:font-size-asian="18pt" style:font-size-complex="18pt" style:text-underline-type="single" style:text-underline-style="solid" style:text-underline-width="auto" style:text-underline-mode="continuous" style:text-underline-color="#000000"/>
    </style:style>
    <style:style style:name="T628" style:parent-style-name="預設段落字型" style:family="text">
      <style:text-properties style:font-name="新細明體" style:font-name-asian="新細明體" style:font-name-complex="新細明體" fo:font-size="18pt" style:font-size-asian="18pt" style:font-size-complex="18pt"/>
    </style:style>
    <style:style style:name="P629" style:parent-style-name="標題3" style:family="paragraph">
      <style:paragraph-properties fo:margin-top="0.143in" fo:line-height="0.2319in" fo:margin-right="6.6625in" fo:text-indent="0in"/>
    </style:style>
    <style:style style:name="T630" style:parent-style-name="預設段落字型" style:family="text">
      <style:text-properties style:text-scale="95%"/>
    </style:style>
    <style:style style:name="T631" style:parent-style-name="預設段落字型" style:family="text">
      <style:text-properties style:text-scale="99%"/>
    </style:style>
    <style:style style:name="T632" style:parent-style-name="預設段落字型" style:family="text">
      <style:text-properties style:text-scale="95%"/>
    </style:style>
    <style:style style:name="P633" style:parent-style-name="內文" style:family="paragraph">
      <style:paragraph-properties fo:margin-top="0.0062in"/>
      <style:text-properties style:font-name="新細明體" style:font-name-asian="新細明體" style:font-name-complex="新細明體" fo:font-size="8pt" style:font-size-asian="8pt" style:font-size-complex="8pt"/>
    </style:style>
    <style:style style:name="TableColumn635" style:family="table-column">
      <style:table-column-properties style:column-width="1.8111in" style:use-optimal-column-width="false"/>
    </style:style>
    <style:style style:name="TableColumn636" style:family="table-column">
      <style:table-column-properties style:column-width="1.8111in" style:use-optimal-column-width="false"/>
    </style:style>
    <style:style style:name="TableColumn637" style:family="table-column">
      <style:table-column-properties style:column-width="1.7326in" style:use-optimal-column-width="false"/>
    </style:style>
    <style:style style:name="TableColumn638" style:family="table-column">
      <style:table-column-properties style:column-width="1.6541in" style:use-optimal-column-width="false"/>
    </style:style>
    <style:style style:name="TableColumn639" style:family="table-column">
      <style:table-column-properties style:column-width="1.6534in" style:use-optimal-column-width="false"/>
    </style:style>
    <style:style style:name="Table634" style:family="table">
      <style:table-properties style:width="8.6625in" fo:margin-left="0.2986in" table:align="left"/>
    </style:style>
    <style:style style:name="TableRow640" style:family="table-row">
      <style:table-row-properties style:min-row-height="0.5638in" style:use-optimal-row-height="false"/>
    </style:style>
    <style:style style:name="TableCell641" style:family="table-cell">
      <style:table-cell-properties fo:border="0.0138in solid #000000" style:writing-mode="lr-tb" fo:padding-top="0in" fo:padding-left="0in" fo:padding-bottom="0in" fo:padding-right="0in"/>
    </style:style>
    <style:style style:name="P642" style:parent-style-name="TableParagraph" style:family="paragraph">
      <style:paragraph-properties fo:margin-top="0.0145in" fo:line-height="0.2437in" fo:margin-left="0.0937in">
        <style:tab-stops/>
      </style:paragraph-properties>
      <style:text-properties style:font-name="新細明體" style:font-name-asian="新細明體" style:font-name-complex="新細明體" fo:font-size="14pt" style:font-size-asian="14pt" style:font-size-complex="14pt"/>
    </style:style>
    <style:style style:name="P643" style:parent-style-name="TableParagraph" style:family="paragraph">
      <style:paragraph-properties fo:line-height="0.2437in" fo:margin-left="0.0937in">
        <style:tab-stops/>
      </style:paragraph-properties>
      <style:text-properties style:font-name="新細明體" style:font-name-asian="新細明體" style:font-name-complex="新細明體" fo:font-size="14pt" style:font-size-asian="14pt" style:font-size-complex="14pt"/>
    </style:style>
    <style:style style:name="TableCell644" style:family="table-cell">
      <style:table-cell-properties fo:border="0.0138in solid #000000" style:writing-mode="lr-tb" fo:padding-top="0in" fo:padding-left="0in" fo:padding-bottom="0in" fo:padding-right="0in"/>
    </style:style>
    <style:style style:name="P645" style:parent-style-name="TableParagraph" style:family="paragraph">
      <style:paragraph-properties fo:margin-top="0.0145in" fo:line-height="0.2437in" fo:margin-left="0.0937in">
        <style:tab-stops/>
      </style:paragraph-properties>
      <style:text-properties style:font-name="新細明體" style:font-name-asian="新細明體" style:font-name-complex="新細明體" fo:font-size="14pt" style:font-size-asian="14pt" style:font-size-complex="14pt"/>
    </style:style>
    <style:style style:name="P646" style:parent-style-name="TableParagraph" style:family="paragraph">
      <style:paragraph-properties fo:line-height="0.2437in" fo:margin-left="0.0937in">
        <style:tab-stops/>
      </style:paragraph-properties>
      <style:text-properties style:font-name="新細明體" style:font-name-asian="新細明體" style:font-name-complex="新細明體" fo:font-size="14pt" style:font-size-asian="14pt" style:font-size-complex="14pt"/>
    </style:style>
    <style:style style:name="TableCell647" style:family="table-cell">
      <style:table-cell-properties fo:border="0.0138in solid #000000" style:writing-mode="lr-tb" fo:padding-top="0in" fo:padding-left="0in" fo:padding-bottom="0in" fo:padding-right="0in"/>
    </style:style>
    <style:style style:name="P648" style:parent-style-name="TableParagraph" style:family="paragraph">
      <style:paragraph-properties fo:margin-top="0.1298in" fo:margin-left="0.4708in">
        <style:tab-stops/>
      </style:paragraph-properties>
      <style:text-properties style:font-name="新細明體" style:font-name-asian="新細明體" style:font-name-complex="新細明體" fo:font-size="14pt" style:font-size-asian="14pt" style:font-size-complex="14pt"/>
    </style:style>
    <style:style style:name="TableCell649" style:family="table-cell">
      <style:table-cell-properties fo:border="0.0138in solid #000000" style:writing-mode="lr-tb" fo:padding-top="0in" fo:padding-left="0in" fo:padding-bottom="0in" fo:padding-right="0in"/>
    </style:style>
    <style:style style:name="P650" style:parent-style-name="TableParagraph" style:family="paragraph">
      <style:paragraph-properties fo:margin-top="0.1298in" fo:margin-left="0.2368in">
        <style:tab-stops/>
      </style:paragraph-properties>
      <style:text-properties style:font-name="新細明體" style:font-name-asian="新細明體" style:font-name-complex="新細明體" fo:font-size="14pt" style:font-size-asian="14pt" style:font-size-complex="14pt"/>
    </style:style>
    <style:style style:name="TableCell651" style:family="table-cell">
      <style:table-cell-properties fo:border="0.0138in solid #000000" style:writing-mode="lr-tb" fo:padding-top="0in" fo:padding-left="0in" fo:padding-bottom="0in" fo:padding-right="0in"/>
    </style:style>
    <style:style style:name="P652" style:parent-style-name="TableParagraph" style:family="paragraph">
      <style:paragraph-properties fo:text-align="center" fo:margin-top="0.1298in"/>
      <style:text-properties style:font-name="新細明體" style:font-name-asian="新細明體" style:font-name-complex="新細明體" fo:font-size="14pt" style:font-size-asian="14pt" style:font-size-complex="14pt"/>
    </style:style>
    <style:style style:name="TableRow653" style:family="table-row">
      <style:table-row-properties style:row-height="0.5659in" style:use-optimal-row-height="false"/>
    </style:style>
    <style:style style:name="TableCell654" style:family="table-cell">
      <style:table-cell-properties fo:border="0.0138in solid #000000" style:writing-mode="lr-tb" fo:padding-top="0in" fo:padding-left="0in" fo:padding-bottom="0in" fo:padding-right="0in"/>
    </style:style>
    <style:style style:name="TableCell655" style:family="table-cell">
      <style:table-cell-properties fo:border="0.0138in solid #000000" style:writing-mode="lr-tb" fo:padding-top="0in" fo:padding-left="0in" fo:padding-bottom="0in" fo:padding-right="0in"/>
    </style:style>
    <style:style style:name="TableCell656" style:family="table-cell">
      <style:table-cell-properties fo:border="0.0138in solid #000000" style:writing-mode="lr-tb" fo:padding-top="0in" fo:padding-left="0in" fo:padding-bottom="0in" fo:padding-right="0in"/>
    </style:style>
    <style:style style:name="TableCell657" style:family="table-cell">
      <style:table-cell-properties fo:border="0.0138in solid #000000" style:writing-mode="lr-tb" fo:padding-top="0in" fo:padding-left="0in" fo:padding-bottom="0in" fo:padding-right="0in"/>
    </style:style>
    <style:style style:name="TableCell658" style:family="table-cell">
      <style:table-cell-properties fo:border="0.0138in solid #000000" style:writing-mode="lr-tb" fo:padding-top="0in" fo:padding-left="0in" fo:padding-bottom="0in" fo:padding-right="0in"/>
    </style:style>
    <style:style style:name="TableRow659" style:family="table-row">
      <style:table-row-properties style:row-height="0.5659in" style:use-optimal-row-height="false"/>
    </style:style>
    <style:style style:name="TableCell660" style:family="table-cell">
      <style:table-cell-properties fo:border="0.0138in solid #000000" style:writing-mode="lr-tb" fo:padding-top="0in" fo:padding-left="0in" fo:padding-bottom="0in" fo:padding-right="0in"/>
    </style:style>
    <style:style style:name="TableCell661" style:family="table-cell">
      <style:table-cell-properties fo:border="0.0138in solid #000000" style:writing-mode="lr-tb" fo:padding-top="0in" fo:padding-left="0in" fo:padding-bottom="0in" fo:padding-right="0in"/>
    </style:style>
    <style:style style:name="TableCell662" style:family="table-cell">
      <style:table-cell-properties fo:border="0.0138in solid #000000" style:writing-mode="lr-tb" fo:padding-top="0in" fo:padding-left="0in" fo:padding-bottom="0in" fo:padding-right="0in"/>
    </style:style>
    <style:style style:name="TableCell663" style:family="table-cell">
      <style:table-cell-properties fo:border="0.0138in solid #000000" style:writing-mode="lr-tb" fo:padding-top="0in" fo:padding-left="0in" fo:padding-bottom="0in" fo:padding-right="0in"/>
    </style:style>
    <style:style style:name="TableCell664" style:family="table-cell">
      <style:table-cell-properties fo:border="0.0138in solid #000000" style:writing-mode="lr-tb" fo:padding-top="0in" fo:padding-left="0in" fo:padding-bottom="0in" fo:padding-right="0in"/>
    </style:style>
    <style:style style:name="TableRow665" style:family="table-row">
      <style:table-row-properties style:row-height="0.5659in" style:use-optimal-row-height="false"/>
    </style:style>
    <style:style style:name="TableCell666" style:family="table-cell">
      <style:table-cell-properties fo:border="0.0138in solid #000000" style:writing-mode="lr-tb" fo:padding-top="0in" fo:padding-left="0in" fo:padding-bottom="0in" fo:padding-right="0in"/>
    </style:style>
    <style:style style:name="TableCell667" style:family="table-cell">
      <style:table-cell-properties fo:border="0.0138in solid #000000" style:writing-mode="lr-tb" fo:padding-top="0in" fo:padding-left="0in" fo:padding-bottom="0in" fo:padding-right="0in"/>
    </style:style>
    <style:style style:name="TableCell668" style:family="table-cell">
      <style:table-cell-properties fo:border="0.0138in solid #000000" style:writing-mode="lr-tb" fo:padding-top="0in" fo:padding-left="0in" fo:padding-bottom="0in" fo:padding-right="0in"/>
    </style:style>
    <style:style style:name="TableCell669" style:family="table-cell">
      <style:table-cell-properties fo:border="0.0138in solid #000000" style:writing-mode="lr-tb" fo:padding-top="0in" fo:padding-left="0in" fo:padding-bottom="0in" fo:padding-right="0in"/>
    </style:style>
    <style:style style:name="TableCell670" style:family="table-cell">
      <style:table-cell-properties fo:border="0.0138in solid #000000" style:writing-mode="lr-tb" fo:padding-top="0in" fo:padding-left="0in" fo:padding-bottom="0in" fo:padding-right="0in"/>
    </style:style>
    <style:style style:name="P671" style:parent-style-name="內文" style:family="paragraph">
      <style:paragraph-properties fo:margin-top="0.0034in"/>
      <style:text-properties style:font-name="新細明體" style:font-name-asian="新細明體" style:font-name-complex="新細明體" fo:font-size="14pt" style:font-size-asian="14pt" style:font-size-complex="14pt"/>
    </style:style>
    <style:style style:name="P672" style:parent-style-name="本文" style:family="paragraph">
      <style:paragraph-properties fo:margin-top="0.0437in" fo:line-height="0.1986in" fo:margin-left="0.4062in" fo:margin-right="2.9715in">
        <style:tab-stops/>
      </style:paragraph-properties>
    </style:style>
    <style:style style:name="P673" style:parent-style-name="本文" style:family="paragraph">
      <style:paragraph-properties fo:line-height="91%" fo:margin-left="0.4062in">
        <style:tab-stops/>
      </style:paragraph-properties>
    </style:style>
    <style:style style:name="P674" style:parent-style-name="內文" style:master-page-name="MP11" style:family="paragraph">
      <style:paragraph-properties fo:break-before="page" fo:margin-top="0.0062in"/>
      <style:text-properties style:font-name="新細明體" style:font-name-asian="新細明體" style:font-name-complex="新細明體" fo:font-size="2.5pt" style:font-size-asian="2.5pt" style:font-size-complex="2.5pt"/>
    </style:style>
    <style:style style:name="P675" style:parent-style-name="內文" style:family="paragraph">
      <style:paragraph-properties style:line-height-at-least="0.1388in" fo:margin-left="0.1472in">
        <style:tab-stops/>
      </style:paragraph-properties>
    </style:style>
    <style:style style:name="T676" style:parent-style-name="預設段落字型" style:family="text">
      <style:text-properties style:font-name="新細明體" style:font-name-asian="新細明體" style:font-name-complex="新細明體" fo:font-size="10pt" style:font-size-asian="10pt" style:font-size-complex="10pt" style:language-asian="zh" style:country-asian="TW"/>
    </style:style>
    <style:style style:name="P677" style:parent-style-name="內文" style:family="paragraph">
      <style:paragraph-properties fo:margin-top="0.0083in"/>
      <style:text-properties style:font-name="新細明體" style:font-name-asian="新細明體" style:font-name-complex="新細明體" fo:font-size="15pt" style:font-size-asian="15pt" style:font-size-complex="15pt"/>
    </style:style>
    <style:style style:name="P678" style:parent-style-name="內文" style:family="paragraph">
      <style:paragraph-properties fo:line-height="0.3333in" fo:margin-left="0.1in" fo:margin-right="0.175in">
        <style:tab-stops/>
      </style:paragraph-properties>
    </style:style>
    <style:style style:name="T679" style:parent-style-name="預設段落字型" style:family="text">
      <style:text-properties style:font-name="新細明體" style:font-name-asian="新細明體" style:font-name-complex="新細明體" fo:font-size="20pt" style:font-size-asian="20pt" style:font-size-complex="20pt"/>
    </style:style>
    <style:style style:name="T680" style:parent-style-name="預設段落字型" style:family="text">
      <style:text-properties style:font-name="新細明體" style:font-name-asian="新細明體" style:font-name-complex="新細明體" fo:font-size="20pt" style:font-size-asian="20pt" style:font-size-complex="20pt"/>
    </style:style>
    <style:style style:name="T681" style:parent-style-name="預設段落字型" style:family="text">
      <style:text-properties style:font-name="新細明體" style:font-name-asian="新細明體" style:font-name-complex="新細明體" fo:font-size="20pt" style:font-size-asian="20pt" style:font-size-complex="20pt"/>
    </style:style>
    <style:style style:name="T682" style:parent-style-name="預設段落字型" style:family="text">
      <style:text-properties style:font-name="新細明體" style:font-name-asian="新細明體" style:font-name-complex="新細明體" fo:font-size="20pt" style:font-size-asian="20pt" style:font-size-complex="20pt"/>
    </style:style>
    <style:style style:name="T683" style:parent-style-name="預設段落字型" style:family="text">
      <style:text-properties style:font-name="新細明體" style:font-name-asian="新細明體" style:font-name-complex="新細明體" fo:letter-spacing="0.0152in" style:text-scale="99%" fo:font-size="20pt" style:font-size-asian="20pt" style:font-size-complex="20pt"/>
    </style:style>
    <style:style style:name="T684" style:parent-style-name="預設段落字型" style:family="text">
      <style:text-properties style:font-name="新細明體" style:font-name-asian="新細明體" style:font-name-complex="新細明體" style:text-scale="95%" fo:font-size="20pt" style:font-size-asian="20pt" style:font-size-complex="20pt"/>
    </style:style>
    <style:style style:name="P685" style:parent-style-name="內文" style:family="paragraph">
      <style:paragraph-properties fo:line-height="0.3222in" fo:margin-left="0.1in">
        <style:tab-stops/>
      </style:paragraph-properties>
      <style:text-properties style:font-name="新細明體" style:font-name-asian="新細明體" style:font-name-complex="新細明體" fo:font-size="20pt" style:font-size-asian="20pt" style:font-size-complex="20pt"/>
    </style:style>
    <style:style style:name="P686" style:parent-style-name="內文" style:family="paragraph">
      <style:paragraph-properties fo:margin-top="0.0027in"/>
      <style:text-properties style:font-name="新細明體" style:font-name-asian="新細明體" style:font-name-complex="新細明體" fo:font-size="6pt" style:font-size-asian="6pt" style:font-size-complex="6pt"/>
    </style:style>
    <style:style style:name="P687" style:parent-style-name="內文" style:family="paragraph">
      <style:paragraph-properties fo:line-height="0.3194in" fo:margin-left="1.3506in">
        <style:tab-stops/>
      </style:paragraph-properties>
    </style:style>
    <style:style style:name="T688" style:parent-style-name="預設段落字型" style:family="text">
      <style:text-properties style:font-name-asian="Calibri" style:language-asian="zh" style:country-asian="TW"/>
    </style:style>
    <style:style style:name="T689" style:parent-style-name="預設段落字型" style:family="text">
      <style:text-properties style:font-name-asian="Calibri" style:language-asian="zh" style:country-asian="TW"/>
    </style:style>
    <style:style style:name="T690" style:parent-style-name="預設段落字型" style:family="text">
      <style:text-properties style:font-name-asian="Calibri" style:language-asian="zh" style:country-asian="TW"/>
    </style:style>
    <style:style style:name="T691" style:parent-style-name="預設段落字型" style:family="text">
      <style:text-properties style:font-name-asian="Calibri" style:language-asian="zh" style:country-asian="TW"/>
    </style:style>
    <style:style style:name="T692" style:parent-style-name="預設段落字型" style:family="text">
      <style:text-properties style:font-name-asian="Calibri" style:language-asian="zh" style:country-asian="TW"/>
    </style:style>
    <style:style style:name="T693" style:parent-style-name="預設段落字型" style:family="text">
      <style:text-properties style:font-name-asian="Calibri" style:language-asian="zh" style:country-asian="TW"/>
    </style:style>
    <style:style style:name="T694" style:parent-style-name="預設段落字型" style:family="text">
      <style:text-properties style:font-name="新細明體" style:font-name-asian="新細明體" style:font-name-complex="新細明體" fo:font-size="18pt" style:font-size-asian="18pt" style:font-size-complex="18pt"/>
    </style:style>
    <style:style style:name="P695" style:parent-style-name="內文" style:family="paragraph">
      <style:text-properties style:font-name="新細明體" style:font-name-asian="新細明體" style:font-name-complex="新細明體" fo:font-size="10pt" style:font-size-asian="10pt" style:font-size-complex="10pt"/>
    </style:style>
    <style:style style:name="P696" style:parent-style-name="內文" style:family="paragraph">
      <style:paragraph-properties fo:margin-top="0.002in"/>
      <style:text-properties style:font-name="新細明體" style:font-name-asian="新細明體" style:font-name-complex="新細明體" fo:font-size="5pt" style:font-size-asian="5pt" style:font-size-complex="5pt"/>
    </style:style>
    <style:style style:name="TableColumn698" style:family="table-column">
      <style:table-column-properties style:column-width="0.4319in" style:use-optimal-column-width="false"/>
    </style:style>
    <style:style style:name="TableColumn699" style:family="table-column">
      <style:table-column-properties style:column-width="1.4097in" style:use-optimal-column-width="false"/>
    </style:style>
    <style:style style:name="TableColumn700" style:family="table-column">
      <style:table-column-properties style:column-width="1.1493in" style:use-optimal-column-width="false"/>
    </style:style>
    <style:style style:name="TableColumn701" style:family="table-column">
      <style:table-column-properties style:column-width="1.1527in" style:use-optimal-column-width="false"/>
    </style:style>
    <style:style style:name="TableColumn702" style:family="table-column">
      <style:table-column-properties style:column-width="1.2881in" style:use-optimal-column-width="false"/>
    </style:style>
    <style:style style:name="TableColumn703" style:family="table-column">
      <style:table-column-properties style:column-width="0.7847in" style:use-optimal-column-width="false"/>
    </style:style>
    <style:style style:name="TableColumn704" style:family="table-column">
      <style:table-column-properties style:column-width="0.7659in" style:use-optimal-column-width="false"/>
    </style:style>
    <style:style style:name="TableColumn705" style:family="table-column">
      <style:table-column-properties style:column-width="2.0312in" style:use-optimal-column-width="false"/>
    </style:style>
    <style:style style:name="Table697" style:family="table">
      <style:table-properties style:width="9.0138in" fo:margin-left="0.0625in" table:align="left"/>
    </style:style>
    <style:style style:name="TableRow706" style:family="table-row">
      <style:table-row-properties style:min-row-height="0.4708in" style:use-optimal-row-height="false"/>
    </style:style>
    <style:style style:name="TableCell707" style:family="table-cell">
      <style:table-cell-properties fo:border="0.0138in solid #000000" style:writing-mode="lr-tb" fo:padding-top="0in" fo:padding-left="0in" fo:padding-bottom="0in" fo:padding-right="0in"/>
    </style:style>
    <style:style style:name="P708" style:parent-style-name="TableParagraph" style:family="paragraph">
      <style:paragraph-properties fo:margin-top="0.0423in" fo:line-height="0.268in" fo:margin-left="0.0923in" fo:margin-right="0.1006in">
        <style:tab-stops/>
      </style:paragraph-properties>
      <style:text-properties style:font-name="新細明體" style:font-name-asian="新細明體" style:font-name-complex="新細明體" fo:font-size="16pt" style:font-size-asian="16pt" style:font-size-complex="16pt"/>
    </style:style>
    <style:style style:name="TableCell709" style:family="table-cell">
      <style:table-cell-properties fo:border="0.0138in solid #000000" style:writing-mode="lr-tb" fo:padding-top="0in" fo:padding-left="0in" fo:padding-bottom="0in" fo:padding-right="0in"/>
    </style:style>
    <style:style style:name="P710" style:parent-style-name="TableParagraph" style:family="paragraph">
      <style:paragraph-properties fo:text-align="center" fo:margin-top="0.0104in"/>
      <style:text-properties style:font-name="新細明體" style:font-name-asian="新細明體" style:font-name-complex="新細明體" fo:font-size="16pt" style:font-size-asian="16pt" style:font-size-complex="16pt"/>
    </style:style>
    <style:style style:name="TableCell711" style:family="table-cell">
      <style:table-cell-properties fo:border="0.0138in solid #000000" style:writing-mode="lr-tb" fo:padding-top="0in" fo:padding-left="0in" fo:padding-bottom="0in" fo:padding-right="0in"/>
    </style:style>
    <style:style style:name="P712" style:parent-style-name="TableParagraph" style:family="paragraph">
      <style:paragraph-properties fo:text-align="center" fo:margin-top="0.0104in" fo:margin-left="0.0013in">
        <style:tab-stops/>
      </style:paragraph-properties>
      <style:text-properties style:font-name="新細明體" style:font-name-asian="新細明體" style:font-name-complex="新細明體" fo:font-size="16pt" style:font-size-asian="16pt" style:font-size-complex="16pt"/>
    </style:style>
    <style:style style:name="TableCell713" style:family="table-cell">
      <style:table-cell-properties fo:border="0.0138in solid #000000" fo:background-color="#D9D8EC" style:writing-mode="lr-tb" fo:padding-top="0in" fo:padding-left="0in" fo:padding-bottom="0in" fo:padding-right="0in"/>
    </style:style>
    <style:style style:name="P714" style:parent-style-name="TableParagraph" style:family="paragraph">
      <style:paragraph-properties fo:margin-top="0.0604in" fo:margin-left="0.8944in">
        <style:tab-stops/>
      </style:paragraph-properties>
    </style:style>
    <style:style style:name="T715" style:parent-style-name="預設段落字型" style:family="text">
      <style:text-properties style:font-name="新細明體" style:font-name-asian="新細明體" style:font-name-complex="新細明體" fo:letter-spacing="-0.0006in" fo:font-size="16pt" style:font-size-asian="16pt" style:font-size-complex="16pt"/>
    </style:style>
    <style:style style:name="TableRow716" style:family="table-row">
      <style:table-row-properties style:row-height="0.9006in" style:use-optimal-row-height="false"/>
    </style:style>
    <style:style style:name="TableCell717" style:family="table-cell">
      <style:table-cell-properties fo:border="0.0138in solid #000000" style:writing-mode="lr-tb" fo:padding-top="0in" fo:padding-left="0in" fo:padding-bottom="0in" fo:padding-right="0in"/>
    </style:style>
    <style:style style:name="P718" style:parent-style-name="TableParagraph" style:family="paragraph">
      <style:paragraph-properties fo:margin-top="0.0097in" fo:margin-left="0.2527in">
        <style:tab-stops/>
      </style:paragraph-properties>
    </style:style>
    <style:style style:name="T719" style:parent-style-name="預設段落字型" style:family="text">
      <style:text-properties style:font-name="新細明體" style:font-name-asian="新細明體" style:font-name-complex="新細明體" fo:letter-spacing="-0.0006in" fo:font-size="16pt" style:font-size-asian="16pt" style:font-size-complex="16pt"/>
    </style:style>
    <style:style style:name="TableCell720" style:family="table-cell">
      <style:table-cell-properties fo:border="0.0138in solid #000000" style:writing-mode="lr-tb" fo:padding-top="0in" fo:padding-left="0in" fo:padding-bottom="0in" fo:padding-right="0in"/>
    </style:style>
    <style:style style:name="P721" style:parent-style-name="TableParagraph" style:family="paragraph">
      <style:paragraph-properties fo:margin-top="0.0416in" fo:line-height="0.268in" fo:margin-left="0.3451in" fo:margin-right="0.1215in" fo:text-indent="-0.2229in">
        <style:tab-stops/>
      </style:paragraph-properties>
    </style:style>
    <style:style style:name="T722" style:parent-style-name="預設段落字型" style:family="text">
      <style:text-properties style:font-name="新細明體" style:font-name-asian="新細明體" style:font-name-complex="新細明體" fo:letter-spacing="-0.0006in" fo:font-size="16pt" style:font-size-asian="16pt" style:font-size-complex="16pt"/>
    </style:style>
    <style:style style:name="T723" style:parent-style-name="預設段落字型" style:family="text">
      <style:text-properties style:font-name="新細明體" style:font-name-asian="新細明體" style:font-name-complex="新細明體" fo:letter-spacing="0.0131in" fo:font-size="16pt" style:font-size-asian="16pt" style:font-size-complex="16pt"/>
    </style:style>
    <style:style style:name="T724" style:parent-style-name="預設段落字型" style:family="text">
      <style:text-properties style:font-name="新細明體" style:font-name-asian="新細明體" style:font-name-complex="新細明體" fo:font-size="16pt" style:font-size-asian="16pt" style:font-size-complex="16pt"/>
    </style:style>
    <style:style style:name="P725" style:parent-style-name="TableParagraph" style:family="paragraph">
      <style:paragraph-properties fo:line-height="0.2583in" fo:margin-left="0.1229in">
        <style:tab-stops/>
      </style:paragraph-properties>
    </style:style>
    <style:style style:name="T726" style:parent-style-name="預設段落字型" style:family="text">
      <style:text-properties style:font-name="新細明體" style:font-name-asian="新細明體" style:font-name-complex="新細明體" fo:letter-spacing="-0.0006in" fo:font-size="16pt" style:font-size-asian="16pt" style:font-size-complex="16pt"/>
    </style:style>
    <style:style style:name="TableCell727" style:family="table-cell">
      <style:table-cell-properties fo:border="0.0138in solid #000000" style:writing-mode="lr-tb" fo:padding-top="0in" fo:padding-left="0in" fo:padding-bottom="0in" fo:padding-right="0in"/>
    </style:style>
    <style:style style:name="P728" style:parent-style-name="TableParagraph" style:family="paragraph">
      <style:paragraph-properties fo:margin-top="0.0416in" fo:line-height="0.268in" fo:margin-left="0.3472in" fo:margin-right="0.1229in" fo:text-indent="-0.2229in">
        <style:tab-stops/>
      </style:paragraph-properties>
    </style:style>
    <style:style style:name="T729" style:parent-style-name="預設段落字型" style:family="text">
      <style:text-properties style:font-name="新細明體" style:font-name-asian="新細明體" style:font-name-complex="新細明體" fo:letter-spacing="-0.0006in" fo:font-size="16pt" style:font-size-asian="16pt" style:font-size-complex="16pt"/>
    </style:style>
    <style:style style:name="T730" style:parent-style-name="預設段落字型" style:family="text">
      <style:text-properties style:font-name="新細明體" style:font-name-asian="新細明體" style:font-name-complex="新細明體" fo:letter-spacing="0.0131in" fo:font-size="16pt" style:font-size-asian="16pt" style:font-size-complex="16pt"/>
    </style:style>
    <style:style style:name="T731" style:parent-style-name="預設段落字型" style:family="text">
      <style:text-properties style:font-name="新細明體" style:font-name-asian="新細明體" style:font-name-complex="新細明體" fo:font-size="16pt" style:font-size-asian="16pt" style:font-size-complex="16pt"/>
    </style:style>
    <style:style style:name="TableCell732" style:family="table-cell">
      <style:table-cell-properties fo:border="0.0138in solid #000000" style:writing-mode="lr-tb" fo:padding-top="0in" fo:padding-left="0in" fo:padding-bottom="0in" fo:padding-right="0in"/>
    </style:style>
    <style:style style:name="P733" style:parent-style-name="TableParagraph" style:family="paragraph">
      <style:paragraph-properties fo:margin-top="0.0416in" fo:line-height="0.268in" fo:margin-left="0.4145in" fo:margin-right="0.1916in" fo:text-indent="-0.2229in">
        <style:tab-stops/>
      </style:paragraph-properties>
    </style:style>
    <style:style style:name="T734" style:parent-style-name="預設段落字型" style:family="text">
      <style:text-properties style:font-name="新細明體" style:font-name-asian="新細明體" style:font-name-complex="新細明體" fo:letter-spacing="-0.0006in" fo:font-size="16pt" style:font-size-asian="16pt" style:font-size-complex="16pt"/>
    </style:style>
    <style:style style:name="T735" style:parent-style-name="預設段落字型" style:family="text">
      <style:text-properties style:font-name="新細明體" style:font-name-asian="新細明體" style:font-name-complex="新細明體" fo:letter-spacing="0.0131in" fo:font-size="16pt" style:font-size-asian="16pt" style:font-size-complex="16pt"/>
    </style:style>
    <style:style style:name="T736" style:parent-style-name="預設段落字型" style:family="text">
      <style:text-properties style:font-name="新細明體" style:font-name-asian="新細明體" style:font-name-complex="新細明體" fo:font-size="16pt" style:font-size-asian="16pt" style:font-size-complex="16pt"/>
    </style:style>
    <style:style style:name="P737" style:parent-style-name="TableParagraph" style:family="paragraph">
      <style:paragraph-properties fo:line-height="0.2583in" fo:margin-left="0.1916in">
        <style:tab-stops/>
      </style:paragraph-properties>
    </style:style>
    <style:style style:name="T738" style:parent-style-name="預設段落字型" style:family="text">
      <style:text-properties style:font-name="新細明體" style:font-name-asian="新細明體" style:font-name-complex="新細明體" fo:letter-spacing="-0.0006in" fo:font-size="16pt" style:font-size-asian="16pt" style:font-size-complex="16pt"/>
    </style:style>
    <style:style style:name="TableCell739" style:family="table-cell">
      <style:table-cell-properties fo:border="0.0138in solid #000000" style:writing-mode="lr-tb" fo:padding-top="0in" fo:padding-left="0in" fo:padding-bottom="0in" fo:padding-right="0in"/>
    </style:style>
    <style:style style:name="P740" style:parent-style-name="TableParagraph" style:family="paragraph">
      <style:paragraph-properties fo:margin-top="0.0416in" fo:line-height="0.268in" fo:margin-left="0.1625in" fo:margin-right="0.1611in">
        <style:tab-stops/>
      </style:paragraph-properties>
      <style:text-properties style:font-name="新細明體" style:font-name-asian="新細明體" style:font-name-complex="新細明體" fo:font-size="16pt" style:font-size-asian="16pt" style:font-size-complex="16pt"/>
    </style:style>
    <style:style style:name="TableCell741" style:family="table-cell">
      <style:table-cell-properties fo:border="0.0138in solid #000000" style:writing-mode="lr-tb" fo:padding-top="0in" fo:padding-left="0in" fo:padding-bottom="0in" fo:padding-right="0in"/>
    </style:style>
    <style:style style:name="P742" style:parent-style-name="TableParagraph" style:family="paragraph">
      <style:paragraph-properties fo:margin-top="0.0097in" fo:margin-left="0.1527in">
        <style:tab-stops/>
      </style:paragraph-properties>
      <style:text-properties style:font-name="新細明體" style:font-name-asian="新細明體" style:font-name-complex="新細明體" fo:font-size="16pt" style:font-size-asian="16pt" style:font-size-complex="16pt"/>
    </style:style>
    <style:style style:name="TableCell743" style:family="table-cell">
      <style:table-cell-properties fo:border="0.0138in solid #000000" style:writing-mode="lr-tb" fo:padding-top="0in" fo:padding-left="0in" fo:padding-bottom="0in" fo:padding-right="0in"/>
    </style:style>
    <style:style style:name="P744" style:parent-style-name="TableParagraph" style:family="paragraph">
      <style:paragraph-properties fo:margin-top="0.0034in"/>
      <style:text-properties style:font-name="新細明體" style:font-name-asian="新細明體" style:font-name-complex="新細明體" fo:font-size="15pt" style:font-size-asian="15pt" style:font-size-complex="15pt"/>
    </style:style>
    <style:style style:name="P745" style:parent-style-name="TableParagraph" style:family="paragraph">
      <style:paragraph-properties fo:text-align="center" fo:margin-left="0.0006in">
        <style:tab-stops/>
      </style:paragraph-properties>
      <style:text-properties style:font-name="新細明體" style:font-name-asian="新細明體" style:font-name-complex="新細明體" fo:font-size="16pt" style:font-size-asian="16pt" style:font-size-complex="16pt"/>
    </style:style>
    <style:style style:name="TableRow746" style:family="table-row">
      <style:table-row-properties style:row-height="0.7256in" style:use-optimal-row-height="false"/>
    </style:style>
    <style:style style:name="TableCell747" style:family="table-cell">
      <style:table-cell-properties fo:border="0.0138in solid #000000" style:writing-mode="lr-tb" fo:padding-top="0in" fo:padding-left="0in" fo:padding-bottom="0in" fo:padding-right="0in"/>
    </style:style>
    <style:style style:name="P748" style:parent-style-name="TableParagraph" style:family="paragraph">
      <style:paragraph-properties fo:margin-top="0.0027in"/>
      <style:text-properties style:font-name="新細明體" style:font-name-asian="新細明體" style:font-name-complex="新細明體" fo:font-size="11.5pt" style:font-size-asian="11.5pt" style:font-size-complex="11.5pt"/>
    </style:style>
    <style:style style:name="P749" style:parent-style-name="TableParagraph" style:family="paragraph">
      <style:paragraph-properties fo:text-align="center"/>
    </style:style>
    <style:style style:name="T750" style:parent-style-name="預設段落字型" style:family="text">
      <style:text-properties style:font-name="新細明體" fo:font-size="14pt" style:font-size-asian="14pt"/>
    </style:style>
    <style:style style:name="TableCell751" style:family="table-cell">
      <style:table-cell-properties fo:border="0.0138in solid #000000" style:writing-mode="lr-tb" fo:padding-top="0in" fo:padding-left="0in" fo:padding-bottom="0in" fo:padding-right="0in"/>
    </style:style>
    <style:style style:name="TableCell752" style:family="table-cell">
      <style:table-cell-properties fo:border="0.0138in solid #000000" fo:background-color="#D9D8EC" style:writing-mode="lr-tb" fo:padding-top="0in" fo:padding-left="0in" fo:padding-bottom="0in" fo:padding-right="0in"/>
    </style:style>
    <style:style style:name="TableCell753" style:family="table-cell">
      <style:table-cell-properties fo:border="0.0138in solid #000000" fo:background-color="#D9D8EC" style:writing-mode="lr-tb" fo:padding-top="0in" fo:padding-left="0in" fo:padding-bottom="0in" fo:padding-right="0in"/>
    </style:style>
    <style:style style:name="TableCell754" style:family="table-cell">
      <style:table-cell-properties fo:border="0.0138in solid #000000" fo:background-color="#D9D8EC" style:writing-mode="lr-tb" fo:padding-top="0in" fo:padding-left="0in" fo:padding-bottom="0in" fo:padding-right="0in"/>
    </style:style>
    <style:style style:name="TableCell755" style:family="table-cell">
      <style:table-cell-properties fo:border="0.0138in solid #000000" style:writing-mode="lr-tb" fo:padding-top="0in" fo:padding-left="0in" fo:padding-bottom="0in" fo:padding-right="0in"/>
    </style:style>
    <style:style style:name="TableCell756" style:family="table-cell">
      <style:table-cell-properties fo:border="0.0138in solid #000000" style:writing-mode="lr-tb" fo:padding-top="0in" fo:padding-left="0in" fo:padding-bottom="0in" fo:padding-right="0in"/>
    </style:style>
    <style:style style:name="TableCell757" style:family="table-cell">
      <style:table-cell-properties fo:border="0.0138in solid #000000" style:writing-mode="lr-tb" fo:padding-top="0in" fo:padding-left="0in" fo:padding-bottom="0in" fo:padding-right="0in"/>
    </style:style>
    <style:style style:name="TableRow758" style:family="table-row">
      <style:table-row-properties style:row-height="0.7277in" style:use-optimal-row-height="false"/>
    </style:style>
    <style:style style:name="TableCell759" style:family="table-cell">
      <style:table-cell-properties fo:border="0.0138in solid #000000" style:writing-mode="lr-tb" fo:padding-top="0in" fo:padding-left="0in" fo:padding-bottom="0in" fo:padding-right="0in"/>
    </style:style>
    <style:style style:name="P760" style:parent-style-name="TableParagraph" style:family="paragraph">
      <style:paragraph-properties fo:margin-top="0.0027in"/>
      <style:text-properties style:font-name="新細明體" style:font-name-asian="新細明體" style:font-name-complex="新細明體" fo:font-size="11.5pt" style:font-size-asian="11.5pt" style:font-size-complex="11.5pt"/>
    </style:style>
    <style:style style:name="P761" style:parent-style-name="TableParagraph" style:family="paragraph">
      <style:paragraph-properties fo:text-align="center"/>
    </style:style>
    <style:style style:name="T762" style:parent-style-name="預設段落字型" style:family="text">
      <style:text-properties style:font-name="新細明體" fo:font-size="14pt" style:font-size-asian="14pt"/>
    </style:style>
    <style:style style:name="TableCell763" style:family="table-cell">
      <style:table-cell-properties fo:border="0.0138in solid #000000" style:writing-mode="lr-tb" fo:padding-top="0in" fo:padding-left="0in" fo:padding-bottom="0in" fo:padding-right="0in"/>
    </style:style>
    <style:style style:name="TableCell764" style:family="table-cell">
      <style:table-cell-properties fo:border="0.0138in solid #000000" fo:background-color="#D9D8EC" style:writing-mode="lr-tb" fo:padding-top="0in" fo:padding-left="0in" fo:padding-bottom="0in" fo:padding-right="0in"/>
    </style:style>
    <style:style style:name="TableCell765" style:family="table-cell">
      <style:table-cell-properties fo:border="0.0138in solid #000000" fo:background-color="#D9D8EC" style:writing-mode="lr-tb" fo:padding-top="0in" fo:padding-left="0in" fo:padding-bottom="0in" fo:padding-right="0in"/>
    </style:style>
    <style:style style:name="TableCell766" style:family="table-cell">
      <style:table-cell-properties fo:border="0.0138in solid #000000" style:writing-mode="lr-tb" fo:padding-top="0in" fo:padding-left="0in" fo:padding-bottom="0in" fo:padding-right="0in"/>
    </style:style>
    <style:style style:name="TableCell767" style:family="table-cell">
      <style:table-cell-properties fo:border="0.0138in solid #000000" style:writing-mode="lr-tb" fo:padding-top="0in" fo:padding-left="0in" fo:padding-bottom="0in" fo:padding-right="0in"/>
    </style:style>
    <style:style style:name="TableCell768" style:family="table-cell">
      <style:table-cell-properties fo:border="0.0138in solid #000000" style:writing-mode="lr-tb" fo:padding-top="0in" fo:padding-left="0in" fo:padding-bottom="0in" fo:padding-right="0in"/>
    </style:style>
    <style:style style:name="TableCell769" style:family="table-cell">
      <style:table-cell-properties fo:border="0.0138in solid #000000" style:writing-mode="lr-tb" fo:padding-top="0in" fo:padding-left="0in" fo:padding-bottom="0in" fo:padding-right="0in"/>
    </style:style>
    <style:style style:name="TableRow770" style:family="table-row">
      <style:table-row-properties style:row-height="0.7277in" style:use-optimal-row-height="false"/>
    </style:style>
    <style:style style:name="TableCell771" style:family="table-cell">
      <style:table-cell-properties fo:border="0.0138in solid #000000" style:writing-mode="lr-tb" fo:padding-top="0in" fo:padding-left="0in" fo:padding-bottom="0in" fo:padding-right="0in"/>
    </style:style>
    <style:style style:name="P772" style:parent-style-name="TableParagraph" style:family="paragraph">
      <style:paragraph-properties fo:margin-top="0.0027in"/>
      <style:text-properties style:font-name="新細明體" style:font-name-asian="新細明體" style:font-name-complex="新細明體" fo:font-size="11.5pt" style:font-size-asian="11.5pt" style:font-size-complex="11.5pt"/>
    </style:style>
    <style:style style:name="P773" style:parent-style-name="TableParagraph" style:family="paragraph">
      <style:paragraph-properties fo:text-align="center"/>
    </style:style>
    <style:style style:name="T774" style:parent-style-name="預設段落字型" style:family="text">
      <style:text-properties style:font-name="新細明體" fo:font-size="14pt" style:font-size-asian="14pt"/>
    </style:style>
    <style:style style:name="TableCell775" style:family="table-cell">
      <style:table-cell-properties fo:border="0.0138in solid #000000" style:writing-mode="lr-tb" fo:padding-top="0in" fo:padding-left="0in" fo:padding-bottom="0in" fo:padding-right="0in"/>
    </style:style>
    <style:style style:name="TableCell776" style:family="table-cell">
      <style:table-cell-properties fo:border="0.0138in solid #000000" style:writing-mode="lr-tb" fo:padding-top="0in" fo:padding-left="0in" fo:padding-bottom="0in" fo:padding-right="0in"/>
    </style:style>
    <style:style style:name="TableCell777" style:family="table-cell">
      <style:table-cell-properties fo:border="0.0138in solid #000000" style:writing-mode="lr-tb" fo:padding-top="0in" fo:padding-left="0in" fo:padding-bottom="0in" fo:padding-right="0in"/>
    </style:style>
    <style:style style:name="TableCell778" style:family="table-cell">
      <style:table-cell-properties fo:border="0.0138in solid #000000" style:writing-mode="lr-tb" fo:padding-top="0in" fo:padding-left="0in" fo:padding-bottom="0in" fo:padding-right="0in"/>
    </style:style>
    <style:style style:name="TableCell779" style:family="table-cell">
      <style:table-cell-properties fo:border="0.0138in solid #000000" style:writing-mode="lr-tb" fo:padding-top="0in" fo:padding-left="0in" fo:padding-bottom="0in" fo:padding-right="0in"/>
    </style:style>
    <style:style style:name="TableCell780" style:family="table-cell">
      <style:table-cell-properties fo:border="0.0138in solid #000000" style:writing-mode="lr-tb" fo:padding-top="0in" fo:padding-left="0in" fo:padding-bottom="0in" fo:padding-right="0in"/>
    </style:style>
    <style:style style:name="TableCell781" style:family="table-cell">
      <style:table-cell-properties fo:border="0.0138in solid #000000" style:writing-mode="lr-tb" fo:padding-top="0in" fo:padding-left="0in" fo:padding-bottom="0in" fo:padding-right="0in"/>
    </style:style>
    <style:style style:name="P782" style:parent-style-name="內文" style:master-page-name="MP12" style:family="paragraph">
      <style:paragraph-properties fo:break-before="page"/>
    </style:style>
    <style:style style:name="T783" style:parent-style-name="預設段落字型" style:family="text">
      <style:text-properties style:font-name-asian="Calibri" style:language-asian="zh" style:country-asian="TW"/>
    </style:style>
    <style:style style:name="T784" style:parent-style-name="預設段落字型" style:family="text">
      <style:text-properties style:font-name-asian="Calibri" style:language-asian="zh" style:country-asian="TW"/>
    </style:style>
    <style:style style:name="T785" style:parent-style-name="預設段落字型" style:family="text">
      <style:text-properties style:font-name-asian="Calibri" style:language-asian="zh" style:country-asian="TW"/>
    </style:style>
    <style:style style:name="P786" style:parent-style-name="內文" style:family="paragraph">
      <style:paragraph-properties fo:margin-top="0.0076in"/>
      <style:text-properties style:font-name="新細明體" style:font-name-asian="新細明體" style:font-name-complex="新細明體" fo:font-size="8.5pt" style:font-size-asian="8.5pt" style:font-size-complex="8.5pt"/>
    </style:style>
    <style:style style:name="P787" style:parent-style-name="內文" style:family="paragraph">
      <style:paragraph-properties fo:line-height="0.4027in" fo:margin-left="1.9333in">
        <style:tab-stops/>
      </style:paragraph-properties>
    </style:style>
    <style:style style:name="T788" style:parent-style-name="預設段落字型" style:family="text">
      <style:text-properties style:font-name-asian="Calibri" style:language-asian="zh" style:country-asian="TW"/>
    </style:style>
    <style:style style:name="T789" style:parent-style-name="預設段落字型" style:family="text">
      <style:text-properties style:font-name-asian="Calibri" style:language-asian="zh" style:country-asian="TW"/>
    </style:style>
    <style:style style:name="T790" style:parent-style-name="預設段落字型" style:family="text">
      <style:text-properties style:font-name-asian="Calibri" style:language-asian="zh" style:country-asian="TW"/>
    </style:style>
    <style:style style:name="T791" style:parent-style-name="預設段落字型" style:family="text">
      <style:text-properties style:font-name="新細明體" style:font-name-asian="新細明體" style:font-name-complex="新細明體" fo:font-size="24pt" style:font-size-asian="24pt" style:font-size-complex="24pt"/>
    </style:style>
    <style:style style:name="P792" style:parent-style-name="內文" style:family="paragraph">
      <style:text-properties style:font-name="新細明體" style:font-name-asian="新細明體" style:font-name-complex="新細明體" fo:font-size="10pt" style:font-size-asian="10pt" style:font-size-complex="10pt"/>
    </style:style>
    <style:style style:name="P793" style:parent-style-name="內文" style:family="paragraph">
      <style:paragraph-properties fo:margin-top="0.0048in"/>
      <style:text-properties style:font-name="新細明體" style:font-name-asian="新細明體" style:font-name-complex="新細明體"/>
    </style:style>
    <style:style style:name="TableColumn795" style:family="table-column">
      <style:table-column-properties style:column-width="0.4597in" style:use-optimal-column-width="false"/>
    </style:style>
    <style:style style:name="TableColumn796" style:family="table-column">
      <style:table-column-properties style:column-width="1.4965in" style:use-optimal-column-width="false"/>
    </style:style>
    <style:style style:name="TableColumn797" style:family="table-column">
      <style:table-column-properties style:column-width="1.4986in" style:use-optimal-column-width="false"/>
    </style:style>
    <style:style style:name="TableColumn798" style:family="table-column">
      <style:table-column-properties style:column-width="1.3819in" style:use-optimal-column-width="false"/>
    </style:style>
    <style:style style:name="TableColumn799" style:family="table-column">
      <style:table-column-properties style:column-width="3.9027in" style:use-optimal-column-width="false"/>
    </style:style>
    <style:style style:name="Table794" style:family="table">
      <style:table-properties style:width="8.7395in" fo:margin-left="0.0625in" table:align="left"/>
    </style:style>
    <style:style style:name="TableRow800" style:family="table-row">
      <style:table-row-properties style:min-row-height="0.5638in" style:use-optimal-row-height="false"/>
    </style:style>
    <style:style style:name="TableCell801" style:family="table-cell">
      <style:table-cell-properties fo:border="0.0138in solid #000000" style:writing-mode="lr-tb" fo:padding-top="0in" fo:padding-left="0in" fo:padding-bottom="0in" fo:padding-right="0in"/>
    </style:style>
    <style:style style:name="P802" style:parent-style-name="TableParagraph" style:family="paragraph">
      <style:paragraph-properties fo:margin-top="0.0458in" fo:line-height="0.2319in" fo:margin-left="0.125in" fo:margin-right="0.125in">
        <style:tab-stops/>
      </style:paragraph-properties>
    </style:style>
    <style:style style:name="T803" style:parent-style-name="預設段落字型" style:family="text">
      <style:text-properties style:font-name="新細明體" style:font-name-asian="新細明體" style:font-name-complex="新細明體" fo:font-size="14pt" style:font-size-asian="14pt" style:font-size-complex="14pt"/>
    </style:style>
    <style:style style:name="T804" style:parent-style-name="預設段落字型" style:family="text">
      <style:text-properties style:font-name="新細明體" style:font-name-asian="新細明體" style:font-name-complex="新細明體" style:text-scale="99%" fo:font-size="14pt" style:font-size-asian="14pt" style:font-size-complex="14pt"/>
    </style:style>
    <style:style style:name="T805" style:parent-style-name="預設段落字型" style:family="text">
      <style:text-properties style:font-name="新細明體" style:font-name-asian="新細明體" style:font-name-complex="新細明體" fo:font-size="14pt" style:font-size-asian="14pt" style:font-size-complex="14pt"/>
    </style:style>
    <style:style style:name="TableCell806" style:family="table-cell">
      <style:table-cell-properties fo:border="0.0138in solid #000000" style:writing-mode="lr-tb" fo:padding-top="0in" fo:padding-left="0in" fo:padding-bottom="0in" fo:padding-right="0in"/>
    </style:style>
    <style:style style:name="P807" style:parent-style-name="TableParagraph" style:family="paragraph">
      <style:paragraph-properties fo:margin-top="0.0152in" fo:margin-left="0.3527in">
        <style:tab-stops/>
      </style:paragraph-properties>
      <style:text-properties style:font-name="新細明體" style:font-name-asian="新細明體" style:font-name-complex="新細明體" fo:font-size="14pt" style:font-size-asian="14pt" style:font-size-complex="14pt"/>
    </style:style>
    <style:style style:name="TableCell808" style:family="table-cell">
      <style:table-cell-properties fo:border="0.0138in solid #000000" style:writing-mode="lr-tb" fo:padding-top="0in" fo:padding-left="0in" fo:padding-bottom="0in" fo:padding-right="0in"/>
    </style:style>
    <style:style style:name="P809" style:parent-style-name="TableParagraph" style:family="paragraph">
      <style:paragraph-properties fo:margin-top="0.0458in" fo:line-height="0.2319in" fo:margin-left="0.3534in" fo:margin-right="0.352in">
        <style:tab-stops/>
      </style:paragraph-properties>
    </style:style>
    <style:style style:name="T810" style:parent-style-name="預設段落字型" style:family="text">
      <style:text-properties style:font-name="新細明體" style:font-name-asian="新細明體" style:font-name-complex="新細明體" style:text-scale="95%" fo:font-size="14pt" style:font-size-asian="14pt" style:font-size-complex="14pt"/>
    </style:style>
    <style:style style:name="T811" style:parent-style-name="預設段落字型" style:family="text">
      <style:text-properties style:font-name="新細明體" style:font-name-asian="新細明體" style:font-name-complex="新細明體" style:text-scale="99%" fo:font-size="14pt" style:font-size-asian="14pt" style:font-size-complex="14pt"/>
    </style:style>
    <style:style style:name="T812" style:parent-style-name="預設段落字型" style:family="text">
      <style:text-properties style:font-name="新細明體" style:font-name-asian="新細明體" style:font-name-complex="新細明體" style:text-scale="95%" fo:font-size="14pt" style:font-size-asian="14pt" style:font-size-complex="14pt"/>
    </style:style>
    <style:style style:name="TableCell813" style:family="table-cell">
      <style:table-cell-properties fo:border="0.0138in solid #000000" style:writing-mode="lr-tb" fo:padding-top="0in" fo:padding-left="0in" fo:padding-bottom="0in" fo:padding-right="0in"/>
    </style:style>
    <style:style style:name="P814" style:parent-style-name="TableParagraph" style:family="paragraph">
      <style:paragraph-properties fo:margin-top="0.0458in" fo:line-height="0.2319in" fo:margin-left="0.2951in" fo:margin-right="0.2937in">
        <style:tab-stops/>
      </style:paragraph-properties>
    </style:style>
    <style:style style:name="T815" style:parent-style-name="預設段落字型" style:family="text">
      <style:text-properties style:font-name="新細明體" style:font-name-asian="新細明體" style:font-name-complex="新細明體" style:text-scale="95%" fo:font-size="14pt" style:font-size-asian="14pt" style:font-size-complex="14pt"/>
    </style:style>
    <style:style style:name="T816" style:parent-style-name="預設段落字型" style:family="text">
      <style:text-properties style:font-name="新細明體" style:font-name-asian="新細明體" style:font-name-complex="新細明體" style:text-scale="99%" fo:font-size="14pt" style:font-size-asian="14pt" style:font-size-complex="14pt"/>
    </style:style>
    <style:style style:name="T817" style:parent-style-name="預設段落字型" style:family="text">
      <style:text-properties style:font-name="新細明體" style:font-name-asian="新細明體" style:font-name-complex="新細明體" style:text-scale="95%" fo:font-size="14pt" style:font-size-asian="14pt" style:font-size-complex="14pt"/>
    </style:style>
    <style:style style:name="TableCell818" style:family="table-cell">
      <style:table-cell-properties fo:border="0.0138in solid #000000" fo:background-color="#D9D8EC" style:writing-mode="lr-tb" fo:padding-top="0in" fo:padding-left="0in" fo:padding-bottom="0in" fo:padding-right="0in"/>
    </style:style>
    <style:style style:name="P819" style:parent-style-name="TableParagraph" style:family="paragraph">
      <style:paragraph-properties fo:margin-top="0.0152in" fo:margin-left="0.875in">
        <style:tab-stops/>
      </style:paragraph-properties>
      <style:text-properties style:font-name="新細明體" style:font-name-asian="新細明體" style:font-name-complex="新細明體" fo:font-size="14pt" style:font-size-asian="14pt" style:font-size-complex="14pt"/>
    </style:style>
    <style:style style:name="TableRow820" style:family="table-row">
      <style:table-row-properties style:row-height="0.5659in" style:use-optimal-row-height="false"/>
    </style:style>
    <style:style style:name="TableCell821" style:family="table-cell">
      <style:table-cell-properties fo:border="0.0138in solid #000000" style:writing-mode="lr-tb" fo:padding-top="0in" fo:padding-left="0in" fo:padding-bottom="0in" fo:padding-right="0in"/>
    </style:style>
    <style:style style:name="TableCell822" style:family="table-cell">
      <style:table-cell-properties fo:border="0.0138in solid #000000" style:writing-mode="lr-tb" fo:padding-top="0in" fo:padding-left="0in" fo:padding-bottom="0in" fo:padding-right="0in"/>
    </style:style>
    <style:style style:name="TableCell823" style:family="table-cell">
      <style:table-cell-properties fo:border="0.0138in solid #000000" style:writing-mode="lr-tb" fo:padding-top="0in" fo:padding-left="0in" fo:padding-bottom="0in" fo:padding-right="0in"/>
    </style:style>
    <style:style style:name="TableCell824" style:family="table-cell">
      <style:table-cell-properties fo:border="0.0138in solid #000000" style:writing-mode="lr-tb" fo:padding-top="0in" fo:padding-left="0in" fo:padding-bottom="0in" fo:padding-right="0in"/>
    </style:style>
    <style:style style:name="TableCell825" style:family="table-cell">
      <style:table-cell-properties fo:border="0.0138in solid #000000" fo:background-color="#D9D8EC" style:writing-mode="lr-tb" fo:padding-top="0in" fo:padding-left="0in" fo:padding-bottom="0in" fo:padding-right="0in"/>
    </style:style>
    <style:style style:name="TableRow826" style:family="table-row">
      <style:table-row-properties style:row-height="0.5666in" style:use-optimal-row-height="false"/>
    </style:style>
    <style:style style:name="TableCell827" style:family="table-cell">
      <style:table-cell-properties fo:border="0.0138in solid #000000" style:writing-mode="lr-tb" fo:padding-top="0in" fo:padding-left="0in" fo:padding-bottom="0in" fo:padding-right="0in"/>
    </style:style>
    <style:style style:name="TableCell828" style:family="table-cell">
      <style:table-cell-properties fo:border="0.0138in solid #000000" style:writing-mode="lr-tb" fo:padding-top="0in" fo:padding-left="0in" fo:padding-bottom="0in" fo:padding-right="0in"/>
    </style:style>
    <style:style style:name="TableCell829" style:family="table-cell">
      <style:table-cell-properties fo:border="0.0138in solid #000000" style:writing-mode="lr-tb" fo:padding-top="0in" fo:padding-left="0in" fo:padding-bottom="0in" fo:padding-right="0in"/>
    </style:style>
    <style:style style:name="TableCell830" style:family="table-cell">
      <style:table-cell-properties fo:border="0.0138in solid #000000" style:writing-mode="lr-tb" fo:padding-top="0in" fo:padding-left="0in" fo:padding-bottom="0in" fo:padding-right="0in"/>
    </style:style>
    <style:style style:name="TableCell831" style:family="table-cell">
      <style:table-cell-properties fo:border="0.0138in solid #000000" style:writing-mode="lr-tb" fo:padding-top="0in" fo:padding-left="0in" fo:padding-bottom="0in" fo:padding-right="0in"/>
    </style:style>
    <style:style style:name="TableRow832" style:family="table-row">
      <style:table-row-properties style:row-height="0.5659in" style:use-optimal-row-height="false"/>
    </style:style>
    <style:style style:name="TableCell833" style:family="table-cell">
      <style:table-cell-properties fo:border="0.0138in solid #000000" style:writing-mode="lr-tb" fo:padding-top="0in" fo:padding-left="0in" fo:padding-bottom="0in" fo:padding-right="0in"/>
    </style:style>
    <style:style style:name="TableCell834" style:family="table-cell">
      <style:table-cell-properties fo:border="0.0138in solid #000000" style:writing-mode="lr-tb" fo:padding-top="0in" fo:padding-left="0in" fo:padding-bottom="0in" fo:padding-right="0in"/>
    </style:style>
    <style:style style:name="TableCell835" style:family="table-cell">
      <style:table-cell-properties fo:border="0.0138in solid #000000" style:writing-mode="lr-tb" fo:padding-top="0in" fo:padding-left="0in" fo:padding-bottom="0in" fo:padding-right="0in"/>
    </style:style>
    <style:style style:name="TableCell836" style:family="table-cell">
      <style:table-cell-properties fo:border="0.0138in solid #000000" fo:background-color="#D9D8EC" style:writing-mode="lr-tb" fo:padding-top="0in" fo:padding-left="0in" fo:padding-bottom="0in" fo:padding-right="0in"/>
    </style:style>
    <style:style style:name="TableCell837" style:family="table-cell">
      <style:table-cell-properties fo:border="0.0138in solid #000000" style:writing-mode="lr-tb" fo:padding-top="0in" fo:padding-left="0in" fo:padding-bottom="0in" fo:padding-right="0in"/>
    </style:style>
    <style:style style:name="TableRow838" style:family="table-row">
      <style:table-row-properties style:row-height="0.5659in" style:use-optimal-row-height="false"/>
    </style:style>
    <style:style style:name="TableCell839" style:family="table-cell">
      <style:table-cell-properties fo:border="0.0138in solid #000000" style:writing-mode="lr-tb" fo:padding-top="0in" fo:padding-left="0in" fo:padding-bottom="0in" fo:padding-right="0in"/>
    </style:style>
    <style:style style:name="TableCell840" style:family="table-cell">
      <style:table-cell-properties fo:border="0.0138in solid #000000" fo:background-color="#D9D8EC" style:writing-mode="lr-tb" fo:padding-top="0in" fo:padding-left="0in" fo:padding-bottom="0in" fo:padding-right="0in"/>
    </style:style>
    <style:style style:name="TableCell841" style:family="table-cell">
      <style:table-cell-properties fo:border="0.0138in solid #000000" fo:background-color="#D9D8EC" style:writing-mode="lr-tb" fo:padding-top="0in" fo:padding-left="0in" fo:padding-bottom="0in" fo:padding-right="0in"/>
    </style:style>
    <style:style style:name="TableCell842" style:family="table-cell">
      <style:table-cell-properties fo:border="0.0138in solid #000000" fo:background-color="#D9D8EC" style:writing-mode="lr-tb" fo:padding-top="0in" fo:padding-left="0in" fo:padding-bottom="0in" fo:padding-right="0in"/>
    </style:style>
    <style:style style:name="TableCell843" style:family="table-cell">
      <style:table-cell-properties fo:border="0.0138in solid #000000" style:writing-mode="lr-tb" fo:padding-top="0in" fo:padding-left="0in" fo:padding-bottom="0in" fo:padding-right="0in"/>
    </style:style>
    <style:style style:name="TableRow844" style:family="table-row">
      <style:table-row-properties style:row-height="0.5659in" style:use-optimal-row-height="false"/>
    </style:style>
    <style:style style:name="TableCell845" style:family="table-cell">
      <style:table-cell-properties fo:border="0.0138in solid #000000" style:writing-mode="lr-tb" fo:padding-top="0in" fo:padding-left="0in" fo:padding-bottom="0in" fo:padding-right="0in"/>
    </style:style>
    <style:style style:name="TableCell846" style:family="table-cell">
      <style:table-cell-properties fo:border="0.0138in solid #000000" style:writing-mode="lr-tb" fo:padding-top="0in" fo:padding-left="0in" fo:padding-bottom="0in" fo:padding-right="0in"/>
    </style:style>
    <style:style style:name="TableCell847" style:family="table-cell">
      <style:table-cell-properties fo:border="0.0138in solid #000000" fo:background-color="#D9D8EC" style:writing-mode="lr-tb" fo:padding-top="0in" fo:padding-left="0in" fo:padding-bottom="0in" fo:padding-right="0in"/>
    </style:style>
    <style:style style:name="TableCell848" style:family="table-cell">
      <style:table-cell-properties fo:border="0.0138in solid #000000" fo:background-color="#D9D8EC" style:writing-mode="lr-tb" fo:padding-top="0in" fo:padding-left="0in" fo:padding-bottom="0in" fo:padding-right="0in"/>
    </style:style>
    <style:style style:name="TableCell849" style:family="table-cell">
      <style:table-cell-properties fo:border="0.0138in solid #000000" style:writing-mode="lr-tb" fo:padding-top="0in" fo:padding-left="0in" fo:padding-bottom="0in" fo:padding-right="0in"/>
    </style:style>
    <style:style style:name="TableRow850" style:family="table-row">
      <style:table-row-properties style:row-height="0.5659in" style:use-optimal-row-height="false"/>
    </style:style>
    <style:style style:name="TableCell851" style:family="table-cell">
      <style:table-cell-properties fo:border="0.0138in solid #000000" style:writing-mode="lr-tb" fo:padding-top="0in" fo:padding-left="0in" fo:padding-bottom="0in" fo:padding-right="0in"/>
    </style:style>
    <style:style style:name="TableCell852" style:family="table-cell">
      <style:table-cell-properties fo:border="0.0138in solid #000000" style:writing-mode="lr-tb" fo:padding-top="0in" fo:padding-left="0in" fo:padding-bottom="0in" fo:padding-right="0in"/>
    </style:style>
    <style:style style:name="TableCell853" style:family="table-cell">
      <style:table-cell-properties fo:border="0.0138in solid #000000" style:writing-mode="lr-tb" fo:padding-top="0in" fo:padding-left="0in" fo:padding-bottom="0in" fo:padding-right="0in"/>
    </style:style>
    <style:style style:name="TableCell854" style:family="table-cell">
      <style:table-cell-properties fo:border="0.0138in solid #000000" style:writing-mode="lr-tb" fo:padding-top="0in" fo:padding-left="0in" fo:padding-bottom="0in" fo:padding-right="0in"/>
    </style:style>
    <style:style style:name="TableCell855" style:family="table-cell">
      <style:table-cell-properties fo:border="0.0138in solid #000000" style:writing-mode="lr-tb" fo:padding-top="0in" fo:padding-left="0in" fo:padding-bottom="0in" fo:padding-right="0in"/>
    </style:style>
    <style:style style:name="P856" style:parent-style-name="內文" style:master-page-name="MP13" style:family="paragraph">
      <style:paragraph-properties fo:break-before="page" fo:line-height="0.3854in" fo:margin-left="1.8277in">
        <style:tab-stops/>
      </style:paragraph-properties>
    </style:style>
    <style:style style:name="T857" style:parent-style-name="預設段落字型" style:family="text">
      <style:text-properties style:font-name-asian="Calibri" style:language-asian="zh" style:country-asian="TW"/>
    </style:style>
    <style:style style:name="T858" style:parent-style-name="預設段落字型" style:family="text">
      <style:text-properties style:font-name-asian="Calibri" style:language-asian="zh" style:country-asian="TW"/>
    </style:style>
    <style:style style:name="T859" style:parent-style-name="預設段落字型" style:family="text">
      <style:text-properties style:font-name-asian="Calibri" style:language-asian="zh" style:country-asian="TW"/>
    </style:style>
    <style:style style:name="T860" style:parent-style-name="預設段落字型" style:family="text">
      <style:text-properties style:font-name-asian="Calibri" style:language-asian="zh" style:country-asian="TW"/>
    </style:style>
    <style:style style:name="T861" style:parent-style-name="預設段落字型" style:family="text">
      <style:text-properties style:font-name-asian="Calibri" style:language-asian="zh" style:country-asian="TW"/>
    </style:style>
    <style:style style:name="T862" style:parent-style-name="預設段落字型" style:family="text">
      <style:text-properties style:font-name-asian="Calibri" style:language-asian="zh" style:country-asian="TW"/>
    </style:style>
    <style:style style:name="T863" style:parent-style-name="預設段落字型" style:family="text">
      <style:text-properties style:font-name="新細明體" style:font-name-asian="新細明體" style:font-name-complex="新細明體" fo:font-size="24pt" style:font-size-asian="24pt" style:font-size-complex="24pt"/>
    </style:style>
    <style:style style:name="P864" style:parent-style-name="內文" style:family="paragraph">
      <style:paragraph-properties fo:margin-top="0.0083in"/>
      <style:text-properties style:font-name="新細明體" style:font-name-asian="新細明體" style:font-name-complex="新細明體" fo:font-size="10pt" style:font-size-asian="10pt" style:font-size-complex="10pt"/>
    </style:style>
    <style:style style:name="TableColumn866" style:family="table-column">
      <style:table-column-properties style:column-width="1.25in" style:use-optimal-column-width="false"/>
    </style:style>
    <style:style style:name="TableColumn867" style:family="table-column">
      <style:table-column-properties style:column-width="1.0965in" style:use-optimal-column-width="false"/>
    </style:style>
    <style:style style:name="TableColumn868" style:family="table-column">
      <style:table-column-properties style:column-width="2.1965in" style:use-optimal-column-width="false"/>
    </style:style>
    <style:style style:name="TableColumn869" style:family="table-column">
      <style:table-column-properties style:column-width="3.5673in" style:use-optimal-column-width="false"/>
    </style:style>
    <style:style style:name="Table865" style:family="table">
      <style:table-properties style:width="8.1104in" fo:margin-left="0.0659in" table:align="left"/>
    </style:style>
    <style:style style:name="TableRow870" style:family="table-row">
      <style:table-row-properties style:min-row-height="0.434in" style:use-optimal-row-height="false"/>
    </style:style>
    <style:style style:name="TableCell871" style:family="table-cell">
      <style:table-cell-properties fo:border="0.0138in solid #000000" style:writing-mode="lr-tb" fo:padding-top="0in" fo:padding-left="0in" fo:padding-bottom="0in" fo:padding-right="0in"/>
    </style:style>
    <style:style style:name="P872" style:parent-style-name="TableParagraph" style:family="paragraph">
      <style:paragraph-properties fo:margin-top="0.0027in" fo:margin-left="0.2006in">
        <style:tab-stops/>
      </style:paragraph-properties>
      <style:text-properties style:font-name="新細明體" style:font-name-asian="新細明體" style:font-name-complex="新細明體" fo:font-size="20pt" style:font-size-asian="20pt" style:font-size-complex="20pt"/>
    </style:style>
    <style:style style:name="TableCell873" style:family="table-cell">
      <style:table-cell-properties fo:border="0.0138in solid #000000" style:writing-mode="lr-tb" fo:padding-top="0in" fo:padding-left="0in" fo:padding-bottom="0in" fo:padding-right="0in"/>
    </style:style>
    <style:style style:name="P874" style:parent-style-name="TableParagraph" style:family="paragraph">
      <style:paragraph-properties fo:margin-top="0.0027in" fo:margin-left="0.2638in">
        <style:tab-stops/>
      </style:paragraph-properties>
      <style:text-properties style:font-name="新細明體" style:font-name-asian="新細明體" style:font-name-complex="新細明體" fo:font-size="20pt" style:font-size-asian="20pt" style:font-size-complex="20pt"/>
    </style:style>
    <style:style style:name="TableCell875" style:family="table-cell">
      <style:table-cell-properties fo:border="0.0138in solid #000000" style:writing-mode="lr-tb" fo:padding-top="0in" fo:padding-left="0in" fo:padding-bottom="0in" fo:padding-right="0in"/>
    </style:style>
    <style:style style:name="P876" style:parent-style-name="TableParagraph" style:family="paragraph">
      <style:paragraph-properties fo:margin-top="0.0027in" fo:margin-left="0.5354in">
        <style:tab-stops/>
      </style:paragraph-properties>
      <style:text-properties style:font-name="新細明體" style:font-name-asian="新細明體" style:font-name-complex="新細明體" fo:font-size="20pt" style:font-size-asian="20pt" style:font-size-complex="20pt"/>
    </style:style>
    <style:style style:name="TableCell877" style:family="table-cell">
      <style:table-cell-properties fo:border="0.0138in solid #000000" style:writing-mode="lr-tb" fo:padding-top="0in" fo:padding-left="0in" fo:padding-bottom="0in" fo:padding-right="0in"/>
    </style:style>
    <style:style style:name="P878" style:parent-style-name="TableParagraph" style:family="paragraph">
      <style:paragraph-properties fo:text-align="center" fo:margin-top="0.0027in"/>
      <style:text-properties style:font-name="新細明體" style:font-name-asian="新細明體" style:font-name-complex="新細明體" fo:font-size="20pt" style:font-size-asian="20pt" style:font-size-complex="20pt"/>
    </style:style>
    <style:style style:name="TableRow879" style:family="table-row">
      <style:table-row-properties style:row-height="0.7in" style:use-optimal-row-height="false"/>
    </style:style>
    <style:style style:name="TableCell880" style:family="table-cell">
      <style:table-cell-properties fo:border="0.0138in solid #000000" style:writing-mode="lr-tb" fo:padding-top="0in" fo:padding-left="0in" fo:padding-bottom="0in" fo:padding-right="0in"/>
    </style:style>
    <style:style style:name="P881" style:parent-style-name="TableParagraph" style:family="paragraph">
      <style:paragraph-properties fo:margin-top="0.0055in" fo:margin-left="0.3673in">
        <style:tab-stops/>
      </style:paragraph-properties>
      <style:text-properties style:font-name="新細明體" style:font-name-asian="新細明體" style:font-name-complex="新細明體" fo:font-size="18pt" style:font-size-asian="18pt" style:font-size-complex="18pt"/>
    </style:style>
    <style:style style:name="TableCell882" style:family="table-cell">
      <style:table-cell-properties fo:border="0.0138in solid #000000" style:writing-mode="lr-tb" fo:padding-top="0in" fo:padding-left="0in" fo:padding-bottom="0in" fo:padding-right="0in"/>
    </style:style>
    <style:style style:name="P883" style:parent-style-name="TableParagraph" style:family="paragraph">
      <style:paragraph-properties fo:margin-top="0.0055in" fo:margin-left="0.1659in">
        <style:tab-stops/>
      </style:paragraph-properties>
      <style:text-properties style:font-name="新細明體" style:font-name-asian="新細明體" style:font-name-complex="新細明體" fo:font-size="18pt" style:font-size-asian="18pt" style:font-size-complex="18pt"/>
    </style:style>
    <style:style style:name="TableCell884" style:family="table-cell">
      <style:table-cell-properties fo:border="0.0138in solid #000000" style:writing-mode="lr-tb" fo:padding-top="0in" fo:padding-left="0in" fo:padding-bottom="0in" fo:padding-right="0in"/>
    </style:style>
    <style:style style:name="P885" style:parent-style-name="TableParagraph" style:family="paragraph">
      <style:paragraph-properties fo:margin-top="0.0055in" fo:margin-left="0.6381in">
        <style:tab-stops/>
      </style:paragraph-properties>
    </style:style>
    <style:style style:name="T886" style:parent-style-name="預設段落字型" style:family="text">
      <style:text-properties style:font-name="新細明體" fo:font-size="18pt" style:font-size-asian="18pt"/>
    </style:style>
    <style:style style:name="TableCell887" style:family="table-cell">
      <style:table-cell-properties fo:border="0.0138in solid #000000" style:writing-mode="lr-tb" fo:padding-top="0in" fo:padding-left="0in" fo:padding-bottom="0in" fo:padding-right="0in"/>
    </style:style>
    <style:style style:name="P888" style:parent-style-name="TableParagraph" style:family="paragraph">
      <style:paragraph-properties fo:margin-top="0.0416in" fo:line-height="0.3013in" fo:margin-left="0.0937in" fo:margin-right="0.4576in">
        <style:tab-stops/>
      </style:paragraph-properties>
      <style:text-properties style:font-name="新細明體" style:font-name-asian="新細明體" style:font-name-complex="新細明體" fo:font-size="18pt" style:font-size-asian="18pt" style:font-size-complex="18pt"/>
    </style:style>
    <style:style style:name="TableRow889" style:family="table-row">
      <style:table-row-properties style:row-height="1in" style:use-optimal-row-height="false"/>
    </style:style>
    <style:style style:name="TableCell89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TableCell891" style:family="table-cell">
      <style:table-cell-properties fo:border="0.0138in solid #000000" style:writing-mode="lr-tb" fo:padding-top="0in" fo:padding-left="0in" fo:padding-bottom="0in" fo:padding-right="0in"/>
    </style:style>
    <style:style style:name="P892" style:parent-style-name="TableParagraph" style:family="paragraph">
      <style:paragraph-properties fo:margin-top="0.0055in" fo:margin-left="0.1659in">
        <style:tab-stops/>
      </style:paragraph-properties>
      <style:text-properties style:font-name="新細明體" style:font-name-asian="新細明體" style:font-name-complex="新細明體" fo:font-size="18pt" style:font-size-asian="18pt" style:font-size-complex="18pt"/>
    </style:style>
    <style:style style:name="TableCell893" style:family="table-cell">
      <style:table-cell-properties fo:border="0.0138in solid #000000" style:writing-mode="lr-tb" fo:padding-top="0in" fo:padding-left="0in" fo:padding-bottom="0in" fo:padding-right="0in"/>
    </style:style>
    <style:style style:name="P894" style:parent-style-name="TableParagraph" style:family="paragraph">
      <style:paragraph-properties fo:margin-top="0.0055in" fo:margin-left="0.2777in">
        <style:tab-stops/>
      </style:paragraph-properties>
      <style:text-properties style:font-name="新細明體" style:font-name-asian="新細明體" style:font-name-complex="新細明體" fo:font-size="18pt" style:font-size-asian="18pt" style:font-size-complex="18pt"/>
    </style:style>
    <style:style style:name="TableCell895" style:family="table-cell">
      <style:table-cell-properties fo:border="0.0138in solid #000000" fo:background-color="#D9D8EC" style:writing-mode="lr-tb" fo:padding-top="0in" fo:padding-left="0in" fo:padding-bottom="0in" fo:padding-right="0in"/>
    </style:style>
    <style:style style:name="P896" style:parent-style-name="TableParagraph" style:family="paragraph">
      <style:paragraph-properties fo:text-align="justify" fo:margin-top="0.0284in" fo:line-height="91%" fo:margin-left="0.0937in" fo:margin-right="0.2076in">
        <style:tab-stops/>
      </style:paragraph-properties>
      <style:text-properties style:font-name="新細明體" style:font-name-asian="新細明體" style:font-name-complex="新細明體" fo:font-size="18pt" style:font-size-asian="18pt" style:font-size-complex="18pt"/>
    </style:style>
    <style:style style:name="TableRow897" style:family="table-row">
      <style:table-row-properties style:row-height="0.6993in" style:use-optimal-row-height="false"/>
    </style:style>
    <style:style style:name="TableCell89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Cell899" style:family="table-cell">
      <style:table-cell-properties fo:border="0.0138in solid #000000" style:writing-mode="lr-tb" fo:padding-top="0in" fo:padding-left="0in" fo:padding-bottom="0in" fo:padding-right="0in"/>
    </style:style>
    <style:style style:name="P900" style:parent-style-name="TableParagraph" style:family="paragraph">
      <style:paragraph-properties fo:margin-top="0.0055in" fo:margin-left="0.1659in">
        <style:tab-stops/>
      </style:paragraph-properties>
      <style:text-properties style:font-name="新細明體" style:font-name-asian="新細明體" style:font-name-complex="新細明體" fo:font-size="18pt" style:font-size-asian="18pt" style:font-size-complex="18pt"/>
    </style:style>
    <style:style style:name="TableCell901" style:family="table-cell">
      <style:table-cell-properties fo:border="0.0138in solid #000000" style:writing-mode="lr-tb" fo:padding-top="0in" fo:padding-left="0in" fo:padding-bottom="0in" fo:padding-right="0in"/>
    </style:style>
    <style:style style:name="P902" style:parent-style-name="TableParagraph" style:family="paragraph">
      <style:paragraph-properties fo:margin-top="0.0055in" fo:margin-left="0.6388in">
        <style:tab-stops/>
      </style:paragraph-properties>
    </style:style>
    <style:style style:name="T903" style:parent-style-name="預設段落字型" style:family="text">
      <style:text-properties style:font-name="新細明體" fo:font-size="18pt" style:font-size-asian="18pt"/>
    </style:style>
    <style:style style:name="TableCell904" style:family="table-cell">
      <style:table-cell-properties fo:border="0.0138in solid #000000" style:writing-mode="lr-tb" fo:padding-top="0in" fo:padding-left="0in" fo:padding-bottom="0in" fo:padding-right="0in"/>
    </style:style>
    <style:style style:name="P905" style:parent-style-name="TableParagraph" style:family="paragraph">
      <style:paragraph-properties fo:margin-top="0.043in" fo:line-height="0.3in" fo:margin-left="0.0937in" fo:margin-right="0.2076in">
        <style:tab-stops/>
      </style:paragraph-properties>
      <style:text-properties style:font-name="新細明體" style:font-name-asian="新細明體" style:font-name-complex="新細明體" fo:font-size="18pt" style:font-size-asian="18pt" style:font-size-complex="18pt"/>
    </style:style>
    <style:style style:name="TableRow906" style:family="table-row">
      <style:table-row-properties style:row-height="1in" style:use-optimal-row-height="false"/>
    </style:style>
    <style:style style:name="TableCell907" style:family="table-cell">
      <style:table-cell-properties fo:border="0.0138in solid #000000" style:writing-mode="lr-tb" fo:padding-top="0in" fo:padding-left="0in" fo:padding-bottom="0in" fo:padding-right="0in"/>
    </style:style>
    <style:style style:name="P908" style:parent-style-name="TableParagraph" style:family="paragraph">
      <style:paragraph-properties fo:margin-top="0.0055in" fo:margin-left="0.368in">
        <style:tab-stops/>
      </style:paragraph-properties>
      <style:text-properties style:font-name="新細明體" style:font-name-asian="新細明體" style:font-name-complex="新細明體" fo:font-size="18pt" style:font-size-asian="18pt" style:font-size-complex="18pt"/>
    </style:style>
    <style:style style:name="TableCell909" style:family="table-cell">
      <style:table-cell-properties fo:border="0.0138in solid #000000" fo:background-color="#D9D8EC" style:writing-mode="lr-tb" fo:padding-top="0in" fo:padding-left="0in" fo:padding-bottom="0in" fo:padding-right="0in"/>
    </style:style>
    <style:style style:name="P910" style:parent-style-name="TableParagraph" style:family="paragraph">
      <style:paragraph-properties fo:margin-top="0.0055in" fo:margin-left="0.1659in">
        <style:tab-stops/>
      </style:paragraph-properties>
      <style:text-properties style:font-name="新細明體" style:font-name-asian="新細明體" style:font-name-complex="新細明體" fo:font-size="18pt" style:font-size-asian="18pt" style:font-size-complex="18pt"/>
    </style:style>
    <style:style style:name="TableCell911" style:family="table-cell">
      <style:table-cell-properties fo:border="0.0138in solid #000000" fo:background-color="#D9D8EC" style:writing-mode="lr-tb" fo:padding-top="0in" fo:padding-left="0in" fo:padding-bottom="0in" fo:padding-right="0in"/>
    </style:style>
    <style:style style:name="P912" style:parent-style-name="TableParagraph" style:family="paragraph">
      <style:paragraph-properties fo:margin-top="0.0055in" fo:margin-left="0.6388in">
        <style:tab-stops/>
      </style:paragraph-properties>
    </style:style>
    <style:style style:name="T913" style:parent-style-name="預設段落字型" style:family="text">
      <style:text-properties style:font-name="新細明體" fo:font-size="18pt" style:font-size-asian="18pt"/>
    </style:style>
    <style:style style:name="TableCell914" style:family="table-cell">
      <style:table-cell-properties fo:border="0.0138in solid #000000" style:writing-mode="lr-tb" fo:padding-top="0in" fo:padding-left="0in" fo:padding-bottom="0in" fo:padding-right="0in"/>
    </style:style>
    <style:style style:name="P915" style:parent-style-name="TableParagraph" style:family="paragraph">
      <style:paragraph-properties fo:text-align="justify" fo:margin-top="0.0284in" fo:line-height="91%" fo:margin-left="0.0937in" fo:margin-right="0.2076in">
        <style:tab-stops/>
      </style:paragraph-properties>
      <style:text-properties style:font-name="新細明體" style:font-name-asian="新細明體" style:font-name-complex="新細明體" fo:font-size="18pt" style:font-size-asian="18pt" style:font-size-complex="18pt"/>
    </style:style>
    <style:style style:name="TableRow916" style:family="table-row">
      <style:table-row-properties style:row-height="1in" style:use-optimal-row-height="false"/>
    </style:style>
    <style:style style:name="TableCell917" style:family="table-cell">
      <style:table-cell-properties fo:border="0.0138in solid #000000" style:writing-mode="lr-tb" fo:padding-top="0in" fo:padding-left="0in" fo:padding-bottom="0in" fo:padding-right="0in"/>
    </style:style>
    <style:style style:name="TableCell918" style:family="table-cell">
      <style:table-cell-properties fo:border="0.0138in solid #000000" style:writing-mode="lr-tb" fo:padding-top="0in" fo:padding-left="0in" fo:padding-bottom="0in" fo:padding-right="0in"/>
    </style:style>
    <style:style style:name="P919" style:parent-style-name="TableParagraph" style:family="paragraph">
      <style:paragraph-properties fo:margin-top="0.0055in" fo:margin-left="0.1666in">
        <style:tab-stops/>
      </style:paragraph-properties>
      <style:text-properties style:font-name="新細明體" style:font-name-asian="新細明體" style:font-name-complex="新細明體" fo:font-size="18pt" style:font-size-asian="18pt" style:font-size-complex="18pt"/>
    </style:style>
    <style:style style:name="TableCell920" style:family="table-cell">
      <style:table-cell-properties fo:border="0.0138in solid #000000" style:writing-mode="lr-tb" fo:padding-top="0in" fo:padding-left="0in" fo:padding-bottom="0in" fo:padding-right="0in"/>
    </style:style>
    <style:style style:name="P921" style:parent-style-name="TableParagraph" style:family="paragraph">
      <style:paragraph-properties fo:margin-top="0.0055in" fo:margin-left="0.2777in">
        <style:tab-stops/>
      </style:paragraph-properties>
      <style:text-properties style:font-name="新細明體" style:font-name-asian="新細明體" style:font-name-complex="新細明體" fo:font-size="18pt" style:font-size-asian="18pt" style:font-size-complex="18pt"/>
    </style:style>
    <style:style style:name="TableCell922" style:family="table-cell">
      <style:table-cell-properties fo:border="0.0138in solid #000000" style:writing-mode="lr-tb" fo:padding-top="0in" fo:padding-left="0in" fo:padding-bottom="0in" fo:padding-right="0in"/>
    </style:style>
    <style:style style:name="P923" style:parent-style-name="TableParagraph" style:family="paragraph">
      <style:paragraph-properties fo:margin-top="0.0284in" fo:line-height="91%" fo:margin-left="0.0937in" fo:margin-right="0.2076in">
        <style:tab-stops/>
      </style:paragraph-properties>
      <style:text-properties style:font-name="新細明體" style:font-name-asian="新細明體" style:font-name-complex="新細明體" fo:font-size="18pt" style:font-size-asian="18pt" style:font-size-complex="18pt"/>
    </style:style>
    <style:style style:name="TableRow924" style:family="table-row">
      <style:table-row-properties style:row-height="0.4013in" style:use-optimal-row-height="false"/>
    </style:style>
    <style:style style:name="TableCell925" style:family="table-cell">
      <style:table-cell-properties fo:border="0.0138in solid #000000" style:writing-mode="lr-tb" fo:padding-top="0in" fo:padding-left="0in" fo:padding-bottom="0in" fo:padding-right="0in"/>
    </style:style>
    <style:style style:name="P926" style:parent-style-name="TableParagraph" style:family="paragraph">
      <style:paragraph-properties fo:margin-top="0.0055in" fo:margin-left="0.243in">
        <style:tab-stops/>
      </style:paragraph-properties>
      <style:text-properties style:font-name="新細明體" style:font-name-asian="新細明體" style:font-name-complex="新細明體" fo:font-size="18pt" style:font-size-asian="18pt" style:font-size-complex="18pt"/>
    </style:style>
    <style:style style:name="TableCell927" style:family="table-cell">
      <style:table-cell-properties fo:border="0.0138in solid #000000" style:writing-mode="lr-tb" fo:padding-top="0in" fo:padding-left="0in" fo:padding-bottom="0in" fo:padding-right="0in"/>
    </style:style>
    <style:style style:name="P928" style:parent-style-name="TableParagraph" style:family="paragraph">
      <style:paragraph-properties fo:margin-top="0.0055in" fo:margin-left="0.1659in">
        <style:tab-stops/>
      </style:paragraph-properties>
      <style:text-properties style:font-name="新細明體" style:font-name-asian="新細明體" style:font-name-complex="新細明體" fo:font-size="18pt" style:font-size-asian="18pt" style:font-size-complex="18pt"/>
    </style:style>
    <style:style style:name="TableCell929" style:family="table-cell">
      <style:table-cell-properties fo:border="0.0138in solid #000000" style:writing-mode="lr-tb" fo:padding-top="0in" fo:padding-left="0in" fo:padding-bottom="0in" fo:padding-right="0in"/>
    </style:style>
    <style:style style:name="P930" style:parent-style-name="TableParagraph" style:family="paragraph">
      <style:paragraph-properties fo:margin-top="0.0055in" fo:margin-left="0.6388in">
        <style:tab-stops/>
      </style:paragraph-properties>
    </style:style>
    <style:style style:name="T931" style:parent-style-name="預設段落字型" style:family="text">
      <style:text-properties style:font-name="新細明體" fo:font-size="18pt" style:font-size-asian="18pt"/>
    </style:style>
    <style:style style:name="TableCell932" style:family="table-cell">
      <style:table-cell-properties fo:border="0.0138in solid #000000" style:writing-mode="lr-tb" fo:padding-top="0in" fo:padding-left="0in" fo:padding-bottom="0in" fo:padding-right="0in"/>
    </style:style>
    <style:style style:name="P933" style:parent-style-name="TableParagraph" style:family="paragraph">
      <style:paragraph-properties fo:margin-top="0.0055in" fo:margin-left="0.0937in">
        <style:tab-stops/>
      </style:paragraph-properties>
      <style:text-properties style:font-name="新細明體" style:font-name-asian="新細明體" style:font-name-complex="新細明體" fo:font-size="18pt" style:font-size-asian="18pt" style:font-size-complex="18pt"/>
    </style:style>
    <style:style style:family="graphic" style:name="a86">
      <style:graphic-properties draw:fill="solid" draw:fill-color="#d9d8ec" draw:opacity="100%" draw:stroke="none"/>
    </style:style>
    <style:style style:family="graphic" style:name="a87">
      <style:graphic-properties draw:fill="solid" draw:fill-color="#d9d8ec" draw:opacity="100%" draw:stroke="none"/>
    </style:style>
    <style:style style:family="graphic" style:name="a50">
      <style:graphic-properties draw:fill="none" draw:stroke="solid" svg:stroke-width="0.01042in" svg:stroke-color="#000000" svg:stroke-opacity="100%" draw:stroke-linejoin="round"/>
    </style:style>
    <style:style style:family="graphic" style:name="a88">
      <style:graphic-properties draw:fill="none" draw:stroke="solid" svg:stroke-width="0.03125in" svg:stroke-color="#d9d8ec" svg:stroke-opacity="100%" draw:stroke-linejoin="round"/>
    </style:style>
    <style:style style:family="graphic" style:name="a51">
      <style:graphic-properties draw:fill="none" draw:stroke="solid" svg:stroke-width="0.01389in" svg:stroke-color="#000000" svg:stroke-opacity="100%" draw:stroke-linejoin="round"/>
    </style:style>
    <style:style style:family="graphic" style:name="a89">
      <style:graphic-properties draw:fill="solid" draw:fill-color="#d9d8ec" draw:opacity="100%" draw:stroke="none"/>
    </style:style>
    <style:style style:family="graphic" style:name="a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wrap="run-through" style:run-through="background" style:horizontal-rel="page" style:vertical-rel="page" style:horizontal-pos="from-left" style:vertical-pos="from-top"/>
    </style:style>
    <style:style style:family="graphic" style:name="a54">
      <style:graphic-properties draw:fill="none" draw:stroke="solid" svg:stroke-width="0.03125in" svg:stroke-color="#d9d8ec" svg:stroke-opacity="100%" draw:stroke-linejoin="round"/>
    </style:style>
    <style:style style:family="graphic" style:name="a55">
      <style:graphic-properties draw:fill="solid" draw:fill-color="#d9d8ec" draw:opacity="100%" draw:stroke="none"/>
    </style:style>
    <style:style style:family="graphic" style:name="a56"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58">
      <style:graphic-properties draw:fill="solid" draw:fill-color="#d9d8ec" draw:opacity="100%" draw:stroke="none"/>
    </style:style>
    <style:style style:family="graphic" style:name="a20">
      <style:graphic-properties draw:fill="none" draw:stroke="solid" svg:stroke-width="0.03125in" svg:stroke-color="#d9d8ec" svg:stroke-opacity="100%" draw:stroke-linejoin="round"/>
    </style:style>
    <style:style style:family="graphic" style:name="a59">
      <style:graphic-properties draw:fill="solid" draw:fill-color="#d9d8ec" draw:opacity="100%" draw:stroke="none"/>
    </style:style>
    <style:style style:family="graphic" style:name="a21">
      <style:graphic-properties draw:fill="none" draw:stroke="solid" svg:stroke-width="0.01042in" svg:stroke-color="#000000" svg:stroke-opacity="100%" draw:stroke-linejoin="round"/>
    </style:style>
    <style:style style:family="graphic" style:name="a22">
      <style:graphic-properties style:wrap="run-through" style:run-through="background" style:horizontal-rel="page" style:vertical-rel="paragraph" style:horizontal-pos="from-left" style:vertical-pos="from-top"/>
    </style:style>
    <style:style style:family="graphic" style:name="a23">
      <style:graphic-properties draw:fill="solid" draw:fill-color="#d9d8ec" draw:opacity="100%" draw:stroke="none"/>
    </style:style>
    <style:style style:family="graphic" style:name="a24">
      <style:graphic-properties draw:fill="none" draw:stroke="solid" svg:stroke-width="0.03125in" svg:stroke-color="#d9d8ec" svg:stroke-opacity="100%" draw:stroke-linejoin="round"/>
    </style:style>
    <style:style style:family="graphic" style:name="a25">
      <style:graphic-properties draw:fill="solid" draw:fill-color="#d9d8ec" draw:opacity="100%" draw:stroke="none"/>
    </style:style>
    <style:style style:family="graphic" style:name="a26">
      <style:graphic-properties draw:fill="solid" draw:fill-color="#d9d8ec" draw:opacity="100%" draw:stroke="none"/>
    </style:style>
    <style:style style:family="graphic" style:name="a27">
      <style:graphic-properties draw:fill="none" draw:stroke="solid" svg:stroke-width="0.03125in" svg:stroke-color="#d9d8ec" svg:stroke-opacity="100%" draw:stroke-linejoin="round"/>
    </style:style>
    <style:style style:family="graphic" style:name="a28">
      <style:graphic-properties draw:fill="solid" draw:fill-color="#d9d8ec" draw:opacity="100%" draw:stroke="none"/>
    </style:style>
    <style:style style:family="graphic" style:name="a29"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0">
      <style:graphic-properties draw:fill="solid" draw:fill-color="#d9d8ec" draw:opacity="100%" draw:stroke="none"/>
    </style:style>
    <style:style style:family="graphic" style:name="a91">
      <style:graphic-properties draw:fill="none" draw:stroke="solid" svg:stroke-width="0.03125in" svg:stroke-color="#d9d8ec" svg:stroke-opacity="100%" draw:stroke-linejoin="round"/>
    </style:style>
    <style:style style:family="graphic" style:name="a92">
      <style:graphic-properties draw:fill="solid" draw:fill-color="#d9d8ec" draw:opacity="100%" draw:stroke="none"/>
    </style:style>
    <style:style style:family="graphic" style:name="a93">
      <style:graphic-properties draw:fill="solid" draw:fill-color="#d9d8ec" draw:opacity="100%" draw:stroke="none"/>
    </style:style>
    <style:style style:family="graphic" style:name="a94">
      <style:graphic-properties draw:fill="none" draw:stroke="solid" svg:stroke-width="0.03125in" svg:stroke-color="#d9d8ec" svg:stroke-opacity="100%" draw:stroke-linejoin="round"/>
    </style:style>
    <style:style style:family="graphic" style:name="a95">
      <style:graphic-properties draw:fill="solid" draw:fill-color="#d9d8ec" draw:opacity="100%" draw:stroke="none"/>
    </style:style>
    <style:style style:family="graphic" style:name="a96">
      <style:graphic-properties draw:fill="solid" draw:fill-color="#d9d8ec" draw:opacity="100%" draw:stroke="none"/>
    </style:style>
    <style:style style:family="graphic" style:name="a97">
      <style:graphic-properties draw:fill="none" draw:stroke="solid" svg:stroke-width="0.03125in" svg:stroke-color="#d9d8ec" svg:stroke-opacity="100%" draw:stroke-linejoin="round"/>
    </style:style>
    <style:style style:family="graphic" style:name="a60">
      <style:graphic-properties draw:fill="none" draw:stroke="solid" svg:stroke-width="0.03125in" svg:stroke-color="#d9d8ec" svg:stroke-opacity="100%" draw:stroke-linejoin="round"/>
    </style:style>
    <style:style style:family="graphic" style:name="a98">
      <style:graphic-properties draw:fill="solid" draw:fill-color="#d9d8ec" draw:opacity="100%" draw:stroke="none"/>
    </style:style>
    <style:style style:family="graphic" style:name="a61">
      <style:graphic-properties draw:fill="none" draw:stroke="solid" svg:stroke-width="0.03125in" svg:stroke-color="#d9d8ec" svg:stroke-opacity="100%" draw:stroke-linejoin="round"/>
    </style:style>
    <style:style style:family="graphic" style:name="a99">
      <style:graphic-properties draw:fill="solid" draw:fill-color="#d9d8ec" draw:opacity="100%" draw:stroke="none"/>
    </style:style>
    <style:style style:family="graphic" style:name="a62">
      <style:graphic-properties draw:fill="solid" draw:fill-color="#d9d8ec" draw:opacity="100%" draw:stroke="none"/>
    </style:style>
    <style:style style:family="graphic" style:name="a63"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0">
      <style:graphic-properties draw:fill="none" draw:stroke="solid" svg:stroke-width="0.03125in" svg:stroke-color="#d9d8ec" svg:stroke-opacity="100%" draw:stroke-linejoin="round"/>
    </style:style>
    <style:style style:family="graphic" style:name="a64"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1">
      <style:graphic-properties draw:fill="solid" draw:fill-color="#d9d8ec" draw:opacity="100%" draw:stroke="none"/>
    </style:style>
    <style:style style:family="graphic" style:name="a0">
      <style:graphic-properties draw:fill="solid" draw:fill-color="#d9d8ec" draw:opacity="100%" draw:stroke="none"/>
    </style:style>
    <style:style style:family="graphic" style:name="a65">
      <style:graphic-properties draw:fill="solid" draw:fill-color="#d9d8ec" draw:opacity="100%" draw:stroke="none"/>
    </style:style>
    <style:style style:family="graphic" style:name="a102">
      <style:graphic-properties draw:fill="solid" draw:fill-color="#d9d8ec" draw:opacity="100%" draw:stroke="none"/>
    </style:style>
    <style:style style:family="graphic" style:name="a1">
      <style:graphic-properties draw:fill="solid" draw:fill-color="#d9d8ec" draw:opacity="100%" draw:stroke="none"/>
    </style:style>
    <style:style style:family="graphic" style:name="a2">
      <style:graphic-properties draw:fill="none" draw:stroke="solid" svg:stroke-width="0.03125in" svg:stroke-color="#d9d8ec" svg:stroke-opacity="100%" draw:stroke-linejoin="round"/>
    </style:style>
    <style:style style:family="graphic" style:name="a103">
      <style:graphic-properties draw:fill="none" draw:stroke="solid" svg:stroke-width="0.03125in" svg:stroke-color="#d9d8ec" svg:stroke-opacity="100%" draw:stroke-linejoin="round"/>
    </style:style>
    <style:style style:family="graphic" style:name="a66">
      <style:graphic-properties draw:fill="solid" draw:fill-color="#d9d8ec" draw:opacity="100%" draw:stroke="none"/>
    </style:style>
    <style:style style:family="graphic" style:name="a3">
      <style:graphic-properties draw:fill="solid" draw:fill-color="#d9d8ec" draw:opacity="100%" draw:stroke="none"/>
    </style:style>
    <style:style style:family="graphic" style:name="a67">
      <style:graphic-properties draw:fill="none" draw:stroke="solid" svg:stroke-width="0.03125in" svg:stroke-color="#d9d8ec" svg:stroke-opacity="100%" draw:stroke-linejoin="round"/>
    </style:style>
    <style:style style:family="graphic" style:name="a30">
      <style:graphic-properties draw:fill="solid" draw:fill-color="#d9d8ec" draw:opacity="100%" draw:stroke="none"/>
    </style:style>
    <style:style style:family="graphic" style:name="a68">
      <style:graphic-properties draw:fill="none" draw:stroke="solid" svg:stroke-width="0.03125in" svg:stroke-color="#d9d8ec" svg:stroke-opacity="100%" draw:stroke-linejoin="round"/>
    </style:style>
    <style:style style:family="graphic" style:name="a4">
      <style:graphic-properties draw:fill="solid" draw:fill-color="#d9d8ec" draw:opacity="100%" draw:stroke="none"/>
    </style:style>
    <style:style style:family="graphic" style:name="a31">
      <style:graphic-properties draw:fill="solid" draw:fill-color="#d9d8ec" draw:opacity="100%" draw:stroke="none"/>
    </style:style>
    <style:style style:family="graphic" style:name="a69">
      <style:graphic-properties draw:fill="solid" draw:fill-color="#d9d8ec" draw:opacity="100%" draw:stroke="none"/>
    </style:style>
    <style:style style:family="graphic" style:name="a5">
      <style:graphic-properties draw:fill="none" draw:stroke="solid" svg:stroke-width="0.03125in" svg:stroke-color="#d9d8ec" svg:stroke-opacity="100%" draw:stroke-linejoin="round"/>
    </style:style>
    <style:style style:family="graphic" style:name="a32">
      <style:graphic-properties draw:fill="none" draw:stroke="solid" svg:stroke-width="0.03125in" svg:stroke-color="#d9d8ec" svg:stroke-opacity="100%" draw:stroke-linejoin="round"/>
    </style:style>
    <style:style style:family="graphic" style:name="a6"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3">
      <style:graphic-properties draw:fill="solid" draw:fill-color="#d9d8ec" draw:opacity="100%" draw:stroke="none"/>
    </style:style>
    <style:style style:family="graphic" style:name="a7">
      <style:graphic-properties draw:fill="solid" draw:fill-color="#d9d8ec" draw:opacity="100%" draw:stroke="none"/>
    </style:style>
    <style:style style:family="graphic" style:name="a34">
      <style:graphic-properties draw:fill="solid" draw:fill-color="#d9d8ec" draw:opacity="100%" draw:stroke="none"/>
    </style:style>
    <style:style style:family="graphic" style:name="a8">
      <style:graphic-properties draw:fill="solid" draw:fill-color="#d9d8ec" draw:opacity="100%" draw:stroke="none"/>
    </style:style>
    <style:style style:family="graphic" style:name="a35">
      <style:graphic-properties draw:fill="none" draw:stroke="solid" svg:stroke-width="0.03125in" svg:stroke-color="#d9d8ec" svg:stroke-opacity="100%" draw:stroke-linejoin="round"/>
    </style:style>
    <style:style style:family="graphic" style:name="a9">
      <style:graphic-properties draw:fill="none" draw:stroke="solid" svg:stroke-width="0.03125in" svg:stroke-color="#d9d8ec" svg:stroke-opacity="100%" draw:stroke-linejoin="round"/>
    </style:style>
    <style:style style:family="graphic" style:name="a36"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7">
      <style:graphic-properties draw:fill="solid" draw:fill-color="#d9d8ec" draw:opacity="100%" draw:stroke="none"/>
    </style:style>
    <style:style style:family="graphic" style:name="a38">
      <style:graphic-properties draw:fill="none" draw:stroke="solid" svg:stroke-width="0.03125in" svg:stroke-color="#d9d8ec" svg:stroke-opacity="100%" draw:stroke-linejoin="round"/>
    </style:style>
    <style:style style:family="graphic" style:name="a39"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70"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1">
      <style:graphic-properties draw:fill="solid" draw:fill-color="#d9d8ec" draw:opacity="100%" draw:stroke="none"/>
    </style:style>
    <style:style style:family="graphic" style:name="a72"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3">
      <style:graphic-properties draw:fill="solid" draw:fill-color="#d9d8ec" draw:opacity="100%" draw:stroke="none"/>
    </style:style>
    <style:style style:family="graphic" style:name="a74">
      <style:graphic-properties draw:fill="none" draw:stroke="solid" svg:stroke-width="0.03125in" svg:stroke-color="#d9d8ec" svg:stroke-opacity="100%" draw:stroke-linejoin="round"/>
    </style:style>
    <style:style style:family="graphic" style:name="a75"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76">
      <style:graphic-properties draw:fill="solid" draw:fill-color="#d9d8ec" draw:opacity="100%" draw:stroke="none"/>
    </style:style>
    <style:style style:family="graphic" style:name="a77">
      <style:graphic-properties draw:fill="solid" draw:fill-color="#d9d8ec" draw:opacity="100%" draw:stroke="none"/>
    </style:style>
    <style:style style:family="graphic" style:name="a40">
      <style:graphic-properties draw:fill="solid" draw:fill-color="#d9d8ec" draw:opacity="100%" draw:stroke="none"/>
    </style:style>
    <style:style style:family="graphic" style:name="a78">
      <style:graphic-properties draw:fill="none" draw:stroke="solid" svg:stroke-width="0.03125in" svg:stroke-color="#d9d8ec" svg:stroke-opacity="100%" draw:stroke-linejoin="round"/>
    </style:style>
    <style:style style:family="graphic" style:name="a41">
      <style:graphic-properties draw:fill="solid" draw:fill-color="#d9d8ec" draw:opacity="100%" draw:stroke="none"/>
    </style:style>
    <style:style style:family="graphic" style:name="a79"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42">
      <style:graphic-properties draw:fill="none" draw:stroke="solid" svg:stroke-width="0.03125in" svg:stroke-color="#d9d8ec" svg:stroke-opacity="100%" draw:stroke-linejoin="round"/>
    </style:style>
    <style:style style:family="graphic" style:name="a43"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solid" draw:fill-color="#d9d8ec" draw:opacity="100%" draw:stroke="none"/>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47">
      <style:graphic-properties draw:fill="solid" draw:fill-color="#d9d8ec" draw:opacity="100%" draw:stroke="none"/>
    </style:style>
    <style:style style:family="graphic" style:name="a10">
      <style:graphic-properties draw:fill="solid" draw:fill-color="#d9d8ec" draw:opacity="100%" draw:stroke="none"/>
    </style:style>
    <style:style style:family="graphic" style:name="a48">
      <style:graphic-properties draw:fill="solid" draw:fill-color="#d9d8ec" draw:opacity="100%" draw:stroke="none"/>
    </style:style>
    <style:style style:family="graphic" style:name="a11">
      <style:graphic-properties draw:fill="solid" draw:fill-color="#d9d8ec" draw:opacity="100%" draw:stroke="none"/>
    </style:style>
    <style:style style:family="graphic" style:name="a49">
      <style:graphic-properties draw:fill="none" draw:stroke="solid" svg:stroke-width="0.03125in" svg:stroke-color="#d9d8ec" svg:stroke-opacity="100%" draw:stroke-linejoin="round"/>
    </style:style>
    <style:style style:family="graphic" style:name="a12">
      <style:graphic-properties draw:fill="none" draw:stroke="solid" svg:stroke-width="0.03125in" svg:stroke-color="#d9d8ec"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style:wrap="run-through" style:run-through="background" style:horizontal-rel="page" style:vertical-rel="paragraph" style:horizontal-pos="from-left" style:vertical-pos="from-top"/>
    </style:style>
    <style:style style:family="graphic" style:name="a15">
      <style:graphic-properties draw:fill="solid" draw:fill-color="#d9d8ec" draw:opacity="100%" draw:stroke="none"/>
    </style:style>
    <style:style style:family="graphic" style:name="a16">
      <style:graphic-properties draw:fill="solid" draw:fill-color="#d9d8ec" draw:opacity="100%" draw:stroke="none"/>
    </style:style>
    <style:style style:family="graphic" style:name="a17">
      <style:graphic-properties draw:fill="none" draw:stroke="solid" svg:stroke-width="0.03125in" svg:stroke-color="#d9d8ec" svg:stroke-opacity="100%" draw:stroke-linejoin="round"/>
    </style:style>
    <style:style style:family="graphic" style:name="a18">
      <style:graphic-properties draw:fill="solid" draw:fill-color="#d9d8ec" draw:opacity="100%" draw:stroke="none"/>
    </style:style>
    <style:style style:family="graphic" style:name="a19">
      <style:graphic-properties draw:fill="solid" draw:fill-color="#d9d8ec" draw:opacity="100%" draw:stroke="none"/>
    </style:style>
    <style:style style:family="graphic" style:name="a80">
      <style:graphic-properties draw:fill="solid" draw:fill-color="#d9d8ec" draw:opacity="100%" draw:stroke="none"/>
    </style:style>
    <style:style style:family="graphic" style:name="a81">
      <style:graphic-properties draw:fill="solid" draw:fill-color="#d9d8ec" draw:opacity="100%" draw:stroke="none"/>
    </style:style>
    <style:style style:family="graphic" style:name="a82">
      <style:graphic-properties draw:fill="solid" draw:fill-color="#d9d8ec" draw:opacity="100%" draw:stroke="none"/>
    </style:style>
    <style:style style:family="graphic" style:name="a83">
      <style:graphic-properties draw:fill="none" draw:stroke="solid" svg:stroke-width="0.03125in" svg:stroke-color="#d9d8ec" svg:stroke-opacity="100%" draw:stroke-linejoin="round"/>
    </style:style>
    <style:style style:family="graphic" style:name="a84">
      <style:graphic-properties draw:fill="none" draw:stroke="solid" svg:stroke-width="0.03125in" svg:stroke-color="#d9d8ec" svg:stroke-opacity="100%" draw:stroke-linejoin="round"/>
    </style:style>
    <style:style style:family="graphic" style:name="a85"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text:span text:style-name="T12"><draw:custom-shape svg:x="7.62708in" svg:y="-0.57292in" svg:width="1.66667in" svg:height="1.66667in" draw:id="id0" draw:style-name="a0" draw:name="Group 195"><svg:title/><svg:desc/><draw:enhanced-geometry draw:type="non-primitive" svg:viewBox="0 0 2400 2400" draw:enhanced-path="M 2400 1200 L 2396 1102 2384 1005 2365 912 2339 821 2306 733 2266 649 2220 568 2168 491 2111 419 2048 352 1981 289 1909 232 1832 180 1751 134 1667 94 1579 61 1488 35 1395 16 1298 4 1200 0 1102 4 1005 16 912 35 821 61 733 94 649 134 568 180 491 232 419 289 352 352 289 419 232 491 180 568 134 649 94 733 61 821 35 912 16 1005 4 1102 0 1200 4 1298 16 1395 35 1488 61 1579 94 1667 134 1751 180 1832 232 1909 289 1981 352 2048 419 2111 491 2168 568 2220 649 2266 733 2306 821 2339 912 2365 1005 2384 1102 2396 1200 2400 1298 2396 1395 2384 1488 2365 1579 2339 1667 2306 1751 2266 1832 2220 1909 2168 1981 2111 2048 2048 2111 1981 2168 1909 2220 1832 2266 1751 2306 1667 2339 1579 2365 1488 2384 1395 2396 1298 2400 1200 Z N" draw:text-areas="?f108 ?f110 ?f109 ?f111" draw:glue-points="?f68 ?f69 ?f70 ?f71 ?f72 ?f73 ?f74 ?f75 ?f76 ?f77 ?f78 ?f79 ?f80 ?f81 ?f82 ?f83 ?f84 ?f85 ?f86 ?f87 ?f88 ?f87 ?f89 ?f85 ?f90 ?f83 ?f91 ?f81 ?f92 ?f79 ?f93 ?f77 ?f94 ?f75 ?f95 ?f73 ?f96 ?f71 ?f97 ?f69 ?f97 ?f98 ?f96 ?f99 ?f95 ?f100 ?f94 ?f101 ?f93 ?f102 ?f92 ?f103 ?f91 ?f104 ?f90 ?f105 ?f89 ?f106 ?f88 ?f107 ?f86 ?f107 ?f84 ?f106 ?f82 ?f105 ?f80 ?f104 ?f78 ?f103 ?f76 ?f102 ?f74 ?f101 ?f72 ?f100 ?f70 ?f99 ?f68 ?f9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draw:equation draw:name="f7" draw:formula="?f4 / 2400"/><draw:equation draw:name="f8" draw:formula="0 + 13379 - 10983"/><draw:equation draw:name="f9" draw:formula="?f8 * ?f5 / 2400"/><draw:equation draw:name="f10" draw:formula="277 * ?f4 / 2400"/><draw:equation draw:name="f11" draw:formula="0 + 13348 - 10983"/><draw:equation draw:name="f12" draw:formula="?f11 * ?f5 / 2400"/><draw:equation draw:name="f13" draw:formula="87 * ?f4 / 2400"/><draw:equation draw:name="f14" draw:formula="0 + 13289 - 10983"/><draw:equation draw:name="f15" draw:formula="?f14 * ?f5 / 2400"/><draw:equation draw:name="f16" draw:formula="-92 * ?f4 / 2400"/><draw:equation draw:name="f17" draw:formula="0 + 13203 - 10983"/><draw:equation draw:name="f18" draw:formula="?f17 * ?f5 / 2400"/><draw:equation draw:name="f19" draw:formula="-257 * ?f4 / 2400"/><draw:equation draw:name="f20" draw:formula="0 + 13094 - 10983"/><draw:equation draw:name="f21" draw:formula="?f20 * ?f5 / 2400"/><draw:equation draw:name="f22" draw:formula="-406 * ?f4 / 2400"/><draw:equation draw:name="f23" draw:formula="0 + 12964 - 10983"/><draw:equation draw:name="f24" draw:formula="?f23 * ?f5 / 2400"/><draw:equation draw:name="f25" draw:formula="-536 * ?f4 / 2400"/><draw:equation draw:name="f26" draw:formula="0 + 12815 - 10983"/><draw:equation draw:name="f27" draw:formula="?f26 * ?f5 / 2400"/><draw:equation draw:name="f28" draw:formula="-645 * ?f4 / 2400"/><draw:equation draw:name="f29" draw:formula="0 + 12650 - 10983"/><draw:equation draw:name="f30" draw:formula="?f29 * ?f5 / 2400"/><draw:equation draw:name="f31" draw:formula="-731 * ?f4 / 2400"/><draw:equation draw:name="f32" draw:formula="0 + 12471 - 10983"/><draw:equation draw:name="f33" draw:formula="?f32 * ?f5 / 2400"/><draw:equation draw:name="f34" draw:formula="-790 * ?f4 / 2400"/><draw:equation draw:name="f35" draw:formula="0 + 12281 - 10983"/><draw:equation draw:name="f36" draw:formula="?f35 * ?f5 / 2400"/><draw:equation draw:name="f37" draw:formula="-821 * ?f4 / 2400"/><draw:equation draw:name="f38" draw:formula="0 + 12085 - 10983"/><draw:equation draw:name="f39" draw:formula="?f38 * ?f5 / 2400"/><draw:equation draw:name="f40" draw:formula="0 + 11895 - 10983"/><draw:equation draw:name="f41" draw:formula="?f40 * ?f5 / 2400"/><draw:equation draw:name="f42" draw:formula="0 + 11716 - 10983"/><draw:equation draw:name="f43" draw:formula="?f42 * ?f5 / 2400"/><draw:equation draw:name="f44" draw:formula="0 + 11551 - 10983"/><draw:equation draw:name="f45" draw:formula="?f44 * ?f5 / 2400"/><draw:equation draw:name="f46" draw:formula="0 + 11402 - 10983"/><draw:equation draw:name="f47" draw:formula="?f46 * ?f5 / 2400"/><draw:equation draw:name="f48" draw:formula="0 + 11272 - 10983"/><draw:equation draw:name="f49" draw:formula="?f48 * ?f5 / 2400"/><draw:equation draw:name="f50" draw:formula="0 + 11163 - 10983"/><draw:equation draw:name="f51" draw:formula="?f50 * ?f5 / 2400"/><draw:equation draw:name="f52" draw:formula="0 + 11077 - 10983"/><draw:equation draw:name="f53" draw:formula="?f52 * ?f5 / 2400"/><draw:equation draw:name="f54" draw:formula="0 + 11018 - 10983"/><draw:equation draw:name="f55" draw:formula="?f54 * ?f5 / 2400"/><draw:equation draw:name="f56" draw:formula="0 + 10987 - 10983"/><draw:equation draw:name="f57" draw:formula="?f56 * ?f5 / 2400"/><draw:equation draw:name="f58" draw:formula="473 * ?f4 / 2400"/><draw:equation draw:name="f59" draw:formula="663 * ?f4 / 2400"/><draw:equation draw:name="f60" draw:formula="842 * ?f4 / 2400"/><draw:equation draw:name="f61" draw:formula="1007 * ?f4 / 2400"/><draw:equation draw:name="f62" draw:formula="1156 * ?f4 / 2400"/><draw:equation draw:name="f63" draw:formula="1286 * ?f4 / 2400"/><draw:equation draw:name="f64" draw:formula="1395 * ?f4 / 2400"/><draw:equation draw:name="f65" draw:formula="1481 * ?f4 / 2400"/><draw:equation draw:name="f66" draw:formula="1540 * ?f4 / 2400"/><draw:equation draw:name="f67" draw:formula="1571 * ?f4 / 240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8 / ?f7"/><draw:equation draw:name="f99" draw:formula="?f59 / ?f7"/><draw:equation draw:name="f100" draw:formula="?f60 / ?f7"/><draw:equation draw:name="f101" draw:formula="?f61 / ?f7"/><draw:equation draw:name="f102" draw:formula="?f62 / ?f7"/><draw:equation draw:name="f103" draw:formula="?f63 / ?f7"/><draw:equation draw:name="f104" draw:formula="?f64 / ?f7"/><draw:equation draw:name="f105" draw:formula="?f65 / ?f7"/><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text:span><text:span text:style-name="T13"><draw:custom-shape svg:x="5.66875in" svg:y="-0.57292in" svg:width="1.66667in" svg:height="1.66667in" draw:id="id1" draw:style-name="a1" draw:name="Group 193"><svg:title/><svg:desc/><draw:enhanced-geometry draw:type="non-primitive" svg:viewBox="0 0 2400 2400" draw:enhanced-path="M 2400 1200 L 2396 1102 2384 1005 2365 912 2339 821 2306 733 2266 649 2220 568 2168 491 2111 419 2048 352 1981 289 1909 232 1832 180 1751 134 1667 94 1579 61 1488 35 1395 16 1298 4 1200 0 1102 4 1005 16 912 35 821 61 733 94 649 134 568 180 491 232 419 289 352 352 289 419 232 491 180 568 134 649 94 733 61 821 35 912 16 1005 4 1102 0 1200 4 1298 16 1395 35 1488 61 1579 94 1667 134 1751 180 1832 232 1909 289 1981 352 2048 419 2111 491 2168 568 2220 649 2266 733 2306 821 2339 912 2365 1005 2384 1102 2396 1200 2400 1298 2396 1395 2384 1488 2365 1579 2339 1667 2306 1751 2266 1832 2220 1909 2168 1981 2111 2048 2048 2111 1981 2168 1909 2220 1832 2266 1751 2306 1667 2339 1579 2365 1488 2384 1395 2396 1298 2400 1200 Z N" draw:text-areas="?f108 ?f110 ?f109 ?f111" draw:glue-points="?f68 ?f69 ?f70 ?f71 ?f72 ?f73 ?f74 ?f75 ?f76 ?f77 ?f78 ?f79 ?f80 ?f81 ?f82 ?f83 ?f84 ?f85 ?f86 ?f87 ?f88 ?f87 ?f89 ?f85 ?f90 ?f83 ?f91 ?f81 ?f92 ?f79 ?f93 ?f77 ?f94 ?f75 ?f95 ?f73 ?f96 ?f71 ?f97 ?f69 ?f97 ?f98 ?f96 ?f99 ?f95 ?f100 ?f94 ?f101 ?f93 ?f102 ?f92 ?f103 ?f91 ?f104 ?f90 ?f105 ?f89 ?f106 ?f88 ?f107 ?f86 ?f107 ?f84 ?f106 ?f82 ?f105 ?f80 ?f104 ?f78 ?f103 ?f76 ?f102 ?f74 ?f101 ?f72 ?f100 ?f70 ?f99 ?f68 ?f9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draw:equation draw:name="f7" draw:formula="?f4 / 2400"/><draw:equation draw:name="f8" draw:formula="0 + 10559 - 8163"/><draw:equation draw:name="f9" draw:formula="?f8 * ?f5 / 2400"/><draw:equation draw:name="f10" draw:formula="277 * ?f4 / 2400"/><draw:equation draw:name="f11" draw:formula="0 + 10528 - 8163"/><draw:equation draw:name="f12" draw:formula="?f11 * ?f5 / 2400"/><draw:equation draw:name="f13" draw:formula="87 * ?f4 / 2400"/><draw:equation draw:name="f14" draw:formula="0 + 10469 - 8163"/><draw:equation draw:name="f15" draw:formula="?f14 * ?f5 / 2400"/><draw:equation draw:name="f16" draw:formula="-92 * ?f4 / 2400"/><draw:equation draw:name="f17" draw:formula="0 + 10383 - 8163"/><draw:equation draw:name="f18" draw:formula="?f17 * ?f5 / 2400"/><draw:equation draw:name="f19" draw:formula="-257 * ?f4 / 2400"/><draw:equation draw:name="f20" draw:formula="0 + 10274 - 8163"/><draw:equation draw:name="f21" draw:formula="?f20 * ?f5 / 2400"/><draw:equation draw:name="f22" draw:formula="-406 * ?f4 / 2400"/><draw:equation draw:name="f23" draw:formula="0 + 10144 - 8163"/><draw:equation draw:name="f24" draw:formula="?f23 * ?f5 / 2400"/><draw:equation draw:name="f25" draw:formula="-536 * ?f4 / 2400"/><draw:equation draw:name="f26" draw:formula="0 + 9995 - 8163"/><draw:equation draw:name="f27" draw:formula="?f26 * ?f5 / 2400"/><draw:equation draw:name="f28" draw:formula="-645 * ?f4 / 2400"/><draw:equation draw:name="f29" draw:formula="0 + 9830 - 8163"/><draw:equation draw:name="f30" draw:formula="?f29 * ?f5 / 2400"/><draw:equation draw:name="f31" draw:formula="-731 * ?f4 / 2400"/><draw:equation draw:name="f32" draw:formula="0 + 9651 - 8163"/><draw:equation draw:name="f33" draw:formula="?f32 * ?f5 / 2400"/><draw:equation draw:name="f34" draw:formula="-790 * ?f4 / 2400"/><draw:equation draw:name="f35" draw:formula="0 + 9461 - 8163"/><draw:equation draw:name="f36" draw:formula="?f35 * ?f5 / 2400"/><draw:equation draw:name="f37" draw:formula="-821 * ?f4 / 2400"/><draw:equation draw:name="f38" draw:formula="0 + 9265 - 8163"/><draw:equation draw:name="f39" draw:formula="?f38 * ?f5 / 2400"/><draw:equation draw:name="f40" draw:formula="0 + 9075 - 8163"/><draw:equation draw:name="f41" draw:formula="?f40 * ?f5 / 2400"/><draw:equation draw:name="f42" draw:formula="0 + 8896 - 8163"/><draw:equation draw:name="f43" draw:formula="?f42 * ?f5 / 2400"/><draw:equation draw:name="f44" draw:formula="0 + 8731 - 8163"/><draw:equation draw:name="f45" draw:formula="?f44 * ?f5 / 2400"/><draw:equation draw:name="f46" draw:formula="0 + 8582 - 8163"/><draw:equation draw:name="f47" draw:formula="?f46 * ?f5 / 2400"/><draw:equation draw:name="f48" draw:formula="0 + 8452 - 8163"/><draw:equation draw:name="f49" draw:formula="?f48 * ?f5 / 2400"/><draw:equation draw:name="f50" draw:formula="0 + 8343 - 8163"/><draw:equation draw:name="f51" draw:formula="?f50 * ?f5 / 2400"/><draw:equation draw:name="f52" draw:formula="0 + 8257 - 8163"/><draw:equation draw:name="f53" draw:formula="?f52 * ?f5 / 2400"/><draw:equation draw:name="f54" draw:formula="0 + 8198 - 8163"/><draw:equation draw:name="f55" draw:formula="?f54 * ?f5 / 2400"/><draw:equation draw:name="f56" draw:formula="0 + 8167 - 8163"/><draw:equation draw:name="f57" draw:formula="?f56 * ?f5 / 2400"/><draw:equation draw:name="f58" draw:formula="473 * ?f4 / 2400"/><draw:equation draw:name="f59" draw:formula="663 * ?f4 / 2400"/><draw:equation draw:name="f60" draw:formula="842 * ?f4 / 2400"/><draw:equation draw:name="f61" draw:formula="1007 * ?f4 / 2400"/><draw:equation draw:name="f62" draw:formula="1156 * ?f4 / 2400"/><draw:equation draw:name="f63" draw:formula="1286 * ?f4 / 2400"/><draw:equation draw:name="f64" draw:formula="1395 * ?f4 / 2400"/><draw:equation draw:name="f65" draw:formula="1481 * ?f4 / 2400"/><draw:equation draw:name="f66" draw:formula="1540 * ?f4 / 2400"/><draw:equation draw:name="f67" draw:formula="1571 * ?f4 / 240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8 / ?f7"/><draw:equation draw:name="f99" draw:formula="?f59 / ?f7"/><draw:equation draw:name="f100" draw:formula="?f60 / ?f7"/><draw:equation draw:name="f101" draw:formula="?f61 / ?f7"/><draw:equation draw:name="f102" draw:formula="?f62 / ?f7"/><draw:equation draw:name="f103" draw:formula="?f63 / ?f7"/><draw:equation draw:name="f104" draw:formula="?f64 / ?f7"/><draw:equation draw:name="f105" draw:formula="?f65 / ?f7"/><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text:span><text:span text:style-name="T14"><draw:custom-shape svg:x="3.71042in" svg:y="-0.57292in" svg:width="1.66667in" svg:height="1.66667in" draw:id="id2" draw:style-name="a2" draw:name="Group 191"><svg:title/><svg:desc/><draw:enhanced-geometry draw:type="non-primitive" svg:viewBox="0 0 2400 2400" draw:enhanced-path="M 1200 0 L 1298 4 1395 16 1488 35 1579 61 1667 94 1751 134 1832 180 1909 232 1981 289 2048 352 2111 419 2168 491 2220 568 2266 649 2306 733 2339 821 2365 912 2384 1005 2396 1102 2400 1200 2396 1298 2384 1395 2365 1488 2339 1579 2306 1667 2266 1751 2220 1832 2168 1909 2111 1981 2048 2048 1981 2111 1909 2168 1832 2220 1751 2266 1667 2306 1579 2339 1488 2365 1395 2384 1298 2396 1200 2400 1102 2396 1005 2384 912 2365 821 2339 733 2306 649 2266 568 2220 491 2168 419 2111 352 2048 289 1981 232 1909 180 1832 134 1751 94 1667 61 1579 35 1488 16 1395 4 1298 0 1200 4 1102 16 1005 35 912 61 821 94 733 134 649 180 568 232 491 289 419 352 352 419 289 491 232 568 180 649 134 733 94 821 61 912 35 1005 16 1102 4 1200 0 Z N" draw:text-areas="?f108 ?f110 ?f109 ?f111" draw:glue-points="?f68 ?f69 ?f70 ?f71 ?f72 ?f73 ?f74 ?f75 ?f76 ?f77 ?f78 ?f79 ?f80 ?f81 ?f82 ?f83 ?f84 ?f85 ?f86 ?f87 ?f86 ?f88 ?f84 ?f89 ?f82 ?f90 ?f80 ?f91 ?f78 ?f92 ?f76 ?f93 ?f74 ?f94 ?f72 ?f95 ?f70 ?f96 ?f68 ?f97 ?f98 ?f97 ?f99 ?f96 ?f100 ?f95 ?f101 ?f94 ?f102 ?f93 ?f103 ?f92 ?f104 ?f91 ?f105 ?f90 ?f106 ?f89 ?f107 ?f88 ?f107 ?f87 ?f106 ?f85 ?f105 ?f83 ?f104 ?f81 ?f103 ?f79 ?f102 ?f77 ?f101 ?f75 ?f100 ?f73 ?f99 ?f71 ?f98 ?f6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draw:equation draw:name="f7" draw:formula="?f4 / 2400"/><draw:equation draw:name="f8" draw:formula="0 + 6641 - 5343"/><draw:equation draw:name="f9" draw:formula="?f8 * ?f5 / 2400"/><draw:equation draw:name="f10" draw:formula="-821 * ?f4 / 2400"/><draw:equation draw:name="f11" draw:formula="0 + 6831 - 5343"/><draw:equation draw:name="f12" draw:formula="?f11 * ?f5 / 2400"/><draw:equation draw:name="f13" draw:formula="-790 * ?f4 / 2400"/><draw:equation draw:name="f14" draw:formula="0 + 7010 - 5343"/><draw:equation draw:name="f15" draw:formula="?f14 * ?f5 / 2400"/><draw:equation draw:name="f16" draw:formula="-731 * ?f4 / 2400"/><draw:equation draw:name="f17" draw:formula="0 + 7175 - 5343"/><draw:equation draw:name="f18" draw:formula="?f17 * ?f5 / 2400"/><draw:equation draw:name="f19" draw:formula="-645 * ?f4 / 2400"/><draw:equation draw:name="f20" draw:formula="0 + 7324 - 5343"/><draw:equation draw:name="f21" draw:formula="?f20 * ?f5 / 2400"/><draw:equation draw:name="f22" draw:formula="-536 * ?f4 / 2400"/><draw:equation draw:name="f23" draw:formula="0 + 7454 - 5343"/><draw:equation draw:name="f24" draw:formula="?f23 * ?f5 / 2400"/><draw:equation draw:name="f25" draw:formula="-406 * ?f4 / 2400"/><draw:equation draw:name="f26" draw:formula="0 + 7563 - 5343"/><draw:equation draw:name="f27" draw:formula="?f26 * ?f5 / 2400"/><draw:equation draw:name="f28" draw:formula="-257 * ?f4 / 2400"/><draw:equation draw:name="f29" draw:formula="0 + 7649 - 5343"/><draw:equation draw:name="f30" draw:formula="?f29 * ?f5 / 2400"/><draw:equation draw:name="f31" draw:formula="-92 * ?f4 / 2400"/><draw:equation draw:name="f32" draw:formula="0 + 7708 - 5343"/><draw:equation draw:name="f33" draw:formula="?f32 * ?f5 / 2400"/><draw:equation draw:name="f34" draw:formula="87 * ?f4 / 2400"/><draw:equation draw:name="f35" draw:formula="0 + 7739 - 5343"/><draw:equation draw:name="f36" draw:formula="?f35 * ?f5 / 2400"/><draw:equation draw:name="f37" draw:formula="277 * ?f4 / 2400"/><draw:equation draw:name="f38" draw:formula="473 * ?f4 / 2400"/><draw:equation draw:name="f39" draw:formula="663 * ?f4 / 2400"/><draw:equation draw:name="f40" draw:formula="842 * ?f4 / 2400"/><draw:equation draw:name="f41" draw:formula="1007 * ?f4 / 2400"/><draw:equation draw:name="f42" draw:formula="1156 * ?f4 / 2400"/><draw:equation draw:name="f43" draw:formula="1286 * ?f4 / 2400"/><draw:equation draw:name="f44" draw:formula="1395 * ?f4 / 2400"/><draw:equation draw:name="f45" draw:formula="1481 * ?f4 / 2400"/><draw:equation draw:name="f46" draw:formula="1540 * ?f4 / 2400"/><draw:equation draw:name="f47" draw:formula="1571 * ?f4 / 2400"/><draw:equation draw:name="f48" draw:formula="0 + 6445 - 5343"/><draw:equation draw:name="f49" draw:formula="?f48 * ?f5 / 2400"/><draw:equation draw:name="f50" draw:formula="0 + 6255 - 5343"/><draw:equation draw:name="f51" draw:formula="?f50 * ?f5 / 2400"/><draw:equation draw:name="f52" draw:formula="0 + 6076 - 5343"/><draw:equation draw:name="f53" draw:formula="?f52 * ?f5 / 2400"/><draw:equation draw:name="f54" draw:formula="0 + 5911 - 5343"/><draw:equation draw:name="f55" draw:formula="?f54 * ?f5 / 2400"/><draw:equation draw:name="f56" draw:formula="0 + 5762 - 5343"/><draw:equation draw:name="f57" draw:formula="?f56 * ?f5 / 2400"/><draw:equation draw:name="f58" draw:formula="0 + 5632 - 5343"/><draw:equation draw:name="f59" draw:formula="?f58 * ?f5 / 2400"/><draw:equation draw:name="f60" draw:formula="0 + 5523 - 5343"/><draw:equation draw:name="f61" draw:formula="?f60 * ?f5 / 2400"/><draw:equation draw:name="f62" draw:formula="0 + 5437 - 5343"/><draw:equation draw:name="f63" draw:formula="?f62 * ?f5 / 2400"/><draw:equation draw:name="f64" draw:formula="0 + 5378 - 5343"/><draw:equation draw:name="f65" draw:formula="?f64 * ?f5 / 2400"/><draw:equation draw:name="f66" draw:formula="0 + 5347 - 5343"/><draw:equation draw:name="f67" draw:formula="?f66 * ?f5 / 240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9 / ?f6"/><draw:equation draw:name="f99" draw:formula="?f51 / ?f6"/><draw:equation draw:name="f100" draw:formula="?f53 / ?f6"/><draw:equation draw:name="f101" draw:formula="?f55 / ?f6"/><draw:equation draw:name="f102" draw:formula="?f57 / ?f6"/><draw:equation draw:name="f103" draw:formula="?f59 / ?f6"/><draw:equation draw:name="f104" draw:formula="?f61 / ?f6"/><draw:equation draw:name="f105" draw:formula="?f63 / ?f6"/><draw:equation draw:name="f106" draw:formula="?f65 / ?f6"/><draw:equation draw:name="f107" draw:formula="?f67 / ?f6"/><draw:equation draw:name="f108" draw:formula="0 / ?f6"/><draw:equation draw:name="f109" draw:formula="?f1 / ?f6"/><draw:equation draw:name="f110" draw:formula="0 / ?f7"/><draw:equation draw:name="f111" draw:formula="?f3 / ?f7"/></draw:enhanced-geometry></draw:custom-shape></text:span><text:bookmark-start text:name="投影片編號_1"/><text:bookmark-end text:name="投影片編號_1"/><text:span text:style-name="T15">高雄縣市合併</text:span></text:p>
      <text:p text:style-name="P16"><text:span text:style-name="T17"><draw:custom-shape svg:x="3.71042in" svg:y="0.63542in" svg:width="1.66667in" svg:height="1.66667in" draw:id="id3" draw:style-name="a3" draw:name="Group 189"><svg:title/><svg:desc/><draw:enhanced-geometry draw:type="non-primitive" svg:viewBox="0 0 2400 2400" draw:enhanced-path="M 2400 1200 L 2396 1101 2384 1005 2365 911 2339 820 2306 733 2266 648 2220 568 2168 491 2111 419 2048 351 1981 289 1909 231 1832 179 1751 134 1667 94 1579 61 1488 34 1395 15 1298 4 1200 0 1102 4 1005 15 912 34 821 61 733 94 649 134 568 179 491 231 419 289 352 351 289 419 232 491 180 568 134 648 94 733 61 820 35 911 16 1005 4 1101 0 1200 4 1298 16 1394 35 1488 61 1579 94 1667 134 1751 180 1832 232 1908 289 1980 352 2048 419 2111 491 2168 568 2220 649 2266 733 2305 821 2338 912 2365 1005 2384 1102 2396 1200 2400 1298 2396 1395 2384 1488 2365 1579 2338 1667 2305 1751 2266 1832 2220 1909 2168 1981 2111 2048 2048 2111 1980 2168 1908 2220 1832 2266 1751 2306 1667 2339 1579 2365 1488 2384 1394 2396 1298 2400 1200 Z N" draw:text-areas="?f108 ?f110 ?f109 ?f111" draw:glue-points="?f68 ?f69 ?f70 ?f71 ?f72 ?f73 ?f74 ?f75 ?f76 ?f77 ?f78 ?f79 ?f80 ?f81 ?f82 ?f83 ?f84 ?f85 ?f86 ?f87 ?f88 ?f87 ?f89 ?f85 ?f90 ?f83 ?f91 ?f81 ?f92 ?f79 ?f93 ?f77 ?f94 ?f75 ?f95 ?f73 ?f96 ?f71 ?f97 ?f69 ?f97 ?f98 ?f96 ?f99 ?f95 ?f100 ?f94 ?f101 ?f93 ?f102 ?f92 ?f103 ?f91 ?f104 ?f90 ?f105 ?f89 ?f106 ?f88 ?f107 ?f86 ?f107 ?f84 ?f106 ?f82 ?f105 ?f80 ?f104 ?f78 ?f103 ?f76 ?f102 ?f74 ?f101 ?f72 ?f100 ?f70 ?f99 ?f68 ?f9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draw:equation draw:name="f7" draw:formula="?f4 / 2400"/><draw:equation draw:name="f8" draw:formula="0 + 7739 - 5343"/><draw:equation draw:name="f9" draw:formula="?f8 * ?f5 / 2400"/><draw:equation draw:name="f10" draw:formula="2016 * ?f4 / 2400"/><draw:equation draw:name="f11" draw:formula="0 + 7708 - 5343"/><draw:equation draw:name="f12" draw:formula="?f11 * ?f5 / 2400"/><draw:equation draw:name="f13" draw:formula="1826 * ?f4 / 2400"/><draw:equation draw:name="f14" draw:formula="0 + 7649 - 5343"/><draw:equation draw:name="f15" draw:formula="?f14 * ?f5 / 2400"/><draw:equation draw:name="f16" draw:formula="1648 * ?f4 / 2400"/><draw:equation draw:name="f17" draw:formula="0 + 7563 - 5343"/><draw:equation draw:name="f18" draw:formula="?f17 * ?f5 / 2400"/><draw:equation draw:name="f19" draw:formula="1483 * ?f4 / 2400"/><draw:equation draw:name="f20" draw:formula="0 + 7454 - 5343"/><draw:equation draw:name="f21" draw:formula="?f20 * ?f5 / 2400"/><draw:equation draw:name="f22" draw:formula="1334 * ?f4 / 2400"/><draw:equation draw:name="f23" draw:formula="0 + 7324 - 5343"/><draw:equation draw:name="f24" draw:formula="?f23 * ?f5 / 2400"/><draw:equation draw:name="f25" draw:formula="1204 * ?f4 / 2400"/><draw:equation draw:name="f26" draw:formula="0 + 7175 - 5343"/><draw:equation draw:name="f27" draw:formula="?f26 * ?f5 / 2400"/><draw:equation draw:name="f28" draw:formula="1094 * ?f4 / 2400"/><draw:equation draw:name="f29" draw:formula="0 + 7010 - 5343"/><draw:equation draw:name="f30" draw:formula="?f29 * ?f5 / 2400"/><draw:equation draw:name="f31" draw:formula="1009 * ?f4 / 2400"/><draw:equation draw:name="f32" draw:formula="0 + 6831 - 5343"/><draw:equation draw:name="f33" draw:formula="?f32 * ?f5 / 2400"/><draw:equation draw:name="f34" draw:formula="949 * ?f4 / 2400"/><draw:equation draw:name="f35" draw:formula="0 + 6641 - 5343"/><draw:equation draw:name="f36" draw:formula="?f35 * ?f5 / 2400"/><draw:equation draw:name="f37" draw:formula="919 * ?f4 / 2400"/><draw:equation draw:name="f38" draw:formula="0 + 6445 - 5343"/><draw:equation draw:name="f39" draw:formula="?f38 * ?f5 / 2400"/><draw:equation draw:name="f40" draw:formula="0 + 6255 - 5343"/><draw:equation draw:name="f41" draw:formula="?f40 * ?f5 / 2400"/><draw:equation draw:name="f42" draw:formula="0 + 6076 - 5343"/><draw:equation draw:name="f43" draw:formula="?f42 * ?f5 / 2400"/><draw:equation draw:name="f44" draw:formula="0 + 5911 - 5343"/><draw:equation draw:name="f45" draw:formula="?f44 * ?f5 / 2400"/><draw:equation draw:name="f46" draw:formula="0 + 5762 - 5343"/><draw:equation draw:name="f47" draw:formula="?f46 * ?f5 / 2400"/><draw:equation draw:name="f48" draw:formula="0 + 5632 - 5343"/><draw:equation draw:name="f49" draw:formula="?f48 * ?f5 / 2400"/><draw:equation draw:name="f50" draw:formula="0 + 5523 - 5343"/><draw:equation draw:name="f51" draw:formula="?f50 * ?f5 / 2400"/><draw:equation draw:name="f52" draw:formula="0 + 5437 - 5343"/><draw:equation draw:name="f53" draw:formula="?f52 * ?f5 / 2400"/><draw:equation draw:name="f54" draw:formula="0 + 5378 - 5343"/><draw:equation draw:name="f55" draw:formula="?f54 * ?f5 / 2400"/><draw:equation draw:name="f56" draw:formula="0 + 5347 - 5343"/><draw:equation draw:name="f57" draw:formula="?f56 * ?f5 / 2400"/><draw:equation draw:name="f58" draw:formula="2213 * ?f4 / 2400"/><draw:equation draw:name="f59" draw:formula="2403 * ?f4 / 2400"/><draw:equation draw:name="f60" draw:formula="2582 * ?f4 / 2400"/><draw:equation draw:name="f61" draw:formula="2747 * ?f4 / 2400"/><draw:equation draw:name="f62" draw:formula="2895 * ?f4 / 2400"/><draw:equation draw:name="f63" draw:formula="3026 * ?f4 / 2400"/><draw:equation draw:name="f64" draw:formula="3135 * ?f4 / 2400"/><draw:equation draw:name="f65" draw:formula="3220 * ?f4 / 2400"/><draw:equation draw:name="f66" draw:formula="3280 * ?f4 / 2400"/><draw:equation draw:name="f67" draw:formula="3311 * ?f4 / 240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8 / ?f7"/><draw:equation draw:name="f99" draw:formula="?f59 / ?f7"/><draw:equation draw:name="f100" draw:formula="?f60 / ?f7"/><draw:equation draw:name="f101" draw:formula="?f61 / ?f7"/><draw:equation draw:name="f102" draw:formula="?f62 / ?f7"/><draw:equation draw:name="f103" draw:formula="?f63 / ?f7"/><draw:equation draw:name="f104" draw:formula="?f64 / ?f7"/><draw:equation draw:name="f105" draw:formula="?f65 / ?f7"/><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text:span><text:span text:style-name="T18"><draw:custom-shape svg:x="1.81597in" svg:y="0.63542in" svg:width="1.66667in" svg:height="1.66667in" draw:id="id4" draw:style-name="a4" draw:name="Group 187"><svg:title/><svg:desc/><draw:enhanced-geometry draw:type="non-primitive" svg:viewBox="0 0 2400 2400" draw:enhanced-path="M 2400 1200 L 2396 1101 2385 1005 2366 911 2339 820 2306 733 2266 648 2221 568 2169 491 2111 419 2049 351 1981 289 1909 231 1832 179 1752 134 1667 94 1580 61 1489 34 1395 15 1299 4 1200 0 1102 4 1006 15 912 34 821 61 733 94 649 134 568 179 492 231 420 289 352 351 289 419 232 491 180 568 134 648 95 733 62 820 35 911 16 1005 4 1101 0 1200 4 1298 16 1394 35 1488 62 1579 95 1667 134 1751 180 1832 232 1908 289 1980 352 2048 420 2111 492 2168 568 2220 649 2266 733 2305 821 2338 912 2365 1006 2384 1102 2396 1200 2400 1299 2396 1395 2384 1489 2365 1580 2338 1667 2305 1752 2266 1832 2220 1909 2168 1981 2111 2049 2048 2111 1980 2169 1908 2221 1832 2266 1751 2306 1667 2339 1579 2366 1488 2385 1394 2396 1298 2400 1200 Z N" draw:text-areas="?f108 ?f110 ?f109 ?f111" draw:glue-points="?f68 ?f69 ?f70 ?f71 ?f72 ?f73 ?f74 ?f75 ?f76 ?f77 ?f78 ?f79 ?f80 ?f81 ?f82 ?f83 ?f84 ?f85 ?f86 ?f87 ?f88 ?f87 ?f89 ?f85 ?f90 ?f83 ?f91 ?f81 ?f92 ?f79 ?f93 ?f77 ?f94 ?f75 ?f95 ?f73 ?f96 ?f71 ?f97 ?f69 ?f97 ?f98 ?f96 ?f99 ?f95 ?f100 ?f94 ?f101 ?f93 ?f102 ?f92 ?f103 ?f91 ?f104 ?f90 ?f105 ?f89 ?f106 ?f88 ?f107 ?f86 ?f107 ?f84 ?f106 ?f82 ?f105 ?f80 ?f104 ?f78 ?f103 ?f76 ?f102 ?f74 ?f101 ?f72 ?f100 ?f70 ?f99 ?f68 ?f9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draw:equation draw:name="f7" draw:formula="?f4 / 2400"/><draw:equation draw:name="f8" draw:formula="0 + 5011 - 2615"/><draw:equation draw:name="f9" draw:formula="?f8 * ?f5 / 2400"/><draw:equation draw:name="f10" draw:formula="2016 * ?f4 / 2400"/><draw:equation draw:name="f11" draw:formula="0 + 4981 - 2615"/><draw:equation draw:name="f12" draw:formula="?f11 * ?f5 / 2400"/><draw:equation draw:name="f13" draw:formula="1826 * ?f4 / 2400"/><draw:equation draw:name="f14" draw:formula="0 + 4921 - 2615"/><draw:equation draw:name="f15" draw:formula="?f14 * ?f5 / 2400"/><draw:equation draw:name="f16" draw:formula="1648 * ?f4 / 2400"/><draw:equation draw:name="f17" draw:formula="0 + 4836 - 2615"/><draw:equation draw:name="f18" draw:formula="?f17 * ?f5 / 2400"/><draw:equation draw:name="f19" draw:formula="1483 * ?f4 / 2400"/><draw:equation draw:name="f20" draw:formula="0 + 4726 - 2615"/><draw:equation draw:name="f21" draw:formula="?f20 * ?f5 / 2400"/><draw:equation draw:name="f22" draw:formula="1334 * ?f4 / 2400"/><draw:equation draw:name="f23" draw:formula="0 + 4596 - 2615"/><draw:equation draw:name="f24" draw:formula="?f23 * ?f5 / 2400"/><draw:equation draw:name="f25" draw:formula="1204 * ?f4 / 2400"/><draw:equation draw:name="f26" draw:formula="0 + 4447 - 2615"/><draw:equation draw:name="f27" draw:formula="?f26 * ?f5 / 2400"/><draw:equation draw:name="f28" draw:formula="1094 * ?f4 / 2400"/><draw:equation draw:name="f29" draw:formula="0 + 4282 - 2615"/><draw:equation draw:name="f30" draw:formula="?f29 * ?f5 / 2400"/><draw:equation draw:name="f31" draw:formula="1009 * ?f4 / 2400"/><draw:equation draw:name="f32" draw:formula="0 + 4104 - 2615"/><draw:equation draw:name="f33" draw:formula="?f32 * ?f5 / 2400"/><draw:equation draw:name="f34" draw:formula="949 * ?f4 / 2400"/><draw:equation draw:name="f35" draw:formula="0 + 3914 - 2615"/><draw:equation draw:name="f36" draw:formula="?f35 * ?f5 / 2400"/><draw:equation draw:name="f37" draw:formula="919 * ?f4 / 2400"/><draw:equation draw:name="f38" draw:formula="0 + 3717 - 2615"/><draw:equation draw:name="f39" draw:formula="?f38 * ?f5 / 2400"/><draw:equation draw:name="f40" draw:formula="0 + 3527 - 2615"/><draw:equation draw:name="f41" draw:formula="?f40 * ?f5 / 2400"/><draw:equation draw:name="f42" draw:formula="0 + 3348 - 2615"/><draw:equation draw:name="f43" draw:formula="?f42 * ?f5 / 2400"/><draw:equation draw:name="f44" draw:formula="0 + 3183 - 2615"/><draw:equation draw:name="f45" draw:formula="?f44 * ?f5 / 2400"/><draw:equation draw:name="f46" draw:formula="0 + 3035 - 2615"/><draw:equation draw:name="f47" draw:formula="?f46 * ?f5 / 2400"/><draw:equation draw:name="f48" draw:formula="0 + 2904 - 2615"/><draw:equation draw:name="f49" draw:formula="?f48 * ?f5 / 2400"/><draw:equation draw:name="f50" draw:formula="0 + 2795 - 2615"/><draw:equation draw:name="f51" draw:formula="?f50 * ?f5 / 2400"/><draw:equation draw:name="f52" draw:formula="0 + 2710 - 2615"/><draw:equation draw:name="f53" draw:formula="?f52 * ?f5 / 2400"/><draw:equation draw:name="f54" draw:formula="0 + 2650 - 2615"/><draw:equation draw:name="f55" draw:formula="?f54 * ?f5 / 2400"/><draw:equation draw:name="f56" draw:formula="0 + 2619 - 2615"/><draw:equation draw:name="f57" draw:formula="?f56 * ?f5 / 2400"/><draw:equation draw:name="f58" draw:formula="2213 * ?f4 / 2400"/><draw:equation draw:name="f59" draw:formula="2403 * ?f4 / 2400"/><draw:equation draw:name="f60" draw:formula="2582 * ?f4 / 2400"/><draw:equation draw:name="f61" draw:formula="2747 * ?f4 / 2400"/><draw:equation draw:name="f62" draw:formula="2895 * ?f4 / 2400"/><draw:equation draw:name="f63" draw:formula="3026 * ?f4 / 2400"/><draw:equation draw:name="f64" draw:formula="3135 * ?f4 / 2400"/><draw:equation draw:name="f65" draw:formula="3220 * ?f4 / 2400"/><draw:equation draw:name="f66" draw:formula="3280 * ?f4 / 2400"/><draw:equation draw:name="f67" draw:formula="3311 * ?f4 / 240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8 / ?f7"/><draw:equation draw:name="f99" draw:formula="?f59 / ?f7"/><draw:equation draw:name="f100" draw:formula="?f60 / ?f7"/><draw:equation draw:name="f101" draw:formula="?f61 / ?f7"/><draw:equation draw:name="f102" draw:formula="?f62 / ?f7"/><draw:equation draw:name="f103" draw:formula="?f63 / ?f7"/><draw:equation draw:name="f104" draw:formula="?f64 / ?f7"/><draw:equation draw:name="f105" draw:formula="?f65 / ?f7"/><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text:span><text:span text:style-name="T19"><draw:custom-shape svg:x="7.62708in" svg:y="0.63542in" svg:width="1.66667in" svg:height="1.66667in" draw:id="id5" draw:style-name="a5" draw:name="Group 185"><svg:title/><svg:desc/><draw:enhanced-geometry draw:type="non-primitive" svg:viewBox="0 0 2400 2400" draw:enhanced-path="M 1200 0 L 1298 4 1395 15 1488 34 1579 61 1667 94 1751 134 1832 179 1909 231 1981 289 2048 351 2111 419 2168 491 2220 568 2266 648 2306 733 2339 820 2365 911 2384 1005 2396 1101 2400 1200 2396 1298 2384 1394 2365 1488 2339 1579 2306 1667 2266 1751 2220 1832 2168 1908 2111 1980 2048 2048 1981 2111 1909 2168 1832 2220 1751 2266 1667 2305 1579 2338 1488 2365 1395 2384 1298 2396 1200 2400 1102 2396 1005 2384 912 2365 821 2338 733 2305 649 2266 568 2220 491 2168 419 2111 352 2048 289 1980 232 1908 180 1832 134 1751 94 1667 61 1579 35 1488 16 1394 4 1298 0 1200 4 1101 16 1005 35 911 61 820 94 733 134 648 180 568 232 491 289 419 352 351 419 289 491 231 568 179 649 134 733 94 821 61 912 34 1005 15 1102 4 1200 0 Z N" draw:text-areas="?f108 ?f110 ?f109 ?f111" draw:glue-points="?f68 ?f69 ?f70 ?f71 ?f72 ?f73 ?f74 ?f75 ?f76 ?f77 ?f78 ?f79 ?f80 ?f81 ?f82 ?f83 ?f84 ?f85 ?f86 ?f87 ?f86 ?f88 ?f84 ?f89 ?f82 ?f90 ?f80 ?f91 ?f78 ?f92 ?f76 ?f93 ?f74 ?f94 ?f72 ?f95 ?f70 ?f96 ?f68 ?f97 ?f98 ?f97 ?f99 ?f96 ?f100 ?f95 ?f101 ?f94 ?f102 ?f93 ?f103 ?f92 ?f104 ?f91 ?f105 ?f90 ?f106 ?f89 ?f107 ?f88 ?f107 ?f87 ?f106 ?f85 ?f105 ?f83 ?f104 ?f81 ?f103 ?f79 ?f102 ?f77 ?f101 ?f75 ?f100 ?f73 ?f99 ?f71 ?f98 ?f6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draw:equation draw:name="f7" draw:formula="?f4 / 2400"/><draw:equation draw:name="f8" draw:formula="0 + 12281 - 10983"/><draw:equation draw:name="f9" draw:formula="?f8 * ?f5 / 2400"/><draw:equation draw:name="f10" draw:formula="919 * ?f4 / 2400"/><draw:equation draw:name="f11" draw:formula="0 + 12471 - 10983"/><draw:equation draw:name="f12" draw:formula="?f11 * ?f5 / 2400"/><draw:equation draw:name="f13" draw:formula="949 * ?f4 / 2400"/><draw:equation draw:name="f14" draw:formula="0 + 12650 - 10983"/><draw:equation draw:name="f15" draw:formula="?f14 * ?f5 / 2400"/><draw:equation draw:name="f16" draw:formula="1009 * ?f4 / 2400"/><draw:equation draw:name="f17" draw:formula="0 + 12815 - 10983"/><draw:equation draw:name="f18" draw:formula="?f17 * ?f5 / 2400"/><draw:equation draw:name="f19" draw:formula="1094 * ?f4 / 2400"/><draw:equation draw:name="f20" draw:formula="0 + 12964 - 10983"/><draw:equation draw:name="f21" draw:formula="?f20 * ?f5 / 2400"/><draw:equation draw:name="f22" draw:formula="1204 * ?f4 / 2400"/><draw:equation draw:name="f23" draw:formula="0 + 13094 - 10983"/><draw:equation draw:name="f24" draw:formula="?f23 * ?f5 / 2400"/><draw:equation draw:name="f25" draw:formula="1334 * ?f4 / 2400"/><draw:equation draw:name="f26" draw:formula="0 + 13203 - 10983"/><draw:equation draw:name="f27" draw:formula="?f26 * ?f5 / 2400"/><draw:equation draw:name="f28" draw:formula="1483 * ?f4 / 2400"/><draw:equation draw:name="f29" draw:formula="0 + 13289 - 10983"/><draw:equation draw:name="f30" draw:formula="?f29 * ?f5 / 2400"/><draw:equation draw:name="f31" draw:formula="1648 * ?f4 / 2400"/><draw:equation draw:name="f32" draw:formula="0 + 13348 - 10983"/><draw:equation draw:name="f33" draw:formula="?f32 * ?f5 / 2400"/><draw:equation draw:name="f34" draw:formula="1826 * ?f4 / 2400"/><draw:equation draw:name="f35" draw:formula="0 + 13379 - 10983"/><draw:equation draw:name="f36" draw:formula="?f35 * ?f5 / 2400"/><draw:equation draw:name="f37" draw:formula="2016 * ?f4 / 2400"/><draw:equation draw:name="f38" draw:formula="2213 * ?f4 / 2400"/><draw:equation draw:name="f39" draw:formula="2403 * ?f4 / 2400"/><draw:equation draw:name="f40" draw:formula="2582 * ?f4 / 2400"/><draw:equation draw:name="f41" draw:formula="2747 * ?f4 / 2400"/><draw:equation draw:name="f42" draw:formula="2895 * ?f4 / 2400"/><draw:equation draw:name="f43" draw:formula="3026 * ?f4 / 2400"/><draw:equation draw:name="f44" draw:formula="3135 * ?f4 / 2400"/><draw:equation draw:name="f45" draw:formula="3220 * ?f4 / 2400"/><draw:equation draw:name="f46" draw:formula="3280 * ?f4 / 2400"/><draw:equation draw:name="f47" draw:formula="3311 * ?f4 / 2400"/><draw:equation draw:name="f48" draw:formula="0 + 12085 - 10983"/><draw:equation draw:name="f49" draw:formula="?f48 * ?f5 / 2400"/><draw:equation draw:name="f50" draw:formula="0 + 11895 - 10983"/><draw:equation draw:name="f51" draw:formula="?f50 * ?f5 / 2400"/><draw:equation draw:name="f52" draw:formula="0 + 11716 - 10983"/><draw:equation draw:name="f53" draw:formula="?f52 * ?f5 / 2400"/><draw:equation draw:name="f54" draw:formula="0 + 11551 - 10983"/><draw:equation draw:name="f55" draw:formula="?f54 * ?f5 / 2400"/><draw:equation draw:name="f56" draw:formula="0 + 11402 - 10983"/><draw:equation draw:name="f57" draw:formula="?f56 * ?f5 / 2400"/><draw:equation draw:name="f58" draw:formula="0 + 11272 - 10983"/><draw:equation draw:name="f59" draw:formula="?f58 * ?f5 / 2400"/><draw:equation draw:name="f60" draw:formula="0 + 11163 - 10983"/><draw:equation draw:name="f61" draw:formula="?f60 * ?f5 / 2400"/><draw:equation draw:name="f62" draw:formula="0 + 11077 - 10983"/><draw:equation draw:name="f63" draw:formula="?f62 * ?f5 / 2400"/><draw:equation draw:name="f64" draw:formula="0 + 11018 - 10983"/><draw:equation draw:name="f65" draw:formula="?f64 * ?f5 / 2400"/><draw:equation draw:name="f66" draw:formula="0 + 10987 - 10983"/><draw:equation draw:name="f67" draw:formula="?f66 * ?f5 / 240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9 / ?f6"/><draw:equation draw:name="f99" draw:formula="?f51 / ?f6"/><draw:equation draw:name="f100" draw:formula="?f53 / ?f6"/><draw:equation draw:name="f101" draw:formula="?f55 / ?f6"/><draw:equation draw:name="f102" draw:formula="?f57 / ?f6"/><draw:equation draw:name="f103" draw:formula="?f59 / ?f6"/><draw:equation draw:name="f104" draw:formula="?f61 / ?f6"/><draw:equation draw:name="f105" draw:formula="?f63 / ?f6"/><draw:equation draw:name="f106" draw:formula="?f65 / ?f6"/><draw:equation draw:name="f107" draw:formula="?f67 / ?f6"/><draw:equation draw:name="f108" draw:formula="0 / ?f6"/><draw:equation draw:name="f109" draw:formula="?f1 / ?f6"/><draw:equation draw:name="f110" draw:formula="0 / ?f7"/><draw:equation draw:name="f111" draw:formula="?f3 / ?f7"/></draw:enhanced-geometry></draw:custom-shape></text:span><text:span text:style-name="T20">法規整併應辦理事項</text:span><text:span text:style-name="T21"><text:s/></text:span><text:span text:style-name="T22">說明會</text:span></text:p>
      <text:p text:style-name="P23"/>
      <text:p text:style-name="P24"><text:bookmark-start text:name="投影片編號_2"/><text:bookmark-end text:name="投影片編號_2"/><text:span text:style-name="T25"><draw:frame draw:id="id6" draw:style-name="a6" draw:name="Text Box 184" text:anchor-type="as-char" svg:x="0in" svg:y="0in" svg:width="4.87847in" svg:height="0.57847in" style:rel-width="scale" style:rel-height="scale"><draw:text-box><text:p text:style-name="P26"><text:span text:style-name="T27">法規整備分組重要工作事項</text:span></text:p></draw:text-box><svg:title/><svg:desc/></draw:frame></text:span></text:p>
      <text:p text:style-name="P28"/>
      <text:p text:style-name="P29"/>
      <text:h text:style-name="P30" text:outline-level="1"><text:span text:style-name="T31"><draw:g draw:z-index="503289920" draw:name="Group 169" draw:id="id14" draw:style-name="a14" text:anchor-type="paragraph"><svg:title/><svg:desc/><draw:custom-shape svg:x="7.62708in" svg:y="0.31528in" svg:width="1.66667in" svg:height="1.66667in" draw:id="id7" draw:style-name="a7" draw:name="Freeform 183"><svg:title/><svg:desc/><draw:enhanced-geometry draw:type="non-primitive" svg:viewBox="0 0 2400 2400" draw:enhanced-path="M 2400 1200 L 2396 1102 2384 1005 2365 912 2339 821 2306 733 2266 649 2220 568 2168 491 2111 419 2048 352 1981 289 1909 232 1832 180 1751 134 1667 94 1579 61 1488 35 1395 16 1298 4 1200 0 1102 4 1005 16 912 35 821 61 733 94 649 134 568 180 491 232 419 289 352 352 289 419 232 491 180 568 134 649 94 733 61 821 35 912 16 1005 4 1102 0 1200 4 1298 16 1395 35 1488 61 1579 94 1667 134 1751 180 1832 232 1909 289 1981 352 2048 419 2111 491 2168 568 2220 649 2266 733 2306 821 2339 912 2365 1005 2384 1102 2396 1200 2400 1298 2396 1395 2384 1488 2365 1579 2339 1667 2306 1751 2266 1832 2220 1909 2168 1981 2111 2048 2048 2111 1981 2168 1909 2220 1832 2266 1751 2306 1667 2339 1579 2365 1488 2384 1395 2396 1298 2400 1200 Z N" draw:text-areas="?f108 ?f110 ?f109 ?f111" draw:glue-points="?f68 ?f69 ?f70 ?f71 ?f72 ?f73 ?f74 ?f75 ?f76 ?f77 ?f78 ?f79 ?f80 ?f81 ?f82 ?f83 ?f84 ?f85 ?f86 ?f87 ?f88 ?f87 ?f89 ?f85 ?f90 ?f83 ?f91 ?f81 ?f92 ?f79 ?f93 ?f77 ?f94 ?f75 ?f95 ?f73 ?f96 ?f71 ?f97 ?f69 ?f97 ?f98 ?f96 ?f99 ?f95 ?f100 ?f94 ?f101 ?f93 ?f102 ?f92 ?f103 ?f91 ?f104 ?f90 ?f105 ?f89 ?f106 ?f88 ?f107 ?f86 ?f107 ?f84 ?f106 ?f82 ?f105 ?f80 ?f104 ?f78 ?f103 ?f76 ?f102 ?f74 ?f101 ?f72 ?f100 ?f70 ?f99 ?f68 ?f9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draw:equation draw:name="f7" draw:formula="?f4 / 2400"/><draw:equation draw:name="f8" draw:formula="0 + 13379 - 10983"/><draw:equation draw:name="f9" draw:formula="?f8 * ?f5 / 2400"/><draw:equation draw:name="f10" draw:formula="1556 * ?f4 / 2400"/><draw:equation draw:name="f11" draw:formula="0 + 13348 - 10983"/><draw:equation draw:name="f12" draw:formula="?f11 * ?f5 / 2400"/><draw:equation draw:name="f13" draw:formula="1366 * ?f4 / 2400"/><draw:equation draw:name="f14" draw:formula="0 + 13289 - 10983"/><draw:equation draw:name="f15" draw:formula="?f14 * ?f5 / 2400"/><draw:equation draw:name="f16" draw:formula="1187 * ?f4 / 2400"/><draw:equation draw:name="f17" draw:formula="0 + 13203 - 10983"/><draw:equation draw:name="f18" draw:formula="?f17 * ?f5 / 2400"/><draw:equation draw:name="f19" draw:formula="1022 * ?f4 / 2400"/><draw:equation draw:name="f20" draw:formula="0 + 13094 - 10983"/><draw:equation draw:name="f21" draw:formula="?f20 * ?f5 / 2400"/><draw:equation draw:name="f22" draw:formula="873 * ?f4 / 2400"/><draw:equation draw:name="f23" draw:formula="0 + 12964 - 10983"/><draw:equation draw:name="f24" draw:formula="?f23 * ?f5 / 2400"/><draw:equation draw:name="f25" draw:formula="743 * ?f4 / 2400"/><draw:equation draw:name="f26" draw:formula="0 + 12815 - 10983"/><draw:equation draw:name="f27" draw:formula="?f26 * ?f5 / 2400"/><draw:equation draw:name="f28" draw:formula="634 * ?f4 / 2400"/><draw:equation draw:name="f29" draw:formula="0 + 12650 - 10983"/><draw:equation draw:name="f30" draw:formula="?f29 * ?f5 / 2400"/><draw:equation draw:name="f31" draw:formula="548 * ?f4 / 2400"/><draw:equation draw:name="f32" draw:formula="0 + 12471 - 10983"/><draw:equation draw:name="f33" draw:formula="?f32 * ?f5 / 2400"/><draw:equation draw:name="f34" draw:formula="489 * ?f4 / 2400"/><draw:equation draw:name="f35" draw:formula="0 + 12281 - 10983"/><draw:equation draw:name="f36" draw:formula="?f35 * ?f5 / 2400"/><draw:equation draw:name="f37" draw:formula="458 * ?f4 / 2400"/><draw:equation draw:name="f38" draw:formula="0 + 12085 - 10983"/><draw:equation draw:name="f39" draw:formula="?f38 * ?f5 / 2400"/><draw:equation draw:name="f40" draw:formula="0 + 11895 - 10983"/><draw:equation draw:name="f41" draw:formula="?f40 * ?f5 / 2400"/><draw:equation draw:name="f42" draw:formula="0 + 11716 - 10983"/><draw:equation draw:name="f43" draw:formula="?f42 * ?f5 / 2400"/><draw:equation draw:name="f44" draw:formula="0 + 11551 - 10983"/><draw:equation draw:name="f45" draw:formula="?f44 * ?f5 / 2400"/><draw:equation draw:name="f46" draw:formula="0 + 11402 - 10983"/><draw:equation draw:name="f47" draw:formula="?f46 * ?f5 / 2400"/><draw:equation draw:name="f48" draw:formula="0 + 11272 - 10983"/><draw:equation draw:name="f49" draw:formula="?f48 * ?f5 / 2400"/><draw:equation draw:name="f50" draw:formula="0 + 11163 - 10983"/><draw:equation draw:name="f51" draw:formula="?f50 * ?f5 / 2400"/><draw:equation draw:name="f52" draw:formula="0 + 11077 - 10983"/><draw:equation draw:name="f53" draw:formula="?f52 * ?f5 / 2400"/><draw:equation draw:name="f54" draw:formula="0 + 11018 - 10983"/><draw:equation draw:name="f55" draw:formula="?f54 * ?f5 / 2400"/><draw:equation draw:name="f56" draw:formula="0 + 10987 - 10983"/><draw:equation draw:name="f57" draw:formula="?f56 * ?f5 / 2400"/><draw:equation draw:name="f58" draw:formula="1752 * ?f4 / 2400"/><draw:equation draw:name="f59" draw:formula="1942 * ?f4 / 2400"/><draw:equation draw:name="f60" draw:formula="2121 * ?f4 / 2400"/><draw:equation draw:name="f61" draw:formula="2286 * ?f4 / 2400"/><draw:equation draw:name="f62" draw:formula="2435 * ?f4 / 2400"/><draw:equation draw:name="f63" draw:formula="2565 * ?f4 / 2400"/><draw:equation draw:name="f64" draw:formula="2674 * ?f4 / 2400"/><draw:equation draw:name="f65" draw:formula="2760 * ?f4 / 2400"/><draw:equation draw:name="f66" draw:formula="2819 * ?f4 / 2400"/><draw:equation draw:name="f67" draw:formula="2850 * ?f4 / 240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8 / ?f7"/><draw:equation draw:name="f99" draw:formula="?f59 / ?f7"/><draw:equation draw:name="f100" draw:formula="?f60 / ?f7"/><draw:equation draw:name="f101" draw:formula="?f61 / ?f7"/><draw:equation draw:name="f102" draw:formula="?f62 / ?f7"/><draw:equation draw:name="f103" draw:formula="?f63 / ?f7"/><draw:equation draw:name="f104" draw:formula="?f64 / ?f7"/><draw:equation draw:name="f105" draw:formula="?f65 / ?f7"/><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draw:custom-shape svg:x="5.66875in" svg:y="0.31528in" svg:width="1.66667in" svg:height="1.66667in" draw:id="id8" draw:style-name="a8" draw:name="Freeform 181"><svg:title/><svg:desc/><draw:enhanced-geometry draw:type="non-primitive" svg:viewBox="0 0 2400 2400" draw:enhanced-path="M 2400 1200 L 2396 1102 2384 1005 2365 912 2339 821 2306 733 2266 649 2220 568 2168 491 2111 419 2048 352 1981 289 1909 232 1832 180 1751 134 1667 94 1579 61 1488 35 1395 16 1298 4 1200 0 1102 4 1005 16 912 35 821 61 733 94 649 134 568 180 491 232 419 289 352 352 289 419 232 491 180 568 134 649 94 733 61 821 35 912 16 1005 4 1102 0 1200 4 1298 16 1395 35 1488 61 1579 94 1667 134 1751 180 1832 232 1909 289 1981 352 2048 419 2111 491 2168 568 2220 649 2266 733 2306 821 2339 912 2365 1005 2384 1102 2396 1200 2400 1298 2396 1395 2384 1488 2365 1579 2339 1667 2306 1751 2266 1832 2220 1909 2168 1981 2111 2048 2048 2111 1981 2168 1909 2220 1832 2266 1751 2306 1667 2339 1579 2365 1488 2384 1395 2396 1298 2400 1200 Z N" draw:text-areas="?f108 ?f110 ?f109 ?f111" draw:glue-points="?f68 ?f69 ?f70 ?f71 ?f72 ?f73 ?f74 ?f75 ?f76 ?f77 ?f78 ?f79 ?f80 ?f81 ?f82 ?f83 ?f84 ?f85 ?f86 ?f87 ?f88 ?f87 ?f89 ?f85 ?f90 ?f83 ?f91 ?f81 ?f92 ?f79 ?f93 ?f77 ?f94 ?f75 ?f95 ?f73 ?f96 ?f71 ?f97 ?f69 ?f97 ?f98 ?f96 ?f99 ?f95 ?f100 ?f94 ?f101 ?f93 ?f102 ?f92 ?f103 ?f91 ?f104 ?f90 ?f105 ?f89 ?f106 ?f88 ?f107 ?f86 ?f107 ?f84 ?f106 ?f82 ?f105 ?f80 ?f104 ?f78 ?f103 ?f76 ?f102 ?f74 ?f101 ?f72 ?f100 ?f70 ?f99 ?f68 ?f9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draw:equation draw:name="f7" draw:formula="?f4 / 2400"/><draw:equation draw:name="f8" draw:formula="0 + 10559 - 8163"/><draw:equation draw:name="f9" draw:formula="?f8 * ?f5 / 2400"/><draw:equation draw:name="f10" draw:formula="1556 * ?f4 / 2400"/><draw:equation draw:name="f11" draw:formula="0 + 10528 - 8163"/><draw:equation draw:name="f12" draw:formula="?f11 * ?f5 / 2400"/><draw:equation draw:name="f13" draw:formula="1366 * ?f4 / 2400"/><draw:equation draw:name="f14" draw:formula="0 + 10469 - 8163"/><draw:equation draw:name="f15" draw:formula="?f14 * ?f5 / 2400"/><draw:equation draw:name="f16" draw:formula="1187 * ?f4 / 2400"/><draw:equation draw:name="f17" draw:formula="0 + 10383 - 8163"/><draw:equation draw:name="f18" draw:formula="?f17 * ?f5 / 2400"/><draw:equation draw:name="f19" draw:formula="1022 * ?f4 / 2400"/><draw:equation draw:name="f20" draw:formula="0 + 10274 - 8163"/><draw:equation draw:name="f21" draw:formula="?f20 * ?f5 / 2400"/><draw:equation draw:name="f22" draw:formula="873 * ?f4 / 2400"/><draw:equation draw:name="f23" draw:formula="0 + 10144 - 8163"/><draw:equation draw:name="f24" draw:formula="?f23 * ?f5 / 2400"/><draw:equation draw:name="f25" draw:formula="743 * ?f4 / 2400"/><draw:equation draw:name="f26" draw:formula="0 + 9995 - 8163"/><draw:equation draw:name="f27" draw:formula="?f26 * ?f5 / 2400"/><draw:equation draw:name="f28" draw:formula="634 * ?f4 / 2400"/><draw:equation draw:name="f29" draw:formula="0 + 9830 - 8163"/><draw:equation draw:name="f30" draw:formula="?f29 * ?f5 / 2400"/><draw:equation draw:name="f31" draw:formula="548 * ?f4 / 2400"/><draw:equation draw:name="f32" draw:formula="0 + 9651 - 8163"/><draw:equation draw:name="f33" draw:formula="?f32 * ?f5 / 2400"/><draw:equation draw:name="f34" draw:formula="489 * ?f4 / 2400"/><draw:equation draw:name="f35" draw:formula="0 + 9461 - 8163"/><draw:equation draw:name="f36" draw:formula="?f35 * ?f5 / 2400"/><draw:equation draw:name="f37" draw:formula="458 * ?f4 / 2400"/><draw:equation draw:name="f38" draw:formula="0 + 9265 - 8163"/><draw:equation draw:name="f39" draw:formula="?f38 * ?f5 / 2400"/><draw:equation draw:name="f40" draw:formula="0 + 9075 - 8163"/><draw:equation draw:name="f41" draw:formula="?f40 * ?f5 / 2400"/><draw:equation draw:name="f42" draw:formula="0 + 8896 - 8163"/><draw:equation draw:name="f43" draw:formula="?f42 * ?f5 / 2400"/><draw:equation draw:name="f44" draw:formula="0 + 8731 - 8163"/><draw:equation draw:name="f45" draw:formula="?f44 * ?f5 / 2400"/><draw:equation draw:name="f46" draw:formula="0 + 8582 - 8163"/><draw:equation draw:name="f47" draw:formula="?f46 * ?f5 / 2400"/><draw:equation draw:name="f48" draw:formula="0 + 8452 - 8163"/><draw:equation draw:name="f49" draw:formula="?f48 * ?f5 / 2400"/><draw:equation draw:name="f50" draw:formula="0 + 8343 - 8163"/><draw:equation draw:name="f51" draw:formula="?f50 * ?f5 / 2400"/><draw:equation draw:name="f52" draw:formula="0 + 8257 - 8163"/><draw:equation draw:name="f53" draw:formula="?f52 * ?f5 / 2400"/><draw:equation draw:name="f54" draw:formula="0 + 8198 - 8163"/><draw:equation draw:name="f55" draw:formula="?f54 * ?f5 / 2400"/><draw:equation draw:name="f56" draw:formula="0 + 8167 - 8163"/><draw:equation draw:name="f57" draw:formula="?f56 * ?f5 / 2400"/><draw:equation draw:name="f58" draw:formula="1752 * ?f4 / 2400"/><draw:equation draw:name="f59" draw:formula="1942 * ?f4 / 2400"/><draw:equation draw:name="f60" draw:formula="2121 * ?f4 / 2400"/><draw:equation draw:name="f61" draw:formula="2286 * ?f4 / 2400"/><draw:equation draw:name="f62" draw:formula="2435 * ?f4 / 2400"/><draw:equation draw:name="f63" draw:formula="2565 * ?f4 / 2400"/><draw:equation draw:name="f64" draw:formula="2674 * ?f4 / 2400"/><draw:equation draw:name="f65" draw:formula="2760 * ?f4 / 2400"/><draw:equation draw:name="f66" draw:formula="2819 * ?f4 / 2400"/><draw:equation draw:name="f67" draw:formula="2850 * ?f4 / 240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8 / ?f7"/><draw:equation draw:name="f99" draw:formula="?f59 / ?f7"/><draw:equation draw:name="f100" draw:formula="?f60 / ?f7"/><draw:equation draw:name="f101" draw:formula="?f61 / ?f7"/><draw:equation draw:name="f102" draw:formula="?f62 / ?f7"/><draw:equation draw:name="f103" draw:formula="?f63 / ?f7"/><draw:equation draw:name="f104" draw:formula="?f64 / ?f7"/><draw:equation draw:name="f105" draw:formula="?f65 / ?f7"/><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draw:custom-shape svg:x="3.71042in" svg:y="0.31528in" svg:width="1.66667in" svg:height="1.66667in" draw:id="id9" draw:style-name="a9" draw:name="Freeform 179"><svg:title/><svg:desc/><draw:enhanced-geometry draw:type="non-primitive" svg:viewBox="0 0 2400 2400" draw:enhanced-path="M 1200 0 L 1298 4 1395 16 1488 35 1579 61 1667 94 1751 134 1832 180 1909 232 1981 289 2048 352 2111 419 2168 491 2220 568 2266 649 2306 733 2339 821 2365 912 2384 1005 2396 1102 2400 1200 2396 1298 2384 1395 2365 1488 2339 1579 2306 1667 2266 1751 2220 1832 2168 1909 2111 1981 2048 2048 1981 2111 1909 2168 1832 2220 1751 2266 1667 2306 1579 2339 1488 2365 1395 2384 1298 2396 1200 2400 1102 2396 1005 2384 912 2365 821 2339 733 2306 649 2266 568 2220 491 2168 419 2111 352 2048 289 1981 232 1909 180 1832 134 1751 94 1667 61 1579 35 1488 16 1395 4 1298 0 1200 4 1102 16 1005 35 912 61 821 94 733 134 649 180 568 232 491 289 419 352 352 419 289 491 232 568 180 649 134 733 94 821 61 912 35 1005 16 1102 4 1200 0 Z N" draw:text-areas="?f108 ?f110 ?f109 ?f111" draw:glue-points="?f68 ?f69 ?f70 ?f71 ?f72 ?f73 ?f74 ?f75 ?f76 ?f77 ?f78 ?f79 ?f80 ?f81 ?f82 ?f83 ?f84 ?f85 ?f86 ?f87 ?f86 ?f88 ?f84 ?f89 ?f82 ?f90 ?f80 ?f91 ?f78 ?f92 ?f76 ?f93 ?f74 ?f94 ?f72 ?f95 ?f70 ?f96 ?f68 ?f97 ?f98 ?f97 ?f99 ?f96 ?f100 ?f95 ?f101 ?f94 ?f102 ?f93 ?f103 ?f92 ?f104 ?f91 ?f105 ?f90 ?f106 ?f89 ?f107 ?f88 ?f107 ?f87 ?f106 ?f85 ?f105 ?f83 ?f104 ?f81 ?f103 ?f79 ?f102 ?f77 ?f101 ?f75 ?f100 ?f73 ?f99 ?f71 ?f98 ?f6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draw:equation draw:name="f7" draw:formula="?f4 / 2400"/><draw:equation draw:name="f8" draw:formula="0 + 6641 - 5343"/><draw:equation draw:name="f9" draw:formula="?f8 * ?f5 / 2400"/><draw:equation draw:name="f10" draw:formula="458 * ?f4 / 2400"/><draw:equation draw:name="f11" draw:formula="0 + 6831 - 5343"/><draw:equation draw:name="f12" draw:formula="?f11 * ?f5 / 2400"/><draw:equation draw:name="f13" draw:formula="489 * ?f4 / 2400"/><draw:equation draw:name="f14" draw:formula="0 + 7010 - 5343"/><draw:equation draw:name="f15" draw:formula="?f14 * ?f5 / 2400"/><draw:equation draw:name="f16" draw:formula="548 * ?f4 / 2400"/><draw:equation draw:name="f17" draw:formula="0 + 7175 - 5343"/><draw:equation draw:name="f18" draw:formula="?f17 * ?f5 / 2400"/><draw:equation draw:name="f19" draw:formula="634 * ?f4 / 2400"/><draw:equation draw:name="f20" draw:formula="0 + 7324 - 5343"/><draw:equation draw:name="f21" draw:formula="?f20 * ?f5 / 2400"/><draw:equation draw:name="f22" draw:formula="743 * ?f4 / 2400"/><draw:equation draw:name="f23" draw:formula="0 + 7454 - 5343"/><draw:equation draw:name="f24" draw:formula="?f23 * ?f5 / 2400"/><draw:equation draw:name="f25" draw:formula="873 * ?f4 / 2400"/><draw:equation draw:name="f26" draw:formula="0 + 7563 - 5343"/><draw:equation draw:name="f27" draw:formula="?f26 * ?f5 / 2400"/><draw:equation draw:name="f28" draw:formula="1022 * ?f4 / 2400"/><draw:equation draw:name="f29" draw:formula="0 + 7649 - 5343"/><draw:equation draw:name="f30" draw:formula="?f29 * ?f5 / 2400"/><draw:equation draw:name="f31" draw:formula="1187 * ?f4 / 2400"/><draw:equation draw:name="f32" draw:formula="0 + 7708 - 5343"/><draw:equation draw:name="f33" draw:formula="?f32 * ?f5 / 2400"/><draw:equation draw:name="f34" draw:formula="1366 * ?f4 / 2400"/><draw:equation draw:name="f35" draw:formula="0 + 7739 - 5343"/><draw:equation draw:name="f36" draw:formula="?f35 * ?f5 / 2400"/><draw:equation draw:name="f37" draw:formula="1556 * ?f4 / 2400"/><draw:equation draw:name="f38" draw:formula="1752 * ?f4 / 2400"/><draw:equation draw:name="f39" draw:formula="1942 * ?f4 / 2400"/><draw:equation draw:name="f40" draw:formula="2121 * ?f4 / 2400"/><draw:equation draw:name="f41" draw:formula="2286 * ?f4 / 2400"/><draw:equation draw:name="f42" draw:formula="2435 * ?f4 / 2400"/><draw:equation draw:name="f43" draw:formula="2565 * ?f4 / 2400"/><draw:equation draw:name="f44" draw:formula="2674 * ?f4 / 2400"/><draw:equation draw:name="f45" draw:formula="2760 * ?f4 / 2400"/><draw:equation draw:name="f46" draw:formula="2819 * ?f4 / 2400"/><draw:equation draw:name="f47" draw:formula="2850 * ?f4 / 2400"/><draw:equation draw:name="f48" draw:formula="0 + 6445 - 5343"/><draw:equation draw:name="f49" draw:formula="?f48 * ?f5 / 2400"/><draw:equation draw:name="f50" draw:formula="0 + 6255 - 5343"/><draw:equation draw:name="f51" draw:formula="?f50 * ?f5 / 2400"/><draw:equation draw:name="f52" draw:formula="0 + 6076 - 5343"/><draw:equation draw:name="f53" draw:formula="?f52 * ?f5 / 2400"/><draw:equation draw:name="f54" draw:formula="0 + 5911 - 5343"/><draw:equation draw:name="f55" draw:formula="?f54 * ?f5 / 2400"/><draw:equation draw:name="f56" draw:formula="0 + 5762 - 5343"/><draw:equation draw:name="f57" draw:formula="?f56 * ?f5 / 2400"/><draw:equation draw:name="f58" draw:formula="0 + 5632 - 5343"/><draw:equation draw:name="f59" draw:formula="?f58 * ?f5 / 2400"/><draw:equation draw:name="f60" draw:formula="0 + 5523 - 5343"/><draw:equation draw:name="f61" draw:formula="?f60 * ?f5 / 2400"/><draw:equation draw:name="f62" draw:formula="0 + 5437 - 5343"/><draw:equation draw:name="f63" draw:formula="?f62 * ?f5 / 2400"/><draw:equation draw:name="f64" draw:formula="0 + 5378 - 5343"/><draw:equation draw:name="f65" draw:formula="?f64 * ?f5 / 2400"/><draw:equation draw:name="f66" draw:formula="0 + 5347 - 5343"/><draw:equation draw:name="f67" draw:formula="?f66 * ?f5 / 240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9 / ?f6"/><draw:equation draw:name="f99" draw:formula="?f51 / ?f6"/><draw:equation draw:name="f100" draw:formula="?f53 / ?f6"/><draw:equation draw:name="f101" draw:formula="?f55 / ?f6"/><draw:equation draw:name="f102" draw:formula="?f57 / ?f6"/><draw:equation draw:name="f103" draw:formula="?f59 / ?f6"/><draw:equation draw:name="f104" draw:formula="?f61 / ?f6"/><draw:equation draw:name="f105" draw:formula="?f63 / ?f6"/><draw:equation draw:name="f106" draw:formula="?f65 / ?f6"/><draw:equation draw:name="f107" draw:formula="?f67 / ?f6"/><draw:equation draw:name="f108" draw:formula="0 / ?f6"/><draw:equation draw:name="f109" draw:formula="?f1 / ?f6"/><draw:equation draw:name="f110" draw:formula="0 / ?f7"/><draw:equation draw:name="f111" draw:formula="?f3 / ?f7"/></draw:enhanced-geometry></draw:custom-shape><draw:custom-shape svg:x="3.71042in" svg:y="2.14861in" svg:width="1.66667in" svg:height="1.66667in" draw:id="id10" draw:style-name="a10" draw:name="Freeform 177"><svg:title/><svg:desc/><draw:enhanced-geometry draw:type="non-primitive" svg:viewBox="0 0 2400 2400" draw:enhanced-path="M 2400 1200 L 2396 1102 2384 1005 2365 912 2339 821 2306 733 2266 649 2220 568 2168 491 2111 419 2048 352 1981 289 1909 232 1832 180 1751 134 1667 94 1579 61 1488 35 1395 16 1298 4 1200 0 1102 4 1005 16 912 35 821 61 733 94 649 134 568 180 491 232 419 289 352 352 289 419 232 491 180 568 134 649 94 733 61 821 35 912 16 1005 4 1102 0 1200 4 1298 16 1395 35 1488 61 1579 94 1667 134 1751 180 1832 232 1909 289 1981 352 2048 419 2111 491 2168 568 2220 649 2266 733 2306 821 2339 912 2365 1005 2384 1102 2396 1200 2400 1298 2396 1395 2384 1488 2365 1579 2339 1667 2306 1751 2266 1832 2220 1909 2168 1981 2111 2048 2048 2111 1981 2168 1909 2220 1832 2266 1751 2306 1667 2339 1579 2365 1488 2384 1395 2396 1298 2400 1200 Z N" draw:text-areas="?f108 ?f110 ?f109 ?f111" draw:glue-points="?f68 ?f69 ?f70 ?f71 ?f72 ?f73 ?f74 ?f75 ?f76 ?f77 ?f78 ?f79 ?f80 ?f81 ?f82 ?f83 ?f84 ?f85 ?f86 ?f87 ?f88 ?f87 ?f89 ?f85 ?f90 ?f83 ?f91 ?f81 ?f92 ?f79 ?f93 ?f77 ?f94 ?f75 ?f95 ?f73 ?f96 ?f71 ?f97 ?f69 ?f97 ?f98 ?f96 ?f99 ?f95 ?f100 ?f94 ?f101 ?f93 ?f102 ?f92 ?f103 ?f91 ?f104 ?f90 ?f105 ?f89 ?f106 ?f88 ?f107 ?f86 ?f107 ?f84 ?f106 ?f82 ?f105 ?f80 ?f104 ?f78 ?f103 ?f76 ?f102 ?f74 ?f101 ?f72 ?f100 ?f70 ?f99 ?f68 ?f9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draw:equation draw:name="f7" draw:formula="?f4 / 2400"/><draw:equation draw:name="f8" draw:formula="0 + 7739 - 5343"/><draw:equation draw:name="f9" draw:formula="?f8 * ?f5 / 2400"/><draw:equation draw:name="f10" draw:formula="4196 * ?f4 / 2400"/><draw:equation draw:name="f11" draw:formula="0 + 7708 - 5343"/><draw:equation draw:name="f12" draw:formula="?f11 * ?f5 / 2400"/><draw:equation draw:name="f13" draw:formula="4006 * ?f4 / 2400"/><draw:equation draw:name="f14" draw:formula="0 + 7649 - 5343"/><draw:equation draw:name="f15" draw:formula="?f14 * ?f5 / 2400"/><draw:equation draw:name="f16" draw:formula="3827 * ?f4 / 2400"/><draw:equation draw:name="f17" draw:formula="0 + 7563 - 5343"/><draw:equation draw:name="f18" draw:formula="?f17 * ?f5 / 2400"/><draw:equation draw:name="f19" draw:formula="3662 * ?f4 / 2400"/><draw:equation draw:name="f20" draw:formula="0 + 7454 - 5343"/><draw:equation draw:name="f21" draw:formula="?f20 * ?f5 / 2400"/><draw:equation draw:name="f22" draw:formula="3513 * ?f4 / 2400"/><draw:equation draw:name="f23" draw:formula="0 + 7324 - 5343"/><draw:equation draw:name="f24" draw:formula="?f23 * ?f5 / 2400"/><draw:equation draw:name="f25" draw:formula="3383 * ?f4 / 2400"/><draw:equation draw:name="f26" draw:formula="0 + 7175 - 5343"/><draw:equation draw:name="f27" draw:formula="?f26 * ?f5 / 2400"/><draw:equation draw:name="f28" draw:formula="3274 * ?f4 / 2400"/><draw:equation draw:name="f29" draw:formula="0 + 7010 - 5343"/><draw:equation draw:name="f30" draw:formula="?f29 * ?f5 / 2400"/><draw:equation draw:name="f31" draw:formula="3188 * ?f4 / 2400"/><draw:equation draw:name="f32" draw:formula="0 + 6831 - 5343"/><draw:equation draw:name="f33" draw:formula="?f32 * ?f5 / 2400"/><draw:equation draw:name="f34" draw:formula="3129 * ?f4 / 2400"/><draw:equation draw:name="f35" draw:formula="0 + 6641 - 5343"/><draw:equation draw:name="f36" draw:formula="?f35 * ?f5 / 2400"/><draw:equation draw:name="f37" draw:formula="3098 * ?f4 / 2400"/><draw:equation draw:name="f38" draw:formula="0 + 6445 - 5343"/><draw:equation draw:name="f39" draw:formula="?f38 * ?f5 / 2400"/><draw:equation draw:name="f40" draw:formula="0 + 6255 - 5343"/><draw:equation draw:name="f41" draw:formula="?f40 * ?f5 / 2400"/><draw:equation draw:name="f42" draw:formula="0 + 6076 - 5343"/><draw:equation draw:name="f43" draw:formula="?f42 * ?f5 / 2400"/><draw:equation draw:name="f44" draw:formula="0 + 5911 - 5343"/><draw:equation draw:name="f45" draw:formula="?f44 * ?f5 / 2400"/><draw:equation draw:name="f46" draw:formula="0 + 5762 - 5343"/><draw:equation draw:name="f47" draw:formula="?f46 * ?f5 / 2400"/><draw:equation draw:name="f48" draw:formula="0 + 5632 - 5343"/><draw:equation draw:name="f49" draw:formula="?f48 * ?f5 / 2400"/><draw:equation draw:name="f50" draw:formula="0 + 5523 - 5343"/><draw:equation draw:name="f51" draw:formula="?f50 * ?f5 / 2400"/><draw:equation draw:name="f52" draw:formula="0 + 5437 - 5343"/><draw:equation draw:name="f53" draw:formula="?f52 * ?f5 / 2400"/><draw:equation draw:name="f54" draw:formula="0 + 5378 - 5343"/><draw:equation draw:name="f55" draw:formula="?f54 * ?f5 / 2400"/><draw:equation draw:name="f56" draw:formula="0 + 5347 - 5343"/><draw:equation draw:name="f57" draw:formula="?f56 * ?f5 / 2400"/><draw:equation draw:name="f58" draw:formula="4392 * ?f4 / 2400"/><draw:equation draw:name="f59" draw:formula="4582 * ?f4 / 2400"/><draw:equation draw:name="f60" draw:formula="4761 * ?f4 / 2400"/><draw:equation draw:name="f61" draw:formula="4926 * ?f4 / 2400"/><draw:equation draw:name="f62" draw:formula="5075 * ?f4 / 2400"/><draw:equation draw:name="f63" draw:formula="5205 * ?f4 / 2400"/><draw:equation draw:name="f64" draw:formula="5314 * ?f4 / 2400"/><draw:equation draw:name="f65" draw:formula="5400 * ?f4 / 2400"/><draw:equation draw:name="f66" draw:formula="5459 * ?f4 / 2400"/><draw:equation draw:name="f67" draw:formula="5490 * ?f4 / 240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8 / ?f7"/><draw:equation draw:name="f99" draw:formula="?f59 / ?f7"/><draw:equation draw:name="f100" draw:formula="?f60 / ?f7"/><draw:equation draw:name="f101" draw:formula="?f61 / ?f7"/><draw:equation draw:name="f102" draw:formula="?f62 / ?f7"/><draw:equation draw:name="f103" draw:formula="?f63 / ?f7"/><draw:equation draw:name="f104" draw:formula="?f64 / ?f7"/><draw:equation draw:name="f105" draw:formula="?f65 / ?f7"/><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draw:custom-shape svg:x="1.81597in" svg:y="2.14861in" svg:width="1.66667in" svg:height="1.66667in" draw:id="id11" draw:style-name="a11" draw:name="Freeform 175"><svg:title/><svg:desc/><draw:enhanced-geometry draw:type="non-primitive" svg:viewBox="0 0 2400 2400" draw:enhanced-path="M 2400 1200 L 2396 1102 2385 1005 2366 912 2339 821 2306 733 2266 649 2221 568 2169 491 2111 419 2049 352 1981 289 1909 232 1832 180 1752 134 1667 94 1580 61 1489 35 1395 16 1299 4 1200 0 1102 4 1006 16 912 35 821 61 733 94 649 134 568 180 492 232 420 289 352 352 289 419 232 491 180 568 134 649 95 733 62 821 35 912 16 1005 4 1102 0 1200 4 1298 16 1395 35 1488 62 1579 95 1667 134 1751 180 1832 232 1909 289 1981 352 2048 420 2111 492 2168 568 2220 649 2266 733 2306 821 2339 912 2365 1006 2384 1102 2396 1200 2400 1299 2396 1395 2384 1489 2365 1580 2339 1667 2306 1752 2266 1832 2220 1909 2168 1981 2111 2049 2048 2111 1981 2169 1909 2221 1832 2266 1751 2306 1667 2339 1579 2366 1488 2385 1395 2396 1298 2400 1200 Z N" draw:text-areas="?f108 ?f110 ?f109 ?f111" draw:glue-points="?f68 ?f69 ?f70 ?f71 ?f72 ?f73 ?f74 ?f75 ?f76 ?f77 ?f78 ?f79 ?f80 ?f81 ?f82 ?f83 ?f84 ?f85 ?f86 ?f87 ?f88 ?f87 ?f89 ?f85 ?f90 ?f83 ?f91 ?f81 ?f92 ?f79 ?f93 ?f77 ?f94 ?f75 ?f95 ?f73 ?f96 ?f71 ?f97 ?f69 ?f97 ?f98 ?f96 ?f99 ?f95 ?f100 ?f94 ?f101 ?f93 ?f102 ?f92 ?f103 ?f91 ?f104 ?f90 ?f105 ?f89 ?f106 ?f88 ?f107 ?f86 ?f107 ?f84 ?f106 ?f82 ?f105 ?f80 ?f104 ?f78 ?f103 ?f76 ?f102 ?f74 ?f101 ?f72 ?f100 ?f70 ?f99 ?f68 ?f9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draw:equation draw:name="f7" draw:formula="?f4 / 2400"/><draw:equation draw:name="f8" draw:formula="0 + 5011 - 2615"/><draw:equation draw:name="f9" draw:formula="?f8 * ?f5 / 2400"/><draw:equation draw:name="f10" draw:formula="4196 * ?f4 / 2400"/><draw:equation draw:name="f11" draw:formula="0 + 4981 - 2615"/><draw:equation draw:name="f12" draw:formula="?f11 * ?f5 / 2400"/><draw:equation draw:name="f13" draw:formula="4006 * ?f4 / 2400"/><draw:equation draw:name="f14" draw:formula="0 + 4921 - 2615"/><draw:equation draw:name="f15" draw:formula="?f14 * ?f5 / 2400"/><draw:equation draw:name="f16" draw:formula="3827 * ?f4 / 2400"/><draw:equation draw:name="f17" draw:formula="0 + 4836 - 2615"/><draw:equation draw:name="f18" draw:formula="?f17 * ?f5 / 2400"/><draw:equation draw:name="f19" draw:formula="3662 * ?f4 / 2400"/><draw:equation draw:name="f20" draw:formula="0 + 4726 - 2615"/><draw:equation draw:name="f21" draw:formula="?f20 * ?f5 / 2400"/><draw:equation draw:name="f22" draw:formula="3513 * ?f4 / 2400"/><draw:equation draw:name="f23" draw:formula="0 + 4596 - 2615"/><draw:equation draw:name="f24" draw:formula="?f23 * ?f5 / 2400"/><draw:equation draw:name="f25" draw:formula="3383 * ?f4 / 2400"/><draw:equation draw:name="f26" draw:formula="0 + 4447 - 2615"/><draw:equation draw:name="f27" draw:formula="?f26 * ?f5 / 2400"/><draw:equation draw:name="f28" draw:formula="3274 * ?f4 / 2400"/><draw:equation draw:name="f29" draw:formula="0 + 4282 - 2615"/><draw:equation draw:name="f30" draw:formula="?f29 * ?f5 / 2400"/><draw:equation draw:name="f31" draw:formula="3188 * ?f4 / 2400"/><draw:equation draw:name="f32" draw:formula="0 + 4104 - 2615"/><draw:equation draw:name="f33" draw:formula="?f32 * ?f5 / 2400"/><draw:equation draw:name="f34" draw:formula="3129 * ?f4 / 2400"/><draw:equation draw:name="f35" draw:formula="0 + 3914 - 2615"/><draw:equation draw:name="f36" draw:formula="?f35 * ?f5 / 2400"/><draw:equation draw:name="f37" draw:formula="3098 * ?f4 / 2400"/><draw:equation draw:name="f38" draw:formula="0 + 3717 - 2615"/><draw:equation draw:name="f39" draw:formula="?f38 * ?f5 / 2400"/><draw:equation draw:name="f40" draw:formula="0 + 3527 - 2615"/><draw:equation draw:name="f41" draw:formula="?f40 * ?f5 / 2400"/><draw:equation draw:name="f42" draw:formula="0 + 3348 - 2615"/><draw:equation draw:name="f43" draw:formula="?f42 * ?f5 / 2400"/><draw:equation draw:name="f44" draw:formula="0 + 3183 - 2615"/><draw:equation draw:name="f45" draw:formula="?f44 * ?f5 / 2400"/><draw:equation draw:name="f46" draw:formula="0 + 3035 - 2615"/><draw:equation draw:name="f47" draw:formula="?f46 * ?f5 / 2400"/><draw:equation draw:name="f48" draw:formula="0 + 2904 - 2615"/><draw:equation draw:name="f49" draw:formula="?f48 * ?f5 / 2400"/><draw:equation draw:name="f50" draw:formula="0 + 2795 - 2615"/><draw:equation draw:name="f51" draw:formula="?f50 * ?f5 / 2400"/><draw:equation draw:name="f52" draw:formula="0 + 2710 - 2615"/><draw:equation draw:name="f53" draw:formula="?f52 * ?f5 / 2400"/><draw:equation draw:name="f54" draw:formula="0 + 2650 - 2615"/><draw:equation draw:name="f55" draw:formula="?f54 * ?f5 / 2400"/><draw:equation draw:name="f56" draw:formula="0 + 2619 - 2615"/><draw:equation draw:name="f57" draw:formula="?f56 * ?f5 / 2400"/><draw:equation draw:name="f58" draw:formula="4392 * ?f4 / 2400"/><draw:equation draw:name="f59" draw:formula="4582 * ?f4 / 2400"/><draw:equation draw:name="f60" draw:formula="4761 * ?f4 / 2400"/><draw:equation draw:name="f61" draw:formula="4926 * ?f4 / 2400"/><draw:equation draw:name="f62" draw:formula="5075 * ?f4 / 2400"/><draw:equation draw:name="f63" draw:formula="5205 * ?f4 / 2400"/><draw:equation draw:name="f64" draw:formula="5314 * ?f4 / 2400"/><draw:equation draw:name="f65" draw:formula="5400 * ?f4 / 2400"/><draw:equation draw:name="f66" draw:formula="5459 * ?f4 / 2400"/><draw:equation draw:name="f67" draw:formula="5490 * ?f4 / 240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8 / ?f7"/><draw:equation draw:name="f99" draw:formula="?f59 / ?f7"/><draw:equation draw:name="f100" draw:formula="?f60 / ?f7"/><draw:equation draw:name="f101" draw:formula="?f61 / ?f7"/><draw:equation draw:name="f102" draw:formula="?f62 / ?f7"/><draw:equation draw:name="f103" draw:formula="?f63 / ?f7"/><draw:equation draw:name="f104" draw:formula="?f64 / ?f7"/><draw:equation draw:name="f105" draw:formula="?f65 / ?f7"/><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draw:custom-shape svg:x="7.62708in" svg:y="2.14861in" svg:width="1.66667in" svg:height="1.66667in" draw:id="id12" draw:style-name="a12" draw:name="Freeform 173"><svg:title/><svg:desc/><draw:enhanced-geometry draw:type="non-primitive" svg:viewBox="0 0 2400 2400" draw:enhanced-path="M 1200 0 L 1298 4 1395 16 1488 35 1579 61 1667 94 1751 134 1832 180 1909 232 1981 289 2048 352 2111 419 2168 491 2220 568 2266 649 2306 733 2339 821 2365 912 2384 1005 2396 1102 2400 1200 2396 1298 2384 1395 2365 1488 2339 1579 2306 1667 2266 1751 2220 1832 2168 1909 2111 1981 2048 2048 1981 2111 1909 2168 1832 2220 1751 2266 1667 2306 1579 2339 1488 2365 1395 2384 1298 2396 1200 2400 1102 2396 1005 2384 912 2365 821 2339 733 2306 649 2266 568 2220 491 2168 419 2111 352 2048 289 1981 232 1909 180 1832 134 1751 94 1667 61 1579 35 1488 16 1395 4 1298 0 1200 4 1102 16 1005 35 912 61 821 94 733 134 649 180 568 232 491 289 419 352 352 419 289 491 232 568 180 649 134 733 94 821 61 912 35 1005 16 1102 4 1200 0 Z N" draw:text-areas="?f108 ?f110 ?f109 ?f111" draw:glue-points="?f68 ?f69 ?f70 ?f71 ?f72 ?f73 ?f74 ?f75 ?f76 ?f77 ?f78 ?f79 ?f80 ?f81 ?f82 ?f83 ?f84 ?f85 ?f86 ?f87 ?f86 ?f88 ?f84 ?f89 ?f82 ?f90 ?f80 ?f91 ?f78 ?f92 ?f76 ?f93 ?f74 ?f94 ?f72 ?f95 ?f70 ?f96 ?f68 ?f97 ?f98 ?f97 ?f99 ?f96 ?f100 ?f95 ?f101 ?f94 ?f102 ?f93 ?f103 ?f92 ?f104 ?f91 ?f105 ?f90 ?f106 ?f89 ?f107 ?f88 ?f107 ?f87 ?f106 ?f85 ?f105 ?f83 ?f104 ?f81 ?f103 ?f79 ?f102 ?f77 ?f101 ?f75 ?f100 ?f73 ?f99 ?f71 ?f98 ?f6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draw:equation draw:name="f7" draw:formula="?f4 / 2400"/><draw:equation draw:name="f8" draw:formula="0 + 12281 - 10983"/><draw:equation draw:name="f9" draw:formula="?f8 * ?f5 / 2400"/><draw:equation draw:name="f10" draw:formula="3098 * ?f4 / 2400"/><draw:equation draw:name="f11" draw:formula="0 + 12471 - 10983"/><draw:equation draw:name="f12" draw:formula="?f11 * ?f5 / 2400"/><draw:equation draw:name="f13" draw:formula="3129 * ?f4 / 2400"/><draw:equation draw:name="f14" draw:formula="0 + 12650 - 10983"/><draw:equation draw:name="f15" draw:formula="?f14 * ?f5 / 2400"/><draw:equation draw:name="f16" draw:formula="3188 * ?f4 / 2400"/><draw:equation draw:name="f17" draw:formula="0 + 12815 - 10983"/><draw:equation draw:name="f18" draw:formula="?f17 * ?f5 / 2400"/><draw:equation draw:name="f19" draw:formula="3274 * ?f4 / 2400"/><draw:equation draw:name="f20" draw:formula="0 + 12964 - 10983"/><draw:equation draw:name="f21" draw:formula="?f20 * ?f5 / 2400"/><draw:equation draw:name="f22" draw:formula="3383 * ?f4 / 2400"/><draw:equation draw:name="f23" draw:formula="0 + 13094 - 10983"/><draw:equation draw:name="f24" draw:formula="?f23 * ?f5 / 2400"/><draw:equation draw:name="f25" draw:formula="3513 * ?f4 / 2400"/><draw:equation draw:name="f26" draw:formula="0 + 13203 - 10983"/><draw:equation draw:name="f27" draw:formula="?f26 * ?f5 / 2400"/><draw:equation draw:name="f28" draw:formula="3662 * ?f4 / 2400"/><draw:equation draw:name="f29" draw:formula="0 + 13289 - 10983"/><draw:equation draw:name="f30" draw:formula="?f29 * ?f5 / 2400"/><draw:equation draw:name="f31" draw:formula="3827 * ?f4 / 2400"/><draw:equation draw:name="f32" draw:formula="0 + 13348 - 10983"/><draw:equation draw:name="f33" draw:formula="?f32 * ?f5 / 2400"/><draw:equation draw:name="f34" draw:formula="4006 * ?f4 / 2400"/><draw:equation draw:name="f35" draw:formula="0 + 13379 - 10983"/><draw:equation draw:name="f36" draw:formula="?f35 * ?f5 / 2400"/><draw:equation draw:name="f37" draw:formula="4196 * ?f4 / 2400"/><draw:equation draw:name="f38" draw:formula="4392 * ?f4 / 2400"/><draw:equation draw:name="f39" draw:formula="4582 * ?f4 / 2400"/><draw:equation draw:name="f40" draw:formula="4761 * ?f4 / 2400"/><draw:equation draw:name="f41" draw:formula="4926 * ?f4 / 2400"/><draw:equation draw:name="f42" draw:formula="5075 * ?f4 / 2400"/><draw:equation draw:name="f43" draw:formula="5205 * ?f4 / 2400"/><draw:equation draw:name="f44" draw:formula="5314 * ?f4 / 2400"/><draw:equation draw:name="f45" draw:formula="5400 * ?f4 / 2400"/><draw:equation draw:name="f46" draw:formula="5459 * ?f4 / 2400"/><draw:equation draw:name="f47" draw:formula="5490 * ?f4 / 2400"/><draw:equation draw:name="f48" draw:formula="0 + 12085 - 10983"/><draw:equation draw:name="f49" draw:formula="?f48 * ?f5 / 2400"/><draw:equation draw:name="f50" draw:formula="0 + 11895 - 10983"/><draw:equation draw:name="f51" draw:formula="?f50 * ?f5 / 2400"/><draw:equation draw:name="f52" draw:formula="0 + 11716 - 10983"/><draw:equation draw:name="f53" draw:formula="?f52 * ?f5 / 2400"/><draw:equation draw:name="f54" draw:formula="0 + 11551 - 10983"/><draw:equation draw:name="f55" draw:formula="?f54 * ?f5 / 2400"/><draw:equation draw:name="f56" draw:formula="0 + 11402 - 10983"/><draw:equation draw:name="f57" draw:formula="?f56 * ?f5 / 2400"/><draw:equation draw:name="f58" draw:formula="0 + 11272 - 10983"/><draw:equation draw:name="f59" draw:formula="?f58 * ?f5 / 2400"/><draw:equation draw:name="f60" draw:formula="0 + 11163 - 10983"/><draw:equation draw:name="f61" draw:formula="?f60 * ?f5 / 2400"/><draw:equation draw:name="f62" draw:formula="0 + 11077 - 10983"/><draw:equation draw:name="f63" draw:formula="?f62 * ?f5 / 2400"/><draw:equation draw:name="f64" draw:formula="0 + 11018 - 10983"/><draw:equation draw:name="f65" draw:formula="?f64 * ?f5 / 2400"/><draw:equation draw:name="f66" draw:formula="0 + 10987 - 10983"/><draw:equation draw:name="f67" draw:formula="?f66 * ?f5 / 240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9 / ?f6"/><draw:equation draw:name="f99" draw:formula="?f51 / ?f6"/><draw:equation draw:name="f100" draw:formula="?f53 / ?f6"/><draw:equation draw:name="f101" draw:formula="?f55 / ?f6"/><draw:equation draw:name="f102" draw:formula="?f57 / ?f6"/><draw:equation draw:name="f103" draw:formula="?f59 / ?f6"/><draw:equation draw:name="f104" draw:formula="?f61 / ?f6"/><draw:equation draw:name="f105" draw:formula="?f63 / ?f6"/><draw:equation draw:name="f106" draw:formula="?f65 / ?f6"/><draw:equation draw:name="f107" draw:formula="?f67 / ?f6"/><draw:equation draw:name="f108" draw:formula="0 / ?f6"/><draw:equation draw:name="f109" draw:formula="?f1 / ?f6"/><draw:equation draw:name="f110" draw:formula="0 / ?f7"/><draw:equation draw:name="f111" draw:formula="?f3 / ?f7"/></draw:enhanced-geometry></draw:custom-shape><draw:custom-shape svg:x="0.82847in" svg:y="-0.04722in" svg:width="8.425in" svg:height="5.4875in" draw:id="id13" draw:style-name="a13" draw:name="Freeform 171"><svg:title/><svg:desc/><draw:enhanced-geometry draw:type="non-primitive" svg:viewBox="0 0 12132 7902" draw:enhanced-path="M 0 0 L 0 7902 12132 7902 12132 0 0 0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32"/><draw:equation draw:name="f7" draw:formula="?f4 / 7902"/><draw:equation draw:name="f8" draw:formula="0 + 1193 - 1193"/><draw:equation draw:name="f9" draw:formula="?f8 * ?f5 / 12132"/><draw:equation draw:name="f10" draw:formula="-68 * ?f4 / 7902"/><draw:equation draw:name="f11" draw:formula="7834 * ?f4 / 7902"/><draw:equation draw:name="f12" draw:formula="0 + 13325 - 1193"/><draw:equation draw:name="f13" draw:formula="?f12 * ?f5 / 12132"/><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g></text:span><text:span text:style-name="T32">一、為辦理高雄縣市合併改制後法規檢討整併作</text:span></text:h>
      <text:p text:style-name="P33"><text:span text:style-name="T34">業，擬請市府及縣府各業務機關單位共同清</text:span><text:span text:style-name="T35"><text:s/></text:span><text:span text:style-name="T36">查縣市現行法規（含自治條例、自治規則、</text:span><text:span text:style-name="T37"><text:s/></text:span><text:span text:style-name="T38">行政規則），加以對照並進行條文內容差異</text:span><text:span text:style-name="T39"><text:s/></text:span><text:span text:style-name="T40">分析評估，擬具「因應縣市合併應制</text:span><text:span text:style-name="T41">(</text:span><text:span text:style-name="T42">訂</text:span><text:span text:style-name="T43">)</text:span><text:span text:style-name="T44">定</text:span><text:span text:style-name="T45"><text:s/></text:span><text:span text:style-name="T46">法規清單」，完成新法規草案之起草，送交</text:span><text:span text:style-name="T47"><text:s/></text:span><text:span text:style-name="T48">法規整備分組審查，再提請高雄縣市合併改</text:span><text:span text:style-name="T49"><text:s/></text:span><text:span text:style-name="T50">制作業小組確認。</text:span></text:p>
      <text:p text:style-name="P51"/>
      <text:p text:style-name="P52"/>
      <text:p text:style-name="P53"><text:span text:style-name="T54"><draw:g draw:z-index="503289944" draw:name="Group 154" draw:id="id22" draw:style-name="a22" text:anchor-type="paragraph"><svg:title/><svg:desc/><draw:custom-shape svg:x="7.62708in" svg:y="0.62917in" svg:width="1.66667in" svg:height="1.66667in" draw:id="id15" draw:style-name="a15" draw:name="Freeform 168"><svg:title/><svg:desc/><draw:enhanced-geometry draw:type="non-primitive" svg:viewBox="0 0 2400 2400" draw:enhanced-path="M 2400 1200 L 2396 1102 2384 1006 2365 912 2339 821 2306 733 2266 649 2220 568 2168 492 2111 420 2048 352 1981 289 1909 232 1832 180 1751 134 1667 95 1579 62 1488 35 1395 16 1298 4 1200 0 1102 4 1005 16 912 35 821 62 733 95 649 134 568 180 491 232 419 289 352 352 289 420 232 492 180 568 134 649 94 733 61 821 35 912 16 1006 4 1102 0 1200 4 1299 16 1395 35 1489 61 1580 94 1667 134 1752 180 1832 232 1909 289 1981 352 2049 419 2111 491 2169 568 2220 649 2266 733 2306 821 2339 912 2365 1005 2385 1102 2396 1200 2400 1298 2396 1395 2385 1488 2365 1579 2339 1667 2306 1751 2266 1832 2220 1909 2169 1981 2111 2048 2049 2111 1981 2168 1909 2220 1832 2266 1752 2306 1667 2339 1580 2365 1489 2384 1395 2396 1299 2400 1200 Z N" draw:text-areas="?f108 ?f110 ?f109 ?f111" draw:glue-points="?f68 ?f69 ?f70 ?f71 ?f72 ?f73 ?f74 ?f75 ?f76 ?f77 ?f78 ?f79 ?f80 ?f81 ?f82 ?f83 ?f84 ?f85 ?f86 ?f87 ?f88 ?f87 ?f89 ?f85 ?f90 ?f83 ?f91 ?f81 ?f92 ?f79 ?f93 ?f77 ?f94 ?f75 ?f95 ?f73 ?f96 ?f71 ?f97 ?f69 ?f97 ?f98 ?f96 ?f99 ?f95 ?f100 ?f94 ?f101 ?f93 ?f102 ?f92 ?f103 ?f91 ?f104 ?f90 ?f105 ?f89 ?f106 ?f88 ?f107 ?f86 ?f107 ?f84 ?f106 ?f82 ?f105 ?f80 ?f104 ?f78 ?f103 ?f76 ?f102 ?f74 ?f101 ?f72 ?f100 ?f70 ?f99 ?f68 ?f9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draw:equation draw:name="f7" draw:formula="?f4 / 2400"/><draw:equation draw:name="f8" draw:formula="0 + 13379 - 10983"/><draw:equation draw:name="f9" draw:formula="?f8 * ?f5 / 2400"/><draw:equation draw:name="f10" draw:formula="2008 * ?f4 / 2400"/><draw:equation draw:name="f11" draw:formula="0 + 13348 - 10983"/><draw:equation draw:name="f12" draw:formula="?f11 * ?f5 / 2400"/><draw:equation draw:name="f13" draw:formula="1818 * ?f4 / 2400"/><draw:equation draw:name="f14" draw:formula="0 + 13289 - 10983"/><draw:equation draw:name="f15" draw:formula="?f14 * ?f5 / 2400"/><draw:equation draw:name="f16" draw:formula="1639 * ?f4 / 2400"/><draw:equation draw:name="f17" draw:formula="0 + 13203 - 10983"/><draw:equation draw:name="f18" draw:formula="?f17 * ?f5 / 2400"/><draw:equation draw:name="f19" draw:formula="1474 * ?f4 / 2400"/><draw:equation draw:name="f20" draw:formula="0 + 13094 - 10983"/><draw:equation draw:name="f21" draw:formula="?f20 * ?f5 / 2400"/><draw:equation draw:name="f22" draw:formula="1326 * ?f4 / 2400"/><draw:equation draw:name="f23" draw:formula="0 + 12964 - 10983"/><draw:equation draw:name="f24" draw:formula="?f23 * ?f5 / 2400"/><draw:equation draw:name="f25" draw:formula="1195 * ?f4 / 2400"/><draw:equation draw:name="f26" draw:formula="0 + 12815 - 10983"/><draw:equation draw:name="f27" draw:formula="?f26 * ?f5 / 2400"/><draw:equation draw:name="f28" draw:formula="1086 * ?f4 / 2400"/><draw:equation draw:name="f29" draw:formula="0 + 12650 - 10983"/><draw:equation draw:name="f30" draw:formula="?f29 * ?f5 / 2400"/><draw:equation draw:name="f31" draw:formula="1001 * ?f4 / 2400"/><draw:equation draw:name="f32" draw:formula="0 + 12471 - 10983"/><draw:equation draw:name="f33" draw:formula="?f32 * ?f5 / 2400"/><draw:equation draw:name="f34" draw:formula="941 * ?f4 / 2400"/><draw:equation draw:name="f35" draw:formula="0 + 12281 - 10983"/><draw:equation draw:name="f36" draw:formula="?f35 * ?f5 / 2400"/><draw:equation draw:name="f37" draw:formula="910 * ?f4 / 2400"/><draw:equation draw:name="f38" draw:formula="0 + 12085 - 10983"/><draw:equation draw:name="f39" draw:formula="?f38 * ?f5 / 2400"/><draw:equation draw:name="f40" draw:formula="0 + 11895 - 10983"/><draw:equation draw:name="f41" draw:formula="?f40 * ?f5 / 2400"/><draw:equation draw:name="f42" draw:formula="0 + 11716 - 10983"/><draw:equation draw:name="f43" draw:formula="?f42 * ?f5 / 2400"/><draw:equation draw:name="f44" draw:formula="0 + 11551 - 10983"/><draw:equation draw:name="f45" draw:formula="?f44 * ?f5 / 2400"/><draw:equation draw:name="f46" draw:formula="0 + 11402 - 10983"/><draw:equation draw:name="f47" draw:formula="?f46 * ?f5 / 2400"/><draw:equation draw:name="f48" draw:formula="0 + 11272 - 10983"/><draw:equation draw:name="f49" draw:formula="?f48 * ?f5 / 2400"/><draw:equation draw:name="f50" draw:formula="0 + 11163 - 10983"/><draw:equation draw:name="f51" draw:formula="?f50 * ?f5 / 2400"/><draw:equation draw:name="f52" draw:formula="0 + 11077 - 10983"/><draw:equation draw:name="f53" draw:formula="?f52 * ?f5 / 2400"/><draw:equation draw:name="f54" draw:formula="0 + 11018 - 10983"/><draw:equation draw:name="f55" draw:formula="?f54 * ?f5 / 2400"/><draw:equation draw:name="f56" draw:formula="0 + 10987 - 10983"/><draw:equation draw:name="f57" draw:formula="?f56 * ?f5 / 2400"/><draw:equation draw:name="f58" draw:formula="2205 * ?f4 / 2400"/><draw:equation draw:name="f59" draw:formula="2395 * ?f4 / 2400"/><draw:equation draw:name="f60" draw:formula="2573 * ?f4 / 2400"/><draw:equation draw:name="f61" draw:formula="2738 * ?f4 / 2400"/><draw:equation draw:name="f62" draw:formula="2887 * ?f4 / 2400"/><draw:equation draw:name="f63" draw:formula="3017 * ?f4 / 2400"/><draw:equation draw:name="f64" draw:formula="3126 * ?f4 / 2400"/><draw:equation draw:name="f65" draw:formula="3212 * ?f4 / 2400"/><draw:equation draw:name="f66" draw:formula="3271 * ?f4 / 2400"/><draw:equation draw:name="f67" draw:formula="3302 * ?f4 / 240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8 / ?f7"/><draw:equation draw:name="f99" draw:formula="?f59 / ?f7"/><draw:equation draw:name="f100" draw:formula="?f60 / ?f7"/><draw:equation draw:name="f101" draw:formula="?f61 / ?f7"/><draw:equation draw:name="f102" draw:formula="?f62 / ?f7"/><draw:equation draw:name="f103" draw:formula="?f63 / ?f7"/><draw:equation draw:name="f104" draw:formula="?f64 / ?f7"/><draw:equation draw:name="f105" draw:formula="?f65 / ?f7"/><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draw:custom-shape svg:x="5.66875in" svg:y="0.62917in" svg:width="1.66667in" svg:height="1.66667in" draw:id="id16" draw:style-name="a16" draw:name="Freeform 166"><svg:title/><svg:desc/><draw:enhanced-geometry draw:type="non-primitive" svg:viewBox="0 0 2400 2400" draw:enhanced-path="M 2400 1200 L 2396 1102 2384 1006 2365 912 2339 821 2306 733 2266 649 2220 568 2168 492 2111 420 2048 352 1981 289 1909 232 1832 180 1751 134 1667 95 1579 62 1488 35 1395 16 1298 4 1200 0 1102 4 1005 16 912 35 821 62 733 95 649 134 568 180 491 232 419 289 352 352 289 420 232 492 180 568 134 649 94 733 61 821 35 912 16 1006 4 1102 0 1200 4 1299 16 1395 35 1489 61 1580 94 1667 134 1752 180 1832 232 1909 289 1981 352 2049 419 2111 491 2169 568 2220 649 2266 733 2306 821 2339 912 2365 1005 2385 1102 2396 1200 2400 1298 2396 1395 2385 1488 2365 1579 2339 1667 2306 1751 2266 1832 2220 1909 2169 1981 2111 2048 2049 2111 1981 2168 1909 2220 1832 2266 1752 2306 1667 2339 1580 2365 1489 2384 1395 2396 1299 2400 1200 Z N" draw:text-areas="?f108 ?f110 ?f109 ?f111" draw:glue-points="?f68 ?f69 ?f70 ?f71 ?f72 ?f73 ?f74 ?f75 ?f76 ?f77 ?f78 ?f79 ?f80 ?f81 ?f82 ?f83 ?f84 ?f85 ?f86 ?f87 ?f88 ?f87 ?f89 ?f85 ?f90 ?f83 ?f91 ?f81 ?f92 ?f79 ?f93 ?f77 ?f94 ?f75 ?f95 ?f73 ?f96 ?f71 ?f97 ?f69 ?f97 ?f98 ?f96 ?f99 ?f95 ?f100 ?f94 ?f101 ?f93 ?f102 ?f92 ?f103 ?f91 ?f104 ?f90 ?f105 ?f89 ?f106 ?f88 ?f107 ?f86 ?f107 ?f84 ?f106 ?f82 ?f105 ?f80 ?f104 ?f78 ?f103 ?f76 ?f102 ?f74 ?f101 ?f72 ?f100 ?f70 ?f99 ?f68 ?f9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draw:equation draw:name="f7" draw:formula="?f4 / 2400"/><draw:equation draw:name="f8" draw:formula="0 + 10559 - 8163"/><draw:equation draw:name="f9" draw:formula="?f8 * ?f5 / 2400"/><draw:equation draw:name="f10" draw:formula="2008 * ?f4 / 2400"/><draw:equation draw:name="f11" draw:formula="0 + 10528 - 8163"/><draw:equation draw:name="f12" draw:formula="?f11 * ?f5 / 2400"/><draw:equation draw:name="f13" draw:formula="1818 * ?f4 / 2400"/><draw:equation draw:name="f14" draw:formula="0 + 10469 - 8163"/><draw:equation draw:name="f15" draw:formula="?f14 * ?f5 / 2400"/><draw:equation draw:name="f16" draw:formula="1639 * ?f4 / 2400"/><draw:equation draw:name="f17" draw:formula="0 + 10383 - 8163"/><draw:equation draw:name="f18" draw:formula="?f17 * ?f5 / 2400"/><draw:equation draw:name="f19" draw:formula="1474 * ?f4 / 2400"/><draw:equation draw:name="f20" draw:formula="0 + 10274 - 8163"/><draw:equation draw:name="f21" draw:formula="?f20 * ?f5 / 2400"/><draw:equation draw:name="f22" draw:formula="1326 * ?f4 / 2400"/><draw:equation draw:name="f23" draw:formula="0 + 10144 - 8163"/><draw:equation draw:name="f24" draw:formula="?f23 * ?f5 / 2400"/><draw:equation draw:name="f25" draw:formula="1195 * ?f4 / 2400"/><draw:equation draw:name="f26" draw:formula="0 + 9995 - 8163"/><draw:equation draw:name="f27" draw:formula="?f26 * ?f5 / 2400"/><draw:equation draw:name="f28" draw:formula="1086 * ?f4 / 2400"/><draw:equation draw:name="f29" draw:formula="0 + 9830 - 8163"/><draw:equation draw:name="f30" draw:formula="?f29 * ?f5 / 2400"/><draw:equation draw:name="f31" draw:formula="1001 * ?f4 / 2400"/><draw:equation draw:name="f32" draw:formula="0 + 9651 - 8163"/><draw:equation draw:name="f33" draw:formula="?f32 * ?f5 / 2400"/><draw:equation draw:name="f34" draw:formula="941 * ?f4 / 2400"/><draw:equation draw:name="f35" draw:formula="0 + 9461 - 8163"/><draw:equation draw:name="f36" draw:formula="?f35 * ?f5 / 2400"/><draw:equation draw:name="f37" draw:formula="910 * ?f4 / 2400"/><draw:equation draw:name="f38" draw:formula="0 + 9265 - 8163"/><draw:equation draw:name="f39" draw:formula="?f38 * ?f5 / 2400"/><draw:equation draw:name="f40" draw:formula="0 + 9075 - 8163"/><draw:equation draw:name="f41" draw:formula="?f40 * ?f5 / 2400"/><draw:equation draw:name="f42" draw:formula="0 + 8896 - 8163"/><draw:equation draw:name="f43" draw:formula="?f42 * ?f5 / 2400"/><draw:equation draw:name="f44" draw:formula="0 + 8731 - 8163"/><draw:equation draw:name="f45" draw:formula="?f44 * ?f5 / 2400"/><draw:equation draw:name="f46" draw:formula="0 + 8582 - 8163"/><draw:equation draw:name="f47" draw:formula="?f46 * ?f5 / 2400"/><draw:equation draw:name="f48" draw:formula="0 + 8452 - 8163"/><draw:equation draw:name="f49" draw:formula="?f48 * ?f5 / 2400"/><draw:equation draw:name="f50" draw:formula="0 + 8343 - 8163"/><draw:equation draw:name="f51" draw:formula="?f50 * ?f5 / 2400"/><draw:equation draw:name="f52" draw:formula="0 + 8257 - 8163"/><draw:equation draw:name="f53" draw:formula="?f52 * ?f5 / 2400"/><draw:equation draw:name="f54" draw:formula="0 + 8198 - 8163"/><draw:equation draw:name="f55" draw:formula="?f54 * ?f5 / 2400"/><draw:equation draw:name="f56" draw:formula="0 + 8167 - 8163"/><draw:equation draw:name="f57" draw:formula="?f56 * ?f5 / 2400"/><draw:equation draw:name="f58" draw:formula="2205 * ?f4 / 2400"/><draw:equation draw:name="f59" draw:formula="2395 * ?f4 / 2400"/><draw:equation draw:name="f60" draw:formula="2573 * ?f4 / 2400"/><draw:equation draw:name="f61" draw:formula="2738 * ?f4 / 2400"/><draw:equation draw:name="f62" draw:formula="2887 * ?f4 / 2400"/><draw:equation draw:name="f63" draw:formula="3017 * ?f4 / 2400"/><draw:equation draw:name="f64" draw:formula="3126 * ?f4 / 2400"/><draw:equation draw:name="f65" draw:formula="3212 * ?f4 / 2400"/><draw:equation draw:name="f66" draw:formula="3271 * ?f4 / 2400"/><draw:equation draw:name="f67" draw:formula="3302 * ?f4 / 240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8 / ?f7"/><draw:equation draw:name="f99" draw:formula="?f59 / ?f7"/><draw:equation draw:name="f100" draw:formula="?f60 / ?f7"/><draw:equation draw:name="f101" draw:formula="?f61 / ?f7"/><draw:equation draw:name="f102" draw:formula="?f62 / ?f7"/><draw:equation draw:name="f103" draw:formula="?f63 / ?f7"/><draw:equation draw:name="f104" draw:formula="?f64 / ?f7"/><draw:equation draw:name="f105" draw:formula="?f65 / ?f7"/><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draw:custom-shape svg:x="3.71042in" svg:y="0.62917in" svg:width="1.66667in" svg:height="1.66667in" draw:id="id17" draw:style-name="a17" draw:name="Freeform 164"><svg:title/><svg:desc/><draw:enhanced-geometry draw:type="non-primitive" svg:viewBox="0 0 2400 2400" draw:enhanced-path="M 1200 0 L 1298 4 1395 16 1488 35 1579 62 1667 95 1751 134 1832 180 1909 232 1981 289 2048 352 2111 420 2168 492 2220 568 2266 649 2306 733 2339 821 2365 912 2384 1006 2396 1102 2400 1200 2396 1299 2384 1395 2365 1489 2339 1580 2306 1667 2266 1752 2220 1832 2168 1909 2111 1981 2048 2049 1981 2111 1909 2169 1832 2220 1751 2266 1667 2306 1579 2339 1488 2365 1395 2385 1298 2396 1200 2400 1102 2396 1005 2385 912 2365 821 2339 733 2306 649 2266 568 2220 491 2169 419 2111 352 2049 289 1981 232 1909 180 1832 134 1752 94 1667 61 1580 35 1489 16 1395 4 1299 0 1200 4 1102 16 1006 35 912 61 821 94 733 134 649 180 568 232 492 289 420 352 352 419 289 491 232 568 180 649 134 733 95 821 62 912 35 1005 16 1102 4 1200 0 Z N" draw:text-areas="?f108 ?f110 ?f109 ?f111" draw:glue-points="?f68 ?f69 ?f70 ?f71 ?f72 ?f73 ?f74 ?f75 ?f76 ?f77 ?f78 ?f79 ?f80 ?f81 ?f82 ?f83 ?f84 ?f85 ?f86 ?f87 ?f86 ?f88 ?f84 ?f89 ?f82 ?f90 ?f80 ?f91 ?f78 ?f92 ?f76 ?f93 ?f74 ?f94 ?f72 ?f95 ?f70 ?f96 ?f68 ?f97 ?f98 ?f97 ?f99 ?f96 ?f100 ?f95 ?f101 ?f94 ?f102 ?f93 ?f103 ?f92 ?f104 ?f91 ?f105 ?f90 ?f106 ?f89 ?f107 ?f88 ?f107 ?f87 ?f106 ?f85 ?f105 ?f83 ?f104 ?f81 ?f103 ?f79 ?f102 ?f77 ?f101 ?f75 ?f100 ?f73 ?f99 ?f71 ?f98 ?f6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draw:equation draw:name="f7" draw:formula="?f4 / 2400"/><draw:equation draw:name="f8" draw:formula="0 + 6641 - 5343"/><draw:equation draw:name="f9" draw:formula="?f8 * ?f5 / 2400"/><draw:equation draw:name="f10" draw:formula="910 * ?f4 / 2400"/><draw:equation draw:name="f11" draw:formula="0 + 6831 - 5343"/><draw:equation draw:name="f12" draw:formula="?f11 * ?f5 / 2400"/><draw:equation draw:name="f13" draw:formula="941 * ?f4 / 2400"/><draw:equation draw:name="f14" draw:formula="0 + 7010 - 5343"/><draw:equation draw:name="f15" draw:formula="?f14 * ?f5 / 2400"/><draw:equation draw:name="f16" draw:formula="1001 * ?f4 / 2400"/><draw:equation draw:name="f17" draw:formula="0 + 7175 - 5343"/><draw:equation draw:name="f18" draw:formula="?f17 * ?f5 / 2400"/><draw:equation draw:name="f19" draw:formula="1086 * ?f4 / 2400"/><draw:equation draw:name="f20" draw:formula="0 + 7324 - 5343"/><draw:equation draw:name="f21" draw:formula="?f20 * ?f5 / 2400"/><draw:equation draw:name="f22" draw:formula="1195 * ?f4 / 2400"/><draw:equation draw:name="f23" draw:formula="0 + 7454 - 5343"/><draw:equation draw:name="f24" draw:formula="?f23 * ?f5 / 2400"/><draw:equation draw:name="f25" draw:formula="1326 * ?f4 / 2400"/><draw:equation draw:name="f26" draw:formula="0 + 7563 - 5343"/><draw:equation draw:name="f27" draw:formula="?f26 * ?f5 / 2400"/><draw:equation draw:name="f28" draw:formula="1474 * ?f4 / 2400"/><draw:equation draw:name="f29" draw:formula="0 + 7649 - 5343"/><draw:equation draw:name="f30" draw:formula="?f29 * ?f5 / 2400"/><draw:equation draw:name="f31" draw:formula="1639 * ?f4 / 2400"/><draw:equation draw:name="f32" draw:formula="0 + 7708 - 5343"/><draw:equation draw:name="f33" draw:formula="?f32 * ?f5 / 2400"/><draw:equation draw:name="f34" draw:formula="1818 * ?f4 / 2400"/><draw:equation draw:name="f35" draw:formula="0 + 7739 - 5343"/><draw:equation draw:name="f36" draw:formula="?f35 * ?f5 / 2400"/><draw:equation draw:name="f37" draw:formula="2008 * ?f4 / 2400"/><draw:equation draw:name="f38" draw:formula="2205 * ?f4 / 2400"/><draw:equation draw:name="f39" draw:formula="2395 * ?f4 / 2400"/><draw:equation draw:name="f40" draw:formula="2573 * ?f4 / 2400"/><draw:equation draw:name="f41" draw:formula="2738 * ?f4 / 2400"/><draw:equation draw:name="f42" draw:formula="2887 * ?f4 / 2400"/><draw:equation draw:name="f43" draw:formula="3017 * ?f4 / 2400"/><draw:equation draw:name="f44" draw:formula="3126 * ?f4 / 2400"/><draw:equation draw:name="f45" draw:formula="3212 * ?f4 / 2400"/><draw:equation draw:name="f46" draw:formula="3271 * ?f4 / 2400"/><draw:equation draw:name="f47" draw:formula="3302 * ?f4 / 2400"/><draw:equation draw:name="f48" draw:formula="0 + 6445 - 5343"/><draw:equation draw:name="f49" draw:formula="?f48 * ?f5 / 2400"/><draw:equation draw:name="f50" draw:formula="0 + 6255 - 5343"/><draw:equation draw:name="f51" draw:formula="?f50 * ?f5 / 2400"/><draw:equation draw:name="f52" draw:formula="0 + 6076 - 5343"/><draw:equation draw:name="f53" draw:formula="?f52 * ?f5 / 2400"/><draw:equation draw:name="f54" draw:formula="0 + 5911 - 5343"/><draw:equation draw:name="f55" draw:formula="?f54 * ?f5 / 2400"/><draw:equation draw:name="f56" draw:formula="0 + 5762 - 5343"/><draw:equation draw:name="f57" draw:formula="?f56 * ?f5 / 2400"/><draw:equation draw:name="f58" draw:formula="0 + 5632 - 5343"/><draw:equation draw:name="f59" draw:formula="?f58 * ?f5 / 2400"/><draw:equation draw:name="f60" draw:formula="0 + 5523 - 5343"/><draw:equation draw:name="f61" draw:formula="?f60 * ?f5 / 2400"/><draw:equation draw:name="f62" draw:formula="0 + 5437 - 5343"/><draw:equation draw:name="f63" draw:formula="?f62 * ?f5 / 2400"/><draw:equation draw:name="f64" draw:formula="0 + 5378 - 5343"/><draw:equation draw:name="f65" draw:formula="?f64 * ?f5 / 2400"/><draw:equation draw:name="f66" draw:formula="0 + 5347 - 5343"/><draw:equation draw:name="f67" draw:formula="?f66 * ?f5 / 240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9 / ?f6"/><draw:equation draw:name="f99" draw:formula="?f51 / ?f6"/><draw:equation draw:name="f100" draw:formula="?f53 / ?f6"/><draw:equation draw:name="f101" draw:formula="?f55 / ?f6"/><draw:equation draw:name="f102" draw:formula="?f57 / ?f6"/><draw:equation draw:name="f103" draw:formula="?f59 / ?f6"/><draw:equation draw:name="f104" draw:formula="?f61 / ?f6"/><draw:equation draw:name="f105" draw:formula="?f63 / ?f6"/><draw:equation draw:name="f106" draw:formula="?f65 / ?f6"/><draw:equation draw:name="f107" draw:formula="?f67 / ?f6"/><draw:equation draw:name="f108" draw:formula="0 / ?f6"/><draw:equation draw:name="f109" draw:formula="?f1 / ?f6"/><draw:equation draw:name="f110" draw:formula="0 / ?f7"/><draw:equation draw:name="f111" draw:formula="?f3 / ?f7"/></draw:enhanced-geometry></draw:custom-shape><draw:custom-shape svg:x="3.71042in" svg:y="2.4625in" svg:width="1.66667in" svg:height="1.66667in" draw:id="id18" draw:style-name="a18" draw:name="Freeform 162"><svg:title/><svg:desc/><draw:enhanced-geometry draw:type="non-primitive" svg:viewBox="0 0 2400 2400" draw:enhanced-path="M 2400 1200 L 2396 1102 2384 1006 2365 912 2339 821 2306 733 2266 649 2220 568 2168 492 2111 420 2048 352 1981 289 1909 232 1832 180 1751 134 1667 95 1579 62 1488 35 1395 16 1298 4 1200 0 1102 4 1005 16 912 35 821 62 733 95 649 134 568 180 491 232 419 289 352 352 289 420 232 492 180 568 134 649 94 733 61 821 35 912 16 1006 4 1102 0 1200 4 1299 16 1395 35 1489 61 1580 94 1667 134 1752 180 1832 232 1909 289 1981 352 2049 419 2111 491 2169 568 2220 649 2266 733 2306 821 2339 912 2365 1005 2385 1102 2396 1200 2400 1298 2396 1395 2385 1488 2365 1579 2339 1667 2306 1751 2266 1832 2220 1909 2169 1981 2111 2048 2049 2111 1981 2168 1909 2220 1832 2266 1752 2306 1667 2339 1580 2365 1489 2384 1395 2396 1299 2400 1200 Z N" draw:text-areas="?f108 ?f110 ?f109 ?f111" draw:glue-points="?f68 ?f69 ?f70 ?f71 ?f72 ?f73 ?f74 ?f75 ?f76 ?f77 ?f78 ?f79 ?f80 ?f81 ?f82 ?f83 ?f84 ?f85 ?f86 ?f87 ?f88 ?f87 ?f89 ?f85 ?f90 ?f83 ?f91 ?f81 ?f92 ?f79 ?f93 ?f77 ?f94 ?f75 ?f95 ?f73 ?f96 ?f71 ?f97 ?f69 ?f97 ?f98 ?f96 ?f99 ?f95 ?f100 ?f94 ?f101 ?f93 ?f102 ?f92 ?f103 ?f91 ?f104 ?f90 ?f105 ?f89 ?f106 ?f88 ?f107 ?f86 ?f107 ?f84 ?f106 ?f82 ?f105 ?f80 ?f104 ?f78 ?f103 ?f76 ?f102 ?f74 ?f101 ?f72 ?f100 ?f70 ?f99 ?f68 ?f9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draw:equation draw:name="f7" draw:formula="?f4 / 2400"/><draw:equation draw:name="f8" draw:formula="0 + 7739 - 5343"/><draw:equation draw:name="f9" draw:formula="?f8 * ?f5 / 2400"/><draw:equation draw:name="f10" draw:formula="4648 * ?f4 / 2400"/><draw:equation draw:name="f11" draw:formula="0 + 7708 - 5343"/><draw:equation draw:name="f12" draw:formula="?f11 * ?f5 / 2400"/><draw:equation draw:name="f13" draw:formula="4458 * ?f4 / 2400"/><draw:equation draw:name="f14" draw:formula="0 + 7649 - 5343"/><draw:equation draw:name="f15" draw:formula="?f14 * ?f5 / 2400"/><draw:equation draw:name="f16" draw:formula="4279 * ?f4 / 2400"/><draw:equation draw:name="f17" draw:formula="0 + 7563 - 5343"/><draw:equation draw:name="f18" draw:formula="?f17 * ?f5 / 2400"/><draw:equation draw:name="f19" draw:formula="4114 * ?f4 / 2400"/><draw:equation draw:name="f20" draw:formula="0 + 7454 - 5343"/><draw:equation draw:name="f21" draw:formula="?f20 * ?f5 / 2400"/><draw:equation draw:name="f22" draw:formula="3966 * ?f4 / 2400"/><draw:equation draw:name="f23" draw:formula="0 + 7324 - 5343"/><draw:equation draw:name="f24" draw:formula="?f23 * ?f5 / 2400"/><draw:equation draw:name="f25" draw:formula="3835 * ?f4 / 2400"/><draw:equation draw:name="f26" draw:formula="0 + 7175 - 5343"/><draw:equation draw:name="f27" draw:formula="?f26 * ?f5 / 2400"/><draw:equation draw:name="f28" draw:formula="3726 * ?f4 / 2400"/><draw:equation draw:name="f29" draw:formula="0 + 7010 - 5343"/><draw:equation draw:name="f30" draw:formula="?f29 * ?f5 / 2400"/><draw:equation draw:name="f31" draw:formula="3641 * ?f4 / 2400"/><draw:equation draw:name="f32" draw:formula="0 + 6831 - 5343"/><draw:equation draw:name="f33" draw:formula="?f32 * ?f5 / 2400"/><draw:equation draw:name="f34" draw:formula="3581 * ?f4 / 2400"/><draw:equation draw:name="f35" draw:formula="0 + 6641 - 5343"/><draw:equation draw:name="f36" draw:formula="?f35 * ?f5 / 2400"/><draw:equation draw:name="f37" draw:formula="3550 * ?f4 / 2400"/><draw:equation draw:name="f38" draw:formula="0 + 6445 - 5343"/><draw:equation draw:name="f39" draw:formula="?f38 * ?f5 / 2400"/><draw:equation draw:name="f40" draw:formula="0 + 6255 - 5343"/><draw:equation draw:name="f41" draw:formula="?f40 * ?f5 / 2400"/><draw:equation draw:name="f42" draw:formula="0 + 6076 - 5343"/><draw:equation draw:name="f43" draw:formula="?f42 * ?f5 / 2400"/><draw:equation draw:name="f44" draw:formula="0 + 5911 - 5343"/><draw:equation draw:name="f45" draw:formula="?f44 * ?f5 / 2400"/><draw:equation draw:name="f46" draw:formula="0 + 5762 - 5343"/><draw:equation draw:name="f47" draw:formula="?f46 * ?f5 / 2400"/><draw:equation draw:name="f48" draw:formula="0 + 5632 - 5343"/><draw:equation draw:name="f49" draw:formula="?f48 * ?f5 / 2400"/><draw:equation draw:name="f50" draw:formula="0 + 5523 - 5343"/><draw:equation draw:name="f51" draw:formula="?f50 * ?f5 / 2400"/><draw:equation draw:name="f52" draw:formula="0 + 5437 - 5343"/><draw:equation draw:name="f53" draw:formula="?f52 * ?f5 / 2400"/><draw:equation draw:name="f54" draw:formula="0 + 5378 - 5343"/><draw:equation draw:name="f55" draw:formula="?f54 * ?f5 / 2400"/><draw:equation draw:name="f56" draw:formula="0 + 5347 - 5343"/><draw:equation draw:name="f57" draw:formula="?f56 * ?f5 / 2400"/><draw:equation draw:name="f58" draw:formula="4845 * ?f4 / 2400"/><draw:equation draw:name="f59" draw:formula="5035 * ?f4 / 2400"/><draw:equation draw:name="f60" draw:formula="5213 * ?f4 / 2400"/><draw:equation draw:name="f61" draw:formula="5378 * ?f4 / 2400"/><draw:equation draw:name="f62" draw:formula="5527 * ?f4 / 2400"/><draw:equation draw:name="f63" draw:formula="5657 * ?f4 / 2400"/><draw:equation draw:name="f64" draw:formula="5766 * ?f4 / 2400"/><draw:equation draw:name="f65" draw:formula="5852 * ?f4 / 2400"/><draw:equation draw:name="f66" draw:formula="5911 * ?f4 / 2400"/><draw:equation draw:name="f67" draw:formula="5942 * ?f4 / 240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8 / ?f7"/><draw:equation draw:name="f99" draw:formula="?f59 / ?f7"/><draw:equation draw:name="f100" draw:formula="?f60 / ?f7"/><draw:equation draw:name="f101" draw:formula="?f61 / ?f7"/><draw:equation draw:name="f102" draw:formula="?f62 / ?f7"/><draw:equation draw:name="f103" draw:formula="?f63 / ?f7"/><draw:equation draw:name="f104" draw:formula="?f64 / ?f7"/><draw:equation draw:name="f105" draw:formula="?f65 / ?f7"/><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draw:custom-shape svg:x="1.81597in" svg:y="2.4625in" svg:width="1.66667in" svg:height="1.66667in" draw:id="id19" draw:style-name="a19" draw:name="Freeform 160"><svg:title/><svg:desc/><draw:enhanced-geometry draw:type="non-primitive" svg:viewBox="0 0 2400 2400" draw:enhanced-path="M 2400 1200 L 2396 1102 2385 1006 2366 912 2339 821 2306 733 2266 649 2221 568 2169 492 2111 420 2049 352 1981 289 1909 232 1832 180 1752 134 1667 95 1580 62 1489 35 1395 16 1299 4 1200 0 1102 4 1006 16 912 35 821 62 733 95 649 134 568 180 492 232 420 289 352 352 289 420 232 492 180 568 134 649 95 733 62 821 35 912 16 1006 4 1102 0 1200 4 1299 16 1395 35 1489 62 1580 95 1667 134 1752 180 1832 232 1909 289 1981 352 2049 420 2111 492 2169 568 2220 649 2266 733 2306 821 2339 912 2365 1006 2385 1102 2396 1200 2400 1299 2396 1395 2385 1489 2365 1580 2339 1667 2306 1752 2266 1832 2220 1909 2169 1981 2111 2049 2049 2111 1981 2169 1909 2221 1832 2266 1752 2306 1667 2339 1580 2366 1489 2385 1395 2396 1299 2400 1200 Z N" draw:text-areas="?f108 ?f110 ?f109 ?f111" draw:glue-points="?f68 ?f69 ?f70 ?f71 ?f72 ?f73 ?f74 ?f75 ?f76 ?f77 ?f78 ?f79 ?f80 ?f81 ?f82 ?f83 ?f84 ?f85 ?f86 ?f87 ?f88 ?f87 ?f89 ?f85 ?f90 ?f83 ?f91 ?f81 ?f92 ?f79 ?f93 ?f77 ?f94 ?f75 ?f95 ?f73 ?f96 ?f71 ?f97 ?f69 ?f97 ?f98 ?f96 ?f99 ?f95 ?f100 ?f94 ?f101 ?f93 ?f102 ?f92 ?f103 ?f91 ?f104 ?f90 ?f105 ?f89 ?f106 ?f88 ?f107 ?f86 ?f107 ?f84 ?f106 ?f82 ?f105 ?f80 ?f104 ?f78 ?f103 ?f76 ?f102 ?f74 ?f101 ?f72 ?f100 ?f70 ?f99 ?f68 ?f9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draw:equation draw:name="f7" draw:formula="?f4 / 2400"/><draw:equation draw:name="f8" draw:formula="0 + 5011 - 2615"/><draw:equation draw:name="f9" draw:formula="?f8 * ?f5 / 2400"/><draw:equation draw:name="f10" draw:formula="4648 * ?f4 / 2400"/><draw:equation draw:name="f11" draw:formula="0 + 4981 - 2615"/><draw:equation draw:name="f12" draw:formula="?f11 * ?f5 / 2400"/><draw:equation draw:name="f13" draw:formula="4458 * ?f4 / 2400"/><draw:equation draw:name="f14" draw:formula="0 + 4921 - 2615"/><draw:equation draw:name="f15" draw:formula="?f14 * ?f5 / 2400"/><draw:equation draw:name="f16" draw:formula="4279 * ?f4 / 2400"/><draw:equation draw:name="f17" draw:formula="0 + 4836 - 2615"/><draw:equation draw:name="f18" draw:formula="?f17 * ?f5 / 2400"/><draw:equation draw:name="f19" draw:formula="4114 * ?f4 / 2400"/><draw:equation draw:name="f20" draw:formula="0 + 4726 - 2615"/><draw:equation draw:name="f21" draw:formula="?f20 * ?f5 / 2400"/><draw:equation draw:name="f22" draw:formula="3966 * ?f4 / 2400"/><draw:equation draw:name="f23" draw:formula="0 + 4596 - 2615"/><draw:equation draw:name="f24" draw:formula="?f23 * ?f5 / 2400"/><draw:equation draw:name="f25" draw:formula="3835 * ?f4 / 2400"/><draw:equation draw:name="f26" draw:formula="0 + 4447 - 2615"/><draw:equation draw:name="f27" draw:formula="?f26 * ?f5 / 2400"/><draw:equation draw:name="f28" draw:formula="3726 * ?f4 / 2400"/><draw:equation draw:name="f29" draw:formula="0 + 4282 - 2615"/><draw:equation draw:name="f30" draw:formula="?f29 * ?f5 / 2400"/><draw:equation draw:name="f31" draw:formula="3641 * ?f4 / 2400"/><draw:equation draw:name="f32" draw:formula="0 + 4104 - 2615"/><draw:equation draw:name="f33" draw:formula="?f32 * ?f5 / 2400"/><draw:equation draw:name="f34" draw:formula="3581 * ?f4 / 2400"/><draw:equation draw:name="f35" draw:formula="0 + 3914 - 2615"/><draw:equation draw:name="f36" draw:formula="?f35 * ?f5 / 2400"/><draw:equation draw:name="f37" draw:formula="3550 * ?f4 / 2400"/><draw:equation draw:name="f38" draw:formula="0 + 3717 - 2615"/><draw:equation draw:name="f39" draw:formula="?f38 * ?f5 / 2400"/><draw:equation draw:name="f40" draw:formula="0 + 3527 - 2615"/><draw:equation draw:name="f41" draw:formula="?f40 * ?f5 / 2400"/><draw:equation draw:name="f42" draw:formula="0 + 3348 - 2615"/><draw:equation draw:name="f43" draw:formula="?f42 * ?f5 / 2400"/><draw:equation draw:name="f44" draw:formula="0 + 3183 - 2615"/><draw:equation draw:name="f45" draw:formula="?f44 * ?f5 / 2400"/><draw:equation draw:name="f46" draw:formula="0 + 3035 - 2615"/><draw:equation draw:name="f47" draw:formula="?f46 * ?f5 / 2400"/><draw:equation draw:name="f48" draw:formula="0 + 2904 - 2615"/><draw:equation draw:name="f49" draw:formula="?f48 * ?f5 / 2400"/><draw:equation draw:name="f50" draw:formula="0 + 2795 - 2615"/><draw:equation draw:name="f51" draw:formula="?f50 * ?f5 / 2400"/><draw:equation draw:name="f52" draw:formula="0 + 2710 - 2615"/><draw:equation draw:name="f53" draw:formula="?f52 * ?f5 / 2400"/><draw:equation draw:name="f54" draw:formula="0 + 2650 - 2615"/><draw:equation draw:name="f55" draw:formula="?f54 * ?f5 / 2400"/><draw:equation draw:name="f56" draw:formula="0 + 2619 - 2615"/><draw:equation draw:name="f57" draw:formula="?f56 * ?f5 / 2400"/><draw:equation draw:name="f58" draw:formula="4845 * ?f4 / 2400"/><draw:equation draw:name="f59" draw:formula="5035 * ?f4 / 2400"/><draw:equation draw:name="f60" draw:formula="5213 * ?f4 / 2400"/><draw:equation draw:name="f61" draw:formula="5378 * ?f4 / 2400"/><draw:equation draw:name="f62" draw:formula="5527 * ?f4 / 2400"/><draw:equation draw:name="f63" draw:formula="5657 * ?f4 / 2400"/><draw:equation draw:name="f64" draw:formula="5766 * ?f4 / 2400"/><draw:equation draw:name="f65" draw:formula="5852 * ?f4 / 2400"/><draw:equation draw:name="f66" draw:formula="5911 * ?f4 / 2400"/><draw:equation draw:name="f67" draw:formula="5942 * ?f4 / 240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8 / ?f7"/><draw:equation draw:name="f99" draw:formula="?f59 / ?f7"/><draw:equation draw:name="f100" draw:formula="?f60 / ?f7"/><draw:equation draw:name="f101" draw:formula="?f61 / ?f7"/><draw:equation draw:name="f102" draw:formula="?f62 / ?f7"/><draw:equation draw:name="f103" draw:formula="?f63 / ?f7"/><draw:equation draw:name="f104" draw:formula="?f64 / ?f7"/><draw:equation draw:name="f105" draw:formula="?f65 / ?f7"/><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draw:custom-shape svg:x="7.62708in" svg:y="2.4625in" svg:width="1.66667in" svg:height="1.66667in" draw:id="id20" draw:style-name="a20" draw:name="Freeform 158"><svg:title/><svg:desc/><draw:enhanced-geometry draw:type="non-primitive" svg:viewBox="0 0 2400 2400" draw:enhanced-path="M 1200 0 L 1298 4 1395 16 1488 35 1579 62 1667 95 1751 134 1832 180 1909 232 1981 289 2048 352 2111 420 2168 492 2220 568 2266 649 2306 733 2339 821 2365 912 2384 1006 2396 1102 2400 1200 2396 1299 2384 1395 2365 1489 2339 1580 2306 1667 2266 1752 2220 1832 2168 1909 2111 1981 2048 2049 1981 2111 1909 2169 1832 2220 1751 2266 1667 2306 1579 2339 1488 2365 1395 2385 1298 2396 1200 2400 1102 2396 1005 2385 912 2365 821 2339 733 2306 649 2266 568 2220 491 2169 419 2111 352 2049 289 1981 232 1909 180 1832 134 1752 94 1667 61 1580 35 1489 16 1395 4 1299 0 1200 4 1102 16 1006 35 912 61 821 94 733 134 649 180 568 232 492 289 420 352 352 419 289 491 232 568 180 649 134 733 95 821 62 912 35 1005 16 1102 4 1200 0 Z N" draw:text-areas="?f108 ?f110 ?f109 ?f111" draw:glue-points="?f68 ?f69 ?f70 ?f71 ?f72 ?f73 ?f74 ?f75 ?f76 ?f77 ?f78 ?f79 ?f80 ?f81 ?f82 ?f83 ?f84 ?f85 ?f86 ?f87 ?f86 ?f88 ?f84 ?f89 ?f82 ?f90 ?f80 ?f91 ?f78 ?f92 ?f76 ?f93 ?f74 ?f94 ?f72 ?f95 ?f70 ?f96 ?f68 ?f97 ?f98 ?f97 ?f99 ?f96 ?f100 ?f95 ?f101 ?f94 ?f102 ?f93 ?f103 ?f92 ?f104 ?f91 ?f105 ?f90 ?f106 ?f89 ?f107 ?f88 ?f107 ?f87 ?f106 ?f85 ?f105 ?f83 ?f104 ?f81 ?f103 ?f79 ?f102 ?f77 ?f101 ?f75 ?f100 ?f73 ?f99 ?f71 ?f98 ?f6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draw:equation draw:name="f7" draw:formula="?f4 / 2400"/><draw:equation draw:name="f8" draw:formula="0 + 12281 - 10983"/><draw:equation draw:name="f9" draw:formula="?f8 * ?f5 / 2400"/><draw:equation draw:name="f10" draw:formula="3550 * ?f4 / 2400"/><draw:equation draw:name="f11" draw:formula="0 + 12471 - 10983"/><draw:equation draw:name="f12" draw:formula="?f11 * ?f5 / 2400"/><draw:equation draw:name="f13" draw:formula="3581 * ?f4 / 2400"/><draw:equation draw:name="f14" draw:formula="0 + 12650 - 10983"/><draw:equation draw:name="f15" draw:formula="?f14 * ?f5 / 2400"/><draw:equation draw:name="f16" draw:formula="3641 * ?f4 / 2400"/><draw:equation draw:name="f17" draw:formula="0 + 12815 - 10983"/><draw:equation draw:name="f18" draw:formula="?f17 * ?f5 / 2400"/><draw:equation draw:name="f19" draw:formula="3726 * ?f4 / 2400"/><draw:equation draw:name="f20" draw:formula="0 + 12964 - 10983"/><draw:equation draw:name="f21" draw:formula="?f20 * ?f5 / 2400"/><draw:equation draw:name="f22" draw:formula="3835 * ?f4 / 2400"/><draw:equation draw:name="f23" draw:formula="0 + 13094 - 10983"/><draw:equation draw:name="f24" draw:formula="?f23 * ?f5 / 2400"/><draw:equation draw:name="f25" draw:formula="3966 * ?f4 / 2400"/><draw:equation draw:name="f26" draw:formula="0 + 13203 - 10983"/><draw:equation draw:name="f27" draw:formula="?f26 * ?f5 / 2400"/><draw:equation draw:name="f28" draw:formula="4114 * ?f4 / 2400"/><draw:equation draw:name="f29" draw:formula="0 + 13289 - 10983"/><draw:equation draw:name="f30" draw:formula="?f29 * ?f5 / 2400"/><draw:equation draw:name="f31" draw:formula="4279 * ?f4 / 2400"/><draw:equation draw:name="f32" draw:formula="0 + 13348 - 10983"/><draw:equation draw:name="f33" draw:formula="?f32 * ?f5 / 2400"/><draw:equation draw:name="f34" draw:formula="4458 * ?f4 / 2400"/><draw:equation draw:name="f35" draw:formula="0 + 13379 - 10983"/><draw:equation draw:name="f36" draw:formula="?f35 * ?f5 / 2400"/><draw:equation draw:name="f37" draw:formula="4648 * ?f4 / 2400"/><draw:equation draw:name="f38" draw:formula="4845 * ?f4 / 2400"/><draw:equation draw:name="f39" draw:formula="5035 * ?f4 / 2400"/><draw:equation draw:name="f40" draw:formula="5213 * ?f4 / 2400"/><draw:equation draw:name="f41" draw:formula="5378 * ?f4 / 2400"/><draw:equation draw:name="f42" draw:formula="5527 * ?f4 / 2400"/><draw:equation draw:name="f43" draw:formula="5657 * ?f4 / 2400"/><draw:equation draw:name="f44" draw:formula="5766 * ?f4 / 2400"/><draw:equation draw:name="f45" draw:formula="5852 * ?f4 / 2400"/><draw:equation draw:name="f46" draw:formula="5911 * ?f4 / 2400"/><draw:equation draw:name="f47" draw:formula="5942 * ?f4 / 2400"/><draw:equation draw:name="f48" draw:formula="0 + 12085 - 10983"/><draw:equation draw:name="f49" draw:formula="?f48 * ?f5 / 2400"/><draw:equation draw:name="f50" draw:formula="0 + 11895 - 10983"/><draw:equation draw:name="f51" draw:formula="?f50 * ?f5 / 2400"/><draw:equation draw:name="f52" draw:formula="0 + 11716 - 10983"/><draw:equation draw:name="f53" draw:formula="?f52 * ?f5 / 2400"/><draw:equation draw:name="f54" draw:formula="0 + 11551 - 10983"/><draw:equation draw:name="f55" draw:formula="?f54 * ?f5 / 2400"/><draw:equation draw:name="f56" draw:formula="0 + 11402 - 10983"/><draw:equation draw:name="f57" draw:formula="?f56 * ?f5 / 2400"/><draw:equation draw:name="f58" draw:formula="0 + 11272 - 10983"/><draw:equation draw:name="f59" draw:formula="?f58 * ?f5 / 2400"/><draw:equation draw:name="f60" draw:formula="0 + 11163 - 10983"/><draw:equation draw:name="f61" draw:formula="?f60 * ?f5 / 2400"/><draw:equation draw:name="f62" draw:formula="0 + 11077 - 10983"/><draw:equation draw:name="f63" draw:formula="?f62 * ?f5 / 2400"/><draw:equation draw:name="f64" draw:formula="0 + 11018 - 10983"/><draw:equation draw:name="f65" draw:formula="?f64 * ?f5 / 2400"/><draw:equation draw:name="f66" draw:formula="0 + 10987 - 10983"/><draw:equation draw:name="f67" draw:formula="?f66 * ?f5 / 240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9 / ?f6"/><draw:equation draw:name="f99" draw:formula="?f51 / ?f6"/><draw:equation draw:name="f100" draw:formula="?f53 / ?f6"/><draw:equation draw:name="f101" draw:formula="?f55 / ?f6"/><draw:equation draw:name="f102" draw:formula="?f57 / ?f6"/><draw:equation draw:name="f103" draw:formula="?f59 / ?f6"/><draw:equation draw:name="f104" draw:formula="?f61 / ?f6"/><draw:equation draw:name="f105" draw:formula="?f63 / ?f6"/><draw:equation draw:name="f106" draw:formula="?f65 / ?f6"/><draw:equation draw:name="f107" draw:formula="?f67 / ?f6"/><draw:equation draw:name="f108" draw:formula="0 / ?f6"/><draw:equation draw:name="f109" draw:formula="?f1 / ?f6"/><draw:equation draw:name="f110" draw:formula="0 / ?f7"/><draw:equation draw:name="f111" draw:formula="?f3 / ?f7"/></draw:enhanced-geometry></draw:custom-shape><draw:custom-shape svg:x="1.14306in" svg:y="-0.04792in" svg:width="7.875in" svg:height="5.28681in" draw:id="id21" draw:style-name="a21" draw:name="Freeform 156"><svg:title/><svg:desc/><draw:enhanced-geometry draw:type="non-primitive" svg:viewBox="0 0 11340 7613" draw:enhanced-path="M 0 0 L 0 7613 11340 7613 11340 0 0 0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40"/><draw:equation draw:name="f7" draw:formula="?f4 / 7613"/><draw:equation draw:name="f8" draw:formula="0 + 1646 - 1646"/><draw:equation draw:name="f9" draw:formula="?f8 * ?f5 / 11340"/><draw:equation draw:name="f10" draw:formula="-69 * ?f4 / 7613"/><draw:equation draw:name="f11" draw:formula="7544 * ?f4 / 7613"/><draw:equation draw:name="f12" draw:formula="0 + 12986 - 1646"/><draw:equation draw:name="f13" draw:formula="?f12 * ?f5 / 11340"/><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g></text:span><text:bookmark-start text:name="投影片編號_3"/><text:bookmark-end text:name="投影片編號_3"/><text:span text:style-name="T55">二、市府及縣府各業務機關單位檢視原轄區</text:span></text:p>
      <text:p text:style-name="P56"><text:span text:style-name="T57">法規繼續適用需求，各自提列應繼續適</text:span><text:span text:style-name="T58"><text:s/></text:span><text:span text:style-name="T59">用原高雄市及高雄縣轄區之法規清單</text:span><text:span text:style-name="T60"><text:s/></text:span><text:span text:style-name="T61">後，合併交由新高雄市政府於</text:span><text:span text:style-name="T62">99</text:span><text:span text:style-name="T63">年</text:span><text:span text:style-name="T64">12</text:span><text:span text:style-name="T65">月</text:span><text:span text:style-name="T66"><text:s/></text:span><text:span text:style-name="T67">25</text:span><text:span text:style-name="T68">日完成繼續適用法規之核定及公告，</text:span><text:span text:style-name="T69"><text:s/></text:span><text:span text:style-name="T70">不予繼續適用之法規亦同時提列核定，</text:span><text:span text:style-name="T71"><text:s/></text:span><text:span text:style-name="T72">一併公告廢止。</text:span></text:p>
      <text:soft-page-break/>
      <text:p text:style-name="P73"><text:span text:style-name="T74"><draw:custom-shape svg:x="5.66875in" svg:y="1.75208in" svg:width="1.66667in" svg:height="1.66667in" draw:id="id23" draw:style-name="a23" draw:name="Group 152"><svg:title/><svg:desc/><draw:enhanced-geometry draw:type="non-primitive" svg:viewBox="0 0 2400 2400" draw:enhanced-path="M 2400 1200 L 2396 1102 2384 1005 2365 912 2339 821 2306 733 2266 649 2220 568 2168 491 2111 419 2048 352 1981 289 1909 232 1832 180 1751 134 1667 94 1579 61 1488 35 1395 16 1298 4 1200 0 1102 4 1005 16 912 35 821 61 733 94 649 134 568 180 491 232 419 289 352 352 289 419 232 491 180 568 134 649 94 733 61 821 35 912 16 1005 4 1102 0 1200 4 1298 16 1395 35 1488 61 1579 94 1667 134 1751 180 1832 232 1909 289 1981 352 2048 419 2111 491 2168 568 2220 649 2266 733 2306 821 2339 912 2365 1005 2384 1102 2396 1200 2400 1298 2396 1395 2384 1488 2365 1579 2339 1667 2306 1751 2266 1832 2220 1909 2168 1981 2111 2048 2048 2111 1981 2168 1909 2220 1832 2266 1751 2306 1667 2339 1579 2365 1488 2384 1395 2396 1298 2400 1200 Z N" draw:text-areas="?f108 ?f110 ?f109 ?f111" draw:glue-points="?f68 ?f69 ?f70 ?f71 ?f72 ?f73 ?f74 ?f75 ?f76 ?f77 ?f78 ?f79 ?f80 ?f81 ?f82 ?f83 ?f84 ?f85 ?f86 ?f87 ?f88 ?f87 ?f89 ?f85 ?f90 ?f83 ?f91 ?f81 ?f92 ?f79 ?f93 ?f77 ?f94 ?f75 ?f95 ?f73 ?f96 ?f71 ?f97 ?f69 ?f97 ?f98 ?f96 ?f99 ?f95 ?f100 ?f94 ?f101 ?f93 ?f102 ?f92 ?f103 ?f91 ?f104 ?f90 ?f105 ?f89 ?f106 ?f88 ?f107 ?f86 ?f107 ?f84 ?f106 ?f82 ?f105 ?f80 ?f104 ?f78 ?f103 ?f76 ?f102 ?f74 ?f101 ?f72 ?f100 ?f70 ?f99 ?f68 ?f9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draw:equation draw:name="f7" draw:formula="?f4 / 2400"/><draw:equation draw:name="f8" draw:formula="0 + 10559 - 8163"/><draw:equation draw:name="f9" draw:formula="?f8 * ?f5 / 2400"/><draw:equation draw:name="f10" draw:formula="3625 * ?f4 / 2400"/><draw:equation draw:name="f11" draw:formula="0 + 10528 - 8163"/><draw:equation draw:name="f12" draw:formula="?f11 * ?f5 / 2400"/><draw:equation draw:name="f13" draw:formula="3435 * ?f4 / 2400"/><draw:equation draw:name="f14" draw:formula="0 + 10469 - 8163"/><draw:equation draw:name="f15" draw:formula="?f14 * ?f5 / 2400"/><draw:equation draw:name="f16" draw:formula="3256 * ?f4 / 2400"/><draw:equation draw:name="f17" draw:formula="0 + 10383 - 8163"/><draw:equation draw:name="f18" draw:formula="?f17 * ?f5 / 2400"/><draw:equation draw:name="f19" draw:formula="3091 * ?f4 / 2400"/><draw:equation draw:name="f20" draw:formula="0 + 10274 - 8163"/><draw:equation draw:name="f21" draw:formula="?f20 * ?f5 / 2400"/><draw:equation draw:name="f22" draw:formula="2942 * ?f4 / 2400"/><draw:equation draw:name="f23" draw:formula="0 + 10144 - 8163"/><draw:equation draw:name="f24" draw:formula="?f23 * ?f5 / 2400"/><draw:equation draw:name="f25" draw:formula="2812 * ?f4 / 2400"/><draw:equation draw:name="f26" draw:formula="0 + 9995 - 8163"/><draw:equation draw:name="f27" draw:formula="?f26 * ?f5 / 2400"/><draw:equation draw:name="f28" draw:formula="2703 * ?f4 / 2400"/><draw:equation draw:name="f29" draw:formula="0 + 9830 - 8163"/><draw:equation draw:name="f30" draw:formula="?f29 * ?f5 / 2400"/><draw:equation draw:name="f31" draw:formula="2617 * ?f4 / 2400"/><draw:equation draw:name="f32" draw:formula="0 + 9651 - 8163"/><draw:equation draw:name="f33" draw:formula="?f32 * ?f5 / 2400"/><draw:equation draw:name="f34" draw:formula="2558 * ?f4 / 2400"/><draw:equation draw:name="f35" draw:formula="0 + 9461 - 8163"/><draw:equation draw:name="f36" draw:formula="?f35 * ?f5 / 2400"/><draw:equation draw:name="f37" draw:formula="2527 * ?f4 / 2400"/><draw:equation draw:name="f38" draw:formula="0 + 9265 - 8163"/><draw:equation draw:name="f39" draw:formula="?f38 * ?f5 / 2400"/><draw:equation draw:name="f40" draw:formula="0 + 9075 - 8163"/><draw:equation draw:name="f41" draw:formula="?f40 * ?f5 / 2400"/><draw:equation draw:name="f42" draw:formula="0 + 8896 - 8163"/><draw:equation draw:name="f43" draw:formula="?f42 * ?f5 / 2400"/><draw:equation draw:name="f44" draw:formula="0 + 8731 - 8163"/><draw:equation draw:name="f45" draw:formula="?f44 * ?f5 / 2400"/><draw:equation draw:name="f46" draw:formula="0 + 8582 - 8163"/><draw:equation draw:name="f47" draw:formula="?f46 * ?f5 / 2400"/><draw:equation draw:name="f48" draw:formula="0 + 8452 - 8163"/><draw:equation draw:name="f49" draw:formula="?f48 * ?f5 / 2400"/><draw:equation draw:name="f50" draw:formula="0 + 8343 - 8163"/><draw:equation draw:name="f51" draw:formula="?f50 * ?f5 / 2400"/><draw:equation draw:name="f52" draw:formula="0 + 8257 - 8163"/><draw:equation draw:name="f53" draw:formula="?f52 * ?f5 / 2400"/><draw:equation draw:name="f54" draw:formula="0 + 8198 - 8163"/><draw:equation draw:name="f55" draw:formula="?f54 * ?f5 / 2400"/><draw:equation draw:name="f56" draw:formula="0 + 8167 - 8163"/><draw:equation draw:name="f57" draw:formula="?f56 * ?f5 / 2400"/><draw:equation draw:name="f58" draw:formula="3821 * ?f4 / 2400"/><draw:equation draw:name="f59" draw:formula="4011 * ?f4 / 2400"/><draw:equation draw:name="f60" draw:formula="4190 * ?f4 / 2400"/><draw:equation draw:name="f61" draw:formula="4355 * ?f4 / 2400"/><draw:equation draw:name="f62" draw:formula="4504 * ?f4 / 2400"/><draw:equation draw:name="f63" draw:formula="4634 * ?f4 / 2400"/><draw:equation draw:name="f64" draw:formula="4743 * ?f4 / 2400"/><draw:equation draw:name="f65" draw:formula="4829 * ?f4 / 2400"/><draw:equation draw:name="f66" draw:formula="4888 * ?f4 / 2400"/><draw:equation draw:name="f67" draw:formula="4919 * ?f4 / 240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8 / ?f7"/><draw:equation draw:name="f99" draw:formula="?f59 / ?f7"/><draw:equation draw:name="f100" draw:formula="?f60 / ?f7"/><draw:equation draw:name="f101" draw:formula="?f61 / ?f7"/><draw:equation draw:name="f102" draw:formula="?f62 / ?f7"/><draw:equation draw:name="f103" draw:formula="?f63 / ?f7"/><draw:equation draw:name="f104" draw:formula="?f64 / ?f7"/><draw:equation draw:name="f105" draw:formula="?f65 / ?f7"/><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text:span><text:span text:style-name="T75"><draw:custom-shape svg:x="3.71042in" svg:y="1.75208in" svg:width="1.66667in" svg:height="1.66667in" draw:id="id24" draw:style-name="a24" draw:name="Group 150"><svg:title/><svg:desc/><draw:enhanced-geometry draw:type="non-primitive" svg:viewBox="0 0 2400 2400" draw:enhanced-path="M 1200 0 L 1298 4 1395 16 1488 35 1579 61 1667 94 1751 134 1832 180 1909 232 1981 289 2048 352 2111 419 2168 491 2220 568 2266 649 2306 733 2339 821 2365 912 2384 1005 2396 1102 2400 1200 2396 1298 2384 1395 2365 1488 2339 1579 2306 1667 2266 1751 2220 1832 2168 1909 2111 1981 2048 2048 1981 2111 1909 2168 1832 2220 1751 2266 1667 2306 1579 2339 1488 2365 1395 2384 1298 2396 1200 2400 1102 2396 1005 2384 912 2365 821 2339 733 2306 649 2266 568 2220 491 2168 419 2111 352 2048 289 1981 232 1909 180 1832 134 1751 94 1667 61 1579 35 1488 16 1395 4 1298 0 1200 4 1102 16 1005 35 912 61 821 94 733 134 649 180 568 232 491 289 419 352 352 419 289 491 232 568 180 649 134 733 94 821 61 912 35 1005 16 1102 4 1200 0 Z N" draw:text-areas="?f108 ?f110 ?f109 ?f111" draw:glue-points="?f68 ?f69 ?f70 ?f71 ?f72 ?f73 ?f74 ?f75 ?f76 ?f77 ?f78 ?f79 ?f80 ?f81 ?f82 ?f83 ?f84 ?f85 ?f86 ?f87 ?f86 ?f88 ?f84 ?f89 ?f82 ?f90 ?f80 ?f91 ?f78 ?f92 ?f76 ?f93 ?f74 ?f94 ?f72 ?f95 ?f70 ?f96 ?f68 ?f97 ?f98 ?f97 ?f99 ?f96 ?f100 ?f95 ?f101 ?f94 ?f102 ?f93 ?f103 ?f92 ?f104 ?f91 ?f105 ?f90 ?f106 ?f89 ?f107 ?f88 ?f107 ?f87 ?f106 ?f85 ?f105 ?f83 ?f104 ?f81 ?f103 ?f79 ?f102 ?f77 ?f101 ?f75 ?f100 ?f73 ?f99 ?f71 ?f98 ?f6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draw:equation draw:name="f7" draw:formula="?f4 / 2400"/><draw:equation draw:name="f8" draw:formula="0 + 6641 - 5343"/><draw:equation draw:name="f9" draw:formula="?f8 * ?f5 / 2400"/><draw:equation draw:name="f10" draw:formula="2527 * ?f4 / 2400"/><draw:equation draw:name="f11" draw:formula="0 + 6831 - 5343"/><draw:equation draw:name="f12" draw:formula="?f11 * ?f5 / 2400"/><draw:equation draw:name="f13" draw:formula="2558 * ?f4 / 2400"/><draw:equation draw:name="f14" draw:formula="0 + 7010 - 5343"/><draw:equation draw:name="f15" draw:formula="?f14 * ?f5 / 2400"/><draw:equation draw:name="f16" draw:formula="2617 * ?f4 / 2400"/><draw:equation draw:name="f17" draw:formula="0 + 7175 - 5343"/><draw:equation draw:name="f18" draw:formula="?f17 * ?f5 / 2400"/><draw:equation draw:name="f19" draw:formula="2703 * ?f4 / 2400"/><draw:equation draw:name="f20" draw:formula="0 + 7324 - 5343"/><draw:equation draw:name="f21" draw:formula="?f20 * ?f5 / 2400"/><draw:equation draw:name="f22" draw:formula="2812 * ?f4 / 2400"/><draw:equation draw:name="f23" draw:formula="0 + 7454 - 5343"/><draw:equation draw:name="f24" draw:formula="?f23 * ?f5 / 2400"/><draw:equation draw:name="f25" draw:formula="2942 * ?f4 / 2400"/><draw:equation draw:name="f26" draw:formula="0 + 7563 - 5343"/><draw:equation draw:name="f27" draw:formula="?f26 * ?f5 / 2400"/><draw:equation draw:name="f28" draw:formula="3091 * ?f4 / 2400"/><draw:equation draw:name="f29" draw:formula="0 + 7649 - 5343"/><draw:equation draw:name="f30" draw:formula="?f29 * ?f5 / 2400"/><draw:equation draw:name="f31" draw:formula="3256 * ?f4 / 2400"/><draw:equation draw:name="f32" draw:formula="0 + 7708 - 5343"/><draw:equation draw:name="f33" draw:formula="?f32 * ?f5 / 2400"/><draw:equation draw:name="f34" draw:formula="3435 * ?f4 / 2400"/><draw:equation draw:name="f35" draw:formula="0 + 7739 - 5343"/><draw:equation draw:name="f36" draw:formula="?f35 * ?f5 / 2400"/><draw:equation draw:name="f37" draw:formula="3625 * ?f4 / 2400"/><draw:equation draw:name="f38" draw:formula="3821 * ?f4 / 2400"/><draw:equation draw:name="f39" draw:formula="4011 * ?f4 / 2400"/><draw:equation draw:name="f40" draw:formula="4190 * ?f4 / 2400"/><draw:equation draw:name="f41" draw:formula="4355 * ?f4 / 2400"/><draw:equation draw:name="f42" draw:formula="4504 * ?f4 / 2400"/><draw:equation draw:name="f43" draw:formula="4634 * ?f4 / 2400"/><draw:equation draw:name="f44" draw:formula="4743 * ?f4 / 2400"/><draw:equation draw:name="f45" draw:formula="4829 * ?f4 / 2400"/><draw:equation draw:name="f46" draw:formula="4888 * ?f4 / 2400"/><draw:equation draw:name="f47" draw:formula="4919 * ?f4 / 2400"/><draw:equation draw:name="f48" draw:formula="0 + 6445 - 5343"/><draw:equation draw:name="f49" draw:formula="?f48 * ?f5 / 2400"/><draw:equation draw:name="f50" draw:formula="0 + 6255 - 5343"/><draw:equation draw:name="f51" draw:formula="?f50 * ?f5 / 2400"/><draw:equation draw:name="f52" draw:formula="0 + 6076 - 5343"/><draw:equation draw:name="f53" draw:formula="?f52 * ?f5 / 2400"/><draw:equation draw:name="f54" draw:formula="0 + 5911 - 5343"/><draw:equation draw:name="f55" draw:formula="?f54 * ?f5 / 2400"/><draw:equation draw:name="f56" draw:formula="0 + 5762 - 5343"/><draw:equation draw:name="f57" draw:formula="?f56 * ?f5 / 2400"/><draw:equation draw:name="f58" draw:formula="0 + 5632 - 5343"/><draw:equation draw:name="f59" draw:formula="?f58 * ?f5 / 2400"/><draw:equation draw:name="f60" draw:formula="0 + 5523 - 5343"/><draw:equation draw:name="f61" draw:formula="?f60 * ?f5 / 2400"/><draw:equation draw:name="f62" draw:formula="0 + 5437 - 5343"/><draw:equation draw:name="f63" draw:formula="?f62 * ?f5 / 2400"/><draw:equation draw:name="f64" draw:formula="0 + 5378 - 5343"/><draw:equation draw:name="f65" draw:formula="?f64 * ?f5 / 2400"/><draw:equation draw:name="f66" draw:formula="0 + 5347 - 5343"/><draw:equation draw:name="f67" draw:formula="?f66 * ?f5 / 240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9 / ?f6"/><draw:equation draw:name="f99" draw:formula="?f51 / ?f6"/><draw:equation draw:name="f100" draw:formula="?f53 / ?f6"/><draw:equation draw:name="f101" draw:formula="?f55 / ?f6"/><draw:equation draw:name="f102" draw:formula="?f57 / ?f6"/><draw:equation draw:name="f103" draw:formula="?f59 / ?f6"/><draw:equation draw:name="f104" draw:formula="?f61 / ?f6"/><draw:equation draw:name="f105" draw:formula="?f63 / ?f6"/><draw:equation draw:name="f106" draw:formula="?f65 / ?f6"/><draw:equation draw:name="f107" draw:formula="?f67 / ?f6"/><draw:equation draw:name="f108" draw:formula="0 / ?f6"/><draw:equation draw:name="f109" draw:formula="?f1 / ?f6"/><draw:equation draw:name="f110" draw:formula="0 / ?f7"/><draw:equation draw:name="f111" draw:formula="?f3 / ?f7"/></draw:enhanced-geometry></draw:custom-shape></text:span><text:span text:style-name="T76"><draw:custom-shape svg:x="3.71042in" svg:y="3.58542in" svg:width="1.66667in" svg:height="1.66667in" draw:id="id25" draw:style-name="a25" draw:name="Group 148"><svg:title/><svg:desc/><draw:enhanced-geometry draw:type="non-primitive" svg:viewBox="0 0 2400 2400" draw:enhanced-path="M 2400 1200 L 2396 1102 2384 1005 2365 912 2339 821 2306 733 2266 649 2220 568 2168 491 2111 419 2048 352 1981 289 1909 232 1832 180 1751 134 1667 94 1579 61 1488 35 1395 16 1298 4 1200 0 1102 4 1005 16 912 35 821 61 733 94 649 134 568 180 491 232 419 289 352 352 289 419 232 491 180 568 134 649 94 733 61 821 35 912 16 1005 4 1102 0 1200 4 1298 16 1395 35 1488 61 1579 94 1667 134 1751 180 1832 232 1909 289 1981 352 2048 419 2111 491 2168 568 2220 649 2266 733 2306 821 2339 912 2365 1005 2384 1102 2396 1200 2400 1298 2396 1395 2384 1488 2365 1579 2339 1667 2306 1751 2266 1832 2220 1909 2168 1981 2111 2048 2048 2111 1981 2168 1909 2220 1832 2266 1751 2306 1667 2339 1579 2365 1488 2384 1395 2396 1298 2400 1200 Z N" draw:text-areas="?f108 ?f110 ?f109 ?f111" draw:glue-points="?f68 ?f69 ?f70 ?f71 ?f72 ?f73 ?f74 ?f75 ?f76 ?f77 ?f78 ?f79 ?f80 ?f81 ?f82 ?f83 ?f84 ?f85 ?f86 ?f87 ?f88 ?f87 ?f89 ?f85 ?f90 ?f83 ?f91 ?f81 ?f92 ?f79 ?f93 ?f77 ?f94 ?f75 ?f95 ?f73 ?f96 ?f71 ?f97 ?f69 ?f97 ?f98 ?f96 ?f99 ?f95 ?f100 ?f94 ?f101 ?f93 ?f102 ?f92 ?f103 ?f91 ?f104 ?f90 ?f105 ?f89 ?f106 ?f88 ?f107 ?f86 ?f107 ?f84 ?f106 ?f82 ?f105 ?f80 ?f104 ?f78 ?f103 ?f76 ?f102 ?f74 ?f101 ?f72 ?f100 ?f70 ?f99 ?f68 ?f9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draw:equation draw:name="f7" draw:formula="?f4 / 2400"/><draw:equation draw:name="f8" draw:formula="0 + 7739 - 5343"/><draw:equation draw:name="f9" draw:formula="?f8 * ?f5 / 2400"/><draw:equation draw:name="f10" draw:formula="6265 * ?f4 / 2400"/><draw:equation draw:name="f11" draw:formula="0 + 7708 - 5343"/><draw:equation draw:name="f12" draw:formula="?f11 * ?f5 / 2400"/><draw:equation draw:name="f13" draw:formula="6075 * ?f4 / 2400"/><draw:equation draw:name="f14" draw:formula="0 + 7649 - 5343"/><draw:equation draw:name="f15" draw:formula="?f14 * ?f5 / 2400"/><draw:equation draw:name="f16" draw:formula="5896 * ?f4 / 2400"/><draw:equation draw:name="f17" draw:formula="0 + 7563 - 5343"/><draw:equation draw:name="f18" draw:formula="?f17 * ?f5 / 2400"/><draw:equation draw:name="f19" draw:formula="5731 * ?f4 / 2400"/><draw:equation draw:name="f20" draw:formula="0 + 7454 - 5343"/><draw:equation draw:name="f21" draw:formula="?f20 * ?f5 / 2400"/><draw:equation draw:name="f22" draw:formula="5582 * ?f4 / 2400"/><draw:equation draw:name="f23" draw:formula="0 + 7324 - 5343"/><draw:equation draw:name="f24" draw:formula="?f23 * ?f5 / 2400"/><draw:equation draw:name="f25" draw:formula="5452 * ?f4 / 2400"/><draw:equation draw:name="f26" draw:formula="0 + 7175 - 5343"/><draw:equation draw:name="f27" draw:formula="?f26 * ?f5 / 2400"/><draw:equation draw:name="f28" draw:formula="5343 * ?f4 / 2400"/><draw:equation draw:name="f29" draw:formula="0 + 7010 - 5343"/><draw:equation draw:name="f30" draw:formula="?f29 * ?f5 / 2400"/><draw:equation draw:name="f31" draw:formula="5257 * ?f4 / 2400"/><draw:equation draw:name="f32" draw:formula="0 + 6831 - 5343"/><draw:equation draw:name="f33" draw:formula="?f32 * ?f5 / 2400"/><draw:equation draw:name="f34" draw:formula="5198 * ?f4 / 2400"/><draw:equation draw:name="f35" draw:formula="0 + 6641 - 5343"/><draw:equation draw:name="f36" draw:formula="?f35 * ?f5 / 2400"/><draw:equation draw:name="f37" draw:formula="5167 * ?f4 / 2400"/><draw:equation draw:name="f38" draw:formula="0 + 6445 - 5343"/><draw:equation draw:name="f39" draw:formula="?f38 * ?f5 / 2400"/><draw:equation draw:name="f40" draw:formula="0 + 6255 - 5343"/><draw:equation draw:name="f41" draw:formula="?f40 * ?f5 / 2400"/><draw:equation draw:name="f42" draw:formula="0 + 6076 - 5343"/><draw:equation draw:name="f43" draw:formula="?f42 * ?f5 / 2400"/><draw:equation draw:name="f44" draw:formula="0 + 5911 - 5343"/><draw:equation draw:name="f45" draw:formula="?f44 * ?f5 / 2400"/><draw:equation draw:name="f46" draw:formula="0 + 5762 - 5343"/><draw:equation draw:name="f47" draw:formula="?f46 * ?f5 / 2400"/><draw:equation draw:name="f48" draw:formula="0 + 5632 - 5343"/><draw:equation draw:name="f49" draw:formula="?f48 * ?f5 / 2400"/><draw:equation draw:name="f50" draw:formula="0 + 5523 - 5343"/><draw:equation draw:name="f51" draw:formula="?f50 * ?f5 / 2400"/><draw:equation draw:name="f52" draw:formula="0 + 5437 - 5343"/><draw:equation draw:name="f53" draw:formula="?f52 * ?f5 / 2400"/><draw:equation draw:name="f54" draw:formula="0 + 5378 - 5343"/><draw:equation draw:name="f55" draw:formula="?f54 * ?f5 / 2400"/><draw:equation draw:name="f56" draw:formula="0 + 5347 - 5343"/><draw:equation draw:name="f57" draw:formula="?f56 * ?f5 / 2400"/><draw:equation draw:name="f58" draw:formula="6461 * ?f4 / 2400"/><draw:equation draw:name="f59" draw:formula="6651 * ?f4 / 2400"/><draw:equation draw:name="f60" draw:formula="6830 * ?f4 / 2400"/><draw:equation draw:name="f61" draw:formula="6995 * ?f4 / 2400"/><draw:equation draw:name="f62" draw:formula="7144 * ?f4 / 2400"/><draw:equation draw:name="f63" draw:formula="7274 * ?f4 / 2400"/><draw:equation draw:name="f64" draw:formula="7383 * ?f4 / 2400"/><draw:equation draw:name="f65" draw:formula="7469 * ?f4 / 2400"/><draw:equation draw:name="f66" draw:formula="7528 * ?f4 / 2400"/><draw:equation draw:name="f67" draw:formula="7559 * ?f4 / 240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8 / ?f7"/><draw:equation draw:name="f99" draw:formula="?f59 / ?f7"/><draw:equation draw:name="f100" draw:formula="?f60 / ?f7"/><draw:equation draw:name="f101" draw:formula="?f61 / ?f7"/><draw:equation draw:name="f102" draw:formula="?f62 / ?f7"/><draw:equation draw:name="f103" draw:formula="?f63 / ?f7"/><draw:equation draw:name="f104" draw:formula="?f64 / ?f7"/><draw:equation draw:name="f105" draw:formula="?f65 / ?f7"/><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text:span><text:span text:style-name="T77"><draw:custom-shape svg:x="1.81597in" svg:y="3.58542in" svg:width="1.66667in" svg:height="1.66667in" draw:id="id26" draw:style-name="a26" draw:name="Group 146"><svg:title/><svg:desc/><draw:enhanced-geometry draw:type="non-primitive" svg:viewBox="0 0 2400 2400" draw:enhanced-path="M 2400 1200 L 2396 1102 2385 1005 2366 912 2339 821 2306 733 2266 649 2221 568 2169 491 2111 419 2049 352 1981 289 1909 232 1832 180 1752 134 1667 94 1580 61 1489 35 1395 16 1299 4 1200 0 1102 4 1006 16 912 35 821 61 733 94 649 134 568 180 492 232 420 289 352 352 289 419 232 491 180 568 134 649 95 733 62 821 35 912 16 1005 4 1102 0 1200 4 1298 16 1395 35 1488 62 1579 95 1667 134 1751 180 1832 232 1909 289 1981 352 2048 420 2111 492 2168 568 2220 649 2266 733 2306 821 2339 912 2365 1006 2384 1102 2396 1200 2400 1299 2396 1395 2384 1489 2365 1580 2339 1667 2306 1752 2266 1832 2220 1909 2168 1981 2111 2049 2048 2111 1981 2169 1909 2221 1832 2266 1751 2306 1667 2339 1579 2366 1488 2385 1395 2396 1298 2400 1200 Z N" draw:text-areas="?f108 ?f110 ?f109 ?f111" draw:glue-points="?f68 ?f69 ?f70 ?f71 ?f72 ?f73 ?f74 ?f75 ?f76 ?f77 ?f78 ?f79 ?f80 ?f81 ?f82 ?f83 ?f84 ?f85 ?f86 ?f87 ?f88 ?f87 ?f89 ?f85 ?f90 ?f83 ?f91 ?f81 ?f92 ?f79 ?f93 ?f77 ?f94 ?f75 ?f95 ?f73 ?f96 ?f71 ?f97 ?f69 ?f97 ?f98 ?f96 ?f99 ?f95 ?f100 ?f94 ?f101 ?f93 ?f102 ?f92 ?f103 ?f91 ?f104 ?f90 ?f105 ?f89 ?f106 ?f88 ?f107 ?f86 ?f107 ?f84 ?f106 ?f82 ?f105 ?f80 ?f104 ?f78 ?f103 ?f76 ?f102 ?f74 ?f101 ?f72 ?f100 ?f70 ?f99 ?f68 ?f9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draw:equation draw:name="f7" draw:formula="?f4 / 2400"/><draw:equation draw:name="f8" draw:formula="0 + 5011 - 2615"/><draw:equation draw:name="f9" draw:formula="?f8 * ?f5 / 2400"/><draw:equation draw:name="f10" draw:formula="6265 * ?f4 / 2400"/><draw:equation draw:name="f11" draw:formula="0 + 4981 - 2615"/><draw:equation draw:name="f12" draw:formula="?f11 * ?f5 / 2400"/><draw:equation draw:name="f13" draw:formula="6075 * ?f4 / 2400"/><draw:equation draw:name="f14" draw:formula="0 + 4921 - 2615"/><draw:equation draw:name="f15" draw:formula="?f14 * ?f5 / 2400"/><draw:equation draw:name="f16" draw:formula="5896 * ?f4 / 2400"/><draw:equation draw:name="f17" draw:formula="0 + 4836 - 2615"/><draw:equation draw:name="f18" draw:formula="?f17 * ?f5 / 2400"/><draw:equation draw:name="f19" draw:formula="5731 * ?f4 / 2400"/><draw:equation draw:name="f20" draw:formula="0 + 4726 - 2615"/><draw:equation draw:name="f21" draw:formula="?f20 * ?f5 / 2400"/><draw:equation draw:name="f22" draw:formula="5582 * ?f4 / 2400"/><draw:equation draw:name="f23" draw:formula="0 + 4596 - 2615"/><draw:equation draw:name="f24" draw:formula="?f23 * ?f5 / 2400"/><draw:equation draw:name="f25" draw:formula="5452 * ?f4 / 2400"/><draw:equation draw:name="f26" draw:formula="0 + 4447 - 2615"/><draw:equation draw:name="f27" draw:formula="?f26 * ?f5 / 2400"/><draw:equation draw:name="f28" draw:formula="5343 * ?f4 / 2400"/><draw:equation draw:name="f29" draw:formula="0 + 4282 - 2615"/><draw:equation draw:name="f30" draw:formula="?f29 * ?f5 / 2400"/><draw:equation draw:name="f31" draw:formula="5257 * ?f4 / 2400"/><draw:equation draw:name="f32" draw:formula="0 + 4104 - 2615"/><draw:equation draw:name="f33" draw:formula="?f32 * ?f5 / 2400"/><draw:equation draw:name="f34" draw:formula="5198 * ?f4 / 2400"/><draw:equation draw:name="f35" draw:formula="0 + 3914 - 2615"/><draw:equation draw:name="f36" draw:formula="?f35 * ?f5 / 2400"/><draw:equation draw:name="f37" draw:formula="5167 * ?f4 / 2400"/><draw:equation draw:name="f38" draw:formula="0 + 3717 - 2615"/><draw:equation draw:name="f39" draw:formula="?f38 * ?f5 / 2400"/><draw:equation draw:name="f40" draw:formula="0 + 3527 - 2615"/><draw:equation draw:name="f41" draw:formula="?f40 * ?f5 / 2400"/><draw:equation draw:name="f42" draw:formula="0 + 3348 - 2615"/><draw:equation draw:name="f43" draw:formula="?f42 * ?f5 / 2400"/><draw:equation draw:name="f44" draw:formula="0 + 3183 - 2615"/><draw:equation draw:name="f45" draw:formula="?f44 * ?f5 / 2400"/><draw:equation draw:name="f46" draw:formula="0 + 3035 - 2615"/><draw:equation draw:name="f47" draw:formula="?f46 * ?f5 / 2400"/><draw:equation draw:name="f48" draw:formula="0 + 2904 - 2615"/><draw:equation draw:name="f49" draw:formula="?f48 * ?f5 / 2400"/><draw:equation draw:name="f50" draw:formula="0 + 2795 - 2615"/><draw:equation draw:name="f51" draw:formula="?f50 * ?f5 / 2400"/><draw:equation draw:name="f52" draw:formula="0 + 2710 - 2615"/><draw:equation draw:name="f53" draw:formula="?f52 * ?f5 / 2400"/><draw:equation draw:name="f54" draw:formula="0 + 2650 - 2615"/><draw:equation draw:name="f55" draw:formula="?f54 * ?f5 / 2400"/><draw:equation draw:name="f56" draw:formula="0 + 2619 - 2615"/><draw:equation draw:name="f57" draw:formula="?f56 * ?f5 / 2400"/><draw:equation draw:name="f58" draw:formula="6461 * ?f4 / 2400"/><draw:equation draw:name="f59" draw:formula="6651 * ?f4 / 2400"/><draw:equation draw:name="f60" draw:formula="6830 * ?f4 / 2400"/><draw:equation draw:name="f61" draw:formula="6995 * ?f4 / 2400"/><draw:equation draw:name="f62" draw:formula="7144 * ?f4 / 2400"/><draw:equation draw:name="f63" draw:formula="7274 * ?f4 / 2400"/><draw:equation draw:name="f64" draw:formula="7383 * ?f4 / 2400"/><draw:equation draw:name="f65" draw:formula="7469 * ?f4 / 2400"/><draw:equation draw:name="f66" draw:formula="7528 * ?f4 / 2400"/><draw:equation draw:name="f67" draw:formula="7559 * ?f4 / 240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8 / ?f7"/><draw:equation draw:name="f99" draw:formula="?f59 / ?f7"/><draw:equation draw:name="f100" draw:formula="?f60 / ?f7"/><draw:equation draw:name="f101" draw:formula="?f61 / ?f7"/><draw:equation draw:name="f102" draw:formula="?f62 / ?f7"/><draw:equation draw:name="f103" draw:formula="?f63 / ?f7"/><draw:equation draw:name="f104" draw:formula="?f64 / ?f7"/><draw:equation draw:name="f105" draw:formula="?f65 / ?f7"/><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text:span><text:span text:style-name="T78"><draw:custom-shape svg:x="7.62708in" svg:y="3.58542in" svg:width="1.66667in" svg:height="1.66667in" draw:id="id27" draw:style-name="a27" draw:name="Group 144"><svg:title/><svg:desc/><draw:enhanced-geometry draw:type="non-primitive" svg:viewBox="0 0 2400 2400" draw:enhanced-path="M 1200 0 L 1298 4 1395 16 1488 35 1579 61 1667 94 1751 134 1832 180 1909 232 1981 289 2048 352 2111 419 2168 491 2220 568 2266 649 2306 733 2339 821 2365 912 2384 1005 2396 1102 2400 1200 2396 1298 2384 1395 2365 1488 2339 1579 2306 1667 2266 1751 2220 1832 2168 1909 2111 1981 2048 2048 1981 2111 1909 2168 1832 2220 1751 2266 1667 2306 1579 2339 1488 2365 1395 2384 1298 2396 1200 2400 1102 2396 1005 2384 912 2365 821 2339 733 2306 649 2266 568 2220 491 2168 419 2111 352 2048 289 1981 232 1909 180 1832 134 1751 94 1667 61 1579 35 1488 16 1395 4 1298 0 1200 4 1102 16 1005 35 912 61 821 94 733 134 649 180 568 232 491 289 419 352 352 419 289 491 232 568 180 649 134 733 94 821 61 912 35 1005 16 1102 4 1200 0 Z N" draw:text-areas="?f108 ?f110 ?f109 ?f111" draw:glue-points="?f68 ?f69 ?f70 ?f71 ?f72 ?f73 ?f74 ?f75 ?f76 ?f77 ?f78 ?f79 ?f80 ?f81 ?f82 ?f83 ?f84 ?f85 ?f86 ?f87 ?f86 ?f88 ?f84 ?f89 ?f82 ?f90 ?f80 ?f91 ?f78 ?f92 ?f76 ?f93 ?f74 ?f94 ?f72 ?f95 ?f70 ?f96 ?f68 ?f97 ?f98 ?f97 ?f99 ?f96 ?f100 ?f95 ?f101 ?f94 ?f102 ?f93 ?f103 ?f92 ?f104 ?f91 ?f105 ?f90 ?f106 ?f89 ?f107 ?f88 ?f107 ?f87 ?f106 ?f85 ?f105 ?f83 ?f104 ?f81 ?f103 ?f79 ?f102 ?f77 ?f101 ?f75 ?f100 ?f73 ?f99 ?f71 ?f98 ?f6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draw:equation draw:name="f7" draw:formula="?f4 / 2400"/><draw:equation draw:name="f8" draw:formula="0 + 12281 - 10983"/><draw:equation draw:name="f9" draw:formula="?f8 * ?f5 / 2400"/><draw:equation draw:name="f10" draw:formula="5167 * ?f4 / 2400"/><draw:equation draw:name="f11" draw:formula="0 + 12471 - 10983"/><draw:equation draw:name="f12" draw:formula="?f11 * ?f5 / 2400"/><draw:equation draw:name="f13" draw:formula="5198 * ?f4 / 2400"/><draw:equation draw:name="f14" draw:formula="0 + 12650 - 10983"/><draw:equation draw:name="f15" draw:formula="?f14 * ?f5 / 2400"/><draw:equation draw:name="f16" draw:formula="5257 * ?f4 / 2400"/><draw:equation draw:name="f17" draw:formula="0 + 12815 - 10983"/><draw:equation draw:name="f18" draw:formula="?f17 * ?f5 / 2400"/><draw:equation draw:name="f19" draw:formula="5343 * ?f4 / 2400"/><draw:equation draw:name="f20" draw:formula="0 + 12964 - 10983"/><draw:equation draw:name="f21" draw:formula="?f20 * ?f5 / 2400"/><draw:equation draw:name="f22" draw:formula="5452 * ?f4 / 2400"/><draw:equation draw:name="f23" draw:formula="0 + 13094 - 10983"/><draw:equation draw:name="f24" draw:formula="?f23 * ?f5 / 2400"/><draw:equation draw:name="f25" draw:formula="5582 * ?f4 / 2400"/><draw:equation draw:name="f26" draw:formula="0 + 13203 - 10983"/><draw:equation draw:name="f27" draw:formula="?f26 * ?f5 / 2400"/><draw:equation draw:name="f28" draw:formula="5731 * ?f4 / 2400"/><draw:equation draw:name="f29" draw:formula="0 + 13289 - 10983"/><draw:equation draw:name="f30" draw:formula="?f29 * ?f5 / 2400"/><draw:equation draw:name="f31" draw:formula="5896 * ?f4 / 2400"/><draw:equation draw:name="f32" draw:formula="0 + 13348 - 10983"/><draw:equation draw:name="f33" draw:formula="?f32 * ?f5 / 2400"/><draw:equation draw:name="f34" draw:formula="6075 * ?f4 / 2400"/><draw:equation draw:name="f35" draw:formula="0 + 13379 - 10983"/><draw:equation draw:name="f36" draw:formula="?f35 * ?f5 / 2400"/><draw:equation draw:name="f37" draw:formula="6265 * ?f4 / 2400"/><draw:equation draw:name="f38" draw:formula="6461 * ?f4 / 2400"/><draw:equation draw:name="f39" draw:formula="6651 * ?f4 / 2400"/><draw:equation draw:name="f40" draw:formula="6830 * ?f4 / 2400"/><draw:equation draw:name="f41" draw:formula="6995 * ?f4 / 2400"/><draw:equation draw:name="f42" draw:formula="7144 * ?f4 / 2400"/><draw:equation draw:name="f43" draw:formula="7274 * ?f4 / 2400"/><draw:equation draw:name="f44" draw:formula="7383 * ?f4 / 2400"/><draw:equation draw:name="f45" draw:formula="7469 * ?f4 / 2400"/><draw:equation draw:name="f46" draw:formula="7528 * ?f4 / 2400"/><draw:equation draw:name="f47" draw:formula="7559 * ?f4 / 2400"/><draw:equation draw:name="f48" draw:formula="0 + 12085 - 10983"/><draw:equation draw:name="f49" draw:formula="?f48 * ?f5 / 2400"/><draw:equation draw:name="f50" draw:formula="0 + 11895 - 10983"/><draw:equation draw:name="f51" draw:formula="?f50 * ?f5 / 2400"/><draw:equation draw:name="f52" draw:formula="0 + 11716 - 10983"/><draw:equation draw:name="f53" draw:formula="?f52 * ?f5 / 2400"/><draw:equation draw:name="f54" draw:formula="0 + 11551 - 10983"/><draw:equation draw:name="f55" draw:formula="?f54 * ?f5 / 2400"/><draw:equation draw:name="f56" draw:formula="0 + 11402 - 10983"/><draw:equation draw:name="f57" draw:formula="?f56 * ?f5 / 2400"/><draw:equation draw:name="f58" draw:formula="0 + 11272 - 10983"/><draw:equation draw:name="f59" draw:formula="?f58 * ?f5 / 2400"/><draw:equation draw:name="f60" draw:formula="0 + 11163 - 10983"/><draw:equation draw:name="f61" draw:formula="?f60 * ?f5 / 2400"/><draw:equation draw:name="f62" draw:formula="0 + 11077 - 10983"/><draw:equation draw:name="f63" draw:formula="?f62 * ?f5 / 2400"/><draw:equation draw:name="f64" draw:formula="0 + 11018 - 10983"/><draw:equation draw:name="f65" draw:formula="?f64 * ?f5 / 2400"/><draw:equation draw:name="f66" draw:formula="0 + 10987 - 10983"/><draw:equation draw:name="f67" draw:formula="?f66 * ?f5 / 240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9 / ?f6"/><draw:equation draw:name="f99" draw:formula="?f51 / ?f6"/><draw:equation draw:name="f100" draw:formula="?f53 / ?f6"/><draw:equation draw:name="f101" draw:formula="?f55 / ?f6"/><draw:equation draw:name="f102" draw:formula="?f57 / ?f6"/><draw:equation draw:name="f103" draw:formula="?f59 / ?f6"/><draw:equation draw:name="f104" draw:formula="?f61 / ?f6"/><draw:equation draw:name="f105" draw:formula="?f63 / ?f6"/><draw:equation draw:name="f106" draw:formula="?f65 / ?f6"/><draw:equation draw:name="f107" draw:formula="?f67 / ?f6"/><draw:equation draw:name="f108" draw:formula="0 / ?f6"/><draw:equation draw:name="f109" draw:formula="?f1 / ?f6"/><draw:equation draw:name="f110" draw:formula="0 / ?f7"/><draw:equation draw:name="f111" draw:formula="?f3 / ?f7"/></draw:enhanced-geometry></draw:custom-shape></text:span></text:p>
      <text:p text:style-name="P79"/>
      <text:p text:style-name="P80"><text:bookmark-start text:name="投影片編號_4"/><text:bookmark-end text:name="投影片編號_4"/><text:span text:style-name="T81"><draw:g draw:name="Group 140" draw:id="id30"><svg:title/><svg:desc/><draw:custom-shape svg:x="6.24861in" svg:y="0.75694in" svg:width="1.66667in" svg:height="1.66667in" draw:id="id28" draw:style-name="a28" draw:name="Freeform 143"><svg:title/><svg:desc/><draw:enhanced-geometry draw:type="non-primitive" svg:viewBox="0 0 2400 2400" draw:enhanced-path="M 2400 1200 L 2396 1101 2384 1005 2365 911 2338 820 2305 733 2266 648 2220 568 2168 491 2111 419 2048 351 1980 289 1908 231 1832 179 1751 134 1667 94 1579 61 1488 34 1394 15 1298 4 1200 0 1101 4 1005 15 911 34 820 61 733 94 648 134 568 179 491 231 419 289 351 351 289 419 231 491 179 568 134 648 94 733 61 820 34 911 15 1005 4 1101 0 1200 4 1298 15 1394 34 1488 61 1579 94 1667 134 1751 179 1832 231 1908 289 1980 351 2048 419 2111 491 2168 568 2220 648 2266 733 2305 820 2338 911 2365 1005 2384 1101 2396 1200 2400 1298 2396 1394 2384 1488 2365 1579 2338 1667 2305 1751 2266 1832 2220 1908 2168 1980 2111 2048 2048 2111 1980 2168 1908 2220 1832 2266 1751 2305 1667 2338 1579 2365 1488 2384 1394 2396 1298 2400 1200 Z N" draw:text-areas="?f108 ?f110 ?f109 ?f111" draw:glue-points="?f68 ?f69 ?f70 ?f71 ?f72 ?f73 ?f74 ?f75 ?f76 ?f77 ?f78 ?f79 ?f80 ?f81 ?f82 ?f83 ?f84 ?f85 ?f86 ?f87 ?f88 ?f87 ?f89 ?f85 ?f90 ?f83 ?f91 ?f81 ?f92 ?f79 ?f93 ?f77 ?f94 ?f75 ?f95 ?f73 ?f96 ?f71 ?f97 ?f69 ?f97 ?f98 ?f96 ?f99 ?f95 ?f100 ?f94 ?f101 ?f93 ?f102 ?f92 ?f103 ?f91 ?f104 ?f90 ?f105 ?f89 ?f106 ?f88 ?f107 ?f86 ?f107 ?f84 ?f106 ?f82 ?f105 ?f80 ?f104 ?f78 ?f103 ?f76 ?f102 ?f74 ?f101 ?f72 ?f100 ?f70 ?f99 ?f68 ?f9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draw:equation draw:name="f7" draw:formula="?f4 / 2400"/><draw:equation draw:name="f8" draw:formula="0 + 11394 - 8998"/><draw:equation draw:name="f9" draw:formula="?f8 * ?f5 / 2400"/><draw:equation draw:name="f10" draw:formula="2191 * ?f4 / 2400"/><draw:equation draw:name="f11" draw:formula="0 + 11363 - 8998"/><draw:equation draw:name="f12" draw:formula="?f11 * ?f5 / 2400"/><draw:equation draw:name="f13" draw:formula="2001 * ?f4 / 2400"/><draw:equation draw:name="f14" draw:formula="0 + 11303 - 8998"/><draw:equation draw:name="f15" draw:formula="?f14 * ?f5 / 2400"/><draw:equation draw:name="f16" draw:formula="1823 * ?f4 / 2400"/><draw:equation draw:name="f17" draw:formula="0 + 11218 - 8998"/><draw:equation draw:name="f18" draw:formula="?f17 * ?f5 / 2400"/><draw:equation draw:name="f19" draw:formula="1658 * ?f4 / 2400"/><draw:equation draw:name="f20" draw:formula="0 + 11109 - 8998"/><draw:equation draw:name="f21" draw:formula="?f20 * ?f5 / 2400"/><draw:equation draw:name="f22" draw:formula="1509 * ?f4 / 2400"/><draw:equation draw:name="f23" draw:formula="0 + 10978 - 8998"/><draw:equation draw:name="f24" draw:formula="?f23 * ?f5 / 2400"/><draw:equation draw:name="f25" draw:formula="1379 * ?f4 / 2400"/><draw:equation draw:name="f26" draw:formula="0 + 10830 - 8998"/><draw:equation draw:name="f27" draw:formula="?f26 * ?f5 / 2400"/><draw:equation draw:name="f28" draw:formula="1269 * ?f4 / 2400"/><draw:equation draw:name="f29" draw:formula="0 + 10665 - 8998"/><draw:equation draw:name="f30" draw:formula="?f29 * ?f5 / 2400"/><draw:equation draw:name="f31" draw:formula="1184 * ?f4 / 2400"/><draw:equation draw:name="f32" draw:formula="0 + 10486 - 8998"/><draw:equation draw:name="f33" draw:formula="?f32 * ?f5 / 2400"/><draw:equation draw:name="f34" draw:formula="1124 * ?f4 / 2400"/><draw:equation draw:name="f35" draw:formula="0 + 10296 - 8998"/><draw:equation draw:name="f36" draw:formula="?f35 * ?f5 / 2400"/><draw:equation draw:name="f37" draw:formula="1094 * ?f4 / 2400"/><draw:equation draw:name="f38" draw:formula="0 + 10099 - 8998"/><draw:equation draw:name="f39" draw:formula="?f38 * ?f5 / 2400"/><draw:equation draw:name="f40" draw:formula="0 + 9909 - 8998"/><draw:equation draw:name="f41" draw:formula="?f40 * ?f5 / 2400"/><draw:equation draw:name="f42" draw:formula="0 + 9731 - 8998"/><draw:equation draw:name="f43" draw:formula="?f42 * ?f5 / 2400"/><draw:equation draw:name="f44" draw:formula="0 + 9566 - 8998"/><draw:equation draw:name="f45" draw:formula="?f44 * ?f5 / 2400"/><draw:equation draw:name="f46" draw:formula="0 + 9417 - 8998"/><draw:equation draw:name="f47" draw:formula="?f46 * ?f5 / 2400"/><draw:equation draw:name="f48" draw:formula="0 + 9287 - 8998"/><draw:equation draw:name="f49" draw:formula="?f48 * ?f5 / 2400"/><draw:equation draw:name="f50" draw:formula="0 + 9177 - 8998"/><draw:equation draw:name="f51" draw:formula="?f50 * ?f5 / 2400"/><draw:equation draw:name="f52" draw:formula="0 + 9092 - 8998"/><draw:equation draw:name="f53" draw:formula="?f52 * ?f5 / 2400"/><draw:equation draw:name="f54" draw:formula="0 + 9032 - 8998"/><draw:equation draw:name="f55" draw:formula="?f54 * ?f5 / 2400"/><draw:equation draw:name="f56" draw:formula="0 + 9002 - 8998"/><draw:equation draw:name="f57" draw:formula="?f56 * ?f5 / 2400"/><draw:equation draw:name="f58" draw:formula="2388 * ?f4 / 2400"/><draw:equation draw:name="f59" draw:formula="2578 * ?f4 / 2400"/><draw:equation draw:name="f60" draw:formula="2757 * ?f4 / 2400"/><draw:equation draw:name="f61" draw:formula="2922 * ?f4 / 2400"/><draw:equation draw:name="f62" draw:formula="3070 * ?f4 / 2400"/><draw:equation draw:name="f63" draw:formula="3201 * ?f4 / 2400"/><draw:equation draw:name="f64" draw:formula="3310 * ?f4 / 2400"/><draw:equation draw:name="f65" draw:formula="3395 * ?f4 / 2400"/><draw:equation draw:name="f66" draw:formula="3455 * ?f4 / 2400"/><draw:equation draw:name="f67" draw:formula="3486 * ?f4 / 240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8 / ?f7"/><draw:equation draw:name="f99" draw:formula="?f59 / ?f7"/><draw:equation draw:name="f100" draw:formula="?f60 / ?f7"/><draw:equation draw:name="f101" draw:formula="?f61 / ?f7"/><draw:equation draw:name="f102" draw:formula="?f62 / ?f7"/><draw:equation draw:name="f103" draw:formula="?f63 / ?f7"/><draw:equation draw:name="f104" draw:formula="?f64 / ?f7"/><draw:equation draw:name="f105" draw:formula="?f65 / ?f7"/><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draw:frame draw:id="id29" draw:style-name="a29" draw:name="Text Box 142" svg:x="0in" svg:y="0in" svg:width="7.55972in" svg:height="5.08542in" style:rel-width="scale" style:rel-height="scale"><draw:text-box><text:p text:style-name="P82"><text:span text:style-name="T83">三、法規整備分組將建立市府及縣府各業</text:span></text:p><text:p text:style-name="P84"><text:span text:style-name="T85">務機關單位之法規整備聯絡窗口人員</text:span><text:span text:style-name="T86"><text:s/></text:span><text:span text:style-name="T87">名單。提供各業務機關單位運用聯</text:span><text:span text:style-name="T88"><text:s/></text:span><text:span text:style-name="T89">繫，法規整備分組並置專責人員提供</text:span><text:span text:style-name="T90"><text:s/></text:span><text:span text:style-name="T91">協調及必要之協助。</text:span></text:p></draw:text-box><svg:title/><svg:desc/></draw:frame></draw:g></text:span></text:p>
      <text:soft-page-break/>
      <text:p text:style-name="P92"><text:span text:style-name="T93"><draw:custom-shape svg:x="7.62708in" svg:y="1.75208in" svg:width="1.66667in" svg:height="1.66667in" draw:id="id31" draw:style-name="a30" draw:name="Group 138"><svg:title/><svg:desc/><draw:enhanced-geometry draw:type="non-primitive" svg:viewBox="0 0 2400 2400" draw:enhanced-path="M 2400 1200 L 2396 1102 2384 1005 2365 912 2339 821 2306 733 2266 649 2220 568 2168 491 2111 419 2048 352 1981 289 1909 232 1832 180 1751 134 1667 94 1579 61 1488 35 1395 16 1298 4 1200 0 1102 4 1005 16 912 35 821 61 733 94 649 134 568 180 491 232 419 289 352 352 289 419 232 491 180 568 134 649 94 733 61 821 35 912 16 1005 4 1102 0 1200 4 1298 16 1395 35 1488 61 1579 94 1667 134 1751 180 1832 232 1909 289 1981 352 2048 419 2111 491 2168 568 2220 649 2266 733 2306 821 2339 912 2365 1005 2384 1102 2396 1200 2400 1298 2396 1395 2384 1488 2365 1579 2339 1667 2306 1751 2266 1832 2220 1909 2168 1981 2111 2048 2048 2111 1981 2168 1909 2220 1832 2266 1751 2306 1667 2339 1579 2365 1488 2384 1395 2396 1298 2400 1200 Z N" draw:text-areas="?f108 ?f110 ?f109 ?f111" draw:glue-points="?f68 ?f69 ?f70 ?f71 ?f72 ?f73 ?f74 ?f75 ?f76 ?f77 ?f78 ?f79 ?f80 ?f81 ?f82 ?f83 ?f84 ?f85 ?f86 ?f87 ?f88 ?f87 ?f89 ?f85 ?f90 ?f83 ?f91 ?f81 ?f92 ?f79 ?f93 ?f77 ?f94 ?f75 ?f95 ?f73 ?f96 ?f71 ?f97 ?f69 ?f97 ?f98 ?f96 ?f99 ?f95 ?f100 ?f94 ?f101 ?f93 ?f102 ?f92 ?f103 ?f91 ?f104 ?f90 ?f105 ?f89 ?f106 ?f88 ?f107 ?f86 ?f107 ?f84 ?f106 ?f82 ?f105 ?f80 ?f104 ?f78 ?f103 ?f76 ?f102 ?f74 ?f101 ?f72 ?f100 ?f70 ?f99 ?f68 ?f9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draw:equation draw:name="f7" draw:formula="?f4 / 2400"/><draw:equation draw:name="f8" draw:formula="0 + 13379 - 10983"/><draw:equation draw:name="f9" draw:formula="?f8 * ?f5 / 2400"/><draw:equation draw:name="f10" draw:formula="3625 * ?f4 / 2400"/><draw:equation draw:name="f11" draw:formula="0 + 13348 - 10983"/><draw:equation draw:name="f12" draw:formula="?f11 * ?f5 / 2400"/><draw:equation draw:name="f13" draw:formula="3435 * ?f4 / 2400"/><draw:equation draw:name="f14" draw:formula="0 + 13289 - 10983"/><draw:equation draw:name="f15" draw:formula="?f14 * ?f5 / 2400"/><draw:equation draw:name="f16" draw:formula="3256 * ?f4 / 2400"/><draw:equation draw:name="f17" draw:formula="0 + 13203 - 10983"/><draw:equation draw:name="f18" draw:formula="?f17 * ?f5 / 2400"/><draw:equation draw:name="f19" draw:formula="3091 * ?f4 / 2400"/><draw:equation draw:name="f20" draw:formula="0 + 13094 - 10983"/><draw:equation draw:name="f21" draw:formula="?f20 * ?f5 / 2400"/><draw:equation draw:name="f22" draw:formula="2942 * ?f4 / 2400"/><draw:equation draw:name="f23" draw:formula="0 + 12964 - 10983"/><draw:equation draw:name="f24" draw:formula="?f23 * ?f5 / 2400"/><draw:equation draw:name="f25" draw:formula="2812 * ?f4 / 2400"/><draw:equation draw:name="f26" draw:formula="0 + 12815 - 10983"/><draw:equation draw:name="f27" draw:formula="?f26 * ?f5 / 2400"/><draw:equation draw:name="f28" draw:formula="2703 * ?f4 / 2400"/><draw:equation draw:name="f29" draw:formula="0 + 12650 - 10983"/><draw:equation draw:name="f30" draw:formula="?f29 * ?f5 / 2400"/><draw:equation draw:name="f31" draw:formula="2617 * ?f4 / 2400"/><draw:equation draw:name="f32" draw:formula="0 + 12471 - 10983"/><draw:equation draw:name="f33" draw:formula="?f32 * ?f5 / 2400"/><draw:equation draw:name="f34" draw:formula="2558 * ?f4 / 2400"/><draw:equation draw:name="f35" draw:formula="0 + 12281 - 10983"/><draw:equation draw:name="f36" draw:formula="?f35 * ?f5 / 2400"/><draw:equation draw:name="f37" draw:formula="2527 * ?f4 / 2400"/><draw:equation draw:name="f38" draw:formula="0 + 12085 - 10983"/><draw:equation draw:name="f39" draw:formula="?f38 * ?f5 / 2400"/><draw:equation draw:name="f40" draw:formula="0 + 11895 - 10983"/><draw:equation draw:name="f41" draw:formula="?f40 * ?f5 / 2400"/><draw:equation draw:name="f42" draw:formula="0 + 11716 - 10983"/><draw:equation draw:name="f43" draw:formula="?f42 * ?f5 / 2400"/><draw:equation draw:name="f44" draw:formula="0 + 11551 - 10983"/><draw:equation draw:name="f45" draw:formula="?f44 * ?f5 / 2400"/><draw:equation draw:name="f46" draw:formula="0 + 11402 - 10983"/><draw:equation draw:name="f47" draw:formula="?f46 * ?f5 / 2400"/><draw:equation draw:name="f48" draw:formula="0 + 11272 - 10983"/><draw:equation draw:name="f49" draw:formula="?f48 * ?f5 / 2400"/><draw:equation draw:name="f50" draw:formula="0 + 11163 - 10983"/><draw:equation draw:name="f51" draw:formula="?f50 * ?f5 / 2400"/><draw:equation draw:name="f52" draw:formula="0 + 11077 - 10983"/><draw:equation draw:name="f53" draw:formula="?f52 * ?f5 / 2400"/><draw:equation draw:name="f54" draw:formula="0 + 11018 - 10983"/><draw:equation draw:name="f55" draw:formula="?f54 * ?f5 / 2400"/><draw:equation draw:name="f56" draw:formula="0 + 10987 - 10983"/><draw:equation draw:name="f57" draw:formula="?f56 * ?f5 / 2400"/><draw:equation draw:name="f58" draw:formula="3821 * ?f4 / 2400"/><draw:equation draw:name="f59" draw:formula="4011 * ?f4 / 2400"/><draw:equation draw:name="f60" draw:formula="4190 * ?f4 / 2400"/><draw:equation draw:name="f61" draw:formula="4355 * ?f4 / 2400"/><draw:equation draw:name="f62" draw:formula="4504 * ?f4 / 2400"/><draw:equation draw:name="f63" draw:formula="4634 * ?f4 / 2400"/><draw:equation draw:name="f64" draw:formula="4743 * ?f4 / 2400"/><draw:equation draw:name="f65" draw:formula="4829 * ?f4 / 2400"/><draw:equation draw:name="f66" draw:formula="4888 * ?f4 / 2400"/><draw:equation draw:name="f67" draw:formula="4919 * ?f4 / 240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8 / ?f7"/><draw:equation draw:name="f99" draw:formula="?f59 / ?f7"/><draw:equation draw:name="f100" draw:formula="?f60 / ?f7"/><draw:equation draw:name="f101" draw:formula="?f61 / ?f7"/><draw:equation draw:name="f102" draw:formula="?f62 / ?f7"/><draw:equation draw:name="f103" draw:formula="?f63 / ?f7"/><draw:equation draw:name="f104" draw:formula="?f64 / ?f7"/><draw:equation draw:name="f105" draw:formula="?f65 / ?f7"/><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text:span><text:span text:style-name="T94"><draw:custom-shape svg:x="5.66875in" svg:y="1.75208in" svg:width="1.66667in" svg:height="1.66667in" draw:id="id32" draw:style-name="a31" draw:name="Group 136"><svg:title/><svg:desc/><draw:enhanced-geometry draw:type="non-primitive" svg:viewBox="0 0 2400 2400" draw:enhanced-path="M 2400 1200 L 2396 1102 2384 1005 2365 912 2339 821 2306 733 2266 649 2220 568 2168 491 2111 419 2048 352 1981 289 1909 232 1832 180 1751 134 1667 94 1579 61 1488 35 1395 16 1298 4 1200 0 1102 4 1005 16 912 35 821 61 733 94 649 134 568 180 491 232 419 289 352 352 289 419 232 491 180 568 134 649 94 733 61 821 35 912 16 1005 4 1102 0 1200 4 1298 16 1395 35 1488 61 1579 94 1667 134 1751 180 1832 232 1909 289 1981 352 2048 419 2111 491 2168 568 2220 649 2266 733 2306 821 2339 912 2365 1005 2384 1102 2396 1200 2400 1298 2396 1395 2384 1488 2365 1579 2339 1667 2306 1751 2266 1832 2220 1909 2168 1981 2111 2048 2048 2111 1981 2168 1909 2220 1832 2266 1751 2306 1667 2339 1579 2365 1488 2384 1395 2396 1298 2400 1200 Z N" draw:text-areas="?f108 ?f110 ?f109 ?f111" draw:glue-points="?f68 ?f69 ?f70 ?f71 ?f72 ?f73 ?f74 ?f75 ?f76 ?f77 ?f78 ?f79 ?f80 ?f81 ?f82 ?f83 ?f84 ?f85 ?f86 ?f87 ?f88 ?f87 ?f89 ?f85 ?f90 ?f83 ?f91 ?f81 ?f92 ?f79 ?f93 ?f77 ?f94 ?f75 ?f95 ?f73 ?f96 ?f71 ?f97 ?f69 ?f97 ?f98 ?f96 ?f99 ?f95 ?f100 ?f94 ?f101 ?f93 ?f102 ?f92 ?f103 ?f91 ?f104 ?f90 ?f105 ?f89 ?f106 ?f88 ?f107 ?f86 ?f107 ?f84 ?f106 ?f82 ?f105 ?f80 ?f104 ?f78 ?f103 ?f76 ?f102 ?f74 ?f101 ?f72 ?f100 ?f70 ?f99 ?f68 ?f9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draw:equation draw:name="f7" draw:formula="?f4 / 2400"/><draw:equation draw:name="f8" draw:formula="0 + 10559 - 8163"/><draw:equation draw:name="f9" draw:formula="?f8 * ?f5 / 2400"/><draw:equation draw:name="f10" draw:formula="3625 * ?f4 / 2400"/><draw:equation draw:name="f11" draw:formula="0 + 10528 - 8163"/><draw:equation draw:name="f12" draw:formula="?f11 * ?f5 / 2400"/><draw:equation draw:name="f13" draw:formula="3435 * ?f4 / 2400"/><draw:equation draw:name="f14" draw:formula="0 + 10469 - 8163"/><draw:equation draw:name="f15" draw:formula="?f14 * ?f5 / 2400"/><draw:equation draw:name="f16" draw:formula="3256 * ?f4 / 2400"/><draw:equation draw:name="f17" draw:formula="0 + 10383 - 8163"/><draw:equation draw:name="f18" draw:formula="?f17 * ?f5 / 2400"/><draw:equation draw:name="f19" draw:formula="3091 * ?f4 / 2400"/><draw:equation draw:name="f20" draw:formula="0 + 10274 - 8163"/><draw:equation draw:name="f21" draw:formula="?f20 * ?f5 / 2400"/><draw:equation draw:name="f22" draw:formula="2942 * ?f4 / 2400"/><draw:equation draw:name="f23" draw:formula="0 + 10144 - 8163"/><draw:equation draw:name="f24" draw:formula="?f23 * ?f5 / 2400"/><draw:equation draw:name="f25" draw:formula="2812 * ?f4 / 2400"/><draw:equation draw:name="f26" draw:formula="0 + 9995 - 8163"/><draw:equation draw:name="f27" draw:formula="?f26 * ?f5 / 2400"/><draw:equation draw:name="f28" draw:formula="2703 * ?f4 / 2400"/><draw:equation draw:name="f29" draw:formula="0 + 9830 - 8163"/><draw:equation draw:name="f30" draw:formula="?f29 * ?f5 / 2400"/><draw:equation draw:name="f31" draw:formula="2617 * ?f4 / 2400"/><draw:equation draw:name="f32" draw:formula="0 + 9651 - 8163"/><draw:equation draw:name="f33" draw:formula="?f32 * ?f5 / 2400"/><draw:equation draw:name="f34" draw:formula="2558 * ?f4 / 2400"/><draw:equation draw:name="f35" draw:formula="0 + 9461 - 8163"/><draw:equation draw:name="f36" draw:formula="?f35 * ?f5 / 2400"/><draw:equation draw:name="f37" draw:formula="2527 * ?f4 / 2400"/><draw:equation draw:name="f38" draw:formula="0 + 9265 - 8163"/><draw:equation draw:name="f39" draw:formula="?f38 * ?f5 / 2400"/><draw:equation draw:name="f40" draw:formula="0 + 9075 - 8163"/><draw:equation draw:name="f41" draw:formula="?f40 * ?f5 / 2400"/><draw:equation draw:name="f42" draw:formula="0 + 8896 - 8163"/><draw:equation draw:name="f43" draw:formula="?f42 * ?f5 / 2400"/><draw:equation draw:name="f44" draw:formula="0 + 8731 - 8163"/><draw:equation draw:name="f45" draw:formula="?f44 * ?f5 / 2400"/><draw:equation draw:name="f46" draw:formula="0 + 8582 - 8163"/><draw:equation draw:name="f47" draw:formula="?f46 * ?f5 / 2400"/><draw:equation draw:name="f48" draw:formula="0 + 8452 - 8163"/><draw:equation draw:name="f49" draw:formula="?f48 * ?f5 / 2400"/><draw:equation draw:name="f50" draw:formula="0 + 8343 - 8163"/><draw:equation draw:name="f51" draw:formula="?f50 * ?f5 / 2400"/><draw:equation draw:name="f52" draw:formula="0 + 8257 - 8163"/><draw:equation draw:name="f53" draw:formula="?f52 * ?f5 / 2400"/><draw:equation draw:name="f54" draw:formula="0 + 8198 - 8163"/><draw:equation draw:name="f55" draw:formula="?f54 * ?f5 / 2400"/><draw:equation draw:name="f56" draw:formula="0 + 8167 - 8163"/><draw:equation draw:name="f57" draw:formula="?f56 * ?f5 / 2400"/><draw:equation draw:name="f58" draw:formula="3821 * ?f4 / 2400"/><draw:equation draw:name="f59" draw:formula="4011 * ?f4 / 2400"/><draw:equation draw:name="f60" draw:formula="4190 * ?f4 / 2400"/><draw:equation draw:name="f61" draw:formula="4355 * ?f4 / 2400"/><draw:equation draw:name="f62" draw:formula="4504 * ?f4 / 2400"/><draw:equation draw:name="f63" draw:formula="4634 * ?f4 / 2400"/><draw:equation draw:name="f64" draw:formula="4743 * ?f4 / 2400"/><draw:equation draw:name="f65" draw:formula="4829 * ?f4 / 2400"/><draw:equation draw:name="f66" draw:formula="4888 * ?f4 / 2400"/><draw:equation draw:name="f67" draw:formula="4919 * ?f4 / 240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8 / ?f7"/><draw:equation draw:name="f99" draw:formula="?f59 / ?f7"/><draw:equation draw:name="f100" draw:formula="?f60 / ?f7"/><draw:equation draw:name="f101" draw:formula="?f61 / ?f7"/><draw:equation draw:name="f102" draw:formula="?f62 / ?f7"/><draw:equation draw:name="f103" draw:formula="?f63 / ?f7"/><draw:equation draw:name="f104" draw:formula="?f64 / ?f7"/><draw:equation draw:name="f105" draw:formula="?f65 / ?f7"/><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text:span><text:span text:style-name="T95"><draw:custom-shape svg:x="3.71042in" svg:y="1.75208in" svg:width="1.66667in" svg:height="1.66667in" draw:id="id33" draw:style-name="a32" draw:name="Group 134"><svg:title/><svg:desc/><draw:enhanced-geometry draw:type="non-primitive" svg:viewBox="0 0 2400 2400" draw:enhanced-path="M 1200 0 L 1298 4 1395 16 1488 35 1579 61 1667 94 1751 134 1832 180 1909 232 1981 289 2048 352 2111 419 2168 491 2220 568 2266 649 2306 733 2339 821 2365 912 2384 1005 2396 1102 2400 1200 2396 1298 2384 1395 2365 1488 2339 1579 2306 1667 2266 1751 2220 1832 2168 1909 2111 1981 2048 2048 1981 2111 1909 2168 1832 2220 1751 2266 1667 2306 1579 2339 1488 2365 1395 2384 1298 2396 1200 2400 1102 2396 1005 2384 912 2365 821 2339 733 2306 649 2266 568 2220 491 2168 419 2111 352 2048 289 1981 232 1909 180 1832 134 1751 94 1667 61 1579 35 1488 16 1395 4 1298 0 1200 4 1102 16 1005 35 912 61 821 94 733 134 649 180 568 232 491 289 419 352 352 419 289 491 232 568 180 649 134 733 94 821 61 912 35 1005 16 1102 4 1200 0 Z N" draw:text-areas="?f108 ?f110 ?f109 ?f111" draw:glue-points="?f68 ?f69 ?f70 ?f71 ?f72 ?f73 ?f74 ?f75 ?f76 ?f77 ?f78 ?f79 ?f80 ?f81 ?f82 ?f83 ?f84 ?f85 ?f86 ?f87 ?f86 ?f88 ?f84 ?f89 ?f82 ?f90 ?f80 ?f91 ?f78 ?f92 ?f76 ?f93 ?f74 ?f94 ?f72 ?f95 ?f70 ?f96 ?f68 ?f97 ?f98 ?f97 ?f99 ?f96 ?f100 ?f95 ?f101 ?f94 ?f102 ?f93 ?f103 ?f92 ?f104 ?f91 ?f105 ?f90 ?f106 ?f89 ?f107 ?f88 ?f107 ?f87 ?f106 ?f85 ?f105 ?f83 ?f104 ?f81 ?f103 ?f79 ?f102 ?f77 ?f101 ?f75 ?f100 ?f73 ?f99 ?f71 ?f98 ?f6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draw:equation draw:name="f7" draw:formula="?f4 / 2400"/><draw:equation draw:name="f8" draw:formula="0 + 6641 - 5343"/><draw:equation draw:name="f9" draw:formula="?f8 * ?f5 / 2400"/><draw:equation draw:name="f10" draw:formula="2527 * ?f4 / 2400"/><draw:equation draw:name="f11" draw:formula="0 + 6831 - 5343"/><draw:equation draw:name="f12" draw:formula="?f11 * ?f5 / 2400"/><draw:equation draw:name="f13" draw:formula="2558 * ?f4 / 2400"/><draw:equation draw:name="f14" draw:formula="0 + 7010 - 5343"/><draw:equation draw:name="f15" draw:formula="?f14 * ?f5 / 2400"/><draw:equation draw:name="f16" draw:formula="2617 * ?f4 / 2400"/><draw:equation draw:name="f17" draw:formula="0 + 7175 - 5343"/><draw:equation draw:name="f18" draw:formula="?f17 * ?f5 / 2400"/><draw:equation draw:name="f19" draw:formula="2703 * ?f4 / 2400"/><draw:equation draw:name="f20" draw:formula="0 + 7324 - 5343"/><draw:equation draw:name="f21" draw:formula="?f20 * ?f5 / 2400"/><draw:equation draw:name="f22" draw:formula="2812 * ?f4 / 2400"/><draw:equation draw:name="f23" draw:formula="0 + 7454 - 5343"/><draw:equation draw:name="f24" draw:formula="?f23 * ?f5 / 2400"/><draw:equation draw:name="f25" draw:formula="2942 * ?f4 / 2400"/><draw:equation draw:name="f26" draw:formula="0 + 7563 - 5343"/><draw:equation draw:name="f27" draw:formula="?f26 * ?f5 / 2400"/><draw:equation draw:name="f28" draw:formula="3091 * ?f4 / 2400"/><draw:equation draw:name="f29" draw:formula="0 + 7649 - 5343"/><draw:equation draw:name="f30" draw:formula="?f29 * ?f5 / 2400"/><draw:equation draw:name="f31" draw:formula="3256 * ?f4 / 2400"/><draw:equation draw:name="f32" draw:formula="0 + 7708 - 5343"/><draw:equation draw:name="f33" draw:formula="?f32 * ?f5 / 2400"/><draw:equation draw:name="f34" draw:formula="3435 * ?f4 / 2400"/><draw:equation draw:name="f35" draw:formula="0 + 7739 - 5343"/><draw:equation draw:name="f36" draw:formula="?f35 * ?f5 / 2400"/><draw:equation draw:name="f37" draw:formula="3625 * ?f4 / 2400"/><draw:equation draw:name="f38" draw:formula="3821 * ?f4 / 2400"/><draw:equation draw:name="f39" draw:formula="4011 * ?f4 / 2400"/><draw:equation draw:name="f40" draw:formula="4190 * ?f4 / 2400"/><draw:equation draw:name="f41" draw:formula="4355 * ?f4 / 2400"/><draw:equation draw:name="f42" draw:formula="4504 * ?f4 / 2400"/><draw:equation draw:name="f43" draw:formula="4634 * ?f4 / 2400"/><draw:equation draw:name="f44" draw:formula="4743 * ?f4 / 2400"/><draw:equation draw:name="f45" draw:formula="4829 * ?f4 / 2400"/><draw:equation draw:name="f46" draw:formula="4888 * ?f4 / 2400"/><draw:equation draw:name="f47" draw:formula="4919 * ?f4 / 2400"/><draw:equation draw:name="f48" draw:formula="0 + 6445 - 5343"/><draw:equation draw:name="f49" draw:formula="?f48 * ?f5 / 2400"/><draw:equation draw:name="f50" draw:formula="0 + 6255 - 5343"/><draw:equation draw:name="f51" draw:formula="?f50 * ?f5 / 2400"/><draw:equation draw:name="f52" draw:formula="0 + 6076 - 5343"/><draw:equation draw:name="f53" draw:formula="?f52 * ?f5 / 2400"/><draw:equation draw:name="f54" draw:formula="0 + 5911 - 5343"/><draw:equation draw:name="f55" draw:formula="?f54 * ?f5 / 2400"/><draw:equation draw:name="f56" draw:formula="0 + 5762 - 5343"/><draw:equation draw:name="f57" draw:formula="?f56 * ?f5 / 2400"/><draw:equation draw:name="f58" draw:formula="0 + 5632 - 5343"/><draw:equation draw:name="f59" draw:formula="?f58 * ?f5 / 2400"/><draw:equation draw:name="f60" draw:formula="0 + 5523 - 5343"/><draw:equation draw:name="f61" draw:formula="?f60 * ?f5 / 2400"/><draw:equation draw:name="f62" draw:formula="0 + 5437 - 5343"/><draw:equation draw:name="f63" draw:formula="?f62 * ?f5 / 2400"/><draw:equation draw:name="f64" draw:formula="0 + 5378 - 5343"/><draw:equation draw:name="f65" draw:formula="?f64 * ?f5 / 2400"/><draw:equation draw:name="f66" draw:formula="0 + 5347 - 5343"/><draw:equation draw:name="f67" draw:formula="?f66 * ?f5 / 240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9 / ?f6"/><draw:equation draw:name="f99" draw:formula="?f51 / ?f6"/><draw:equation draw:name="f100" draw:formula="?f53 / ?f6"/><draw:equation draw:name="f101" draw:formula="?f55 / ?f6"/><draw:equation draw:name="f102" draw:formula="?f57 / ?f6"/><draw:equation draw:name="f103" draw:formula="?f59 / ?f6"/><draw:equation draw:name="f104" draw:formula="?f61 / ?f6"/><draw:equation draw:name="f105" draw:formula="?f63 / ?f6"/><draw:equation draw:name="f106" draw:formula="?f65 / ?f6"/><draw:equation draw:name="f107" draw:formula="?f67 / ?f6"/><draw:equation draw:name="f108" draw:formula="0 / ?f6"/><draw:equation draw:name="f109" draw:formula="?f1 / ?f6"/><draw:equation draw:name="f110" draw:formula="0 / ?f7"/><draw:equation draw:name="f111" draw:formula="?f3 / ?f7"/></draw:enhanced-geometry></draw:custom-shape></text:span><text:span text:style-name="T96"><draw:custom-shape svg:x="3.71042in" svg:y="3.58542in" svg:width="1.66667in" svg:height="1.66667in" draw:id="id34" draw:style-name="a33" draw:name="Group 132"><svg:title/><svg:desc/><draw:enhanced-geometry draw:type="non-primitive" svg:viewBox="0 0 2400 2400" draw:enhanced-path="M 2400 1200 L 2396 1102 2384 1005 2365 912 2339 821 2306 733 2266 649 2220 568 2168 491 2111 419 2048 352 1981 289 1909 232 1832 180 1751 134 1667 94 1579 61 1488 35 1395 16 1298 4 1200 0 1102 4 1005 16 912 35 821 61 733 94 649 134 568 180 491 232 419 289 352 352 289 419 232 491 180 568 134 649 94 733 61 821 35 912 16 1005 4 1102 0 1200 4 1298 16 1395 35 1488 61 1579 94 1667 134 1751 180 1832 232 1909 289 1981 352 2048 419 2111 491 2168 568 2220 649 2266 733 2306 821 2339 912 2365 1005 2384 1102 2396 1200 2400 1298 2396 1395 2384 1488 2365 1579 2339 1667 2306 1751 2266 1832 2220 1909 2168 1981 2111 2048 2048 2111 1981 2168 1909 2220 1832 2266 1751 2306 1667 2339 1579 2365 1488 2384 1395 2396 1298 2400 1200 Z N" draw:text-areas="?f108 ?f110 ?f109 ?f111" draw:glue-points="?f68 ?f69 ?f70 ?f71 ?f72 ?f73 ?f74 ?f75 ?f76 ?f77 ?f78 ?f79 ?f80 ?f81 ?f82 ?f83 ?f84 ?f85 ?f86 ?f87 ?f88 ?f87 ?f89 ?f85 ?f90 ?f83 ?f91 ?f81 ?f92 ?f79 ?f93 ?f77 ?f94 ?f75 ?f95 ?f73 ?f96 ?f71 ?f97 ?f69 ?f97 ?f98 ?f96 ?f99 ?f95 ?f100 ?f94 ?f101 ?f93 ?f102 ?f92 ?f103 ?f91 ?f104 ?f90 ?f105 ?f89 ?f106 ?f88 ?f107 ?f86 ?f107 ?f84 ?f106 ?f82 ?f105 ?f80 ?f104 ?f78 ?f103 ?f76 ?f102 ?f74 ?f101 ?f72 ?f100 ?f70 ?f99 ?f68 ?f9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draw:equation draw:name="f7" draw:formula="?f4 / 2400"/><draw:equation draw:name="f8" draw:formula="0 + 7739 - 5343"/><draw:equation draw:name="f9" draw:formula="?f8 * ?f5 / 2400"/><draw:equation draw:name="f10" draw:formula="6265 * ?f4 / 2400"/><draw:equation draw:name="f11" draw:formula="0 + 7708 - 5343"/><draw:equation draw:name="f12" draw:formula="?f11 * ?f5 / 2400"/><draw:equation draw:name="f13" draw:formula="6075 * ?f4 / 2400"/><draw:equation draw:name="f14" draw:formula="0 + 7649 - 5343"/><draw:equation draw:name="f15" draw:formula="?f14 * ?f5 / 2400"/><draw:equation draw:name="f16" draw:formula="5896 * ?f4 / 2400"/><draw:equation draw:name="f17" draw:formula="0 + 7563 - 5343"/><draw:equation draw:name="f18" draw:formula="?f17 * ?f5 / 2400"/><draw:equation draw:name="f19" draw:formula="5731 * ?f4 / 2400"/><draw:equation draw:name="f20" draw:formula="0 + 7454 - 5343"/><draw:equation draw:name="f21" draw:formula="?f20 * ?f5 / 2400"/><draw:equation draw:name="f22" draw:formula="5582 * ?f4 / 2400"/><draw:equation draw:name="f23" draw:formula="0 + 7324 - 5343"/><draw:equation draw:name="f24" draw:formula="?f23 * ?f5 / 2400"/><draw:equation draw:name="f25" draw:formula="5452 * ?f4 / 2400"/><draw:equation draw:name="f26" draw:formula="0 + 7175 - 5343"/><draw:equation draw:name="f27" draw:formula="?f26 * ?f5 / 2400"/><draw:equation draw:name="f28" draw:formula="5343 * ?f4 / 2400"/><draw:equation draw:name="f29" draw:formula="0 + 7010 - 5343"/><draw:equation draw:name="f30" draw:formula="?f29 * ?f5 / 2400"/><draw:equation draw:name="f31" draw:formula="5257 * ?f4 / 2400"/><draw:equation draw:name="f32" draw:formula="0 + 6831 - 5343"/><draw:equation draw:name="f33" draw:formula="?f32 * ?f5 / 2400"/><draw:equation draw:name="f34" draw:formula="5198 * ?f4 / 2400"/><draw:equation draw:name="f35" draw:formula="0 + 6641 - 5343"/><draw:equation draw:name="f36" draw:formula="?f35 * ?f5 / 2400"/><draw:equation draw:name="f37" draw:formula="5167 * ?f4 / 2400"/><draw:equation draw:name="f38" draw:formula="0 + 6445 - 5343"/><draw:equation draw:name="f39" draw:formula="?f38 * ?f5 / 2400"/><draw:equation draw:name="f40" draw:formula="0 + 6255 - 5343"/><draw:equation draw:name="f41" draw:formula="?f40 * ?f5 / 2400"/><draw:equation draw:name="f42" draw:formula="0 + 6076 - 5343"/><draw:equation draw:name="f43" draw:formula="?f42 * ?f5 / 2400"/><draw:equation draw:name="f44" draw:formula="0 + 5911 - 5343"/><draw:equation draw:name="f45" draw:formula="?f44 * ?f5 / 2400"/><draw:equation draw:name="f46" draw:formula="0 + 5762 - 5343"/><draw:equation draw:name="f47" draw:formula="?f46 * ?f5 / 2400"/><draw:equation draw:name="f48" draw:formula="0 + 5632 - 5343"/><draw:equation draw:name="f49" draw:formula="?f48 * ?f5 / 2400"/><draw:equation draw:name="f50" draw:formula="0 + 5523 - 5343"/><draw:equation draw:name="f51" draw:formula="?f50 * ?f5 / 2400"/><draw:equation draw:name="f52" draw:formula="0 + 5437 - 5343"/><draw:equation draw:name="f53" draw:formula="?f52 * ?f5 / 2400"/><draw:equation draw:name="f54" draw:formula="0 + 5378 - 5343"/><draw:equation draw:name="f55" draw:formula="?f54 * ?f5 / 2400"/><draw:equation draw:name="f56" draw:formula="0 + 5347 - 5343"/><draw:equation draw:name="f57" draw:formula="?f56 * ?f5 / 2400"/><draw:equation draw:name="f58" draw:formula="6461 * ?f4 / 2400"/><draw:equation draw:name="f59" draw:formula="6651 * ?f4 / 2400"/><draw:equation draw:name="f60" draw:formula="6830 * ?f4 / 2400"/><draw:equation draw:name="f61" draw:formula="6995 * ?f4 / 2400"/><draw:equation draw:name="f62" draw:formula="7144 * ?f4 / 2400"/><draw:equation draw:name="f63" draw:formula="7274 * ?f4 / 2400"/><draw:equation draw:name="f64" draw:formula="7383 * ?f4 / 2400"/><draw:equation draw:name="f65" draw:formula="7469 * ?f4 / 2400"/><draw:equation draw:name="f66" draw:formula="7528 * ?f4 / 2400"/><draw:equation draw:name="f67" draw:formula="7559 * ?f4 / 240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8 / ?f7"/><draw:equation draw:name="f99" draw:formula="?f59 / ?f7"/><draw:equation draw:name="f100" draw:formula="?f60 / ?f7"/><draw:equation draw:name="f101" draw:formula="?f61 / ?f7"/><draw:equation draw:name="f102" draw:formula="?f62 / ?f7"/><draw:equation draw:name="f103" draw:formula="?f63 / ?f7"/><draw:equation draw:name="f104" draw:formula="?f64 / ?f7"/><draw:equation draw:name="f105" draw:formula="?f65 / ?f7"/><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text:span><text:span text:style-name="T97"><draw:custom-shape svg:x="1.81597in" svg:y="3.58542in" svg:width="1.66667in" svg:height="1.66667in" draw:id="id35" draw:style-name="a34" draw:name="Group 130"><svg:title/><svg:desc/><draw:enhanced-geometry draw:type="non-primitive" svg:viewBox="0 0 2400 2400" draw:enhanced-path="M 2400 1200 L 2396 1102 2385 1005 2366 912 2339 821 2306 733 2266 649 2221 568 2169 491 2111 419 2049 352 1981 289 1909 232 1832 180 1752 134 1667 94 1580 61 1489 35 1395 16 1299 4 1200 0 1102 4 1006 16 912 35 821 61 733 94 649 134 568 180 492 232 420 289 352 352 289 419 232 491 180 568 134 649 95 733 62 821 35 912 16 1005 4 1102 0 1200 4 1298 16 1395 35 1488 62 1579 95 1667 134 1751 180 1832 232 1909 289 1981 352 2048 420 2111 492 2168 568 2220 649 2266 733 2306 821 2339 912 2365 1006 2384 1102 2396 1200 2400 1299 2396 1395 2384 1489 2365 1580 2339 1667 2306 1752 2266 1832 2220 1909 2168 1981 2111 2049 2048 2111 1981 2169 1909 2221 1832 2266 1751 2306 1667 2339 1579 2366 1488 2385 1395 2396 1298 2400 1200 Z N" draw:text-areas="?f108 ?f110 ?f109 ?f111" draw:glue-points="?f68 ?f69 ?f70 ?f71 ?f72 ?f73 ?f74 ?f75 ?f76 ?f77 ?f78 ?f79 ?f80 ?f81 ?f82 ?f83 ?f84 ?f85 ?f86 ?f87 ?f88 ?f87 ?f89 ?f85 ?f90 ?f83 ?f91 ?f81 ?f92 ?f79 ?f93 ?f77 ?f94 ?f75 ?f95 ?f73 ?f96 ?f71 ?f97 ?f69 ?f97 ?f98 ?f96 ?f99 ?f95 ?f100 ?f94 ?f101 ?f93 ?f102 ?f92 ?f103 ?f91 ?f104 ?f90 ?f105 ?f89 ?f106 ?f88 ?f107 ?f86 ?f107 ?f84 ?f106 ?f82 ?f105 ?f80 ?f104 ?f78 ?f103 ?f76 ?f102 ?f74 ?f101 ?f72 ?f100 ?f70 ?f99 ?f68 ?f9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draw:equation draw:name="f7" draw:formula="?f4 / 2400"/><draw:equation draw:name="f8" draw:formula="0 + 5011 - 2615"/><draw:equation draw:name="f9" draw:formula="?f8 * ?f5 / 2400"/><draw:equation draw:name="f10" draw:formula="6265 * ?f4 / 2400"/><draw:equation draw:name="f11" draw:formula="0 + 4981 - 2615"/><draw:equation draw:name="f12" draw:formula="?f11 * ?f5 / 2400"/><draw:equation draw:name="f13" draw:formula="6075 * ?f4 / 2400"/><draw:equation draw:name="f14" draw:formula="0 + 4921 - 2615"/><draw:equation draw:name="f15" draw:formula="?f14 * ?f5 / 2400"/><draw:equation draw:name="f16" draw:formula="5896 * ?f4 / 2400"/><draw:equation draw:name="f17" draw:formula="0 + 4836 - 2615"/><draw:equation draw:name="f18" draw:formula="?f17 * ?f5 / 2400"/><draw:equation draw:name="f19" draw:formula="5731 * ?f4 / 2400"/><draw:equation draw:name="f20" draw:formula="0 + 4726 - 2615"/><draw:equation draw:name="f21" draw:formula="?f20 * ?f5 / 2400"/><draw:equation draw:name="f22" draw:formula="5582 * ?f4 / 2400"/><draw:equation draw:name="f23" draw:formula="0 + 4596 - 2615"/><draw:equation draw:name="f24" draw:formula="?f23 * ?f5 / 2400"/><draw:equation draw:name="f25" draw:formula="5452 * ?f4 / 2400"/><draw:equation draw:name="f26" draw:formula="0 + 4447 - 2615"/><draw:equation draw:name="f27" draw:formula="?f26 * ?f5 / 2400"/><draw:equation draw:name="f28" draw:formula="5343 * ?f4 / 2400"/><draw:equation draw:name="f29" draw:formula="0 + 4282 - 2615"/><draw:equation draw:name="f30" draw:formula="?f29 * ?f5 / 2400"/><draw:equation draw:name="f31" draw:formula="5257 * ?f4 / 2400"/><draw:equation draw:name="f32" draw:formula="0 + 4104 - 2615"/><draw:equation draw:name="f33" draw:formula="?f32 * ?f5 / 2400"/><draw:equation draw:name="f34" draw:formula="5198 * ?f4 / 2400"/><draw:equation draw:name="f35" draw:formula="0 + 3914 - 2615"/><draw:equation draw:name="f36" draw:formula="?f35 * ?f5 / 2400"/><draw:equation draw:name="f37" draw:formula="5167 * ?f4 / 2400"/><draw:equation draw:name="f38" draw:formula="0 + 3717 - 2615"/><draw:equation draw:name="f39" draw:formula="?f38 * ?f5 / 2400"/><draw:equation draw:name="f40" draw:formula="0 + 3527 - 2615"/><draw:equation draw:name="f41" draw:formula="?f40 * ?f5 / 2400"/><draw:equation draw:name="f42" draw:formula="0 + 3348 - 2615"/><draw:equation draw:name="f43" draw:formula="?f42 * ?f5 / 2400"/><draw:equation draw:name="f44" draw:formula="0 + 3183 - 2615"/><draw:equation draw:name="f45" draw:formula="?f44 * ?f5 / 2400"/><draw:equation draw:name="f46" draw:formula="0 + 3035 - 2615"/><draw:equation draw:name="f47" draw:formula="?f46 * ?f5 / 2400"/><draw:equation draw:name="f48" draw:formula="0 + 2904 - 2615"/><draw:equation draw:name="f49" draw:formula="?f48 * ?f5 / 2400"/><draw:equation draw:name="f50" draw:formula="0 + 2795 - 2615"/><draw:equation draw:name="f51" draw:formula="?f50 * ?f5 / 2400"/><draw:equation draw:name="f52" draw:formula="0 + 2710 - 2615"/><draw:equation draw:name="f53" draw:formula="?f52 * ?f5 / 2400"/><draw:equation draw:name="f54" draw:formula="0 + 2650 - 2615"/><draw:equation draw:name="f55" draw:formula="?f54 * ?f5 / 2400"/><draw:equation draw:name="f56" draw:formula="0 + 2619 - 2615"/><draw:equation draw:name="f57" draw:formula="?f56 * ?f5 / 2400"/><draw:equation draw:name="f58" draw:formula="6461 * ?f4 / 2400"/><draw:equation draw:name="f59" draw:formula="6651 * ?f4 / 2400"/><draw:equation draw:name="f60" draw:formula="6830 * ?f4 / 2400"/><draw:equation draw:name="f61" draw:formula="6995 * ?f4 / 2400"/><draw:equation draw:name="f62" draw:formula="7144 * ?f4 / 2400"/><draw:equation draw:name="f63" draw:formula="7274 * ?f4 / 2400"/><draw:equation draw:name="f64" draw:formula="7383 * ?f4 / 2400"/><draw:equation draw:name="f65" draw:formula="7469 * ?f4 / 2400"/><draw:equation draw:name="f66" draw:formula="7528 * ?f4 / 2400"/><draw:equation draw:name="f67" draw:formula="7559 * ?f4 / 240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8 / ?f7"/><draw:equation draw:name="f99" draw:formula="?f59 / ?f7"/><draw:equation draw:name="f100" draw:formula="?f60 / ?f7"/><draw:equation draw:name="f101" draw:formula="?f61 / ?f7"/><draw:equation draw:name="f102" draw:formula="?f62 / ?f7"/><draw:equation draw:name="f103" draw:formula="?f63 / ?f7"/><draw:equation draw:name="f104" draw:formula="?f64 / ?f7"/><draw:equation draw:name="f105" draw:formula="?f65 / ?f7"/><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text:span><text:span text:style-name="T98"><draw:custom-shape svg:x="7.62708in" svg:y="3.58542in" svg:width="1.66667in" svg:height="1.66667in" draw:id="id36" draw:style-name="a35" draw:name="Group 128"><svg:title/><svg:desc/><draw:enhanced-geometry draw:type="non-primitive" svg:viewBox="0 0 2400 2400" draw:enhanced-path="M 1200 0 L 1298 4 1395 16 1488 35 1579 61 1667 94 1751 134 1832 180 1909 232 1981 289 2048 352 2111 419 2168 491 2220 568 2266 649 2306 733 2339 821 2365 912 2384 1005 2396 1102 2400 1200 2396 1298 2384 1395 2365 1488 2339 1579 2306 1667 2266 1751 2220 1832 2168 1909 2111 1981 2048 2048 1981 2111 1909 2168 1832 2220 1751 2266 1667 2306 1579 2339 1488 2365 1395 2384 1298 2396 1200 2400 1102 2396 1005 2384 912 2365 821 2339 733 2306 649 2266 568 2220 491 2168 419 2111 352 2048 289 1981 232 1909 180 1832 134 1751 94 1667 61 1579 35 1488 16 1395 4 1298 0 1200 4 1102 16 1005 35 912 61 821 94 733 134 649 180 568 232 491 289 419 352 352 419 289 491 232 568 180 649 134 733 94 821 61 912 35 1005 16 1102 4 1200 0 Z N" draw:text-areas="?f108 ?f110 ?f109 ?f111" draw:glue-points="?f68 ?f69 ?f70 ?f71 ?f72 ?f73 ?f74 ?f75 ?f76 ?f77 ?f78 ?f79 ?f80 ?f81 ?f82 ?f83 ?f84 ?f85 ?f86 ?f87 ?f86 ?f88 ?f84 ?f89 ?f82 ?f90 ?f80 ?f91 ?f78 ?f92 ?f76 ?f93 ?f74 ?f94 ?f72 ?f95 ?f70 ?f96 ?f68 ?f97 ?f98 ?f97 ?f99 ?f96 ?f100 ?f95 ?f101 ?f94 ?f102 ?f93 ?f103 ?f92 ?f104 ?f91 ?f105 ?f90 ?f106 ?f89 ?f107 ?f88 ?f107 ?f87 ?f106 ?f85 ?f105 ?f83 ?f104 ?f81 ?f103 ?f79 ?f102 ?f77 ?f101 ?f75 ?f100 ?f73 ?f99 ?f71 ?f98 ?f6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draw:equation draw:name="f7" draw:formula="?f4 / 2400"/><draw:equation draw:name="f8" draw:formula="0 + 12281 - 10983"/><draw:equation draw:name="f9" draw:formula="?f8 * ?f5 / 2400"/><draw:equation draw:name="f10" draw:formula="5167 * ?f4 / 2400"/><draw:equation draw:name="f11" draw:formula="0 + 12471 - 10983"/><draw:equation draw:name="f12" draw:formula="?f11 * ?f5 / 2400"/><draw:equation draw:name="f13" draw:formula="5198 * ?f4 / 2400"/><draw:equation draw:name="f14" draw:formula="0 + 12650 - 10983"/><draw:equation draw:name="f15" draw:formula="?f14 * ?f5 / 2400"/><draw:equation draw:name="f16" draw:formula="5257 * ?f4 / 2400"/><draw:equation draw:name="f17" draw:formula="0 + 12815 - 10983"/><draw:equation draw:name="f18" draw:formula="?f17 * ?f5 / 2400"/><draw:equation draw:name="f19" draw:formula="5343 * ?f4 / 2400"/><draw:equation draw:name="f20" draw:formula="0 + 12964 - 10983"/><draw:equation draw:name="f21" draw:formula="?f20 * ?f5 / 2400"/><draw:equation draw:name="f22" draw:formula="5452 * ?f4 / 2400"/><draw:equation draw:name="f23" draw:formula="0 + 13094 - 10983"/><draw:equation draw:name="f24" draw:formula="?f23 * ?f5 / 2400"/><draw:equation draw:name="f25" draw:formula="5582 * ?f4 / 2400"/><draw:equation draw:name="f26" draw:formula="0 + 13203 - 10983"/><draw:equation draw:name="f27" draw:formula="?f26 * ?f5 / 2400"/><draw:equation draw:name="f28" draw:formula="5731 * ?f4 / 2400"/><draw:equation draw:name="f29" draw:formula="0 + 13289 - 10983"/><draw:equation draw:name="f30" draw:formula="?f29 * ?f5 / 2400"/><draw:equation draw:name="f31" draw:formula="5896 * ?f4 / 2400"/><draw:equation draw:name="f32" draw:formula="0 + 13348 - 10983"/><draw:equation draw:name="f33" draw:formula="?f32 * ?f5 / 2400"/><draw:equation draw:name="f34" draw:formula="6075 * ?f4 / 2400"/><draw:equation draw:name="f35" draw:formula="0 + 13379 - 10983"/><draw:equation draw:name="f36" draw:formula="?f35 * ?f5 / 2400"/><draw:equation draw:name="f37" draw:formula="6265 * ?f4 / 2400"/><draw:equation draw:name="f38" draw:formula="6461 * ?f4 / 2400"/><draw:equation draw:name="f39" draw:formula="6651 * ?f4 / 2400"/><draw:equation draw:name="f40" draw:formula="6830 * ?f4 / 2400"/><draw:equation draw:name="f41" draw:formula="6995 * ?f4 / 2400"/><draw:equation draw:name="f42" draw:formula="7144 * ?f4 / 2400"/><draw:equation draw:name="f43" draw:formula="7274 * ?f4 / 2400"/><draw:equation draw:name="f44" draw:formula="7383 * ?f4 / 2400"/><draw:equation draw:name="f45" draw:formula="7469 * ?f4 / 2400"/><draw:equation draw:name="f46" draw:formula="7528 * ?f4 / 2400"/><draw:equation draw:name="f47" draw:formula="7559 * ?f4 / 2400"/><draw:equation draw:name="f48" draw:formula="0 + 12085 - 10983"/><draw:equation draw:name="f49" draw:formula="?f48 * ?f5 / 2400"/><draw:equation draw:name="f50" draw:formula="0 + 11895 - 10983"/><draw:equation draw:name="f51" draw:formula="?f50 * ?f5 / 2400"/><draw:equation draw:name="f52" draw:formula="0 + 11716 - 10983"/><draw:equation draw:name="f53" draw:formula="?f52 * ?f5 / 2400"/><draw:equation draw:name="f54" draw:formula="0 + 11551 - 10983"/><draw:equation draw:name="f55" draw:formula="?f54 * ?f5 / 2400"/><draw:equation draw:name="f56" draw:formula="0 + 11402 - 10983"/><draw:equation draw:name="f57" draw:formula="?f56 * ?f5 / 2400"/><draw:equation draw:name="f58" draw:formula="0 + 11272 - 10983"/><draw:equation draw:name="f59" draw:formula="?f58 * ?f5 / 2400"/><draw:equation draw:name="f60" draw:formula="0 + 11163 - 10983"/><draw:equation draw:name="f61" draw:formula="?f60 * ?f5 / 2400"/><draw:equation draw:name="f62" draw:formula="0 + 11077 - 10983"/><draw:equation draw:name="f63" draw:formula="?f62 * ?f5 / 2400"/><draw:equation draw:name="f64" draw:formula="0 + 11018 - 10983"/><draw:equation draw:name="f65" draw:formula="?f64 * ?f5 / 2400"/><draw:equation draw:name="f66" draw:formula="0 + 10987 - 10983"/><draw:equation draw:name="f67" draw:formula="?f66 * ?f5 / 240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9 / ?f6"/><draw:equation draw:name="f99" draw:formula="?f51 / ?f6"/><draw:equation draw:name="f100" draw:formula="?f53 / ?f6"/><draw:equation draw:name="f101" draw:formula="?f55 / ?f6"/><draw:equation draw:name="f102" draw:formula="?f57 / ?f6"/><draw:equation draw:name="f103" draw:formula="?f59 / ?f6"/><draw:equation draw:name="f104" draw:formula="?f61 / ?f6"/><draw:equation draw:name="f105" draw:formula="?f63 / ?f6"/><draw:equation draw:name="f106" draw:formula="?f65 / ?f6"/><draw:equation draw:name="f107" draw:formula="?f67 / ?f6"/><draw:equation draw:name="f108" draw:formula="0 / ?f6"/><draw:equation draw:name="f109" draw:formula="?f1 / ?f6"/><draw:equation draw:name="f110" draw:formula="0 / ?f7"/><draw:equation draw:name="f111" draw:formula="?f3 / ?f7"/></draw:enhanced-geometry></draw:custom-shape></text:span></text:p>
      <text:p text:style-name="P99"><text:bookmark-start text:name="投影片編號_5"/><text:bookmark-end text:name="投影片編號_5"/><text:span text:style-name="T100"><draw:frame draw:id="id37" draw:style-name="a36" draw:name="Text Box 127" text:anchor-type="as-char" svg:x="0in" svg:y="0in" svg:width="6.17014in" svg:height="0.44514in" style:rel-width="scale" style:rel-height="scale"><draw:text-box><text:p text:style-name="P101">高雄縣市合併改制作業小組法規整備分組時程表</text:p></draw:text-box><svg:title/><svg:desc/></draw:frame></text:span></text:p>
      <text:p text:style-name="P102"/>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text:span text:style-name="T110">中央籌畫小組規劃時程</text:span></text:p>
          </table:table-cell>
          <table:table-cell table:style-name="TableCell111" table:number-rows-spanned="20">
            <text:p text:style-name="內文"/>
          </table:table-cell>
          <table:table-cell table:style-name="TableCell112">
            <text:p text:style-name="P113"><text:span text:style-name="T114">高雄縣市合併作業小組規劃時程</text:span></text:p>
          </table:table-cell>
        </table:table-row>
        <table:table-row table:style-name="TableRow115">
          <table:table-cell table:style-name="TableCell116">
            <text:p text:style-name="P117"><text:span text:style-name="T118">98.10.2</text:span><text:span text:style-name="T119"><text:s/></text:span><text:span text:style-name="T120">行政院法規委員會擬具「因應</text:span></text:p>
          </table:table-cell>
          <table:covered-table-cell>
            <text:p text:style-name="內文"/>
          </table:covered-table-cell>
          <table:table-cell table:style-name="TableCell121">
            <text:p text:style-name="P122"><text:span text:style-name="T123">98.11.15</text:span><text:span text:style-name="T124"><text:s/></text:span><text:span text:style-name="T125">完成高雄縣市法規</text:span><text:span text:style-name="T126">(</text:span><text:span text:style-name="T127">除自治法規</text:span></text:p>
          </table:table-cell>
        </table:table-row>
        <table:table-row table:style-name="TableRow128">
          <table:table-cell table:style-name="TableCell129">
            <text:p text:style-name="P130"><text:span text:style-name="T131">縣市改制直轄市須新作修正或</text:span></text:p>
          </table:table-cell>
          <table:covered-table-cell>
            <text:p text:style-name="內文"/>
          </table:covered-table-cell>
          <table:table-cell table:style-name="TableCell132">
            <text:p text:style-name="P133"><text:span text:style-name="T134">外，含行政規則</text:span><text:span text:style-name="T135">)</text:span><text:span text:style-name="T136">之清查並建立完</text:span></text:p>
          </table:table-cell>
        </table:table-row>
        <table:table-row table:style-name="TableRow137">
          <table:table-cell table:style-name="TableCell138">
            <text:p text:style-name="P139"><text:span text:style-name="T140">廢止法規清單」並函請各部會</text:span></text:p>
          </table:table-cell>
          <table:covered-table-cell>
            <text:p text:style-name="內文"/>
          </table:covered-table-cell>
          <table:table-cell table:style-name="TableCell141">
            <text:p text:style-name="P142"><text:span text:style-name="T143">整法規對照清單。</text:span></text:p>
          </table:table-cell>
        </table:table-row>
        <table:table-row table:style-name="TableRow144">
          <table:table-cell table:style-name="TableCell145">
            <text:p text:style-name="P146"><text:span text:style-name="T147">進行法規之新訂修正或廢止。</text:span></text:p>
          </table:table-cell>
          <table:covered-table-cell>
            <text:p text:style-name="內文"/>
          </table:covered-table-cell>
          <table:table-cell table:style-name="TableCell148">
            <text:p text:style-name="P149"><text:span text:style-name="T150">98.12.15</text:span><text:span text:style-name="T151"><text:s/></text:span><text:span text:style-name="T152">比對縣市現行法規之內容，填列</text:span></text:p>
          </table:table-cell>
        </table:table-row>
        <table:table-row table:style-name="TableRow153">
          <table:table-cell table:style-name="TableCell154">
            <text:p text:style-name="內文"/>
          </table:table-cell>
          <table:covered-table-cell>
            <text:p text:style-name="內文"/>
          </table:covered-table-cell>
          <table:table-cell table:style-name="TableCell155">
            <text:p text:style-name="P156"><text:span text:style-name="T157">「高雄縣市法規對照表」</text:span><text:span text:style-name="T158">(</text:span><text:span text:style-name="T159">含相關鄉</text:span></text:p>
          </table:table-cell>
        </table:table-row>
        <table:table-row table:style-name="TableRow160">
          <table:table-cell table:style-name="TableCell161">
            <text:p text:style-name="P162"><text:span text:style-name="T163">98.11.30</text:span><text:span text:style-name="T164"><text:s/></text:span><text:span text:style-name="T165">內政部民政司訂定地方自治法</text:span></text:p>
          </table:table-cell>
          <table:covered-table-cell>
            <text:p text:style-name="內文"/>
          </table:covered-table-cell>
          <table:table-cell table:style-name="TableCell166">
            <text:p text:style-name="P167"><text:span text:style-name="T168">鎮市規約</text:span><text:span text:style-name="T169">)</text:span><text:span text:style-name="T170">。</text:span></text:p>
          </table:table-cell>
        </table:table-row>
        <table:table-row table:style-name="TableRow171">
          <table:table-cell table:style-name="TableCell172">
            <text:p text:style-name="P173"><text:span text:style-name="T174">規整理原則</text:span></text:p>
          </table:table-cell>
          <table:covered-table-cell>
            <text:p text:style-name="內文"/>
          </table:covered-table-cell>
          <table:table-cell table:style-name="TableCell175">
            <text:p text:style-name="P176"><text:span text:style-name="T177">99.03.15</text:span></text:p>
          </table:table-cell>
        </table:table-row>
        <table:table-row table:style-name="TableRow178">
          <table:table-cell table:style-name="TableCell179">
            <text:p text:style-name="內文"/>
          </table:table-cell>
          <table:covered-table-cell>
            <text:p text:style-name="內文"/>
          </table:covered-table-cell>
          <table:table-cell table:style-name="TableCell180">
            <text:p text:style-name="P181"><text:span text:style-name="T182">1.</text:span><text:span text:style-name="T183">完成高雄縣市法規</text:span><text:span text:style-name="T184">(</text:span><text:span text:style-name="T185">含相關鄉鎮規約</text:span><text:span text:style-name="T186">)</text:span><text:span text:style-name="T187">之差</text:span></text:p>
          </table:table-cell>
        </table:table-row>
        <table:table-row table:style-name="TableRow188">
          <table:table-cell table:style-name="TableCell189">
            <text:p text:style-name="P190"><text:span text:style-name="T191">99.04.30</text:span><text:span text:style-name="T192"><text:s/></text:span><text:span text:style-name="T193">縣市改制作業小組依據原則</text:span></text:p>
          </table:table-cell>
          <table:covered-table-cell>
            <text:p text:style-name="內文"/>
          </table:covered-table-cell>
          <table:table-cell table:style-name="TableCell194">
            <text:p text:style-name="P195"><text:span text:style-name="T196">異分析、差異影響評估及對策，擬具「因</text:span></text:p>
          </table:table-cell>
        </table:table-row>
        <table:table-row table:style-name="TableRow197">
          <table:table-cell table:style-name="TableCell198">
            <text:p text:style-name="P199"><text:span text:style-name="T200">提報自治法規整理清冊及應制</text:span></text:p>
          </table:table-cell>
          <table:covered-table-cell>
            <text:p text:style-name="內文"/>
          </table:covered-table-cell>
          <table:table-cell table:style-name="TableCell201">
            <text:p text:style-name="P202"><text:span text:style-name="T203">應縣市合併應制</text:span><text:span text:style-name="T204">(</text:span><text:span text:style-name="T205">訂</text:span><text:span text:style-name="T206">)</text:span><text:span text:style-name="T207">定法規清單」。</text:span></text:p>
          </table:table-cell>
        </table:table-row>
        <table:table-row table:style-name="TableRow208">
          <table:table-cell table:style-name="TableCell209">
            <text:p text:style-name="P210"><text:span text:style-name="T211">(</text:span><text:span text:style-name="T212">訂</text:span><text:span text:style-name="T213">)</text:span><text:span text:style-name="T214"><text:s/></text:span><text:span text:style-name="T215">定之新直轄市自治法規清</text:span></text:p>
          </table:table-cell>
          <table:covered-table-cell>
            <text:p text:style-name="內文"/>
          </table:covered-table-cell>
          <table:table-cell table:style-name="TableCell216">
            <text:p text:style-name="P217"><text:span text:style-name="T218">2.</text:span><text:span text:style-name="T219">提列繼續適用之法規清單。</text:span></text:p>
          </table:table-cell>
        </table:table-row>
        <table:table-row table:style-name="TableRow220">
          <table:table-cell table:style-name="TableCell221">
            <text:p text:style-name="P222">冊。</text:p>
          </table:table-cell>
          <table:covered-table-cell>
            <text:p text:style-name="內文"/>
          </table:covered-table-cell>
          <table:table-cell table:style-name="TableCell223">
            <text:p text:style-name="P224"><text:span text:style-name="T225">99.06.15<text:s/></text:span><text:span text:style-name="T226">完成新高雄市法規之立法草案，送</text:span></text:p>
          </table:table-cell>
        </table:table-row>
        <table:table-row table:style-name="TableRow227">
          <table:table-cell table:style-name="TableCell228">
            <text:p text:style-name="內文"/>
          </table:table-cell>
          <table:covered-table-cell>
            <text:p text:style-name="內文"/>
          </table:covered-table-cell>
          <table:table-cell table:style-name="TableCell229">
            <text:p text:style-name="P230"><text:span text:style-name="T231">法規整備分組審查。</text:span></text:p>
          </table:table-cell>
        </table:table-row>
        <table:table-row table:style-name="TableRow232">
          <table:table-cell table:style-name="TableCell233">
            <text:p text:style-name="P234"><text:span text:style-name="T235">99.11.30</text:span><text:span text:style-name="T236"><text:s/></text:span><text:span text:style-name="T237">縣市改制作業小組依據清冊進</text:span></text:p>
          </table:table-cell>
          <table:covered-table-cell>
            <text:p text:style-name="內文"/>
          </table:covered-table-cell>
          <table:table-cell table:style-name="TableCell238">
            <text:p text:style-name="P239"><text:span text:style-name="T240">99.08.15</text:span><text:span text:style-name="T241"><text:s/></text:span><text:span text:style-name="T242">法規整備分組完成審查，提送高雄</text:span></text:p>
          </table:table-cell>
        </table:table-row>
        <table:table-row table:style-name="TableRow243">
          <table:table-cell table:style-name="TableCell244">
            <text:p text:style-name="P245"><text:span text:style-name="T246">行自治法規檢討作業。</text:span></text:p>
          </table:table-cell>
          <table:covered-table-cell>
            <text:p text:style-name="內文"/>
          </table:covered-table-cell>
          <table:table-cell table:style-name="TableCell247">
            <text:p text:style-name="P248"><text:span text:style-name="T249">縣市合併改制作業小組確認。</text:span></text:p>
          </table:table-cell>
        </table:table-row>
        <table:table-row table:style-name="TableRow250">
          <table:table-cell table:style-name="TableCell251">
            <text:p text:style-name="內文"/>
          </table:table-cell>
          <table:covered-table-cell>
            <text:p text:style-name="內文"/>
          </table:covered-table-cell>
          <table:table-cell table:style-name="TableCell252">
            <text:p text:style-name="P253"><text:span text:style-name="T254">99.10.15</text:span><text:span text:style-name="T255"><text:s/></text:span><text:span text:style-name="T256">高雄縣市合併改制作業小組完成確</text:span></text:p>
          </table:table-cell>
        </table:table-row>
        <table:table-row table:style-name="TableRow257">
          <table:table-cell table:style-name="TableCell258">
            <text:p text:style-name="P259"><text:span text:style-name="T260">99.12.25</text:span><text:span text:style-name="T261"><text:s/></text:span><text:span text:style-name="T262">新直轄市政府廢止或公告繼續</text:span></text:p>
          </table:table-cell>
          <table:covered-table-cell>
            <text:p text:style-name="內文"/>
          </table:covered-table-cell>
          <table:table-cell table:style-name="TableCell263">
            <text:p text:style-name="P264">認。</text:p>
          </table:table-cell>
        </table:table-row>
        <table:table-row table:style-name="TableRow265">
          <table:table-cell table:style-name="TableCell266" table:number-rows-spanned="2">
            <text:p text:style-name="P267"><text:span text:style-name="T268">適用原自治法規。</text:span></text:p>
          </table:table-cell>
          <table:covered-table-cell>
            <text:p text:style-name="內文"/>
          </table:covered-table-cell>
          <table:table-cell table:style-name="TableCell269">
            <text:p text:style-name="P270"><text:span text:style-name="T271">99.12.25</text:span><text:span text:style-name="T272"><text:s/></text:span><text:span text:style-name="T273">由新高雄市政府完成繼續適用法規</text:span></text:p>
          </table:table-cell>
        </table:table-row>
        <table:table-row table:style-name="TableRow274">
          <table:covered-table-cell>
            <text:p text:style-name="內文"/>
          </table:covered-table-cell>
          <table:covered-table-cell>
            <text:p text:style-name="內文"/>
          </table:covered-table-cell>
          <table:table-cell table:style-name="TableCell275">
            <text:p text:style-name="P276"><text:span text:style-name="T277">之核定及公告。</text:span></text:p>
          </table:table-cell>
        </table:table-row>
      </table:table>
      <text:soft-page-break/>
      <text:p text:style-name="P278"><text:span text:style-name="T279"><draw:custom-shape svg:x="3.71042in" svg:y="3.58542in" svg:width="1.66667in" svg:height="1.66667in" draw:id="id38" draw:style-name="a37" draw:name="Group 125"><svg:title/><svg:desc/><draw:enhanced-geometry draw:type="non-primitive" svg:viewBox="0 0 2400 2400" draw:enhanced-path="M 2400 1200 L 2396 1102 2384 1005 2365 912 2339 821 2306 733 2266 649 2220 568 2168 491 2111 419 2048 352 1981 289 1909 232 1832 180 1751 134 1667 94 1579 61 1488 35 1395 16 1298 4 1200 0 1102 4 1005 16 912 35 821 61 733 94 649 134 568 180 491 232 419 289 352 352 289 419 232 491 180 568 134 649 94 733 61 821 35 912 16 1005 4 1102 0 1200 4 1298 16 1395 35 1488 61 1579 94 1667 134 1751 180 1832 232 1909 289 1981 352 2048 419 2111 491 2168 568 2220 649 2266 733 2306 821 2339 912 2365 1005 2384 1102 2396 1200 2400 1298 2396 1395 2384 1488 2365 1579 2339 1667 2306 1751 2266 1832 2220 1909 2168 1981 2111 2048 2048 2111 1981 2168 1909 2220 1832 2266 1751 2306 1667 2339 1579 2365 1488 2384 1395 2396 1298 2400 1200 Z N" draw:text-areas="?f108 ?f110 ?f109 ?f111" draw:glue-points="?f68 ?f69 ?f70 ?f71 ?f72 ?f73 ?f74 ?f75 ?f76 ?f77 ?f78 ?f79 ?f80 ?f81 ?f82 ?f83 ?f84 ?f85 ?f86 ?f87 ?f88 ?f87 ?f89 ?f85 ?f90 ?f83 ?f91 ?f81 ?f92 ?f79 ?f93 ?f77 ?f94 ?f75 ?f95 ?f73 ?f96 ?f71 ?f97 ?f69 ?f97 ?f98 ?f96 ?f99 ?f95 ?f100 ?f94 ?f101 ?f93 ?f102 ?f92 ?f103 ?f91 ?f104 ?f90 ?f105 ?f89 ?f106 ?f88 ?f107 ?f86 ?f107 ?f84 ?f106 ?f82 ?f105 ?f80 ?f104 ?f78 ?f103 ?f76 ?f102 ?f74 ?f101 ?f72 ?f100 ?f70 ?f99 ?f68 ?f9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draw:equation draw:name="f7" draw:formula="?f4 / 2400"/><draw:equation draw:name="f8" draw:formula="0 + 7739 - 5343"/><draw:equation draw:name="f9" draw:formula="?f8 * ?f5 / 2400"/><draw:equation draw:name="f10" draw:formula="6265 * ?f4 / 2400"/><draw:equation draw:name="f11" draw:formula="0 + 7708 - 5343"/><draw:equation draw:name="f12" draw:formula="?f11 * ?f5 / 2400"/><draw:equation draw:name="f13" draw:formula="6075 * ?f4 / 2400"/><draw:equation draw:name="f14" draw:formula="0 + 7649 - 5343"/><draw:equation draw:name="f15" draw:formula="?f14 * ?f5 / 2400"/><draw:equation draw:name="f16" draw:formula="5896 * ?f4 / 2400"/><draw:equation draw:name="f17" draw:formula="0 + 7563 - 5343"/><draw:equation draw:name="f18" draw:formula="?f17 * ?f5 / 2400"/><draw:equation draw:name="f19" draw:formula="5731 * ?f4 / 2400"/><draw:equation draw:name="f20" draw:formula="0 + 7454 - 5343"/><draw:equation draw:name="f21" draw:formula="?f20 * ?f5 / 2400"/><draw:equation draw:name="f22" draw:formula="5582 * ?f4 / 2400"/><draw:equation draw:name="f23" draw:formula="0 + 7324 - 5343"/><draw:equation draw:name="f24" draw:formula="?f23 * ?f5 / 2400"/><draw:equation draw:name="f25" draw:formula="5452 * ?f4 / 2400"/><draw:equation draw:name="f26" draw:formula="0 + 7175 - 5343"/><draw:equation draw:name="f27" draw:formula="?f26 * ?f5 / 2400"/><draw:equation draw:name="f28" draw:formula="5343 * ?f4 / 2400"/><draw:equation draw:name="f29" draw:formula="0 + 7010 - 5343"/><draw:equation draw:name="f30" draw:formula="?f29 * ?f5 / 2400"/><draw:equation draw:name="f31" draw:formula="5257 * ?f4 / 2400"/><draw:equation draw:name="f32" draw:formula="0 + 6831 - 5343"/><draw:equation draw:name="f33" draw:formula="?f32 * ?f5 / 2400"/><draw:equation draw:name="f34" draw:formula="5198 * ?f4 / 2400"/><draw:equation draw:name="f35" draw:formula="0 + 6641 - 5343"/><draw:equation draw:name="f36" draw:formula="?f35 * ?f5 / 2400"/><draw:equation draw:name="f37" draw:formula="5167 * ?f4 / 2400"/><draw:equation draw:name="f38" draw:formula="0 + 6445 - 5343"/><draw:equation draw:name="f39" draw:formula="?f38 * ?f5 / 2400"/><draw:equation draw:name="f40" draw:formula="0 + 6255 - 5343"/><draw:equation draw:name="f41" draw:formula="?f40 * ?f5 / 2400"/><draw:equation draw:name="f42" draw:formula="0 + 6076 - 5343"/><draw:equation draw:name="f43" draw:formula="?f42 * ?f5 / 2400"/><draw:equation draw:name="f44" draw:formula="0 + 5911 - 5343"/><draw:equation draw:name="f45" draw:formula="?f44 * ?f5 / 2400"/><draw:equation draw:name="f46" draw:formula="0 + 5762 - 5343"/><draw:equation draw:name="f47" draw:formula="?f46 * ?f5 / 2400"/><draw:equation draw:name="f48" draw:formula="0 + 5632 - 5343"/><draw:equation draw:name="f49" draw:formula="?f48 * ?f5 / 2400"/><draw:equation draw:name="f50" draw:formula="0 + 5523 - 5343"/><draw:equation draw:name="f51" draw:formula="?f50 * ?f5 / 2400"/><draw:equation draw:name="f52" draw:formula="0 + 5437 - 5343"/><draw:equation draw:name="f53" draw:formula="?f52 * ?f5 / 2400"/><draw:equation draw:name="f54" draw:formula="0 + 5378 - 5343"/><draw:equation draw:name="f55" draw:formula="?f54 * ?f5 / 2400"/><draw:equation draw:name="f56" draw:formula="0 + 5347 - 5343"/><draw:equation draw:name="f57" draw:formula="?f56 * ?f5 / 2400"/><draw:equation draw:name="f58" draw:formula="6461 * ?f4 / 2400"/><draw:equation draw:name="f59" draw:formula="6651 * ?f4 / 2400"/><draw:equation draw:name="f60" draw:formula="6830 * ?f4 / 2400"/><draw:equation draw:name="f61" draw:formula="6995 * ?f4 / 2400"/><draw:equation draw:name="f62" draw:formula="7144 * ?f4 / 2400"/><draw:equation draw:name="f63" draw:formula="7274 * ?f4 / 2400"/><draw:equation draw:name="f64" draw:formula="7383 * ?f4 / 2400"/><draw:equation draw:name="f65" draw:formula="7469 * ?f4 / 2400"/><draw:equation draw:name="f66" draw:formula="7528 * ?f4 / 2400"/><draw:equation draw:name="f67" draw:formula="7559 * ?f4 / 240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8 / ?f7"/><draw:equation draw:name="f99" draw:formula="?f59 / ?f7"/><draw:equation draw:name="f100" draw:formula="?f60 / ?f7"/><draw:equation draw:name="f101" draw:formula="?f61 / ?f7"/><draw:equation draw:name="f102" draw:formula="?f62 / ?f7"/><draw:equation draw:name="f103" draw:formula="?f63 / ?f7"/><draw:equation draw:name="f104" draw:formula="?f64 / ?f7"/><draw:equation draw:name="f105" draw:formula="?f65 / ?f7"/><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text:span><text:span text:style-name="T280"><draw:custom-shape svg:x="7.62708in" svg:y="3.58542in" svg:width="1.66667in" svg:height="1.66667in" draw:id="id39" draw:style-name="a38" draw:name="Group 123"><svg:title/><svg:desc/><draw:enhanced-geometry draw:type="non-primitive" svg:viewBox="0 0 2400 2400" draw:enhanced-path="M 1200 0 L 1298 4 1395 16 1488 35 1579 61 1667 94 1751 134 1832 180 1909 232 1981 289 2048 352 2111 419 2168 491 2220 568 2266 649 2306 733 2339 821 2365 912 2384 1005 2396 1102 2400 1200 2396 1298 2384 1395 2365 1488 2339 1579 2306 1667 2266 1751 2220 1832 2168 1909 2111 1981 2048 2048 1981 2111 1909 2168 1832 2220 1751 2266 1667 2306 1579 2339 1488 2365 1395 2384 1298 2396 1200 2400 1102 2396 1005 2384 912 2365 821 2339 733 2306 649 2266 568 2220 491 2168 419 2111 352 2048 289 1981 232 1909 180 1832 134 1751 94 1667 61 1579 35 1488 16 1395 4 1298 0 1200 4 1102 16 1005 35 912 61 821 94 733 134 649 180 568 232 491 289 419 352 352 419 289 491 232 568 180 649 134 733 94 821 61 912 35 1005 16 1102 4 1200 0 Z N" draw:text-areas="?f108 ?f110 ?f109 ?f111" draw:glue-points="?f68 ?f69 ?f70 ?f71 ?f72 ?f73 ?f74 ?f75 ?f76 ?f77 ?f78 ?f79 ?f80 ?f81 ?f82 ?f83 ?f84 ?f85 ?f86 ?f87 ?f86 ?f88 ?f84 ?f89 ?f82 ?f90 ?f80 ?f91 ?f78 ?f92 ?f76 ?f93 ?f74 ?f94 ?f72 ?f95 ?f70 ?f96 ?f68 ?f97 ?f98 ?f97 ?f99 ?f96 ?f100 ?f95 ?f101 ?f94 ?f102 ?f93 ?f103 ?f92 ?f104 ?f91 ?f105 ?f90 ?f106 ?f89 ?f107 ?f88 ?f107 ?f87 ?f106 ?f85 ?f105 ?f83 ?f104 ?f81 ?f103 ?f79 ?f102 ?f77 ?f101 ?f75 ?f100 ?f73 ?f99 ?f71 ?f98 ?f6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draw:equation draw:name="f7" draw:formula="?f4 / 2400"/><draw:equation draw:name="f8" draw:formula="0 + 12281 - 10983"/><draw:equation draw:name="f9" draw:formula="?f8 * ?f5 / 2400"/><draw:equation draw:name="f10" draw:formula="5167 * ?f4 / 2400"/><draw:equation draw:name="f11" draw:formula="0 + 12471 - 10983"/><draw:equation draw:name="f12" draw:formula="?f11 * ?f5 / 2400"/><draw:equation draw:name="f13" draw:formula="5198 * ?f4 / 2400"/><draw:equation draw:name="f14" draw:formula="0 + 12650 - 10983"/><draw:equation draw:name="f15" draw:formula="?f14 * ?f5 / 2400"/><draw:equation draw:name="f16" draw:formula="5257 * ?f4 / 2400"/><draw:equation draw:name="f17" draw:formula="0 + 12815 - 10983"/><draw:equation draw:name="f18" draw:formula="?f17 * ?f5 / 2400"/><draw:equation draw:name="f19" draw:formula="5343 * ?f4 / 2400"/><draw:equation draw:name="f20" draw:formula="0 + 12964 - 10983"/><draw:equation draw:name="f21" draw:formula="?f20 * ?f5 / 2400"/><draw:equation draw:name="f22" draw:formula="5452 * ?f4 / 2400"/><draw:equation draw:name="f23" draw:formula="0 + 13094 - 10983"/><draw:equation draw:name="f24" draw:formula="?f23 * ?f5 / 2400"/><draw:equation draw:name="f25" draw:formula="5582 * ?f4 / 2400"/><draw:equation draw:name="f26" draw:formula="0 + 13203 - 10983"/><draw:equation draw:name="f27" draw:formula="?f26 * ?f5 / 2400"/><draw:equation draw:name="f28" draw:formula="5731 * ?f4 / 2400"/><draw:equation draw:name="f29" draw:formula="0 + 13289 - 10983"/><draw:equation draw:name="f30" draw:formula="?f29 * ?f5 / 2400"/><draw:equation draw:name="f31" draw:formula="5896 * ?f4 / 2400"/><draw:equation draw:name="f32" draw:formula="0 + 13348 - 10983"/><draw:equation draw:name="f33" draw:formula="?f32 * ?f5 / 2400"/><draw:equation draw:name="f34" draw:formula="6075 * ?f4 / 2400"/><draw:equation draw:name="f35" draw:formula="0 + 13379 - 10983"/><draw:equation draw:name="f36" draw:formula="?f35 * ?f5 / 2400"/><draw:equation draw:name="f37" draw:formula="6265 * ?f4 / 2400"/><draw:equation draw:name="f38" draw:formula="6461 * ?f4 / 2400"/><draw:equation draw:name="f39" draw:formula="6651 * ?f4 / 2400"/><draw:equation draw:name="f40" draw:formula="6830 * ?f4 / 2400"/><draw:equation draw:name="f41" draw:formula="6995 * ?f4 / 2400"/><draw:equation draw:name="f42" draw:formula="7144 * ?f4 / 2400"/><draw:equation draw:name="f43" draw:formula="7274 * ?f4 / 2400"/><draw:equation draw:name="f44" draw:formula="7383 * ?f4 / 2400"/><draw:equation draw:name="f45" draw:formula="7469 * ?f4 / 2400"/><draw:equation draw:name="f46" draw:formula="7528 * ?f4 / 2400"/><draw:equation draw:name="f47" draw:formula="7559 * ?f4 / 2400"/><draw:equation draw:name="f48" draw:formula="0 + 12085 - 10983"/><draw:equation draw:name="f49" draw:formula="?f48 * ?f5 / 2400"/><draw:equation draw:name="f50" draw:formula="0 + 11895 - 10983"/><draw:equation draw:name="f51" draw:formula="?f50 * ?f5 / 2400"/><draw:equation draw:name="f52" draw:formula="0 + 11716 - 10983"/><draw:equation draw:name="f53" draw:formula="?f52 * ?f5 / 2400"/><draw:equation draw:name="f54" draw:formula="0 + 11551 - 10983"/><draw:equation draw:name="f55" draw:formula="?f54 * ?f5 / 2400"/><draw:equation draw:name="f56" draw:formula="0 + 11402 - 10983"/><draw:equation draw:name="f57" draw:formula="?f56 * ?f5 / 2400"/><draw:equation draw:name="f58" draw:formula="0 + 11272 - 10983"/><draw:equation draw:name="f59" draw:formula="?f58 * ?f5 / 2400"/><draw:equation draw:name="f60" draw:formula="0 + 11163 - 10983"/><draw:equation draw:name="f61" draw:formula="?f60 * ?f5 / 2400"/><draw:equation draw:name="f62" draw:formula="0 + 11077 - 10983"/><draw:equation draw:name="f63" draw:formula="?f62 * ?f5 / 2400"/><draw:equation draw:name="f64" draw:formula="0 + 11018 - 10983"/><draw:equation draw:name="f65" draw:formula="?f64 * ?f5 / 2400"/><draw:equation draw:name="f66" draw:formula="0 + 10987 - 10983"/><draw:equation draw:name="f67" draw:formula="?f66 * ?f5 / 240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9 / ?f6"/><draw:equation draw:name="f99" draw:formula="?f51 / ?f6"/><draw:equation draw:name="f100" draw:formula="?f53 / ?f6"/><draw:equation draw:name="f101" draw:formula="?f55 / ?f6"/><draw:equation draw:name="f102" draw:formula="?f57 / ?f6"/><draw:equation draw:name="f103" draw:formula="?f59 / ?f6"/><draw:equation draw:name="f104" draw:formula="?f61 / ?f6"/><draw:equation draw:name="f105" draw:formula="?f63 / ?f6"/><draw:equation draw:name="f106" draw:formula="?f65 / ?f6"/><draw:equation draw:name="f107" draw:formula="?f67 / ?f6"/><draw:equation draw:name="f108" draw:formula="0 / ?f6"/><draw:equation draw:name="f109" draw:formula="?f1 / ?f6"/><draw:equation draw:name="f110" draw:formula="0 / ?f7"/><draw:equation draw:name="f111" draw:formula="?f3 / ?f7"/></draw:enhanced-geometry></draw:custom-shape></text:span></text:p>
      <text:p text:style-name="P281"><text:bookmark-start text:name="高雄縣市合併法規整併應辦事項"/><text:bookmark-end text:name="高雄縣市合併法規整併應辦事項"/><text:span text:style-name="T282"><draw:frame draw:id="id40" draw:style-name="a39" draw:name="Text Box 122" text:anchor-type="as-char" svg:x="0in" svg:y="0in" svg:width="8.26944in" svg:height="0.55278in" style:rel-width="scale" style:rel-height="scale"><draw:text-box><text:p text:style-name="P283">高雄縣市合併法規整併應辦事項</text:p></draw:text-box><svg:title/><svg:desc/></draw:frame></text:span></text:p>
      <text:p text:style-name="P284"/>
      <text:p text:style-name="P285"><text:span text:style-name="T286"><draw:custom-shape svg:x="7.62708in" svg:y="0.59514in" svg:width="1.66667in" svg:height="1.66667in" draw:id="id41" draw:style-name="a40" draw:name="Group 120"><svg:title/><svg:desc/><draw:enhanced-geometry draw:type="non-primitive" svg:viewBox="0 0 2400 2400" draw:enhanced-path="M 2400 1200 L 2396 1102 2384 1006 2365 912 2339 821 2306 733 2266 649 2220 568 2168 492 2111 420 2048 352 1981 289 1909 232 1832 180 1751 134 1667 95 1579 62 1488 35 1395 16 1298 4 1200 0 1102 4 1005 16 912 35 821 62 733 95 649 134 568 180 491 232 419 289 352 352 289 420 232 492 180 568 134 649 94 733 61 821 35 912 16 1006 4 1102 0 1200 4 1299 16 1395 35 1489 61 1580 94 1667 134 1752 180 1832 232 1909 289 1981 352 2049 419 2111 491 2169 568 2221 649 2266 733 2306 821 2339 912 2366 1005 2385 1102 2396 1200 2400 1298 2396 1395 2385 1488 2366 1579 2339 1667 2306 1751 2266 1832 2221 1909 2169 1981 2111 2048 2049 2111 1981 2168 1909 2220 1832 2266 1752 2306 1667 2339 1580 2365 1489 2384 1395 2396 1299 2400 1200 Z N" draw:text-areas="?f108 ?f110 ?f109 ?f111" draw:glue-points="?f68 ?f69 ?f70 ?f71 ?f72 ?f73 ?f74 ?f75 ?f76 ?f77 ?f78 ?f79 ?f80 ?f81 ?f82 ?f83 ?f84 ?f85 ?f86 ?f87 ?f88 ?f87 ?f89 ?f85 ?f90 ?f83 ?f91 ?f81 ?f92 ?f79 ?f93 ?f77 ?f94 ?f75 ?f95 ?f73 ?f96 ?f71 ?f97 ?f69 ?f97 ?f98 ?f96 ?f99 ?f95 ?f100 ?f94 ?f101 ?f93 ?f102 ?f92 ?f103 ?f91 ?f104 ?f90 ?f105 ?f89 ?f106 ?f88 ?f107 ?f86 ?f107 ?f84 ?f106 ?f82 ?f105 ?f80 ?f104 ?f78 ?f103 ?f76 ?f102 ?f74 ?f101 ?f72 ?f100 ?f70 ?f99 ?f68 ?f9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draw:equation draw:name="f7" draw:formula="?f4 / 2400"/><draw:equation draw:name="f8" draw:formula="0 + 13379 - 10983"/><draw:equation draw:name="f9" draw:formula="?f8 * ?f5 / 2400"/><draw:equation draw:name="f10" draw:formula="1959 * ?f4 / 2400"/><draw:equation draw:name="f11" draw:formula="0 + 13348 - 10983"/><draw:equation draw:name="f12" draw:formula="?f11 * ?f5 / 2400"/><draw:equation draw:name="f13" draw:formula="1769 * ?f4 / 2400"/><draw:equation draw:name="f14" draw:formula="0 + 13289 - 10983"/><draw:equation draw:name="f15" draw:formula="?f14 * ?f5 / 2400"/><draw:equation draw:name="f16" draw:formula="1590 * ?f4 / 2400"/><draw:equation draw:name="f17" draw:formula="0 + 13203 - 10983"/><draw:equation draw:name="f18" draw:formula="?f17 * ?f5 / 2400"/><draw:equation draw:name="f19" draw:formula="1425 * ?f4 / 2400"/><draw:equation draw:name="f20" draw:formula="0 + 13094 - 10983"/><draw:equation draw:name="f21" draw:formula="?f20 * ?f5 / 2400"/><draw:equation draw:name="f22" draw:formula="1277 * ?f4 / 2400"/><draw:equation draw:name="f23" draw:formula="0 + 12964 - 10983"/><draw:equation draw:name="f24" draw:formula="?f23 * ?f5 / 2400"/><draw:equation draw:name="f25" draw:formula="1146 * ?f4 / 2400"/><draw:equation draw:name="f26" draw:formula="0 + 12815 - 10983"/><draw:equation draw:name="f27" draw:formula="?f26 * ?f5 / 2400"/><draw:equation draw:name="f28" draw:formula="1037 * ?f4 / 2400"/><draw:equation draw:name="f29" draw:formula="0 + 12650 - 10983"/><draw:equation draw:name="f30" draw:formula="?f29 * ?f5 / 2400"/><draw:equation draw:name="f31" draw:formula="952 * ?f4 / 2400"/><draw:equation draw:name="f32" draw:formula="0 + 12471 - 10983"/><draw:equation draw:name="f33" draw:formula="?f32 * ?f5 / 2400"/><draw:equation draw:name="f34" draw:formula="892 * ?f4 / 2400"/><draw:equation draw:name="f35" draw:formula="0 + 12281 - 10983"/><draw:equation draw:name="f36" draw:formula="?f35 * ?f5 / 2400"/><draw:equation draw:name="f37" draw:formula="861 * ?f4 / 2400"/><draw:equation draw:name="f38" draw:formula="0 + 12085 - 10983"/><draw:equation draw:name="f39" draw:formula="?f38 * ?f5 / 2400"/><draw:equation draw:name="f40" draw:formula="0 + 11895 - 10983"/><draw:equation draw:name="f41" draw:formula="?f40 * ?f5 / 2400"/><draw:equation draw:name="f42" draw:formula="0 + 11716 - 10983"/><draw:equation draw:name="f43" draw:formula="?f42 * ?f5 / 2400"/><draw:equation draw:name="f44" draw:formula="0 + 11551 - 10983"/><draw:equation draw:name="f45" draw:formula="?f44 * ?f5 / 2400"/><draw:equation draw:name="f46" draw:formula="0 + 11402 - 10983"/><draw:equation draw:name="f47" draw:formula="?f46 * ?f5 / 2400"/><draw:equation draw:name="f48" draw:formula="0 + 11272 - 10983"/><draw:equation draw:name="f49" draw:formula="?f48 * ?f5 / 2400"/><draw:equation draw:name="f50" draw:formula="0 + 11163 - 10983"/><draw:equation draw:name="f51" draw:formula="?f50 * ?f5 / 2400"/><draw:equation draw:name="f52" draw:formula="0 + 11077 - 10983"/><draw:equation draw:name="f53" draw:formula="?f52 * ?f5 / 2400"/><draw:equation draw:name="f54" draw:formula="0 + 11018 - 10983"/><draw:equation draw:name="f55" draw:formula="?f54 * ?f5 / 2400"/><draw:equation draw:name="f56" draw:formula="0 + 10987 - 10983"/><draw:equation draw:name="f57" draw:formula="?f56 * ?f5 / 2400"/><draw:equation draw:name="f58" draw:formula="2156 * ?f4 / 2400"/><draw:equation draw:name="f59" draw:formula="2346 * ?f4 / 2400"/><draw:equation draw:name="f60" draw:formula="2524 * ?f4 / 2400"/><draw:equation draw:name="f61" draw:formula="2689 * ?f4 / 2400"/><draw:equation draw:name="f62" draw:formula="2838 * ?f4 / 2400"/><draw:equation draw:name="f63" draw:formula="2968 * ?f4 / 2400"/><draw:equation draw:name="f64" draw:formula="3078 * ?f4 / 2400"/><draw:equation draw:name="f65" draw:formula="3163 * ?f4 / 2400"/><draw:equation draw:name="f66" draw:formula="3223 * ?f4 / 2400"/><draw:equation draw:name="f67" draw:formula="3253 * ?f4 / 240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8 / ?f7"/><draw:equation draw:name="f99" draw:formula="?f59 / ?f7"/><draw:equation draw:name="f100" draw:formula="?f60 / ?f7"/><draw:equation draw:name="f101" draw:formula="?f61 / ?f7"/><draw:equation draw:name="f102" draw:formula="?f62 / ?f7"/><draw:equation draw:name="f103" draw:formula="?f63 / ?f7"/><draw:equation draw:name="f104" draw:formula="?f64 / ?f7"/><draw:equation draw:name="f105" draw:formula="?f65 / ?f7"/><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text:span><text:span text:style-name="T287"><draw:custom-shape svg:x="5.66875in" svg:y="0.59514in" svg:width="1.66667in" svg:height="1.66667in" draw:id="id42" draw:style-name="a41" draw:name="Group 118"><svg:title/><svg:desc/><draw:enhanced-geometry draw:type="non-primitive" svg:viewBox="0 0 2400 2400" draw:enhanced-path="M 2400 1200 L 2396 1102 2384 1006 2365 912 2339 821 2306 733 2266 649 2220 568 2168 492 2111 420 2048 352 1981 289 1909 232 1832 180 1751 134 1667 95 1579 62 1488 35 1395 16 1298 4 1200 0 1102 4 1005 16 912 35 821 62 733 95 649 134 568 180 491 232 419 289 352 352 289 420 232 492 180 568 134 649 94 733 61 821 35 912 16 1006 4 1102 0 1200 4 1299 16 1395 35 1489 61 1580 94 1667 134 1752 180 1832 232 1909 289 1981 352 2049 419 2111 491 2169 568 2221 649 2266 733 2306 821 2339 912 2366 1005 2385 1102 2396 1200 2400 1298 2396 1395 2385 1488 2366 1579 2339 1667 2306 1751 2266 1832 2221 1909 2169 1981 2111 2048 2049 2111 1981 2168 1909 2220 1832 2266 1752 2306 1667 2339 1580 2365 1489 2384 1395 2396 1299 2400 1200 Z N" draw:text-areas="?f108 ?f110 ?f109 ?f111" draw:glue-points="?f68 ?f69 ?f70 ?f71 ?f72 ?f73 ?f74 ?f75 ?f76 ?f77 ?f78 ?f79 ?f80 ?f81 ?f82 ?f83 ?f84 ?f85 ?f86 ?f87 ?f88 ?f87 ?f89 ?f85 ?f90 ?f83 ?f91 ?f81 ?f92 ?f79 ?f93 ?f77 ?f94 ?f75 ?f95 ?f73 ?f96 ?f71 ?f97 ?f69 ?f97 ?f98 ?f96 ?f99 ?f95 ?f100 ?f94 ?f101 ?f93 ?f102 ?f92 ?f103 ?f91 ?f104 ?f90 ?f105 ?f89 ?f106 ?f88 ?f107 ?f86 ?f107 ?f84 ?f106 ?f82 ?f105 ?f80 ?f104 ?f78 ?f103 ?f76 ?f102 ?f74 ?f101 ?f72 ?f100 ?f70 ?f99 ?f68 ?f9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draw:equation draw:name="f7" draw:formula="?f4 / 2400"/><draw:equation draw:name="f8" draw:formula="0 + 10559 - 8163"/><draw:equation draw:name="f9" draw:formula="?f8 * ?f5 / 2400"/><draw:equation draw:name="f10" draw:formula="1959 * ?f4 / 2400"/><draw:equation draw:name="f11" draw:formula="0 + 10528 - 8163"/><draw:equation draw:name="f12" draw:formula="?f11 * ?f5 / 2400"/><draw:equation draw:name="f13" draw:formula="1769 * ?f4 / 2400"/><draw:equation draw:name="f14" draw:formula="0 + 10469 - 8163"/><draw:equation draw:name="f15" draw:formula="?f14 * ?f5 / 2400"/><draw:equation draw:name="f16" draw:formula="1590 * ?f4 / 2400"/><draw:equation draw:name="f17" draw:formula="0 + 10383 - 8163"/><draw:equation draw:name="f18" draw:formula="?f17 * ?f5 / 2400"/><draw:equation draw:name="f19" draw:formula="1425 * ?f4 / 2400"/><draw:equation draw:name="f20" draw:formula="0 + 10274 - 8163"/><draw:equation draw:name="f21" draw:formula="?f20 * ?f5 / 2400"/><draw:equation draw:name="f22" draw:formula="1277 * ?f4 / 2400"/><draw:equation draw:name="f23" draw:formula="0 + 10144 - 8163"/><draw:equation draw:name="f24" draw:formula="?f23 * ?f5 / 2400"/><draw:equation draw:name="f25" draw:formula="1146 * ?f4 / 2400"/><draw:equation draw:name="f26" draw:formula="0 + 9995 - 8163"/><draw:equation draw:name="f27" draw:formula="?f26 * ?f5 / 2400"/><draw:equation draw:name="f28" draw:formula="1037 * ?f4 / 2400"/><draw:equation draw:name="f29" draw:formula="0 + 9830 - 8163"/><draw:equation draw:name="f30" draw:formula="?f29 * ?f5 / 2400"/><draw:equation draw:name="f31" draw:formula="952 * ?f4 / 2400"/><draw:equation draw:name="f32" draw:formula="0 + 9651 - 8163"/><draw:equation draw:name="f33" draw:formula="?f32 * ?f5 / 2400"/><draw:equation draw:name="f34" draw:formula="892 * ?f4 / 2400"/><draw:equation draw:name="f35" draw:formula="0 + 9461 - 8163"/><draw:equation draw:name="f36" draw:formula="?f35 * ?f5 / 2400"/><draw:equation draw:name="f37" draw:formula="861 * ?f4 / 2400"/><draw:equation draw:name="f38" draw:formula="0 + 9265 - 8163"/><draw:equation draw:name="f39" draw:formula="?f38 * ?f5 / 2400"/><draw:equation draw:name="f40" draw:formula="0 + 9075 - 8163"/><draw:equation draw:name="f41" draw:formula="?f40 * ?f5 / 2400"/><draw:equation draw:name="f42" draw:formula="0 + 8896 - 8163"/><draw:equation draw:name="f43" draw:formula="?f42 * ?f5 / 2400"/><draw:equation draw:name="f44" draw:formula="0 + 8731 - 8163"/><draw:equation draw:name="f45" draw:formula="?f44 * ?f5 / 2400"/><draw:equation draw:name="f46" draw:formula="0 + 8582 - 8163"/><draw:equation draw:name="f47" draw:formula="?f46 * ?f5 / 2400"/><draw:equation draw:name="f48" draw:formula="0 + 8452 - 8163"/><draw:equation draw:name="f49" draw:formula="?f48 * ?f5 / 2400"/><draw:equation draw:name="f50" draw:formula="0 + 8343 - 8163"/><draw:equation draw:name="f51" draw:formula="?f50 * ?f5 / 2400"/><draw:equation draw:name="f52" draw:formula="0 + 8257 - 8163"/><draw:equation draw:name="f53" draw:formula="?f52 * ?f5 / 2400"/><draw:equation draw:name="f54" draw:formula="0 + 8198 - 8163"/><draw:equation draw:name="f55" draw:formula="?f54 * ?f5 / 2400"/><draw:equation draw:name="f56" draw:formula="0 + 8167 - 8163"/><draw:equation draw:name="f57" draw:formula="?f56 * ?f5 / 2400"/><draw:equation draw:name="f58" draw:formula="2156 * ?f4 / 2400"/><draw:equation draw:name="f59" draw:formula="2346 * ?f4 / 2400"/><draw:equation draw:name="f60" draw:formula="2524 * ?f4 / 2400"/><draw:equation draw:name="f61" draw:formula="2689 * ?f4 / 2400"/><draw:equation draw:name="f62" draw:formula="2838 * ?f4 / 2400"/><draw:equation draw:name="f63" draw:formula="2968 * ?f4 / 2400"/><draw:equation draw:name="f64" draw:formula="3078 * ?f4 / 2400"/><draw:equation draw:name="f65" draw:formula="3163 * ?f4 / 2400"/><draw:equation draw:name="f66" draw:formula="3223 * ?f4 / 2400"/><draw:equation draw:name="f67" draw:formula="3253 * ?f4 / 240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8 / ?f7"/><draw:equation draw:name="f99" draw:formula="?f59 / ?f7"/><draw:equation draw:name="f100" draw:formula="?f60 / ?f7"/><draw:equation draw:name="f101" draw:formula="?f61 / ?f7"/><draw:equation draw:name="f102" draw:formula="?f62 / ?f7"/><draw:equation draw:name="f103" draw:formula="?f63 / ?f7"/><draw:equation draw:name="f104" draw:formula="?f64 / ?f7"/><draw:equation draw:name="f105" draw:formula="?f65 / ?f7"/><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text:span><text:span text:style-name="T288"><draw:g draw:name="Group 113" draw:id="id46"><svg:title/><svg:desc/><draw:custom-shape svg:x="3.71042in" svg:y="0.59514in" svg:width="1.66667in" svg:height="1.66667in" draw:id="id43" draw:style-name="a42" draw:name="Freeform 117"><svg:title/><svg:desc/><draw:enhanced-geometry draw:type="non-primitive" svg:viewBox="0 0 2400 2400" draw:enhanced-path="M 1200 0 L 1298 4 1395 16 1488 35 1579 62 1667 95 1751 134 1832 180 1909 232 1981 289 2048 352 2111 420 2168 492 2220 568 2266 649 2306 733 2339 821 2365 912 2384 1006 2396 1102 2400 1200 2396 1299 2384 1395 2365 1489 2339 1580 2306 1667 2266 1752 2220 1832 2168 1909 2111 1981 2048 2049 1981 2111 1909 2169 1832 2221 1751 2266 1667 2306 1579 2339 1488 2366 1395 2385 1298 2396 1200 2400 1102 2396 1005 2385 912 2366 821 2339 733 2306 649 2266 568 2221 491 2169 419 2111 352 2049 289 1981 232 1909 180 1832 134 1752 94 1667 61 1580 35 1489 16 1395 4 1299 0 1200 4 1102 16 1006 35 912 61 821 94 733 134 649 180 568 232 492 289 420 352 352 419 289 491 232 568 180 649 134 733 95 821 62 912 35 1005 16 1102 4 1200 0 Z N" draw:text-areas="?f108 ?f110 ?f109 ?f111" draw:glue-points="?f68 ?f69 ?f70 ?f71 ?f72 ?f73 ?f74 ?f75 ?f76 ?f77 ?f78 ?f79 ?f80 ?f81 ?f82 ?f83 ?f84 ?f85 ?f86 ?f87 ?f86 ?f88 ?f84 ?f89 ?f82 ?f90 ?f80 ?f91 ?f78 ?f92 ?f76 ?f93 ?f74 ?f94 ?f72 ?f95 ?f70 ?f96 ?f68 ?f97 ?f98 ?f97 ?f99 ?f96 ?f100 ?f95 ?f101 ?f94 ?f102 ?f93 ?f103 ?f92 ?f104 ?f91 ?f105 ?f90 ?f106 ?f89 ?f107 ?f88 ?f107 ?f87 ?f106 ?f85 ?f105 ?f83 ?f104 ?f81 ?f103 ?f79 ?f102 ?f77 ?f101 ?f75 ?f100 ?f73 ?f99 ?f71 ?f98 ?f6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draw:equation draw:name="f7" draw:formula="?f4 / 2400"/><draw:equation draw:name="f8" draw:formula="0 + 6641 - 5343"/><draw:equation draw:name="f9" draw:formula="?f8 * ?f5 / 2400"/><draw:equation draw:name="f10" draw:formula="861 * ?f4 / 2400"/><draw:equation draw:name="f11" draw:formula="0 + 6831 - 5343"/><draw:equation draw:name="f12" draw:formula="?f11 * ?f5 / 2400"/><draw:equation draw:name="f13" draw:formula="892 * ?f4 / 2400"/><draw:equation draw:name="f14" draw:formula="0 + 7010 - 5343"/><draw:equation draw:name="f15" draw:formula="?f14 * ?f5 / 2400"/><draw:equation draw:name="f16" draw:formula="952 * ?f4 / 2400"/><draw:equation draw:name="f17" draw:formula="0 + 7175 - 5343"/><draw:equation draw:name="f18" draw:formula="?f17 * ?f5 / 2400"/><draw:equation draw:name="f19" draw:formula="1037 * ?f4 / 2400"/><draw:equation draw:name="f20" draw:formula="0 + 7324 - 5343"/><draw:equation draw:name="f21" draw:formula="?f20 * ?f5 / 2400"/><draw:equation draw:name="f22" draw:formula="1146 * ?f4 / 2400"/><draw:equation draw:name="f23" draw:formula="0 + 7454 - 5343"/><draw:equation draw:name="f24" draw:formula="?f23 * ?f5 / 2400"/><draw:equation draw:name="f25" draw:formula="1277 * ?f4 / 2400"/><draw:equation draw:name="f26" draw:formula="0 + 7563 - 5343"/><draw:equation draw:name="f27" draw:formula="?f26 * ?f5 / 2400"/><draw:equation draw:name="f28" draw:formula="1425 * ?f4 / 2400"/><draw:equation draw:name="f29" draw:formula="0 + 7649 - 5343"/><draw:equation draw:name="f30" draw:formula="?f29 * ?f5 / 2400"/><draw:equation draw:name="f31" draw:formula="1590 * ?f4 / 2400"/><draw:equation draw:name="f32" draw:formula="0 + 7708 - 5343"/><draw:equation draw:name="f33" draw:formula="?f32 * ?f5 / 2400"/><draw:equation draw:name="f34" draw:formula="1769 * ?f4 / 2400"/><draw:equation draw:name="f35" draw:formula="0 + 7739 - 5343"/><draw:equation draw:name="f36" draw:formula="?f35 * ?f5 / 2400"/><draw:equation draw:name="f37" draw:formula="1959 * ?f4 / 2400"/><draw:equation draw:name="f38" draw:formula="2156 * ?f4 / 2400"/><draw:equation draw:name="f39" draw:formula="2346 * ?f4 / 2400"/><draw:equation draw:name="f40" draw:formula="2524 * ?f4 / 2400"/><draw:equation draw:name="f41" draw:formula="2689 * ?f4 / 2400"/><draw:equation draw:name="f42" draw:formula="2838 * ?f4 / 2400"/><draw:equation draw:name="f43" draw:formula="2968 * ?f4 / 2400"/><draw:equation draw:name="f44" draw:formula="3078 * ?f4 / 2400"/><draw:equation draw:name="f45" draw:formula="3163 * ?f4 / 2400"/><draw:equation draw:name="f46" draw:formula="3223 * ?f4 / 2400"/><draw:equation draw:name="f47" draw:formula="3253 * ?f4 / 2400"/><draw:equation draw:name="f48" draw:formula="0 + 6445 - 5343"/><draw:equation draw:name="f49" draw:formula="?f48 * ?f5 / 2400"/><draw:equation draw:name="f50" draw:formula="0 + 6255 - 5343"/><draw:equation draw:name="f51" draw:formula="?f50 * ?f5 / 2400"/><draw:equation draw:name="f52" draw:formula="0 + 6076 - 5343"/><draw:equation draw:name="f53" draw:formula="?f52 * ?f5 / 2400"/><draw:equation draw:name="f54" draw:formula="0 + 5911 - 5343"/><draw:equation draw:name="f55" draw:formula="?f54 * ?f5 / 2400"/><draw:equation draw:name="f56" draw:formula="0 + 5762 - 5343"/><draw:equation draw:name="f57" draw:formula="?f56 * ?f5 / 2400"/><draw:equation draw:name="f58" draw:formula="0 + 5632 - 5343"/><draw:equation draw:name="f59" draw:formula="?f58 * ?f5 / 2400"/><draw:equation draw:name="f60" draw:formula="0 + 5523 - 5343"/><draw:equation draw:name="f61" draw:formula="?f60 * ?f5 / 2400"/><draw:equation draw:name="f62" draw:formula="0 + 5437 - 5343"/><draw:equation draw:name="f63" draw:formula="?f62 * ?f5 / 2400"/><draw:equation draw:name="f64" draw:formula="0 + 5378 - 5343"/><draw:equation draw:name="f65" draw:formula="?f64 * ?f5 / 2400"/><draw:equation draw:name="f66" draw:formula="0 + 5347 - 5343"/><draw:equation draw:name="f67" draw:formula="?f66 * ?f5 / 240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9 / ?f6"/><draw:equation draw:name="f99" draw:formula="?f51 / ?f6"/><draw:equation draw:name="f100" draw:formula="?f53 / ?f6"/><draw:equation draw:name="f101" draw:formula="?f55 / ?f6"/><draw:equation draw:name="f102" draw:formula="?f57 / ?f6"/><draw:equation draw:name="f103" draw:formula="?f59 / ?f6"/><draw:equation draw:name="f104" draw:formula="?f61 / ?f6"/><draw:equation draw:name="f105" draw:formula="?f63 / ?f6"/><draw:equation draw:name="f106" draw:formula="?f65 / ?f6"/><draw:equation draw:name="f107" draw:formula="?f67 / ?f6"/><draw:equation draw:name="f108" draw:formula="0 / ?f6"/><draw:equation draw:name="f109" draw:formula="?f1 / ?f6"/><draw:equation draw:name="f110" draw:formula="0 / ?f7"/><draw:equation draw:name="f111" draw:formula="?f3 / ?f7"/></draw:enhanced-geometry></draw:custom-shape><draw:frame draw:id="id44" draw:style-name="a43" draw:name="Text Box 116" svg:x="0.90625in" svg:y="0.23264in" svg:width="2.99375in" svg:height="5.35625in" style:rel-width="scale" style:rel-height="scale"><draw:text-box><text:p text:style-name="P289"><text:span text:style-name="T290">一、指派負責貴機關</text:span><text:span text:style-name="T291"><text:s/></text:span><text:span text:style-name="T292">法規整併進度之</text:span><text:span text:style-name="T293"><text:s/></text:span><text:span text:style-name="T294">聯絡窗口人員</text:span><text:span text:style-name="T295">1</text:span><text:span text:style-name="T296"><text:s/></text:span><text:span text:style-name="T297">人，並填妥該員</text:span><text:span text:style-name="T298"><text:s/></text:span><text:span text:style-name="T299">基本資料逕送本</text:span><text:span text:style-name="T300"><text:s/></text:span><text:span text:style-name="T301">府法制局，以利</text:span><text:span text:style-name="T302"><text:s/></text:span><text:span text:style-name="T303">聯繫</text:span><text:span text:style-name="T304">(</text:span><text:span text:style-name="T305">如右表</text:span><text:span text:style-name="T306">)</text:span></text:p></draw:text-box><svg:title/><svg:desc/></draw:frame><draw:frame draw:id="id45" draw:style-name="a44" draw:name="Text Box 115" svg:x="4.43264in" svg:y="0.16111in" svg:width="0.88958in" svg:height="0.22292in" style:rel-width="scale" style:rel-height="scale"><draw:text-box><text:p text:style-name="P307"><text:span text:style-name="T308">高雄縣市</text:span></text:p></draw:text-box><svg:title/><svg:desc/></draw:frame></draw:g></text:span><text:span text:style-name="T309">合併法規整併作業聯絡人員基本資料</text:span></text:p>
      <text:p text:style-name="P310"/>
      <text:p text:style-name="P311"><text:span text:style-name="T312"><draw:custom-shape svg:x="0in" svg:y="0in" svg:width="1.66667in" svg:height="1.66667in" draw:id="id47" draw:style-name="a45" draw:name="Group 110"><svg:title/><svg:desc/><draw:enhanced-geometry draw:type="non-primitive" svg:viewBox="0 0 2400 2400" draw:enhanced-path="M 2400 1200 L 2396 1102 2384 1005 2365 912 2339 821 2306 733 2266 649 2220 568 2168 491 2111 419 2048 352 1981 289 1909 232 1832 180 1751 134 1667 94 1579 61 1488 35 1395 16 1298 4 1200 0 1102 4 1005 16 912 35 821 61 733 94 649 134 568 180 491 232 419 289 352 352 289 419 232 491 180 568 134 649 94 733 61 821 35 912 16 1005 4 1102 0 1200 4 1298 16 1395 35 1488 61 1579 94 1667 134 1751 180 1832 232 1909 289 1981 352 2048 419 2111 491 2168 568 2220 649 2266 733 2306 821 2339 912 2365 1005 2384 1102 2396 1200 2400 1298 2396 1395 2384 1488 2365 1579 2339 1667 2306 1751 2266 1832 2220 1909 2168 1981 2111 2048 2048 2111 1981 2168 1909 2220 1832 2266 1751 2306 1667 2339 1579 2365 1488 2384 1395 2396 1298 2400 1200 Z N" draw:text-areas="?f88 ?f90 ?f89 ?f91" draw:glue-points="?f48 ?f49 ?f50 ?f51 ?f52 ?f53 ?f54 ?f55 ?f56 ?f57 ?f58 ?f59 ?f60 ?f61 ?f62 ?f63 ?f64 ?f65 ?f66 ?f67 ?f68 ?f67 ?f69 ?f65 ?f70 ?f63 ?f71 ?f61 ?f72 ?f59 ?f73 ?f57 ?f74 ?f55 ?f75 ?f53 ?f76 ?f51 ?f77 ?f49 ?f77 ?f78 ?f76 ?f79 ?f75 ?f80 ?f74 ?f81 ?f73 ?f82 ?f72 ?f83 ?f71 ?f84 ?f70 ?f85 ?f69 ?f86 ?f68 ?f87 ?f66 ?f87 ?f64 ?f86 ?f62 ?f85 ?f60 ?f84 ?f58 ?f83 ?f56 ?f82 ?f54 ?f81 ?f52 ?f80 ?f50 ?f79 ?f48 ?f7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draw:equation draw:name="f7" draw:formula="?f4 / 2400"/><draw:equation draw:name="f8" draw:formula="2396 * ?f5 / 2400"/><draw:equation draw:name="f9" draw:formula="1102 * ?f4 / 2400"/><draw:equation draw:name="f10" draw:formula="2365 * ?f5 / 2400"/><draw:equation draw:name="f11" draw:formula="912 * ?f4 / 2400"/><draw:equation draw:name="f12" draw:formula="2306 * ?f5 / 2400"/><draw:equation draw:name="f13" draw:formula="733 * ?f4 / 2400"/><draw:equation draw:name="f14" draw:formula="2220 * ?f5 / 2400"/><draw:equation draw:name="f15" draw:formula="568 * ?f4 / 2400"/><draw:equation draw:name="f16" draw:formula="2111 * ?f5 / 2400"/><draw:equation draw:name="f17" draw:formula="419 * ?f4 / 2400"/><draw:equation draw:name="f18" draw:formula="1981 * ?f5 / 2400"/><draw:equation draw:name="f19" draw:formula="289 * ?f4 / 2400"/><draw:equation draw:name="f20" draw:formula="1832 * ?f5 / 2400"/><draw:equation draw:name="f21" draw:formula="180 * ?f4 / 2400"/><draw:equation draw:name="f22" draw:formula="1667 * ?f5 / 2400"/><draw:equation draw:name="f23" draw:formula="94 * ?f4 / 2400"/><draw:equation draw:name="f24" draw:formula="1488 * ?f5 / 2400"/><draw:equation draw:name="f25" draw:formula="35 * ?f4 / 2400"/><draw:equation draw:name="f26" draw:formula="1298 * ?f5 / 2400"/><draw:equation draw:name="f27" draw:formula="4 * ?f4 / 2400"/><draw:equation draw:name="f28" draw:formula="1102 * ?f5 / 2400"/><draw:equation draw:name="f29" draw:formula="912 * ?f5 / 2400"/><draw:equation draw:name="f30" draw:formula="733 * ?f5 / 2400"/><draw:equation draw:name="f31" draw:formula="568 * ?f5 / 2400"/><draw:equation draw:name="f32" draw:formula="419 * ?f5 / 2400"/><draw:equation draw:name="f33" draw:formula="289 * ?f5 / 2400"/><draw:equation draw:name="f34" draw:formula="180 * ?f5 / 2400"/><draw:equation draw:name="f35" draw:formula="94 * ?f5 / 2400"/><draw:equation draw:name="f36" draw:formula="35 * ?f5 / 2400"/><draw:equation draw:name="f37" draw:formula="4 * ?f5 / 2400"/><draw:equation draw:name="f38" draw:formula="1298 * ?f4 / 2400"/><draw:equation draw:name="f39" draw:formula="1488 * ?f4 / 2400"/><draw:equation draw:name="f40" draw:formula="1667 * ?f4 / 2400"/><draw:equation draw:name="f41" draw:formula="1832 * ?f4 / 2400"/><draw:equation draw:name="f42" draw:formula="1981 * ?f4 / 2400"/><draw:equation draw:name="f43" draw:formula="2111 * ?f4 / 2400"/><draw:equation draw:name="f44" draw:formula="2220 * ?f4 / 2400"/><draw:equation draw:name="f45" draw:formula="2306 * ?f4 / 2400"/><draw:equation draw:name="f46" draw:formula="2365 * ?f4 / 2400"/><draw:equation draw:name="f47" draw:formula="2396 * ?f4 / 2400"/><draw:equation draw:name="f48" draw:formula="?f8 / ?f6"/><draw:equation draw:name="f49" draw:formula="?f9 / ?f7"/><draw:equation draw:name="f50" draw:formula="?f10 / ?f6"/><draw:equation draw:name="f51" draw:formula="?f11 / ?f7"/><draw:equation draw:name="f52" draw:formula="?f12 / ?f6"/><draw:equation draw:name="f53" draw:formula="?f13 / ?f7"/><draw:equation draw:name="f54" draw:formula="?f14 / ?f6"/><draw:equation draw:name="f55" draw:formula="?f15 / ?f7"/><draw:equation draw:name="f56" draw:formula="?f16 / ?f6"/><draw:equation draw:name="f57" draw:formula="?f17 / ?f7"/><draw:equation draw:name="f58" draw:formula="?f18 / ?f6"/><draw:equation draw:name="f59" draw:formula="?f19 / ?f7"/><draw:equation draw:name="f60" draw:formula="?f20 / ?f6"/><draw:equation draw:name="f61" draw:formula="?f21 / ?f7"/><draw:equation draw:name="f62" draw:formula="?f22 / ?f6"/><draw:equation draw:name="f63" draw:formula="?f23 / ?f7"/><draw:equation draw:name="f64" draw:formula="?f24 / ?f6"/><draw:equation draw:name="f65" draw:formula="?f25 / ?f7"/><draw:equation draw:name="f66" draw:formula="?f26 / ?f6"/><draw:equation draw:name="f67" draw:formula="?f27 / ?f7"/><draw:equation draw:name="f68" draw:formula="?f28 / ?f6"/><draw:equation draw:name="f69" draw:formula="?f29 / ?f6"/><draw:equation draw:name="f70" draw:formula="?f30 / ?f6"/><draw:equation draw:name="f71" draw:formula="?f31 / ?f6"/><draw:equation draw:name="f72" draw:formula="?f32 / ?f6"/><draw:equation draw:name="f73" draw:formula="?f33 / ?f6"/><draw:equation draw:name="f74" draw:formula="?f34 / ?f6"/><draw:equation draw:name="f75" draw:formula="?f35 / ?f6"/><draw:equation draw:name="f76" draw:formula="?f36 / ?f6"/><draw:equation draw:name="f77" draw:formula="?f37 / ?f6"/><draw:equation draw:name="f78" draw:formula="?f38 / ?f7"/><draw:equation draw:name="f79" draw:formula="?f39 / ?f7"/><draw:equation draw:name="f80" draw:formula="?f40 / ?f7"/><draw:equation draw:name="f81" draw:formula="?f41 / ?f7"/><draw:equation draw:name="f82" draw:formula="?f42 / ?f7"/><draw:equation draw:name="f83" draw:formula="?f43 / ?f7"/><draw:equation draw:name="f84" draw:formula="?f44 / ?f7"/><draw:equation draw:name="f85" draw:formula="?f45 / ?f7"/><draw:equation draw:name="f86" draw:formula="?f46 / ?f7"/><draw:equation draw:name="f87" draw:formula="?f47 / ?f7"/><draw:equation draw:name="f88" draw:formula="0 / ?f6"/><draw:equation draw:name="f89" draw:formula="?f1 / ?f6"/><draw:equation draw:name="f90" draw:formula="0 / ?f7"/><draw:equation draw:name="f91" draw:formula="?f3 / ?f7"/></draw:enhanced-geometry></draw:custom-shape></text:span><text:span text:style-name="T313"><text:tab/></text:span><text:span text:style-name="T314"><draw:frame draw:id="id48" draw:style-name="a46" draw:name="Text Box 109" text:anchor-type="as-char" svg:x="0in" svg:y="0in" svg:width="5.01597in" svg:height="5.10764in" style:rel-width="scale" style:rel-height="scale"><draw:text-box><table:table table:style-name="Table315"><table:table-columns><table:table-column table:style-name="TableColumn316"/><table:table-column table:style-name="TableColumn317"/><table:table-column table:style-name="TableColumn318"/></table:table-columns><table:table-row table:style-name="TableRow319"><table:table-cell table:style-name="TableCell320" table:number-columns-spanned="2"><text:p text:style-name="P321"><text:span text:style-name="T322">機關名稱</text:span></text:p></table:table-cell><table:covered-table-cell/><table:table-cell table:style-name="TableCell323"><text:p text:style-name="內文"/></table:table-cell></table:table-row><table:table-row table:style-name="TableRow324"><table:table-cell table:style-name="TableCell325" table:number-rows-spanned="4"><text:p text:style-name="P326">聯絡人</text:p></table:table-cell><table:table-cell table:style-name="TableCell327"><text:p text:style-name="P328">職稱</text:p></table:table-cell><table:table-cell table:style-name="TableCell329"><text:p text:style-name="內文"/></table:table-cell></table:table-row><table:table-row table:style-name="TableRow330"><table:covered-table-cell><text:p text:style-name="內文"/></table:covered-table-cell><table:table-cell table:style-name="TableCell331"><text:p text:style-name="P332">姓名</text:p></table:table-cell><table:table-cell table:style-name="TableCell333"><text:p text:style-name="內文"/></table:table-cell></table:table-row><table:table-row table:style-name="TableRow334"><table:covered-table-cell><text:p text:style-name="內文"/></table:covered-table-cell><table:table-cell table:style-name="TableCell335"><text:p text:style-name="P336"><text:span text:style-name="T337">聯絡電話</text:span></text:p></table:table-cell><table:table-cell table:style-name="TableCell338"><text:p text:style-name="內文"/></table:table-cell></table:table-row><table:table-row table:style-name="TableRow339"><table:covered-table-cell><text:p text:style-name="內文"/></table:covered-table-cell><table:table-cell table:style-name="TableCell340"><text:p text:style-name="P341"><text:span text:style-name="T342">電子信箱</text:span></text:p></table:table-cell><table:table-cell table:style-name="TableCell343"><text:p text:style-name="內文"/></table:table-cell></table:table-row><table:table-row table:style-name="TableRow344"><table:table-cell table:style-name="TableCell345" table:number-rows-spanned="4"><text:p text:style-name="P346">代理人</text:p></table:table-cell><table:table-cell table:style-name="TableCell347"><text:p text:style-name="P348">職稱</text:p></table:table-cell><table:table-cell table:style-name="TableCell349"><text:p text:style-name="內文"/></table:table-cell></table:table-row><table:table-row table:style-name="TableRow350"><table:covered-table-cell><text:p text:style-name="內文"/></table:covered-table-cell><table:table-cell table:style-name="TableCell351"><text:p text:style-name="P352">姓名</text:p></table:table-cell><table:table-cell table:style-name="TableCell353"><text:p text:style-name="內文"/></table:table-cell></table:table-row><table:table-row table:style-name="TableRow354"><table:covered-table-cell><text:p text:style-name="內文"/></table:covered-table-cell><table:table-cell table:style-name="TableCell355"><text:p text:style-name="P356"><text:span text:style-name="T357">聯絡電話</text:span></text:p></table:table-cell><table:table-cell table:style-name="TableCell358"><text:p text:style-name="內文"/></table:table-cell></table:table-row><table:table-row table:style-name="TableRow359"><table:covered-table-cell><text:p text:style-name="內文"/></table:covered-table-cell><table:table-cell table:style-name="TableCell360"><text:p text:style-name="P361"><text:span text:style-name="T362">電子信箱</text:span></text:p></table:table-cell><table:table-cell table:style-name="TableCell363"><text:p text:style-name="內文"/></table:table-cell></table:table-row></table:table><text:p text:style-name="內文"/></draw:text-box><svg:title/><svg:desc/></draw:frame></text:span></text:p>
      <text:soft-page-break/>
      <text:p text:style-name="P364"><text:span text:style-name="T365"><draw:g draw:z-index="503290592" draw:name="Group 97" draw:id="id56" draw:style-name="a53" text:anchor-type="paragraph"><svg:title/><svg:desc/><draw:custom-shape svg:x="5.32708in" svg:y="0.33542in" svg:width="1.20833in" svg:height="1.20833in" draw:id="id49" draw:style-name="a47" draw:name="Freeform 108"><svg:title/><svg:desc/><draw:enhanced-geometry draw:type="non-primitive" svg:viewBox="0 0 1740 1740" draw:enhanced-path="M 1740 870 L 1737 799 1729 729 1715 661 1696 595 1672 532 1643 470 1610 412 1572 356 1530 304 1485 255 1436 210 1384 168 1328 130 1270 97 1208 68 1145 44 1079 25 1011 11 941 3 870 0 799 3 729 11 661 25 595 44 531 68 470 97 411 130 356 168 304 210 255 255 209 304 168 356 130 412 97 470 68 532 44 595 25 661 11 729 3 799 0 870 3 941 11 1011 25 1079 44 1145 68 1208 97 1270 130 1328 168 1384 209 1436 255 1485 304 1530 356 1572 411 1610 470 1643 531 1672 595 1696 661 1715 729 1729 799 1737 870 1740 941 1737 1011 1729 1079 1715 1145 1696 1208 1672 1270 1643 1328 1610 1384 1572 1436 1530 1485 1485 1530 1436 1572 1384 1610 1328 1643 1270 1672 1208 1696 1145 1715 1079 1729 1011 1737 941 1740 870 Z N" draw:text-areas="?f108 ?f110 ?f109 ?f111" draw:glue-points="?f68 ?f69 ?f70 ?f71 ?f72 ?f73 ?f74 ?f75 ?f76 ?f77 ?f78 ?f79 ?f80 ?f81 ?f82 ?f83 ?f84 ?f85 ?f86 ?f87 ?f88 ?f87 ?f89 ?f85 ?f90 ?f83 ?f91 ?f81 ?f92 ?f79 ?f93 ?f77 ?f94 ?f75 ?f95 ?f73 ?f96 ?f71 ?f97 ?f69 ?f97 ?f98 ?f96 ?f99 ?f95 ?f100 ?f94 ?f101 ?f93 ?f102 ?f92 ?f103 ?f91 ?f104 ?f90 ?f105 ?f89 ?f106 ?f88 ?f107 ?f86 ?f107 ?f84 ?f106 ?f82 ?f105 ?f80 ?f104 ?f78 ?f103 ?f76 ?f102 ?f74 ?f101 ?f72 ?f100 ?f70 ?f99 ?f68 ?f9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0"/><draw:equation draw:name="f7" draw:formula="?f4 / 1740"/><draw:equation draw:name="f8" draw:formula="0 + 9408 - 7671"/><draw:equation draw:name="f9" draw:formula="?f8 * ?f5 / 1740"/><draw:equation draw:name="f10" draw:formula="1282 * ?f4 / 1740"/><draw:equation draw:name="f11" draw:formula="0 + 9386 - 7671"/><draw:equation draw:name="f12" draw:formula="?f11 * ?f5 / 1740"/><draw:equation draw:name="f13" draw:formula="1144 * ?f4 / 1740"/><draw:equation draw:name="f14" draw:formula="0 + 9343 - 7671"/><draw:equation draw:name="f15" draw:formula="?f14 * ?f5 / 1740"/><draw:equation draw:name="f16" draw:formula="1015 * ?f4 / 1740"/><draw:equation draw:name="f17" draw:formula="0 + 9281 - 7671"/><draw:equation draw:name="f18" draw:formula="?f17 * ?f5 / 1740"/><draw:equation draw:name="f19" draw:formula="895 * ?f4 / 1740"/><draw:equation draw:name="f20" draw:formula="0 + 9201 - 7671"/><draw:equation draw:name="f21" draw:formula="?f20 * ?f5 / 1740"/><draw:equation draw:name="f22" draw:formula="787 * ?f4 / 1740"/><draw:equation draw:name="f23" draw:formula="0 + 9107 - 7671"/><draw:equation draw:name="f24" draw:formula="?f23 * ?f5 / 1740"/><draw:equation draw:name="f25" draw:formula="693 * ?f4 / 1740"/><draw:equation draw:name="f26" draw:formula="0 + 8999 - 7671"/><draw:equation draw:name="f27" draw:formula="?f26 * ?f5 / 1740"/><draw:equation draw:name="f28" draw:formula="613 * ?f4 / 1740"/><draw:equation draw:name="f29" draw:formula="0 + 8879 - 7671"/><draw:equation draw:name="f30" draw:formula="?f29 * ?f5 / 1740"/><draw:equation draw:name="f31" draw:formula="551 * ?f4 / 1740"/><draw:equation draw:name="f32" draw:formula="0 + 8750 - 7671"/><draw:equation draw:name="f33" draw:formula="?f32 * ?f5 / 1740"/><draw:equation draw:name="f34" draw:formula="508 * ?f4 / 1740"/><draw:equation draw:name="f35" draw:formula="0 + 8612 - 7671"/><draw:equation draw:name="f36" draw:formula="?f35 * ?f5 / 1740"/><draw:equation draw:name="f37" draw:formula="486 * ?f4 / 1740"/><draw:equation draw:name="f38" draw:formula="0 + 8470 - 7671"/><draw:equation draw:name="f39" draw:formula="?f38 * ?f5 / 1740"/><draw:equation draw:name="f40" draw:formula="0 + 8332 - 7671"/><draw:equation draw:name="f41" draw:formula="?f40 * ?f5 / 1740"/><draw:equation draw:name="f42" draw:formula="0 + 8202 - 7671"/><draw:equation draw:name="f43" draw:formula="?f42 * ?f5 / 1740"/><draw:equation draw:name="f44" draw:formula="0 + 8082 - 7671"/><draw:equation draw:name="f45" draw:formula="?f44 * ?f5 / 1740"/><draw:equation draw:name="f46" draw:formula="0 + 7975 - 7671"/><draw:equation draw:name="f47" draw:formula="?f46 * ?f5 / 1740"/><draw:equation draw:name="f48" draw:formula="0 + 7880 - 7671"/><draw:equation draw:name="f49" draw:formula="?f48 * ?f5 / 1740"/><draw:equation draw:name="f50" draw:formula="0 + 7801 - 7671"/><draw:equation draw:name="f51" draw:formula="?f50 * ?f5 / 1740"/><draw:equation draw:name="f52" draw:formula="0 + 7739 - 7671"/><draw:equation draw:name="f53" draw:formula="?f52 * ?f5 / 1740"/><draw:equation draw:name="f54" draw:formula="0 + 7696 - 7671"/><draw:equation draw:name="f55" draw:formula="?f54 * ?f5 / 1740"/><draw:equation draw:name="f56" draw:formula="0 + 7674 - 7671"/><draw:equation draw:name="f57" draw:formula="?f56 * ?f5 / 1740"/><draw:equation draw:name="f58" draw:formula="1424 * ?f4 / 1740"/><draw:equation draw:name="f59" draw:formula="1562 * ?f4 / 1740"/><draw:equation draw:name="f60" draw:formula="1691 * ?f4 / 1740"/><draw:equation draw:name="f61" draw:formula="1811 * ?f4 / 1740"/><draw:equation draw:name="f62" draw:formula="1919 * ?f4 / 1740"/><draw:equation draw:name="f63" draw:formula="2013 * ?f4 / 1740"/><draw:equation draw:name="f64" draw:formula="2093 * ?f4 / 1740"/><draw:equation draw:name="f65" draw:formula="2155 * ?f4 / 1740"/><draw:equation draw:name="f66" draw:formula="2198 * ?f4 / 1740"/><draw:equation draw:name="f67" draw:formula="2220 * ?f4 / 174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8 / ?f7"/><draw:equation draw:name="f99" draw:formula="?f59 / ?f7"/><draw:equation draw:name="f100" draw:formula="?f60 / ?f7"/><draw:equation draw:name="f101" draw:formula="?f61 / ?f7"/><draw:equation draw:name="f102" draw:formula="?f62 / ?f7"/><draw:equation draw:name="f103" draw:formula="?f63 / ?f7"/><draw:equation draw:name="f104" draw:formula="?f64 / ?f7"/><draw:equation draw:name="f105" draw:formula="?f65 / ?f7"/><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draw:custom-shape svg:x="8.29514in" svg:y="0.33542in" svg:width="1.20694in" svg:height="1.20833in" draw:id="id50" draw:style-name="a48" draw:name="Freeform 106"><svg:title/><svg:desc/><draw:enhanced-geometry draw:type="non-primitive" svg:viewBox="0 0 1738 1740" draw:enhanced-path="M 1738 870 L 1735 799 1727 729 1713 661 1694 595 1670 532 1641 470 1608 412 1570 356 1529 304 1484 255 1435 210 1382 168 1327 130 1269 97 1207 68 1144 44 1078 25 1010 11 940 3 869 0 798 3 728 11 660 25 595 44 531 68 470 97 411 130 356 168 304 210 255 255 209 304 168 356 131 412 97 470 69 532 45 595 26 661 12 729 3 799 0 870 3 941 12 1011 26 1079 45 1145 69 1208 97 1270 131 1328 168 1384 209 1436 255 1485 304 1530 356 1572 411 1610 470 1643 531 1672 595 1696 660 1715 728 1729 798 1737 869 1740 940 1737 1010 1729 1078 1715 1144 1696 1207 1672 1269 1643 1327 1610 1382 1572 1435 1530 1484 1485 1529 1436 1570 1384 1608 1328 1641 1270 1670 1208 1694 1145 1713 1079 1727 1011 1735 941 1738 870 Z N" draw:text-areas="?f108 ?f110 ?f109 ?f111" draw:glue-points="?f68 ?f69 ?f70 ?f71 ?f72 ?f73 ?f74 ?f75 ?f76 ?f77 ?f78 ?f79 ?f80 ?f81 ?f82 ?f83 ?f84 ?f85 ?f86 ?f87 ?f88 ?f87 ?f89 ?f85 ?f90 ?f83 ?f91 ?f81 ?f92 ?f79 ?f93 ?f77 ?f94 ?f75 ?f95 ?f73 ?f96 ?f71 ?f97 ?f69 ?f97 ?f98 ?f96 ?f99 ?f95 ?f100 ?f94 ?f101 ?f93 ?f102 ?f92 ?f103 ?f91 ?f104 ?f90 ?f105 ?f89 ?f106 ?f88 ?f107 ?f86 ?f107 ?f84 ?f106 ?f82 ?f105 ?f80 ?f104 ?f78 ?f103 ?f76 ?f102 ?f74 ?f101 ?f72 ?f100 ?f70 ?f99 ?f68 ?f9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8"/><draw:equation draw:name="f7" draw:formula="?f4 / 1740"/><draw:equation draw:name="f8" draw:formula="0 + 13680 - 11945"/><draw:equation draw:name="f9" draw:formula="?f8 * ?f5 / 1738"/><draw:equation draw:name="f10" draw:formula="1282 * ?f4 / 1740"/><draw:equation draw:name="f11" draw:formula="0 + 13658 - 11945"/><draw:equation draw:name="f12" draw:formula="?f11 * ?f5 / 1738"/><draw:equation draw:name="f13" draw:formula="1144 * ?f4 / 1740"/><draw:equation draw:name="f14" draw:formula="0 + 13615 - 11945"/><draw:equation draw:name="f15" draw:formula="?f14 * ?f5 / 1738"/><draw:equation draw:name="f16" draw:formula="1015 * ?f4 / 1740"/><draw:equation draw:name="f17" draw:formula="0 + 13553 - 11945"/><draw:equation draw:name="f18" draw:formula="?f17 * ?f5 / 1738"/><draw:equation draw:name="f19" draw:formula="895 * ?f4 / 1740"/><draw:equation draw:name="f20" draw:formula="0 + 13474 - 11945"/><draw:equation draw:name="f21" draw:formula="?f20 * ?f5 / 1738"/><draw:equation draw:name="f22" draw:formula="787 * ?f4 / 1740"/><draw:equation draw:name="f23" draw:formula="0 + 13380 - 11945"/><draw:equation draw:name="f24" draw:formula="?f23 * ?f5 / 1738"/><draw:equation draw:name="f25" draw:formula="693 * ?f4 / 1740"/><draw:equation draw:name="f26" draw:formula="0 + 13272 - 11945"/><draw:equation draw:name="f27" draw:formula="?f26 * ?f5 / 1738"/><draw:equation draw:name="f28" draw:formula="613 * ?f4 / 1740"/><draw:equation draw:name="f29" draw:formula="0 + 13152 - 11945"/><draw:equation draw:name="f30" draw:formula="?f29 * ?f5 / 1738"/><draw:equation draw:name="f31" draw:formula="551 * ?f4 / 1740"/><draw:equation draw:name="f32" draw:formula="0 + 13023 - 11945"/><draw:equation draw:name="f33" draw:formula="?f32 * ?f5 / 1738"/><draw:equation draw:name="f34" draw:formula="508 * ?f4 / 1740"/><draw:equation draw:name="f35" draw:formula="0 + 12885 - 11945"/><draw:equation draw:name="f36" draw:formula="?f35 * ?f5 / 1738"/><draw:equation draw:name="f37" draw:formula="486 * ?f4 / 1740"/><draw:equation draw:name="f38" draw:formula="0 + 12743 - 11945"/><draw:equation draw:name="f39" draw:formula="?f38 * ?f5 / 1738"/><draw:equation draw:name="f40" draw:formula="0 + 12605 - 11945"/><draw:equation draw:name="f41" draw:formula="?f40 * ?f5 / 1738"/><draw:equation draw:name="f42" draw:formula="0 + 12476 - 11945"/><draw:equation draw:name="f43" draw:formula="?f42 * ?f5 / 1738"/><draw:equation draw:name="f44" draw:formula="0 + 12356 - 11945"/><draw:equation draw:name="f45" draw:formula="?f44 * ?f5 / 1738"/><draw:equation draw:name="f46" draw:formula="0 + 12249 - 11945"/><draw:equation draw:name="f47" draw:formula="?f46 * ?f5 / 1738"/><draw:equation draw:name="f48" draw:formula="0 + 12154 - 11945"/><draw:equation draw:name="f49" draw:formula="?f48 * ?f5 / 1738"/><draw:equation draw:name="f50" draw:formula="0 + 12076 - 11945"/><draw:equation draw:name="f51" draw:formula="?f50 * ?f5 / 1738"/><draw:equation draw:name="f52" draw:formula="0 + 12014 - 11945"/><draw:equation draw:name="f53" draw:formula="?f52 * ?f5 / 1738"/><draw:equation draw:name="f54" draw:formula="0 + 11971 - 11945"/><draw:equation draw:name="f55" draw:formula="?f54 * ?f5 / 1738"/><draw:equation draw:name="f56" draw:formula="0 + 11948 - 11945"/><draw:equation draw:name="f57" draw:formula="?f56 * ?f5 / 1738"/><draw:equation draw:name="f58" draw:formula="1424 * ?f4 / 1740"/><draw:equation draw:name="f59" draw:formula="1562 * ?f4 / 1740"/><draw:equation draw:name="f60" draw:formula="1691 * ?f4 / 1740"/><draw:equation draw:name="f61" draw:formula="1811 * ?f4 / 1740"/><draw:equation draw:name="f62" draw:formula="1919 * ?f4 / 1740"/><draw:equation draw:name="f63" draw:formula="2013 * ?f4 / 1740"/><draw:equation draw:name="f64" draw:formula="2093 * ?f4 / 1740"/><draw:equation draw:name="f65" draw:formula="2155 * ?f4 / 1740"/><draw:equation draw:name="f66" draw:formula="2198 * ?f4 / 1740"/><draw:equation draw:name="f67" draw:formula="2220 * ?f4 / 174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8 / ?f7"/><draw:equation draw:name="f99" draw:formula="?f59 / ?f7"/><draw:equation draw:name="f100" draw:formula="?f60 / ?f7"/><draw:equation draw:name="f101" draw:formula="?f61 / ?f7"/><draw:equation draw:name="f102" draw:formula="?f62 / ?f7"/><draw:equation draw:name="f103" draw:formula="?f63 / ?f7"/><draw:equation draw:name="f104" draw:formula="?f64 / ?f7"/><draw:equation draw:name="f105" draw:formula="?f65 / ?f7"/><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draw:custom-shape svg:x="6.91875in" svg:y="0.33542in" svg:width="1.20694in" svg:height="1.20833in" draw:id="id51" draw:style-name="a49" draw:name="Freeform 104"><svg:title/><svg:desc/><draw:enhanced-geometry draw:type="non-primitive" svg:viewBox="0 0 1738 1740" draw:enhanced-path="M 869 0 L 940 3 1010 11 1078 25 1143 44 1207 68 1268 97 1327 130 1382 168 1434 210 1483 255 1529 304 1570 356 1607 412 1641 470 1669 532 1693 595 1712 661 1726 729 1735 799 1738 870 1735 941 1726 1011 1712 1079 1693 1145 1669 1208 1641 1270 1607 1328 1570 1384 1529 1436 1483 1485 1434 1530 1382 1572 1327 1610 1268 1643 1207 1672 1143 1696 1078 1715 1010 1729 940 1737 869 1740 798 1737 728 1729 660 1715 594 1696 531 1672 469 1643 411 1610 356 1572 303 1530 254 1485 209 1436 168 1384 130 1328 97 1270 68 1208 44 1145 25 1079 11 1011 3 941 0 870 3 799 11 729 25 661 44 595 68 532 97 470 130 412 168 356 209 304 254 255 303 210 356 168 411 130 469 97 531 68 594 44 660 25 728 11 798 3 869 0 Z N" draw:text-areas="?f108 ?f110 ?f109 ?f111" draw:glue-points="?f68 ?f69 ?f70 ?f71 ?f72 ?f73 ?f74 ?f75 ?f76 ?f77 ?f78 ?f79 ?f80 ?f81 ?f82 ?f83 ?f84 ?f85 ?f86 ?f87 ?f86 ?f88 ?f84 ?f89 ?f82 ?f90 ?f80 ?f91 ?f78 ?f92 ?f76 ?f93 ?f74 ?f94 ?f72 ?f95 ?f70 ?f96 ?f68 ?f97 ?f98 ?f97 ?f99 ?f96 ?f100 ?f95 ?f101 ?f94 ?f102 ?f93 ?f103 ?f92 ?f104 ?f91 ?f105 ?f90 ?f106 ?f89 ?f107 ?f88 ?f107 ?f87 ?f106 ?f85 ?f105 ?f83 ?f104 ?f81 ?f103 ?f79 ?f102 ?f77 ?f101 ?f75 ?f100 ?f73 ?f99 ?f71 ?f98 ?f6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8"/><draw:equation draw:name="f7" draw:formula="?f4 / 1740"/><draw:equation draw:name="f8" draw:formula="0 + 10903 - 9963"/><draw:equation draw:name="f9" draw:formula="?f8 * ?f5 / 1738"/><draw:equation draw:name="f10" draw:formula="486 * ?f4 / 1740"/><draw:equation draw:name="f11" draw:formula="0 + 11041 - 9963"/><draw:equation draw:name="f12" draw:formula="?f11 * ?f5 / 1738"/><draw:equation draw:name="f13" draw:formula="508 * ?f4 / 1740"/><draw:equation draw:name="f14" draw:formula="0 + 11170 - 9963"/><draw:equation draw:name="f15" draw:formula="?f14 * ?f5 / 1738"/><draw:equation draw:name="f16" draw:formula="551 * ?f4 / 1740"/><draw:equation draw:name="f17" draw:formula="0 + 11290 - 9963"/><draw:equation draw:name="f18" draw:formula="?f17 * ?f5 / 1738"/><draw:equation draw:name="f19" draw:formula="613 * ?f4 / 1740"/><draw:equation draw:name="f20" draw:formula="0 + 11397 - 9963"/><draw:equation draw:name="f21" draw:formula="?f20 * ?f5 / 1738"/><draw:equation draw:name="f22" draw:formula="693 * ?f4 / 1740"/><draw:equation draw:name="f23" draw:formula="0 + 11492 - 9963"/><draw:equation draw:name="f24" draw:formula="?f23 * ?f5 / 1738"/><draw:equation draw:name="f25" draw:formula="787 * ?f4 / 1740"/><draw:equation draw:name="f26" draw:formula="0 + 11570 - 9963"/><draw:equation draw:name="f27" draw:formula="?f26 * ?f5 / 1738"/><draw:equation draw:name="f28" draw:formula="895 * ?f4 / 1740"/><draw:equation draw:name="f29" draw:formula="0 + 11632 - 9963"/><draw:equation draw:name="f30" draw:formula="?f29 * ?f5 / 1738"/><draw:equation draw:name="f31" draw:formula="1015 * ?f4 / 1740"/><draw:equation draw:name="f32" draw:formula="0 + 11675 - 9963"/><draw:equation draw:name="f33" draw:formula="?f32 * ?f5 / 1738"/><draw:equation draw:name="f34" draw:formula="1144 * ?f4 / 1740"/><draw:equation draw:name="f35" draw:formula="0 + 11698 - 9963"/><draw:equation draw:name="f36" draw:formula="?f35 * ?f5 / 1738"/><draw:equation draw:name="f37" draw:formula="1282 * ?f4 / 1740"/><draw:equation draw:name="f38" draw:formula="1424 * ?f4 / 1740"/><draw:equation draw:name="f39" draw:formula="1562 * ?f4 / 1740"/><draw:equation draw:name="f40" draw:formula="1691 * ?f4 / 1740"/><draw:equation draw:name="f41" draw:formula="1811 * ?f4 / 1740"/><draw:equation draw:name="f42" draw:formula="1919 * ?f4 / 1740"/><draw:equation draw:name="f43" draw:formula="2013 * ?f4 / 1740"/><draw:equation draw:name="f44" draw:formula="2093 * ?f4 / 1740"/><draw:equation draw:name="f45" draw:formula="2155 * ?f4 / 1740"/><draw:equation draw:name="f46" draw:formula="2198 * ?f4 / 1740"/><draw:equation draw:name="f47" draw:formula="2220 * ?f4 / 1740"/><draw:equation draw:name="f48" draw:formula="0 + 10761 - 9963"/><draw:equation draw:name="f49" draw:formula="?f48 * ?f5 / 1738"/><draw:equation draw:name="f50" draw:formula="0 + 10623 - 9963"/><draw:equation draw:name="f51" draw:formula="?f50 * ?f5 / 1738"/><draw:equation draw:name="f52" draw:formula="0 + 10494 - 9963"/><draw:equation draw:name="f53" draw:formula="?f52 * ?f5 / 1738"/><draw:equation draw:name="f54" draw:formula="0 + 10374 - 9963"/><draw:equation draw:name="f55" draw:formula="?f54 * ?f5 / 1738"/><draw:equation draw:name="f56" draw:formula="0 + 10266 - 9963"/><draw:equation draw:name="f57" draw:formula="?f56 * ?f5 / 1738"/><draw:equation draw:name="f58" draw:formula="0 + 10172 - 9963"/><draw:equation draw:name="f59" draw:formula="?f58 * ?f5 / 1738"/><draw:equation draw:name="f60" draw:formula="0 + 10093 - 9963"/><draw:equation draw:name="f61" draw:formula="?f60 * ?f5 / 1738"/><draw:equation draw:name="f62" draw:formula="0 + 10031 - 9963"/><draw:equation draw:name="f63" draw:formula="?f62 * ?f5 / 1738"/><draw:equation draw:name="f64" draw:formula="0 + 9988 - 9963"/><draw:equation draw:name="f65" draw:formula="?f64 * ?f5 / 1738"/><draw:equation draw:name="f66" draw:formula="0 + 9966 - 9963"/><draw:equation draw:name="f67" draw:formula="?f66 * ?f5 / 1738"/><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9 / ?f6"/><draw:equation draw:name="f99" draw:formula="?f51 / ?f6"/><draw:equation draw:name="f100" draw:formula="?f53 / ?f6"/><draw:equation draw:name="f101" draw:formula="?f55 / ?f6"/><draw:equation draw:name="f102" draw:formula="?f57 / ?f6"/><draw:equation draw:name="f103" draw:formula="?f59 / ?f6"/><draw:equation draw:name="f104" draw:formula="?f61 / ?f6"/><draw:equation draw:name="f105" draw:formula="?f63 / ?f6"/><draw:equation draw:name="f106" draw:formula="?f65 / ?f6"/><draw:equation draw:name="f107" draw:formula="?f67 / ?f6"/><draw:equation draw:name="f108" draw:formula="0 / ?f6"/><draw:equation draw:name="f109" draw:formula="?f1 / ?f6"/><draw:equation draw:name="f110" draw:formula="0 / ?f7"/><draw:equation draw:name="f111" draw:formula="?f3 / ?f7"/></draw:enhanced-geometry></draw:custom-shape><draw:custom-shape svg:x="4.44931in" svg:y="0.95694in" svg:width="5.19861in" svg:height="0.44444in" draw:id="id52" draw:style-name="a50" draw:name="Freeform 102"><svg:title/><svg:desc/><draw:enhanced-geometry draw:type="non-primitive" svg:viewBox="0 0 7486 640" draw:enhanced-path="M 0 0 L 0 640 7486 640 7486 0 0 0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6"/><draw:equation draw:name="f7" draw:formula="?f4 / 640"/><draw:equation draw:name="f8" draw:formula="0 + 6407 - 6407"/><draw:equation draw:name="f9" draw:formula="?f8 * ?f5 / 7486"/><draw:equation draw:name="f10" draw:formula="1378 * ?f4 / 640"/><draw:equation draw:name="f11" draw:formula="2018 * ?f4 / 640"/><draw:equation draw:name="f12" draw:formula="0 + 13893 - 6407"/><draw:equation draw:name="f13" draw:formula="?f12 * ?f5 / 7486"/><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g draw:name="Group 98" draw:id="id55"><svg:title/><svg:desc/><draw:custom-shape svg:x="5.10486in" svg:y="1.32847in" svg:width="1.11111in" svg:height="0.00139in" draw:id="id53" draw:style-name="a51" draw:name="Freeform 100"><svg:title/><svg:desc/><draw:enhanced-geometry draw:type="non-primitive" svg:viewBox="0 0 1016000 1270" draw:enhanced-path="M 0 0 L 10153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00"/><draw:equation draw:name="f7" draw:formula="?f4 / 1270"/><draw:equation draw:name="f8" draw:formula="0 / ?f6"/><draw:equation draw:name="f9" draw:formula="0 / ?f7"/><draw:equation draw:name="f10" draw:formula="1015365 / ?f6"/><draw:equation draw:name="f11" draw:formula="1016000 / ?f6"/><draw:equation draw:name="f12" draw:formula="1270 / ?f7"/></draw:enhanced-geometry></draw:custom-shape><draw:frame draw:id="id54" draw:style-name="a52" draw:name="Text Box 99" svg:x="4.44444in" svg:y="0.31944in" svg:width="5.20903in" svg:height="1.23958in" style:rel-width="scale" style:rel-height="scale"><draw:text-box><text:p text:style-name="P366"/><text:p text:style-name="P367"/><text:p text:style-name="P368">（機關名稱）法規整併檢討小組名單</text:p></draw:text-box><svg:title/><svg:desc/></draw:frame></draw:g></draw:g></text:span><text:span text:style-name="T369"><draw:custom-shape svg:x="2.58194in" svg:y="0.33542in" svg:width="1.20694in" svg:height="1.20833in" draw:id="id57" draw:style-name="a54" draw:name="Group 95"><svg:title/><svg:desc/><draw:enhanced-geometry draw:type="non-primitive" svg:viewBox="0 0 1738 1740" draw:enhanced-path="M 869 0 L 940 3 1010 11 1078 25 1144 44 1207 68 1268 97 1327 130 1382 168 1434 210 1483 255 1529 304 1570 356 1608 412 1641 470 1670 532 1694 595 1713 661 1726 729 1735 799 1738 870 1735 941 1726 1011 1713 1079 1694 1145 1670 1208 1641 1270 1608 1328 1570 1384 1529 1436 1483 1485 1434 1530 1382 1572 1327 1610 1268 1643 1207 1672 1144 1696 1078 1715 1010 1729 940 1737 869 1740 798 1737 728 1729 660 1715 594 1696 531 1672 470 1643 411 1610 356 1572 304 1530 255 1485 209 1436 168 1384 130 1328 97 1270 68 1208 44 1145 25 1079 12 1011 3 941 0 870 3 799 12 729 25 661 44 595 68 532 97 470 130 412 168 356 209 304 255 255 304 210 356 168 411 130 470 97 531 68 594 44 660 25 728 11 798 3 869 0 Z N" draw:text-areas="?f108 ?f110 ?f109 ?f111" draw:glue-points="?f68 ?f69 ?f70 ?f71 ?f72 ?f73 ?f74 ?f75 ?f76 ?f77 ?f78 ?f79 ?f80 ?f81 ?f82 ?f83 ?f84 ?f85 ?f86 ?f87 ?f86 ?f88 ?f84 ?f89 ?f82 ?f90 ?f80 ?f91 ?f78 ?f92 ?f76 ?f93 ?f74 ?f94 ?f72 ?f95 ?f70 ?f96 ?f68 ?f97 ?f98 ?f97 ?f99 ?f96 ?f100 ?f95 ?f101 ?f94 ?f102 ?f93 ?f103 ?f92 ?f104 ?f91 ?f105 ?f90 ?f106 ?f89 ?f107 ?f88 ?f107 ?f87 ?f106 ?f85 ?f105 ?f83 ?f104 ?f81 ?f103 ?f79 ?f102 ?f77 ?f101 ?f75 ?f100 ?f73 ?f99 ?f71 ?f98 ?f6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8"/><draw:equation draw:name="f7" draw:formula="?f4 / 1740"/><draw:equation draw:name="f8" draw:formula="0 + 4658 - 3718"/><draw:equation draw:name="f9" draw:formula="?f8 * ?f5 / 1738"/><draw:equation draw:name="f10" draw:formula="486 * ?f4 / 1740"/><draw:equation draw:name="f11" draw:formula="0 + 4796 - 3718"/><draw:equation draw:name="f12" draw:formula="?f11 * ?f5 / 1738"/><draw:equation draw:name="f13" draw:formula="508 * ?f4 / 1740"/><draw:equation draw:name="f14" draw:formula="0 + 4925 - 3718"/><draw:equation draw:name="f15" draw:formula="?f14 * ?f5 / 1738"/><draw:equation draw:name="f16" draw:formula="551 * ?f4 / 1740"/><draw:equation draw:name="f17" draw:formula="0 + 5045 - 3718"/><draw:equation draw:name="f18" draw:formula="?f17 * ?f5 / 1738"/><draw:equation draw:name="f19" draw:formula="613 * ?f4 / 1740"/><draw:equation draw:name="f20" draw:formula="0 + 5152 - 3718"/><draw:equation draw:name="f21" draw:formula="?f20 * ?f5 / 1738"/><draw:equation draw:name="f22" draw:formula="693 * ?f4 / 1740"/><draw:equation draw:name="f23" draw:formula="0 + 5247 - 3718"/><draw:equation draw:name="f24" draw:formula="?f23 * ?f5 / 1738"/><draw:equation draw:name="f25" draw:formula="787 * ?f4 / 1740"/><draw:equation draw:name="f26" draw:formula="0 + 5326 - 3718"/><draw:equation draw:name="f27" draw:formula="?f26 * ?f5 / 1738"/><draw:equation draw:name="f28" draw:formula="895 * ?f4 / 1740"/><draw:equation draw:name="f29" draw:formula="0 + 5388 - 3718"/><draw:equation draw:name="f30" draw:formula="?f29 * ?f5 / 1738"/><draw:equation draw:name="f31" draw:formula="1015 * ?f4 / 1740"/><draw:equation draw:name="f32" draw:formula="0 + 5431 - 3718"/><draw:equation draw:name="f33" draw:formula="?f32 * ?f5 / 1738"/><draw:equation draw:name="f34" draw:formula="1144 * ?f4 / 1740"/><draw:equation draw:name="f35" draw:formula="0 + 5453 - 3718"/><draw:equation draw:name="f36" draw:formula="?f35 * ?f5 / 1738"/><draw:equation draw:name="f37" draw:formula="1282 * ?f4 / 1740"/><draw:equation draw:name="f38" draw:formula="1424 * ?f4 / 1740"/><draw:equation draw:name="f39" draw:formula="1562 * ?f4 / 1740"/><draw:equation draw:name="f40" draw:formula="1691 * ?f4 / 1740"/><draw:equation draw:name="f41" draw:formula="1811 * ?f4 / 1740"/><draw:equation draw:name="f42" draw:formula="1919 * ?f4 / 1740"/><draw:equation draw:name="f43" draw:formula="2013 * ?f4 / 1740"/><draw:equation draw:name="f44" draw:formula="2093 * ?f4 / 1740"/><draw:equation draw:name="f45" draw:formula="2155 * ?f4 / 1740"/><draw:equation draw:name="f46" draw:formula="2198 * ?f4 / 1740"/><draw:equation draw:name="f47" draw:formula="2220 * ?f4 / 1740"/><draw:equation draw:name="f48" draw:formula="0 + 4516 - 3718"/><draw:equation draw:name="f49" draw:formula="?f48 * ?f5 / 1738"/><draw:equation draw:name="f50" draw:formula="0 + 4378 - 3718"/><draw:equation draw:name="f51" draw:formula="?f50 * ?f5 / 1738"/><draw:equation draw:name="f52" draw:formula="0 + 4249 - 3718"/><draw:equation draw:name="f53" draw:formula="?f52 * ?f5 / 1738"/><draw:equation draw:name="f54" draw:formula="0 + 4129 - 3718"/><draw:equation draw:name="f55" draw:formula="?f54 * ?f5 / 1738"/><draw:equation draw:name="f56" draw:formula="0 + 4022 - 3718"/><draw:equation draw:name="f57" draw:formula="?f56 * ?f5 / 1738"/><draw:equation draw:name="f58" draw:formula="0 + 3927 - 3718"/><draw:equation draw:name="f59" draw:formula="?f58 * ?f5 / 1738"/><draw:equation draw:name="f60" draw:formula="0 + 3848 - 3718"/><draw:equation draw:name="f61" draw:formula="?f60 * ?f5 / 1738"/><draw:equation draw:name="f62" draw:formula="0 + 3786 - 3718"/><draw:equation draw:name="f63" draw:formula="?f62 * ?f5 / 1738"/><draw:equation draw:name="f64" draw:formula="0 + 3743 - 3718"/><draw:equation draw:name="f65" draw:formula="?f64 * ?f5 / 1738"/><draw:equation draw:name="f66" draw:formula="0 + 3721 - 3718"/><draw:equation draw:name="f67" draw:formula="?f66 * ?f5 / 1738"/><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9 / ?f6"/><draw:equation draw:name="f99" draw:formula="?f51 / ?f6"/><draw:equation draw:name="f100" draw:formula="?f53 / ?f6"/><draw:equation draw:name="f101" draw:formula="?f55 / ?f6"/><draw:equation draw:name="f102" draw:formula="?f57 / ?f6"/><draw:equation draw:name="f103" draw:formula="?f59 / ?f6"/><draw:equation draw:name="f104" draw:formula="?f61 / ?f6"/><draw:equation draw:name="f105" draw:formula="?f63 / ?f6"/><draw:equation draw:name="f106" draw:formula="?f65 / ?f6"/><draw:equation draw:name="f107" draw:formula="?f67 / ?f6"/><draw:equation draw:name="f108" draw:formula="0 / ?f6"/><draw:equation draw:name="f109" draw:formula="?f1 / ?f6"/><draw:equation draw:name="f110" draw:formula="0 / ?f7"/><draw:equation draw:name="f111" draw:formula="?f3 / ?f7"/></draw:enhanced-geometry></draw:custom-shape></text:span></text:p>
      <text:p text:style-name="P370"><text:bookmark-start text:name="投影片編號_7"/><text:bookmark-end text:name="投影片編號_7"/><text:span text:style-name="T371"><draw:g draw:name="Group 91" draw:id="id60"><svg:title/><svg:desc/><draw:custom-shape svg:x="0.50347in" svg:y="0in" svg:width="1.20694in" svg:height="1.20833in" draw:id="id58" draw:style-name="a55" draw:name="Freeform 94"><svg:title/><svg:desc/><draw:enhanced-geometry draw:type="non-primitive" svg:viewBox="0 0 1738 1740" draw:enhanced-path="M 1737 870 L 1735 799 1726 729 1712 661 1693 595 1669 532 1640 470 1607 412 1570 356 1528 304 1483 255 1434 210 1382 168 1326 130 1268 97 1207 68 1143 44 1077 25 1010 11 940 3 869 0 797 3 728 11 660 25 594 44 530 68 469 97 411 130 355 168 303 210 254 255 209 304 167 356 130 412 97 470 68 532 44 595 25 661 11 729 3 799 0 870 3 941 11 1011 25 1079 44 1145 68 1208 97 1270 130 1328 167 1384 209 1436 254 1485 303 1530 355 1572 411 1610 469 1643 530 1672 594 1696 660 1715 728 1729 797 1737 869 1740 940 1737 1010 1729 1077 1715 1143 1696 1207 1672 1268 1643 1326 1610 1382 1572 1434 1530 1483 1485 1528 1436 1570 1384 1607 1328 1640 1270 1669 1208 1693 1145 1712 1079 1726 1011 1735 941 1737 870 Z N" draw:text-areas="?f108 ?f110 ?f109 ?f111" draw:glue-points="?f68 ?f69 ?f70 ?f71 ?f72 ?f73 ?f74 ?f75 ?f76 ?f77 ?f78 ?f79 ?f80 ?f81 ?f82 ?f83 ?f84 ?f85 ?f86 ?f87 ?f88 ?f87 ?f89 ?f85 ?f90 ?f83 ?f91 ?f81 ?f92 ?f79 ?f93 ?f77 ?f94 ?f75 ?f95 ?f73 ?f96 ?f71 ?f97 ?f69 ?f97 ?f98 ?f96 ?f99 ?f95 ?f100 ?f94 ?f101 ?f93 ?f102 ?f92 ?f103 ?f91 ?f104 ?f90 ?f105 ?f89 ?f106 ?f88 ?f107 ?f86 ?f107 ?f84 ?f106 ?f82 ?f105 ?f80 ?f104 ?f78 ?f103 ?f76 ?f102 ?f74 ?f101 ?f72 ?f100 ?f70 ?f99 ?f68 ?f9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8"/><draw:equation draw:name="f7" draw:formula="?f4 / 1740"/><draw:equation draw:name="f8" draw:formula="0 + 2460 - 725"/><draw:equation draw:name="f9" draw:formula="?f8 * ?f5 / 1738"/><draw:equation draw:name="f10" draw:formula="799 * ?f4 / 1740"/><draw:equation draw:name="f11" draw:formula="0 + 2437 - 725"/><draw:equation draw:name="f12" draw:formula="?f11 * ?f5 / 1738"/><draw:equation draw:name="f13" draw:formula="661 * ?f4 / 1740"/><draw:equation draw:name="f14" draw:formula="0 + 2394 - 725"/><draw:equation draw:name="f15" draw:formula="?f14 * ?f5 / 1738"/><draw:equation draw:name="f16" draw:formula="532 * ?f4 / 1740"/><draw:equation draw:name="f17" draw:formula="0 + 2332 - 725"/><draw:equation draw:name="f18" draw:formula="?f17 * ?f5 / 1738"/><draw:equation draw:name="f19" draw:formula="412 * ?f4 / 1740"/><draw:equation draw:name="f20" draw:formula="0 + 2253 - 725"/><draw:equation draw:name="f21" draw:formula="?f20 * ?f5 / 1738"/><draw:equation draw:name="f22" draw:formula="304 * ?f4 / 1740"/><draw:equation draw:name="f23" draw:formula="0 + 2159 - 725"/><draw:equation draw:name="f24" draw:formula="?f23 * ?f5 / 1738"/><draw:equation draw:name="f25" draw:formula="210 * ?f4 / 1740"/><draw:equation draw:name="f26" draw:formula="0 + 2051 - 725"/><draw:equation draw:name="f27" draw:formula="?f26 * ?f5 / 1738"/><draw:equation draw:name="f28" draw:formula="130 * ?f4 / 1740"/><draw:equation draw:name="f29" draw:formula="0 + 1932 - 725"/><draw:equation draw:name="f30" draw:formula="?f29 * ?f5 / 1738"/><draw:equation draw:name="f31" draw:formula="68 * ?f4 / 1740"/><draw:equation draw:name="f32" draw:formula="0 + 1802 - 725"/><draw:equation draw:name="f33" draw:formula="?f32 * ?f5 / 1738"/><draw:equation draw:name="f34" draw:formula="25 * ?f4 / 1740"/><draw:equation draw:name="f35" draw:formula="0 + 1665 - 725"/><draw:equation draw:name="f36" draw:formula="?f35 * ?f5 / 1738"/><draw:equation draw:name="f37" draw:formula="3 * ?f4 / 1740"/><draw:equation draw:name="f38" draw:formula="0 + 1522 - 725"/><draw:equation draw:name="f39" draw:formula="?f38 * ?f5 / 1738"/><draw:equation draw:name="f40" draw:formula="0 + 1385 - 725"/><draw:equation draw:name="f41" draw:formula="?f40 * ?f5 / 1738"/><draw:equation draw:name="f42" draw:formula="0 + 1255 - 725"/><draw:equation draw:name="f43" draw:formula="?f42 * ?f5 / 1738"/><draw:equation draw:name="f44" draw:formula="0 + 1136 - 725"/><draw:equation draw:name="f45" draw:formula="?f44 * ?f5 / 1738"/><draw:equation draw:name="f46" draw:formula="0 + 1028 - 725"/><draw:equation draw:name="f47" draw:formula="?f46 * ?f5 / 1738"/><draw:equation draw:name="f48" draw:formula="0 + 934 - 725"/><draw:equation draw:name="f49" draw:formula="?f48 * ?f5 / 1738"/><draw:equation draw:name="f50" draw:formula="0 + 855 - 725"/><draw:equation draw:name="f51" draw:formula="?f50 * ?f5 / 1738"/><draw:equation draw:name="f52" draw:formula="0 + 793 - 725"/><draw:equation draw:name="f53" draw:formula="?f52 * ?f5 / 1738"/><draw:equation draw:name="f54" draw:formula="0 + 750 - 725"/><draw:equation draw:name="f55" draw:formula="?f54 * ?f5 / 1738"/><draw:equation draw:name="f56" draw:formula="0 + 728 - 725"/><draw:equation draw:name="f57" draw:formula="?f56 * ?f5 / 1738"/><draw:equation draw:name="f58" draw:formula="941 * ?f4 / 1740"/><draw:equation draw:name="f59" draw:formula="1079 * ?f4 / 1740"/><draw:equation draw:name="f60" draw:formula="1208 * ?f4 / 1740"/><draw:equation draw:name="f61" draw:formula="1328 * ?f4 / 1740"/><draw:equation draw:name="f62" draw:formula="1436 * ?f4 / 1740"/><draw:equation draw:name="f63" draw:formula="1530 * ?f4 / 1740"/><draw:equation draw:name="f64" draw:formula="1610 * ?f4 / 1740"/><draw:equation draw:name="f65" draw:formula="1672 * ?f4 / 1740"/><draw:equation draw:name="f66" draw:formula="1715 * ?f4 / 1740"/><draw:equation draw:name="f67" draw:formula="1737 * ?f4 / 174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8 / ?f7"/><draw:equation draw:name="f99" draw:formula="?f59 / ?f7"/><draw:equation draw:name="f100" draw:formula="?f60 / ?f7"/><draw:equation draw:name="f101" draw:formula="?f61 / ?f7"/><draw:equation draw:name="f102" draw:formula="?f62 / ?f7"/><draw:equation draw:name="f103" draw:formula="?f63 / ?f7"/><draw:equation draw:name="f104" draw:formula="?f64 / ?f7"/><draw:equation draw:name="f105" draw:formula="?f65 / ?f7"/><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draw:frame draw:id="id59" draw:style-name="a56" draw:name="Text Box 93" svg:x="0in" svg:y="0.65833in" svg:width="3.62222in" svg:height="5.11944in" style:rel-width="scale" style:rel-height="scale"><draw:text-box><text:p text:style-name="P372">二、</text:p><text:p text:style-name="P373">請各機關成立貴管（含<text:s/>所屬機關）內部法規</text:p><text:p text:style-name="P374">（含自治條例、自治規<text:s/>則及行政規則）整併檢<text:s/>討小組，由主任秘書以<text:s/>上員擔任召集人，召集<text:s/>業務主管等相關人員組<text:s/>成之，專責研議辦理貴<text:s/>管法規之整併檢討工</text:p><text:p text:style-name="P375">作<text:s/>。</text:p></draw:text-box><svg:title/><svg:desc/></draw:frame></draw:g></text:span><text:span text:style-name="T376"><text:tab/></text:span><text:span text:style-name="T377"><draw:frame draw:id="id61" draw:style-name="a57" draw:name="Text Box 90" text:anchor-type="as-char" svg:x="0in" svg:y="0in" svg:width="5.21944in" svg:height="4.58056in" style:rel-width="scale" style:rel-height="scale"><draw:text-box><table:table table:style-name="Table378"><table:table-columns><table:table-column table:style-name="TableColumn379"/><table:table-column table:style-name="TableColumn380"/><table:table-column table:style-name="TableColumn381"/><table:table-column table:style-name="TableColumn382"/></table:table-columns><table:table-row table:style-name="TableRow383"><table:table-cell table:style-name="TableCell384"><text:p text:style-name="P385"/><text:p text:style-name="P386">職稱</text:p></table:table-cell><table:table-cell table:style-name="TableCell387"><text:p text:style-name="P388"/><text:p text:style-name="P389">姓名</text:p></table:table-cell><table:table-cell table:style-name="TableCell390"><text:p text:style-name="P391"/><text:p text:style-name="P392"><text:span text:style-name="T393">聯絡電話</text:span></text:p></table:table-cell><table:table-cell table:style-name="TableCell394"><text:p text:style-name="P395"/><text:p text:style-name="P396"><text:span text:style-name="T397">電子信箱</text:span></text:p></table:table-cell></table:table-row><table:table-row table:style-name="TableRow398"><table:table-cell table:style-name="TableCell399"><text:p text:style-name="內文"/></table:table-cell><table:table-cell table:style-name="TableCell400"><text:p text:style-name="內文"/></table:table-cell><table:table-cell table:style-name="TableCell401"><text:p text:style-name="內文"/></table:table-cell><table:table-cell table:style-name="TableCell402"><text:p text:style-name="內文"/></table:table-cell></table:table-row><table:table-row table:style-name="TableRow403"><table:table-cell table:style-name="TableCell404"><text:p text:style-name="內文"/></table:table-cell><table:table-cell table:style-name="TableCell405"><text:p text:style-name="內文"/></table:table-cell><table:table-cell table:style-name="TableCell406"><text:p text:style-name="內文"/></table:table-cell><table:table-cell table:style-name="TableCell407"><text:p text:style-name="內文"/></table:table-cell></table:table-row><table:table-row table:style-name="TableRow408"><table:table-cell table:style-name="TableCell409"><text:p text:style-name="內文"/></table:table-cell><table:table-cell table:style-name="TableCell410"><text:p text:style-name="內文"/></table:table-cell><table:table-cell table:style-name="TableCell411"><text:p text:style-name="內文"/></table:table-cell><table:table-cell table:style-name="TableCell412"><text:p text:style-name="內文"/></table:table-cell></table:table-row></table:table><text:p text:style-name="內文"/></draw:text-box><svg:title/><svg:desc/></draw:frame></text:span></text:p>
      <text:soft-page-break/>
      <text:p text:style-name="P413"><text:span text:style-name="T414"><draw:custom-shape svg:x="8.29514in" svg:y="0.33542in" svg:width="1.20694in" svg:height="1.20833in" draw:id="id62" draw:style-name="a58" draw:name="Group 88"><svg:title/><svg:desc/><draw:enhanced-geometry draw:type="non-primitive" svg:viewBox="0 0 1738 1740" draw:enhanced-path="M 1738 870 L 1735 799 1727 729 1713 661 1694 595 1670 532 1641 470 1608 412 1570 356 1529 304 1484 255 1435 210 1382 168 1327 130 1269 97 1207 68 1144 44 1078 25 1010 11 940 3 869 0 798 3 728 11 660 25 595 44 531 68 470 97 411 130 356 168 304 210 255 255 209 304 168 356 131 412 97 470 69 532 45 595 26 661 12 729 3 799 0 870 3 941 12 1011 26 1079 45 1145 69 1208 97 1270 131 1328 168 1384 209 1436 255 1485 304 1530 356 1572 411 1610 470 1643 531 1672 595 1696 660 1715 728 1729 798 1737 869 1740 940 1737 1010 1729 1078 1715 1144 1696 1207 1672 1269 1643 1327 1610 1382 1572 1435 1530 1484 1485 1529 1436 1570 1384 1608 1328 1641 1270 1670 1208 1694 1145 1713 1079 1727 1011 1735 941 1738 870 Z N" draw:text-areas="?f108 ?f110 ?f109 ?f111" draw:glue-points="?f68 ?f69 ?f70 ?f71 ?f72 ?f73 ?f74 ?f75 ?f76 ?f77 ?f78 ?f79 ?f80 ?f81 ?f82 ?f83 ?f84 ?f85 ?f86 ?f87 ?f88 ?f87 ?f89 ?f85 ?f90 ?f83 ?f91 ?f81 ?f92 ?f79 ?f93 ?f77 ?f94 ?f75 ?f95 ?f73 ?f96 ?f71 ?f97 ?f69 ?f97 ?f98 ?f96 ?f99 ?f95 ?f100 ?f94 ?f101 ?f93 ?f102 ?f92 ?f103 ?f91 ?f104 ?f90 ?f105 ?f89 ?f106 ?f88 ?f107 ?f86 ?f107 ?f84 ?f106 ?f82 ?f105 ?f80 ?f104 ?f78 ?f103 ?f76 ?f102 ?f74 ?f101 ?f72 ?f100 ?f70 ?f99 ?f68 ?f9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8"/><draw:equation draw:name="f7" draw:formula="?f4 / 1740"/><draw:equation draw:name="f8" draw:formula="0 + 13680 - 11945"/><draw:equation draw:name="f9" draw:formula="?f8 * ?f5 / 1738"/><draw:equation draw:name="f10" draw:formula="1282 * ?f4 / 1740"/><draw:equation draw:name="f11" draw:formula="0 + 13658 - 11945"/><draw:equation draw:name="f12" draw:formula="?f11 * ?f5 / 1738"/><draw:equation draw:name="f13" draw:formula="1144 * ?f4 / 1740"/><draw:equation draw:name="f14" draw:formula="0 + 13615 - 11945"/><draw:equation draw:name="f15" draw:formula="?f14 * ?f5 / 1738"/><draw:equation draw:name="f16" draw:formula="1015 * ?f4 / 1740"/><draw:equation draw:name="f17" draw:formula="0 + 13553 - 11945"/><draw:equation draw:name="f18" draw:formula="?f17 * ?f5 / 1738"/><draw:equation draw:name="f19" draw:formula="895 * ?f4 / 1740"/><draw:equation draw:name="f20" draw:formula="0 + 13474 - 11945"/><draw:equation draw:name="f21" draw:formula="?f20 * ?f5 / 1738"/><draw:equation draw:name="f22" draw:formula="787 * ?f4 / 1740"/><draw:equation draw:name="f23" draw:formula="0 + 13380 - 11945"/><draw:equation draw:name="f24" draw:formula="?f23 * ?f5 / 1738"/><draw:equation draw:name="f25" draw:formula="693 * ?f4 / 1740"/><draw:equation draw:name="f26" draw:formula="0 + 13272 - 11945"/><draw:equation draw:name="f27" draw:formula="?f26 * ?f5 / 1738"/><draw:equation draw:name="f28" draw:formula="613 * ?f4 / 1740"/><draw:equation draw:name="f29" draw:formula="0 + 13152 - 11945"/><draw:equation draw:name="f30" draw:formula="?f29 * ?f5 / 1738"/><draw:equation draw:name="f31" draw:formula="551 * ?f4 / 1740"/><draw:equation draw:name="f32" draw:formula="0 + 13023 - 11945"/><draw:equation draw:name="f33" draw:formula="?f32 * ?f5 / 1738"/><draw:equation draw:name="f34" draw:formula="508 * ?f4 / 1740"/><draw:equation draw:name="f35" draw:formula="0 + 12885 - 11945"/><draw:equation draw:name="f36" draw:formula="?f35 * ?f5 / 1738"/><draw:equation draw:name="f37" draw:formula="486 * ?f4 / 1740"/><draw:equation draw:name="f38" draw:formula="0 + 12743 - 11945"/><draw:equation draw:name="f39" draw:formula="?f38 * ?f5 / 1738"/><draw:equation draw:name="f40" draw:formula="0 + 12605 - 11945"/><draw:equation draw:name="f41" draw:formula="?f40 * ?f5 / 1738"/><draw:equation draw:name="f42" draw:formula="0 + 12476 - 11945"/><draw:equation draw:name="f43" draw:formula="?f42 * ?f5 / 1738"/><draw:equation draw:name="f44" draw:formula="0 + 12356 - 11945"/><draw:equation draw:name="f45" draw:formula="?f44 * ?f5 / 1738"/><draw:equation draw:name="f46" draw:formula="0 + 12249 - 11945"/><draw:equation draw:name="f47" draw:formula="?f46 * ?f5 / 1738"/><draw:equation draw:name="f48" draw:formula="0 + 12154 - 11945"/><draw:equation draw:name="f49" draw:formula="?f48 * ?f5 / 1738"/><draw:equation draw:name="f50" draw:formula="0 + 12076 - 11945"/><draw:equation draw:name="f51" draw:formula="?f50 * ?f5 / 1738"/><draw:equation draw:name="f52" draw:formula="0 + 12014 - 11945"/><draw:equation draw:name="f53" draw:formula="?f52 * ?f5 / 1738"/><draw:equation draw:name="f54" draw:formula="0 + 11971 - 11945"/><draw:equation draw:name="f55" draw:formula="?f54 * ?f5 / 1738"/><draw:equation draw:name="f56" draw:formula="0 + 11948 - 11945"/><draw:equation draw:name="f57" draw:formula="?f56 * ?f5 / 1738"/><draw:equation draw:name="f58" draw:formula="1424 * ?f4 / 1740"/><draw:equation draw:name="f59" draw:formula="1562 * ?f4 / 1740"/><draw:equation draw:name="f60" draw:formula="1691 * ?f4 / 1740"/><draw:equation draw:name="f61" draw:formula="1811 * ?f4 / 1740"/><draw:equation draw:name="f62" draw:formula="1919 * ?f4 / 1740"/><draw:equation draw:name="f63" draw:formula="2013 * ?f4 / 1740"/><draw:equation draw:name="f64" draw:formula="2093 * ?f4 / 1740"/><draw:equation draw:name="f65" draw:formula="2155 * ?f4 / 1740"/><draw:equation draw:name="f66" draw:formula="2198 * ?f4 / 1740"/><draw:equation draw:name="f67" draw:formula="2220 * ?f4 / 174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8 / ?f7"/><draw:equation draw:name="f99" draw:formula="?f59 / ?f7"/><draw:equation draw:name="f100" draw:formula="?f60 / ?f7"/><draw:equation draw:name="f101" draw:formula="?f61 / ?f7"/><draw:equation draw:name="f102" draw:formula="?f62 / ?f7"/><draw:equation draw:name="f103" draw:formula="?f63 / ?f7"/><draw:equation draw:name="f104" draw:formula="?f64 / ?f7"/><draw:equation draw:name="f105" draw:formula="?f65 / ?f7"/><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text:span><text:span text:style-name="T415"><draw:custom-shape svg:x="1.17361in" svg:y="0.33681in" svg:width="1.20694in" svg:height="1.20833in" draw:id="id63" draw:style-name="a59" draw:name="Group 86"><svg:title/><svg:desc/><draw:enhanced-geometry draw:type="non-primitive" svg:viewBox="0 0 1738 1740" draw:enhanced-path="M 1738 870 L 1735 799 1726 729 1713 661 1694 596 1670 532 1641 471 1608 412 1570 357 1529 304 1483 255 1434 210 1382 168 1327 131 1268 98 1207 69 1144 45 1078 26 1010 12 940 3 869 0 798 3 728 12 660 26 594 45 531 69 470 98 411 131 356 168 304 210 255 255 209 304 168 357 130 412 97 471 68 532 44 596 25 661 12 729 3 799 0 870 3 942 12 1011 25 1079 44 1145 68 1209 97 1270 130 1328 168 1384 209 1436 255 1485 304 1531 356 1572 411 1610 470 1643 531 1672 594 1696 660 1715 728 1729 798 1738 869 1740 940 1738 1010 1729 1078 1715 1144 1696 1207 1672 1268 1643 1327 1610 1382 1572 1434 1531 1483 1485 1529 1436 1570 1384 1608 1328 1641 1270 1670 1209 1694 1145 1713 1079 1726 1011 1735 942 1738 870 Z N" draw:text-areas="?f108 ?f110 ?f109 ?f111" draw:glue-points="?f68 ?f69 ?f70 ?f71 ?f72 ?f73 ?f74 ?f75 ?f76 ?f77 ?f78 ?f79 ?f80 ?f81 ?f82 ?f83 ?f84 ?f85 ?f86 ?f87 ?f88 ?f87 ?f89 ?f85 ?f90 ?f83 ?f91 ?f81 ?f92 ?f79 ?f93 ?f77 ?f94 ?f75 ?f95 ?f73 ?f96 ?f71 ?f97 ?f69 ?f97 ?f98 ?f96 ?f99 ?f95 ?f100 ?f94 ?f101 ?f93 ?f102 ?f92 ?f103 ?f91 ?f104 ?f90 ?f105 ?f89 ?f106 ?f88 ?f107 ?f86 ?f107 ?f84 ?f106 ?f82 ?f105 ?f80 ?f104 ?f78 ?f103 ?f76 ?f102 ?f74 ?f101 ?f72 ?f100 ?f70 ?f99 ?f68 ?f9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8"/><draw:equation draw:name="f7" draw:formula="?f4 / 1740"/><draw:equation draw:name="f8" draw:formula="0 + 3425 - 1690"/><draw:equation draw:name="f9" draw:formula="?f8 * ?f5 / 1738"/><draw:equation draw:name="f10" draw:formula="1284 * ?f4 / 1740"/><draw:equation draw:name="f11" draw:formula="0 + 3403 - 1690"/><draw:equation draw:name="f12" draw:formula="?f11 * ?f5 / 1738"/><draw:equation draw:name="f13" draw:formula="1146 * ?f4 / 1740"/><draw:equation draw:name="f14" draw:formula="0 + 3360 - 1690"/><draw:equation draw:name="f15" draw:formula="?f14 * ?f5 / 1738"/><draw:equation draw:name="f16" draw:formula="1017 * ?f4 / 1740"/><draw:equation draw:name="f17" draw:formula="0 + 3298 - 1690"/><draw:equation draw:name="f18" draw:formula="?f17 * ?f5 / 1738"/><draw:equation draw:name="f19" draw:formula="897 * ?f4 / 1740"/><draw:equation draw:name="f20" draw:formula="0 + 3219 - 1690"/><draw:equation draw:name="f21" draw:formula="?f20 * ?f5 / 1738"/><draw:equation draw:name="f22" draw:formula="789 * ?f4 / 1740"/><draw:equation draw:name="f23" draw:formula="0 + 3124 - 1690"/><draw:equation draw:name="f24" draw:formula="?f23 * ?f5 / 1738"/><draw:equation draw:name="f25" draw:formula="695 * ?f4 / 1740"/><draw:equation draw:name="f26" draw:formula="0 + 3017 - 1690"/><draw:equation draw:name="f27" draw:formula="?f26 * ?f5 / 1738"/><draw:equation draw:name="f28" draw:formula="616 * ?f4 / 1740"/><draw:equation draw:name="f29" draw:formula="0 + 2897 - 1690"/><draw:equation draw:name="f30" draw:formula="?f29 * ?f5 / 1738"/><draw:equation draw:name="f31" draw:formula="554 * ?f4 / 1740"/><draw:equation draw:name="f32" draw:formula="0 + 2768 - 1690"/><draw:equation draw:name="f33" draw:formula="?f32 * ?f5 / 1738"/><draw:equation draw:name="f34" draw:formula="511 * ?f4 / 1740"/><draw:equation draw:name="f35" draw:formula="0 + 2630 - 1690"/><draw:equation draw:name="f36" draw:formula="?f35 * ?f5 / 1738"/><draw:equation draw:name="f37" draw:formula="488 * ?f4 / 1740"/><draw:equation draw:name="f38" draw:formula="0 + 2488 - 1690"/><draw:equation draw:name="f39" draw:formula="?f38 * ?f5 / 1738"/><draw:equation draw:name="f40" draw:formula="0 + 2350 - 1690"/><draw:equation draw:name="f41" draw:formula="?f40 * ?f5 / 1738"/><draw:equation draw:name="f42" draw:formula="0 + 2221 - 1690"/><draw:equation draw:name="f43" draw:formula="?f42 * ?f5 / 1738"/><draw:equation draw:name="f44" draw:formula="0 + 2101 - 1690"/><draw:equation draw:name="f45" draw:formula="?f44 * ?f5 / 1738"/><draw:equation draw:name="f46" draw:formula="0 + 1994 - 1690"/><draw:equation draw:name="f47" draw:formula="?f46 * ?f5 / 1738"/><draw:equation draw:name="f48" draw:formula="0 + 1899 - 1690"/><draw:equation draw:name="f49" draw:formula="?f48 * ?f5 / 1738"/><draw:equation draw:name="f50" draw:formula="0 + 1820 - 1690"/><draw:equation draw:name="f51" draw:formula="?f50 * ?f5 / 1738"/><draw:equation draw:name="f52" draw:formula="0 + 1758 - 1690"/><draw:equation draw:name="f53" draw:formula="?f52 * ?f5 / 1738"/><draw:equation draw:name="f54" draw:formula="0 + 1715 - 1690"/><draw:equation draw:name="f55" draw:formula="?f54 * ?f5 / 1738"/><draw:equation draw:name="f56" draw:formula="0 + 1693 - 1690"/><draw:equation draw:name="f57" draw:formula="?f56 * ?f5 / 1738"/><draw:equation draw:name="f58" draw:formula="1427 * ?f4 / 1740"/><draw:equation draw:name="f59" draw:formula="1564 * ?f4 / 1740"/><draw:equation draw:name="f60" draw:formula="1694 * ?f4 / 1740"/><draw:equation draw:name="f61" draw:formula="1813 * ?f4 / 1740"/><draw:equation draw:name="f62" draw:formula="1921 * ?f4 / 1740"/><draw:equation draw:name="f63" draw:formula="2016 * ?f4 / 1740"/><draw:equation draw:name="f64" draw:formula="2095 * ?f4 / 1740"/><draw:equation draw:name="f65" draw:formula="2157 * ?f4 / 1740"/><draw:equation draw:name="f66" draw:formula="2200 * ?f4 / 1740"/><draw:equation draw:name="f67" draw:formula="2223 * ?f4 / 174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8 / ?f7"/><draw:equation draw:name="f99" draw:formula="?f59 / ?f7"/><draw:equation draw:name="f100" draw:formula="?f60 / ?f7"/><draw:equation draw:name="f101" draw:formula="?f61 / ?f7"/><draw:equation draw:name="f102" draw:formula="?f62 / ?f7"/><draw:equation draw:name="f103" draw:formula="?f63 / ?f7"/><draw:equation draw:name="f104" draw:formula="?f64 / ?f7"/><draw:equation draw:name="f105" draw:formula="?f65 / ?f7"/><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text:span><text:span text:style-name="T416"><draw:custom-shape svg:x="6.91875in" svg:y="0.33542in" svg:width="1.20694in" svg:height="1.20833in" draw:id="id64" draw:style-name="a60" draw:name="Group 84"><svg:title/><svg:desc/><draw:enhanced-geometry draw:type="non-primitive" svg:viewBox="0 0 1738 1740" draw:enhanced-path="M 869 0 L 940 3 1010 11 1078 25 1143 44 1207 68 1268 97 1327 130 1382 168 1434 210 1483 255 1529 304 1570 356 1607 412 1641 470 1669 532 1693 595 1712 661 1726 729 1735 799 1738 870 1735 941 1726 1011 1712 1079 1693 1145 1669 1208 1641 1270 1607 1328 1570 1384 1529 1436 1483 1485 1434 1530 1382 1572 1327 1610 1268 1643 1207 1672 1143 1696 1078 1715 1010 1729 940 1737 869 1740 798 1737 728 1729 660 1715 594 1696 531 1672 469 1643 411 1610 356 1572 303 1530 254 1485 209 1436 168 1384 130 1328 97 1270 68 1208 44 1145 25 1079 11 1011 3 941 0 870 3 799 11 729 25 661 44 595 68 532 97 470 130 412 168 356 209 304 254 255 303 210 356 168 411 130 469 97 531 68 594 44 660 25 728 11 798 3 869 0 Z N" draw:text-areas="?f108 ?f110 ?f109 ?f111" draw:glue-points="?f68 ?f69 ?f70 ?f71 ?f72 ?f73 ?f74 ?f75 ?f76 ?f77 ?f78 ?f79 ?f80 ?f81 ?f82 ?f83 ?f84 ?f85 ?f86 ?f87 ?f86 ?f88 ?f84 ?f89 ?f82 ?f90 ?f80 ?f91 ?f78 ?f92 ?f76 ?f93 ?f74 ?f94 ?f72 ?f95 ?f70 ?f96 ?f68 ?f97 ?f98 ?f97 ?f99 ?f96 ?f100 ?f95 ?f101 ?f94 ?f102 ?f93 ?f103 ?f92 ?f104 ?f91 ?f105 ?f90 ?f106 ?f89 ?f107 ?f88 ?f107 ?f87 ?f106 ?f85 ?f105 ?f83 ?f104 ?f81 ?f103 ?f79 ?f102 ?f77 ?f101 ?f75 ?f100 ?f73 ?f99 ?f71 ?f98 ?f6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8"/><draw:equation draw:name="f7" draw:formula="?f4 / 1740"/><draw:equation draw:name="f8" draw:formula="0 + 10903 - 9963"/><draw:equation draw:name="f9" draw:formula="?f8 * ?f5 / 1738"/><draw:equation draw:name="f10" draw:formula="486 * ?f4 / 1740"/><draw:equation draw:name="f11" draw:formula="0 + 11041 - 9963"/><draw:equation draw:name="f12" draw:formula="?f11 * ?f5 / 1738"/><draw:equation draw:name="f13" draw:formula="508 * ?f4 / 1740"/><draw:equation draw:name="f14" draw:formula="0 + 11170 - 9963"/><draw:equation draw:name="f15" draw:formula="?f14 * ?f5 / 1738"/><draw:equation draw:name="f16" draw:formula="551 * ?f4 / 1740"/><draw:equation draw:name="f17" draw:formula="0 + 11290 - 9963"/><draw:equation draw:name="f18" draw:formula="?f17 * ?f5 / 1738"/><draw:equation draw:name="f19" draw:formula="613 * ?f4 / 1740"/><draw:equation draw:name="f20" draw:formula="0 + 11397 - 9963"/><draw:equation draw:name="f21" draw:formula="?f20 * ?f5 / 1738"/><draw:equation draw:name="f22" draw:formula="693 * ?f4 / 1740"/><draw:equation draw:name="f23" draw:formula="0 + 11492 - 9963"/><draw:equation draw:name="f24" draw:formula="?f23 * ?f5 / 1738"/><draw:equation draw:name="f25" draw:formula="787 * ?f4 / 1740"/><draw:equation draw:name="f26" draw:formula="0 + 11570 - 9963"/><draw:equation draw:name="f27" draw:formula="?f26 * ?f5 / 1738"/><draw:equation draw:name="f28" draw:formula="895 * ?f4 / 1740"/><draw:equation draw:name="f29" draw:formula="0 + 11632 - 9963"/><draw:equation draw:name="f30" draw:formula="?f29 * ?f5 / 1738"/><draw:equation draw:name="f31" draw:formula="1015 * ?f4 / 1740"/><draw:equation draw:name="f32" draw:formula="0 + 11675 - 9963"/><draw:equation draw:name="f33" draw:formula="?f32 * ?f5 / 1738"/><draw:equation draw:name="f34" draw:formula="1144 * ?f4 / 1740"/><draw:equation draw:name="f35" draw:formula="0 + 11698 - 9963"/><draw:equation draw:name="f36" draw:formula="?f35 * ?f5 / 1738"/><draw:equation draw:name="f37" draw:formula="1282 * ?f4 / 1740"/><draw:equation draw:name="f38" draw:formula="1424 * ?f4 / 1740"/><draw:equation draw:name="f39" draw:formula="1562 * ?f4 / 1740"/><draw:equation draw:name="f40" draw:formula="1691 * ?f4 / 1740"/><draw:equation draw:name="f41" draw:formula="1811 * ?f4 / 1740"/><draw:equation draw:name="f42" draw:formula="1919 * ?f4 / 1740"/><draw:equation draw:name="f43" draw:formula="2013 * ?f4 / 1740"/><draw:equation draw:name="f44" draw:formula="2093 * ?f4 / 1740"/><draw:equation draw:name="f45" draw:formula="2155 * ?f4 / 1740"/><draw:equation draw:name="f46" draw:formula="2198 * ?f4 / 1740"/><draw:equation draw:name="f47" draw:formula="2220 * ?f4 / 1740"/><draw:equation draw:name="f48" draw:formula="0 + 10761 - 9963"/><draw:equation draw:name="f49" draw:formula="?f48 * ?f5 / 1738"/><draw:equation draw:name="f50" draw:formula="0 + 10623 - 9963"/><draw:equation draw:name="f51" draw:formula="?f50 * ?f5 / 1738"/><draw:equation draw:name="f52" draw:formula="0 + 10494 - 9963"/><draw:equation draw:name="f53" draw:formula="?f52 * ?f5 / 1738"/><draw:equation draw:name="f54" draw:formula="0 + 10374 - 9963"/><draw:equation draw:name="f55" draw:formula="?f54 * ?f5 / 1738"/><draw:equation draw:name="f56" draw:formula="0 + 10266 - 9963"/><draw:equation draw:name="f57" draw:formula="?f56 * ?f5 / 1738"/><draw:equation draw:name="f58" draw:formula="0 + 10172 - 9963"/><draw:equation draw:name="f59" draw:formula="?f58 * ?f5 / 1738"/><draw:equation draw:name="f60" draw:formula="0 + 10093 - 9963"/><draw:equation draw:name="f61" draw:formula="?f60 * ?f5 / 1738"/><draw:equation draw:name="f62" draw:formula="0 + 10031 - 9963"/><draw:equation draw:name="f63" draw:formula="?f62 * ?f5 / 1738"/><draw:equation draw:name="f64" draw:formula="0 + 9988 - 9963"/><draw:equation draw:name="f65" draw:formula="?f64 * ?f5 / 1738"/><draw:equation draw:name="f66" draw:formula="0 + 9966 - 9963"/><draw:equation draw:name="f67" draw:formula="?f66 * ?f5 / 1738"/><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9 / ?f6"/><draw:equation draw:name="f99" draw:formula="?f51 / ?f6"/><draw:equation draw:name="f100" draw:formula="?f53 / ?f6"/><draw:equation draw:name="f101" draw:formula="?f55 / ?f6"/><draw:equation draw:name="f102" draw:formula="?f57 / ?f6"/><draw:equation draw:name="f103" draw:formula="?f59 / ?f6"/><draw:equation draw:name="f104" draw:formula="?f61 / ?f6"/><draw:equation draw:name="f105" draw:formula="?f63 / ?f6"/><draw:equation draw:name="f106" draw:formula="?f65 / ?f6"/><draw:equation draw:name="f107" draw:formula="?f67 / ?f6"/><draw:equation draw:name="f108" draw:formula="0 / ?f6"/><draw:equation draw:name="f109" draw:formula="?f1 / ?f6"/><draw:equation draw:name="f110" draw:formula="0 / ?f7"/><draw:equation draw:name="f111" draw:formula="?f3 / ?f7"/></draw:enhanced-geometry></draw:custom-shape></text:span><text:span text:style-name="T417"><draw:custom-shape svg:x="2.58194in" svg:y="0.33542in" svg:width="1.20694in" svg:height="1.20833in" draw:id="id65" draw:style-name="a61" draw:name="Group 82"><svg:title/><svg:desc/><draw:enhanced-geometry draw:type="non-primitive" svg:viewBox="0 0 1738 1740" draw:enhanced-path="M 869 0 L 940 3 1010 11 1078 25 1144 44 1207 68 1268 97 1327 130 1382 168 1434 210 1483 255 1529 304 1570 356 1608 412 1641 470 1670 532 1694 595 1713 661 1726 729 1735 799 1738 870 1735 941 1726 1011 1713 1079 1694 1145 1670 1208 1641 1270 1608 1328 1570 1384 1529 1436 1483 1485 1434 1530 1382 1572 1327 1610 1268 1643 1207 1672 1144 1696 1078 1715 1010 1729 940 1737 869 1740 798 1737 728 1729 660 1715 594 1696 531 1672 470 1643 411 1610 356 1572 304 1530 255 1485 209 1436 168 1384 130 1328 97 1270 68 1208 44 1145 25 1079 12 1011 3 941 0 870 3 799 12 729 25 661 44 595 68 532 97 470 130 412 168 356 209 304 255 255 304 210 356 168 411 130 470 97 531 68 594 44 660 25 728 11 798 3 869 0 Z N" draw:text-areas="?f108 ?f110 ?f109 ?f111" draw:glue-points="?f68 ?f69 ?f70 ?f71 ?f72 ?f73 ?f74 ?f75 ?f76 ?f77 ?f78 ?f79 ?f80 ?f81 ?f82 ?f83 ?f84 ?f85 ?f86 ?f87 ?f86 ?f88 ?f84 ?f89 ?f82 ?f90 ?f80 ?f91 ?f78 ?f92 ?f76 ?f93 ?f74 ?f94 ?f72 ?f95 ?f70 ?f96 ?f68 ?f97 ?f98 ?f97 ?f99 ?f96 ?f100 ?f95 ?f101 ?f94 ?f102 ?f93 ?f103 ?f92 ?f104 ?f91 ?f105 ?f90 ?f106 ?f89 ?f107 ?f88 ?f107 ?f87 ?f106 ?f85 ?f105 ?f83 ?f104 ?f81 ?f103 ?f79 ?f102 ?f77 ?f101 ?f75 ?f100 ?f73 ?f99 ?f71 ?f98 ?f6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8"/><draw:equation draw:name="f7" draw:formula="?f4 / 1740"/><draw:equation draw:name="f8" draw:formula="0 + 4658 - 3718"/><draw:equation draw:name="f9" draw:formula="?f8 * ?f5 / 1738"/><draw:equation draw:name="f10" draw:formula="486 * ?f4 / 1740"/><draw:equation draw:name="f11" draw:formula="0 + 4796 - 3718"/><draw:equation draw:name="f12" draw:formula="?f11 * ?f5 / 1738"/><draw:equation draw:name="f13" draw:formula="508 * ?f4 / 1740"/><draw:equation draw:name="f14" draw:formula="0 + 4925 - 3718"/><draw:equation draw:name="f15" draw:formula="?f14 * ?f5 / 1738"/><draw:equation draw:name="f16" draw:formula="551 * ?f4 / 1740"/><draw:equation draw:name="f17" draw:formula="0 + 5045 - 3718"/><draw:equation draw:name="f18" draw:formula="?f17 * ?f5 / 1738"/><draw:equation draw:name="f19" draw:formula="613 * ?f4 / 1740"/><draw:equation draw:name="f20" draw:formula="0 + 5152 - 3718"/><draw:equation draw:name="f21" draw:formula="?f20 * ?f5 / 1738"/><draw:equation draw:name="f22" draw:formula="693 * ?f4 / 1740"/><draw:equation draw:name="f23" draw:formula="0 + 5247 - 3718"/><draw:equation draw:name="f24" draw:formula="?f23 * ?f5 / 1738"/><draw:equation draw:name="f25" draw:formula="787 * ?f4 / 1740"/><draw:equation draw:name="f26" draw:formula="0 + 5326 - 3718"/><draw:equation draw:name="f27" draw:formula="?f26 * ?f5 / 1738"/><draw:equation draw:name="f28" draw:formula="895 * ?f4 / 1740"/><draw:equation draw:name="f29" draw:formula="0 + 5388 - 3718"/><draw:equation draw:name="f30" draw:formula="?f29 * ?f5 / 1738"/><draw:equation draw:name="f31" draw:formula="1015 * ?f4 / 1740"/><draw:equation draw:name="f32" draw:formula="0 + 5431 - 3718"/><draw:equation draw:name="f33" draw:formula="?f32 * ?f5 / 1738"/><draw:equation draw:name="f34" draw:formula="1144 * ?f4 / 1740"/><draw:equation draw:name="f35" draw:formula="0 + 5453 - 3718"/><draw:equation draw:name="f36" draw:formula="?f35 * ?f5 / 1738"/><draw:equation draw:name="f37" draw:formula="1282 * ?f4 / 1740"/><draw:equation draw:name="f38" draw:formula="1424 * ?f4 / 1740"/><draw:equation draw:name="f39" draw:formula="1562 * ?f4 / 1740"/><draw:equation draw:name="f40" draw:formula="1691 * ?f4 / 1740"/><draw:equation draw:name="f41" draw:formula="1811 * ?f4 / 1740"/><draw:equation draw:name="f42" draw:formula="1919 * ?f4 / 1740"/><draw:equation draw:name="f43" draw:formula="2013 * ?f4 / 1740"/><draw:equation draw:name="f44" draw:formula="2093 * ?f4 / 1740"/><draw:equation draw:name="f45" draw:formula="2155 * ?f4 / 1740"/><draw:equation draw:name="f46" draw:formula="2198 * ?f4 / 1740"/><draw:equation draw:name="f47" draw:formula="2220 * ?f4 / 1740"/><draw:equation draw:name="f48" draw:formula="0 + 4516 - 3718"/><draw:equation draw:name="f49" draw:formula="?f48 * ?f5 / 1738"/><draw:equation draw:name="f50" draw:formula="0 + 4378 - 3718"/><draw:equation draw:name="f51" draw:formula="?f50 * ?f5 / 1738"/><draw:equation draw:name="f52" draw:formula="0 + 4249 - 3718"/><draw:equation draw:name="f53" draw:formula="?f52 * ?f5 / 1738"/><draw:equation draw:name="f54" draw:formula="0 + 4129 - 3718"/><draw:equation draw:name="f55" draw:formula="?f54 * ?f5 / 1738"/><draw:equation draw:name="f56" draw:formula="0 + 4022 - 3718"/><draw:equation draw:name="f57" draw:formula="?f56 * ?f5 / 1738"/><draw:equation draw:name="f58" draw:formula="0 + 3927 - 3718"/><draw:equation draw:name="f59" draw:formula="?f58 * ?f5 / 1738"/><draw:equation draw:name="f60" draw:formula="0 + 3848 - 3718"/><draw:equation draw:name="f61" draw:formula="?f60 * ?f5 / 1738"/><draw:equation draw:name="f62" draw:formula="0 + 3786 - 3718"/><draw:equation draw:name="f63" draw:formula="?f62 * ?f5 / 1738"/><draw:equation draw:name="f64" draw:formula="0 + 3743 - 3718"/><draw:equation draw:name="f65" draw:formula="?f64 * ?f5 / 1738"/><draw:equation draw:name="f66" draw:formula="0 + 3721 - 3718"/><draw:equation draw:name="f67" draw:formula="?f66 * ?f5 / 1738"/><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9 / ?f6"/><draw:equation draw:name="f99" draw:formula="?f51 / ?f6"/><draw:equation draw:name="f100" draw:formula="?f53 / ?f6"/><draw:equation draw:name="f101" draw:formula="?f55 / ?f6"/><draw:equation draw:name="f102" draw:formula="?f57 / ?f6"/><draw:equation draw:name="f103" draw:formula="?f59 / ?f6"/><draw:equation draw:name="f104" draw:formula="?f61 / ?f6"/><draw:equation draw:name="f105" draw:formula="?f63 / ?f6"/><draw:equation draw:name="f106" draw:formula="?f65 / ?f6"/><draw:equation draw:name="f107" draw:formula="?f67 / ?f6"/><draw:equation draw:name="f108" draw:formula="0 / ?f6"/><draw:equation draw:name="f109" draw:formula="?f1 / ?f6"/><draw:equation draw:name="f110" draw:formula="0 / ?f7"/><draw:equation draw:name="f111" draw:formula="?f3 / ?f7"/></draw:enhanced-geometry></draw:custom-shape></text:span></text:p>
      <text:p text:style-name="P418"><text:bookmark-start text:name="______高雄縣市法規對照清單_機關名稱：_填表日期："/><text:bookmark-end text:name="______高雄縣市法規對照清單_機關名稱：_填表日期："/><text:span text:style-name="T419"><draw:g draw:name="Group 77" draw:id="id69"><svg:title/><svg:desc/><draw:custom-shape svg:x="4.89236in" svg:y="0.04861in" svg:width="1.20833in" svg:height="1.20833in" draw:id="id66" draw:style-name="a62" draw:name="Freeform 81"><svg:title/><svg:desc/><draw:enhanced-geometry draw:type="non-primitive" svg:viewBox="0 0 1740 1740" draw:enhanced-path="M 1740 870 L 1737 798 1729 729 1715 661 1696 595 1672 531 1643 470 1610 412 1572 356 1531 304 1485 255 1436 209 1384 168 1328 130 1270 97 1209 68 1145 44 1079 25 1011 11 941 2 870 0 799 2 729 11 661 25 595 44 531 68 470 97 412 130 356 168 304 209 255 255 209 304 168 356 130 412 97 470 68 531 44 595 25 661 12 729 3 798 0 870 3 941 12 1011 25 1079 44 1144 68 1208 97 1269 130 1328 168 1383 209 1436 255 1485 304 1530 356 1572 412 1609 470 1642 531 1671 595 1695 661 1714 729 1728 799 1737 870 1740 941 1737 1011 1728 1079 1714 1145 1695 1209 1671 1270 1642 1328 1609 1384 1572 1436 1530 1485 1485 1531 1436 1572 1383 1610 1328 1643 1269 1672 1208 1696 1144 1715 1079 1729 1011 1737 941 1740 870 Z N" draw:text-areas="?f108 ?f110 ?f109 ?f111" draw:glue-points="?f68 ?f69 ?f70 ?f71 ?f72 ?f73 ?f74 ?f75 ?f76 ?f77 ?f78 ?f79 ?f80 ?f81 ?f82 ?f83 ?f84 ?f85 ?f86 ?f87 ?f88 ?f87 ?f89 ?f85 ?f90 ?f83 ?f91 ?f81 ?f92 ?f79 ?f93 ?f77 ?f94 ?f75 ?f95 ?f73 ?f96 ?f71 ?f97 ?f69 ?f97 ?f98 ?f96 ?f99 ?f95 ?f100 ?f94 ?f101 ?f93 ?f102 ?f92 ?f103 ?f91 ?f104 ?f90 ?f105 ?f89 ?f106 ?f88 ?f107 ?f86 ?f107 ?f84 ?f106 ?f82 ?f105 ?f80 ?f104 ?f78 ?f103 ?f76 ?f102 ?f74 ?f101 ?f72 ?f100 ?f70 ?f99 ?f68 ?f9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0"/><draw:equation draw:name="f7" draw:formula="?f4 / 1740"/><draw:equation draw:name="f8" draw:formula="0 + 8782 - 7045"/><draw:equation draw:name="f9" draw:formula="?f8 * ?f5 / 1740"/><draw:equation draw:name="f10" draw:formula="868 * ?f4 / 1740"/><draw:equation draw:name="f11" draw:formula="0 + 8760 - 7045"/><draw:equation draw:name="f12" draw:formula="?f11 * ?f5 / 1740"/><draw:equation draw:name="f13" draw:formula="731 * ?f4 / 1740"/><draw:equation draw:name="f14" draw:formula="0 + 8717 - 7045"/><draw:equation draw:name="f15" draw:formula="?f14 * ?f5 / 1740"/><draw:equation draw:name="f16" draw:formula="601 * ?f4 / 1740"/><draw:equation draw:name="f17" draw:formula="0 + 8655 - 7045"/><draw:equation draw:name="f18" draw:formula="?f17 * ?f5 / 1740"/><draw:equation draw:name="f19" draw:formula="482 * ?f4 / 1740"/><draw:equation draw:name="f20" draw:formula="0 + 8576 - 7045"/><draw:equation draw:name="f21" draw:formula="?f20 * ?f5 / 1740"/><draw:equation draw:name="f22" draw:formula="374 * ?f4 / 1740"/><draw:equation draw:name="f23" draw:formula="0 + 8481 - 7045"/><draw:equation draw:name="f24" draw:formula="?f23 * ?f5 / 1740"/><draw:equation draw:name="f25" draw:formula="279 * ?f4 / 1740"/><draw:equation draw:name="f26" draw:formula="0 + 8373 - 7045"/><draw:equation draw:name="f27" draw:formula="?f26 * ?f5 / 1740"/><draw:equation draw:name="f28" draw:formula="200 * ?f4 / 1740"/><draw:equation draw:name="f29" draw:formula="0 + 8254 - 7045"/><draw:equation draw:name="f30" draw:formula="?f29 * ?f5 / 1740"/><draw:equation draw:name="f31" draw:formula="138 * ?f4 / 1740"/><draw:equation draw:name="f32" draw:formula="0 + 8124 - 7045"/><draw:equation draw:name="f33" draw:formula="?f32 * ?f5 / 1740"/><draw:equation draw:name="f34" draw:formula="95 * ?f4 / 1740"/><draw:equation draw:name="f35" draw:formula="0 + 7986 - 7045"/><draw:equation draw:name="f36" draw:formula="?f35 * ?f5 / 1740"/><draw:equation draw:name="f37" draw:formula="72 * ?f4 / 1740"/><draw:equation draw:name="f38" draw:formula="0 + 7844 - 7045"/><draw:equation draw:name="f39" draw:formula="?f38 * ?f5 / 1740"/><draw:equation draw:name="f40" draw:formula="0 + 7706 - 7045"/><draw:equation draw:name="f41" draw:formula="?f40 * ?f5 / 1740"/><draw:equation draw:name="f42" draw:formula="0 + 7576 - 7045"/><draw:equation draw:name="f43" draw:formula="?f42 * ?f5 / 1740"/><draw:equation draw:name="f44" draw:formula="0 + 7457 - 7045"/><draw:equation draw:name="f45" draw:formula="?f44 * ?f5 / 1740"/><draw:equation draw:name="f46" draw:formula="0 + 7349 - 7045"/><draw:equation draw:name="f47" draw:formula="?f46 * ?f5 / 1740"/><draw:equation draw:name="f48" draw:formula="0 + 7254 - 7045"/><draw:equation draw:name="f49" draw:formula="?f48 * ?f5 / 1740"/><draw:equation draw:name="f50" draw:formula="0 + 7175 - 7045"/><draw:equation draw:name="f51" draw:formula="?f50 * ?f5 / 1740"/><draw:equation draw:name="f52" draw:formula="0 + 7113 - 7045"/><draw:equation draw:name="f53" draw:formula="?f52 * ?f5 / 1740"/><draw:equation draw:name="f54" draw:formula="0 + 7070 - 7045"/><draw:equation draw:name="f55" draw:formula="?f54 * ?f5 / 1740"/><draw:equation draw:name="f56" draw:formula="0 + 7048 - 7045"/><draw:equation draw:name="f57" draw:formula="?f56 * ?f5 / 1740"/><draw:equation draw:name="f58" draw:formula="1011 * ?f4 / 1740"/><draw:equation draw:name="f59" draw:formula="1149 * ?f4 / 1740"/><draw:equation draw:name="f60" draw:formula="1278 * ?f4 / 1740"/><draw:equation draw:name="f61" draw:formula="1398 * ?f4 / 1740"/><draw:equation draw:name="f62" draw:formula="1506 * ?f4 / 1740"/><draw:equation draw:name="f63" draw:formula="1600 * ?f4 / 1740"/><draw:equation draw:name="f64" draw:formula="1679 * ?f4 / 1740"/><draw:equation draw:name="f65" draw:formula="1741 * ?f4 / 1740"/><draw:equation draw:name="f66" draw:formula="1784 * ?f4 / 1740"/><draw:equation draw:name="f67" draw:formula="1807 * ?f4 / 174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8 / ?f7"/><draw:equation draw:name="f99" draw:formula="?f59 / ?f7"/><draw:equation draw:name="f100" draw:formula="?f60 / ?f7"/><draw:equation draw:name="f101" draw:formula="?f61 / ?f7"/><draw:equation draw:name="f102" draw:formula="?f62 / ?f7"/><draw:equation draw:name="f103" draw:formula="?f63 / ?f7"/><draw:equation draw:name="f104" draw:formula="?f64 / ?f7"/><draw:equation draw:name="f105" draw:formula="?f65 / ?f7"/><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draw:frame draw:id="id67" draw:style-name="a63" draw:name="Text Box 80" svg:x="0.15764in" svg:y="0in" svg:width="8.82014in" svg:height="0.55208in" style:rel-width="scale" style:rel-height="scale"><draw:text-box><text:p text:style-name="P420">三、(一)98年11月15日前填列「高雄縣市法規對照清單」(如下表)</text:p></draw:text-box><svg:title/><svg:desc/></draw:frame><draw:frame draw:id="id68" draw:style-name="a64" draw:name="Text Box 79" svg:x="0in" svg:y="0.86597in" svg:width="8.97778in" svg:height="0.94514in" style:rel-width="scale" style:rel-height="scale"><draw:text-box><text:p text:style-name="P421">高雄縣市法規對照清單</text:p><text:p text:style-name="P422"><text:span text:style-name="T423">機關名稱：</text:span><text:span text:style-name="T424"><text:s/></text:span><text:span text:style-name="T425">填表日期：</text:span></text:p></draw:text-box><svg:title/><svg:desc/></draw:frame></draw:g></text:span></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rows-spanned="2">
            <text:p text:style-name="P435"><text:span text:style-name="T436">項</text:span><text:span text:style-name="T437"><text:s/></text:span><text:span text:style-name="T438">目</text:span></text:p>
          </table:table-cell>
          <table:table-cell table:style-name="TableCell439" table:number-columns-spanned="2">
            <text:p text:style-name="P440">高雄市</text:p>
          </table:table-cell>
          <table:covered-table-cell/>
          <table:table-cell table:style-name="TableCell441" table:number-columns-spanned="2">
            <text:p text:style-name="P442">高雄縣</text:p>
          </table:table-cell>
          <table:covered-table-cell/>
        </table:table-row>
        <table:table-row table:style-name="TableRow443">
          <table:covered-table-cell>
            <text:p text:style-name="內文"/>
          </table:covered-table-cell>
          <table:table-cell table:style-name="TableCell444">
            <text:p text:style-name="P445">法規名稱</text:p>
          </table:table-cell>
          <table:table-cell table:style-name="TableCell446">
            <text:p text:style-name="P447">本府對口機關（單位）</text:p>
          </table:table-cell>
          <table:table-cell table:style-name="TableCell448">
            <text:p text:style-name="P449">相關法規名稱</text:p>
          </table:table-cell>
          <table:table-cell table:style-name="TableCell450">
            <text:p text:style-name="P451">縣府對口機關（單位）</text:p>
          </table:table-cell>
        </table:table-row>
        <table:table-row table:style-name="TableRow452">
          <table:table-cell table:style-name="TableCell453">
            <text:p text:style-name="P454"><text:span text:style-name="T455">1</text:span></text:p>
          </table:table-cell>
          <table:table-cell table:style-name="TableCell456">
            <text:p text:style-name="內文"/>
          </table:table-cell>
          <table:table-cell table:style-name="TableCell457">
            <text:p text:style-name="內文"/>
          </table:table-cell>
          <table:table-cell table:style-name="TableCell458">
            <text:p text:style-name="內文"/>
          </table:table-cell>
          <table:table-cell table:style-name="TableCell459">
            <text:p text:style-name="內文"/>
          </table:table-cell>
        </table:table-row>
        <table:table-row table:style-name="TableRow460">
          <table:table-cell table:style-name="TableCell461">
            <text:p text:style-name="P462"><text:span text:style-name="T463">2</text:span></text:p>
          </table:table-cell>
          <table:table-cell table:style-name="TableCell464">
            <text:p text:style-name="內文"/>
          </table:table-cell>
          <table:table-cell table:style-name="TableCell465">
            <text:p text:style-name="內文"/>
          </table:table-cell>
          <table:table-cell table:style-name="TableCell466">
            <text:p text:style-name="內文"/>
          </table:table-cell>
          <table:table-cell table:style-name="TableCell467">
            <text:p text:style-name="內文"/>
          </table:table-cell>
        </table:table-row>
        <table:table-row table:style-name="TableRow468">
          <table:table-cell table:style-name="TableCell469">
            <text:p text:style-name="P470"><text:span text:style-name="T471">3</text:span></text:p>
          </table:table-cell>
          <table:table-cell table:style-name="TableCell472">
            <text:p text:style-name="內文"/>
          </table:table-cell>
          <table:table-cell table:style-name="TableCell473">
            <text:p text:style-name="內文"/>
          </table:table-cell>
          <table:table-cell table:style-name="TableCell474">
            <text:p text:style-name="內文"/>
          </table:table-cell>
          <table:table-cell table:style-name="TableCell475">
            <text:p text:style-name="內文"/>
          </table:table-cell>
        </table:table-row>
        <table:table-row table:style-name="TableRow476">
          <table:table-cell table:style-name="TableCell477">
            <text:p text:style-name="P478"><text:span text:style-name="T479">4</text:span></text:p>
          </table:table-cell>
          <table:table-cell table:style-name="TableCell480">
            <text:p text:style-name="內文"/>
          </table:table-cell>
          <table:table-cell table:style-name="TableCell481">
            <text:p text:style-name="內文"/>
          </table:table-cell>
          <table:table-cell table:style-name="TableCell482">
            <text:p text:style-name="內文"/>
          </table:table-cell>
          <table:table-cell table:style-name="TableCell483">
            <text:p text:style-name="內文"/>
          </table:table-cell>
        </table:table-row>
        <table:table-row table:style-name="TableRow484">
          <table:table-cell table:style-name="TableCell485">
            <text:p text:style-name="P486"><text:span text:style-name="T487">5</text:span></text:p>
          </table:table-cell>
          <table:table-cell table:style-name="TableCell488">
            <text:p text:style-name="內文"/>
          </table:table-cell>
          <table:table-cell table:style-name="TableCell489">
            <text:p text:style-name="內文"/>
          </table:table-cell>
          <table:table-cell table:style-name="TableCell490">
            <text:p text:style-name="內文"/>
          </table:table-cell>
          <table:table-cell table:style-name="TableCell491">
            <text:p text:style-name="內文"/>
          </table:table-cell>
        </table:table-row>
      </table:table>
      <text:p text:style-name="P492"/>
      <text:h text:style-name="P493" text:outline-level="3"><text:span text:style-name="T494">備註：無高雄縣法規者，高雄縣法規欄位予以空白呈現；無高雄市法規者，高雄市法規欄位予以空白</text:span><text:span text:style-name="T495"><text:s/></text:span>呈現。</text:h>
      <text:soft-page-break/>
      <text:p text:style-name="P496"><text:span text:style-name="T497"><draw:custom-shape svg:x="8.29514in" svg:y="0.33542in" svg:width="1.20694in" svg:height="1.20833in" draw:id="id70" draw:style-name="a65" draw:name="Group 75"><svg:title/><svg:desc/><draw:enhanced-geometry draw:type="non-primitive" svg:viewBox="0 0 1738 1740" draw:enhanced-path="M 1738 870 L 1735 799 1727 729 1713 661 1694 595 1670 532 1641 470 1608 412 1570 356 1529 304 1484 255 1435 210 1382 168 1327 130 1269 97 1207 68 1144 44 1078 25 1010 11 940 3 869 0 798 3 728 11 660 25 595 44 531 68 470 97 411 130 356 168 304 210 255 255 209 304 168 356 131 412 97 470 69 532 45 595 26 661 12 729 3 799 0 870 3 941 12 1011 26 1079 45 1145 69 1208 97 1270 131 1328 168 1384 209 1436 255 1485 304 1530 356 1572 411 1610 470 1643 531 1672 595 1696 660 1715 728 1729 798 1737 869 1740 940 1737 1010 1729 1078 1715 1144 1696 1207 1672 1269 1643 1327 1610 1382 1572 1435 1530 1484 1485 1529 1436 1570 1384 1608 1328 1641 1270 1670 1208 1694 1145 1713 1079 1727 1011 1735 941 1738 870 Z N" draw:text-areas="?f108 ?f110 ?f109 ?f111" draw:glue-points="?f68 ?f69 ?f70 ?f71 ?f72 ?f73 ?f74 ?f75 ?f76 ?f77 ?f78 ?f79 ?f80 ?f81 ?f82 ?f83 ?f84 ?f85 ?f86 ?f87 ?f88 ?f87 ?f89 ?f85 ?f90 ?f83 ?f91 ?f81 ?f92 ?f79 ?f93 ?f77 ?f94 ?f75 ?f95 ?f73 ?f96 ?f71 ?f97 ?f69 ?f97 ?f98 ?f96 ?f99 ?f95 ?f100 ?f94 ?f101 ?f93 ?f102 ?f92 ?f103 ?f91 ?f104 ?f90 ?f105 ?f89 ?f106 ?f88 ?f107 ?f86 ?f107 ?f84 ?f106 ?f82 ?f105 ?f80 ?f104 ?f78 ?f103 ?f76 ?f102 ?f74 ?f101 ?f72 ?f100 ?f70 ?f99 ?f68 ?f9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8"/><draw:equation draw:name="f7" draw:formula="?f4 / 1740"/><draw:equation draw:name="f8" draw:formula="0 + 13680 - 11945"/><draw:equation draw:name="f9" draw:formula="?f8 * ?f5 / 1738"/><draw:equation draw:name="f10" draw:formula="1282 * ?f4 / 1740"/><draw:equation draw:name="f11" draw:formula="0 + 13658 - 11945"/><draw:equation draw:name="f12" draw:formula="?f11 * ?f5 / 1738"/><draw:equation draw:name="f13" draw:formula="1144 * ?f4 / 1740"/><draw:equation draw:name="f14" draw:formula="0 + 13615 - 11945"/><draw:equation draw:name="f15" draw:formula="?f14 * ?f5 / 1738"/><draw:equation draw:name="f16" draw:formula="1015 * ?f4 / 1740"/><draw:equation draw:name="f17" draw:formula="0 + 13553 - 11945"/><draw:equation draw:name="f18" draw:formula="?f17 * ?f5 / 1738"/><draw:equation draw:name="f19" draw:formula="895 * ?f4 / 1740"/><draw:equation draw:name="f20" draw:formula="0 + 13474 - 11945"/><draw:equation draw:name="f21" draw:formula="?f20 * ?f5 / 1738"/><draw:equation draw:name="f22" draw:formula="787 * ?f4 / 1740"/><draw:equation draw:name="f23" draw:formula="0 + 13380 - 11945"/><draw:equation draw:name="f24" draw:formula="?f23 * ?f5 / 1738"/><draw:equation draw:name="f25" draw:formula="693 * ?f4 / 1740"/><draw:equation draw:name="f26" draw:formula="0 + 13272 - 11945"/><draw:equation draw:name="f27" draw:formula="?f26 * ?f5 / 1738"/><draw:equation draw:name="f28" draw:formula="613 * ?f4 / 1740"/><draw:equation draw:name="f29" draw:formula="0 + 13152 - 11945"/><draw:equation draw:name="f30" draw:formula="?f29 * ?f5 / 1738"/><draw:equation draw:name="f31" draw:formula="551 * ?f4 / 1740"/><draw:equation draw:name="f32" draw:formula="0 + 13023 - 11945"/><draw:equation draw:name="f33" draw:formula="?f32 * ?f5 / 1738"/><draw:equation draw:name="f34" draw:formula="508 * ?f4 / 1740"/><draw:equation draw:name="f35" draw:formula="0 + 12885 - 11945"/><draw:equation draw:name="f36" draw:formula="?f35 * ?f5 / 1738"/><draw:equation draw:name="f37" draw:formula="486 * ?f4 / 1740"/><draw:equation draw:name="f38" draw:formula="0 + 12743 - 11945"/><draw:equation draw:name="f39" draw:formula="?f38 * ?f5 / 1738"/><draw:equation draw:name="f40" draw:formula="0 + 12605 - 11945"/><draw:equation draw:name="f41" draw:formula="?f40 * ?f5 / 1738"/><draw:equation draw:name="f42" draw:formula="0 + 12476 - 11945"/><draw:equation draw:name="f43" draw:formula="?f42 * ?f5 / 1738"/><draw:equation draw:name="f44" draw:formula="0 + 12356 - 11945"/><draw:equation draw:name="f45" draw:formula="?f44 * ?f5 / 1738"/><draw:equation draw:name="f46" draw:formula="0 + 12249 - 11945"/><draw:equation draw:name="f47" draw:formula="?f46 * ?f5 / 1738"/><draw:equation draw:name="f48" draw:formula="0 + 12154 - 11945"/><draw:equation draw:name="f49" draw:formula="?f48 * ?f5 / 1738"/><draw:equation draw:name="f50" draw:formula="0 + 12076 - 11945"/><draw:equation draw:name="f51" draw:formula="?f50 * ?f5 / 1738"/><draw:equation draw:name="f52" draw:formula="0 + 12014 - 11945"/><draw:equation draw:name="f53" draw:formula="?f52 * ?f5 / 1738"/><draw:equation draw:name="f54" draw:formula="0 + 11971 - 11945"/><draw:equation draw:name="f55" draw:formula="?f54 * ?f5 / 1738"/><draw:equation draw:name="f56" draw:formula="0 + 11948 - 11945"/><draw:equation draw:name="f57" draw:formula="?f56 * ?f5 / 1738"/><draw:equation draw:name="f58" draw:formula="1424 * ?f4 / 1740"/><draw:equation draw:name="f59" draw:formula="1562 * ?f4 / 1740"/><draw:equation draw:name="f60" draw:formula="1691 * ?f4 / 1740"/><draw:equation draw:name="f61" draw:formula="1811 * ?f4 / 1740"/><draw:equation draw:name="f62" draw:formula="1919 * ?f4 / 1740"/><draw:equation draw:name="f63" draw:formula="2013 * ?f4 / 1740"/><draw:equation draw:name="f64" draw:formula="2093 * ?f4 / 1740"/><draw:equation draw:name="f65" draw:formula="2155 * ?f4 / 1740"/><draw:equation draw:name="f66" draw:formula="2198 * ?f4 / 1740"/><draw:equation draw:name="f67" draw:formula="2220 * ?f4 / 174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8 / ?f7"/><draw:equation draw:name="f99" draw:formula="?f59 / ?f7"/><draw:equation draw:name="f100" draw:formula="?f60 / ?f7"/><draw:equation draw:name="f101" draw:formula="?f61 / ?f7"/><draw:equation draw:name="f102" draw:formula="?f62 / ?f7"/><draw:equation draw:name="f103" draw:formula="?f63 / ?f7"/><draw:equation draw:name="f104" draw:formula="?f64 / ?f7"/><draw:equation draw:name="f105" draw:formula="?f65 / ?f7"/><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text:span><text:span text:style-name="T498"><draw:custom-shape svg:x="1.17361in" svg:y="0.33681in" svg:width="1.20694in" svg:height="1.20833in" draw:id="id71" draw:style-name="a66" draw:name="Group 73"><svg:title/><svg:desc/><draw:enhanced-geometry draw:type="non-primitive" svg:viewBox="0 0 1738 1740" draw:enhanced-path="M 1738 870 L 1735 799 1726 729 1713 661 1694 596 1670 532 1641 471 1608 412 1570 357 1529 304 1483 255 1434 210 1382 168 1327 131 1268 98 1207 69 1144 45 1078 26 1010 12 940 3 869 0 798 3 728 12 660 26 594 45 531 69 470 98 411 131 356 168 304 210 255 255 209 304 168 357 130 412 97 471 68 532 44 596 25 661 12 729 3 799 0 870 3 942 12 1011 25 1079 44 1145 68 1209 97 1270 130 1328 168 1384 209 1436 255 1485 304 1531 356 1572 411 1610 470 1643 531 1672 594 1696 660 1715 728 1729 798 1738 869 1740 940 1738 1010 1729 1078 1715 1144 1696 1207 1672 1268 1643 1327 1610 1382 1572 1434 1531 1483 1485 1529 1436 1570 1384 1608 1328 1641 1270 1670 1209 1694 1145 1713 1079 1726 1011 1735 942 1738 870 Z N" draw:text-areas="?f108 ?f110 ?f109 ?f111" draw:glue-points="?f68 ?f69 ?f70 ?f71 ?f72 ?f73 ?f74 ?f75 ?f76 ?f77 ?f78 ?f79 ?f80 ?f81 ?f82 ?f83 ?f84 ?f85 ?f86 ?f87 ?f88 ?f87 ?f89 ?f85 ?f90 ?f83 ?f91 ?f81 ?f92 ?f79 ?f93 ?f77 ?f94 ?f75 ?f95 ?f73 ?f96 ?f71 ?f97 ?f69 ?f97 ?f98 ?f96 ?f99 ?f95 ?f100 ?f94 ?f101 ?f93 ?f102 ?f92 ?f103 ?f91 ?f104 ?f90 ?f105 ?f89 ?f106 ?f88 ?f107 ?f86 ?f107 ?f84 ?f106 ?f82 ?f105 ?f80 ?f104 ?f78 ?f103 ?f76 ?f102 ?f74 ?f101 ?f72 ?f100 ?f70 ?f99 ?f68 ?f9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8"/><draw:equation draw:name="f7" draw:formula="?f4 / 1740"/><draw:equation draw:name="f8" draw:formula="0 + 3425 - 1690"/><draw:equation draw:name="f9" draw:formula="?f8 * ?f5 / 1738"/><draw:equation draw:name="f10" draw:formula="1284 * ?f4 / 1740"/><draw:equation draw:name="f11" draw:formula="0 + 3403 - 1690"/><draw:equation draw:name="f12" draw:formula="?f11 * ?f5 / 1738"/><draw:equation draw:name="f13" draw:formula="1146 * ?f4 / 1740"/><draw:equation draw:name="f14" draw:formula="0 + 3360 - 1690"/><draw:equation draw:name="f15" draw:formula="?f14 * ?f5 / 1738"/><draw:equation draw:name="f16" draw:formula="1017 * ?f4 / 1740"/><draw:equation draw:name="f17" draw:formula="0 + 3298 - 1690"/><draw:equation draw:name="f18" draw:formula="?f17 * ?f5 / 1738"/><draw:equation draw:name="f19" draw:formula="897 * ?f4 / 1740"/><draw:equation draw:name="f20" draw:formula="0 + 3219 - 1690"/><draw:equation draw:name="f21" draw:formula="?f20 * ?f5 / 1738"/><draw:equation draw:name="f22" draw:formula="789 * ?f4 / 1740"/><draw:equation draw:name="f23" draw:formula="0 + 3124 - 1690"/><draw:equation draw:name="f24" draw:formula="?f23 * ?f5 / 1738"/><draw:equation draw:name="f25" draw:formula="695 * ?f4 / 1740"/><draw:equation draw:name="f26" draw:formula="0 + 3017 - 1690"/><draw:equation draw:name="f27" draw:formula="?f26 * ?f5 / 1738"/><draw:equation draw:name="f28" draw:formula="616 * ?f4 / 1740"/><draw:equation draw:name="f29" draw:formula="0 + 2897 - 1690"/><draw:equation draw:name="f30" draw:formula="?f29 * ?f5 / 1738"/><draw:equation draw:name="f31" draw:formula="554 * ?f4 / 1740"/><draw:equation draw:name="f32" draw:formula="0 + 2768 - 1690"/><draw:equation draw:name="f33" draw:formula="?f32 * ?f5 / 1738"/><draw:equation draw:name="f34" draw:formula="511 * ?f4 / 1740"/><draw:equation draw:name="f35" draw:formula="0 + 2630 - 1690"/><draw:equation draw:name="f36" draw:formula="?f35 * ?f5 / 1738"/><draw:equation draw:name="f37" draw:formula="488 * ?f4 / 1740"/><draw:equation draw:name="f38" draw:formula="0 + 2488 - 1690"/><draw:equation draw:name="f39" draw:formula="?f38 * ?f5 / 1738"/><draw:equation draw:name="f40" draw:formula="0 + 2350 - 1690"/><draw:equation draw:name="f41" draw:formula="?f40 * ?f5 / 1738"/><draw:equation draw:name="f42" draw:formula="0 + 2221 - 1690"/><draw:equation draw:name="f43" draw:formula="?f42 * ?f5 / 1738"/><draw:equation draw:name="f44" draw:formula="0 + 2101 - 1690"/><draw:equation draw:name="f45" draw:formula="?f44 * ?f5 / 1738"/><draw:equation draw:name="f46" draw:formula="0 + 1994 - 1690"/><draw:equation draw:name="f47" draw:formula="?f46 * ?f5 / 1738"/><draw:equation draw:name="f48" draw:formula="0 + 1899 - 1690"/><draw:equation draw:name="f49" draw:formula="?f48 * ?f5 / 1738"/><draw:equation draw:name="f50" draw:formula="0 + 1820 - 1690"/><draw:equation draw:name="f51" draw:formula="?f50 * ?f5 / 1738"/><draw:equation draw:name="f52" draw:formula="0 + 1758 - 1690"/><draw:equation draw:name="f53" draw:formula="?f52 * ?f5 / 1738"/><draw:equation draw:name="f54" draw:formula="0 + 1715 - 1690"/><draw:equation draw:name="f55" draw:formula="?f54 * ?f5 / 1738"/><draw:equation draw:name="f56" draw:formula="0 + 1693 - 1690"/><draw:equation draw:name="f57" draw:formula="?f56 * ?f5 / 1738"/><draw:equation draw:name="f58" draw:formula="1427 * ?f4 / 1740"/><draw:equation draw:name="f59" draw:formula="1564 * ?f4 / 1740"/><draw:equation draw:name="f60" draw:formula="1694 * ?f4 / 1740"/><draw:equation draw:name="f61" draw:formula="1813 * ?f4 / 1740"/><draw:equation draw:name="f62" draw:formula="1921 * ?f4 / 1740"/><draw:equation draw:name="f63" draw:formula="2016 * ?f4 / 1740"/><draw:equation draw:name="f64" draw:formula="2095 * ?f4 / 1740"/><draw:equation draw:name="f65" draw:formula="2157 * ?f4 / 1740"/><draw:equation draw:name="f66" draw:formula="2200 * ?f4 / 1740"/><draw:equation draw:name="f67" draw:formula="2223 * ?f4 / 174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8 / ?f7"/><draw:equation draw:name="f99" draw:formula="?f59 / ?f7"/><draw:equation draw:name="f100" draw:formula="?f60 / ?f7"/><draw:equation draw:name="f101" draw:formula="?f61 / ?f7"/><draw:equation draw:name="f102" draw:formula="?f62 / ?f7"/><draw:equation draw:name="f103" draw:formula="?f63 / ?f7"/><draw:equation draw:name="f104" draw:formula="?f64 / ?f7"/><draw:equation draw:name="f105" draw:formula="?f65 / ?f7"/><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text:span><text:span text:style-name="T499"><draw:custom-shape svg:x="6.91875in" svg:y="0.33542in" svg:width="1.20694in" svg:height="1.20833in" draw:id="id72" draw:style-name="a67" draw:name="Group 71"><svg:title/><svg:desc/><draw:enhanced-geometry draw:type="non-primitive" svg:viewBox="0 0 1738 1740" draw:enhanced-path="M 869 0 L 940 3 1010 11 1078 25 1143 44 1207 68 1268 97 1327 130 1382 168 1434 210 1483 255 1529 304 1570 356 1607 412 1641 470 1669 532 1693 595 1712 661 1726 729 1735 799 1738 870 1735 941 1726 1011 1712 1079 1693 1145 1669 1208 1641 1270 1607 1328 1570 1384 1529 1436 1483 1485 1434 1530 1382 1572 1327 1610 1268 1643 1207 1672 1143 1696 1078 1715 1010 1729 940 1737 869 1740 798 1737 728 1729 660 1715 594 1696 531 1672 469 1643 411 1610 356 1572 303 1530 254 1485 209 1436 168 1384 130 1328 97 1270 68 1208 44 1145 25 1079 11 1011 3 941 0 870 3 799 11 729 25 661 44 595 68 532 97 470 130 412 168 356 209 304 254 255 303 210 356 168 411 130 469 97 531 68 594 44 660 25 728 11 798 3 869 0 Z N" draw:text-areas="?f108 ?f110 ?f109 ?f111" draw:glue-points="?f68 ?f69 ?f70 ?f71 ?f72 ?f73 ?f74 ?f75 ?f76 ?f77 ?f78 ?f79 ?f80 ?f81 ?f82 ?f83 ?f84 ?f85 ?f86 ?f87 ?f86 ?f88 ?f84 ?f89 ?f82 ?f90 ?f80 ?f91 ?f78 ?f92 ?f76 ?f93 ?f74 ?f94 ?f72 ?f95 ?f70 ?f96 ?f68 ?f97 ?f98 ?f97 ?f99 ?f96 ?f100 ?f95 ?f101 ?f94 ?f102 ?f93 ?f103 ?f92 ?f104 ?f91 ?f105 ?f90 ?f106 ?f89 ?f107 ?f88 ?f107 ?f87 ?f106 ?f85 ?f105 ?f83 ?f104 ?f81 ?f103 ?f79 ?f102 ?f77 ?f101 ?f75 ?f100 ?f73 ?f99 ?f71 ?f98 ?f6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8"/><draw:equation draw:name="f7" draw:formula="?f4 / 1740"/><draw:equation draw:name="f8" draw:formula="0 + 10903 - 9963"/><draw:equation draw:name="f9" draw:formula="?f8 * ?f5 / 1738"/><draw:equation draw:name="f10" draw:formula="486 * ?f4 / 1740"/><draw:equation draw:name="f11" draw:formula="0 + 11041 - 9963"/><draw:equation draw:name="f12" draw:formula="?f11 * ?f5 / 1738"/><draw:equation draw:name="f13" draw:formula="508 * ?f4 / 1740"/><draw:equation draw:name="f14" draw:formula="0 + 11170 - 9963"/><draw:equation draw:name="f15" draw:formula="?f14 * ?f5 / 1738"/><draw:equation draw:name="f16" draw:formula="551 * ?f4 / 1740"/><draw:equation draw:name="f17" draw:formula="0 + 11290 - 9963"/><draw:equation draw:name="f18" draw:formula="?f17 * ?f5 / 1738"/><draw:equation draw:name="f19" draw:formula="613 * ?f4 / 1740"/><draw:equation draw:name="f20" draw:formula="0 + 11397 - 9963"/><draw:equation draw:name="f21" draw:formula="?f20 * ?f5 / 1738"/><draw:equation draw:name="f22" draw:formula="693 * ?f4 / 1740"/><draw:equation draw:name="f23" draw:formula="0 + 11492 - 9963"/><draw:equation draw:name="f24" draw:formula="?f23 * ?f5 / 1738"/><draw:equation draw:name="f25" draw:formula="787 * ?f4 / 1740"/><draw:equation draw:name="f26" draw:formula="0 + 11570 - 9963"/><draw:equation draw:name="f27" draw:formula="?f26 * ?f5 / 1738"/><draw:equation draw:name="f28" draw:formula="895 * ?f4 / 1740"/><draw:equation draw:name="f29" draw:formula="0 + 11632 - 9963"/><draw:equation draw:name="f30" draw:formula="?f29 * ?f5 / 1738"/><draw:equation draw:name="f31" draw:formula="1015 * ?f4 / 1740"/><draw:equation draw:name="f32" draw:formula="0 + 11675 - 9963"/><draw:equation draw:name="f33" draw:formula="?f32 * ?f5 / 1738"/><draw:equation draw:name="f34" draw:formula="1144 * ?f4 / 1740"/><draw:equation draw:name="f35" draw:formula="0 + 11698 - 9963"/><draw:equation draw:name="f36" draw:formula="?f35 * ?f5 / 1738"/><draw:equation draw:name="f37" draw:formula="1282 * ?f4 / 1740"/><draw:equation draw:name="f38" draw:formula="1424 * ?f4 / 1740"/><draw:equation draw:name="f39" draw:formula="1562 * ?f4 / 1740"/><draw:equation draw:name="f40" draw:formula="1691 * ?f4 / 1740"/><draw:equation draw:name="f41" draw:formula="1811 * ?f4 / 1740"/><draw:equation draw:name="f42" draw:formula="1919 * ?f4 / 1740"/><draw:equation draw:name="f43" draw:formula="2013 * ?f4 / 1740"/><draw:equation draw:name="f44" draw:formula="2093 * ?f4 / 1740"/><draw:equation draw:name="f45" draw:formula="2155 * ?f4 / 1740"/><draw:equation draw:name="f46" draw:formula="2198 * ?f4 / 1740"/><draw:equation draw:name="f47" draw:formula="2220 * ?f4 / 1740"/><draw:equation draw:name="f48" draw:formula="0 + 10761 - 9963"/><draw:equation draw:name="f49" draw:formula="?f48 * ?f5 / 1738"/><draw:equation draw:name="f50" draw:formula="0 + 10623 - 9963"/><draw:equation draw:name="f51" draw:formula="?f50 * ?f5 / 1738"/><draw:equation draw:name="f52" draw:formula="0 + 10494 - 9963"/><draw:equation draw:name="f53" draw:formula="?f52 * ?f5 / 1738"/><draw:equation draw:name="f54" draw:formula="0 + 10374 - 9963"/><draw:equation draw:name="f55" draw:formula="?f54 * ?f5 / 1738"/><draw:equation draw:name="f56" draw:formula="0 + 10266 - 9963"/><draw:equation draw:name="f57" draw:formula="?f56 * ?f5 / 1738"/><draw:equation draw:name="f58" draw:formula="0 + 10172 - 9963"/><draw:equation draw:name="f59" draw:formula="?f58 * ?f5 / 1738"/><draw:equation draw:name="f60" draw:formula="0 + 10093 - 9963"/><draw:equation draw:name="f61" draw:formula="?f60 * ?f5 / 1738"/><draw:equation draw:name="f62" draw:formula="0 + 10031 - 9963"/><draw:equation draw:name="f63" draw:formula="?f62 * ?f5 / 1738"/><draw:equation draw:name="f64" draw:formula="0 + 9988 - 9963"/><draw:equation draw:name="f65" draw:formula="?f64 * ?f5 / 1738"/><draw:equation draw:name="f66" draw:formula="0 + 9966 - 9963"/><draw:equation draw:name="f67" draw:formula="?f66 * ?f5 / 1738"/><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9 / ?f6"/><draw:equation draw:name="f99" draw:formula="?f51 / ?f6"/><draw:equation draw:name="f100" draw:formula="?f53 / ?f6"/><draw:equation draw:name="f101" draw:formula="?f55 / ?f6"/><draw:equation draw:name="f102" draw:formula="?f57 / ?f6"/><draw:equation draw:name="f103" draw:formula="?f59 / ?f6"/><draw:equation draw:name="f104" draw:formula="?f61 / ?f6"/><draw:equation draw:name="f105" draw:formula="?f63 / ?f6"/><draw:equation draw:name="f106" draw:formula="?f65 / ?f6"/><draw:equation draw:name="f107" draw:formula="?f67 / ?f6"/><draw:equation draw:name="f108" draw:formula="0 / ?f6"/><draw:equation draw:name="f109" draw:formula="?f1 / ?f6"/><draw:equation draw:name="f110" draw:formula="0 / ?f7"/><draw:equation draw:name="f111" draw:formula="?f3 / ?f7"/></draw:enhanced-geometry></draw:custom-shape></text:span><text:span text:style-name="T500"><draw:custom-shape svg:x="2.58194in" svg:y="0.33542in" svg:width="1.20694in" svg:height="1.20833in" draw:id="id73" draw:style-name="a68" draw:name="Group 69"><svg:title/><svg:desc/><draw:enhanced-geometry draw:type="non-primitive" svg:viewBox="0 0 1738 1740" draw:enhanced-path="M 869 0 L 940 3 1010 11 1078 25 1144 44 1207 68 1268 97 1327 130 1382 168 1434 210 1483 255 1529 304 1570 356 1608 412 1641 470 1670 532 1694 595 1713 661 1726 729 1735 799 1738 870 1735 941 1726 1011 1713 1079 1694 1145 1670 1208 1641 1270 1608 1328 1570 1384 1529 1436 1483 1485 1434 1530 1382 1572 1327 1610 1268 1643 1207 1672 1144 1696 1078 1715 1010 1729 940 1737 869 1740 798 1737 728 1729 660 1715 594 1696 531 1672 470 1643 411 1610 356 1572 304 1530 255 1485 209 1436 168 1384 130 1328 97 1270 68 1208 44 1145 25 1079 12 1011 3 941 0 870 3 799 12 729 25 661 44 595 68 532 97 470 130 412 168 356 209 304 255 255 304 210 356 168 411 130 470 97 531 68 594 44 660 25 728 11 798 3 869 0 Z N" draw:text-areas="?f108 ?f110 ?f109 ?f111" draw:glue-points="?f68 ?f69 ?f70 ?f71 ?f72 ?f73 ?f74 ?f75 ?f76 ?f77 ?f78 ?f79 ?f80 ?f81 ?f82 ?f83 ?f84 ?f85 ?f86 ?f87 ?f86 ?f88 ?f84 ?f89 ?f82 ?f90 ?f80 ?f91 ?f78 ?f92 ?f76 ?f93 ?f74 ?f94 ?f72 ?f95 ?f70 ?f96 ?f68 ?f97 ?f98 ?f97 ?f99 ?f96 ?f100 ?f95 ?f101 ?f94 ?f102 ?f93 ?f103 ?f92 ?f104 ?f91 ?f105 ?f90 ?f106 ?f89 ?f107 ?f88 ?f107 ?f87 ?f106 ?f85 ?f105 ?f83 ?f104 ?f81 ?f103 ?f79 ?f102 ?f77 ?f101 ?f75 ?f100 ?f73 ?f99 ?f71 ?f98 ?f6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8"/><draw:equation draw:name="f7" draw:formula="?f4 / 1740"/><draw:equation draw:name="f8" draw:formula="0 + 4658 - 3718"/><draw:equation draw:name="f9" draw:formula="?f8 * ?f5 / 1738"/><draw:equation draw:name="f10" draw:formula="486 * ?f4 / 1740"/><draw:equation draw:name="f11" draw:formula="0 + 4796 - 3718"/><draw:equation draw:name="f12" draw:formula="?f11 * ?f5 / 1738"/><draw:equation draw:name="f13" draw:formula="508 * ?f4 / 1740"/><draw:equation draw:name="f14" draw:formula="0 + 4925 - 3718"/><draw:equation draw:name="f15" draw:formula="?f14 * ?f5 / 1738"/><draw:equation draw:name="f16" draw:formula="551 * ?f4 / 1740"/><draw:equation draw:name="f17" draw:formula="0 + 5045 - 3718"/><draw:equation draw:name="f18" draw:formula="?f17 * ?f5 / 1738"/><draw:equation draw:name="f19" draw:formula="613 * ?f4 / 1740"/><draw:equation draw:name="f20" draw:formula="0 + 5152 - 3718"/><draw:equation draw:name="f21" draw:formula="?f20 * ?f5 / 1738"/><draw:equation draw:name="f22" draw:formula="693 * ?f4 / 1740"/><draw:equation draw:name="f23" draw:formula="0 + 5247 - 3718"/><draw:equation draw:name="f24" draw:formula="?f23 * ?f5 / 1738"/><draw:equation draw:name="f25" draw:formula="787 * ?f4 / 1740"/><draw:equation draw:name="f26" draw:formula="0 + 5326 - 3718"/><draw:equation draw:name="f27" draw:formula="?f26 * ?f5 / 1738"/><draw:equation draw:name="f28" draw:formula="895 * ?f4 / 1740"/><draw:equation draw:name="f29" draw:formula="0 + 5388 - 3718"/><draw:equation draw:name="f30" draw:formula="?f29 * ?f5 / 1738"/><draw:equation draw:name="f31" draw:formula="1015 * ?f4 / 1740"/><draw:equation draw:name="f32" draw:formula="0 + 5431 - 3718"/><draw:equation draw:name="f33" draw:formula="?f32 * ?f5 / 1738"/><draw:equation draw:name="f34" draw:formula="1144 * ?f4 / 1740"/><draw:equation draw:name="f35" draw:formula="0 + 5453 - 3718"/><draw:equation draw:name="f36" draw:formula="?f35 * ?f5 / 1738"/><draw:equation draw:name="f37" draw:formula="1282 * ?f4 / 1740"/><draw:equation draw:name="f38" draw:formula="1424 * ?f4 / 1740"/><draw:equation draw:name="f39" draw:formula="1562 * ?f4 / 1740"/><draw:equation draw:name="f40" draw:formula="1691 * ?f4 / 1740"/><draw:equation draw:name="f41" draw:formula="1811 * ?f4 / 1740"/><draw:equation draw:name="f42" draw:formula="1919 * ?f4 / 1740"/><draw:equation draw:name="f43" draw:formula="2013 * ?f4 / 1740"/><draw:equation draw:name="f44" draw:formula="2093 * ?f4 / 1740"/><draw:equation draw:name="f45" draw:formula="2155 * ?f4 / 1740"/><draw:equation draw:name="f46" draw:formula="2198 * ?f4 / 1740"/><draw:equation draw:name="f47" draw:formula="2220 * ?f4 / 1740"/><draw:equation draw:name="f48" draw:formula="0 + 4516 - 3718"/><draw:equation draw:name="f49" draw:formula="?f48 * ?f5 / 1738"/><draw:equation draw:name="f50" draw:formula="0 + 4378 - 3718"/><draw:equation draw:name="f51" draw:formula="?f50 * ?f5 / 1738"/><draw:equation draw:name="f52" draw:formula="0 + 4249 - 3718"/><draw:equation draw:name="f53" draw:formula="?f52 * ?f5 / 1738"/><draw:equation draw:name="f54" draw:formula="0 + 4129 - 3718"/><draw:equation draw:name="f55" draw:formula="?f54 * ?f5 / 1738"/><draw:equation draw:name="f56" draw:formula="0 + 4022 - 3718"/><draw:equation draw:name="f57" draw:formula="?f56 * ?f5 / 1738"/><draw:equation draw:name="f58" draw:formula="0 + 3927 - 3718"/><draw:equation draw:name="f59" draw:formula="?f58 * ?f5 / 1738"/><draw:equation draw:name="f60" draw:formula="0 + 3848 - 3718"/><draw:equation draw:name="f61" draw:formula="?f60 * ?f5 / 1738"/><draw:equation draw:name="f62" draw:formula="0 + 3786 - 3718"/><draw:equation draw:name="f63" draw:formula="?f62 * ?f5 / 1738"/><draw:equation draw:name="f64" draw:formula="0 + 3743 - 3718"/><draw:equation draw:name="f65" draw:formula="?f64 * ?f5 / 1738"/><draw:equation draw:name="f66" draw:formula="0 + 3721 - 3718"/><draw:equation draw:name="f67" draw:formula="?f66 * ?f5 / 1738"/><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9 / ?f6"/><draw:equation draw:name="f99" draw:formula="?f51 / ?f6"/><draw:equation draw:name="f100" draw:formula="?f53 / ?f6"/><draw:equation draw:name="f101" draw:formula="?f55 / ?f6"/><draw:equation draw:name="f102" draw:formula="?f57 / ?f6"/><draw:equation draw:name="f103" draw:formula="?f59 / ?f6"/><draw:equation draw:name="f104" draw:formula="?f61 / ?f6"/><draw:equation draw:name="f105" draw:formula="?f63 / ?f6"/><draw:equation draw:name="f106" draw:formula="?f65 / ?f6"/><draw:equation draw:name="f107" draw:formula="?f67 / ?f6"/><draw:equation draw:name="f108" draw:formula="0 / ?f6"/><draw:equation draw:name="f109" draw:formula="?f1 / ?f6"/><draw:equation draw:name="f110" draw:formula="0 / ?f7"/><draw:equation draw:name="f111" draw:formula="?f3 / ?f7"/></draw:enhanced-geometry></draw:custom-shape></text:span></text:p>
      <text:p text:style-name="P501"><text:bookmark-start text:name="(二)製作貴機關所規劃各項目法規完成與高雄縣法規之差異分析影響評估及對策之細部期"/><text:bookmark-end text:name="(二)製作貴機關所規劃各項目法規完成與高雄縣法規之差異分析影響評估及對策之細部期"/><text:span text:style-name="T502"><draw:g draw:name="Group 65" draw:id="id76"><svg:title/><svg:desc/><draw:custom-shape svg:x="4.42083in" svg:y="0in" svg:width="1.20833in" svg:height="1.20833in" draw:id="id74" draw:style-name="a69" draw:name="Freeform 68"><svg:title/><svg:desc/><draw:enhanced-geometry draw:type="non-primitive" svg:viewBox="0 0 1740 1740" draw:enhanced-path="M 1740 870 L 1737 799 1729 729 1715 661 1696 595 1672 532 1643 470 1610 412 1572 356 1530 304 1485 255 1436 210 1384 168 1328 130 1270 97 1208 68 1145 44 1079 25 1011 11 941 3 870 0 799 3 729 11 661 25 595 44 531 68 470 97 411 130 356 168 304 210 255 255 209 304 168 356 130 412 97 470 68 532 44 595 25 661 11 729 3 799 0 870 3 941 11 1011 25 1079 44 1145 68 1208 97 1270 130 1328 168 1384 209 1436 255 1485 304 1530 356 1572 411 1610 470 1643 531 1672 595 1696 661 1715 729 1729 799 1737 870 1740 941 1737 1011 1729 1079 1715 1145 1696 1208 1672 1270 1643 1328 1610 1384 1572 1436 1530 1485 1485 1530 1436 1572 1384 1610 1328 1643 1270 1672 1208 1696 1145 1715 1079 1729 1011 1737 941 1740 870 Z N" draw:text-areas="?f108 ?f110 ?f109 ?f111" draw:glue-points="?f68 ?f69 ?f70 ?f71 ?f72 ?f73 ?f74 ?f75 ?f76 ?f77 ?f78 ?f79 ?f80 ?f81 ?f82 ?f83 ?f84 ?f85 ?f86 ?f87 ?f88 ?f87 ?f89 ?f85 ?f90 ?f83 ?f91 ?f81 ?f92 ?f79 ?f93 ?f77 ?f94 ?f75 ?f95 ?f73 ?f96 ?f71 ?f97 ?f69 ?f97 ?f98 ?f96 ?f99 ?f95 ?f100 ?f94 ?f101 ?f93 ?f102 ?f92 ?f103 ?f91 ?f104 ?f90 ?f105 ?f89 ?f106 ?f88 ?f107 ?f86 ?f107 ?f84 ?f106 ?f82 ?f105 ?f80 ?f104 ?f78 ?f103 ?f76 ?f102 ?f74 ?f101 ?f72 ?f100 ?f70 ?f99 ?f68 ?f9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0"/><draw:equation draw:name="f7" draw:formula="?f4 / 1740"/><draw:equation draw:name="f8" draw:formula="0 + 8103 - 6366"/><draw:equation draw:name="f9" draw:formula="?f8 * ?f5 / 1740"/><draw:equation draw:name="f10" draw:formula="799 * ?f4 / 1740"/><draw:equation draw:name="f11" draw:formula="0 + 8081 - 6366"/><draw:equation draw:name="f12" draw:formula="?f11 * ?f5 / 1740"/><draw:equation draw:name="f13" draw:formula="661 * ?f4 / 1740"/><draw:equation draw:name="f14" draw:formula="0 + 8038 - 6366"/><draw:equation draw:name="f15" draw:formula="?f14 * ?f5 / 1740"/><draw:equation draw:name="f16" draw:formula="532 * ?f4 / 1740"/><draw:equation draw:name="f17" draw:formula="0 + 7976 - 6366"/><draw:equation draw:name="f18" draw:formula="?f17 * ?f5 / 1740"/><draw:equation draw:name="f19" draw:formula="412 * ?f4 / 1740"/><draw:equation draw:name="f20" draw:formula="0 + 7896 - 6366"/><draw:equation draw:name="f21" draw:formula="?f20 * ?f5 / 1740"/><draw:equation draw:name="f22" draw:formula="304 * ?f4 / 1740"/><draw:equation draw:name="f23" draw:formula="0 + 7802 - 6366"/><draw:equation draw:name="f24" draw:formula="?f23 * ?f5 / 1740"/><draw:equation draw:name="f25" draw:formula="210 * ?f4 / 1740"/><draw:equation draw:name="f26" draw:formula="0 + 7694 - 6366"/><draw:equation draw:name="f27" draw:formula="?f26 * ?f5 / 1740"/><draw:equation draw:name="f28" draw:formula="130 * ?f4 / 1740"/><draw:equation draw:name="f29" draw:formula="0 + 7574 - 6366"/><draw:equation draw:name="f30" draw:formula="?f29 * ?f5 / 1740"/><draw:equation draw:name="f31" draw:formula="68 * ?f4 / 1740"/><draw:equation draw:name="f32" draw:formula="0 + 7445 - 6366"/><draw:equation draw:name="f33" draw:formula="?f32 * ?f5 / 1740"/><draw:equation draw:name="f34" draw:formula="25 * ?f4 / 1740"/><draw:equation draw:name="f35" draw:formula="0 + 7307 - 6366"/><draw:equation draw:name="f36" draw:formula="?f35 * ?f5 / 1740"/><draw:equation draw:name="f37" draw:formula="3 * ?f4 / 1740"/><draw:equation draw:name="f38" draw:formula="0 + 7165 - 6366"/><draw:equation draw:name="f39" draw:formula="?f38 * ?f5 / 1740"/><draw:equation draw:name="f40" draw:formula="0 + 7027 - 6366"/><draw:equation draw:name="f41" draw:formula="?f40 * ?f5 / 1740"/><draw:equation draw:name="f42" draw:formula="0 + 6897 - 6366"/><draw:equation draw:name="f43" draw:formula="?f42 * ?f5 / 1740"/><draw:equation draw:name="f44" draw:formula="0 + 6777 - 6366"/><draw:equation draw:name="f45" draw:formula="?f44 * ?f5 / 1740"/><draw:equation draw:name="f46" draw:formula="0 + 6670 - 6366"/><draw:equation draw:name="f47" draw:formula="?f46 * ?f5 / 1740"/><draw:equation draw:name="f48" draw:formula="0 + 6575 - 6366"/><draw:equation draw:name="f49" draw:formula="?f48 * ?f5 / 1740"/><draw:equation draw:name="f50" draw:formula="0 + 6496 - 6366"/><draw:equation draw:name="f51" draw:formula="?f50 * ?f5 / 1740"/><draw:equation draw:name="f52" draw:formula="0 + 6434 - 6366"/><draw:equation draw:name="f53" draw:formula="?f52 * ?f5 / 1740"/><draw:equation draw:name="f54" draw:formula="0 + 6391 - 6366"/><draw:equation draw:name="f55" draw:formula="?f54 * ?f5 / 1740"/><draw:equation draw:name="f56" draw:formula="0 + 6369 - 6366"/><draw:equation draw:name="f57" draw:formula="?f56 * ?f5 / 1740"/><draw:equation draw:name="f58" draw:formula="941 * ?f4 / 1740"/><draw:equation draw:name="f59" draw:formula="1079 * ?f4 / 1740"/><draw:equation draw:name="f60" draw:formula="1208 * ?f4 / 1740"/><draw:equation draw:name="f61" draw:formula="1328 * ?f4 / 1740"/><draw:equation draw:name="f62" draw:formula="1436 * ?f4 / 1740"/><draw:equation draw:name="f63" draw:formula="1530 * ?f4 / 1740"/><draw:equation draw:name="f64" draw:formula="1610 * ?f4 / 1740"/><draw:equation draw:name="f65" draw:formula="1672 * ?f4 / 1740"/><draw:equation draw:name="f66" draw:formula="1715 * ?f4 / 1740"/><draw:equation draw:name="f67" draw:formula="1737 * ?f4 / 174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8 / ?f7"/><draw:equation draw:name="f99" draw:formula="?f59 / ?f7"/><draw:equation draw:name="f100" draw:formula="?f60 / ?f7"/><draw:equation draw:name="f101" draw:formula="?f61 / ?f7"/><draw:equation draw:name="f102" draw:formula="?f62 / ?f7"/><draw:equation draw:name="f103" draw:formula="?f63 / ?f7"/><draw:equation draw:name="f104" draw:formula="?f64 / ?f7"/><draw:equation draw:name="f105" draw:formula="?f65 / ?f7"/><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draw:frame draw:id="id75" draw:style-name="a70" draw:name="Text Box 67" svg:x="0in" svg:y="0.1875in" svg:width="8.26944in" svg:height="1.33889in" style:rel-width="scale" style:rel-height="scale"><draw:text-box><text:p text:style-name="P503"><text:span text:style-name="T504">(</text:span><text:span text:style-name="T505">二</text:span><text:span text:style-name="T506">)</text:span><text:span text:style-name="T507">製作貴機關所規劃各項目法規完成與高雄縣法規之差異分析影</text:span><text:span text:style-name="T508"><text:s/></text:span><text:span text:style-name="T509">響評估及對策之細部期程進度表，函送法制局並接受進度查核。</text:span></text:p><text:p text:style-name="P510"><text:span text:style-name="T511">(</text:span><text:span text:style-name="T512">如下表</text:span><text:span text:style-name="T513">)</text:span><text:span text:style-name="T514">。</text:span></text:p></draw:text-box><svg:title/><svg:desc/></draw:frame></draw:g></text:span></text:p>
      <text:p text:style-name="P515"/>
      <text:p text:style-name="P516"/>
      <table:table table:style-name="Table517">
        <table:table-columns>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able:number-columns-spanned="4">
            <text:p text:style-name="P524">高雄市政府（機關名稱）法規差異分析評估及對策之期程進度表</text:p>
          </table:table-cell>
          <table:covered-table-cell/>
          <table:covered-table-cell/>
          <table:covered-table-cell/>
        </table:table-row>
        <table:table-row table:style-name="TableRow525">
          <table:table-cell table:style-name="TableCell526" table:number-columns-spanned="4">
            <text:p text:style-name="內文"/>
          </table:table-cell>
          <table:covered-table-cell/>
          <table:covered-table-cell/>
          <table:covered-table-cell/>
        </table:table-row>
        <table:table-row table:style-name="TableRow527">
          <table:table-cell table:style-name="TableCell528">
            <text:p text:style-name="P529">項次</text:p>
          </table:table-cell>
          <table:table-cell table:style-name="TableCell530">
            <text:p text:style-name="P531"><text:span text:style-name="T532">高雄市法規名稱</text:span></text:p>
          </table:table-cell>
          <table:table-cell table:style-name="TableCell533">
            <text:p text:style-name="P534"><text:span text:style-name="T535">高雄縣法規名稱</text:span></text:p>
          </table:table-cell>
          <table:table-cell table:style-name="TableCell536">
            <text:p text:style-name="P537"><text:span text:style-name="T538">完成日期</text:span></text:p>
          </table:table-cell>
        </table:table-row>
        <table:table-row table:style-name="TableRow539">
          <table:table-cell table:style-name="TableCell540">
            <text:p text:style-name="內文"/>
          </table:table-cell>
          <table:table-cell table:style-name="TableCell541">
            <text:p text:style-name="內文"/>
          </table:table-cell>
          <table:table-cell table:style-name="TableCell542">
            <text:p text:style-name="內文"/>
          </table:table-cell>
          <table:table-cell table:style-name="TableCell543">
            <text:p text:style-name="內文"/>
          </table:table-cell>
        </table:table-row>
        <table:table-row table:style-name="TableRow544">
          <table:table-cell table:style-name="TableCell545">
            <text:p text:style-name="內文"/>
          </table:table-cell>
          <table:table-cell table:style-name="TableCell546">
            <text:p text:style-name="內文"/>
          </table:table-cell>
          <table:table-cell table:style-name="TableCell547">
            <text:p text:style-name="內文"/>
          </table:table-cell>
          <table:table-cell table:style-name="TableCell548">
            <text:p text:style-name="內文"/>
          </table:table-cell>
        </table:table-row>
        <table:table-row table:style-name="TableRow549">
          <table:table-cell table:style-name="TableCell550">
            <text:p text:style-name="內文"/>
          </table:table-cell>
          <table:table-cell table:style-name="TableCell551">
            <text:p text:style-name="內文"/>
          </table:table-cell>
          <table:table-cell table:style-name="TableCell552">
            <text:p text:style-name="內文"/>
          </table:table-cell>
          <table:table-cell table:style-name="TableCell553">
            <text:p text:style-name="內文"/>
          </table:table-cell>
        </table:table-row>
        <table:table-row table:style-name="TableRow554">
          <table:table-cell table:style-name="TableCell555">
            <text:p text:style-name="內文"/>
          </table:table-cell>
          <table:table-cell table:style-name="TableCell556">
            <text:p text:style-name="內文"/>
          </table:table-cell>
          <table:table-cell table:style-name="TableCell557">
            <text:p text:style-name="內文"/>
          </table:table-cell>
          <table:table-cell table:style-name="TableCell558">
            <text:p text:style-name="內文"/>
          </table:table-cell>
        </table:table-row>
        <table:table-row table:style-name="TableRow559">
          <table:table-cell table:style-name="TableCell560">
            <text:p text:style-name="內文"/>
          </table:table-cell>
          <table:table-cell table:style-name="TableCell561">
            <text:p text:style-name="內文"/>
          </table:table-cell>
          <table:table-cell table:style-name="TableCell562">
            <text:p text:style-name="內文"/>
          </table:table-cell>
          <table:table-cell table:style-name="TableCell563">
            <text:p text:style-name="內文"/>
          </table:table-cell>
        </table:table-row>
      </table:table>
      <text:soft-page-break/>
      <text:p text:style-name="P564"><text:span text:style-name="T565"><draw:g draw:name="Group 61" draw:id="id79"><svg:title/><svg:desc/><draw:custom-shape svg:x="7.62708in" svg:y="1.75208in" svg:width="1.66667in" svg:height="1.66667in" draw:id="id77" draw:style-name="a71" draw:name="Freeform 64"><svg:title/><svg:desc/><draw:enhanced-geometry draw:type="non-primitive" svg:viewBox="0 0 2400 2400" draw:enhanced-path="M 2400 1200 L 2396 1102 2384 1005 2365 912 2339 821 2306 733 2266 649 2220 568 2168 491 2111 419 2048 352 1981 289 1909 232 1832 180 1751 134 1667 94 1579 61 1488 35 1395 16 1298 4 1200 0 1102 4 1005 16 912 35 821 61 733 94 649 134 568 180 491 232 419 289 352 352 289 419 232 491 180 568 134 649 94 733 61 821 35 912 16 1005 4 1102 0 1200 4 1298 16 1395 35 1488 61 1579 94 1667 134 1751 180 1832 232 1909 289 1981 352 2048 419 2111 491 2168 568 2220 649 2266 733 2306 821 2339 912 2365 1005 2384 1102 2396 1200 2400 1298 2396 1395 2384 1488 2365 1579 2339 1667 2306 1751 2266 1832 2220 1909 2168 1981 2111 2048 2048 2111 1981 2168 1909 2220 1832 2266 1751 2306 1667 2339 1579 2365 1488 2384 1395 2396 1298 2400 1200 Z N" draw:text-areas="?f108 ?f110 ?f109 ?f111" draw:glue-points="?f68 ?f69 ?f70 ?f71 ?f72 ?f73 ?f74 ?f75 ?f76 ?f77 ?f78 ?f79 ?f80 ?f81 ?f82 ?f83 ?f84 ?f85 ?f86 ?f87 ?f88 ?f87 ?f89 ?f85 ?f90 ?f83 ?f91 ?f81 ?f92 ?f79 ?f93 ?f77 ?f94 ?f75 ?f95 ?f73 ?f96 ?f71 ?f97 ?f69 ?f97 ?f98 ?f96 ?f99 ?f95 ?f100 ?f94 ?f101 ?f93 ?f102 ?f92 ?f103 ?f91 ?f104 ?f90 ?f105 ?f89 ?f106 ?f88 ?f107 ?f86 ?f107 ?f84 ?f106 ?f82 ?f105 ?f80 ?f104 ?f78 ?f103 ?f76 ?f102 ?f74 ?f101 ?f72 ?f100 ?f70 ?f99 ?f68 ?f9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draw:equation draw:name="f7" draw:formula="?f4 / 2400"/><draw:equation draw:name="f8" draw:formula="0 + 13379 - 10983"/><draw:equation draw:name="f9" draw:formula="?f8 * ?f5 / 2400"/><draw:equation draw:name="f10" draw:formula="3625 * ?f4 / 2400"/><draw:equation draw:name="f11" draw:formula="0 + 13348 - 10983"/><draw:equation draw:name="f12" draw:formula="?f11 * ?f5 / 2400"/><draw:equation draw:name="f13" draw:formula="3435 * ?f4 / 2400"/><draw:equation draw:name="f14" draw:formula="0 + 13289 - 10983"/><draw:equation draw:name="f15" draw:formula="?f14 * ?f5 / 2400"/><draw:equation draw:name="f16" draw:formula="3256 * ?f4 / 2400"/><draw:equation draw:name="f17" draw:formula="0 + 13203 - 10983"/><draw:equation draw:name="f18" draw:formula="?f17 * ?f5 / 2400"/><draw:equation draw:name="f19" draw:formula="3091 * ?f4 / 2400"/><draw:equation draw:name="f20" draw:formula="0 + 13094 - 10983"/><draw:equation draw:name="f21" draw:formula="?f20 * ?f5 / 2400"/><draw:equation draw:name="f22" draw:formula="2942 * ?f4 / 2400"/><draw:equation draw:name="f23" draw:formula="0 + 12964 - 10983"/><draw:equation draw:name="f24" draw:formula="?f23 * ?f5 / 2400"/><draw:equation draw:name="f25" draw:formula="2812 * ?f4 / 2400"/><draw:equation draw:name="f26" draw:formula="0 + 12815 - 10983"/><draw:equation draw:name="f27" draw:formula="?f26 * ?f5 / 2400"/><draw:equation draw:name="f28" draw:formula="2703 * ?f4 / 2400"/><draw:equation draw:name="f29" draw:formula="0 + 12650 - 10983"/><draw:equation draw:name="f30" draw:formula="?f29 * ?f5 / 2400"/><draw:equation draw:name="f31" draw:formula="2617 * ?f4 / 2400"/><draw:equation draw:name="f32" draw:formula="0 + 12471 - 10983"/><draw:equation draw:name="f33" draw:formula="?f32 * ?f5 / 2400"/><draw:equation draw:name="f34" draw:formula="2558 * ?f4 / 2400"/><draw:equation draw:name="f35" draw:formula="0 + 12281 - 10983"/><draw:equation draw:name="f36" draw:formula="?f35 * ?f5 / 2400"/><draw:equation draw:name="f37" draw:formula="2527 * ?f4 / 2400"/><draw:equation draw:name="f38" draw:formula="0 + 12085 - 10983"/><draw:equation draw:name="f39" draw:formula="?f38 * ?f5 / 2400"/><draw:equation draw:name="f40" draw:formula="0 + 11895 - 10983"/><draw:equation draw:name="f41" draw:formula="?f40 * ?f5 / 2400"/><draw:equation draw:name="f42" draw:formula="0 + 11716 - 10983"/><draw:equation draw:name="f43" draw:formula="?f42 * ?f5 / 2400"/><draw:equation draw:name="f44" draw:formula="0 + 11551 - 10983"/><draw:equation draw:name="f45" draw:formula="?f44 * ?f5 / 2400"/><draw:equation draw:name="f46" draw:formula="0 + 11402 - 10983"/><draw:equation draw:name="f47" draw:formula="?f46 * ?f5 / 2400"/><draw:equation draw:name="f48" draw:formula="0 + 11272 - 10983"/><draw:equation draw:name="f49" draw:formula="?f48 * ?f5 / 2400"/><draw:equation draw:name="f50" draw:formula="0 + 11163 - 10983"/><draw:equation draw:name="f51" draw:formula="?f50 * ?f5 / 2400"/><draw:equation draw:name="f52" draw:formula="0 + 11077 - 10983"/><draw:equation draw:name="f53" draw:formula="?f52 * ?f5 / 2400"/><draw:equation draw:name="f54" draw:formula="0 + 11018 - 10983"/><draw:equation draw:name="f55" draw:formula="?f54 * ?f5 / 2400"/><draw:equation draw:name="f56" draw:formula="0 + 10987 - 10983"/><draw:equation draw:name="f57" draw:formula="?f56 * ?f5 / 2400"/><draw:equation draw:name="f58" draw:formula="3821 * ?f4 / 2400"/><draw:equation draw:name="f59" draw:formula="4011 * ?f4 / 2400"/><draw:equation draw:name="f60" draw:formula="4190 * ?f4 / 2400"/><draw:equation draw:name="f61" draw:formula="4355 * ?f4 / 2400"/><draw:equation draw:name="f62" draw:formula="4504 * ?f4 / 2400"/><draw:equation draw:name="f63" draw:formula="4634 * ?f4 / 2400"/><draw:equation draw:name="f64" draw:formula="4743 * ?f4 / 2400"/><draw:equation draw:name="f65" draw:formula="4829 * ?f4 / 2400"/><draw:equation draw:name="f66" draw:formula="4888 * ?f4 / 2400"/><draw:equation draw:name="f67" draw:formula="4919 * ?f4 / 240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8 / ?f7"/><draw:equation draw:name="f99" draw:formula="?f59 / ?f7"/><draw:equation draw:name="f100" draw:formula="?f60 / ?f7"/><draw:equation draw:name="f101" draw:formula="?f61 / ?f7"/><draw:equation draw:name="f102" draw:formula="?f62 / ?f7"/><draw:equation draw:name="f103" draw:formula="?f63 / ?f7"/><draw:equation draw:name="f104" draw:formula="?f64 / ?f7"/><draw:equation draw:name="f105" draw:formula="?f65 / ?f7"/><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draw:frame draw:id="id78" draw:style-name="a72" draw:name="Text Box 63" svg:x="1.14306in" svg:y="1.32292in" svg:width="7.875in" svg:height="0.87708in" style:rel-width="scale" style:rel-height="scale"><draw:text-box><text:p text:style-name="P566">高雄市（法規名稱）與高雄縣（法規名稱）條文對照表</text:p><text:p text:style-name="P567"><text:span text:style-name="T568">機關名稱：</text:span><text:span text:style-name="T569"><text:s/></text:span><text:span text:style-name="T570">填表日期：</text:span></text:p></draw:text-box><svg:title/><svg:desc/></draw:frame></draw:g></text:span><text:span text:style-name="T571"><draw:custom-shape svg:x="5.66875in" svg:y="1.75208in" svg:width="1.66667in" svg:height="1.66667in" draw:id="id80" draw:style-name="a73" draw:name="Group 59"><svg:title/><svg:desc/><draw:enhanced-geometry draw:type="non-primitive" svg:viewBox="0 0 2400 2400" draw:enhanced-path="M 2400 1200 L 2396 1102 2384 1005 2365 912 2339 821 2306 733 2266 649 2220 568 2168 491 2111 419 2048 352 1981 289 1909 232 1832 180 1751 134 1667 94 1579 61 1488 35 1395 16 1298 4 1200 0 1102 4 1005 16 912 35 821 61 733 94 649 134 568 180 491 232 419 289 352 352 289 419 232 491 180 568 134 649 94 733 61 821 35 912 16 1005 4 1102 0 1200 4 1298 16 1395 35 1488 61 1579 94 1667 134 1751 180 1832 232 1909 289 1981 352 2048 419 2111 491 2168 568 2220 649 2266 733 2306 821 2339 912 2365 1005 2384 1102 2396 1200 2400 1298 2396 1395 2384 1488 2365 1579 2339 1667 2306 1751 2266 1832 2220 1909 2168 1981 2111 2048 2048 2111 1981 2168 1909 2220 1832 2266 1751 2306 1667 2339 1579 2365 1488 2384 1395 2396 1298 2400 1200 Z N" draw:text-areas="?f108 ?f110 ?f109 ?f111" draw:glue-points="?f68 ?f69 ?f70 ?f71 ?f72 ?f73 ?f74 ?f75 ?f76 ?f77 ?f78 ?f79 ?f80 ?f81 ?f82 ?f83 ?f84 ?f85 ?f86 ?f87 ?f88 ?f87 ?f89 ?f85 ?f90 ?f83 ?f91 ?f81 ?f92 ?f79 ?f93 ?f77 ?f94 ?f75 ?f95 ?f73 ?f96 ?f71 ?f97 ?f69 ?f97 ?f98 ?f96 ?f99 ?f95 ?f100 ?f94 ?f101 ?f93 ?f102 ?f92 ?f103 ?f91 ?f104 ?f90 ?f105 ?f89 ?f106 ?f88 ?f107 ?f86 ?f107 ?f84 ?f106 ?f82 ?f105 ?f80 ?f104 ?f78 ?f103 ?f76 ?f102 ?f74 ?f101 ?f72 ?f100 ?f70 ?f99 ?f68 ?f9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draw:equation draw:name="f7" draw:formula="?f4 / 2400"/><draw:equation draw:name="f8" draw:formula="0 + 10559 - 8163"/><draw:equation draw:name="f9" draw:formula="?f8 * ?f5 / 2400"/><draw:equation draw:name="f10" draw:formula="3625 * ?f4 / 2400"/><draw:equation draw:name="f11" draw:formula="0 + 10528 - 8163"/><draw:equation draw:name="f12" draw:formula="?f11 * ?f5 / 2400"/><draw:equation draw:name="f13" draw:formula="3435 * ?f4 / 2400"/><draw:equation draw:name="f14" draw:formula="0 + 10469 - 8163"/><draw:equation draw:name="f15" draw:formula="?f14 * ?f5 / 2400"/><draw:equation draw:name="f16" draw:formula="3256 * ?f4 / 2400"/><draw:equation draw:name="f17" draw:formula="0 + 10383 - 8163"/><draw:equation draw:name="f18" draw:formula="?f17 * ?f5 / 2400"/><draw:equation draw:name="f19" draw:formula="3091 * ?f4 / 2400"/><draw:equation draw:name="f20" draw:formula="0 + 10274 - 8163"/><draw:equation draw:name="f21" draw:formula="?f20 * ?f5 / 2400"/><draw:equation draw:name="f22" draw:formula="2942 * ?f4 / 2400"/><draw:equation draw:name="f23" draw:formula="0 + 10144 - 8163"/><draw:equation draw:name="f24" draw:formula="?f23 * ?f5 / 2400"/><draw:equation draw:name="f25" draw:formula="2812 * ?f4 / 2400"/><draw:equation draw:name="f26" draw:formula="0 + 9995 - 8163"/><draw:equation draw:name="f27" draw:formula="?f26 * ?f5 / 2400"/><draw:equation draw:name="f28" draw:formula="2703 * ?f4 / 2400"/><draw:equation draw:name="f29" draw:formula="0 + 9830 - 8163"/><draw:equation draw:name="f30" draw:formula="?f29 * ?f5 / 2400"/><draw:equation draw:name="f31" draw:formula="2617 * ?f4 / 2400"/><draw:equation draw:name="f32" draw:formula="0 + 9651 - 8163"/><draw:equation draw:name="f33" draw:formula="?f32 * ?f5 / 2400"/><draw:equation draw:name="f34" draw:formula="2558 * ?f4 / 2400"/><draw:equation draw:name="f35" draw:formula="0 + 9461 - 8163"/><draw:equation draw:name="f36" draw:formula="?f35 * ?f5 / 2400"/><draw:equation draw:name="f37" draw:formula="2527 * ?f4 / 2400"/><draw:equation draw:name="f38" draw:formula="0 + 9265 - 8163"/><draw:equation draw:name="f39" draw:formula="?f38 * ?f5 / 2400"/><draw:equation draw:name="f40" draw:formula="0 + 9075 - 8163"/><draw:equation draw:name="f41" draw:formula="?f40 * ?f5 / 2400"/><draw:equation draw:name="f42" draw:formula="0 + 8896 - 8163"/><draw:equation draw:name="f43" draw:formula="?f42 * ?f5 / 2400"/><draw:equation draw:name="f44" draw:formula="0 + 8731 - 8163"/><draw:equation draw:name="f45" draw:formula="?f44 * ?f5 / 2400"/><draw:equation draw:name="f46" draw:formula="0 + 8582 - 8163"/><draw:equation draw:name="f47" draw:formula="?f46 * ?f5 / 2400"/><draw:equation draw:name="f48" draw:formula="0 + 8452 - 8163"/><draw:equation draw:name="f49" draw:formula="?f48 * ?f5 / 2400"/><draw:equation draw:name="f50" draw:formula="0 + 8343 - 8163"/><draw:equation draw:name="f51" draw:formula="?f50 * ?f5 / 2400"/><draw:equation draw:name="f52" draw:formula="0 + 8257 - 8163"/><draw:equation draw:name="f53" draw:formula="?f52 * ?f5 / 2400"/><draw:equation draw:name="f54" draw:formula="0 + 8198 - 8163"/><draw:equation draw:name="f55" draw:formula="?f54 * ?f5 / 2400"/><draw:equation draw:name="f56" draw:formula="0 + 8167 - 8163"/><draw:equation draw:name="f57" draw:formula="?f56 * ?f5 / 2400"/><draw:equation draw:name="f58" draw:formula="3821 * ?f4 / 2400"/><draw:equation draw:name="f59" draw:formula="4011 * ?f4 / 2400"/><draw:equation draw:name="f60" draw:formula="4190 * ?f4 / 2400"/><draw:equation draw:name="f61" draw:formula="4355 * ?f4 / 2400"/><draw:equation draw:name="f62" draw:formula="4504 * ?f4 / 2400"/><draw:equation draw:name="f63" draw:formula="4634 * ?f4 / 2400"/><draw:equation draw:name="f64" draw:formula="4743 * ?f4 / 2400"/><draw:equation draw:name="f65" draw:formula="4829 * ?f4 / 2400"/><draw:equation draw:name="f66" draw:formula="4888 * ?f4 / 2400"/><draw:equation draw:name="f67" draw:formula="4919 * ?f4 / 240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8 / ?f7"/><draw:equation draw:name="f99" draw:formula="?f59 / ?f7"/><draw:equation draw:name="f100" draw:formula="?f60 / ?f7"/><draw:equation draw:name="f101" draw:formula="?f61 / ?f7"/><draw:equation draw:name="f102" draw:formula="?f62 / ?f7"/><draw:equation draw:name="f103" draw:formula="?f63 / ?f7"/><draw:equation draw:name="f104" draw:formula="?f64 / ?f7"/><draw:equation draw:name="f105" draw:formula="?f65 / ?f7"/><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text:span><text:span text:style-name="T572"><draw:custom-shape svg:x="3.71042in" svg:y="1.75208in" svg:width="1.66667in" svg:height="1.66667in" draw:id="id81" draw:style-name="a74" draw:name="Group 57"><svg:title/><svg:desc/><draw:enhanced-geometry draw:type="non-primitive" svg:viewBox="0 0 2400 2400" draw:enhanced-path="M 1200 0 L 1298 4 1395 16 1488 35 1579 61 1667 94 1751 134 1832 180 1909 232 1981 289 2048 352 2111 419 2168 491 2220 568 2266 649 2306 733 2339 821 2365 912 2384 1005 2396 1102 2400 1200 2396 1298 2384 1395 2365 1488 2339 1579 2306 1667 2266 1751 2220 1832 2168 1909 2111 1981 2048 2048 1981 2111 1909 2168 1832 2220 1751 2266 1667 2306 1579 2339 1488 2365 1395 2384 1298 2396 1200 2400 1102 2396 1005 2384 912 2365 821 2339 733 2306 649 2266 568 2220 491 2168 419 2111 352 2048 289 1981 232 1909 180 1832 134 1751 94 1667 61 1579 35 1488 16 1395 4 1298 0 1200 4 1102 16 1005 35 912 61 821 94 733 134 649 180 568 232 491 289 419 352 352 419 289 491 232 568 180 649 134 733 94 821 61 912 35 1005 16 1102 4 1200 0 Z N" draw:text-areas="?f108 ?f110 ?f109 ?f111" draw:glue-points="?f68 ?f69 ?f70 ?f71 ?f72 ?f73 ?f74 ?f75 ?f76 ?f77 ?f78 ?f79 ?f80 ?f81 ?f82 ?f83 ?f84 ?f85 ?f86 ?f87 ?f86 ?f88 ?f84 ?f89 ?f82 ?f90 ?f80 ?f91 ?f78 ?f92 ?f76 ?f93 ?f74 ?f94 ?f72 ?f95 ?f70 ?f96 ?f68 ?f97 ?f98 ?f97 ?f99 ?f96 ?f100 ?f95 ?f101 ?f94 ?f102 ?f93 ?f103 ?f92 ?f104 ?f91 ?f105 ?f90 ?f106 ?f89 ?f107 ?f88 ?f107 ?f87 ?f106 ?f85 ?f105 ?f83 ?f104 ?f81 ?f103 ?f79 ?f102 ?f77 ?f101 ?f75 ?f100 ?f73 ?f99 ?f71 ?f98 ?f6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draw:equation draw:name="f7" draw:formula="?f4 / 2400"/><draw:equation draw:name="f8" draw:formula="0 + 6641 - 5343"/><draw:equation draw:name="f9" draw:formula="?f8 * ?f5 / 2400"/><draw:equation draw:name="f10" draw:formula="2527 * ?f4 / 2400"/><draw:equation draw:name="f11" draw:formula="0 + 6831 - 5343"/><draw:equation draw:name="f12" draw:formula="?f11 * ?f5 / 2400"/><draw:equation draw:name="f13" draw:formula="2558 * ?f4 / 2400"/><draw:equation draw:name="f14" draw:formula="0 + 7010 - 5343"/><draw:equation draw:name="f15" draw:formula="?f14 * ?f5 / 2400"/><draw:equation draw:name="f16" draw:formula="2617 * ?f4 / 2400"/><draw:equation draw:name="f17" draw:formula="0 + 7175 - 5343"/><draw:equation draw:name="f18" draw:formula="?f17 * ?f5 / 2400"/><draw:equation draw:name="f19" draw:formula="2703 * ?f4 / 2400"/><draw:equation draw:name="f20" draw:formula="0 + 7324 - 5343"/><draw:equation draw:name="f21" draw:formula="?f20 * ?f5 / 2400"/><draw:equation draw:name="f22" draw:formula="2812 * ?f4 / 2400"/><draw:equation draw:name="f23" draw:formula="0 + 7454 - 5343"/><draw:equation draw:name="f24" draw:formula="?f23 * ?f5 / 2400"/><draw:equation draw:name="f25" draw:formula="2942 * ?f4 / 2400"/><draw:equation draw:name="f26" draw:formula="0 + 7563 - 5343"/><draw:equation draw:name="f27" draw:formula="?f26 * ?f5 / 2400"/><draw:equation draw:name="f28" draw:formula="3091 * ?f4 / 2400"/><draw:equation draw:name="f29" draw:formula="0 + 7649 - 5343"/><draw:equation draw:name="f30" draw:formula="?f29 * ?f5 / 2400"/><draw:equation draw:name="f31" draw:formula="3256 * ?f4 / 2400"/><draw:equation draw:name="f32" draw:formula="0 + 7708 - 5343"/><draw:equation draw:name="f33" draw:formula="?f32 * ?f5 / 2400"/><draw:equation draw:name="f34" draw:formula="3435 * ?f4 / 2400"/><draw:equation draw:name="f35" draw:formula="0 + 7739 - 5343"/><draw:equation draw:name="f36" draw:formula="?f35 * ?f5 / 2400"/><draw:equation draw:name="f37" draw:formula="3625 * ?f4 / 2400"/><draw:equation draw:name="f38" draw:formula="3821 * ?f4 / 2400"/><draw:equation draw:name="f39" draw:formula="4011 * ?f4 / 2400"/><draw:equation draw:name="f40" draw:formula="4190 * ?f4 / 2400"/><draw:equation draw:name="f41" draw:formula="4355 * ?f4 / 2400"/><draw:equation draw:name="f42" draw:formula="4504 * ?f4 / 2400"/><draw:equation draw:name="f43" draw:formula="4634 * ?f4 / 2400"/><draw:equation draw:name="f44" draw:formula="4743 * ?f4 / 2400"/><draw:equation draw:name="f45" draw:formula="4829 * ?f4 / 2400"/><draw:equation draw:name="f46" draw:formula="4888 * ?f4 / 2400"/><draw:equation draw:name="f47" draw:formula="4919 * ?f4 / 2400"/><draw:equation draw:name="f48" draw:formula="0 + 6445 - 5343"/><draw:equation draw:name="f49" draw:formula="?f48 * ?f5 / 2400"/><draw:equation draw:name="f50" draw:formula="0 + 6255 - 5343"/><draw:equation draw:name="f51" draw:formula="?f50 * ?f5 / 2400"/><draw:equation draw:name="f52" draw:formula="0 + 6076 - 5343"/><draw:equation draw:name="f53" draw:formula="?f52 * ?f5 / 2400"/><draw:equation draw:name="f54" draw:formula="0 + 5911 - 5343"/><draw:equation draw:name="f55" draw:formula="?f54 * ?f5 / 2400"/><draw:equation draw:name="f56" draw:formula="0 + 5762 - 5343"/><draw:equation draw:name="f57" draw:formula="?f56 * ?f5 / 2400"/><draw:equation draw:name="f58" draw:formula="0 + 5632 - 5343"/><draw:equation draw:name="f59" draw:formula="?f58 * ?f5 / 2400"/><draw:equation draw:name="f60" draw:formula="0 + 5523 - 5343"/><draw:equation draw:name="f61" draw:formula="?f60 * ?f5 / 2400"/><draw:equation draw:name="f62" draw:formula="0 + 5437 - 5343"/><draw:equation draw:name="f63" draw:formula="?f62 * ?f5 / 2400"/><draw:equation draw:name="f64" draw:formula="0 + 5378 - 5343"/><draw:equation draw:name="f65" draw:formula="?f64 * ?f5 / 2400"/><draw:equation draw:name="f66" draw:formula="0 + 5347 - 5343"/><draw:equation draw:name="f67" draw:formula="?f66 * ?f5 / 240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9 / ?f6"/><draw:equation draw:name="f99" draw:formula="?f51 / ?f6"/><draw:equation draw:name="f100" draw:formula="?f53 / ?f6"/><draw:equation draw:name="f101" draw:formula="?f55 / ?f6"/><draw:equation draw:name="f102" draw:formula="?f57 / ?f6"/><draw:equation draw:name="f103" draw:formula="?f59 / ?f6"/><draw:equation draw:name="f104" draw:formula="?f61 / ?f6"/><draw:equation draw:name="f105" draw:formula="?f63 / ?f6"/><draw:equation draw:name="f106" draw:formula="?f65 / ?f6"/><draw:equation draw:name="f107" draw:formula="?f67 / ?f6"/><draw:equation draw:name="f108" draw:formula="0 / ?f6"/><draw:equation draw:name="f109" draw:formula="?f1 / ?f6"/><draw:equation draw:name="f110" draw:formula="0 / ?f7"/><draw:equation draw:name="f111" draw:formula="?f3 / ?f7"/></draw:enhanced-geometry></draw:custom-shape></text:span></text:p>
      <text:p text:style-name="P573"><text:bookmark-start text:name="四、98年12月10日前填列「高雄縣市法規條文對照表」（如下表）_"/><text:bookmark-end text:name="四、98年12月10日前填列「高雄縣市法規條文對照表」（如下表）_"/><text:span text:style-name="T574"><draw:frame draw:id="id82" draw:style-name="a75" draw:name="Text Box 56" text:anchor-type="as-char" svg:x="0in" svg:y="0in" svg:width="8.34792in" svg:height="0.55278in" style:rel-width="scale" style:rel-height="scale"><draw:text-box><text:p text:style-name="P575">四、98年12月10日前填列「高雄縣市法規條文對照表」（如下表）</text:p></draw:text-box><svg:title/><svg:desc/></draw:frame></text:span></text:p>
      <text:p text:style-name="P576"/>
      <text:p text:style-name="P577"/>
      <text:p text:style-name="P578"/>
      <text:p text:style-name="P579"/>
      <text:p text:style-name="P580"/>
      <text:p text:style-name="P581"/>
      <text:p text:style-name="P582"/>
      <text:p text:style-name="P583"/>
      <table:table table:style-name="Table584">
        <table:table-columns>
          <table:table-column table:style-name="TableColumn585"/>
          <table:table-column table:style-name="TableColumn586"/>
        </table:table-columns>
        <table:table-row table:style-name="TableRow587">
          <table:table-cell table:style-name="TableCell588">
            <text:p text:style-name="P589"><text:span text:style-name="T590">法規名稱</text:span></text:p>
          </table:table-cell>
          <table:table-cell table:style-name="TableCell591">
            <text:p text:style-name="P592"><text:span text:style-name="T593">法規名稱</text:span></text:p>
          </table:table-cell>
        </table:table-row>
        <table:table-row table:style-name="TableRow594">
          <table:table-cell table:style-name="TableCell595">
            <text:p text:style-name="內文"/>
          </table:table-cell>
          <table:table-cell table:style-name="TableCell596">
            <text:p text:style-name="內文"/>
          </table:table-cell>
        </table:table-row>
        <table:table-row table:style-name="TableRow597">
          <table:table-cell table:style-name="TableCell598">
            <text:p text:style-name="內文"/>
          </table:table-cell>
          <table:table-cell table:style-name="TableCell599">
            <text:p text:style-name="內文"/>
          </table:table-cell>
        </table:table-row>
        <table:table-row table:style-name="TableRow600">
          <table:table-cell table:style-name="TableCell601">
            <text:p text:style-name="內文"/>
          </table:table-cell>
          <table:table-cell table:style-name="TableCell602">
            <text:p text:style-name="內文"/>
          </table:table-cell>
        </table:table-row>
        <table:table-row table:style-name="TableRow603">
          <table:table-cell table:style-name="TableCell604">
            <text:p text:style-name="內文"/>
          </table:table-cell>
          <table:table-cell table:style-name="TableCell605">
            <text:p text:style-name="內文"/>
          </table:table-cell>
        </table:table-row>
      </table:table>
      <text:p text:style-name="P606"/>
      <text:p text:style-name="P607"><text:span text:style-name="T608"><draw:custom-shape svg:x="3.71042in" svg:y="-1.66528in" svg:width="1.66667in" svg:height="1.66667in" draw:id="id83" draw:style-name="a76" draw:name="Group 54"><svg:title/><svg:desc/><draw:enhanced-geometry draw:type="non-primitive" svg:viewBox="0 0 2400 2400" draw:enhanced-path="M 2400 1200 L 2396 1102 2384 1006 2365 912 2339 821 2306 733 2266 649 2220 568 2168 492 2111 420 2048 352 1981 289 1909 232 1832 180 1751 134 1667 95 1579 62 1488 35 1395 16 1298 4 1200 0 1102 4 1005 16 912 35 821 62 733 95 649 134 568 180 491 232 419 289 352 352 289 420 232 492 180 568 134 649 94 733 61 821 35 912 16 1006 4 1102 0 1200 4 1299 16 1395 35 1489 61 1580 94 1667 134 1752 180 1832 232 1909 289 1981 352 2049 419 2111 491 2169 568 2221 649 2266 733 2306 821 2339 912 2366 1005 2385 1102 2396 1200 2400 1298 2396 1395 2385 1488 2366 1579 2339 1667 2306 1751 2266 1832 2221 1909 2169 1981 2111 2048 2049 2111 1981 2168 1909 2220 1832 2266 1752 2306 1667 2339 1580 2365 1489 2384 1395 2396 1299 2400 1200 Z N" draw:text-areas="?f108 ?f110 ?f109 ?f111" draw:glue-points="?f68 ?f69 ?f70 ?f71 ?f72 ?f73 ?f74 ?f75 ?f76 ?f77 ?f78 ?f79 ?f80 ?f81 ?f82 ?f83 ?f84 ?f85 ?f86 ?f87 ?f88 ?f87 ?f89 ?f85 ?f90 ?f83 ?f91 ?f81 ?f92 ?f79 ?f93 ?f77 ?f94 ?f75 ?f95 ?f73 ?f96 ?f71 ?f97 ?f69 ?f97 ?f98 ?f96 ?f99 ?f95 ?f100 ?f94 ?f101 ?f93 ?f102 ?f92 ?f103 ?f91 ?f104 ?f90 ?f105 ?f89 ?f106 ?f88 ?f107 ?f86 ?f107 ?f84 ?f106 ?f82 ?f105 ?f80 ?f104 ?f78 ?f103 ?f76 ?f102 ?f74 ?f101 ?f72 ?f100 ?f70 ?f99 ?f68 ?f9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draw:equation draw:name="f7" draw:formula="?f4 / 2400"/><draw:equation draw:name="f8" draw:formula="0 + 7739 - 5343"/><draw:equation draw:name="f9" draw:formula="?f8 * ?f5 / 2400"/><draw:equation draw:name="f10" draw:formula="-1296 * ?f4 / 2400"/><draw:equation draw:name="f11" draw:formula="0 + 7708 - 5343"/><draw:equation draw:name="f12" draw:formula="?f11 * ?f5 / 2400"/><draw:equation draw:name="f13" draw:formula="-1486 * ?f4 / 2400"/><draw:equation draw:name="f14" draw:formula="0 + 7649 - 5343"/><draw:equation draw:name="f15" draw:formula="?f14 * ?f5 / 2400"/><draw:equation draw:name="f16" draw:formula="-1665 * ?f4 / 2400"/><draw:equation draw:name="f17" draw:formula="0 + 7563 - 5343"/><draw:equation draw:name="f18" draw:formula="?f17 * ?f5 / 2400"/><draw:equation draw:name="f19" draw:formula="-1830 * ?f4 / 2400"/><draw:equation draw:name="f20" draw:formula="0 + 7454 - 5343"/><draw:equation draw:name="f21" draw:formula="?f20 * ?f5 / 2400"/><draw:equation draw:name="f22" draw:formula="-1978 * ?f4 / 2400"/><draw:equation draw:name="f23" draw:formula="0 + 7324 - 5343"/><draw:equation draw:name="f24" draw:formula="?f23 * ?f5 / 2400"/><draw:equation draw:name="f25" draw:formula="-2109 * ?f4 / 2400"/><draw:equation draw:name="f26" draw:formula="0 + 7175 - 5343"/><draw:equation draw:name="f27" draw:formula="?f26 * ?f5 / 2400"/><draw:equation draw:name="f28" draw:formula="-2218 * ?f4 / 2400"/><draw:equation draw:name="f29" draw:formula="0 + 7010 - 5343"/><draw:equation draw:name="f30" draw:formula="?f29 * ?f5 / 2400"/><draw:equation draw:name="f31" draw:formula="-2303 * ?f4 / 2400"/><draw:equation draw:name="f32" draw:formula="0 + 6831 - 5343"/><draw:equation draw:name="f33" draw:formula="?f32 * ?f5 / 2400"/><draw:equation draw:name="f34" draw:formula="-2363 * ?f4 / 2400"/><draw:equation draw:name="f35" draw:formula="0 + 6641 - 5343"/><draw:equation draw:name="f36" draw:formula="?f35 * ?f5 / 2400"/><draw:equation draw:name="f37" draw:formula="-2394 * ?f4 / 2400"/><draw:equation draw:name="f38" draw:formula="0 + 6445 - 5343"/><draw:equation draw:name="f39" draw:formula="?f38 * ?f5 / 2400"/><draw:equation draw:name="f40" draw:formula="0 + 6255 - 5343"/><draw:equation draw:name="f41" draw:formula="?f40 * ?f5 / 2400"/><draw:equation draw:name="f42" draw:formula="0 + 6076 - 5343"/><draw:equation draw:name="f43" draw:formula="?f42 * ?f5 / 2400"/><draw:equation draw:name="f44" draw:formula="0 + 5911 - 5343"/><draw:equation draw:name="f45" draw:formula="?f44 * ?f5 / 2400"/><draw:equation draw:name="f46" draw:formula="0 + 5762 - 5343"/><draw:equation draw:name="f47" draw:formula="?f46 * ?f5 / 2400"/><draw:equation draw:name="f48" draw:formula="0 + 5632 - 5343"/><draw:equation draw:name="f49" draw:formula="?f48 * ?f5 / 2400"/><draw:equation draw:name="f50" draw:formula="0 + 5523 - 5343"/><draw:equation draw:name="f51" draw:formula="?f50 * ?f5 / 2400"/><draw:equation draw:name="f52" draw:formula="0 + 5437 - 5343"/><draw:equation draw:name="f53" draw:formula="?f52 * ?f5 / 2400"/><draw:equation draw:name="f54" draw:formula="0 + 5378 - 5343"/><draw:equation draw:name="f55" draw:formula="?f54 * ?f5 / 2400"/><draw:equation draw:name="f56" draw:formula="0 + 5347 - 5343"/><draw:equation draw:name="f57" draw:formula="?f56 * ?f5 / 2400"/><draw:equation draw:name="f58" draw:formula="-1099 * ?f4 / 2400"/><draw:equation draw:name="f59" draw:formula="-909 * ?f4 / 2400"/><draw:equation draw:name="f60" draw:formula="-731 * ?f4 / 2400"/><draw:equation draw:name="f61" draw:formula="-566 * ?f4 / 2400"/><draw:equation draw:name="f62" draw:formula="-417 * ?f4 / 2400"/><draw:equation draw:name="f63" draw:formula="-287 * ?f4 / 2400"/><draw:equation draw:name="f64" draw:formula="-177 * ?f4 / 2400"/><draw:equation draw:name="f65" draw:formula="-92 * ?f4 / 2400"/><draw:equation draw:name="f66" draw:formula="-32 * ?f4 / 2400"/><draw:equation draw:name="f67" draw:formula="-2 * ?f4 / 240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8 / ?f7"/><draw:equation draw:name="f99" draw:formula="?f59 / ?f7"/><draw:equation draw:name="f100" draw:formula="?f60 / ?f7"/><draw:equation draw:name="f101" draw:formula="?f61 / ?f7"/><draw:equation draw:name="f102" draw:formula="?f62 / ?f7"/><draw:equation draw:name="f103" draw:formula="?f63 / ?f7"/><draw:equation draw:name="f104" draw:formula="?f64 / ?f7"/><draw:equation draw:name="f105" draw:formula="?f65 / ?f7"/><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text:span><text:span text:style-name="T609"><draw:custom-shape svg:x="1.81597in" svg:y="-1.66528in" svg:width="1.66667in" svg:height="1.66667in" draw:id="id84" draw:style-name="a77" draw:name="Group 52"><svg:title/><svg:desc/><draw:enhanced-geometry draw:type="non-primitive" svg:viewBox="0 0 2400 2400" draw:enhanced-path="M 2400 1200 L 2396 1102 2385 1006 2366 912 2339 821 2306 733 2266 649 2221 568 2169 492 2111 420 2049 352 1981 289 1909 232 1832 180 1752 134 1667 95 1580 62 1489 35 1395 16 1299 4 1200 0 1102 4 1006 16 912 35 821 62 733 95 649 134 568 180 492 232 420 289 352 352 289 420 232 492 180 568 134 649 95 733 62 821 35 912 16 1006 4 1102 0 1200 4 1299 16 1395 35 1489 62 1580 95 1667 134 1752 180 1832 232 1909 289 1981 352 2049 420 2111 492 2169 568 2221 649 2266 733 2306 821 2339 912 2366 1006 2385 1102 2396 1200 2400 1299 2396 1395 2385 1489 2366 1580 2339 1667 2306 1752 2266 1832 2221 1909 2169 1981 2111 2049 2049 2111 1981 2169 1909 2221 1832 2266 1752 2306 1667 2339 1580 2366 1489 2385 1395 2396 1299 2400 1200 Z N" draw:text-areas="?f108 ?f110 ?f109 ?f111" draw:glue-points="?f68 ?f69 ?f70 ?f71 ?f72 ?f73 ?f74 ?f75 ?f76 ?f77 ?f78 ?f79 ?f80 ?f81 ?f82 ?f83 ?f84 ?f85 ?f86 ?f87 ?f88 ?f87 ?f89 ?f85 ?f90 ?f83 ?f91 ?f81 ?f92 ?f79 ?f93 ?f77 ?f94 ?f75 ?f95 ?f73 ?f96 ?f71 ?f97 ?f69 ?f97 ?f98 ?f96 ?f99 ?f95 ?f100 ?f94 ?f101 ?f93 ?f102 ?f92 ?f103 ?f91 ?f104 ?f90 ?f105 ?f89 ?f106 ?f88 ?f107 ?f86 ?f107 ?f84 ?f106 ?f82 ?f105 ?f80 ?f104 ?f78 ?f103 ?f76 ?f102 ?f74 ?f101 ?f72 ?f100 ?f70 ?f99 ?f68 ?f9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draw:equation draw:name="f7" draw:formula="?f4 / 2400"/><draw:equation draw:name="f8" draw:formula="0 + 5011 - 2615"/><draw:equation draw:name="f9" draw:formula="?f8 * ?f5 / 2400"/><draw:equation draw:name="f10" draw:formula="-1296 * ?f4 / 2400"/><draw:equation draw:name="f11" draw:formula="0 + 4981 - 2615"/><draw:equation draw:name="f12" draw:formula="?f11 * ?f5 / 2400"/><draw:equation draw:name="f13" draw:formula="-1486 * ?f4 / 2400"/><draw:equation draw:name="f14" draw:formula="0 + 4921 - 2615"/><draw:equation draw:name="f15" draw:formula="?f14 * ?f5 / 2400"/><draw:equation draw:name="f16" draw:formula="-1665 * ?f4 / 2400"/><draw:equation draw:name="f17" draw:formula="0 + 4836 - 2615"/><draw:equation draw:name="f18" draw:formula="?f17 * ?f5 / 2400"/><draw:equation draw:name="f19" draw:formula="-1830 * ?f4 / 2400"/><draw:equation draw:name="f20" draw:formula="0 + 4726 - 2615"/><draw:equation draw:name="f21" draw:formula="?f20 * ?f5 / 2400"/><draw:equation draw:name="f22" draw:formula="-1978 * ?f4 / 2400"/><draw:equation draw:name="f23" draw:formula="0 + 4596 - 2615"/><draw:equation draw:name="f24" draw:formula="?f23 * ?f5 / 2400"/><draw:equation draw:name="f25" draw:formula="-2109 * ?f4 / 2400"/><draw:equation draw:name="f26" draw:formula="0 + 4447 - 2615"/><draw:equation draw:name="f27" draw:formula="?f26 * ?f5 / 2400"/><draw:equation draw:name="f28" draw:formula="-2218 * ?f4 / 2400"/><draw:equation draw:name="f29" draw:formula="0 + 4282 - 2615"/><draw:equation draw:name="f30" draw:formula="?f29 * ?f5 / 2400"/><draw:equation draw:name="f31" draw:formula="-2303 * ?f4 / 2400"/><draw:equation draw:name="f32" draw:formula="0 + 4104 - 2615"/><draw:equation draw:name="f33" draw:formula="?f32 * ?f5 / 2400"/><draw:equation draw:name="f34" draw:formula="-2363 * ?f4 / 2400"/><draw:equation draw:name="f35" draw:formula="0 + 3914 - 2615"/><draw:equation draw:name="f36" draw:formula="?f35 * ?f5 / 2400"/><draw:equation draw:name="f37" draw:formula="-2394 * ?f4 / 2400"/><draw:equation draw:name="f38" draw:formula="0 + 3717 - 2615"/><draw:equation draw:name="f39" draw:formula="?f38 * ?f5 / 2400"/><draw:equation draw:name="f40" draw:formula="0 + 3527 - 2615"/><draw:equation draw:name="f41" draw:formula="?f40 * ?f5 / 2400"/><draw:equation draw:name="f42" draw:formula="0 + 3348 - 2615"/><draw:equation draw:name="f43" draw:formula="?f42 * ?f5 / 2400"/><draw:equation draw:name="f44" draw:formula="0 + 3183 - 2615"/><draw:equation draw:name="f45" draw:formula="?f44 * ?f5 / 2400"/><draw:equation draw:name="f46" draw:formula="0 + 3035 - 2615"/><draw:equation draw:name="f47" draw:formula="?f46 * ?f5 / 2400"/><draw:equation draw:name="f48" draw:formula="0 + 2904 - 2615"/><draw:equation draw:name="f49" draw:formula="?f48 * ?f5 / 2400"/><draw:equation draw:name="f50" draw:formula="0 + 2795 - 2615"/><draw:equation draw:name="f51" draw:formula="?f50 * ?f5 / 2400"/><draw:equation draw:name="f52" draw:formula="0 + 2710 - 2615"/><draw:equation draw:name="f53" draw:formula="?f52 * ?f5 / 2400"/><draw:equation draw:name="f54" draw:formula="0 + 2650 - 2615"/><draw:equation draw:name="f55" draw:formula="?f54 * ?f5 / 2400"/><draw:equation draw:name="f56" draw:formula="0 + 2619 - 2615"/><draw:equation draw:name="f57" draw:formula="?f56 * ?f5 / 2400"/><draw:equation draw:name="f58" draw:formula="-1099 * ?f4 / 2400"/><draw:equation draw:name="f59" draw:formula="-909 * ?f4 / 2400"/><draw:equation draw:name="f60" draw:formula="-731 * ?f4 / 2400"/><draw:equation draw:name="f61" draw:formula="-566 * ?f4 / 2400"/><draw:equation draw:name="f62" draw:formula="-417 * ?f4 / 2400"/><draw:equation draw:name="f63" draw:formula="-287 * ?f4 / 2400"/><draw:equation draw:name="f64" draw:formula="-177 * ?f4 / 2400"/><draw:equation draw:name="f65" draw:formula="-92 * ?f4 / 2400"/><draw:equation draw:name="f66" draw:formula="-32 * ?f4 / 2400"/><draw:equation draw:name="f67" draw:formula="-2 * ?f4 / 240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8 / ?f7"/><draw:equation draw:name="f99" draw:formula="?f59 / ?f7"/><draw:equation draw:name="f100" draw:formula="?f60 / ?f7"/><draw:equation draw:name="f101" draw:formula="?f61 / ?f7"/><draw:equation draw:name="f102" draw:formula="?f62 / ?f7"/><draw:equation draw:name="f103" draw:formula="?f63 / ?f7"/><draw:equation draw:name="f104" draw:formula="?f64 / ?f7"/><draw:equation draw:name="f105" draw:formula="?f65 / ?f7"/><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text:span><text:span text:style-name="T610"><draw:custom-shape svg:x="7.62708in" svg:y="-1.66528in" svg:width="1.66667in" svg:height="1.66667in" draw:id="id85" draw:style-name="a78" draw:name="Group 50"><svg:title/><svg:desc/><draw:enhanced-geometry draw:type="non-primitive" svg:viewBox="0 0 2400 2400" draw:enhanced-path="M 1200 0 L 1298 4 1395 16 1488 35 1579 62 1667 95 1751 134 1832 180 1909 232 1981 289 2048 352 2111 420 2168 492 2220 568 2266 649 2306 733 2339 821 2365 912 2384 1006 2396 1102 2400 1200 2396 1299 2384 1395 2365 1489 2339 1580 2306 1667 2266 1752 2220 1832 2168 1909 2111 1981 2048 2049 1981 2111 1909 2169 1832 2221 1751 2266 1667 2306 1579 2339 1488 2366 1395 2385 1298 2396 1200 2400 1102 2396 1005 2385 912 2366 821 2339 733 2306 649 2266 568 2221 491 2169 419 2111 352 2049 289 1981 232 1909 180 1832 134 1752 94 1667 61 1580 35 1489 16 1395 4 1299 0 1200 4 1102 16 1006 35 912 61 821 94 733 134 649 180 568 232 492 289 420 352 352 419 289 491 232 568 180 649 134 733 95 821 62 912 35 1005 16 1102 4 1200 0 Z N" draw:text-areas="?f108 ?f110 ?f109 ?f111" draw:glue-points="?f68 ?f69 ?f70 ?f71 ?f72 ?f73 ?f74 ?f75 ?f76 ?f77 ?f78 ?f79 ?f80 ?f81 ?f82 ?f83 ?f84 ?f85 ?f86 ?f87 ?f86 ?f88 ?f84 ?f89 ?f82 ?f90 ?f80 ?f91 ?f78 ?f92 ?f76 ?f93 ?f74 ?f94 ?f72 ?f95 ?f70 ?f96 ?f68 ?f97 ?f98 ?f97 ?f99 ?f96 ?f100 ?f95 ?f101 ?f94 ?f102 ?f93 ?f103 ?f92 ?f104 ?f91 ?f105 ?f90 ?f106 ?f89 ?f107 ?f88 ?f107 ?f87 ?f106 ?f85 ?f105 ?f83 ?f104 ?f81 ?f103 ?f79 ?f102 ?f77 ?f101 ?f75 ?f100 ?f73 ?f99 ?f71 ?f98 ?f6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draw:equation draw:name="f7" draw:formula="?f4 / 2400"/><draw:equation draw:name="f8" draw:formula="0 + 12281 - 10983"/><draw:equation draw:name="f9" draw:formula="?f8 * ?f5 / 2400"/><draw:equation draw:name="f10" draw:formula="-2394 * ?f4 / 2400"/><draw:equation draw:name="f11" draw:formula="0 + 12471 - 10983"/><draw:equation draw:name="f12" draw:formula="?f11 * ?f5 / 2400"/><draw:equation draw:name="f13" draw:formula="-2363 * ?f4 / 2400"/><draw:equation draw:name="f14" draw:formula="0 + 12650 - 10983"/><draw:equation draw:name="f15" draw:formula="?f14 * ?f5 / 2400"/><draw:equation draw:name="f16" draw:formula="-2303 * ?f4 / 2400"/><draw:equation draw:name="f17" draw:formula="0 + 12815 - 10983"/><draw:equation draw:name="f18" draw:formula="?f17 * ?f5 / 2400"/><draw:equation draw:name="f19" draw:formula="-2218 * ?f4 / 2400"/><draw:equation draw:name="f20" draw:formula="0 + 12964 - 10983"/><draw:equation draw:name="f21" draw:formula="?f20 * ?f5 / 2400"/><draw:equation draw:name="f22" draw:formula="-2109 * ?f4 / 2400"/><draw:equation draw:name="f23" draw:formula="0 + 13094 - 10983"/><draw:equation draw:name="f24" draw:formula="?f23 * ?f5 / 2400"/><draw:equation draw:name="f25" draw:formula="-1978 * ?f4 / 2400"/><draw:equation draw:name="f26" draw:formula="0 + 13203 - 10983"/><draw:equation draw:name="f27" draw:formula="?f26 * ?f5 / 2400"/><draw:equation draw:name="f28" draw:formula="-1830 * ?f4 / 2400"/><draw:equation draw:name="f29" draw:formula="0 + 13289 - 10983"/><draw:equation draw:name="f30" draw:formula="?f29 * ?f5 / 2400"/><draw:equation draw:name="f31" draw:formula="-1665 * ?f4 / 2400"/><draw:equation draw:name="f32" draw:formula="0 + 13348 - 10983"/><draw:equation draw:name="f33" draw:formula="?f32 * ?f5 / 2400"/><draw:equation draw:name="f34" draw:formula="-1486 * ?f4 / 2400"/><draw:equation draw:name="f35" draw:formula="0 + 13379 - 10983"/><draw:equation draw:name="f36" draw:formula="?f35 * ?f5 / 2400"/><draw:equation draw:name="f37" draw:formula="-1296 * ?f4 / 2400"/><draw:equation draw:name="f38" draw:formula="-1099 * ?f4 / 2400"/><draw:equation draw:name="f39" draw:formula="-909 * ?f4 / 2400"/><draw:equation draw:name="f40" draw:formula="-731 * ?f4 / 2400"/><draw:equation draw:name="f41" draw:formula="-566 * ?f4 / 2400"/><draw:equation draw:name="f42" draw:formula="-417 * ?f4 / 2400"/><draw:equation draw:name="f43" draw:formula="-287 * ?f4 / 2400"/><draw:equation draw:name="f44" draw:formula="-177 * ?f4 / 2400"/><draw:equation draw:name="f45" draw:formula="-92 * ?f4 / 2400"/><draw:equation draw:name="f46" draw:formula="-32 * ?f4 / 2400"/><draw:equation draw:name="f47" draw:formula="-2 * ?f4 / 2400"/><draw:equation draw:name="f48" draw:formula="0 + 12085 - 10983"/><draw:equation draw:name="f49" draw:formula="?f48 * ?f5 / 2400"/><draw:equation draw:name="f50" draw:formula="0 + 11895 - 10983"/><draw:equation draw:name="f51" draw:formula="?f50 * ?f5 / 2400"/><draw:equation draw:name="f52" draw:formula="0 + 11716 - 10983"/><draw:equation draw:name="f53" draw:formula="?f52 * ?f5 / 2400"/><draw:equation draw:name="f54" draw:formula="0 + 11551 - 10983"/><draw:equation draw:name="f55" draw:formula="?f54 * ?f5 / 2400"/><draw:equation draw:name="f56" draw:formula="0 + 11402 - 10983"/><draw:equation draw:name="f57" draw:formula="?f56 * ?f5 / 2400"/><draw:equation draw:name="f58" draw:formula="0 + 11272 - 10983"/><draw:equation draw:name="f59" draw:formula="?f58 * ?f5 / 2400"/><draw:equation draw:name="f60" draw:formula="0 + 11163 - 10983"/><draw:equation draw:name="f61" draw:formula="?f60 * ?f5 / 2400"/><draw:equation draw:name="f62" draw:formula="0 + 11077 - 10983"/><draw:equation draw:name="f63" draw:formula="?f62 * ?f5 / 2400"/><draw:equation draw:name="f64" draw:formula="0 + 11018 - 10983"/><draw:equation draw:name="f65" draw:formula="?f64 * ?f5 / 2400"/><draw:equation draw:name="f66" draw:formula="0 + 10987 - 10983"/><draw:equation draw:name="f67" draw:formula="?f66 * ?f5 / 240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9 / ?f6"/><draw:equation draw:name="f99" draw:formula="?f51 / ?f6"/><draw:equation draw:name="f100" draw:formula="?f53 / ?f6"/><draw:equation draw:name="f101" draw:formula="?f55 / ?f6"/><draw:equation draw:name="f102" draw:formula="?f57 / ?f6"/><draw:equation draw:name="f103" draw:formula="?f59 / ?f6"/><draw:equation draw:name="f104" draw:formula="?f61 / ?f6"/><draw:equation draw:name="f105" draw:formula="?f63 / ?f6"/><draw:equation draw:name="f106" draw:formula="?f65 / ?f6"/><draw:equation draw:name="f107" draw:formula="?f67 / ?f6"/><draw:equation draw:name="f108" draw:formula="0 / ?f6"/><draw:equation draw:name="f109" draw:formula="?f1 / ?f6"/><draw:equation draw:name="f110" draw:formula="0 / ?f7"/><draw:equation draw:name="f111" draw:formula="?f3 / ?f7"/></draw:enhanced-geometry></draw:custom-shape></text:span>備註：<text:s/>一、請以法規為單元製作法規對照表（亦即一法規作一表）。</text:p>
      <text:p text:style-name="P611">二、無高雄縣法規者，高雄縣法規欄位予以空白呈現；無高雄市法規者，高雄市法規欄位予以空白呈現。</text:p>
      <text:p text:style-name="P612"/>
      <text:p text:style-name="P613"><text:bookmark-start text:name="高雄市（法規名稱）與高雄縣（法規名稱）差異分析評估與對策表"/><text:bookmark-end text:name="高雄市（法規名稱）與高雄縣（法規名稱）差異分析評估與對策表"/><text:span text:style-name="T614"><draw:frame draw:id="id86" draw:style-name="a79" draw:name="Text Box 49" text:anchor-type="as-char" svg:x="0in" svg:y="0in" svg:width="9.05556in" svg:height="0.70833in" style:rel-width="scale" style:rel-height="scale"><draw:text-box><text:p text:style-name="P615">五、（一）99年3月15日前填列「高雄縣市法規差異分析評估與對策表」</text:p><text:p text:style-name="P616"><text:span text:style-name="T617">(</text:span><text:span text:style-name="T618">如下表</text:span><text:span text:style-name="T619">)</text:span></text:p></draw:text-box><svg:title/><svg:desc/></draw:frame></text:span></text:p>
      <text:p text:style-name="P620"/>
      <text:p text:style-name="P621"><text:span text:style-name="T622"><draw:custom-shape svg:x="5.32708in" svg:y="-0.99306in" svg:width="1.20833in" svg:height="1.20833in" draw:id="id87" draw:style-name="a80" draw:name="Group 47"><svg:title/><svg:desc/><draw:enhanced-geometry draw:type="non-primitive" svg:viewBox="0 0 1740 1740" draw:enhanced-path="M 1740 870 L 1737 799 1729 729 1715 661 1696 595 1672 532 1643 471 1610 412 1572 357 1530 304 1485 255 1436 210 1384 168 1328 131 1270 97 1208 69 1145 45 1079 26 1011 12 941 3 870 0 799 3 729 12 661 26 595 45 531 69 470 97 411 131 356 168 304 210 255 255 209 304 168 357 130 412 97 471 68 532 44 595 25 661 11 729 3 799 0 870 3 942 11 1011 25 1079 44 1145 68 1209 97 1270 130 1328 168 1384 209 1436 255 1485 304 1531 356 1572 411 1610 470 1643 531 1672 595 1696 661 1715 729 1729 799 1737 870 1740 941 1737 1011 1729 1079 1715 1145 1696 1208 1672 1270 1643 1328 1610 1384 1572 1436 1531 1485 1485 1530 1436 1572 1384 1610 1328 1643 1270 1672 1209 1696 1145 1715 1079 1729 1011 1737 942 1740 870 Z N" draw:text-areas="?f108 ?f110 ?f109 ?f111" draw:glue-points="?f68 ?f69 ?f70 ?f71 ?f72 ?f73 ?f74 ?f75 ?f76 ?f77 ?f78 ?f79 ?f80 ?f81 ?f82 ?f83 ?f84 ?f85 ?f86 ?f87 ?f88 ?f87 ?f89 ?f85 ?f90 ?f83 ?f91 ?f81 ?f92 ?f79 ?f93 ?f77 ?f94 ?f75 ?f95 ?f73 ?f96 ?f71 ?f97 ?f69 ?f97 ?f98 ?f96 ?f99 ?f95 ?f100 ?f94 ?f101 ?f93 ?f102 ?f92 ?f103 ?f91 ?f104 ?f90 ?f105 ?f89 ?f106 ?f88 ?f107 ?f86 ?f107 ?f84 ?f106 ?f82 ?f105 ?f80 ?f104 ?f78 ?f103 ?f76 ?f102 ?f74 ?f101 ?f72 ?f100 ?f70 ?f99 ?f68 ?f9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0"/><draw:equation draw:name="f7" draw:formula="?f4 / 1740"/><draw:equation draw:name="f8" draw:formula="0 + 9408 - 7671"/><draw:equation draw:name="f9" draw:formula="?f8 * ?f5 / 1740"/><draw:equation draw:name="f10" draw:formula="-631 * ?f4 / 1740"/><draw:equation draw:name="f11" draw:formula="0 + 9386 - 7671"/><draw:equation draw:name="f12" draw:formula="?f11 * ?f5 / 1740"/><draw:equation draw:name="f13" draw:formula="-769 * ?f4 / 1740"/><draw:equation draw:name="f14" draw:formula="0 + 9343 - 7671"/><draw:equation draw:name="f15" draw:formula="?f14 * ?f5 / 1740"/><draw:equation draw:name="f16" draw:formula="-898 * ?f4 / 1740"/><draw:equation draw:name="f17" draw:formula="0 + 9281 - 7671"/><draw:equation draw:name="f18" draw:formula="?f17 * ?f5 / 1740"/><draw:equation draw:name="f19" draw:formula="-1018 * ?f4 / 1740"/><draw:equation draw:name="f20" draw:formula="0 + 9201 - 7671"/><draw:equation draw:name="f21" draw:formula="?f20 * ?f5 / 1740"/><draw:equation draw:name="f22" draw:formula="-1126 * ?f4 / 1740"/><draw:equation draw:name="f23" draw:formula="0 + 9107 - 7671"/><draw:equation draw:name="f24" draw:formula="?f23 * ?f5 / 1740"/><draw:equation draw:name="f25" draw:formula="-1220 * ?f4 / 1740"/><draw:equation draw:name="f26" draw:formula="0 + 8999 - 7671"/><draw:equation draw:name="f27" draw:formula="?f26 * ?f5 / 1740"/><draw:equation draw:name="f28" draw:formula="-1299 * ?f4 / 1740"/><draw:equation draw:name="f29" draw:formula="0 + 8879 - 7671"/><draw:equation draw:name="f30" draw:formula="?f29 * ?f5 / 1740"/><draw:equation draw:name="f31" draw:formula="-1361 * ?f4 / 1740"/><draw:equation draw:name="f32" draw:formula="0 + 8750 - 7671"/><draw:equation draw:name="f33" draw:formula="?f32 * ?f5 / 1740"/><draw:equation draw:name="f34" draw:formula="-1404 * ?f4 / 1740"/><draw:equation draw:name="f35" draw:formula="0 + 8612 - 7671"/><draw:equation draw:name="f36" draw:formula="?f35 * ?f5 / 1740"/><draw:equation draw:name="f37" draw:formula="-1427 * ?f4 / 1740"/><draw:equation draw:name="f38" draw:formula="0 + 8470 - 7671"/><draw:equation draw:name="f39" draw:formula="?f38 * ?f5 / 1740"/><draw:equation draw:name="f40" draw:formula="0 + 8332 - 7671"/><draw:equation draw:name="f41" draw:formula="?f40 * ?f5 / 1740"/><draw:equation draw:name="f42" draw:formula="0 + 8202 - 7671"/><draw:equation draw:name="f43" draw:formula="?f42 * ?f5 / 1740"/><draw:equation draw:name="f44" draw:formula="0 + 8082 - 7671"/><draw:equation draw:name="f45" draw:formula="?f44 * ?f5 / 1740"/><draw:equation draw:name="f46" draw:formula="0 + 7975 - 7671"/><draw:equation draw:name="f47" draw:formula="?f46 * ?f5 / 1740"/><draw:equation draw:name="f48" draw:formula="0 + 7880 - 7671"/><draw:equation draw:name="f49" draw:formula="?f48 * ?f5 / 1740"/><draw:equation draw:name="f50" draw:formula="0 + 7801 - 7671"/><draw:equation draw:name="f51" draw:formula="?f50 * ?f5 / 1740"/><draw:equation draw:name="f52" draw:formula="0 + 7739 - 7671"/><draw:equation draw:name="f53" draw:formula="?f52 * ?f5 / 1740"/><draw:equation draw:name="f54" draw:formula="0 + 7696 - 7671"/><draw:equation draw:name="f55" draw:formula="?f54 * ?f5 / 1740"/><draw:equation draw:name="f56" draw:formula="0 + 7674 - 7671"/><draw:equation draw:name="f57" draw:formula="?f56 * ?f5 / 1740"/><draw:equation draw:name="f58" draw:formula="-488 * ?f4 / 1740"/><draw:equation draw:name="f59" draw:formula="-351 * ?f4 / 1740"/><draw:equation draw:name="f60" draw:formula="-221 * ?f4 / 1740"/><draw:equation draw:name="f61" draw:formula="-102 * ?f4 / 1740"/><draw:equation draw:name="f62" draw:formula="6 * ?f4 / 1740"/><draw:equation draw:name="f63" draw:formula="101 * ?f4 / 1740"/><draw:equation draw:name="f64" draw:formula="180 * ?f4 / 1740"/><draw:equation draw:name="f65" draw:formula="242 * ?f4 / 1740"/><draw:equation draw:name="f66" draw:formula="285 * ?f4 / 1740"/><draw:equation draw:name="f67" draw:formula="307 * ?f4 / 174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8 / ?f7"/><draw:equation draw:name="f99" draw:formula="?f59 / ?f7"/><draw:equation draw:name="f100" draw:formula="?f60 / ?f7"/><draw:equation draw:name="f101" draw:formula="?f61 / ?f7"/><draw:equation draw:name="f102" draw:formula="?f62 / ?f7"/><draw:equation draw:name="f103" draw:formula="?f63 / ?f7"/><draw:equation draw:name="f104" draw:formula="?f64 / ?f7"/><draw:equation draw:name="f105" draw:formula="?f65 / ?f7"/><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text:span><text:span text:style-name="T623"><draw:custom-shape svg:x="8.29514in" svg:y="-0.99306in" svg:width="1.20694in" svg:height="1.20833in" draw:id="id88" draw:style-name="a81" draw:name="Group 45"><svg:title/><svg:desc/><draw:enhanced-geometry draw:type="non-primitive" svg:viewBox="0 0 1738 1740" draw:enhanced-path="M 1738 870 L 1735 799 1727 729 1713 661 1694 595 1670 532 1641 471 1608 412 1570 357 1529 304 1484 255 1435 210 1382 168 1327 131 1269 97 1207 69 1144 45 1078 26 1010 12 940 3 869 0 798 3 728 12 660 26 595 45 531 69 470 97 411 131 356 168 304 210 255 255 209 304 168 357 131 412 97 471 69 532 45 595 26 661 12 729 3 799 0 870 3 942 12 1011 26 1079 45 1145 69 1209 97 1270 131 1328 168 1384 209 1436 255 1485 304 1531 356 1572 411 1610 470 1643 531 1672 595 1696 660 1715 728 1729 798 1737 869 1740 940 1737 1010 1729 1078 1715 1144 1696 1207 1672 1269 1643 1327 1610 1382 1572 1435 1531 1484 1485 1529 1436 1570 1384 1608 1328 1641 1270 1670 1209 1694 1145 1713 1079 1727 1011 1735 942 1738 870 Z N" draw:text-areas="?f108 ?f110 ?f109 ?f111" draw:glue-points="?f68 ?f69 ?f70 ?f71 ?f72 ?f73 ?f74 ?f75 ?f76 ?f77 ?f78 ?f79 ?f80 ?f81 ?f82 ?f83 ?f84 ?f85 ?f86 ?f87 ?f88 ?f87 ?f89 ?f85 ?f90 ?f83 ?f91 ?f81 ?f92 ?f79 ?f93 ?f77 ?f94 ?f75 ?f95 ?f73 ?f96 ?f71 ?f97 ?f69 ?f97 ?f98 ?f96 ?f99 ?f95 ?f100 ?f94 ?f101 ?f93 ?f102 ?f92 ?f103 ?f91 ?f104 ?f90 ?f105 ?f89 ?f106 ?f88 ?f107 ?f86 ?f107 ?f84 ?f106 ?f82 ?f105 ?f80 ?f104 ?f78 ?f103 ?f76 ?f102 ?f74 ?f101 ?f72 ?f100 ?f70 ?f99 ?f68 ?f9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8"/><draw:equation draw:name="f7" draw:formula="?f4 / 1740"/><draw:equation draw:name="f8" draw:formula="0 + 13680 - 11945"/><draw:equation draw:name="f9" draw:formula="?f8 * ?f5 / 1738"/><draw:equation draw:name="f10" draw:formula="-631 * ?f4 / 1740"/><draw:equation draw:name="f11" draw:formula="0 + 13658 - 11945"/><draw:equation draw:name="f12" draw:formula="?f11 * ?f5 / 1738"/><draw:equation draw:name="f13" draw:formula="-769 * ?f4 / 1740"/><draw:equation draw:name="f14" draw:formula="0 + 13615 - 11945"/><draw:equation draw:name="f15" draw:formula="?f14 * ?f5 / 1738"/><draw:equation draw:name="f16" draw:formula="-898 * ?f4 / 1740"/><draw:equation draw:name="f17" draw:formula="0 + 13553 - 11945"/><draw:equation draw:name="f18" draw:formula="?f17 * ?f5 / 1738"/><draw:equation draw:name="f19" draw:formula="-1018 * ?f4 / 1740"/><draw:equation draw:name="f20" draw:formula="0 + 13474 - 11945"/><draw:equation draw:name="f21" draw:formula="?f20 * ?f5 / 1738"/><draw:equation draw:name="f22" draw:formula="-1126 * ?f4 / 1740"/><draw:equation draw:name="f23" draw:formula="0 + 13380 - 11945"/><draw:equation draw:name="f24" draw:formula="?f23 * ?f5 / 1738"/><draw:equation draw:name="f25" draw:formula="-1220 * ?f4 / 1740"/><draw:equation draw:name="f26" draw:formula="0 + 13272 - 11945"/><draw:equation draw:name="f27" draw:formula="?f26 * ?f5 / 1738"/><draw:equation draw:name="f28" draw:formula="-1299 * ?f4 / 1740"/><draw:equation draw:name="f29" draw:formula="0 + 13152 - 11945"/><draw:equation draw:name="f30" draw:formula="?f29 * ?f5 / 1738"/><draw:equation draw:name="f31" draw:formula="-1361 * ?f4 / 1740"/><draw:equation draw:name="f32" draw:formula="0 + 13023 - 11945"/><draw:equation draw:name="f33" draw:formula="?f32 * ?f5 / 1738"/><draw:equation draw:name="f34" draw:formula="-1404 * ?f4 / 1740"/><draw:equation draw:name="f35" draw:formula="0 + 12885 - 11945"/><draw:equation draw:name="f36" draw:formula="?f35 * ?f5 / 1738"/><draw:equation draw:name="f37" draw:formula="-1427 * ?f4 / 1740"/><draw:equation draw:name="f38" draw:formula="0 + 12743 - 11945"/><draw:equation draw:name="f39" draw:formula="?f38 * ?f5 / 1738"/><draw:equation draw:name="f40" draw:formula="0 + 12605 - 11945"/><draw:equation draw:name="f41" draw:formula="?f40 * ?f5 / 1738"/><draw:equation draw:name="f42" draw:formula="0 + 12476 - 11945"/><draw:equation draw:name="f43" draw:formula="?f42 * ?f5 / 1738"/><draw:equation draw:name="f44" draw:formula="0 + 12356 - 11945"/><draw:equation draw:name="f45" draw:formula="?f44 * ?f5 / 1738"/><draw:equation draw:name="f46" draw:formula="0 + 12249 - 11945"/><draw:equation draw:name="f47" draw:formula="?f46 * ?f5 / 1738"/><draw:equation draw:name="f48" draw:formula="0 + 12154 - 11945"/><draw:equation draw:name="f49" draw:formula="?f48 * ?f5 / 1738"/><draw:equation draw:name="f50" draw:formula="0 + 12076 - 11945"/><draw:equation draw:name="f51" draw:formula="?f50 * ?f5 / 1738"/><draw:equation draw:name="f52" draw:formula="0 + 12014 - 11945"/><draw:equation draw:name="f53" draw:formula="?f52 * ?f5 / 1738"/><draw:equation draw:name="f54" draw:formula="0 + 11971 - 11945"/><draw:equation draw:name="f55" draw:formula="?f54 * ?f5 / 1738"/><draw:equation draw:name="f56" draw:formula="0 + 11948 - 11945"/><draw:equation draw:name="f57" draw:formula="?f56 * ?f5 / 1738"/><draw:equation draw:name="f58" draw:formula="-488 * ?f4 / 1740"/><draw:equation draw:name="f59" draw:formula="-351 * ?f4 / 1740"/><draw:equation draw:name="f60" draw:formula="-221 * ?f4 / 1740"/><draw:equation draw:name="f61" draw:formula="-102 * ?f4 / 1740"/><draw:equation draw:name="f62" draw:formula="6 * ?f4 / 1740"/><draw:equation draw:name="f63" draw:formula="101 * ?f4 / 1740"/><draw:equation draw:name="f64" draw:formula="180 * ?f4 / 1740"/><draw:equation draw:name="f65" draw:formula="242 * ?f4 / 1740"/><draw:equation draw:name="f66" draw:formula="285 * ?f4 / 1740"/><draw:equation draw:name="f67" draw:formula="307 * ?f4 / 174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8 / ?f7"/><draw:equation draw:name="f99" draw:formula="?f59 / ?f7"/><draw:equation draw:name="f100" draw:formula="?f60 / ?f7"/><draw:equation draw:name="f101" draw:formula="?f61 / ?f7"/><draw:equation draw:name="f102" draw:formula="?f62 / ?f7"/><draw:equation draw:name="f103" draw:formula="?f63 / ?f7"/><draw:equation draw:name="f104" draw:formula="?f64 / ?f7"/><draw:equation draw:name="f105" draw:formula="?f65 / ?f7"/><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text:span><text:span text:style-name="T624"><draw:custom-shape svg:x="1.17361in" svg:y="-0.99097in" svg:width="1.20694in" svg:height="1.20833in" draw:id="id89" draw:style-name="a82" draw:name="Group 43"><svg:title/><svg:desc/><draw:enhanced-geometry draw:type="non-primitive" svg:viewBox="0 0 1738 1740" draw:enhanced-path="M 1738 870 L 1735 798 1726 729 1713 661 1694 595 1670 531 1641 470 1608 412 1570 356 1529 304 1483 255 1434 209 1382 168 1327 130 1268 97 1207 68 1144 44 1078 25 1010 11 940 3 869 0 798 3 728 11 660 25 594 44 531 68 470 97 411 130 356 168 304 209 255 255 209 304 168 356 130 412 97 470 68 531 44 595 25 661 12 729 3 798 0 870 3 941 12 1011 25 1079 44 1144 68 1208 97 1269 130 1328 168 1383 209 1436 255 1485 304 1530 356 1572 411 1609 470 1642 531 1671 594 1695 660 1714 728 1728 798 1737 869 1740 940 1737 1010 1728 1078 1714 1144 1695 1207 1671 1268 1642 1327 1609 1382 1572 1434 1530 1483 1485 1529 1436 1570 1383 1608 1328 1641 1269 1670 1208 1694 1144 1713 1079 1726 1011 1735 941 1738 870 Z N" draw:text-areas="?f108 ?f110 ?f109 ?f111" draw:glue-points="?f68 ?f69 ?f70 ?f71 ?f72 ?f73 ?f74 ?f75 ?f76 ?f77 ?f78 ?f79 ?f80 ?f81 ?f82 ?f83 ?f84 ?f85 ?f86 ?f87 ?f88 ?f87 ?f89 ?f85 ?f90 ?f83 ?f91 ?f81 ?f92 ?f79 ?f93 ?f77 ?f94 ?f75 ?f95 ?f73 ?f96 ?f71 ?f97 ?f69 ?f97 ?f98 ?f96 ?f99 ?f95 ?f100 ?f94 ?f101 ?f93 ?f102 ?f92 ?f103 ?f91 ?f104 ?f90 ?f105 ?f89 ?f106 ?f88 ?f107 ?f86 ?f107 ?f84 ?f106 ?f82 ?f105 ?f80 ?f104 ?f78 ?f103 ?f76 ?f102 ?f74 ?f101 ?f72 ?f100 ?f70 ?f99 ?f68 ?f9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8"/><draw:equation draw:name="f7" draw:formula="?f4 / 1740"/><draw:equation draw:name="f8" draw:formula="0 + 3425 - 1690"/><draw:equation draw:name="f9" draw:formula="?f8 * ?f5 / 1738"/><draw:equation draw:name="f10" draw:formula="-629 * ?f4 / 1740"/><draw:equation draw:name="f11" draw:formula="0 + 3403 - 1690"/><draw:equation draw:name="f12" draw:formula="?f11 * ?f5 / 1738"/><draw:equation draw:name="f13" draw:formula="-766 * ?f4 / 1740"/><draw:equation draw:name="f14" draw:formula="0 + 3360 - 1690"/><draw:equation draw:name="f15" draw:formula="?f14 * ?f5 / 1738"/><draw:equation draw:name="f16" draw:formula="-896 * ?f4 / 1740"/><draw:equation draw:name="f17" draw:formula="0 + 3298 - 1690"/><draw:equation draw:name="f18" draw:formula="?f17 * ?f5 / 1738"/><draw:equation draw:name="f19" draw:formula="-1015 * ?f4 / 1740"/><draw:equation draw:name="f20" draw:formula="0 + 3219 - 1690"/><draw:equation draw:name="f21" draw:formula="?f20 * ?f5 / 1738"/><draw:equation draw:name="f22" draw:formula="-1123 * ?f4 / 1740"/><draw:equation draw:name="f23" draw:formula="0 + 3124 - 1690"/><draw:equation draw:name="f24" draw:formula="?f23 * ?f5 / 1738"/><draw:equation draw:name="f25" draw:formula="-1218 * ?f4 / 1740"/><draw:equation draw:name="f26" draw:formula="0 + 3017 - 1690"/><draw:equation draw:name="f27" draw:formula="?f26 * ?f5 / 1738"/><draw:equation draw:name="f28" draw:formula="-1297 * ?f4 / 1740"/><draw:equation draw:name="f29" draw:formula="0 + 2897 - 1690"/><draw:equation draw:name="f30" draw:formula="?f29 * ?f5 / 1738"/><draw:equation draw:name="f31" draw:formula="-1359 * ?f4 / 1740"/><draw:equation draw:name="f32" draw:formula="0 + 2768 - 1690"/><draw:equation draw:name="f33" draw:formula="?f32 * ?f5 / 1738"/><draw:equation draw:name="f34" draw:formula="-1402 * ?f4 / 1740"/><draw:equation draw:name="f35" draw:formula="0 + 2630 - 1690"/><draw:equation draw:name="f36" draw:formula="?f35 * ?f5 / 1738"/><draw:equation draw:name="f37" draw:formula="-1424 * ?f4 / 1740"/><draw:equation draw:name="f38" draw:formula="0 + 2488 - 1690"/><draw:equation draw:name="f39" draw:formula="?f38 * ?f5 / 1738"/><draw:equation draw:name="f40" draw:formula="0 + 2350 - 1690"/><draw:equation draw:name="f41" draw:formula="?f40 * ?f5 / 1738"/><draw:equation draw:name="f42" draw:formula="0 + 2221 - 1690"/><draw:equation draw:name="f43" draw:formula="?f42 * ?f5 / 1738"/><draw:equation draw:name="f44" draw:formula="0 + 2101 - 1690"/><draw:equation draw:name="f45" draw:formula="?f44 * ?f5 / 1738"/><draw:equation draw:name="f46" draw:formula="0 + 1994 - 1690"/><draw:equation draw:name="f47" draw:formula="?f46 * ?f5 / 1738"/><draw:equation draw:name="f48" draw:formula="0 + 1899 - 1690"/><draw:equation draw:name="f49" draw:formula="?f48 * ?f5 / 1738"/><draw:equation draw:name="f50" draw:formula="0 + 1820 - 1690"/><draw:equation draw:name="f51" draw:formula="?f50 * ?f5 / 1738"/><draw:equation draw:name="f52" draw:formula="0 + 1758 - 1690"/><draw:equation draw:name="f53" draw:formula="?f52 * ?f5 / 1738"/><draw:equation draw:name="f54" draw:formula="0 + 1715 - 1690"/><draw:equation draw:name="f55" draw:formula="?f54 * ?f5 / 1738"/><draw:equation draw:name="f56" draw:formula="0 + 1693 - 1690"/><draw:equation draw:name="f57" draw:formula="?f56 * ?f5 / 1738"/><draw:equation draw:name="f58" draw:formula="-486 * ?f4 / 1740"/><draw:equation draw:name="f59" draw:formula="-348 * ?f4 / 1740"/><draw:equation draw:name="f60" draw:formula="-219 * ?f4 / 1740"/><draw:equation draw:name="f61" draw:formula="-99 * ?f4 / 1740"/><draw:equation draw:name="f62" draw:formula="9 * ?f4 / 1740"/><draw:equation draw:name="f63" draw:formula="103 * ?f4 / 1740"/><draw:equation draw:name="f64" draw:formula="182 * ?f4 / 1740"/><draw:equation draw:name="f65" draw:formula="244 * ?f4 / 1740"/><draw:equation draw:name="f66" draw:formula="287 * ?f4 / 1740"/><draw:equation draw:name="f67" draw:formula="310 * ?f4 / 174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8 / ?f7"/><draw:equation draw:name="f99" draw:formula="?f59 / ?f7"/><draw:equation draw:name="f100" draw:formula="?f60 / ?f7"/><draw:equation draw:name="f101" draw:formula="?f61 / ?f7"/><draw:equation draw:name="f102" draw:formula="?f62 / ?f7"/><draw:equation draw:name="f103" draw:formula="?f63 / ?f7"/><draw:equation draw:name="f104" draw:formula="?f64 / ?f7"/><draw:equation draw:name="f105" draw:formula="?f65 / ?f7"/><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text:span><text:span text:style-name="T625"><draw:custom-shape svg:x="6.91875in" svg:y="-0.99306in" svg:width="1.20694in" svg:height="1.20833in" draw:id="id90" draw:style-name="a83" draw:name="Group 41"><svg:title/><svg:desc/><draw:enhanced-geometry draw:type="non-primitive" svg:viewBox="0 0 1738 1740" draw:enhanced-path="M 869 0 L 940 3 1010 12 1078 26 1143 45 1207 69 1268 97 1327 131 1382 168 1434 210 1483 255 1529 304 1570 357 1607 412 1641 471 1669 532 1693 595 1712 661 1726 729 1735 799 1738 870 1735 942 1726 1011 1712 1079 1693 1145 1669 1209 1641 1270 1607 1328 1570 1384 1529 1436 1483 1485 1434 1531 1382 1572 1327 1610 1268 1643 1207 1672 1143 1696 1078 1715 1010 1729 940 1737 869 1740 798 1737 728 1729 660 1715 594 1696 531 1672 469 1643 411 1610 356 1572 303 1531 254 1485 209 1436 168 1384 130 1328 97 1270 68 1209 44 1145 25 1079 11 1011 3 942 0 870 3 799 11 729 25 661 44 595 68 532 97 471 130 412 168 357 209 304 254 255 303 210 356 168 411 131 469 97 531 69 594 45 660 26 728 12 798 3 869 0 Z N" draw:text-areas="?f108 ?f110 ?f109 ?f111" draw:glue-points="?f68 ?f69 ?f70 ?f71 ?f72 ?f73 ?f74 ?f75 ?f76 ?f77 ?f78 ?f79 ?f80 ?f81 ?f82 ?f83 ?f84 ?f85 ?f86 ?f87 ?f86 ?f88 ?f84 ?f89 ?f82 ?f90 ?f80 ?f91 ?f78 ?f92 ?f76 ?f93 ?f74 ?f94 ?f72 ?f95 ?f70 ?f96 ?f68 ?f97 ?f98 ?f97 ?f99 ?f96 ?f100 ?f95 ?f101 ?f94 ?f102 ?f93 ?f103 ?f92 ?f104 ?f91 ?f105 ?f90 ?f106 ?f89 ?f107 ?f88 ?f107 ?f87 ?f106 ?f85 ?f105 ?f83 ?f104 ?f81 ?f103 ?f79 ?f102 ?f77 ?f101 ?f75 ?f100 ?f73 ?f99 ?f71 ?f98 ?f6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8"/><draw:equation draw:name="f7" draw:formula="?f4 / 1740"/><draw:equation draw:name="f8" draw:formula="0 + 10903 - 9963"/><draw:equation draw:name="f9" draw:formula="?f8 * ?f5 / 1738"/><draw:equation draw:name="f10" draw:formula="-1427 * ?f4 / 1740"/><draw:equation draw:name="f11" draw:formula="0 + 11041 - 9963"/><draw:equation draw:name="f12" draw:formula="?f11 * ?f5 / 1738"/><draw:equation draw:name="f13" draw:formula="-1404 * ?f4 / 1740"/><draw:equation draw:name="f14" draw:formula="0 + 11170 - 9963"/><draw:equation draw:name="f15" draw:formula="?f14 * ?f5 / 1738"/><draw:equation draw:name="f16" draw:formula="-1361 * ?f4 / 1740"/><draw:equation draw:name="f17" draw:formula="0 + 11290 - 9963"/><draw:equation draw:name="f18" draw:formula="?f17 * ?f5 / 1738"/><draw:equation draw:name="f19" draw:formula="-1299 * ?f4 / 1740"/><draw:equation draw:name="f20" draw:formula="0 + 11397 - 9963"/><draw:equation draw:name="f21" draw:formula="?f20 * ?f5 / 1738"/><draw:equation draw:name="f22" draw:formula="-1220 * ?f4 / 1740"/><draw:equation draw:name="f23" draw:formula="0 + 11492 - 9963"/><draw:equation draw:name="f24" draw:formula="?f23 * ?f5 / 1738"/><draw:equation draw:name="f25" draw:formula="-1126 * ?f4 / 1740"/><draw:equation draw:name="f26" draw:formula="0 + 11570 - 9963"/><draw:equation draw:name="f27" draw:formula="?f26 * ?f5 / 1738"/><draw:equation draw:name="f28" draw:formula="-1018 * ?f4 / 1740"/><draw:equation draw:name="f29" draw:formula="0 + 11632 - 9963"/><draw:equation draw:name="f30" draw:formula="?f29 * ?f5 / 1738"/><draw:equation draw:name="f31" draw:formula="-898 * ?f4 / 1740"/><draw:equation draw:name="f32" draw:formula="0 + 11675 - 9963"/><draw:equation draw:name="f33" draw:formula="?f32 * ?f5 / 1738"/><draw:equation draw:name="f34" draw:formula="-769 * ?f4 / 1740"/><draw:equation draw:name="f35" draw:formula="0 + 11698 - 9963"/><draw:equation draw:name="f36" draw:formula="?f35 * ?f5 / 1738"/><draw:equation draw:name="f37" draw:formula="-631 * ?f4 / 1740"/><draw:equation draw:name="f38" draw:formula="-488 * ?f4 / 1740"/><draw:equation draw:name="f39" draw:formula="-351 * ?f4 / 1740"/><draw:equation draw:name="f40" draw:formula="-221 * ?f4 / 1740"/><draw:equation draw:name="f41" draw:formula="-102 * ?f4 / 1740"/><draw:equation draw:name="f42" draw:formula="6 * ?f4 / 1740"/><draw:equation draw:name="f43" draw:formula="101 * ?f4 / 1740"/><draw:equation draw:name="f44" draw:formula="180 * ?f4 / 1740"/><draw:equation draw:name="f45" draw:formula="242 * ?f4 / 1740"/><draw:equation draw:name="f46" draw:formula="285 * ?f4 / 1740"/><draw:equation draw:name="f47" draw:formula="307 * ?f4 / 1740"/><draw:equation draw:name="f48" draw:formula="0 + 10761 - 9963"/><draw:equation draw:name="f49" draw:formula="?f48 * ?f5 / 1738"/><draw:equation draw:name="f50" draw:formula="0 + 10623 - 9963"/><draw:equation draw:name="f51" draw:formula="?f50 * ?f5 / 1738"/><draw:equation draw:name="f52" draw:formula="0 + 10494 - 9963"/><draw:equation draw:name="f53" draw:formula="?f52 * ?f5 / 1738"/><draw:equation draw:name="f54" draw:formula="0 + 10374 - 9963"/><draw:equation draw:name="f55" draw:formula="?f54 * ?f5 / 1738"/><draw:equation draw:name="f56" draw:formula="0 + 10266 - 9963"/><draw:equation draw:name="f57" draw:formula="?f56 * ?f5 / 1738"/><draw:equation draw:name="f58" draw:formula="0 + 10172 - 9963"/><draw:equation draw:name="f59" draw:formula="?f58 * ?f5 / 1738"/><draw:equation draw:name="f60" draw:formula="0 + 10093 - 9963"/><draw:equation draw:name="f61" draw:formula="?f60 * ?f5 / 1738"/><draw:equation draw:name="f62" draw:formula="0 + 10031 - 9963"/><draw:equation draw:name="f63" draw:formula="?f62 * ?f5 / 1738"/><draw:equation draw:name="f64" draw:formula="0 + 9988 - 9963"/><draw:equation draw:name="f65" draw:formula="?f64 * ?f5 / 1738"/><draw:equation draw:name="f66" draw:formula="0 + 9966 - 9963"/><draw:equation draw:name="f67" draw:formula="?f66 * ?f5 / 1738"/><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9 / ?f6"/><draw:equation draw:name="f99" draw:formula="?f51 / ?f6"/><draw:equation draw:name="f100" draw:formula="?f53 / ?f6"/><draw:equation draw:name="f101" draw:formula="?f55 / ?f6"/><draw:equation draw:name="f102" draw:formula="?f57 / ?f6"/><draw:equation draw:name="f103" draw:formula="?f59 / ?f6"/><draw:equation draw:name="f104" draw:formula="?f61 / ?f6"/><draw:equation draw:name="f105" draw:formula="?f63 / ?f6"/><draw:equation draw:name="f106" draw:formula="?f65 / ?f6"/><draw:equation draw:name="f107" draw:formula="?f67 / ?f6"/><draw:equation draw:name="f108" draw:formula="0 / ?f6"/><draw:equation draw:name="f109" draw:formula="?f1 / ?f6"/><draw:equation draw:name="f110" draw:formula="0 / ?f7"/><draw:equation draw:name="f111" draw:formula="?f3 / ?f7"/></draw:enhanced-geometry></draw:custom-shape></text:span><text:span text:style-name="T626"><draw:custom-shape svg:x="2.58194in" svg:y="-0.99306in" svg:width="1.20694in" svg:height="1.20833in" draw:id="id91" draw:style-name="a84" draw:name="Group 39"><svg:title/><svg:desc/><draw:enhanced-geometry draw:type="non-primitive" svg:viewBox="0 0 1738 1740" draw:enhanced-path="M 869 0 L 940 3 1010 12 1078 26 1144 45 1207 69 1268 97 1327 131 1382 168 1434 210 1483 255 1529 304 1570 357 1608 412 1641 471 1670 532 1694 595 1713 661 1726 729 1735 799 1738 870 1735 942 1726 1011 1713 1079 1694 1145 1670 1209 1641 1270 1608 1328 1570 1384 1529 1436 1483 1485 1434 1531 1382 1572 1327 1610 1268 1643 1207 1672 1144 1696 1078 1715 1010 1729 940 1737 869 1740 798 1737 728 1729 660 1715 594 1696 531 1672 470 1643 411 1610 356 1572 304 1531 255 1485 209 1436 168 1384 130 1328 97 1270 68 1209 44 1145 25 1079 12 1011 3 942 0 870 3 799 12 729 25 661 44 595 68 532 97 471 130 412 168 357 209 304 255 255 304 210 356 168 411 131 470 97 531 69 594 45 660 26 728 12 798 3 869 0 Z N" draw:text-areas="?f108 ?f110 ?f109 ?f111" draw:glue-points="?f68 ?f69 ?f70 ?f71 ?f72 ?f73 ?f74 ?f75 ?f76 ?f77 ?f78 ?f79 ?f80 ?f81 ?f82 ?f83 ?f84 ?f85 ?f86 ?f87 ?f86 ?f88 ?f84 ?f89 ?f82 ?f90 ?f80 ?f91 ?f78 ?f92 ?f76 ?f93 ?f74 ?f94 ?f72 ?f95 ?f70 ?f96 ?f68 ?f97 ?f98 ?f97 ?f99 ?f96 ?f100 ?f95 ?f101 ?f94 ?f102 ?f93 ?f103 ?f92 ?f104 ?f91 ?f105 ?f90 ?f106 ?f89 ?f107 ?f88 ?f107 ?f87 ?f106 ?f85 ?f105 ?f83 ?f104 ?f81 ?f103 ?f79 ?f102 ?f77 ?f101 ?f75 ?f100 ?f73 ?f99 ?f71 ?f98 ?f6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8"/><draw:equation draw:name="f7" draw:formula="?f4 / 1740"/><draw:equation draw:name="f8" draw:formula="0 + 4658 - 3718"/><draw:equation draw:name="f9" draw:formula="?f8 * ?f5 / 1738"/><draw:equation draw:name="f10" draw:formula="-1427 * ?f4 / 1740"/><draw:equation draw:name="f11" draw:formula="0 + 4796 - 3718"/><draw:equation draw:name="f12" draw:formula="?f11 * ?f5 / 1738"/><draw:equation draw:name="f13" draw:formula="-1404 * ?f4 / 1740"/><draw:equation draw:name="f14" draw:formula="0 + 4925 - 3718"/><draw:equation draw:name="f15" draw:formula="?f14 * ?f5 / 1738"/><draw:equation draw:name="f16" draw:formula="-1361 * ?f4 / 1740"/><draw:equation draw:name="f17" draw:formula="0 + 5045 - 3718"/><draw:equation draw:name="f18" draw:formula="?f17 * ?f5 / 1738"/><draw:equation draw:name="f19" draw:formula="-1299 * ?f4 / 1740"/><draw:equation draw:name="f20" draw:formula="0 + 5152 - 3718"/><draw:equation draw:name="f21" draw:formula="?f20 * ?f5 / 1738"/><draw:equation draw:name="f22" draw:formula="-1220 * ?f4 / 1740"/><draw:equation draw:name="f23" draw:formula="0 + 5247 - 3718"/><draw:equation draw:name="f24" draw:formula="?f23 * ?f5 / 1738"/><draw:equation draw:name="f25" draw:formula="-1126 * ?f4 / 1740"/><draw:equation draw:name="f26" draw:formula="0 + 5326 - 3718"/><draw:equation draw:name="f27" draw:formula="?f26 * ?f5 / 1738"/><draw:equation draw:name="f28" draw:formula="-1018 * ?f4 / 1740"/><draw:equation draw:name="f29" draw:formula="0 + 5388 - 3718"/><draw:equation draw:name="f30" draw:formula="?f29 * ?f5 / 1738"/><draw:equation draw:name="f31" draw:formula="-898 * ?f4 / 1740"/><draw:equation draw:name="f32" draw:formula="0 + 5431 - 3718"/><draw:equation draw:name="f33" draw:formula="?f32 * ?f5 / 1738"/><draw:equation draw:name="f34" draw:formula="-769 * ?f4 / 1740"/><draw:equation draw:name="f35" draw:formula="0 + 5453 - 3718"/><draw:equation draw:name="f36" draw:formula="?f35 * ?f5 / 1738"/><draw:equation draw:name="f37" draw:formula="-631 * ?f4 / 1740"/><draw:equation draw:name="f38" draw:formula="-488 * ?f4 / 1740"/><draw:equation draw:name="f39" draw:formula="-351 * ?f4 / 1740"/><draw:equation draw:name="f40" draw:formula="-221 * ?f4 / 1740"/><draw:equation draw:name="f41" draw:formula="-102 * ?f4 / 1740"/><draw:equation draw:name="f42" draw:formula="6 * ?f4 / 1740"/><draw:equation draw:name="f43" draw:formula="101 * ?f4 / 1740"/><draw:equation draw:name="f44" draw:formula="180 * ?f4 / 1740"/><draw:equation draw:name="f45" draw:formula="242 * ?f4 / 1740"/><draw:equation draw:name="f46" draw:formula="285 * ?f4 / 1740"/><draw:equation draw:name="f47" draw:formula="307 * ?f4 / 1740"/><draw:equation draw:name="f48" draw:formula="0 + 4516 - 3718"/><draw:equation draw:name="f49" draw:formula="?f48 * ?f5 / 1738"/><draw:equation draw:name="f50" draw:formula="0 + 4378 - 3718"/><draw:equation draw:name="f51" draw:formula="?f50 * ?f5 / 1738"/><draw:equation draw:name="f52" draw:formula="0 + 4249 - 3718"/><draw:equation draw:name="f53" draw:formula="?f52 * ?f5 / 1738"/><draw:equation draw:name="f54" draw:formula="0 + 4129 - 3718"/><draw:equation draw:name="f55" draw:formula="?f54 * ?f5 / 1738"/><draw:equation draw:name="f56" draw:formula="0 + 4022 - 3718"/><draw:equation draw:name="f57" draw:formula="?f56 * ?f5 / 1738"/><draw:equation draw:name="f58" draw:formula="0 + 3927 - 3718"/><draw:equation draw:name="f59" draw:formula="?f58 * ?f5 / 1738"/><draw:equation draw:name="f60" draw:formula="0 + 3848 - 3718"/><draw:equation draw:name="f61" draw:formula="?f60 * ?f5 / 1738"/><draw:equation draw:name="f62" draw:formula="0 + 3786 - 3718"/><draw:equation draw:name="f63" draw:formula="?f62 * ?f5 / 1738"/><draw:equation draw:name="f64" draw:formula="0 + 3743 - 3718"/><draw:equation draw:name="f65" draw:formula="?f64 * ?f5 / 1738"/><draw:equation draw:name="f66" draw:formula="0 + 3721 - 3718"/><draw:equation draw:name="f67" draw:formula="?f66 * ?f5 / 1738"/><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9 / ?f6"/><draw:equation draw:name="f99" draw:formula="?f51 / ?f6"/><draw:equation draw:name="f100" draw:formula="?f53 / ?f6"/><draw:equation draw:name="f101" draw:formula="?f55 / ?f6"/><draw:equation draw:name="f102" draw:formula="?f57 / ?f6"/><draw:equation draw:name="f103" draw:formula="?f59 / ?f6"/><draw:equation draw:name="f104" draw:formula="?f61 / ?f6"/><draw:equation draw:name="f105" draw:formula="?f63 / ?f6"/><draw:equation draw:name="f106" draw:formula="?f65 / ?f6"/><draw:equation draw:name="f107" draw:formula="?f67 / ?f6"/><draw:equation draw:name="f108" draw:formula="0 / ?f6"/><draw:equation draw:name="f109" draw:formula="?f1 / ?f6"/><draw:equation draw:name="f110" draw:formula="0 / ?f7"/><draw:equation draw:name="f111" draw:formula="?f3 / ?f7"/></draw:enhanced-geometry></draw:custom-shape></text:span><text:span text:style-name="T627">高雄市（法規名稱）與</text:span><text:span text:style-name="T628">高雄縣（法規名稱）差異分析評估與對策表</text:span></text:p>
      <text:h text:style-name="P629" text:outline-level="3"><text:span text:style-name="T630">機關名稱：</text:span><text:span text:style-name="T631"><text:s/></text:span><text:span text:style-name="T632">填表日期：</text:span></text:h>
      <text:p text:style-name="P63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法規名稱</text:p>
            <text:p text:style-name="P643">（高雄市○○○）</text:p>
          </table:table-cell>
          <table:table-cell table:style-name="TableCell644">
            <text:p text:style-name="P645">法規名稱</text:p>
            <text:p text:style-name="P646">（高雄縣○○○）</text:p>
          </table:table-cell>
          <table:table-cell table:style-name="TableCell647">
            <text:p text:style-name="P648">差異分析</text:p>
          </table:table-cell>
          <table:table-cell table:style-name="TableCell649">
            <text:p text:style-name="P650">差異影響評估</text:p>
          </table:table-cell>
          <table:table-cell table:style-name="TableCell651">
            <text:p text:style-name="P652">對策</text:p>
          </table:table-cell>
        </table:table-row>
        <table:table-row table:style-name="TableRow653">
          <table:table-cell table:style-name="TableCell654">
            <text:p text:style-name="內文"/>
          </table:table-cell>
          <table:table-cell table:style-name="TableCell655">
            <text:p text:style-name="內文"/>
          </table:table-cell>
          <table:table-cell table:style-name="TableCell656">
            <text:p text:style-name="內文"/>
          </table:table-cell>
          <table:table-cell table:style-name="TableCell657">
            <text:p text:style-name="內文"/>
          </table:table-cell>
          <table:table-cell table:style-name="TableCell658">
            <text:p text:style-name="內文"/>
          </table:table-cell>
        </table:table-row>
        <table:table-row table:style-name="TableRow659">
          <table:table-cell table:style-name="TableCell660">
            <text:p text:style-name="內文"/>
          </table:table-cell>
          <table:table-cell table:style-name="TableCell661">
            <text:p text:style-name="內文"/>
          </table:table-cell>
          <table:table-cell table:style-name="TableCell662">
            <text:p text:style-name="內文"/>
          </table:table-cell>
          <table:table-cell table:style-name="TableCell663">
            <text:p text:style-name="內文"/>
          </table:table-cell>
          <table:table-cell table:style-name="TableCell664">
            <text:p text:style-name="內文"/>
          </table:table-cell>
        </table:table-row>
        <table:table-row table:style-name="TableRow665">
          <table:table-cell table:style-name="TableCell666">
            <text:p text:style-name="內文"/>
          </table:table-cell>
          <table:table-cell table:style-name="TableCell667">
            <text:p text:style-name="內文"/>
          </table:table-cell>
          <table:table-cell table:style-name="TableCell668">
            <text:p text:style-name="內文"/>
          </table:table-cell>
          <table:table-cell table:style-name="TableCell669">
            <text:p text:style-name="內文"/>
          </table:table-cell>
          <table:table-cell table:style-name="TableCell670">
            <text:p text:style-name="內文"/>
          </table:table-cell>
        </table:table-row>
      </table:table>
      <text:p text:style-name="P671"/>
      <text:p text:style-name="P672">備註：<text:s/>一、請以法規為單元製作差異分析評估與對策表（亦即一法規作一表）。</text:p>
      <text:p text:style-name="P673">二、無高雄縣法規者，高雄縣法規欄位予以空白呈現；無高雄市法規者，高雄市法規欄位予以空白呈現，並無須作<text:s/>差異分析及差異影響評估，但仍應提出各條文內容日後存廢或修改之立法對策。<text:s/>三、差異分析，應具體指出高雄市法規與高雄縣法規之條文內容有何差異。<text:s/>四、差異影響評估，應分別就有差異之高雄市法規具體條文及高雄縣法規具體條文，提出個案適用結果有何差異，<text:s/>並比較其影響之優劣。<text:s/>五、對策應提出日後立法時，應保留何者，並可一併提出修正意見，如認無存留必要者，亦可作刪除之建議。</text:p>
      <text:p text:style-name="P674"/>
      <text:p text:style-name="P675"><text:bookmark-start text:name="(二)、「高雄市法規（合併改制）繼續適用或廢止檢討成果報告表」並製作貴機關所規劃"/><text:bookmark-end text:name="(二)、「高雄市法規（合併改制）繼續適用或廢止檢討成果報告表」並製作貴機關所規劃"/><text:span text:style-name="T676"><draw:frame draw:id="id92" draw:style-name="a85" draw:name="Text Box 38" text:anchor-type="as-char" svg:x="0in" svg:y="0in" svg:width="8.89931in" svg:height="1.34097in" style:rel-width="scale" style:rel-height="scale"><draw:text-box><text:p text:style-name="P677"/><text:p text:style-name="P678"><text:span text:style-name="T679">(</text:span><text:span text:style-name="T680">二</text:span><text:span text:style-name="T681">)</text:span><text:span text:style-name="T682">、「高雄市法規（合併改制）繼續適用或廢止檢討成果報告表」並</text:span><text:span text:style-name="T683"><text:s/></text:span><text:span text:style-name="T684">製作貴機關所規劃擬適用於新高雄市之全部法規草案完成期程進度表，</text:span></text:p><text:p text:style-name="P685">（如下表）</text:p></draw:text-box><svg:title/><svg:desc/></draw:frame></text:span></text:p>
      <text:p text:style-name="P686"/>
      <text:p text:style-name="P687"><text:span text:style-name="T688"><draw:custom-shape svg:x="7.62708in" svg:y="-0.14514in" svg:width="1.66667in" svg:height="1.66667in" draw:id="id93" draw:style-name="a86" draw:name="Group 36"><svg:title/><svg:desc/><draw:enhanced-geometry draw:type="non-primitive" svg:viewBox="0 0 2400 2400" draw:enhanced-path="M 2400 1200 L 2396 1101 2384 1005 2365 911 2339 821 2306 733 2266 648 2220 568 2168 491 2111 419 2048 351 1981 289 1909 231 1832 180 1751 134 1667 94 1579 61 1488 35 1395 15 1298 4 1200 0 1102 4 1005 15 912 35 821 61 733 94 649 134 568 180 491 231 419 289 352 351 289 419 232 491 180 568 134 648 94 733 61 821 35 911 16 1005 4 1101 0 1200 4 1298 16 1394 35 1488 61 1579 94 1667 134 1751 180 1832 232 1908 289 1980 352 2048 419 2111 491 2168 568 2220 649 2266 733 2305 821 2338 912 2365 1005 2384 1102 2396 1200 2400 1298 2396 1395 2384 1488 2365 1579 2338 1667 2305 1751 2266 1832 2220 1909 2168 1981 2111 2048 2048 2111 1980 2168 1908 2220 1832 2266 1751 2306 1667 2339 1579 2365 1488 2384 1394 2396 1298 2400 1200 Z N" draw:text-areas="?f108 ?f110 ?f109 ?f111" draw:glue-points="?f68 ?f69 ?f70 ?f71 ?f72 ?f73 ?f74 ?f75 ?f76 ?f77 ?f78 ?f79 ?f80 ?f81 ?f82 ?f83 ?f84 ?f85 ?f86 ?f87 ?f88 ?f87 ?f89 ?f85 ?f90 ?f83 ?f91 ?f81 ?f92 ?f79 ?f93 ?f77 ?f94 ?f75 ?f95 ?f73 ?f96 ?f71 ?f97 ?f69 ?f97 ?f98 ?f96 ?f99 ?f95 ?f100 ?f94 ?f101 ?f93 ?f102 ?f92 ?f103 ?f91 ?f104 ?f90 ?f105 ?f89 ?f106 ?f88 ?f107 ?f86 ?f107 ?f84 ?f106 ?f82 ?f105 ?f80 ?f104 ?f78 ?f103 ?f76 ?f102 ?f74 ?f101 ?f72 ?f100 ?f70 ?f99 ?f68 ?f9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draw:equation draw:name="f7" draw:formula="?f4 / 2400"/><draw:equation draw:name="f8" draw:formula="0 + 13379 - 10983"/><draw:equation draw:name="f9" draw:formula="?f8 * ?f5 / 2400"/><draw:equation draw:name="f10" draw:formula="892 * ?f4 / 2400"/><draw:equation draw:name="f11" draw:formula="0 + 13348 - 10983"/><draw:equation draw:name="f12" draw:formula="?f11 * ?f5 / 2400"/><draw:equation draw:name="f13" draw:formula="702 * ?f4 / 2400"/><draw:equation draw:name="f14" draw:formula="0 + 13289 - 10983"/><draw:equation draw:name="f15" draw:formula="?f14 * ?f5 / 2400"/><draw:equation draw:name="f16" draw:formula="524 * ?f4 / 2400"/><draw:equation draw:name="f17" draw:formula="0 + 13203 - 10983"/><draw:equation draw:name="f18" draw:formula="?f17 * ?f5 / 2400"/><draw:equation draw:name="f19" draw:formula="359 * ?f4 / 2400"/><draw:equation draw:name="f20" draw:formula="0 + 13094 - 10983"/><draw:equation draw:name="f21" draw:formula="?f20 * ?f5 / 2400"/><draw:equation draw:name="f22" draw:formula="210 * ?f4 / 2400"/><draw:equation draw:name="f23" draw:formula="0 + 12964 - 10983"/><draw:equation draw:name="f24" draw:formula="?f23 * ?f5 / 2400"/><draw:equation draw:name="f25" draw:formula="80 * ?f4 / 2400"/><draw:equation draw:name="f26" draw:formula="0 + 12815 - 10983"/><draw:equation draw:name="f27" draw:formula="?f26 * ?f5 / 2400"/><draw:equation draw:name="f28" draw:formula="-29 * ?f4 / 2400"/><draw:equation draw:name="f29" draw:formula="0 + 12650 - 10983"/><draw:equation draw:name="f30" draw:formula="?f29 * ?f5 / 2400"/><draw:equation draw:name="f31" draw:formula="-115 * ?f4 / 2400"/><draw:equation draw:name="f32" draw:formula="0 + 12471 - 10983"/><draw:equation draw:name="f33" draw:formula="?f32 * ?f5 / 2400"/><draw:equation draw:name="f34" draw:formula="-174 * ?f4 / 2400"/><draw:equation draw:name="f35" draw:formula="0 + 12281 - 10983"/><draw:equation draw:name="f36" draw:formula="?f35 * ?f5 / 2400"/><draw:equation draw:name="f37" draw:formula="-205 * ?f4 / 2400"/><draw:equation draw:name="f38" draw:formula="0 + 12085 - 10983"/><draw:equation draw:name="f39" draw:formula="?f38 * ?f5 / 2400"/><draw:equation draw:name="f40" draw:formula="0 + 11895 - 10983"/><draw:equation draw:name="f41" draw:formula="?f40 * ?f5 / 2400"/><draw:equation draw:name="f42" draw:formula="0 + 11716 - 10983"/><draw:equation draw:name="f43" draw:formula="?f42 * ?f5 / 2400"/><draw:equation draw:name="f44" draw:formula="0 + 11551 - 10983"/><draw:equation draw:name="f45" draw:formula="?f44 * ?f5 / 2400"/><draw:equation draw:name="f46" draw:formula="0 + 11402 - 10983"/><draw:equation draw:name="f47" draw:formula="?f46 * ?f5 / 2400"/><draw:equation draw:name="f48" draw:formula="0 + 11272 - 10983"/><draw:equation draw:name="f49" draw:formula="?f48 * ?f5 / 2400"/><draw:equation draw:name="f50" draw:formula="0 + 11163 - 10983"/><draw:equation draw:name="f51" draw:formula="?f50 * ?f5 / 2400"/><draw:equation draw:name="f52" draw:formula="0 + 11077 - 10983"/><draw:equation draw:name="f53" draw:formula="?f52 * ?f5 / 2400"/><draw:equation draw:name="f54" draw:formula="0 + 11018 - 10983"/><draw:equation draw:name="f55" draw:formula="?f54 * ?f5 / 2400"/><draw:equation draw:name="f56" draw:formula="0 + 10987 - 10983"/><draw:equation draw:name="f57" draw:formula="?f56 * ?f5 / 2400"/><draw:equation draw:name="f58" draw:formula="1089 * ?f4 / 2400"/><draw:equation draw:name="f59" draw:formula="1279 * ?f4 / 2400"/><draw:equation draw:name="f60" draw:formula="1458 * ?f4 / 2400"/><draw:equation draw:name="f61" draw:formula="1623 * ?f4 / 2400"/><draw:equation draw:name="f62" draw:formula="1771 * ?f4 / 2400"/><draw:equation draw:name="f63" draw:formula="1902 * ?f4 / 2400"/><draw:equation draw:name="f64" draw:formula="2011 * ?f4 / 2400"/><draw:equation draw:name="f65" draw:formula="2096 * ?f4 / 2400"/><draw:equation draw:name="f66" draw:formula="2156 * ?f4 / 2400"/><draw:equation draw:name="f67" draw:formula="2187 * ?f4 / 240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8 / ?f7"/><draw:equation draw:name="f99" draw:formula="?f59 / ?f7"/><draw:equation draw:name="f100" draw:formula="?f60 / ?f7"/><draw:equation draw:name="f101" draw:formula="?f61 / ?f7"/><draw:equation draw:name="f102" draw:formula="?f62 / ?f7"/><draw:equation draw:name="f103" draw:formula="?f63 / ?f7"/><draw:equation draw:name="f104" draw:formula="?f64 / ?f7"/><draw:equation draw:name="f105" draw:formula="?f65 / ?f7"/><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text:span><text:span text:style-name="T689"><draw:custom-shape svg:x="5.66875in" svg:y="-0.14514in" svg:width="1.66667in" svg:height="1.66667in" draw:id="id94" draw:style-name="a87" draw:name="Group 34"><svg:title/><svg:desc/><draw:enhanced-geometry draw:type="non-primitive" svg:viewBox="0 0 2400 2400" draw:enhanced-path="M 2400 1200 L 2396 1101 2384 1005 2365 911 2339 821 2306 733 2266 648 2220 568 2168 491 2111 419 2048 351 1981 289 1909 231 1832 180 1751 134 1667 94 1579 61 1488 35 1395 15 1298 4 1200 0 1102 4 1005 15 912 35 821 61 733 94 649 134 568 180 491 231 419 289 352 351 289 419 232 491 180 568 134 648 94 733 61 821 35 911 16 1005 4 1101 0 1200 4 1298 16 1394 35 1488 61 1579 94 1667 134 1751 180 1832 232 1908 289 1980 352 2048 419 2111 491 2168 568 2220 649 2266 733 2305 821 2338 912 2365 1005 2384 1102 2396 1200 2400 1298 2396 1395 2384 1488 2365 1579 2338 1667 2305 1751 2266 1832 2220 1909 2168 1981 2111 2048 2048 2111 1980 2168 1908 2220 1832 2266 1751 2306 1667 2339 1579 2365 1488 2384 1394 2396 1298 2400 1200 Z N" draw:text-areas="?f108 ?f110 ?f109 ?f111" draw:glue-points="?f68 ?f69 ?f70 ?f71 ?f72 ?f73 ?f74 ?f75 ?f76 ?f77 ?f78 ?f79 ?f80 ?f81 ?f82 ?f83 ?f84 ?f85 ?f86 ?f87 ?f88 ?f87 ?f89 ?f85 ?f90 ?f83 ?f91 ?f81 ?f92 ?f79 ?f93 ?f77 ?f94 ?f75 ?f95 ?f73 ?f96 ?f71 ?f97 ?f69 ?f97 ?f98 ?f96 ?f99 ?f95 ?f100 ?f94 ?f101 ?f93 ?f102 ?f92 ?f103 ?f91 ?f104 ?f90 ?f105 ?f89 ?f106 ?f88 ?f107 ?f86 ?f107 ?f84 ?f106 ?f82 ?f105 ?f80 ?f104 ?f78 ?f103 ?f76 ?f102 ?f74 ?f101 ?f72 ?f100 ?f70 ?f99 ?f68 ?f9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draw:equation draw:name="f7" draw:formula="?f4 / 2400"/><draw:equation draw:name="f8" draw:formula="0 + 10559 - 8163"/><draw:equation draw:name="f9" draw:formula="?f8 * ?f5 / 2400"/><draw:equation draw:name="f10" draw:formula="892 * ?f4 / 2400"/><draw:equation draw:name="f11" draw:formula="0 + 10528 - 8163"/><draw:equation draw:name="f12" draw:formula="?f11 * ?f5 / 2400"/><draw:equation draw:name="f13" draw:formula="702 * ?f4 / 2400"/><draw:equation draw:name="f14" draw:formula="0 + 10469 - 8163"/><draw:equation draw:name="f15" draw:formula="?f14 * ?f5 / 2400"/><draw:equation draw:name="f16" draw:formula="524 * ?f4 / 2400"/><draw:equation draw:name="f17" draw:formula="0 + 10383 - 8163"/><draw:equation draw:name="f18" draw:formula="?f17 * ?f5 / 2400"/><draw:equation draw:name="f19" draw:formula="359 * ?f4 / 2400"/><draw:equation draw:name="f20" draw:formula="0 + 10274 - 8163"/><draw:equation draw:name="f21" draw:formula="?f20 * ?f5 / 2400"/><draw:equation draw:name="f22" draw:formula="210 * ?f4 / 2400"/><draw:equation draw:name="f23" draw:formula="0 + 10144 - 8163"/><draw:equation draw:name="f24" draw:formula="?f23 * ?f5 / 2400"/><draw:equation draw:name="f25" draw:formula="80 * ?f4 / 2400"/><draw:equation draw:name="f26" draw:formula="0 + 9995 - 8163"/><draw:equation draw:name="f27" draw:formula="?f26 * ?f5 / 2400"/><draw:equation draw:name="f28" draw:formula="-29 * ?f4 / 2400"/><draw:equation draw:name="f29" draw:formula="0 + 9830 - 8163"/><draw:equation draw:name="f30" draw:formula="?f29 * ?f5 / 2400"/><draw:equation draw:name="f31" draw:formula="-115 * ?f4 / 2400"/><draw:equation draw:name="f32" draw:formula="0 + 9651 - 8163"/><draw:equation draw:name="f33" draw:formula="?f32 * ?f5 / 2400"/><draw:equation draw:name="f34" draw:formula="-174 * ?f4 / 2400"/><draw:equation draw:name="f35" draw:formula="0 + 9461 - 8163"/><draw:equation draw:name="f36" draw:formula="?f35 * ?f5 / 2400"/><draw:equation draw:name="f37" draw:formula="-205 * ?f4 / 2400"/><draw:equation draw:name="f38" draw:formula="0 + 9265 - 8163"/><draw:equation draw:name="f39" draw:formula="?f38 * ?f5 / 2400"/><draw:equation draw:name="f40" draw:formula="0 + 9075 - 8163"/><draw:equation draw:name="f41" draw:formula="?f40 * ?f5 / 2400"/><draw:equation draw:name="f42" draw:formula="0 + 8896 - 8163"/><draw:equation draw:name="f43" draw:formula="?f42 * ?f5 / 2400"/><draw:equation draw:name="f44" draw:formula="0 + 8731 - 8163"/><draw:equation draw:name="f45" draw:formula="?f44 * ?f5 / 2400"/><draw:equation draw:name="f46" draw:formula="0 + 8582 - 8163"/><draw:equation draw:name="f47" draw:formula="?f46 * ?f5 / 2400"/><draw:equation draw:name="f48" draw:formula="0 + 8452 - 8163"/><draw:equation draw:name="f49" draw:formula="?f48 * ?f5 / 2400"/><draw:equation draw:name="f50" draw:formula="0 + 8343 - 8163"/><draw:equation draw:name="f51" draw:formula="?f50 * ?f5 / 2400"/><draw:equation draw:name="f52" draw:formula="0 + 8257 - 8163"/><draw:equation draw:name="f53" draw:formula="?f52 * ?f5 / 2400"/><draw:equation draw:name="f54" draw:formula="0 + 8198 - 8163"/><draw:equation draw:name="f55" draw:formula="?f54 * ?f5 / 2400"/><draw:equation draw:name="f56" draw:formula="0 + 8167 - 8163"/><draw:equation draw:name="f57" draw:formula="?f56 * ?f5 / 2400"/><draw:equation draw:name="f58" draw:formula="1089 * ?f4 / 2400"/><draw:equation draw:name="f59" draw:formula="1279 * ?f4 / 2400"/><draw:equation draw:name="f60" draw:formula="1458 * ?f4 / 2400"/><draw:equation draw:name="f61" draw:formula="1623 * ?f4 / 2400"/><draw:equation draw:name="f62" draw:formula="1771 * ?f4 / 2400"/><draw:equation draw:name="f63" draw:formula="1902 * ?f4 / 2400"/><draw:equation draw:name="f64" draw:formula="2011 * ?f4 / 2400"/><draw:equation draw:name="f65" draw:formula="2096 * ?f4 / 2400"/><draw:equation draw:name="f66" draw:formula="2156 * ?f4 / 2400"/><draw:equation draw:name="f67" draw:formula="2187 * ?f4 / 240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8 / ?f7"/><draw:equation draw:name="f99" draw:formula="?f59 / ?f7"/><draw:equation draw:name="f100" draw:formula="?f60 / ?f7"/><draw:equation draw:name="f101" draw:formula="?f61 / ?f7"/><draw:equation draw:name="f102" draw:formula="?f62 / ?f7"/><draw:equation draw:name="f103" draw:formula="?f63 / ?f7"/><draw:equation draw:name="f104" draw:formula="?f64 / ?f7"/><draw:equation draw:name="f105" draw:formula="?f65 / ?f7"/><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text:span><text:span text:style-name="T690"><draw:custom-shape svg:x="3.71042in" svg:y="-0.14514in" svg:width="1.66667in" svg:height="1.66667in" draw:id="id95" draw:style-name="a88" draw:name="Group 32"><svg:title/><svg:desc/><draw:enhanced-geometry draw:type="non-primitive" svg:viewBox="0 0 2400 2400" draw:enhanced-path="M 1200 0 L 1298 4 1395 15 1488 35 1579 61 1667 94 1751 134 1832 180 1909 231 1981 289 2048 351 2111 419 2168 491 2220 568 2266 648 2306 733 2339 821 2365 911 2384 1005 2396 1101 2400 1200 2396 1298 2384 1394 2365 1488 2339 1579 2306 1667 2266 1751 2220 1832 2168 1908 2111 1980 2048 2048 1981 2111 1909 2168 1832 2220 1751 2266 1667 2305 1579 2338 1488 2365 1395 2384 1298 2396 1200 2400 1102 2396 1005 2384 912 2365 821 2338 733 2305 649 2266 568 2220 491 2168 419 2111 352 2048 289 1980 232 1908 180 1832 134 1751 94 1667 61 1579 35 1488 16 1394 4 1298 0 1200 4 1101 16 1005 35 911 61 821 94 733 134 648 180 568 232 491 289 419 352 351 419 289 491 231 568 180 649 134 733 94 821 61 912 35 1005 15 1102 4 1200 0 Z N" draw:text-areas="?f108 ?f110 ?f109 ?f111" draw:glue-points="?f68 ?f69 ?f70 ?f71 ?f72 ?f73 ?f74 ?f75 ?f76 ?f77 ?f78 ?f79 ?f80 ?f81 ?f82 ?f83 ?f84 ?f85 ?f86 ?f87 ?f86 ?f88 ?f84 ?f89 ?f82 ?f90 ?f80 ?f91 ?f78 ?f92 ?f76 ?f93 ?f74 ?f94 ?f72 ?f95 ?f70 ?f96 ?f68 ?f97 ?f98 ?f97 ?f99 ?f96 ?f100 ?f95 ?f101 ?f94 ?f102 ?f93 ?f103 ?f92 ?f104 ?f91 ?f105 ?f90 ?f106 ?f89 ?f107 ?f88 ?f107 ?f87 ?f106 ?f85 ?f105 ?f83 ?f104 ?f81 ?f103 ?f79 ?f102 ?f77 ?f101 ?f75 ?f100 ?f73 ?f99 ?f71 ?f98 ?f6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draw:equation draw:name="f7" draw:formula="?f4 / 2400"/><draw:equation draw:name="f8" draw:formula="0 + 6641 - 5343"/><draw:equation draw:name="f9" draw:formula="?f8 * ?f5 / 2400"/><draw:equation draw:name="f10" draw:formula="-205 * ?f4 / 2400"/><draw:equation draw:name="f11" draw:formula="0 + 6831 - 5343"/><draw:equation draw:name="f12" draw:formula="?f11 * ?f5 / 2400"/><draw:equation draw:name="f13" draw:formula="-174 * ?f4 / 2400"/><draw:equation draw:name="f14" draw:formula="0 + 7010 - 5343"/><draw:equation draw:name="f15" draw:formula="?f14 * ?f5 / 2400"/><draw:equation draw:name="f16" draw:formula="-115 * ?f4 / 2400"/><draw:equation draw:name="f17" draw:formula="0 + 7175 - 5343"/><draw:equation draw:name="f18" draw:formula="?f17 * ?f5 / 2400"/><draw:equation draw:name="f19" draw:formula="-29 * ?f4 / 2400"/><draw:equation draw:name="f20" draw:formula="0 + 7324 - 5343"/><draw:equation draw:name="f21" draw:formula="?f20 * ?f5 / 2400"/><draw:equation draw:name="f22" draw:formula="80 * ?f4 / 2400"/><draw:equation draw:name="f23" draw:formula="0 + 7454 - 5343"/><draw:equation draw:name="f24" draw:formula="?f23 * ?f5 / 2400"/><draw:equation draw:name="f25" draw:formula="210 * ?f4 / 2400"/><draw:equation draw:name="f26" draw:formula="0 + 7563 - 5343"/><draw:equation draw:name="f27" draw:formula="?f26 * ?f5 / 2400"/><draw:equation draw:name="f28" draw:formula="359 * ?f4 / 2400"/><draw:equation draw:name="f29" draw:formula="0 + 7649 - 5343"/><draw:equation draw:name="f30" draw:formula="?f29 * ?f5 / 2400"/><draw:equation draw:name="f31" draw:formula="524 * ?f4 / 2400"/><draw:equation draw:name="f32" draw:formula="0 + 7708 - 5343"/><draw:equation draw:name="f33" draw:formula="?f32 * ?f5 / 2400"/><draw:equation draw:name="f34" draw:formula="702 * ?f4 / 2400"/><draw:equation draw:name="f35" draw:formula="0 + 7739 - 5343"/><draw:equation draw:name="f36" draw:formula="?f35 * ?f5 / 2400"/><draw:equation draw:name="f37" draw:formula="892 * ?f4 / 2400"/><draw:equation draw:name="f38" draw:formula="1089 * ?f4 / 2400"/><draw:equation draw:name="f39" draw:formula="1279 * ?f4 / 2400"/><draw:equation draw:name="f40" draw:formula="1458 * ?f4 / 2400"/><draw:equation draw:name="f41" draw:formula="1623 * ?f4 / 2400"/><draw:equation draw:name="f42" draw:formula="1771 * ?f4 / 2400"/><draw:equation draw:name="f43" draw:formula="1902 * ?f4 / 2400"/><draw:equation draw:name="f44" draw:formula="2011 * ?f4 / 2400"/><draw:equation draw:name="f45" draw:formula="2096 * ?f4 / 2400"/><draw:equation draw:name="f46" draw:formula="2156 * ?f4 / 2400"/><draw:equation draw:name="f47" draw:formula="2187 * ?f4 / 2400"/><draw:equation draw:name="f48" draw:formula="0 + 6445 - 5343"/><draw:equation draw:name="f49" draw:formula="?f48 * ?f5 / 2400"/><draw:equation draw:name="f50" draw:formula="0 + 6255 - 5343"/><draw:equation draw:name="f51" draw:formula="?f50 * ?f5 / 2400"/><draw:equation draw:name="f52" draw:formula="0 + 6076 - 5343"/><draw:equation draw:name="f53" draw:formula="?f52 * ?f5 / 2400"/><draw:equation draw:name="f54" draw:formula="0 + 5911 - 5343"/><draw:equation draw:name="f55" draw:formula="?f54 * ?f5 / 2400"/><draw:equation draw:name="f56" draw:formula="0 + 5762 - 5343"/><draw:equation draw:name="f57" draw:formula="?f56 * ?f5 / 2400"/><draw:equation draw:name="f58" draw:formula="0 + 5632 - 5343"/><draw:equation draw:name="f59" draw:formula="?f58 * ?f5 / 2400"/><draw:equation draw:name="f60" draw:formula="0 + 5523 - 5343"/><draw:equation draw:name="f61" draw:formula="?f60 * ?f5 / 2400"/><draw:equation draw:name="f62" draw:formula="0 + 5437 - 5343"/><draw:equation draw:name="f63" draw:formula="?f62 * ?f5 / 2400"/><draw:equation draw:name="f64" draw:formula="0 + 5378 - 5343"/><draw:equation draw:name="f65" draw:formula="?f64 * ?f5 / 2400"/><draw:equation draw:name="f66" draw:formula="0 + 5347 - 5343"/><draw:equation draw:name="f67" draw:formula="?f66 * ?f5 / 240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9 / ?f6"/><draw:equation draw:name="f99" draw:formula="?f51 / ?f6"/><draw:equation draw:name="f100" draw:formula="?f53 / ?f6"/><draw:equation draw:name="f101" draw:formula="?f55 / ?f6"/><draw:equation draw:name="f102" draw:formula="?f57 / ?f6"/><draw:equation draw:name="f103" draw:formula="?f59 / ?f6"/><draw:equation draw:name="f104" draw:formula="?f61 / ?f6"/><draw:equation draw:name="f105" draw:formula="?f63 / ?f6"/><draw:equation draw:name="f106" draw:formula="?f65 / ?f6"/><draw:equation draw:name="f107" draw:formula="?f67 / ?f6"/><draw:equation draw:name="f108" draw:formula="0 / ?f6"/><draw:equation draw:name="f109" draw:formula="?f1 / ?f6"/><draw:equation draw:name="f110" draw:formula="0 / ?f7"/><draw:equation draw:name="f111" draw:formula="?f3 / ?f7"/></draw:enhanced-geometry></draw:custom-shape></text:span><text:span text:style-name="T691"><draw:custom-shape svg:x="3.71042in" svg:y="1.68819in" svg:width="1.66667in" svg:height="1.66667in" draw:id="id96" draw:style-name="a89" draw:name="Group 30"><svg:title/><svg:desc/><draw:enhanced-geometry draw:type="non-primitive" svg:viewBox="0 0 2400 2400" draw:enhanced-path="M 2400 1200 L 2396 1101 2384 1005 2365 911 2339 821 2306 733 2266 648 2220 568 2168 491 2111 419 2048 351 1981 289 1909 231 1832 180 1751 134 1667 94 1579 61 1488 35 1395 15 1298 4 1200 0 1102 4 1005 15 912 35 821 61 733 94 649 134 568 180 491 231 419 289 352 351 289 419 232 491 180 568 134 648 94 733 61 821 35 911 16 1005 4 1101 0 1200 4 1298 16 1394 35 1488 61 1579 94 1667 134 1751 180 1832 232 1908 289 1980 352 2048 419 2111 491 2168 568 2220 649 2266 733 2305 821 2338 912 2365 1005 2384 1102 2396 1200 2400 1298 2396 1395 2384 1488 2365 1579 2338 1667 2305 1751 2266 1832 2220 1909 2168 1981 2111 2048 2048 2111 1980 2168 1908 2220 1832 2266 1751 2306 1667 2339 1579 2365 1488 2384 1394 2396 1298 2400 1200 Z N" draw:text-areas="?f108 ?f110 ?f109 ?f111" draw:glue-points="?f68 ?f69 ?f70 ?f71 ?f72 ?f73 ?f74 ?f75 ?f76 ?f77 ?f78 ?f79 ?f80 ?f81 ?f82 ?f83 ?f84 ?f85 ?f86 ?f87 ?f88 ?f87 ?f89 ?f85 ?f90 ?f83 ?f91 ?f81 ?f92 ?f79 ?f93 ?f77 ?f94 ?f75 ?f95 ?f73 ?f96 ?f71 ?f97 ?f69 ?f97 ?f98 ?f96 ?f99 ?f95 ?f100 ?f94 ?f101 ?f93 ?f102 ?f92 ?f103 ?f91 ?f104 ?f90 ?f105 ?f89 ?f106 ?f88 ?f107 ?f86 ?f107 ?f84 ?f106 ?f82 ?f105 ?f80 ?f104 ?f78 ?f103 ?f76 ?f102 ?f74 ?f101 ?f72 ?f100 ?f70 ?f99 ?f68 ?f9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draw:equation draw:name="f7" draw:formula="?f4 / 2400"/><draw:equation draw:name="f8" draw:formula="0 + 7739 - 5343"/><draw:equation draw:name="f9" draw:formula="?f8 * ?f5 / 2400"/><draw:equation draw:name="f10" draw:formula="3532 * ?f4 / 2400"/><draw:equation draw:name="f11" draw:formula="0 + 7708 - 5343"/><draw:equation draw:name="f12" draw:formula="?f11 * ?f5 / 2400"/><draw:equation draw:name="f13" draw:formula="3342 * ?f4 / 2400"/><draw:equation draw:name="f14" draw:formula="0 + 7649 - 5343"/><draw:equation draw:name="f15" draw:formula="?f14 * ?f5 / 2400"/><draw:equation draw:name="f16" draw:formula="3164 * ?f4 / 2400"/><draw:equation draw:name="f17" draw:formula="0 + 7563 - 5343"/><draw:equation draw:name="f18" draw:formula="?f17 * ?f5 / 2400"/><draw:equation draw:name="f19" draw:formula="2999 * ?f4 / 2400"/><draw:equation draw:name="f20" draw:formula="0 + 7454 - 5343"/><draw:equation draw:name="f21" draw:formula="?f20 * ?f5 / 2400"/><draw:equation draw:name="f22" draw:formula="2850 * ?f4 / 2400"/><draw:equation draw:name="f23" draw:formula="0 + 7324 - 5343"/><draw:equation draw:name="f24" draw:formula="?f23 * ?f5 / 2400"/><draw:equation draw:name="f25" draw:formula="2720 * ?f4 / 2400"/><draw:equation draw:name="f26" draw:formula="0 + 7175 - 5343"/><draw:equation draw:name="f27" draw:formula="?f26 * ?f5 / 2400"/><draw:equation draw:name="f28" draw:formula="2611 * ?f4 / 2400"/><draw:equation draw:name="f29" draw:formula="0 + 7010 - 5343"/><draw:equation draw:name="f30" draw:formula="?f29 * ?f5 / 2400"/><draw:equation draw:name="f31" draw:formula="2525 * ?f4 / 2400"/><draw:equation draw:name="f32" draw:formula="0 + 6831 - 5343"/><draw:equation draw:name="f33" draw:formula="?f32 * ?f5 / 2400"/><draw:equation draw:name="f34" draw:formula="2466 * ?f4 / 2400"/><draw:equation draw:name="f35" draw:formula="0 + 6641 - 5343"/><draw:equation draw:name="f36" draw:formula="?f35 * ?f5 / 2400"/><draw:equation draw:name="f37" draw:formula="2435 * ?f4 / 2400"/><draw:equation draw:name="f38" draw:formula="0 + 6445 - 5343"/><draw:equation draw:name="f39" draw:formula="?f38 * ?f5 / 2400"/><draw:equation draw:name="f40" draw:formula="0 + 6255 - 5343"/><draw:equation draw:name="f41" draw:formula="?f40 * ?f5 / 2400"/><draw:equation draw:name="f42" draw:formula="0 + 6076 - 5343"/><draw:equation draw:name="f43" draw:formula="?f42 * ?f5 / 2400"/><draw:equation draw:name="f44" draw:formula="0 + 5911 - 5343"/><draw:equation draw:name="f45" draw:formula="?f44 * ?f5 / 2400"/><draw:equation draw:name="f46" draw:formula="0 + 5762 - 5343"/><draw:equation draw:name="f47" draw:formula="?f46 * ?f5 / 2400"/><draw:equation draw:name="f48" draw:formula="0 + 5632 - 5343"/><draw:equation draw:name="f49" draw:formula="?f48 * ?f5 / 2400"/><draw:equation draw:name="f50" draw:formula="0 + 5523 - 5343"/><draw:equation draw:name="f51" draw:formula="?f50 * ?f5 / 2400"/><draw:equation draw:name="f52" draw:formula="0 + 5437 - 5343"/><draw:equation draw:name="f53" draw:formula="?f52 * ?f5 / 2400"/><draw:equation draw:name="f54" draw:formula="0 + 5378 - 5343"/><draw:equation draw:name="f55" draw:formula="?f54 * ?f5 / 2400"/><draw:equation draw:name="f56" draw:formula="0 + 5347 - 5343"/><draw:equation draw:name="f57" draw:formula="?f56 * ?f5 / 2400"/><draw:equation draw:name="f58" draw:formula="3729 * ?f4 / 2400"/><draw:equation draw:name="f59" draw:formula="3919 * ?f4 / 2400"/><draw:equation draw:name="f60" draw:formula="4098 * ?f4 / 2400"/><draw:equation draw:name="f61" draw:formula="4263 * ?f4 / 2400"/><draw:equation draw:name="f62" draw:formula="4411 * ?f4 / 2400"/><draw:equation draw:name="f63" draw:formula="4542 * ?f4 / 2400"/><draw:equation draw:name="f64" draw:formula="4651 * ?f4 / 2400"/><draw:equation draw:name="f65" draw:formula="4736 * ?f4 / 2400"/><draw:equation draw:name="f66" draw:formula="4796 * ?f4 / 2400"/><draw:equation draw:name="f67" draw:formula="4827 * ?f4 / 240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8 / ?f7"/><draw:equation draw:name="f99" draw:formula="?f59 / ?f7"/><draw:equation draw:name="f100" draw:formula="?f60 / ?f7"/><draw:equation draw:name="f101" draw:formula="?f61 / ?f7"/><draw:equation draw:name="f102" draw:formula="?f62 / ?f7"/><draw:equation draw:name="f103" draw:formula="?f63 / ?f7"/><draw:equation draw:name="f104" draw:formula="?f64 / ?f7"/><draw:equation draw:name="f105" draw:formula="?f65 / ?f7"/><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text:span><text:span text:style-name="T692"><draw:custom-shape svg:x="1.81597in" svg:y="1.68819in" svg:width="1.66667in" svg:height="1.66667in" draw:id="id97" draw:style-name="a90" draw:name="Group 28"><svg:title/><svg:desc/><draw:enhanced-geometry draw:type="non-primitive" svg:viewBox="0 0 2400 2400" draw:enhanced-path="M 2400 1200 L 2396 1101 2385 1005 2366 911 2339 821 2306 733 2266 648 2221 568 2169 491 2111 419 2049 351 1981 289 1909 231 1832 180 1752 134 1667 94 1580 61 1489 35 1395 15 1299 4 1200 0 1102 4 1006 15 912 35 821 61 733 94 649 134 568 180 492 231 420 289 352 351 289 419 232 491 180 568 134 648 95 733 62 821 35 911 16 1005 4 1101 0 1200 4 1298 16 1394 35 1488 62 1579 95 1667 134 1751 180 1832 232 1908 289 1980 352 2048 420 2111 492 2168 568 2220 649 2266 733 2305 821 2338 912 2365 1006 2384 1102 2396 1200 2400 1299 2396 1395 2384 1489 2365 1580 2338 1667 2305 1752 2266 1832 2220 1909 2168 1981 2111 2049 2048 2111 1980 2169 1908 2221 1832 2266 1751 2306 1667 2339 1579 2366 1488 2385 1394 2396 1298 2400 1200 Z N" draw:text-areas="?f108 ?f110 ?f109 ?f111" draw:glue-points="?f68 ?f69 ?f70 ?f71 ?f72 ?f73 ?f74 ?f75 ?f76 ?f77 ?f78 ?f79 ?f80 ?f81 ?f82 ?f83 ?f84 ?f85 ?f86 ?f87 ?f88 ?f87 ?f89 ?f85 ?f90 ?f83 ?f91 ?f81 ?f92 ?f79 ?f93 ?f77 ?f94 ?f75 ?f95 ?f73 ?f96 ?f71 ?f97 ?f69 ?f97 ?f98 ?f96 ?f99 ?f95 ?f100 ?f94 ?f101 ?f93 ?f102 ?f92 ?f103 ?f91 ?f104 ?f90 ?f105 ?f89 ?f106 ?f88 ?f107 ?f86 ?f107 ?f84 ?f106 ?f82 ?f105 ?f80 ?f104 ?f78 ?f103 ?f76 ?f102 ?f74 ?f101 ?f72 ?f100 ?f70 ?f99 ?f68 ?f9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draw:equation draw:name="f7" draw:formula="?f4 / 2400"/><draw:equation draw:name="f8" draw:formula="0 + 5011 - 2615"/><draw:equation draw:name="f9" draw:formula="?f8 * ?f5 / 2400"/><draw:equation draw:name="f10" draw:formula="3532 * ?f4 / 2400"/><draw:equation draw:name="f11" draw:formula="0 + 4981 - 2615"/><draw:equation draw:name="f12" draw:formula="?f11 * ?f5 / 2400"/><draw:equation draw:name="f13" draw:formula="3342 * ?f4 / 2400"/><draw:equation draw:name="f14" draw:formula="0 + 4921 - 2615"/><draw:equation draw:name="f15" draw:formula="?f14 * ?f5 / 2400"/><draw:equation draw:name="f16" draw:formula="3164 * ?f4 / 2400"/><draw:equation draw:name="f17" draw:formula="0 + 4836 - 2615"/><draw:equation draw:name="f18" draw:formula="?f17 * ?f5 / 2400"/><draw:equation draw:name="f19" draw:formula="2999 * ?f4 / 2400"/><draw:equation draw:name="f20" draw:formula="0 + 4726 - 2615"/><draw:equation draw:name="f21" draw:formula="?f20 * ?f5 / 2400"/><draw:equation draw:name="f22" draw:formula="2850 * ?f4 / 2400"/><draw:equation draw:name="f23" draw:formula="0 + 4596 - 2615"/><draw:equation draw:name="f24" draw:formula="?f23 * ?f5 / 2400"/><draw:equation draw:name="f25" draw:formula="2720 * ?f4 / 2400"/><draw:equation draw:name="f26" draw:formula="0 + 4447 - 2615"/><draw:equation draw:name="f27" draw:formula="?f26 * ?f5 / 2400"/><draw:equation draw:name="f28" draw:formula="2611 * ?f4 / 2400"/><draw:equation draw:name="f29" draw:formula="0 + 4282 - 2615"/><draw:equation draw:name="f30" draw:formula="?f29 * ?f5 / 2400"/><draw:equation draw:name="f31" draw:formula="2525 * ?f4 / 2400"/><draw:equation draw:name="f32" draw:formula="0 + 4104 - 2615"/><draw:equation draw:name="f33" draw:formula="?f32 * ?f5 / 2400"/><draw:equation draw:name="f34" draw:formula="2466 * ?f4 / 2400"/><draw:equation draw:name="f35" draw:formula="0 + 3914 - 2615"/><draw:equation draw:name="f36" draw:formula="?f35 * ?f5 / 2400"/><draw:equation draw:name="f37" draw:formula="2435 * ?f4 / 2400"/><draw:equation draw:name="f38" draw:formula="0 + 3717 - 2615"/><draw:equation draw:name="f39" draw:formula="?f38 * ?f5 / 2400"/><draw:equation draw:name="f40" draw:formula="0 + 3527 - 2615"/><draw:equation draw:name="f41" draw:formula="?f40 * ?f5 / 2400"/><draw:equation draw:name="f42" draw:formula="0 + 3348 - 2615"/><draw:equation draw:name="f43" draw:formula="?f42 * ?f5 / 2400"/><draw:equation draw:name="f44" draw:formula="0 + 3183 - 2615"/><draw:equation draw:name="f45" draw:formula="?f44 * ?f5 / 2400"/><draw:equation draw:name="f46" draw:formula="0 + 3035 - 2615"/><draw:equation draw:name="f47" draw:formula="?f46 * ?f5 / 2400"/><draw:equation draw:name="f48" draw:formula="0 + 2904 - 2615"/><draw:equation draw:name="f49" draw:formula="?f48 * ?f5 / 2400"/><draw:equation draw:name="f50" draw:formula="0 + 2795 - 2615"/><draw:equation draw:name="f51" draw:formula="?f50 * ?f5 / 2400"/><draw:equation draw:name="f52" draw:formula="0 + 2710 - 2615"/><draw:equation draw:name="f53" draw:formula="?f52 * ?f5 / 2400"/><draw:equation draw:name="f54" draw:formula="0 + 2650 - 2615"/><draw:equation draw:name="f55" draw:formula="?f54 * ?f5 / 2400"/><draw:equation draw:name="f56" draw:formula="0 + 2619 - 2615"/><draw:equation draw:name="f57" draw:formula="?f56 * ?f5 / 2400"/><draw:equation draw:name="f58" draw:formula="3729 * ?f4 / 2400"/><draw:equation draw:name="f59" draw:formula="3919 * ?f4 / 2400"/><draw:equation draw:name="f60" draw:formula="4098 * ?f4 / 2400"/><draw:equation draw:name="f61" draw:formula="4263 * ?f4 / 2400"/><draw:equation draw:name="f62" draw:formula="4411 * ?f4 / 2400"/><draw:equation draw:name="f63" draw:formula="4542 * ?f4 / 2400"/><draw:equation draw:name="f64" draw:formula="4651 * ?f4 / 2400"/><draw:equation draw:name="f65" draw:formula="4736 * ?f4 / 2400"/><draw:equation draw:name="f66" draw:formula="4796 * ?f4 / 2400"/><draw:equation draw:name="f67" draw:formula="4827 * ?f4 / 240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8 / ?f7"/><draw:equation draw:name="f99" draw:formula="?f59 / ?f7"/><draw:equation draw:name="f100" draw:formula="?f60 / ?f7"/><draw:equation draw:name="f101" draw:formula="?f61 / ?f7"/><draw:equation draw:name="f102" draw:formula="?f62 / ?f7"/><draw:equation draw:name="f103" draw:formula="?f63 / ?f7"/><draw:equation draw:name="f104" draw:formula="?f64 / ?f7"/><draw:equation draw:name="f105" draw:formula="?f65 / ?f7"/><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text:span><text:span text:style-name="T693"><draw:custom-shape svg:x="7.62708in" svg:y="1.68819in" svg:width="1.66667in" svg:height="1.66667in" draw:id="id98" draw:style-name="a91" draw:name="Group 26"><svg:title/><svg:desc/><draw:enhanced-geometry draw:type="non-primitive" svg:viewBox="0 0 2400 2400" draw:enhanced-path="M 1200 0 L 1298 4 1395 15 1488 35 1579 61 1667 94 1751 134 1832 180 1909 231 1981 289 2048 351 2111 419 2168 491 2220 568 2266 648 2306 733 2339 821 2365 911 2384 1005 2396 1101 2400 1200 2396 1298 2384 1394 2365 1488 2339 1579 2306 1667 2266 1751 2220 1832 2168 1908 2111 1980 2048 2048 1981 2111 1909 2168 1832 2220 1751 2266 1667 2305 1579 2338 1488 2365 1395 2384 1298 2396 1200 2400 1102 2396 1005 2384 912 2365 821 2338 733 2305 649 2266 568 2220 491 2168 419 2111 352 2048 289 1980 232 1908 180 1832 134 1751 94 1667 61 1579 35 1488 16 1394 4 1298 0 1200 4 1101 16 1005 35 911 61 821 94 733 134 648 180 568 232 491 289 419 352 351 419 289 491 231 568 180 649 134 733 94 821 61 912 35 1005 15 1102 4 1200 0 Z N" draw:text-areas="?f108 ?f110 ?f109 ?f111" draw:glue-points="?f68 ?f69 ?f70 ?f71 ?f72 ?f73 ?f74 ?f75 ?f76 ?f77 ?f78 ?f79 ?f80 ?f81 ?f82 ?f83 ?f84 ?f85 ?f86 ?f87 ?f86 ?f88 ?f84 ?f89 ?f82 ?f90 ?f80 ?f91 ?f78 ?f92 ?f76 ?f93 ?f74 ?f94 ?f72 ?f95 ?f70 ?f96 ?f68 ?f97 ?f98 ?f97 ?f99 ?f96 ?f100 ?f95 ?f101 ?f94 ?f102 ?f93 ?f103 ?f92 ?f104 ?f91 ?f105 ?f90 ?f106 ?f89 ?f107 ?f88 ?f107 ?f87 ?f106 ?f85 ?f105 ?f83 ?f104 ?f81 ?f103 ?f79 ?f102 ?f77 ?f101 ?f75 ?f100 ?f73 ?f99 ?f71 ?f98 ?f6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draw:equation draw:name="f7" draw:formula="?f4 / 2400"/><draw:equation draw:name="f8" draw:formula="0 + 12281 - 10983"/><draw:equation draw:name="f9" draw:formula="?f8 * ?f5 / 2400"/><draw:equation draw:name="f10" draw:formula="2435 * ?f4 / 2400"/><draw:equation draw:name="f11" draw:formula="0 + 12471 - 10983"/><draw:equation draw:name="f12" draw:formula="?f11 * ?f5 / 2400"/><draw:equation draw:name="f13" draw:formula="2466 * ?f4 / 2400"/><draw:equation draw:name="f14" draw:formula="0 + 12650 - 10983"/><draw:equation draw:name="f15" draw:formula="?f14 * ?f5 / 2400"/><draw:equation draw:name="f16" draw:formula="2525 * ?f4 / 2400"/><draw:equation draw:name="f17" draw:formula="0 + 12815 - 10983"/><draw:equation draw:name="f18" draw:formula="?f17 * ?f5 / 2400"/><draw:equation draw:name="f19" draw:formula="2611 * ?f4 / 2400"/><draw:equation draw:name="f20" draw:formula="0 + 12964 - 10983"/><draw:equation draw:name="f21" draw:formula="?f20 * ?f5 / 2400"/><draw:equation draw:name="f22" draw:formula="2720 * ?f4 / 2400"/><draw:equation draw:name="f23" draw:formula="0 + 13094 - 10983"/><draw:equation draw:name="f24" draw:formula="?f23 * ?f5 / 2400"/><draw:equation draw:name="f25" draw:formula="2850 * ?f4 / 2400"/><draw:equation draw:name="f26" draw:formula="0 + 13203 - 10983"/><draw:equation draw:name="f27" draw:formula="?f26 * ?f5 / 2400"/><draw:equation draw:name="f28" draw:formula="2999 * ?f4 / 2400"/><draw:equation draw:name="f29" draw:formula="0 + 13289 - 10983"/><draw:equation draw:name="f30" draw:formula="?f29 * ?f5 / 2400"/><draw:equation draw:name="f31" draw:formula="3164 * ?f4 / 2400"/><draw:equation draw:name="f32" draw:formula="0 + 13348 - 10983"/><draw:equation draw:name="f33" draw:formula="?f32 * ?f5 / 2400"/><draw:equation draw:name="f34" draw:formula="3342 * ?f4 / 2400"/><draw:equation draw:name="f35" draw:formula="0 + 13379 - 10983"/><draw:equation draw:name="f36" draw:formula="?f35 * ?f5 / 2400"/><draw:equation draw:name="f37" draw:formula="3532 * ?f4 / 2400"/><draw:equation draw:name="f38" draw:formula="3729 * ?f4 / 2400"/><draw:equation draw:name="f39" draw:formula="3919 * ?f4 / 2400"/><draw:equation draw:name="f40" draw:formula="4098 * ?f4 / 2400"/><draw:equation draw:name="f41" draw:formula="4263 * ?f4 / 2400"/><draw:equation draw:name="f42" draw:formula="4411 * ?f4 / 2400"/><draw:equation draw:name="f43" draw:formula="4542 * ?f4 / 2400"/><draw:equation draw:name="f44" draw:formula="4651 * ?f4 / 2400"/><draw:equation draw:name="f45" draw:formula="4736 * ?f4 / 2400"/><draw:equation draw:name="f46" draw:formula="4796 * ?f4 / 2400"/><draw:equation draw:name="f47" draw:formula="4827 * ?f4 / 2400"/><draw:equation draw:name="f48" draw:formula="0 + 12085 - 10983"/><draw:equation draw:name="f49" draw:formula="?f48 * ?f5 / 2400"/><draw:equation draw:name="f50" draw:formula="0 + 11895 - 10983"/><draw:equation draw:name="f51" draw:formula="?f50 * ?f5 / 2400"/><draw:equation draw:name="f52" draw:formula="0 + 11716 - 10983"/><draw:equation draw:name="f53" draw:formula="?f52 * ?f5 / 2400"/><draw:equation draw:name="f54" draw:formula="0 + 11551 - 10983"/><draw:equation draw:name="f55" draw:formula="?f54 * ?f5 / 2400"/><draw:equation draw:name="f56" draw:formula="0 + 11402 - 10983"/><draw:equation draw:name="f57" draw:formula="?f56 * ?f5 / 2400"/><draw:equation draw:name="f58" draw:formula="0 + 11272 - 10983"/><draw:equation draw:name="f59" draw:formula="?f58 * ?f5 / 2400"/><draw:equation draw:name="f60" draw:formula="0 + 11163 - 10983"/><draw:equation draw:name="f61" draw:formula="?f60 * ?f5 / 2400"/><draw:equation draw:name="f62" draw:formula="0 + 11077 - 10983"/><draw:equation draw:name="f63" draw:formula="?f62 * ?f5 / 2400"/><draw:equation draw:name="f64" draw:formula="0 + 11018 - 10983"/><draw:equation draw:name="f65" draw:formula="?f64 * ?f5 / 2400"/><draw:equation draw:name="f66" draw:formula="0 + 10987 - 10983"/><draw:equation draw:name="f67" draw:formula="?f66 * ?f5 / 240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9 / ?f6"/><draw:equation draw:name="f99" draw:formula="?f51 / ?f6"/><draw:equation draw:name="f100" draw:formula="?f53 / ?f6"/><draw:equation draw:name="f101" draw:formula="?f55 / ?f6"/><draw:equation draw:name="f102" draw:formula="?f57 / ?f6"/><draw:equation draw:name="f103" draw:formula="?f59 / ?f6"/><draw:equation draw:name="f104" draw:formula="?f61 / ?f6"/><draw:equation draw:name="f105" draw:formula="?f63 / ?f6"/><draw:equation draw:name="f106" draw:formula="?f65 / ?f6"/><draw:equation draw:name="f107" draw:formula="?f67 / ?f6"/><draw:equation draw:name="f108" draw:formula="0 / ?f6"/><draw:equation draw:name="f109" draw:formula="?f1 / ?f6"/><draw:equation draw:name="f110" draw:formula="0 / ?f7"/><draw:equation draw:name="f111" draw:formula="?f3 / ?f7"/></draw:enhanced-geometry></draw:custom-shape></text:span><text:span text:style-name="T694">高雄市法規（合併改制）繼續適用或廢止檢討成果報告表</text:span></text:p>
      <text:p text:style-name="P695"/>
      <text:p text:style-name="P696"/>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rows-spanned="2">
            <text:p text:style-name="P708">項<text:s/>次</text:p>
          </table:table-cell>
          <table:table-cell table:style-name="TableCell709" table:number-columns-spanned="2">
            <text:p text:style-name="P710">高雄市</text:p>
          </table:table-cell>
          <table:covered-table-cell/>
          <table:table-cell table:style-name="TableCell711" table:number-columns-spanned="2">
            <text:p text:style-name="P712">高雄縣</text:p>
          </table:table-cell>
          <table:covered-table-cell/>
          <table:table-cell table:style-name="TableCell713" table:number-columns-spanned="3">
            <text:p text:style-name="P714"><text:span text:style-name="T715">本市法規檢討情形</text:span></text:p>
          </table:table-cell>
          <table:covered-table-cell/>
          <table:covered-table-cell/>
        </table:table-row>
        <table:table-row table:style-name="TableRow716">
          <table:covered-table-cell>
            <text:p text:style-name="內文"/>
          </table:covered-table-cell>
          <table:table-cell table:style-name="TableCell717">
            <text:p text:style-name="P718"><text:span text:style-name="T719">法規名稱</text:span></text:p>
          </table:table-cell>
          <table:table-cell table:style-name="TableCell720">
            <text:p text:style-name="P721"><text:span text:style-name="T722">本府對口</text:span><text:span text:style-name="T723"><text:s/></text:span><text:span text:style-name="T724">機關</text:span></text:p>
            <text:p text:style-name="P725"><text:span text:style-name="T726">（單位）</text:span></text:p>
          </table:table-cell>
          <table:table-cell table:style-name="TableCell727">
            <text:p text:style-name="P728"><text:span text:style-name="T729">相關法規</text:span><text:span text:style-name="T730"><text:s/></text:span><text:span text:style-name="T731">名稱</text:span></text:p>
          </table:table-cell>
          <table:table-cell table:style-name="TableCell732">
            <text:p text:style-name="P733"><text:span text:style-name="T734">縣府對口</text:span><text:span text:style-name="T735"><text:s/></text:span><text:span text:style-name="T736">機關</text:span></text:p>
            <text:p text:style-name="P737"><text:span text:style-name="T738">（單位）</text:span></text:p>
          </table:table-cell>
          <table:table-cell table:style-name="TableCell739">
            <text:p text:style-name="P740">繼續<text:s/>適用</text:p>
          </table:table-cell>
          <table:table-cell table:style-name="TableCell741">
            <text:p text:style-name="P742">廢止</text:p>
          </table:table-cell>
          <table:table-cell table:style-name="TableCell743">
            <text:p text:style-name="P744"/>
            <text:p text:style-name="P745">理由</text:p>
          </table:table-cell>
        </table:table-row>
        <table:table-row table:style-name="TableRow746">
          <table:table-cell table:style-name="TableCell747">
            <text:p text:style-name="P748"/>
            <text:p text:style-name="P749"><text:span text:style-name="T750">1</text:span></text:p>
          </table:table-cell>
          <table:table-cell table:style-name="TableCell751">
            <text:p text:style-name="內文"/>
          </table:table-cell>
          <table:table-cell table:style-name="TableCell752">
            <text:p text:style-name="內文"/>
          </table:table-cell>
          <table:table-cell table:style-name="TableCell753">
            <text:p text:style-name="內文"/>
          </table:table-cell>
          <table:table-cell table:style-name="TableCell754">
            <text:p text:style-name="內文"/>
          </table:table-cell>
          <table:table-cell table:style-name="TableCell755">
            <text:p text:style-name="內文"/>
          </table:table-cell>
          <table:table-cell table:style-name="TableCell756">
            <text:p text:style-name="內文"/>
          </table:table-cell>
          <table:table-cell table:style-name="TableCell757">
            <text:p text:style-name="內文"/>
          </table:table-cell>
        </table:table-row>
        <table:table-row table:style-name="TableRow758">
          <table:table-cell table:style-name="TableCell759">
            <text:p text:style-name="P760"/>
            <text:p text:style-name="P761"><text:span text:style-name="T762">2</text:span></text:p>
          </table:table-cell>
          <table:table-cell table:style-name="TableCell763">
            <text:p text:style-name="內文"/>
          </table:table-cell>
          <table:table-cell table:style-name="TableCell764">
            <text:p text:style-name="內文"/>
          </table:table-cell>
          <table:table-cell table:style-name="TableCell765">
            <text:p text:style-name="內文"/>
          </table:table-cell>
          <table:table-cell table:style-name="TableCell766">
            <text:p text:style-name="內文"/>
          </table:table-cell>
          <table:table-cell table:style-name="TableCell767">
            <text:p text:style-name="內文"/>
          </table:table-cell>
          <table:table-cell table:style-name="TableCell768">
            <text:p text:style-name="內文"/>
          </table:table-cell>
          <table:table-cell table:style-name="TableCell769">
            <text:p text:style-name="內文"/>
          </table:table-cell>
        </table:table-row>
        <table:table-row table:style-name="TableRow770">
          <table:table-cell table:style-name="TableCell771">
            <text:p text:style-name="P772"/>
            <text:p text:style-name="P773"><text:span text:style-name="T774">3</text:span></text:p>
          </table:table-cell>
          <table:table-cell table:style-name="TableCell775">
            <text:p text:style-name="內文"/>
          </table:table-cell>
          <table:table-cell table:style-name="TableCell776">
            <text:p text:style-name="內文"/>
          </table:table-cell>
          <table:table-cell table:style-name="TableCell777">
            <text:p text:style-name="內文"/>
          </table:table-cell>
          <table:table-cell table:style-name="TableCell778">
            <text:p text:style-name="內文"/>
          </table:table-cell>
          <table:table-cell table:style-name="TableCell779">
            <text:p text:style-name="內文"/>
          </table:table-cell>
          <table:table-cell table:style-name="TableCell780">
            <text:p text:style-name="內文"/>
          </table:table-cell>
          <table:table-cell table:style-name="TableCell781">
            <text:p text:style-name="內文"/>
          </table:table-cell>
        </table:table-row>
      </table:table>
      <text:soft-page-break/>
      <text:p text:style-name="P782"><text:span text:style-name="T783"><draw:custom-shape svg:x="3.71042in" svg:y="3.58542in" svg:width="1.66667in" svg:height="1.66667in" draw:id="id99" draw:style-name="a92" draw:name="Group 24"><svg:title/><svg:desc/><draw:enhanced-geometry draw:type="non-primitive" svg:viewBox="0 0 2400 2400" draw:enhanced-path="M 2400 1200 L 2396 1102 2384 1005 2365 912 2339 821 2306 733 2266 649 2220 568 2168 491 2111 419 2048 352 1981 289 1909 232 1832 180 1751 134 1667 94 1579 61 1488 35 1395 16 1298 4 1200 0 1102 4 1005 16 912 35 821 61 733 94 649 134 568 180 491 232 419 289 352 352 289 419 232 491 180 568 134 649 94 733 61 821 35 912 16 1005 4 1102 0 1200 4 1298 16 1395 35 1488 61 1579 94 1667 134 1751 180 1832 232 1909 289 1981 352 2048 419 2111 491 2168 568 2220 649 2266 733 2306 821 2339 912 2365 1005 2384 1102 2396 1200 2400 1298 2396 1395 2384 1488 2365 1579 2339 1667 2306 1751 2266 1832 2220 1909 2168 1981 2111 2048 2048 2111 1981 2168 1909 2220 1832 2266 1751 2306 1667 2339 1579 2365 1488 2384 1395 2396 1298 2400 1200 Z N" draw:text-areas="?f108 ?f110 ?f109 ?f111" draw:glue-points="?f68 ?f69 ?f70 ?f71 ?f72 ?f73 ?f74 ?f75 ?f76 ?f77 ?f78 ?f79 ?f80 ?f81 ?f82 ?f83 ?f84 ?f85 ?f86 ?f87 ?f88 ?f87 ?f89 ?f85 ?f90 ?f83 ?f91 ?f81 ?f92 ?f79 ?f93 ?f77 ?f94 ?f75 ?f95 ?f73 ?f96 ?f71 ?f97 ?f69 ?f97 ?f98 ?f96 ?f99 ?f95 ?f100 ?f94 ?f101 ?f93 ?f102 ?f92 ?f103 ?f91 ?f104 ?f90 ?f105 ?f89 ?f106 ?f88 ?f107 ?f86 ?f107 ?f84 ?f106 ?f82 ?f105 ?f80 ?f104 ?f78 ?f103 ?f76 ?f102 ?f74 ?f101 ?f72 ?f100 ?f70 ?f99 ?f68 ?f9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draw:equation draw:name="f7" draw:formula="?f4 / 2400"/><draw:equation draw:name="f8" draw:formula="0 + 7739 - 5343"/><draw:equation draw:name="f9" draw:formula="?f8 * ?f5 / 2400"/><draw:equation draw:name="f10" draw:formula="6265 * ?f4 / 2400"/><draw:equation draw:name="f11" draw:formula="0 + 7708 - 5343"/><draw:equation draw:name="f12" draw:formula="?f11 * ?f5 / 2400"/><draw:equation draw:name="f13" draw:formula="6075 * ?f4 / 2400"/><draw:equation draw:name="f14" draw:formula="0 + 7649 - 5343"/><draw:equation draw:name="f15" draw:formula="?f14 * ?f5 / 2400"/><draw:equation draw:name="f16" draw:formula="5896 * ?f4 / 2400"/><draw:equation draw:name="f17" draw:formula="0 + 7563 - 5343"/><draw:equation draw:name="f18" draw:formula="?f17 * ?f5 / 2400"/><draw:equation draw:name="f19" draw:formula="5731 * ?f4 / 2400"/><draw:equation draw:name="f20" draw:formula="0 + 7454 - 5343"/><draw:equation draw:name="f21" draw:formula="?f20 * ?f5 / 2400"/><draw:equation draw:name="f22" draw:formula="5582 * ?f4 / 2400"/><draw:equation draw:name="f23" draw:formula="0 + 7324 - 5343"/><draw:equation draw:name="f24" draw:formula="?f23 * ?f5 / 2400"/><draw:equation draw:name="f25" draw:formula="5452 * ?f4 / 2400"/><draw:equation draw:name="f26" draw:formula="0 + 7175 - 5343"/><draw:equation draw:name="f27" draw:formula="?f26 * ?f5 / 2400"/><draw:equation draw:name="f28" draw:formula="5343 * ?f4 / 2400"/><draw:equation draw:name="f29" draw:formula="0 + 7010 - 5343"/><draw:equation draw:name="f30" draw:formula="?f29 * ?f5 / 2400"/><draw:equation draw:name="f31" draw:formula="5257 * ?f4 / 2400"/><draw:equation draw:name="f32" draw:formula="0 + 6831 - 5343"/><draw:equation draw:name="f33" draw:formula="?f32 * ?f5 / 2400"/><draw:equation draw:name="f34" draw:formula="5198 * ?f4 / 2400"/><draw:equation draw:name="f35" draw:formula="0 + 6641 - 5343"/><draw:equation draw:name="f36" draw:formula="?f35 * ?f5 / 2400"/><draw:equation draw:name="f37" draw:formula="5167 * ?f4 / 2400"/><draw:equation draw:name="f38" draw:formula="0 + 6445 - 5343"/><draw:equation draw:name="f39" draw:formula="?f38 * ?f5 / 2400"/><draw:equation draw:name="f40" draw:formula="0 + 6255 - 5343"/><draw:equation draw:name="f41" draw:formula="?f40 * ?f5 / 2400"/><draw:equation draw:name="f42" draw:formula="0 + 6076 - 5343"/><draw:equation draw:name="f43" draw:formula="?f42 * ?f5 / 2400"/><draw:equation draw:name="f44" draw:formula="0 + 5911 - 5343"/><draw:equation draw:name="f45" draw:formula="?f44 * ?f5 / 2400"/><draw:equation draw:name="f46" draw:formula="0 + 5762 - 5343"/><draw:equation draw:name="f47" draw:formula="?f46 * ?f5 / 2400"/><draw:equation draw:name="f48" draw:formula="0 + 5632 - 5343"/><draw:equation draw:name="f49" draw:formula="?f48 * ?f5 / 2400"/><draw:equation draw:name="f50" draw:formula="0 + 5523 - 5343"/><draw:equation draw:name="f51" draw:formula="?f50 * ?f5 / 2400"/><draw:equation draw:name="f52" draw:formula="0 + 5437 - 5343"/><draw:equation draw:name="f53" draw:formula="?f52 * ?f5 / 2400"/><draw:equation draw:name="f54" draw:formula="0 + 5378 - 5343"/><draw:equation draw:name="f55" draw:formula="?f54 * ?f5 / 2400"/><draw:equation draw:name="f56" draw:formula="0 + 5347 - 5343"/><draw:equation draw:name="f57" draw:formula="?f56 * ?f5 / 2400"/><draw:equation draw:name="f58" draw:formula="6461 * ?f4 / 2400"/><draw:equation draw:name="f59" draw:formula="6651 * ?f4 / 2400"/><draw:equation draw:name="f60" draw:formula="6830 * ?f4 / 2400"/><draw:equation draw:name="f61" draw:formula="6995 * ?f4 / 2400"/><draw:equation draw:name="f62" draw:formula="7144 * ?f4 / 2400"/><draw:equation draw:name="f63" draw:formula="7274 * ?f4 / 2400"/><draw:equation draw:name="f64" draw:formula="7383 * ?f4 / 2400"/><draw:equation draw:name="f65" draw:formula="7469 * ?f4 / 2400"/><draw:equation draw:name="f66" draw:formula="7528 * ?f4 / 2400"/><draw:equation draw:name="f67" draw:formula="7559 * ?f4 / 240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8 / ?f7"/><draw:equation draw:name="f99" draw:formula="?f59 / ?f7"/><draw:equation draw:name="f100" draw:formula="?f60 / ?f7"/><draw:equation draw:name="f101" draw:formula="?f61 / ?f7"/><draw:equation draw:name="f102" draw:formula="?f62 / ?f7"/><draw:equation draw:name="f103" draw:formula="?f63 / ?f7"/><draw:equation draw:name="f104" draw:formula="?f64 / ?f7"/><draw:equation draw:name="f105" draw:formula="?f65 / ?f7"/><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text:span><text:span text:style-name="T784"><draw:custom-shape svg:x="1.81597in" svg:y="3.58542in" svg:width="1.66667in" svg:height="1.66667in" draw:id="id100" draw:style-name="a93" draw:name="Group 22"><svg:title/><svg:desc/><draw:enhanced-geometry draw:type="non-primitive" svg:viewBox="0 0 2400 2400" draw:enhanced-path="M 2400 1200 L 2396 1102 2385 1005 2366 912 2339 821 2306 733 2266 649 2221 568 2169 491 2111 419 2049 352 1981 289 1909 232 1832 180 1752 134 1667 94 1580 61 1489 35 1395 16 1299 4 1200 0 1102 4 1006 16 912 35 821 61 733 94 649 134 568 180 492 232 420 289 352 352 289 419 232 491 180 568 134 649 95 733 62 821 35 912 16 1005 4 1102 0 1200 4 1298 16 1395 35 1488 62 1579 95 1667 134 1751 180 1832 232 1909 289 1981 352 2048 420 2111 492 2168 568 2220 649 2266 733 2306 821 2339 912 2365 1006 2384 1102 2396 1200 2400 1299 2396 1395 2384 1489 2365 1580 2339 1667 2306 1752 2266 1832 2220 1909 2168 1981 2111 2049 2048 2111 1981 2169 1909 2221 1832 2266 1751 2306 1667 2339 1579 2366 1488 2385 1395 2396 1298 2400 1200 Z N" draw:text-areas="?f108 ?f110 ?f109 ?f111" draw:glue-points="?f68 ?f69 ?f70 ?f71 ?f72 ?f73 ?f74 ?f75 ?f76 ?f77 ?f78 ?f79 ?f80 ?f81 ?f82 ?f83 ?f84 ?f85 ?f86 ?f87 ?f88 ?f87 ?f89 ?f85 ?f90 ?f83 ?f91 ?f81 ?f92 ?f79 ?f93 ?f77 ?f94 ?f75 ?f95 ?f73 ?f96 ?f71 ?f97 ?f69 ?f97 ?f98 ?f96 ?f99 ?f95 ?f100 ?f94 ?f101 ?f93 ?f102 ?f92 ?f103 ?f91 ?f104 ?f90 ?f105 ?f89 ?f106 ?f88 ?f107 ?f86 ?f107 ?f84 ?f106 ?f82 ?f105 ?f80 ?f104 ?f78 ?f103 ?f76 ?f102 ?f74 ?f101 ?f72 ?f100 ?f70 ?f99 ?f68 ?f9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draw:equation draw:name="f7" draw:formula="?f4 / 2400"/><draw:equation draw:name="f8" draw:formula="0 + 5011 - 2615"/><draw:equation draw:name="f9" draw:formula="?f8 * ?f5 / 2400"/><draw:equation draw:name="f10" draw:formula="6265 * ?f4 / 2400"/><draw:equation draw:name="f11" draw:formula="0 + 4981 - 2615"/><draw:equation draw:name="f12" draw:formula="?f11 * ?f5 / 2400"/><draw:equation draw:name="f13" draw:formula="6075 * ?f4 / 2400"/><draw:equation draw:name="f14" draw:formula="0 + 4921 - 2615"/><draw:equation draw:name="f15" draw:formula="?f14 * ?f5 / 2400"/><draw:equation draw:name="f16" draw:formula="5896 * ?f4 / 2400"/><draw:equation draw:name="f17" draw:formula="0 + 4836 - 2615"/><draw:equation draw:name="f18" draw:formula="?f17 * ?f5 / 2400"/><draw:equation draw:name="f19" draw:formula="5731 * ?f4 / 2400"/><draw:equation draw:name="f20" draw:formula="0 + 4726 - 2615"/><draw:equation draw:name="f21" draw:formula="?f20 * ?f5 / 2400"/><draw:equation draw:name="f22" draw:formula="5582 * ?f4 / 2400"/><draw:equation draw:name="f23" draw:formula="0 + 4596 - 2615"/><draw:equation draw:name="f24" draw:formula="?f23 * ?f5 / 2400"/><draw:equation draw:name="f25" draw:formula="5452 * ?f4 / 2400"/><draw:equation draw:name="f26" draw:formula="0 + 4447 - 2615"/><draw:equation draw:name="f27" draw:formula="?f26 * ?f5 / 2400"/><draw:equation draw:name="f28" draw:formula="5343 * ?f4 / 2400"/><draw:equation draw:name="f29" draw:formula="0 + 4282 - 2615"/><draw:equation draw:name="f30" draw:formula="?f29 * ?f5 / 2400"/><draw:equation draw:name="f31" draw:formula="5257 * ?f4 / 2400"/><draw:equation draw:name="f32" draw:formula="0 + 4104 - 2615"/><draw:equation draw:name="f33" draw:formula="?f32 * ?f5 / 2400"/><draw:equation draw:name="f34" draw:formula="5198 * ?f4 / 2400"/><draw:equation draw:name="f35" draw:formula="0 + 3914 - 2615"/><draw:equation draw:name="f36" draw:formula="?f35 * ?f5 / 2400"/><draw:equation draw:name="f37" draw:formula="5167 * ?f4 / 2400"/><draw:equation draw:name="f38" draw:formula="0 + 3717 - 2615"/><draw:equation draw:name="f39" draw:formula="?f38 * ?f5 / 2400"/><draw:equation draw:name="f40" draw:formula="0 + 3527 - 2615"/><draw:equation draw:name="f41" draw:formula="?f40 * ?f5 / 2400"/><draw:equation draw:name="f42" draw:formula="0 + 3348 - 2615"/><draw:equation draw:name="f43" draw:formula="?f42 * ?f5 / 2400"/><draw:equation draw:name="f44" draw:formula="0 + 3183 - 2615"/><draw:equation draw:name="f45" draw:formula="?f44 * ?f5 / 2400"/><draw:equation draw:name="f46" draw:formula="0 + 3035 - 2615"/><draw:equation draw:name="f47" draw:formula="?f46 * ?f5 / 2400"/><draw:equation draw:name="f48" draw:formula="0 + 2904 - 2615"/><draw:equation draw:name="f49" draw:formula="?f48 * ?f5 / 2400"/><draw:equation draw:name="f50" draw:formula="0 + 2795 - 2615"/><draw:equation draw:name="f51" draw:formula="?f50 * ?f5 / 2400"/><draw:equation draw:name="f52" draw:formula="0 + 2710 - 2615"/><draw:equation draw:name="f53" draw:formula="?f52 * ?f5 / 2400"/><draw:equation draw:name="f54" draw:formula="0 + 2650 - 2615"/><draw:equation draw:name="f55" draw:formula="?f54 * ?f5 / 2400"/><draw:equation draw:name="f56" draw:formula="0 + 2619 - 2615"/><draw:equation draw:name="f57" draw:formula="?f56 * ?f5 / 2400"/><draw:equation draw:name="f58" draw:formula="6461 * ?f4 / 2400"/><draw:equation draw:name="f59" draw:formula="6651 * ?f4 / 2400"/><draw:equation draw:name="f60" draw:formula="6830 * ?f4 / 2400"/><draw:equation draw:name="f61" draw:formula="6995 * ?f4 / 2400"/><draw:equation draw:name="f62" draw:formula="7144 * ?f4 / 2400"/><draw:equation draw:name="f63" draw:formula="7274 * ?f4 / 2400"/><draw:equation draw:name="f64" draw:formula="7383 * ?f4 / 2400"/><draw:equation draw:name="f65" draw:formula="7469 * ?f4 / 2400"/><draw:equation draw:name="f66" draw:formula="7528 * ?f4 / 2400"/><draw:equation draw:name="f67" draw:formula="7559 * ?f4 / 240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8 / ?f7"/><draw:equation draw:name="f99" draw:formula="?f59 / ?f7"/><draw:equation draw:name="f100" draw:formula="?f60 / ?f7"/><draw:equation draw:name="f101" draw:formula="?f61 / ?f7"/><draw:equation draw:name="f102" draw:formula="?f62 / ?f7"/><draw:equation draw:name="f103" draw:formula="?f63 / ?f7"/><draw:equation draw:name="f104" draw:formula="?f64 / ?f7"/><draw:equation draw:name="f105" draw:formula="?f65 / ?f7"/><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text:span><text:span text:style-name="T785"><draw:custom-shape svg:x="7.62708in" svg:y="3.58542in" svg:width="1.66667in" svg:height="1.66667in" draw:id="id101" draw:style-name="a94" draw:name="Group 20"><svg:title/><svg:desc/><draw:enhanced-geometry draw:type="non-primitive" svg:viewBox="0 0 2400 2400" draw:enhanced-path="M 1200 0 L 1298 4 1395 16 1488 35 1579 61 1667 94 1751 134 1832 180 1909 232 1981 289 2048 352 2111 419 2168 491 2220 568 2266 649 2306 733 2339 821 2365 912 2384 1005 2396 1102 2400 1200 2396 1298 2384 1395 2365 1488 2339 1579 2306 1667 2266 1751 2220 1832 2168 1909 2111 1981 2048 2048 1981 2111 1909 2168 1832 2220 1751 2266 1667 2306 1579 2339 1488 2365 1395 2384 1298 2396 1200 2400 1102 2396 1005 2384 912 2365 821 2339 733 2306 649 2266 568 2220 491 2168 419 2111 352 2048 289 1981 232 1909 180 1832 134 1751 94 1667 61 1579 35 1488 16 1395 4 1298 0 1200 4 1102 16 1005 35 912 61 821 94 733 134 649 180 568 232 491 289 419 352 352 419 289 491 232 568 180 649 134 733 94 821 61 912 35 1005 16 1102 4 1200 0 Z N" draw:text-areas="?f108 ?f110 ?f109 ?f111" draw:glue-points="?f68 ?f69 ?f70 ?f71 ?f72 ?f73 ?f74 ?f75 ?f76 ?f77 ?f78 ?f79 ?f80 ?f81 ?f82 ?f83 ?f84 ?f85 ?f86 ?f87 ?f86 ?f88 ?f84 ?f89 ?f82 ?f90 ?f80 ?f91 ?f78 ?f92 ?f76 ?f93 ?f74 ?f94 ?f72 ?f95 ?f70 ?f96 ?f68 ?f97 ?f98 ?f97 ?f99 ?f96 ?f100 ?f95 ?f101 ?f94 ?f102 ?f93 ?f103 ?f92 ?f104 ?f91 ?f105 ?f90 ?f106 ?f89 ?f107 ?f88 ?f107 ?f87 ?f106 ?f85 ?f105 ?f83 ?f104 ?f81 ?f103 ?f79 ?f102 ?f77 ?f101 ?f75 ?f100 ?f73 ?f99 ?f71 ?f98 ?f6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draw:equation draw:name="f7" draw:formula="?f4 / 2400"/><draw:equation draw:name="f8" draw:formula="0 + 12281 - 10983"/><draw:equation draw:name="f9" draw:formula="?f8 * ?f5 / 2400"/><draw:equation draw:name="f10" draw:formula="5167 * ?f4 / 2400"/><draw:equation draw:name="f11" draw:formula="0 + 12471 - 10983"/><draw:equation draw:name="f12" draw:formula="?f11 * ?f5 / 2400"/><draw:equation draw:name="f13" draw:formula="5198 * ?f4 / 2400"/><draw:equation draw:name="f14" draw:formula="0 + 12650 - 10983"/><draw:equation draw:name="f15" draw:formula="?f14 * ?f5 / 2400"/><draw:equation draw:name="f16" draw:formula="5257 * ?f4 / 2400"/><draw:equation draw:name="f17" draw:formula="0 + 12815 - 10983"/><draw:equation draw:name="f18" draw:formula="?f17 * ?f5 / 2400"/><draw:equation draw:name="f19" draw:formula="5343 * ?f4 / 2400"/><draw:equation draw:name="f20" draw:formula="0 + 12964 - 10983"/><draw:equation draw:name="f21" draw:formula="?f20 * ?f5 / 2400"/><draw:equation draw:name="f22" draw:formula="5452 * ?f4 / 2400"/><draw:equation draw:name="f23" draw:formula="0 + 13094 - 10983"/><draw:equation draw:name="f24" draw:formula="?f23 * ?f5 / 2400"/><draw:equation draw:name="f25" draw:formula="5582 * ?f4 / 2400"/><draw:equation draw:name="f26" draw:formula="0 + 13203 - 10983"/><draw:equation draw:name="f27" draw:formula="?f26 * ?f5 / 2400"/><draw:equation draw:name="f28" draw:formula="5731 * ?f4 / 2400"/><draw:equation draw:name="f29" draw:formula="0 + 13289 - 10983"/><draw:equation draw:name="f30" draw:formula="?f29 * ?f5 / 2400"/><draw:equation draw:name="f31" draw:formula="5896 * ?f4 / 2400"/><draw:equation draw:name="f32" draw:formula="0 + 13348 - 10983"/><draw:equation draw:name="f33" draw:formula="?f32 * ?f5 / 2400"/><draw:equation draw:name="f34" draw:formula="6075 * ?f4 / 2400"/><draw:equation draw:name="f35" draw:formula="0 + 13379 - 10983"/><draw:equation draw:name="f36" draw:formula="?f35 * ?f5 / 2400"/><draw:equation draw:name="f37" draw:formula="6265 * ?f4 / 2400"/><draw:equation draw:name="f38" draw:formula="6461 * ?f4 / 2400"/><draw:equation draw:name="f39" draw:formula="6651 * ?f4 / 2400"/><draw:equation draw:name="f40" draw:formula="6830 * ?f4 / 2400"/><draw:equation draw:name="f41" draw:formula="6995 * ?f4 / 2400"/><draw:equation draw:name="f42" draw:formula="7144 * ?f4 / 2400"/><draw:equation draw:name="f43" draw:formula="7274 * ?f4 / 2400"/><draw:equation draw:name="f44" draw:formula="7383 * ?f4 / 2400"/><draw:equation draw:name="f45" draw:formula="7469 * ?f4 / 2400"/><draw:equation draw:name="f46" draw:formula="7528 * ?f4 / 2400"/><draw:equation draw:name="f47" draw:formula="7559 * ?f4 / 2400"/><draw:equation draw:name="f48" draw:formula="0 + 12085 - 10983"/><draw:equation draw:name="f49" draw:formula="?f48 * ?f5 / 2400"/><draw:equation draw:name="f50" draw:formula="0 + 11895 - 10983"/><draw:equation draw:name="f51" draw:formula="?f50 * ?f5 / 2400"/><draw:equation draw:name="f52" draw:formula="0 + 11716 - 10983"/><draw:equation draw:name="f53" draw:formula="?f52 * ?f5 / 2400"/><draw:equation draw:name="f54" draw:formula="0 + 11551 - 10983"/><draw:equation draw:name="f55" draw:formula="?f54 * ?f5 / 2400"/><draw:equation draw:name="f56" draw:formula="0 + 11402 - 10983"/><draw:equation draw:name="f57" draw:formula="?f56 * ?f5 / 2400"/><draw:equation draw:name="f58" draw:formula="0 + 11272 - 10983"/><draw:equation draw:name="f59" draw:formula="?f58 * ?f5 / 2400"/><draw:equation draw:name="f60" draw:formula="0 + 11163 - 10983"/><draw:equation draw:name="f61" draw:formula="?f60 * ?f5 / 2400"/><draw:equation draw:name="f62" draw:formula="0 + 11077 - 10983"/><draw:equation draw:name="f63" draw:formula="?f62 * ?f5 / 2400"/><draw:equation draw:name="f64" draw:formula="0 + 11018 - 10983"/><draw:equation draw:name="f65" draw:formula="?f64 * ?f5 / 2400"/><draw:equation draw:name="f66" draw:formula="0 + 10987 - 10983"/><draw:equation draw:name="f67" draw:formula="?f66 * ?f5 / 240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9 / ?f6"/><draw:equation draw:name="f99" draw:formula="?f51 / ?f6"/><draw:equation draw:name="f100" draw:formula="?f53 / ?f6"/><draw:equation draw:name="f101" draw:formula="?f55 / ?f6"/><draw:equation draw:name="f102" draw:formula="?f57 / ?f6"/><draw:equation draw:name="f103" draw:formula="?f59 / ?f6"/><draw:equation draw:name="f104" draw:formula="?f61 / ?f6"/><draw:equation draw:name="f105" draw:formula="?f63 / ?f6"/><draw:equation draw:name="f106" draw:formula="?f65 / ?f6"/><draw:equation draw:name="f107" draw:formula="?f67 / ?f6"/><draw:equation draw:name="f108" draw:formula="0 / ?f6"/><draw:equation draw:name="f109" draw:formula="?f1 / ?f6"/><draw:equation draw:name="f110" draw:formula="0 / ?f7"/><draw:equation draw:name="f111" draw:formula="?f3 / ?f7"/></draw:enhanced-geometry></draw:custom-shape></text:span></text:p>
      <text:p text:style-name="P786"/>
      <text:p text:style-name="P787"><text:span text:style-name="T788"><draw:custom-shape svg:x="7.62708in" svg:y="0.70972in" svg:width="1.66667in" svg:height="1.66667in" draw:id="id102" draw:style-name="a95" draw:name="Group 18"><svg:title/><svg:desc/><draw:enhanced-geometry draw:type="non-primitive" svg:viewBox="0 0 2400 2400" draw:enhanced-path="M 2400 1200 L 2396 1102 2384 1005 2365 912 2339 821 2306 733 2266 649 2220 568 2168 491 2111 419 2048 352 1981 289 1909 232 1832 180 1751 134 1667 94 1579 61 1488 35 1395 16 1298 4 1200 0 1102 4 1005 16 912 35 821 61 733 94 649 134 568 180 491 232 419 289 352 352 289 419 232 491 180 568 134 649 94 733 61 821 35 912 16 1005 4 1102 0 1200 4 1298 16 1395 35 1488 61 1579 94 1667 134 1751 180 1832 232 1909 289 1981 352 2048 419 2111 491 2168 568 2220 649 2266 733 2306 821 2339 912 2365 1005 2384 1102 2396 1200 2400 1298 2396 1395 2384 1488 2365 1579 2339 1667 2306 1751 2266 1832 2220 1909 2168 1981 2111 2048 2048 2111 1981 2168 1909 2220 1832 2266 1751 2306 1667 2339 1579 2365 1488 2384 1395 2396 1298 2400 1200 Z N" draw:text-areas="?f108 ?f110 ?f109 ?f111" draw:glue-points="?f68 ?f69 ?f70 ?f71 ?f72 ?f73 ?f74 ?f75 ?f76 ?f77 ?f78 ?f79 ?f80 ?f81 ?f82 ?f83 ?f84 ?f85 ?f86 ?f87 ?f88 ?f87 ?f89 ?f85 ?f90 ?f83 ?f91 ?f81 ?f92 ?f79 ?f93 ?f77 ?f94 ?f75 ?f95 ?f73 ?f96 ?f71 ?f97 ?f69 ?f97 ?f98 ?f96 ?f99 ?f95 ?f100 ?f94 ?f101 ?f93 ?f102 ?f92 ?f103 ?f91 ?f104 ?f90 ?f105 ?f89 ?f106 ?f88 ?f107 ?f86 ?f107 ?f84 ?f106 ?f82 ?f105 ?f80 ?f104 ?f78 ?f103 ?f76 ?f102 ?f74 ?f101 ?f72 ?f100 ?f70 ?f99 ?f68 ?f9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draw:equation draw:name="f7" draw:formula="?f4 / 2400"/><draw:equation draw:name="f8" draw:formula="0 + 13379 - 10983"/><draw:equation draw:name="f9" draw:formula="?f8 * ?f5 / 2400"/><draw:equation draw:name="f10" draw:formula="2124 * ?f4 / 2400"/><draw:equation draw:name="f11" draw:formula="0 + 13348 - 10983"/><draw:equation draw:name="f12" draw:formula="?f11 * ?f5 / 2400"/><draw:equation draw:name="f13" draw:formula="1934 * ?f4 / 2400"/><draw:equation draw:name="f14" draw:formula="0 + 13289 - 10983"/><draw:equation draw:name="f15" draw:formula="?f14 * ?f5 / 2400"/><draw:equation draw:name="f16" draw:formula="1755 * ?f4 / 2400"/><draw:equation draw:name="f17" draw:formula="0 + 13203 - 10983"/><draw:equation draw:name="f18" draw:formula="?f17 * ?f5 / 2400"/><draw:equation draw:name="f19" draw:formula="1590 * ?f4 / 2400"/><draw:equation draw:name="f20" draw:formula="0 + 13094 - 10983"/><draw:equation draw:name="f21" draw:formula="?f20 * ?f5 / 2400"/><draw:equation draw:name="f22" draw:formula="1441 * ?f4 / 2400"/><draw:equation draw:name="f23" draw:formula="0 + 12964 - 10983"/><draw:equation draw:name="f24" draw:formula="?f23 * ?f5 / 2400"/><draw:equation draw:name="f25" draw:formula="1311 * ?f4 / 2400"/><draw:equation draw:name="f26" draw:formula="0 + 12815 - 10983"/><draw:equation draw:name="f27" draw:formula="?f26 * ?f5 / 2400"/><draw:equation draw:name="f28" draw:formula="1202 * ?f4 / 2400"/><draw:equation draw:name="f29" draw:formula="0 + 12650 - 10983"/><draw:equation draw:name="f30" draw:formula="?f29 * ?f5 / 2400"/><draw:equation draw:name="f31" draw:formula="1116 * ?f4 / 2400"/><draw:equation draw:name="f32" draw:formula="0 + 12471 - 10983"/><draw:equation draw:name="f33" draw:formula="?f32 * ?f5 / 2400"/><draw:equation draw:name="f34" draw:formula="1057 * ?f4 / 2400"/><draw:equation draw:name="f35" draw:formula="0 + 12281 - 10983"/><draw:equation draw:name="f36" draw:formula="?f35 * ?f5 / 2400"/><draw:equation draw:name="f37" draw:formula="1026 * ?f4 / 2400"/><draw:equation draw:name="f38" draw:formula="0 + 12085 - 10983"/><draw:equation draw:name="f39" draw:formula="?f38 * ?f5 / 2400"/><draw:equation draw:name="f40" draw:formula="0 + 11895 - 10983"/><draw:equation draw:name="f41" draw:formula="?f40 * ?f5 / 2400"/><draw:equation draw:name="f42" draw:formula="0 + 11716 - 10983"/><draw:equation draw:name="f43" draw:formula="?f42 * ?f5 / 2400"/><draw:equation draw:name="f44" draw:formula="0 + 11551 - 10983"/><draw:equation draw:name="f45" draw:formula="?f44 * ?f5 / 2400"/><draw:equation draw:name="f46" draw:formula="0 + 11402 - 10983"/><draw:equation draw:name="f47" draw:formula="?f46 * ?f5 / 2400"/><draw:equation draw:name="f48" draw:formula="0 + 11272 - 10983"/><draw:equation draw:name="f49" draw:formula="?f48 * ?f5 / 2400"/><draw:equation draw:name="f50" draw:formula="0 + 11163 - 10983"/><draw:equation draw:name="f51" draw:formula="?f50 * ?f5 / 2400"/><draw:equation draw:name="f52" draw:formula="0 + 11077 - 10983"/><draw:equation draw:name="f53" draw:formula="?f52 * ?f5 / 2400"/><draw:equation draw:name="f54" draw:formula="0 + 11018 - 10983"/><draw:equation draw:name="f55" draw:formula="?f54 * ?f5 / 2400"/><draw:equation draw:name="f56" draw:formula="0 + 10987 - 10983"/><draw:equation draw:name="f57" draw:formula="?f56 * ?f5 / 2400"/><draw:equation draw:name="f58" draw:formula="2320 * ?f4 / 2400"/><draw:equation draw:name="f59" draw:formula="2510 * ?f4 / 2400"/><draw:equation draw:name="f60" draw:formula="2689 * ?f4 / 2400"/><draw:equation draw:name="f61" draw:formula="2854 * ?f4 / 2400"/><draw:equation draw:name="f62" draw:formula="3003 * ?f4 / 2400"/><draw:equation draw:name="f63" draw:formula="3133 * ?f4 / 2400"/><draw:equation draw:name="f64" draw:formula="3242 * ?f4 / 2400"/><draw:equation draw:name="f65" draw:formula="3328 * ?f4 / 2400"/><draw:equation draw:name="f66" draw:formula="3387 * ?f4 / 2400"/><draw:equation draw:name="f67" draw:formula="3418 * ?f4 / 240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8 / ?f7"/><draw:equation draw:name="f99" draw:formula="?f59 / ?f7"/><draw:equation draw:name="f100" draw:formula="?f60 / ?f7"/><draw:equation draw:name="f101" draw:formula="?f61 / ?f7"/><draw:equation draw:name="f102" draw:formula="?f62 / ?f7"/><draw:equation draw:name="f103" draw:formula="?f63 / ?f7"/><draw:equation draw:name="f104" draw:formula="?f64 / ?f7"/><draw:equation draw:name="f105" draw:formula="?f65 / ?f7"/><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text:span><text:span text:style-name="T789"><draw:custom-shape svg:x="5.66875in" svg:y="0.70972in" svg:width="1.66667in" svg:height="1.66667in" draw:id="id103" draw:style-name="a96" draw:name="Group 16"><svg:title/><svg:desc/><draw:enhanced-geometry draw:type="non-primitive" svg:viewBox="0 0 2400 2400" draw:enhanced-path="M 2400 1200 L 2396 1102 2384 1005 2365 912 2339 821 2306 733 2266 649 2220 568 2168 491 2111 419 2048 352 1981 289 1909 232 1832 180 1751 134 1667 94 1579 61 1488 35 1395 16 1298 4 1200 0 1102 4 1005 16 912 35 821 61 733 94 649 134 568 180 491 232 419 289 352 352 289 419 232 491 180 568 134 649 94 733 61 821 35 912 16 1005 4 1102 0 1200 4 1298 16 1395 35 1488 61 1579 94 1667 134 1751 180 1832 232 1909 289 1981 352 2048 419 2111 491 2168 568 2220 649 2266 733 2306 821 2339 912 2365 1005 2384 1102 2396 1200 2400 1298 2396 1395 2384 1488 2365 1579 2339 1667 2306 1751 2266 1832 2220 1909 2168 1981 2111 2048 2048 2111 1981 2168 1909 2220 1832 2266 1751 2306 1667 2339 1579 2365 1488 2384 1395 2396 1298 2400 1200 Z N" draw:text-areas="?f108 ?f110 ?f109 ?f111" draw:glue-points="?f68 ?f69 ?f70 ?f71 ?f72 ?f73 ?f74 ?f75 ?f76 ?f77 ?f78 ?f79 ?f80 ?f81 ?f82 ?f83 ?f84 ?f85 ?f86 ?f87 ?f88 ?f87 ?f89 ?f85 ?f90 ?f83 ?f91 ?f81 ?f92 ?f79 ?f93 ?f77 ?f94 ?f75 ?f95 ?f73 ?f96 ?f71 ?f97 ?f69 ?f97 ?f98 ?f96 ?f99 ?f95 ?f100 ?f94 ?f101 ?f93 ?f102 ?f92 ?f103 ?f91 ?f104 ?f90 ?f105 ?f89 ?f106 ?f88 ?f107 ?f86 ?f107 ?f84 ?f106 ?f82 ?f105 ?f80 ?f104 ?f78 ?f103 ?f76 ?f102 ?f74 ?f101 ?f72 ?f100 ?f70 ?f99 ?f68 ?f9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draw:equation draw:name="f7" draw:formula="?f4 / 2400"/><draw:equation draw:name="f8" draw:formula="0 + 10559 - 8163"/><draw:equation draw:name="f9" draw:formula="?f8 * ?f5 / 2400"/><draw:equation draw:name="f10" draw:formula="2124 * ?f4 / 2400"/><draw:equation draw:name="f11" draw:formula="0 + 10528 - 8163"/><draw:equation draw:name="f12" draw:formula="?f11 * ?f5 / 2400"/><draw:equation draw:name="f13" draw:formula="1934 * ?f4 / 2400"/><draw:equation draw:name="f14" draw:formula="0 + 10469 - 8163"/><draw:equation draw:name="f15" draw:formula="?f14 * ?f5 / 2400"/><draw:equation draw:name="f16" draw:formula="1755 * ?f4 / 2400"/><draw:equation draw:name="f17" draw:formula="0 + 10383 - 8163"/><draw:equation draw:name="f18" draw:formula="?f17 * ?f5 / 2400"/><draw:equation draw:name="f19" draw:formula="1590 * ?f4 / 2400"/><draw:equation draw:name="f20" draw:formula="0 + 10274 - 8163"/><draw:equation draw:name="f21" draw:formula="?f20 * ?f5 / 2400"/><draw:equation draw:name="f22" draw:formula="1441 * ?f4 / 2400"/><draw:equation draw:name="f23" draw:formula="0 + 10144 - 8163"/><draw:equation draw:name="f24" draw:formula="?f23 * ?f5 / 2400"/><draw:equation draw:name="f25" draw:formula="1311 * ?f4 / 2400"/><draw:equation draw:name="f26" draw:formula="0 + 9995 - 8163"/><draw:equation draw:name="f27" draw:formula="?f26 * ?f5 / 2400"/><draw:equation draw:name="f28" draw:formula="1202 * ?f4 / 2400"/><draw:equation draw:name="f29" draw:formula="0 + 9830 - 8163"/><draw:equation draw:name="f30" draw:formula="?f29 * ?f5 / 2400"/><draw:equation draw:name="f31" draw:formula="1116 * ?f4 / 2400"/><draw:equation draw:name="f32" draw:formula="0 + 9651 - 8163"/><draw:equation draw:name="f33" draw:formula="?f32 * ?f5 / 2400"/><draw:equation draw:name="f34" draw:formula="1057 * ?f4 / 2400"/><draw:equation draw:name="f35" draw:formula="0 + 9461 - 8163"/><draw:equation draw:name="f36" draw:formula="?f35 * ?f5 / 2400"/><draw:equation draw:name="f37" draw:formula="1026 * ?f4 / 2400"/><draw:equation draw:name="f38" draw:formula="0 + 9265 - 8163"/><draw:equation draw:name="f39" draw:formula="?f38 * ?f5 / 2400"/><draw:equation draw:name="f40" draw:formula="0 + 9075 - 8163"/><draw:equation draw:name="f41" draw:formula="?f40 * ?f5 / 2400"/><draw:equation draw:name="f42" draw:formula="0 + 8896 - 8163"/><draw:equation draw:name="f43" draw:formula="?f42 * ?f5 / 2400"/><draw:equation draw:name="f44" draw:formula="0 + 8731 - 8163"/><draw:equation draw:name="f45" draw:formula="?f44 * ?f5 / 2400"/><draw:equation draw:name="f46" draw:formula="0 + 8582 - 8163"/><draw:equation draw:name="f47" draw:formula="?f46 * ?f5 / 2400"/><draw:equation draw:name="f48" draw:formula="0 + 8452 - 8163"/><draw:equation draw:name="f49" draw:formula="?f48 * ?f5 / 2400"/><draw:equation draw:name="f50" draw:formula="0 + 8343 - 8163"/><draw:equation draw:name="f51" draw:formula="?f50 * ?f5 / 2400"/><draw:equation draw:name="f52" draw:formula="0 + 8257 - 8163"/><draw:equation draw:name="f53" draw:formula="?f52 * ?f5 / 2400"/><draw:equation draw:name="f54" draw:formula="0 + 8198 - 8163"/><draw:equation draw:name="f55" draw:formula="?f54 * ?f5 / 2400"/><draw:equation draw:name="f56" draw:formula="0 + 8167 - 8163"/><draw:equation draw:name="f57" draw:formula="?f56 * ?f5 / 2400"/><draw:equation draw:name="f58" draw:formula="2320 * ?f4 / 2400"/><draw:equation draw:name="f59" draw:formula="2510 * ?f4 / 2400"/><draw:equation draw:name="f60" draw:formula="2689 * ?f4 / 2400"/><draw:equation draw:name="f61" draw:formula="2854 * ?f4 / 2400"/><draw:equation draw:name="f62" draw:formula="3003 * ?f4 / 2400"/><draw:equation draw:name="f63" draw:formula="3133 * ?f4 / 2400"/><draw:equation draw:name="f64" draw:formula="3242 * ?f4 / 2400"/><draw:equation draw:name="f65" draw:formula="3328 * ?f4 / 2400"/><draw:equation draw:name="f66" draw:formula="3387 * ?f4 / 2400"/><draw:equation draw:name="f67" draw:formula="3418 * ?f4 / 240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8 / ?f7"/><draw:equation draw:name="f99" draw:formula="?f59 / ?f7"/><draw:equation draw:name="f100" draw:formula="?f60 / ?f7"/><draw:equation draw:name="f101" draw:formula="?f61 / ?f7"/><draw:equation draw:name="f102" draw:formula="?f62 / ?f7"/><draw:equation draw:name="f103" draw:formula="?f63 / ?f7"/><draw:equation draw:name="f104" draw:formula="?f64 / ?f7"/><draw:equation draw:name="f105" draw:formula="?f65 / ?f7"/><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text:span><text:span text:style-name="T790"><draw:custom-shape svg:x="3.71042in" svg:y="0.70972in" svg:width="1.66667in" svg:height="1.66667in" draw:id="id104" draw:style-name="a97" draw:name="Group 14"><svg:title/><svg:desc/><draw:enhanced-geometry draw:type="non-primitive" svg:viewBox="0 0 2400 2400" draw:enhanced-path="M 1200 0 L 1298 4 1395 16 1488 35 1579 61 1667 94 1751 134 1832 180 1909 232 1981 289 2048 352 2111 419 2168 491 2220 568 2266 649 2306 733 2339 821 2365 912 2384 1005 2396 1102 2400 1200 2396 1298 2384 1395 2365 1488 2339 1579 2306 1667 2266 1751 2220 1832 2168 1909 2111 1981 2048 2048 1981 2111 1909 2168 1832 2220 1751 2266 1667 2306 1579 2339 1488 2365 1395 2384 1298 2396 1200 2400 1102 2396 1005 2384 912 2365 821 2339 733 2306 649 2266 568 2220 491 2168 419 2111 352 2048 289 1981 232 1909 180 1832 134 1751 94 1667 61 1579 35 1488 16 1395 4 1298 0 1200 4 1102 16 1005 35 912 61 821 94 733 134 649 180 568 232 491 289 419 352 352 419 289 491 232 568 180 649 134 733 94 821 61 912 35 1005 16 1102 4 1200 0 Z N" draw:text-areas="?f108 ?f110 ?f109 ?f111" draw:glue-points="?f68 ?f69 ?f70 ?f71 ?f72 ?f73 ?f74 ?f75 ?f76 ?f77 ?f78 ?f79 ?f80 ?f81 ?f82 ?f83 ?f84 ?f85 ?f86 ?f87 ?f86 ?f88 ?f84 ?f89 ?f82 ?f90 ?f80 ?f91 ?f78 ?f92 ?f76 ?f93 ?f74 ?f94 ?f72 ?f95 ?f70 ?f96 ?f68 ?f97 ?f98 ?f97 ?f99 ?f96 ?f100 ?f95 ?f101 ?f94 ?f102 ?f93 ?f103 ?f92 ?f104 ?f91 ?f105 ?f90 ?f106 ?f89 ?f107 ?f88 ?f107 ?f87 ?f106 ?f85 ?f105 ?f83 ?f104 ?f81 ?f103 ?f79 ?f102 ?f77 ?f101 ?f75 ?f100 ?f73 ?f99 ?f71 ?f98 ?f6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draw:equation draw:name="f7" draw:formula="?f4 / 2400"/><draw:equation draw:name="f8" draw:formula="0 + 6641 - 5343"/><draw:equation draw:name="f9" draw:formula="?f8 * ?f5 / 2400"/><draw:equation draw:name="f10" draw:formula="1026 * ?f4 / 2400"/><draw:equation draw:name="f11" draw:formula="0 + 6831 - 5343"/><draw:equation draw:name="f12" draw:formula="?f11 * ?f5 / 2400"/><draw:equation draw:name="f13" draw:formula="1057 * ?f4 / 2400"/><draw:equation draw:name="f14" draw:formula="0 + 7010 - 5343"/><draw:equation draw:name="f15" draw:formula="?f14 * ?f5 / 2400"/><draw:equation draw:name="f16" draw:formula="1116 * ?f4 / 2400"/><draw:equation draw:name="f17" draw:formula="0 + 7175 - 5343"/><draw:equation draw:name="f18" draw:formula="?f17 * ?f5 / 2400"/><draw:equation draw:name="f19" draw:formula="1202 * ?f4 / 2400"/><draw:equation draw:name="f20" draw:formula="0 + 7324 - 5343"/><draw:equation draw:name="f21" draw:formula="?f20 * ?f5 / 2400"/><draw:equation draw:name="f22" draw:formula="1311 * ?f4 / 2400"/><draw:equation draw:name="f23" draw:formula="0 + 7454 - 5343"/><draw:equation draw:name="f24" draw:formula="?f23 * ?f5 / 2400"/><draw:equation draw:name="f25" draw:formula="1441 * ?f4 / 2400"/><draw:equation draw:name="f26" draw:formula="0 + 7563 - 5343"/><draw:equation draw:name="f27" draw:formula="?f26 * ?f5 / 2400"/><draw:equation draw:name="f28" draw:formula="1590 * ?f4 / 2400"/><draw:equation draw:name="f29" draw:formula="0 + 7649 - 5343"/><draw:equation draw:name="f30" draw:formula="?f29 * ?f5 / 2400"/><draw:equation draw:name="f31" draw:formula="1755 * ?f4 / 2400"/><draw:equation draw:name="f32" draw:formula="0 + 7708 - 5343"/><draw:equation draw:name="f33" draw:formula="?f32 * ?f5 / 2400"/><draw:equation draw:name="f34" draw:formula="1934 * ?f4 / 2400"/><draw:equation draw:name="f35" draw:formula="0 + 7739 - 5343"/><draw:equation draw:name="f36" draw:formula="?f35 * ?f5 / 2400"/><draw:equation draw:name="f37" draw:formula="2124 * ?f4 / 2400"/><draw:equation draw:name="f38" draw:formula="2320 * ?f4 / 2400"/><draw:equation draw:name="f39" draw:formula="2510 * ?f4 / 2400"/><draw:equation draw:name="f40" draw:formula="2689 * ?f4 / 2400"/><draw:equation draw:name="f41" draw:formula="2854 * ?f4 / 2400"/><draw:equation draw:name="f42" draw:formula="3003 * ?f4 / 2400"/><draw:equation draw:name="f43" draw:formula="3133 * ?f4 / 2400"/><draw:equation draw:name="f44" draw:formula="3242 * ?f4 / 2400"/><draw:equation draw:name="f45" draw:formula="3328 * ?f4 / 2400"/><draw:equation draw:name="f46" draw:formula="3387 * ?f4 / 2400"/><draw:equation draw:name="f47" draw:formula="3418 * ?f4 / 2400"/><draw:equation draw:name="f48" draw:formula="0 + 6445 - 5343"/><draw:equation draw:name="f49" draw:formula="?f48 * ?f5 / 2400"/><draw:equation draw:name="f50" draw:formula="0 + 6255 - 5343"/><draw:equation draw:name="f51" draw:formula="?f50 * ?f5 / 2400"/><draw:equation draw:name="f52" draw:formula="0 + 6076 - 5343"/><draw:equation draw:name="f53" draw:formula="?f52 * ?f5 / 2400"/><draw:equation draw:name="f54" draw:formula="0 + 5911 - 5343"/><draw:equation draw:name="f55" draw:formula="?f54 * ?f5 / 2400"/><draw:equation draw:name="f56" draw:formula="0 + 5762 - 5343"/><draw:equation draw:name="f57" draw:formula="?f56 * ?f5 / 2400"/><draw:equation draw:name="f58" draw:formula="0 + 5632 - 5343"/><draw:equation draw:name="f59" draw:formula="?f58 * ?f5 / 2400"/><draw:equation draw:name="f60" draw:formula="0 + 5523 - 5343"/><draw:equation draw:name="f61" draw:formula="?f60 * ?f5 / 2400"/><draw:equation draw:name="f62" draw:formula="0 + 5437 - 5343"/><draw:equation draw:name="f63" draw:formula="?f62 * ?f5 / 2400"/><draw:equation draw:name="f64" draw:formula="0 + 5378 - 5343"/><draw:equation draw:name="f65" draw:formula="?f64 * ?f5 / 2400"/><draw:equation draw:name="f66" draw:formula="0 + 5347 - 5343"/><draw:equation draw:name="f67" draw:formula="?f66 * ?f5 / 240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9 / ?f6"/><draw:equation draw:name="f99" draw:formula="?f51 / ?f6"/><draw:equation draw:name="f100" draw:formula="?f53 / ?f6"/><draw:equation draw:name="f101" draw:formula="?f55 / ?f6"/><draw:equation draw:name="f102" draw:formula="?f57 / ?f6"/><draw:equation draw:name="f103" draw:formula="?f59 / ?f6"/><draw:equation draw:name="f104" draw:formula="?f61 / ?f6"/><draw:equation draw:name="f105" draw:formula="?f63 / ?f6"/><draw:equation draw:name="f106" draw:formula="?f65 / ?f6"/><draw:equation draw:name="f107" draw:formula="?f67 / ?f6"/><draw:equation draw:name="f108" draw:formula="0 / ?f6"/><draw:equation draw:name="f109" draw:formula="?f1 / ?f6"/><draw:equation draw:name="f110" draw:formula="0 / ?f7"/><draw:equation draw:name="f111" draw:formula="?f3 / ?f7"/></draw:enhanced-geometry></draw:custom-shape></text:span><text:bookmark-start text:name="投影片編號_13"/><text:bookmark-end text:name="投影片編號_13"/><text:span text:style-name="T791">新高雄市法規草案完成期程進度表</text:span></text:p>
      <text:p text:style-name="P792"/>
      <text:p text:style-name="P793"/>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text:span text:style-name="T803">項</text:span><text:span text:style-name="T804"><text:s/></text:span><text:span text:style-name="T805">次</text:span></text:p>
          </table:table-cell>
          <table:table-cell table:style-name="TableCell806">
            <text:p text:style-name="P807">法規名稱</text:p>
          </table:table-cell>
          <table:table-cell table:style-name="TableCell808">
            <text:p text:style-name="P809"><text:span text:style-name="T810">原高雄市</text:span><text:span text:style-name="T811"><text:s/></text:span><text:span text:style-name="T812">法規名稱</text:span></text:p>
          </table:table-cell>
          <table:table-cell table:style-name="TableCell813">
            <text:p text:style-name="P814"><text:span text:style-name="T815">原高雄縣</text:span><text:span text:style-name="T816"><text:s/></text:span><text:span text:style-name="T817">法規名稱</text:span></text:p>
          </table:table-cell>
          <table:table-cell table:style-name="TableCell818">
            <text:p text:style-name="P819">完成立法草案之提出日期</text:p>
          </table:table-cell>
        </table:table-row>
        <table:table-row table:style-name="TableRow820">
          <table:table-cell table:style-name="TableCell821">
            <text:p text:style-name="內文"/>
          </table:table-cell>
          <table:table-cell table:style-name="TableCell822">
            <text:p text:style-name="內文"/>
          </table:table-cell>
          <table:table-cell table:style-name="TableCell823">
            <text:p text:style-name="內文"/>
          </table:table-cell>
          <table:table-cell table:style-name="TableCell824">
            <text:p text:style-name="內文"/>
          </table:table-cell>
          <table:table-cell table:style-name="TableCell825">
            <text:p text:style-name="內文"/>
          </table:table-cell>
        </table:table-row>
        <table:table-row table:style-name="TableRow826">
          <table:table-cell table:style-name="TableCell827">
            <text:p text:style-name="內文"/>
          </table:table-cell>
          <table:table-cell table:style-name="TableCell828">
            <text:p text:style-name="內文"/>
          </table:table-cell>
          <table:table-cell table:style-name="TableCell829">
            <text:p text:style-name="內文"/>
          </table:table-cell>
          <table:table-cell table:style-name="TableCell830">
            <text:p text:style-name="內文"/>
          </table:table-cell>
          <table:table-cell table:style-name="TableCell831">
            <text:p text:style-name="內文"/>
          </table:table-cell>
        </table:table-row>
        <table:table-row table:style-name="TableRow832">
          <table:table-cell table:style-name="TableCell833">
            <text:p text:style-name="內文"/>
          </table:table-cell>
          <table:table-cell table:style-name="TableCell834">
            <text:p text:style-name="內文"/>
          </table:table-cell>
          <table:table-cell table:style-name="TableCell835">
            <text:p text:style-name="內文"/>
          </table:table-cell>
          <table:table-cell table:style-name="TableCell836">
            <text:p text:style-name="內文"/>
          </table:table-cell>
          <table:table-cell table:style-name="TableCell837">
            <text:p text:style-name="內文"/>
          </table:table-cell>
        </table:table-row>
        <table:table-row table:style-name="TableRow838">
          <table:table-cell table:style-name="TableCell839">
            <text:p text:style-name="內文"/>
          </table:table-cell>
          <table:table-cell table:style-name="TableCell840">
            <text:p text:style-name="內文"/>
          </table:table-cell>
          <table:table-cell table:style-name="TableCell841">
            <text:p text:style-name="內文"/>
          </table:table-cell>
          <table:table-cell table:style-name="TableCell842">
            <text:p text:style-name="內文"/>
          </table:table-cell>
          <table:table-cell table:style-name="TableCell843">
            <text:p text:style-name="內文"/>
          </table:table-cell>
        </table:table-row>
        <table:table-row table:style-name="TableRow844">
          <table:table-cell table:style-name="TableCell845">
            <text:p text:style-name="內文"/>
          </table:table-cell>
          <table:table-cell table:style-name="TableCell846">
            <text:p text:style-name="內文"/>
          </table:table-cell>
          <table:table-cell table:style-name="TableCell847">
            <text:p text:style-name="內文"/>
          </table:table-cell>
          <table:table-cell table:style-name="TableCell848">
            <text:p text:style-name="內文"/>
          </table:table-cell>
          <table:table-cell table:style-name="TableCell849">
            <text:p text:style-name="內文"/>
          </table:table-cell>
        </table:table-row>
        <table:table-row table:style-name="TableRow850">
          <table:table-cell table:style-name="TableCell851">
            <text:p text:style-name="內文"/>
          </table:table-cell>
          <table:table-cell table:style-name="TableCell852">
            <text:p text:style-name="內文"/>
          </table:table-cell>
          <table:table-cell table:style-name="TableCell853">
            <text:p text:style-name="內文"/>
          </table:table-cell>
          <table:table-cell table:style-name="TableCell854">
            <text:p text:style-name="內文"/>
          </table:table-cell>
          <table:table-cell table:style-name="TableCell855">
            <text:p text:style-name="內文"/>
          </table:table-cell>
        </table:table-row>
      </table:table>
      <text:soft-page-break/>
      <text:p text:style-name="P856"><text:span text:style-name="T857"><draw:custom-shape svg:x="7.62708in" svg:y="1.19236in" svg:width="1.66667in" svg:height="1.66667in" draw:id="id105" draw:style-name="a98" draw:name="Group 12"><svg:title/><svg:desc/><draw:enhanced-geometry draw:type="non-primitive" svg:viewBox="0 0 2400 2400" draw:enhanced-path="M 2400 1200 L 2396 1102 2384 1005 2365 912 2339 821 2306 733 2266 649 2220 568 2168 491 2111 419 2048 352 1981 289 1909 232 1832 180 1751 134 1667 94 1579 61 1488 35 1395 16 1298 4 1200 0 1102 4 1005 16 912 35 821 61 733 94 649 134 568 180 491 232 419 289 352 352 289 419 232 491 180 568 134 649 94 733 61 821 35 912 16 1005 4 1102 0 1200 4 1298 16 1395 35 1488 61 1579 94 1667 134 1751 180 1832 232 1909 289 1981 352 2048 419 2111 491 2168 568 2220 649 2266 733 2306 821 2339 912 2365 1005 2384 1102 2396 1200 2400 1298 2396 1395 2384 1488 2365 1579 2339 1667 2306 1751 2266 1832 2220 1909 2168 1981 2111 2048 2048 2111 1981 2168 1909 2220 1832 2266 1751 2306 1667 2339 1579 2365 1488 2384 1395 2396 1298 2400 1200 Z N" draw:text-areas="?f108 ?f110 ?f109 ?f111" draw:glue-points="?f68 ?f69 ?f70 ?f71 ?f72 ?f73 ?f74 ?f75 ?f76 ?f77 ?f78 ?f79 ?f80 ?f81 ?f82 ?f83 ?f84 ?f85 ?f86 ?f87 ?f88 ?f87 ?f89 ?f85 ?f90 ?f83 ?f91 ?f81 ?f92 ?f79 ?f93 ?f77 ?f94 ?f75 ?f95 ?f73 ?f96 ?f71 ?f97 ?f69 ?f97 ?f98 ?f96 ?f99 ?f95 ?f100 ?f94 ?f101 ?f93 ?f102 ?f92 ?f103 ?f91 ?f104 ?f90 ?f105 ?f89 ?f106 ?f88 ?f107 ?f86 ?f107 ?f84 ?f106 ?f82 ?f105 ?f80 ?f104 ?f78 ?f103 ?f76 ?f102 ?f74 ?f101 ?f72 ?f100 ?f70 ?f99 ?f68 ?f9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draw:equation draw:name="f7" draw:formula="?f4 / 2400"/><draw:equation draw:name="f8" draw:formula="0 + 13379 - 10983"/><draw:equation draw:name="f9" draw:formula="?f8 * ?f5 / 2400"/><draw:equation draw:name="f10" draw:formula="2819 * ?f4 / 2400"/><draw:equation draw:name="f11" draw:formula="0 + 13348 - 10983"/><draw:equation draw:name="f12" draw:formula="?f11 * ?f5 / 2400"/><draw:equation draw:name="f13" draw:formula="2629 * ?f4 / 2400"/><draw:equation draw:name="f14" draw:formula="0 + 13289 - 10983"/><draw:equation draw:name="f15" draw:formula="?f14 * ?f5 / 2400"/><draw:equation draw:name="f16" draw:formula="2450 * ?f4 / 2400"/><draw:equation draw:name="f17" draw:formula="0 + 13203 - 10983"/><draw:equation draw:name="f18" draw:formula="?f17 * ?f5 / 2400"/><draw:equation draw:name="f19" draw:formula="2285 * ?f4 / 2400"/><draw:equation draw:name="f20" draw:formula="0 + 13094 - 10983"/><draw:equation draw:name="f21" draw:formula="?f20 * ?f5 / 2400"/><draw:equation draw:name="f22" draw:formula="2136 * ?f4 / 2400"/><draw:equation draw:name="f23" draw:formula="0 + 12964 - 10983"/><draw:equation draw:name="f24" draw:formula="?f23 * ?f5 / 2400"/><draw:equation draw:name="f25" draw:formula="2006 * ?f4 / 2400"/><draw:equation draw:name="f26" draw:formula="0 + 12815 - 10983"/><draw:equation draw:name="f27" draw:formula="?f26 * ?f5 / 2400"/><draw:equation draw:name="f28" draw:formula="1897 * ?f4 / 2400"/><draw:equation draw:name="f29" draw:formula="0 + 12650 - 10983"/><draw:equation draw:name="f30" draw:formula="?f29 * ?f5 / 2400"/><draw:equation draw:name="f31" draw:formula="1811 * ?f4 / 2400"/><draw:equation draw:name="f32" draw:formula="0 + 12471 - 10983"/><draw:equation draw:name="f33" draw:formula="?f32 * ?f5 / 2400"/><draw:equation draw:name="f34" draw:formula="1752 * ?f4 / 2400"/><draw:equation draw:name="f35" draw:formula="0 + 12281 - 10983"/><draw:equation draw:name="f36" draw:formula="?f35 * ?f5 / 2400"/><draw:equation draw:name="f37" draw:formula="1721 * ?f4 / 2400"/><draw:equation draw:name="f38" draw:formula="0 + 12085 - 10983"/><draw:equation draw:name="f39" draw:formula="?f38 * ?f5 / 2400"/><draw:equation draw:name="f40" draw:formula="0 + 11895 - 10983"/><draw:equation draw:name="f41" draw:formula="?f40 * ?f5 / 2400"/><draw:equation draw:name="f42" draw:formula="0 + 11716 - 10983"/><draw:equation draw:name="f43" draw:formula="?f42 * ?f5 / 2400"/><draw:equation draw:name="f44" draw:formula="0 + 11551 - 10983"/><draw:equation draw:name="f45" draw:formula="?f44 * ?f5 / 2400"/><draw:equation draw:name="f46" draw:formula="0 + 11402 - 10983"/><draw:equation draw:name="f47" draw:formula="?f46 * ?f5 / 2400"/><draw:equation draw:name="f48" draw:formula="0 + 11272 - 10983"/><draw:equation draw:name="f49" draw:formula="?f48 * ?f5 / 2400"/><draw:equation draw:name="f50" draw:formula="0 + 11163 - 10983"/><draw:equation draw:name="f51" draw:formula="?f50 * ?f5 / 2400"/><draw:equation draw:name="f52" draw:formula="0 + 11077 - 10983"/><draw:equation draw:name="f53" draw:formula="?f52 * ?f5 / 2400"/><draw:equation draw:name="f54" draw:formula="0 + 11018 - 10983"/><draw:equation draw:name="f55" draw:formula="?f54 * ?f5 / 2400"/><draw:equation draw:name="f56" draw:formula="0 + 10987 - 10983"/><draw:equation draw:name="f57" draw:formula="?f56 * ?f5 / 2400"/><draw:equation draw:name="f58" draw:formula="3015 * ?f4 / 2400"/><draw:equation draw:name="f59" draw:formula="3205 * ?f4 / 2400"/><draw:equation draw:name="f60" draw:formula="3384 * ?f4 / 2400"/><draw:equation draw:name="f61" draw:formula="3549 * ?f4 / 2400"/><draw:equation draw:name="f62" draw:formula="3698 * ?f4 / 2400"/><draw:equation draw:name="f63" draw:formula="3828 * ?f4 / 2400"/><draw:equation draw:name="f64" draw:formula="3937 * ?f4 / 2400"/><draw:equation draw:name="f65" draw:formula="4023 * ?f4 / 2400"/><draw:equation draw:name="f66" draw:formula="4082 * ?f4 / 2400"/><draw:equation draw:name="f67" draw:formula="4113 * ?f4 / 240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8 / ?f7"/><draw:equation draw:name="f99" draw:formula="?f59 / ?f7"/><draw:equation draw:name="f100" draw:formula="?f60 / ?f7"/><draw:equation draw:name="f101" draw:formula="?f61 / ?f7"/><draw:equation draw:name="f102" draw:formula="?f62 / ?f7"/><draw:equation draw:name="f103" draw:formula="?f63 / ?f7"/><draw:equation draw:name="f104" draw:formula="?f64 / ?f7"/><draw:equation draw:name="f105" draw:formula="?f65 / ?f7"/><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text:span><text:span text:style-name="T858"><draw:custom-shape svg:x="5.66875in" svg:y="1.19236in" svg:width="1.66667in" svg:height="1.66667in" draw:id="id106" draw:style-name="a99" draw:name="Group 10"><svg:title/><svg:desc/><draw:enhanced-geometry draw:type="non-primitive" svg:viewBox="0 0 2400 2400" draw:enhanced-path="M 2400 1200 L 2396 1102 2384 1005 2365 912 2339 821 2306 733 2266 649 2220 568 2168 491 2111 419 2048 352 1981 289 1909 232 1832 180 1751 134 1667 94 1579 61 1488 35 1395 16 1298 4 1200 0 1102 4 1005 16 912 35 821 61 733 94 649 134 568 180 491 232 419 289 352 352 289 419 232 491 180 568 134 649 94 733 61 821 35 912 16 1005 4 1102 0 1200 4 1298 16 1395 35 1488 61 1579 94 1667 134 1751 180 1832 232 1909 289 1981 352 2048 419 2111 491 2168 568 2220 649 2266 733 2306 821 2339 912 2365 1005 2384 1102 2396 1200 2400 1298 2396 1395 2384 1488 2365 1579 2339 1667 2306 1751 2266 1832 2220 1909 2168 1981 2111 2048 2048 2111 1981 2168 1909 2220 1832 2266 1751 2306 1667 2339 1579 2365 1488 2384 1395 2396 1298 2400 1200 Z N" draw:text-areas="?f108 ?f110 ?f109 ?f111" draw:glue-points="?f68 ?f69 ?f70 ?f71 ?f72 ?f73 ?f74 ?f75 ?f76 ?f77 ?f78 ?f79 ?f80 ?f81 ?f82 ?f83 ?f84 ?f85 ?f86 ?f87 ?f88 ?f87 ?f89 ?f85 ?f90 ?f83 ?f91 ?f81 ?f92 ?f79 ?f93 ?f77 ?f94 ?f75 ?f95 ?f73 ?f96 ?f71 ?f97 ?f69 ?f97 ?f98 ?f96 ?f99 ?f95 ?f100 ?f94 ?f101 ?f93 ?f102 ?f92 ?f103 ?f91 ?f104 ?f90 ?f105 ?f89 ?f106 ?f88 ?f107 ?f86 ?f107 ?f84 ?f106 ?f82 ?f105 ?f80 ?f104 ?f78 ?f103 ?f76 ?f102 ?f74 ?f101 ?f72 ?f100 ?f70 ?f99 ?f68 ?f9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draw:equation draw:name="f7" draw:formula="?f4 / 2400"/><draw:equation draw:name="f8" draw:formula="0 + 10559 - 8163"/><draw:equation draw:name="f9" draw:formula="?f8 * ?f5 / 2400"/><draw:equation draw:name="f10" draw:formula="2819 * ?f4 / 2400"/><draw:equation draw:name="f11" draw:formula="0 + 10528 - 8163"/><draw:equation draw:name="f12" draw:formula="?f11 * ?f5 / 2400"/><draw:equation draw:name="f13" draw:formula="2629 * ?f4 / 2400"/><draw:equation draw:name="f14" draw:formula="0 + 10469 - 8163"/><draw:equation draw:name="f15" draw:formula="?f14 * ?f5 / 2400"/><draw:equation draw:name="f16" draw:formula="2450 * ?f4 / 2400"/><draw:equation draw:name="f17" draw:formula="0 + 10383 - 8163"/><draw:equation draw:name="f18" draw:formula="?f17 * ?f5 / 2400"/><draw:equation draw:name="f19" draw:formula="2285 * ?f4 / 2400"/><draw:equation draw:name="f20" draw:formula="0 + 10274 - 8163"/><draw:equation draw:name="f21" draw:formula="?f20 * ?f5 / 2400"/><draw:equation draw:name="f22" draw:formula="2136 * ?f4 / 2400"/><draw:equation draw:name="f23" draw:formula="0 + 10144 - 8163"/><draw:equation draw:name="f24" draw:formula="?f23 * ?f5 / 2400"/><draw:equation draw:name="f25" draw:formula="2006 * ?f4 / 2400"/><draw:equation draw:name="f26" draw:formula="0 + 9995 - 8163"/><draw:equation draw:name="f27" draw:formula="?f26 * ?f5 / 2400"/><draw:equation draw:name="f28" draw:formula="1897 * ?f4 / 2400"/><draw:equation draw:name="f29" draw:formula="0 + 9830 - 8163"/><draw:equation draw:name="f30" draw:formula="?f29 * ?f5 / 2400"/><draw:equation draw:name="f31" draw:formula="1811 * ?f4 / 2400"/><draw:equation draw:name="f32" draw:formula="0 + 9651 - 8163"/><draw:equation draw:name="f33" draw:formula="?f32 * ?f5 / 2400"/><draw:equation draw:name="f34" draw:formula="1752 * ?f4 / 2400"/><draw:equation draw:name="f35" draw:formula="0 + 9461 - 8163"/><draw:equation draw:name="f36" draw:formula="?f35 * ?f5 / 2400"/><draw:equation draw:name="f37" draw:formula="1721 * ?f4 / 2400"/><draw:equation draw:name="f38" draw:formula="0 + 9265 - 8163"/><draw:equation draw:name="f39" draw:formula="?f38 * ?f5 / 2400"/><draw:equation draw:name="f40" draw:formula="0 + 9075 - 8163"/><draw:equation draw:name="f41" draw:formula="?f40 * ?f5 / 2400"/><draw:equation draw:name="f42" draw:formula="0 + 8896 - 8163"/><draw:equation draw:name="f43" draw:formula="?f42 * ?f5 / 2400"/><draw:equation draw:name="f44" draw:formula="0 + 8731 - 8163"/><draw:equation draw:name="f45" draw:formula="?f44 * ?f5 / 2400"/><draw:equation draw:name="f46" draw:formula="0 + 8582 - 8163"/><draw:equation draw:name="f47" draw:formula="?f46 * ?f5 / 2400"/><draw:equation draw:name="f48" draw:formula="0 + 8452 - 8163"/><draw:equation draw:name="f49" draw:formula="?f48 * ?f5 / 2400"/><draw:equation draw:name="f50" draw:formula="0 + 8343 - 8163"/><draw:equation draw:name="f51" draw:formula="?f50 * ?f5 / 2400"/><draw:equation draw:name="f52" draw:formula="0 + 8257 - 8163"/><draw:equation draw:name="f53" draw:formula="?f52 * ?f5 / 2400"/><draw:equation draw:name="f54" draw:formula="0 + 8198 - 8163"/><draw:equation draw:name="f55" draw:formula="?f54 * ?f5 / 2400"/><draw:equation draw:name="f56" draw:formula="0 + 8167 - 8163"/><draw:equation draw:name="f57" draw:formula="?f56 * ?f5 / 2400"/><draw:equation draw:name="f58" draw:formula="3015 * ?f4 / 2400"/><draw:equation draw:name="f59" draw:formula="3205 * ?f4 / 2400"/><draw:equation draw:name="f60" draw:formula="3384 * ?f4 / 2400"/><draw:equation draw:name="f61" draw:formula="3549 * ?f4 / 2400"/><draw:equation draw:name="f62" draw:formula="3698 * ?f4 / 2400"/><draw:equation draw:name="f63" draw:formula="3828 * ?f4 / 2400"/><draw:equation draw:name="f64" draw:formula="3937 * ?f4 / 2400"/><draw:equation draw:name="f65" draw:formula="4023 * ?f4 / 2400"/><draw:equation draw:name="f66" draw:formula="4082 * ?f4 / 2400"/><draw:equation draw:name="f67" draw:formula="4113 * ?f4 / 240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8 / ?f7"/><draw:equation draw:name="f99" draw:formula="?f59 / ?f7"/><draw:equation draw:name="f100" draw:formula="?f60 / ?f7"/><draw:equation draw:name="f101" draw:formula="?f61 / ?f7"/><draw:equation draw:name="f102" draw:formula="?f62 / ?f7"/><draw:equation draw:name="f103" draw:formula="?f63 / ?f7"/><draw:equation draw:name="f104" draw:formula="?f64 / ?f7"/><draw:equation draw:name="f105" draw:formula="?f65 / ?f7"/><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text:span><text:span text:style-name="T859"><draw:custom-shape svg:x="3.71042in" svg:y="1.19236in" svg:width="1.66667in" svg:height="1.66667in" draw:id="id107" draw:style-name="a100" draw:name="Group 8"><svg:title/><svg:desc/><draw:enhanced-geometry draw:type="non-primitive" svg:viewBox="0 0 2400 2400" draw:enhanced-path="M 1200 0 L 1298 4 1395 16 1488 35 1579 61 1667 94 1751 134 1832 180 1909 232 1981 289 2048 352 2111 419 2168 491 2220 568 2266 649 2306 733 2339 821 2365 912 2384 1005 2396 1102 2400 1200 2396 1298 2384 1395 2365 1488 2339 1579 2306 1667 2266 1751 2220 1832 2168 1909 2111 1981 2048 2048 1981 2111 1909 2168 1832 2220 1751 2266 1667 2306 1579 2339 1488 2365 1395 2384 1298 2396 1200 2400 1102 2396 1005 2384 912 2365 821 2339 733 2306 649 2266 568 2220 491 2168 419 2111 352 2048 289 1981 232 1909 180 1832 134 1751 94 1667 61 1579 35 1488 16 1395 4 1298 0 1200 4 1102 16 1005 35 912 61 821 94 733 134 649 180 568 232 491 289 419 352 352 419 289 491 232 568 180 649 134 733 94 821 61 912 35 1005 16 1102 4 1200 0 Z N" draw:text-areas="?f108 ?f110 ?f109 ?f111" draw:glue-points="?f68 ?f69 ?f70 ?f71 ?f72 ?f73 ?f74 ?f75 ?f76 ?f77 ?f78 ?f79 ?f80 ?f81 ?f82 ?f83 ?f84 ?f85 ?f86 ?f87 ?f86 ?f88 ?f84 ?f89 ?f82 ?f90 ?f80 ?f91 ?f78 ?f92 ?f76 ?f93 ?f74 ?f94 ?f72 ?f95 ?f70 ?f96 ?f68 ?f97 ?f98 ?f97 ?f99 ?f96 ?f100 ?f95 ?f101 ?f94 ?f102 ?f93 ?f103 ?f92 ?f104 ?f91 ?f105 ?f90 ?f106 ?f89 ?f107 ?f88 ?f107 ?f87 ?f106 ?f85 ?f105 ?f83 ?f104 ?f81 ?f103 ?f79 ?f102 ?f77 ?f101 ?f75 ?f100 ?f73 ?f99 ?f71 ?f98 ?f6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draw:equation draw:name="f7" draw:formula="?f4 / 2400"/><draw:equation draw:name="f8" draw:formula="0 + 6641 - 5343"/><draw:equation draw:name="f9" draw:formula="?f8 * ?f5 / 2400"/><draw:equation draw:name="f10" draw:formula="1721 * ?f4 / 2400"/><draw:equation draw:name="f11" draw:formula="0 + 6831 - 5343"/><draw:equation draw:name="f12" draw:formula="?f11 * ?f5 / 2400"/><draw:equation draw:name="f13" draw:formula="1752 * ?f4 / 2400"/><draw:equation draw:name="f14" draw:formula="0 + 7010 - 5343"/><draw:equation draw:name="f15" draw:formula="?f14 * ?f5 / 2400"/><draw:equation draw:name="f16" draw:formula="1811 * ?f4 / 2400"/><draw:equation draw:name="f17" draw:formula="0 + 7175 - 5343"/><draw:equation draw:name="f18" draw:formula="?f17 * ?f5 / 2400"/><draw:equation draw:name="f19" draw:formula="1897 * ?f4 / 2400"/><draw:equation draw:name="f20" draw:formula="0 + 7324 - 5343"/><draw:equation draw:name="f21" draw:formula="?f20 * ?f5 / 2400"/><draw:equation draw:name="f22" draw:formula="2006 * ?f4 / 2400"/><draw:equation draw:name="f23" draw:formula="0 + 7454 - 5343"/><draw:equation draw:name="f24" draw:formula="?f23 * ?f5 / 2400"/><draw:equation draw:name="f25" draw:formula="2136 * ?f4 / 2400"/><draw:equation draw:name="f26" draw:formula="0 + 7563 - 5343"/><draw:equation draw:name="f27" draw:formula="?f26 * ?f5 / 2400"/><draw:equation draw:name="f28" draw:formula="2285 * ?f4 / 2400"/><draw:equation draw:name="f29" draw:formula="0 + 7649 - 5343"/><draw:equation draw:name="f30" draw:formula="?f29 * ?f5 / 2400"/><draw:equation draw:name="f31" draw:formula="2450 * ?f4 / 2400"/><draw:equation draw:name="f32" draw:formula="0 + 7708 - 5343"/><draw:equation draw:name="f33" draw:formula="?f32 * ?f5 / 2400"/><draw:equation draw:name="f34" draw:formula="2629 * ?f4 / 2400"/><draw:equation draw:name="f35" draw:formula="0 + 7739 - 5343"/><draw:equation draw:name="f36" draw:formula="?f35 * ?f5 / 2400"/><draw:equation draw:name="f37" draw:formula="2819 * ?f4 / 2400"/><draw:equation draw:name="f38" draw:formula="3015 * ?f4 / 2400"/><draw:equation draw:name="f39" draw:formula="3205 * ?f4 / 2400"/><draw:equation draw:name="f40" draw:formula="3384 * ?f4 / 2400"/><draw:equation draw:name="f41" draw:formula="3549 * ?f4 / 2400"/><draw:equation draw:name="f42" draw:formula="3698 * ?f4 / 2400"/><draw:equation draw:name="f43" draw:formula="3828 * ?f4 / 2400"/><draw:equation draw:name="f44" draw:formula="3937 * ?f4 / 2400"/><draw:equation draw:name="f45" draw:formula="4023 * ?f4 / 2400"/><draw:equation draw:name="f46" draw:formula="4082 * ?f4 / 2400"/><draw:equation draw:name="f47" draw:formula="4113 * ?f4 / 2400"/><draw:equation draw:name="f48" draw:formula="0 + 6445 - 5343"/><draw:equation draw:name="f49" draw:formula="?f48 * ?f5 / 2400"/><draw:equation draw:name="f50" draw:formula="0 + 6255 - 5343"/><draw:equation draw:name="f51" draw:formula="?f50 * ?f5 / 2400"/><draw:equation draw:name="f52" draw:formula="0 + 6076 - 5343"/><draw:equation draw:name="f53" draw:formula="?f52 * ?f5 / 2400"/><draw:equation draw:name="f54" draw:formula="0 + 5911 - 5343"/><draw:equation draw:name="f55" draw:formula="?f54 * ?f5 / 2400"/><draw:equation draw:name="f56" draw:formula="0 + 5762 - 5343"/><draw:equation draw:name="f57" draw:formula="?f56 * ?f5 / 2400"/><draw:equation draw:name="f58" draw:formula="0 + 5632 - 5343"/><draw:equation draw:name="f59" draw:formula="?f58 * ?f5 / 2400"/><draw:equation draw:name="f60" draw:formula="0 + 5523 - 5343"/><draw:equation draw:name="f61" draw:formula="?f60 * ?f5 / 2400"/><draw:equation draw:name="f62" draw:formula="0 + 5437 - 5343"/><draw:equation draw:name="f63" draw:formula="?f62 * ?f5 / 2400"/><draw:equation draw:name="f64" draw:formula="0 + 5378 - 5343"/><draw:equation draw:name="f65" draw:formula="?f64 * ?f5 / 2400"/><draw:equation draw:name="f66" draw:formula="0 + 5347 - 5343"/><draw:equation draw:name="f67" draw:formula="?f66 * ?f5 / 240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9 / ?f6"/><draw:equation draw:name="f99" draw:formula="?f51 / ?f6"/><draw:equation draw:name="f100" draw:formula="?f53 / ?f6"/><draw:equation draw:name="f101" draw:formula="?f55 / ?f6"/><draw:equation draw:name="f102" draw:formula="?f57 / ?f6"/><draw:equation draw:name="f103" draw:formula="?f59 / ?f6"/><draw:equation draw:name="f104" draw:formula="?f61 / ?f6"/><draw:equation draw:name="f105" draw:formula="?f63 / ?f6"/><draw:equation draw:name="f106" draw:formula="?f65 / ?f6"/><draw:equation draw:name="f107" draw:formula="?f67 / ?f6"/><draw:equation draw:name="f108" draw:formula="0 / ?f6"/><draw:equation draw:name="f109" draw:formula="?f1 / ?f6"/><draw:equation draw:name="f110" draw:formula="0 / ?f7"/><draw:equation draw:name="f111" draw:formula="?f3 / ?f7"/></draw:enhanced-geometry></draw:custom-shape></text:span><text:span text:style-name="T860"><draw:custom-shape svg:x="3.71042in" svg:y="3.58542in" svg:width="1.66667in" svg:height="1.66667in" draw:id="id108" draw:style-name="a101" draw:name="Group 6"><svg:title/><svg:desc/><draw:enhanced-geometry draw:type="non-primitive" svg:viewBox="0 0 2400 2400" draw:enhanced-path="M 2400 1200 L 2396 1102 2384 1005 2365 912 2339 821 2306 733 2266 649 2220 568 2168 491 2111 419 2048 352 1981 289 1909 232 1832 180 1751 134 1667 94 1579 61 1488 35 1395 16 1298 4 1200 0 1102 4 1005 16 912 35 821 61 733 94 649 134 568 180 491 232 419 289 352 352 289 419 232 491 180 568 134 649 94 733 61 821 35 912 16 1005 4 1102 0 1200 4 1298 16 1395 35 1488 61 1579 94 1667 134 1751 180 1832 232 1909 289 1981 352 2048 419 2111 491 2168 568 2220 649 2266 733 2306 821 2339 912 2365 1005 2384 1102 2396 1200 2400 1298 2396 1395 2384 1488 2365 1579 2339 1667 2306 1751 2266 1832 2220 1909 2168 1981 2111 2048 2048 2111 1981 2168 1909 2220 1832 2266 1751 2306 1667 2339 1579 2365 1488 2384 1395 2396 1298 2400 1200 Z N" draw:text-areas="?f108 ?f110 ?f109 ?f111" draw:glue-points="?f68 ?f69 ?f70 ?f71 ?f72 ?f73 ?f74 ?f75 ?f76 ?f77 ?f78 ?f79 ?f80 ?f81 ?f82 ?f83 ?f84 ?f85 ?f86 ?f87 ?f88 ?f87 ?f89 ?f85 ?f90 ?f83 ?f91 ?f81 ?f92 ?f79 ?f93 ?f77 ?f94 ?f75 ?f95 ?f73 ?f96 ?f71 ?f97 ?f69 ?f97 ?f98 ?f96 ?f99 ?f95 ?f100 ?f94 ?f101 ?f93 ?f102 ?f92 ?f103 ?f91 ?f104 ?f90 ?f105 ?f89 ?f106 ?f88 ?f107 ?f86 ?f107 ?f84 ?f106 ?f82 ?f105 ?f80 ?f104 ?f78 ?f103 ?f76 ?f102 ?f74 ?f101 ?f72 ?f100 ?f70 ?f99 ?f68 ?f9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draw:equation draw:name="f7" draw:formula="?f4 / 2400"/><draw:equation draw:name="f8" draw:formula="0 + 7739 - 5343"/><draw:equation draw:name="f9" draw:formula="?f8 * ?f5 / 2400"/><draw:equation draw:name="f10" draw:formula="6265 * ?f4 / 2400"/><draw:equation draw:name="f11" draw:formula="0 + 7708 - 5343"/><draw:equation draw:name="f12" draw:formula="?f11 * ?f5 / 2400"/><draw:equation draw:name="f13" draw:formula="6075 * ?f4 / 2400"/><draw:equation draw:name="f14" draw:formula="0 + 7649 - 5343"/><draw:equation draw:name="f15" draw:formula="?f14 * ?f5 / 2400"/><draw:equation draw:name="f16" draw:formula="5896 * ?f4 / 2400"/><draw:equation draw:name="f17" draw:formula="0 + 7563 - 5343"/><draw:equation draw:name="f18" draw:formula="?f17 * ?f5 / 2400"/><draw:equation draw:name="f19" draw:formula="5731 * ?f4 / 2400"/><draw:equation draw:name="f20" draw:formula="0 + 7454 - 5343"/><draw:equation draw:name="f21" draw:formula="?f20 * ?f5 / 2400"/><draw:equation draw:name="f22" draw:formula="5582 * ?f4 / 2400"/><draw:equation draw:name="f23" draw:formula="0 + 7324 - 5343"/><draw:equation draw:name="f24" draw:formula="?f23 * ?f5 / 2400"/><draw:equation draw:name="f25" draw:formula="5452 * ?f4 / 2400"/><draw:equation draw:name="f26" draw:formula="0 + 7175 - 5343"/><draw:equation draw:name="f27" draw:formula="?f26 * ?f5 / 2400"/><draw:equation draw:name="f28" draw:formula="5343 * ?f4 / 2400"/><draw:equation draw:name="f29" draw:formula="0 + 7010 - 5343"/><draw:equation draw:name="f30" draw:formula="?f29 * ?f5 / 2400"/><draw:equation draw:name="f31" draw:formula="5257 * ?f4 / 2400"/><draw:equation draw:name="f32" draw:formula="0 + 6831 - 5343"/><draw:equation draw:name="f33" draw:formula="?f32 * ?f5 / 2400"/><draw:equation draw:name="f34" draw:formula="5198 * ?f4 / 2400"/><draw:equation draw:name="f35" draw:formula="0 + 6641 - 5343"/><draw:equation draw:name="f36" draw:formula="?f35 * ?f5 / 2400"/><draw:equation draw:name="f37" draw:formula="5167 * ?f4 / 2400"/><draw:equation draw:name="f38" draw:formula="0 + 6445 - 5343"/><draw:equation draw:name="f39" draw:formula="?f38 * ?f5 / 2400"/><draw:equation draw:name="f40" draw:formula="0 + 6255 - 5343"/><draw:equation draw:name="f41" draw:formula="?f40 * ?f5 / 2400"/><draw:equation draw:name="f42" draw:formula="0 + 6076 - 5343"/><draw:equation draw:name="f43" draw:formula="?f42 * ?f5 / 2400"/><draw:equation draw:name="f44" draw:formula="0 + 5911 - 5343"/><draw:equation draw:name="f45" draw:formula="?f44 * ?f5 / 2400"/><draw:equation draw:name="f46" draw:formula="0 + 5762 - 5343"/><draw:equation draw:name="f47" draw:formula="?f46 * ?f5 / 2400"/><draw:equation draw:name="f48" draw:formula="0 + 5632 - 5343"/><draw:equation draw:name="f49" draw:formula="?f48 * ?f5 / 2400"/><draw:equation draw:name="f50" draw:formula="0 + 5523 - 5343"/><draw:equation draw:name="f51" draw:formula="?f50 * ?f5 / 2400"/><draw:equation draw:name="f52" draw:formula="0 + 5437 - 5343"/><draw:equation draw:name="f53" draw:formula="?f52 * ?f5 / 2400"/><draw:equation draw:name="f54" draw:formula="0 + 5378 - 5343"/><draw:equation draw:name="f55" draw:formula="?f54 * ?f5 / 2400"/><draw:equation draw:name="f56" draw:formula="0 + 5347 - 5343"/><draw:equation draw:name="f57" draw:formula="?f56 * ?f5 / 2400"/><draw:equation draw:name="f58" draw:formula="6461 * ?f4 / 2400"/><draw:equation draw:name="f59" draw:formula="6651 * ?f4 / 2400"/><draw:equation draw:name="f60" draw:formula="6830 * ?f4 / 2400"/><draw:equation draw:name="f61" draw:formula="6995 * ?f4 / 2400"/><draw:equation draw:name="f62" draw:formula="7144 * ?f4 / 2400"/><draw:equation draw:name="f63" draw:formula="7274 * ?f4 / 2400"/><draw:equation draw:name="f64" draw:formula="7383 * ?f4 / 2400"/><draw:equation draw:name="f65" draw:formula="7469 * ?f4 / 2400"/><draw:equation draw:name="f66" draw:formula="7528 * ?f4 / 2400"/><draw:equation draw:name="f67" draw:formula="7559 * ?f4 / 240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8 / ?f7"/><draw:equation draw:name="f99" draw:formula="?f59 / ?f7"/><draw:equation draw:name="f100" draw:formula="?f60 / ?f7"/><draw:equation draw:name="f101" draw:formula="?f61 / ?f7"/><draw:equation draw:name="f102" draw:formula="?f62 / ?f7"/><draw:equation draw:name="f103" draw:formula="?f63 / ?f7"/><draw:equation draw:name="f104" draw:formula="?f64 / ?f7"/><draw:equation draw:name="f105" draw:formula="?f65 / ?f7"/><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text:span><text:span text:style-name="T861"><draw:custom-shape svg:x="1.81597in" svg:y="3.58542in" svg:width="1.66667in" svg:height="1.66667in" draw:id="id109" draw:style-name="a102" draw:name="Group 4"><svg:title/><svg:desc/><draw:enhanced-geometry draw:type="non-primitive" svg:viewBox="0 0 2400 2400" draw:enhanced-path="M 2400 1200 L 2396 1102 2385 1005 2366 912 2339 821 2306 733 2266 649 2221 568 2169 491 2111 419 2049 352 1981 289 1909 232 1832 180 1752 134 1667 94 1580 61 1489 35 1395 16 1299 4 1200 0 1102 4 1006 16 912 35 821 61 733 94 649 134 568 180 492 232 420 289 352 352 289 419 232 491 180 568 134 649 95 733 62 821 35 912 16 1005 4 1102 0 1200 4 1298 16 1395 35 1488 62 1579 95 1667 134 1751 180 1832 232 1909 289 1981 352 2048 420 2111 492 2168 568 2220 649 2266 733 2306 821 2339 912 2365 1006 2384 1102 2396 1200 2400 1299 2396 1395 2384 1489 2365 1580 2339 1667 2306 1752 2266 1832 2220 1909 2168 1981 2111 2049 2048 2111 1981 2169 1909 2221 1832 2266 1751 2306 1667 2339 1579 2366 1488 2385 1395 2396 1298 2400 1200 Z N" draw:text-areas="?f108 ?f110 ?f109 ?f111" draw:glue-points="?f68 ?f69 ?f70 ?f71 ?f72 ?f73 ?f74 ?f75 ?f76 ?f77 ?f78 ?f79 ?f80 ?f81 ?f82 ?f83 ?f84 ?f85 ?f86 ?f87 ?f88 ?f87 ?f89 ?f85 ?f90 ?f83 ?f91 ?f81 ?f92 ?f79 ?f93 ?f77 ?f94 ?f75 ?f95 ?f73 ?f96 ?f71 ?f97 ?f69 ?f97 ?f98 ?f96 ?f99 ?f95 ?f100 ?f94 ?f101 ?f93 ?f102 ?f92 ?f103 ?f91 ?f104 ?f90 ?f105 ?f89 ?f106 ?f88 ?f107 ?f86 ?f107 ?f84 ?f106 ?f82 ?f105 ?f80 ?f104 ?f78 ?f103 ?f76 ?f102 ?f74 ?f101 ?f72 ?f100 ?f70 ?f99 ?f68 ?f9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draw:equation draw:name="f7" draw:formula="?f4 / 2400"/><draw:equation draw:name="f8" draw:formula="0 + 5011 - 2615"/><draw:equation draw:name="f9" draw:formula="?f8 * ?f5 / 2400"/><draw:equation draw:name="f10" draw:formula="6265 * ?f4 / 2400"/><draw:equation draw:name="f11" draw:formula="0 + 4981 - 2615"/><draw:equation draw:name="f12" draw:formula="?f11 * ?f5 / 2400"/><draw:equation draw:name="f13" draw:formula="6075 * ?f4 / 2400"/><draw:equation draw:name="f14" draw:formula="0 + 4921 - 2615"/><draw:equation draw:name="f15" draw:formula="?f14 * ?f5 / 2400"/><draw:equation draw:name="f16" draw:formula="5896 * ?f4 / 2400"/><draw:equation draw:name="f17" draw:formula="0 + 4836 - 2615"/><draw:equation draw:name="f18" draw:formula="?f17 * ?f5 / 2400"/><draw:equation draw:name="f19" draw:formula="5731 * ?f4 / 2400"/><draw:equation draw:name="f20" draw:formula="0 + 4726 - 2615"/><draw:equation draw:name="f21" draw:formula="?f20 * ?f5 / 2400"/><draw:equation draw:name="f22" draw:formula="5582 * ?f4 / 2400"/><draw:equation draw:name="f23" draw:formula="0 + 4596 - 2615"/><draw:equation draw:name="f24" draw:formula="?f23 * ?f5 / 2400"/><draw:equation draw:name="f25" draw:formula="5452 * ?f4 / 2400"/><draw:equation draw:name="f26" draw:formula="0 + 4447 - 2615"/><draw:equation draw:name="f27" draw:formula="?f26 * ?f5 / 2400"/><draw:equation draw:name="f28" draw:formula="5343 * ?f4 / 2400"/><draw:equation draw:name="f29" draw:formula="0 + 4282 - 2615"/><draw:equation draw:name="f30" draw:formula="?f29 * ?f5 / 2400"/><draw:equation draw:name="f31" draw:formula="5257 * ?f4 / 2400"/><draw:equation draw:name="f32" draw:formula="0 + 4104 - 2615"/><draw:equation draw:name="f33" draw:formula="?f32 * ?f5 / 2400"/><draw:equation draw:name="f34" draw:formula="5198 * ?f4 / 2400"/><draw:equation draw:name="f35" draw:formula="0 + 3914 - 2615"/><draw:equation draw:name="f36" draw:formula="?f35 * ?f5 / 2400"/><draw:equation draw:name="f37" draw:formula="5167 * ?f4 / 2400"/><draw:equation draw:name="f38" draw:formula="0 + 3717 - 2615"/><draw:equation draw:name="f39" draw:formula="?f38 * ?f5 / 2400"/><draw:equation draw:name="f40" draw:formula="0 + 3527 - 2615"/><draw:equation draw:name="f41" draw:formula="?f40 * ?f5 / 2400"/><draw:equation draw:name="f42" draw:formula="0 + 3348 - 2615"/><draw:equation draw:name="f43" draw:formula="?f42 * ?f5 / 2400"/><draw:equation draw:name="f44" draw:formula="0 + 3183 - 2615"/><draw:equation draw:name="f45" draw:formula="?f44 * ?f5 / 2400"/><draw:equation draw:name="f46" draw:formula="0 + 3035 - 2615"/><draw:equation draw:name="f47" draw:formula="?f46 * ?f5 / 2400"/><draw:equation draw:name="f48" draw:formula="0 + 2904 - 2615"/><draw:equation draw:name="f49" draw:formula="?f48 * ?f5 / 2400"/><draw:equation draw:name="f50" draw:formula="0 + 2795 - 2615"/><draw:equation draw:name="f51" draw:formula="?f50 * ?f5 / 2400"/><draw:equation draw:name="f52" draw:formula="0 + 2710 - 2615"/><draw:equation draw:name="f53" draw:formula="?f52 * ?f5 / 2400"/><draw:equation draw:name="f54" draw:formula="0 + 2650 - 2615"/><draw:equation draw:name="f55" draw:formula="?f54 * ?f5 / 2400"/><draw:equation draw:name="f56" draw:formula="0 + 2619 - 2615"/><draw:equation draw:name="f57" draw:formula="?f56 * ?f5 / 2400"/><draw:equation draw:name="f58" draw:formula="6461 * ?f4 / 2400"/><draw:equation draw:name="f59" draw:formula="6651 * ?f4 / 2400"/><draw:equation draw:name="f60" draw:formula="6830 * ?f4 / 2400"/><draw:equation draw:name="f61" draw:formula="6995 * ?f4 / 2400"/><draw:equation draw:name="f62" draw:formula="7144 * ?f4 / 2400"/><draw:equation draw:name="f63" draw:formula="7274 * ?f4 / 2400"/><draw:equation draw:name="f64" draw:formula="7383 * ?f4 / 2400"/><draw:equation draw:name="f65" draw:formula="7469 * ?f4 / 2400"/><draw:equation draw:name="f66" draw:formula="7528 * ?f4 / 2400"/><draw:equation draw:name="f67" draw:formula="7559 * ?f4 / 240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8 / ?f7"/><draw:equation draw:name="f99" draw:formula="?f59 / ?f7"/><draw:equation draw:name="f100" draw:formula="?f60 / ?f7"/><draw:equation draw:name="f101" draw:formula="?f61 / ?f7"/><draw:equation draw:name="f102" draw:formula="?f62 / ?f7"/><draw:equation draw:name="f103" draw:formula="?f63 / ?f7"/><draw:equation draw:name="f104" draw:formula="?f64 / ?f7"/><draw:equation draw:name="f105" draw:formula="?f65 / ?f7"/><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text:span><text:span text:style-name="T862"><draw:custom-shape svg:x="7.62708in" svg:y="3.58542in" svg:width="1.66667in" svg:height="1.66667in" draw:id="id110" draw:style-name="a103" draw:name="Group 2"><svg:title/><svg:desc/><draw:enhanced-geometry draw:type="non-primitive" svg:viewBox="0 0 2400 2400" draw:enhanced-path="M 1200 0 L 1298 4 1395 16 1488 35 1579 61 1667 94 1751 134 1832 180 1909 232 1981 289 2048 352 2111 419 2168 491 2220 568 2266 649 2306 733 2339 821 2365 912 2384 1005 2396 1102 2400 1200 2396 1298 2384 1395 2365 1488 2339 1579 2306 1667 2266 1751 2220 1832 2168 1909 2111 1981 2048 2048 1981 2111 1909 2168 1832 2220 1751 2266 1667 2306 1579 2339 1488 2365 1395 2384 1298 2396 1200 2400 1102 2396 1005 2384 912 2365 821 2339 733 2306 649 2266 568 2220 491 2168 419 2111 352 2048 289 1981 232 1909 180 1832 134 1751 94 1667 61 1579 35 1488 16 1395 4 1298 0 1200 4 1102 16 1005 35 912 61 821 94 733 134 649 180 568 232 491 289 419 352 352 419 289 491 232 568 180 649 134 733 94 821 61 912 35 1005 16 1102 4 1200 0 Z N" draw:text-areas="?f108 ?f110 ?f109 ?f111" draw:glue-points="?f68 ?f69 ?f70 ?f71 ?f72 ?f73 ?f74 ?f75 ?f76 ?f77 ?f78 ?f79 ?f80 ?f81 ?f82 ?f83 ?f84 ?f85 ?f86 ?f87 ?f86 ?f88 ?f84 ?f89 ?f82 ?f90 ?f80 ?f91 ?f78 ?f92 ?f76 ?f93 ?f74 ?f94 ?f72 ?f95 ?f70 ?f96 ?f68 ?f97 ?f98 ?f97 ?f99 ?f96 ?f100 ?f95 ?f101 ?f94 ?f102 ?f93 ?f103 ?f92 ?f104 ?f91 ?f105 ?f90 ?f106 ?f89 ?f107 ?f88 ?f107 ?f87 ?f106 ?f85 ?f105 ?f83 ?f104 ?f81 ?f103 ?f79 ?f102 ?f77 ?f101 ?f75 ?f100 ?f73 ?f99 ?f71 ?f98 ?f6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draw:equation draw:name="f7" draw:formula="?f4 / 2400"/><draw:equation draw:name="f8" draw:formula="0 + 12281 - 10983"/><draw:equation draw:name="f9" draw:formula="?f8 * ?f5 / 2400"/><draw:equation draw:name="f10" draw:formula="5167 * ?f4 / 2400"/><draw:equation draw:name="f11" draw:formula="0 + 12471 - 10983"/><draw:equation draw:name="f12" draw:formula="?f11 * ?f5 / 2400"/><draw:equation draw:name="f13" draw:formula="5198 * ?f4 / 2400"/><draw:equation draw:name="f14" draw:formula="0 + 12650 - 10983"/><draw:equation draw:name="f15" draw:formula="?f14 * ?f5 / 2400"/><draw:equation draw:name="f16" draw:formula="5257 * ?f4 / 2400"/><draw:equation draw:name="f17" draw:formula="0 + 12815 - 10983"/><draw:equation draw:name="f18" draw:formula="?f17 * ?f5 / 2400"/><draw:equation draw:name="f19" draw:formula="5343 * ?f4 / 2400"/><draw:equation draw:name="f20" draw:formula="0 + 12964 - 10983"/><draw:equation draw:name="f21" draw:formula="?f20 * ?f5 / 2400"/><draw:equation draw:name="f22" draw:formula="5452 * ?f4 / 2400"/><draw:equation draw:name="f23" draw:formula="0 + 13094 - 10983"/><draw:equation draw:name="f24" draw:formula="?f23 * ?f5 / 2400"/><draw:equation draw:name="f25" draw:formula="5582 * ?f4 / 2400"/><draw:equation draw:name="f26" draw:formula="0 + 13203 - 10983"/><draw:equation draw:name="f27" draw:formula="?f26 * ?f5 / 2400"/><draw:equation draw:name="f28" draw:formula="5731 * ?f4 / 2400"/><draw:equation draw:name="f29" draw:formula="0 + 13289 - 10983"/><draw:equation draw:name="f30" draw:formula="?f29 * ?f5 / 2400"/><draw:equation draw:name="f31" draw:formula="5896 * ?f4 / 2400"/><draw:equation draw:name="f32" draw:formula="0 + 13348 - 10983"/><draw:equation draw:name="f33" draw:formula="?f32 * ?f5 / 2400"/><draw:equation draw:name="f34" draw:formula="6075 * ?f4 / 2400"/><draw:equation draw:name="f35" draw:formula="0 + 13379 - 10983"/><draw:equation draw:name="f36" draw:formula="?f35 * ?f5 / 2400"/><draw:equation draw:name="f37" draw:formula="6265 * ?f4 / 2400"/><draw:equation draw:name="f38" draw:formula="6461 * ?f4 / 2400"/><draw:equation draw:name="f39" draw:formula="6651 * ?f4 / 2400"/><draw:equation draw:name="f40" draw:formula="6830 * ?f4 / 2400"/><draw:equation draw:name="f41" draw:formula="6995 * ?f4 / 2400"/><draw:equation draw:name="f42" draw:formula="7144 * ?f4 / 2400"/><draw:equation draw:name="f43" draw:formula="7274 * ?f4 / 2400"/><draw:equation draw:name="f44" draw:formula="7383 * ?f4 / 2400"/><draw:equation draw:name="f45" draw:formula="7469 * ?f4 / 2400"/><draw:equation draw:name="f46" draw:formula="7528 * ?f4 / 2400"/><draw:equation draw:name="f47" draw:formula="7559 * ?f4 / 2400"/><draw:equation draw:name="f48" draw:formula="0 + 12085 - 10983"/><draw:equation draw:name="f49" draw:formula="?f48 * ?f5 / 2400"/><draw:equation draw:name="f50" draw:formula="0 + 11895 - 10983"/><draw:equation draw:name="f51" draw:formula="?f50 * ?f5 / 2400"/><draw:equation draw:name="f52" draw:formula="0 + 11716 - 10983"/><draw:equation draw:name="f53" draw:formula="?f52 * ?f5 / 2400"/><draw:equation draw:name="f54" draw:formula="0 + 11551 - 10983"/><draw:equation draw:name="f55" draw:formula="?f54 * ?f5 / 2400"/><draw:equation draw:name="f56" draw:formula="0 + 11402 - 10983"/><draw:equation draw:name="f57" draw:formula="?f56 * ?f5 / 2400"/><draw:equation draw:name="f58" draw:formula="0 + 11272 - 10983"/><draw:equation draw:name="f59" draw:formula="?f58 * ?f5 / 2400"/><draw:equation draw:name="f60" draw:formula="0 + 11163 - 10983"/><draw:equation draw:name="f61" draw:formula="?f60 * ?f5 / 2400"/><draw:equation draw:name="f62" draw:formula="0 + 11077 - 10983"/><draw:equation draw:name="f63" draw:formula="?f62 * ?f5 / 2400"/><draw:equation draw:name="f64" draw:formula="0 + 11018 - 10983"/><draw:equation draw:name="f65" draw:formula="?f64 * ?f5 / 2400"/><draw:equation draw:name="f66" draw:formula="0 + 10987 - 10983"/><draw:equation draw:name="f67" draw:formula="?f66 * ?f5 / 240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9 / ?f6"/><draw:equation draw:name="f99" draw:formula="?f51 / ?f6"/><draw:equation draw:name="f100" draw:formula="?f53 / ?f6"/><draw:equation draw:name="f101" draw:formula="?f55 / ?f6"/><draw:equation draw:name="f102" draw:formula="?f57 / ?f6"/><draw:equation draw:name="f103" draw:formula="?f59 / ?f6"/><draw:equation draw:name="f104" draw:formula="?f61 / ?f6"/><draw:equation draw:name="f105" draw:formula="?f63 / ?f6"/><draw:equation draw:name="f106" draw:formula="?f65 / ?f6"/><draw:equation draw:name="f107" draw:formula="?f67 / ?f6"/><draw:equation draw:name="f108" draw:formula="0 / ?f6"/><draw:equation draw:name="f109" draw:formula="?f1 / ?f6"/><draw:equation draw:name="f110" draw:formula="0 / ?f7"/><draw:equation draw:name="f111" draw:formula="?f3 / ?f7"/></draw:enhanced-geometry></draw:custom-shape></text:span><text:bookmark-start text:name="投影片編號_14"/><text:bookmark-end text:name="投影片編號_14"/><text:span text:style-name="T863">法規整備分組專責人員聯絡表</text:span></text:p>
      <text:p text:style-name="P864"/>
      <table:table table:style-name="Table865">
        <table:table-columns>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科室別</text:p>
          </table:table-cell>
          <table:table-cell table:style-name="TableCell873">
            <text:p text:style-name="P874">姓名</text:p>
          </table:table-cell>
          <table:table-cell table:style-name="TableCell875">
            <text:p text:style-name="P876">聯絡電話</text:p>
          </table:table-cell>
          <table:table-cell table:style-name="TableCell877">
            <text:p text:style-name="P878">專責機關</text:p>
          </table:table-cell>
        </table:table-row>
        <table:table-row table:style-name="TableRow879">
          <table:table-cell table:style-name="TableCell880">
            <text:p text:style-name="P881">二科</text:p>
          </table:table-cell>
          <table:table-cell table:style-name="TableCell882">
            <text:p text:style-name="P883">郭培榮</text:p>
          </table:table-cell>
          <table:table-cell table:style-name="TableCell884">
            <text:p text:style-name="P885"><text:span text:style-name="T886">337-3691</text:span></text:p>
          </table:table-cell>
          <table:table-cell table:style-name="TableCell887">
            <text:p text:style-name="P888">都發局、捷運局、政風處、<text:s/>KOC世運、經發局、資訊處</text:p>
          </table:table-cell>
        </table:table-row>
        <table:table-row table:style-name="TableRow889">
          <table:table-cell table:style-name="TableCell890">
            <text:p text:style-name="內文"/>
          </table:table-cell>
          <table:table-cell table:style-name="TableCell891">
            <text:p text:style-name="P892">張弘杰</text:p>
          </table:table-cell>
          <table:table-cell table:style-name="TableCell893">
            <text:p text:style-name="P894">336-8333＃2841</text:p>
          </table:table-cell>
          <table:table-cell table:style-name="TableCell895">
            <text:p text:style-name="P896">教育局（體育處）、文化局、<text:s/>財政局、主計處、海洋局、秘<text:s/>書處</text:p>
          </table:table-cell>
        </table:table-row>
        <table:table-row table:style-name="TableRow897">
          <table:table-cell table:style-name="TableCell898">
            <text:p text:style-name="內文"/>
          </table:table-cell>
          <table:table-cell table:style-name="TableCell899">
            <text:p text:style-name="P900">陳裕凱</text:p>
          </table:table-cell>
          <table:table-cell table:style-name="TableCell901">
            <text:p text:style-name="P902"><text:span text:style-name="T903">330-8208</text:span></text:p>
          </table:table-cell>
          <table:table-cell table:style-name="TableCell904">
            <text:p text:style-name="P905">環保局、衛生局、社會局、空<text:s/>中大學</text:p>
          </table:table-cell>
        </table:table-row>
        <table:table-row table:style-name="TableRow906">
          <table:table-cell table:style-name="TableCell907">
            <text:p text:style-name="P908">三科</text:p>
          </table:table-cell>
          <table:table-cell table:style-name="TableCell909">
            <text:p text:style-name="P910">林輝雄</text:p>
          </table:table-cell>
          <table:table-cell table:style-name="TableCell911">
            <text:p text:style-name="P912"><text:span text:style-name="T913">337-3708</text:span></text:p>
          </table:table-cell>
          <table:table-cell table:style-name="TableCell914">
            <text:p text:style-name="P915">勞工局（勞檢處）、消防局、<text:s/>地政處、客委會、新聞處、警<text:s/>察局、交通局</text:p>
          </table:table-cell>
        </table:table-row>
        <table:table-row table:style-name="TableRow916">
          <table:table-cell table:style-name="TableCell917">
            <text:p text:style-name="內文"/>
          </table:table-cell>
          <table:table-cell table:style-name="TableCell918">
            <text:p text:style-name="P919">林廷蔚</text:p>
          </table:table-cell>
          <table:table-cell table:style-name="TableCell920">
            <text:p text:style-name="P921">336-8333＃2850</text:p>
          </table:table-cell>
          <table:table-cell table:style-name="TableCell922">
            <text:p text:style-name="P923">人事處（人發中心）、觀光<text:s/>局、各區公所、兵役處、原民<text:s/>會、研考會、民政局</text:p>
          </table:table-cell>
        </table:table-row>
        <table:table-row table:style-name="TableRow924">
          <table:table-cell table:style-name="TableCell925">
            <text:p text:style-name="P926">秘書室</text:p>
          </table:table-cell>
          <table:table-cell table:style-name="TableCell927">
            <text:p text:style-name="P928">白瑞龍</text:p>
          </table:table-cell>
          <table:table-cell table:style-name="TableCell929">
            <text:p text:style-name="P930"><text:span text:style-name="T931">337-3702</text:span></text:p>
          </table:table-cell>
          <table:table-cell table:style-name="TableCell932">
            <text:p text:style-name="P933">工務局暨所屬機關</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9618in" fo:text-indent="-0.7777in">
        <style:tab-stops/>
      </style:paragraph-properties>
      <style:text-properties style:font-name="新細明體" style:font-name-asian="新細明體" fo:font-size="28pt" style:font-size-asian="28pt" style:font-size-complex="28pt" fo:hyphenate="false"/>
    </style:style>
    <style:style style:name="標題2" style:display-name="標題 2" style:family="paragraph" style:parent-style-name="內文" style:default-outline-level="2">
      <style:paragraph-properties fo:margin-left="1.8277in">
        <style:tab-stops/>
      </style:paragraph-properties>
      <style:text-properties style:font-name="新細明體" style:font-name-asian="新細明體" fo:font-size="24pt" style:font-size-asian="24pt" style:font-size-complex="24pt" fo:hyphenate="false"/>
    </style:style>
    <style:style style:name="標題3" style:display-name="標題 3" style:family="paragraph" style:parent-style-name="內文" style:default-outline-level="3">
      <style:paragraph-properties fo:margin-top="0.009in" fo:margin-left="0.7013in" fo:text-indent="-0.5826in">
        <style:tab-stops/>
      </style:paragraph-properties>
      <style:text-properties style:font-name="新細明體" style:font-name-asian="新細明體" fo:font-size="14pt" style:font-size-asian="14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3319in">
        <style:tab-stops/>
      </style:paragraph-properties>
      <style:text-properties style:font-name="新細明體" style:font-name-asian="新細明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0.0069in" fo:page-height="7.5069in" style:print-orientation="landscape" fo:margin-top="0.6944in" fo:margin-left="1.4305in" fo:margin-bottom="0.1944in" fo:margin-right="0.625in" style:num-format="1" style:writing-mode="lr-tb">
        <style:footnote-sep style:width="0.007in" style:rel-width="33%" style:color="#000000" style:line-style="solid" style:adjustment="left"/>
      </style:page-layout-properties>
    </style:page-layout>
    <style:page-layout style:name="PL1">
      <style:page-layout-properties fo:page-width="10.0069in" fo:page-height="7.5069in" style:print-orientation="landscape" fo:margin-top="0.4305in" fo:margin-left="0.75in" fo:margin-bottom="0.1944in" fo:margin-right="0.625in" style:num-format="1" style:writing-mode="lr-tb">
        <style:footnote-sep style:width="0.007in" style:rel-width="33%" style:color="#000000" style:line-style="solid" style:adjustment="left"/>
      </style:page-layout-properties>
    </style:page-layout>
    <style:page-layout style:name="PL2">
      <style:page-layout-properties fo:page-width="10.0069in" fo:page-height="7.5069in" style:print-orientation="landscape" fo:margin-top="0.6944in" fo:margin-left="1.0555in" fo:margin-bottom="0.1944in" fo:margin-right="0.625in" style:num-format="1" style:writing-mode="lr-tb">
        <style:footnote-sep style:width="0.007in" style:rel-width="33%" style:color="#000000" style:line-style="solid" style:adjustment="left"/>
      </style:page-layout-properties>
    </style:page-layout>
    <style:page-layout style:name="PL3">
      <style:page-layout-properties fo:page-width="10.0069in" fo:page-height="7.5069in" style:print-orientation="landscape" fo:margin-top="0.6944in" fo:margin-left="1.3055in" fo:margin-bottom="0.1944in" fo:margin-right="0.625in" style:num-format="1" style:writing-mode="lr-tb">
        <style:footnote-sep style:width="0.007in" style:rel-width="33%" style:color="#000000" style:line-style="solid" style:adjustment="left"/>
      </style:page-layout-properties>
    </style:page-layout>
    <style:page-layout style:name="PL4">
      <style:page-layout-properties fo:page-width="10.0069in" fo:page-height="7.5069in" style:print-orientation="landscape" fo:margin-top="0.3055in" fo:margin-left="0.5972in" fo:margin-bottom="0.1944in" fo:margin-right="0.3611in" style:num-format="1" style:writing-mode="lr-tb">
        <style:footnote-sep style:width="0.007in" style:rel-width="33%" style:color="#000000" style:line-style="solid" style:adjustment="left"/>
      </style:page-layout-properties>
    </style:page-layout>
    <style:page-layout style:name="PL5">
      <style:page-layout-properties fo:page-width="10.0069in" fo:page-height="7.5069in" style:print-orientation="landscape" fo:margin-top="0.3888in" fo:margin-left="0.8333in" fo:margin-bottom="0.1944in" fo:margin-right="0.625in" style:num-format="1" style:writing-mode="lr-tb">
        <style:footnote-sep style:width="0.007in" style:rel-width="33%" style:color="#000000" style:line-style="solid" style:adjustment="left"/>
      </style:page-layout-properties>
    </style:page-layout>
    <style:page-layout style:name="PL6">
      <style:page-layout-properties fo:page-width="10.0069in" fo:page-height="7.5069in" style:print-orientation="landscape" fo:margin-top="0.2638in" fo:margin-left="0.5972in" fo:margin-bottom="0.1944in" fo:margin-right="0.2777in" style:num-format="1" style:writing-mode="lr-tb">
        <style:footnote-sep style:width="0.007in" style:rel-width="33%" style:color="#000000" style:line-style="solid" style:adjustment="left"/>
      </style:page-layout-properties>
    </style:page-layout>
    <style:page-layout style:name="PL7">
      <style:page-layout-properties fo:page-width="10.0069in" fo:page-height="7.5069in" style:print-orientation="landscape" fo:margin-top="0.2222in" fo:margin-left="0.3611in" fo:margin-bottom="0.1944in" fo:margin-right="0.4305in" style:num-format="1" style:writing-mode="lr-tb">
        <style:footnote-sep style:width="0.007in" style:rel-width="33%" style:color="#000000" style:line-style="solid" style:adjustment="left"/>
      </style:page-layout-properties>
    </style:page-layout>
    <style:page-layout style:name="PL8">
      <style:page-layout-properties fo:page-width="10.0069in" fo:page-height="7.5069in" style:print-orientation="landscape" fo:margin-top="0.2638in" fo:margin-left="0.8333in" fo:margin-bottom="0.1944in" fo:margin-right="0.4305in" style:num-format="1" style:writing-mode="lr-tb">
        <style:footnote-sep style:width="0.007in" style:rel-width="33%" style:color="#000000" style:line-style="solid" style:adjustment="left"/>
      </style:page-layout-properties>
    </style:page-layout>
    <style:page-layout style:name="PL9">
      <style:page-layout-properties fo:page-width="10.0069in" fo:page-height="7.5069in" style:print-orientation="landscape" fo:margin-top="0.3888in" fo:margin-left="0.8333in" fo:margin-bottom="0.1944in" fo:margin-right="0.625in" style:num-format="1" style:writing-mode="lr-tb">
        <style:footnote-sep style:width="0.007in" style:rel-width="33%" style:color="#000000" style:line-style="solid" style:adjustment="left"/>
      </style:page-layout-properties>
    </style:page-layout>
    <style:page-layout style:name="PL10">
      <style:page-layout-properties fo:page-width="10.0069in" fo:page-height="7.5069in" style:print-orientation="landscape" fo:margin-top="0.2638in" fo:margin-left="0.4444in" fo:margin-bottom="0.1944in" fo:margin-right="0.3611in" style:num-format="1" style:writing-mode="lr-tb">
        <style:footnote-sep style:width="0.007in" style:rel-width="33%" style:color="#000000" style:line-style="solid" style:adjustment="left"/>
      </style:page-layout-properties>
    </style:page-layout>
    <style:page-layout style:name="PL11">
      <style:page-layout-properties fo:page-width="10.0069in" fo:page-height="7.5069in" style:print-orientation="landscape" fo:margin-top="0.3888in" fo:margin-left="0.4444in" fo:margin-bottom="0.1944in" fo:margin-right="0.4027in" style:num-format="1" style:writing-mode="lr-tb">
        <style:footnote-sep style:width="0.007in" style:rel-width="33%" style:color="#000000" style:line-style="solid" style:adjustment="left"/>
      </style:page-layout-properties>
    </style:page-layout>
    <style:page-layout style:name="PL12">
      <style:page-layout-properties fo:page-width="10.0069in" fo:page-height="7.5069in" style:print-orientation="landscape" fo:margin-top="0.6944in" fo:margin-left="0.6805in" fo:margin-bottom="0.1944in" fo:margin-right="0.4444in" style:num-format="1" style:writing-mode="lr-tb">
        <style:footnote-sep style:width="0.007in" style:rel-width="33%" style:color="#000000" style:line-style="solid" style:adjustment="left"/>
      </style:page-layout-properties>
    </style:page-layout>
    <style:page-layout style:name="PL13">
      <style:page-layout-properties fo:page-width="10.0069in" fo:page-height="7.5069in" style:print-orientation="landscape" fo:margin-top="0.5555in" fo:margin-left="1.0694in" fo:margin-bottom="0.1944in" fo:margin-right="0.6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有關高雄縣市合併法規整併事項，已請市府各機關辦理如下：</dc:title>
    <meta:initial-creator>SuperXP</meta:initial-creator>
    <dc:creator>wujohn</dc:creator>
    <meta:creation-date>2018-09-17T08:20:00Z</meta:creation-date>
    <dc:date>2018-09-17T08:20:00Z</dc:date>
    <meta:template xlink:href="Normal.dotm" xlink:type="simple"/>
    <meta:editing-cycles>2</meta:editing-cycles>
    <meta:editing-duration>PT0S</meta:editing-duration>
    <meta:user-defined meta:name="Created" meta:value-type="date">2011-07-08T00:00:00Z</meta:user-defined>
    <meta:user-defined meta:name="LastSaved" meta:value-type="date">2018-09-17T00:00:00Z</meta:user-defined>
    <meta:document-statistic meta:page-count="14" meta:paragraph-count="4" meta:word-count="340" meta:character-count="2276" meta:row-count="16" meta:non-whitespace-character-count="1940"/>
  </office:meta>
</office:document-meta>
</file>