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line-height="0.1847in"/>
    </style:style>
    <style:style style:name="T2" style:parent-style-name="預設段落字型" style:family="text">
      <style:text-properties style:font-name="Times New Roman" style:font-name-asian="Times New Roman" style:font-name-complex="Times New Roman" style:text-scale="95%"/>
    </style:style>
    <style:style style:name="T3" style:parent-style-name="預設段落字型" style:family="text">
      <style:text-properties style:text-scale="95%"/>
    </style:style>
    <style:style style:name="P4" style:parent-style-name="本文" style:family="paragraph">
      <style:paragraph-properties fo:break-before="column" fo:line-height="0.1847in"/>
    </style:style>
    <style:style style:name="T5" style:parent-style-name="預設段落字型" style:family="text">
      <style:text-properties style:font-name="Times New Roman"/>
    </style:style>
    <style:style style:name="T6" style:parent-style-name="預設段落字型" style:family="text">
      <style:text-properties style:font-name="Times New Roman" fo:letter-spacing="-0.002in"/>
    </style:style>
    <style:style style:name="T7" style:parent-style-name="預設段落字型" style:family="text">
      <style:text-properties style:font-name="Times New Roman"/>
    </style:style>
    <style:style style:name="T8" style:parent-style-name="預設段落字型" style:family="text">
      <style:text-properties style:font-name="Times New Roman" fo:letter-spacing="-0.002in"/>
    </style:style>
    <style:style style:name="T9" style:parent-style-name="預設段落字型" style:family="text">
      <style:text-properties style:font-name="Times New Roman"/>
    </style:style>
    <style:style style:name="T10" style:parent-style-name="預設段落字型" style:family="text">
      <style:text-properties style:font-name="Times New Roman" fo:letter-spacing="-0.0027in"/>
    </style:style>
    <style:style style:name="T11" style:parent-style-name="預設段落字型" style:family="text">
      <style:text-properties style:font-name="Times New Roma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2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" style:parent-style-name="內文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" style:parent-style-name="本文" style:family="paragraph">
      <style:paragraph-properties fo:margin-top="0.018in" fo:margin-left="1.6395in">
        <style:tab-stops/>
      </style:paragraph-properties>
    </style:style>
    <style:style style:name="T21" style:parent-style-name="預設段落字型" style:family="text">
      <style:text-properties fo:letter-spacing="-0.0006in"/>
    </style:style>
    <style:style style:name="T22" style:parent-style-name="預設段落字型" style:family="text">
      <style:text-properties fo:letter-spacing="-0.0006in"/>
    </style:style>
    <style:style style:name="T23" style:parent-style-name="預設段落字型" style:family="text">
      <style:text-properties fo:letter-spacing="-0.0006in"/>
    </style:style>
    <style:style style:name="T24" style:parent-style-name="預設段落字型" style:family="text">
      <style:text-properties fo:letter-spacing="-0.018in"/>
    </style:style>
    <style:style style:name="T25" style:parent-style-name="預設段落字型" style:family="text">
      <style:text-properties fo:letter-spacing="-0.018in"/>
    </style:style>
    <style:style style:name="P26" style:parent-style-name="內文" style:family="paragraph">
      <style:paragraph-properties fo:margin-top="0.0013in"/>
      <style:text-properties style:font-name="新細明體" style:font-name-asian="新細明體" style:font-name-complex="新細明體" fo:font-size="12.5pt" style:font-size-asian="12.5pt" style:font-size-complex="12.5pt"/>
    </style:style>
    <style:style style:name="P27" style:parent-style-name="內文" style:family="paragraph">
      <style:paragraph-properties style:line-height-at-least="0.1388in" fo:margin-left="0.8777in">
        <style:tab-stops/>
      </style:paragraph-properties>
    </style:style>
    <style:style style:name="T2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29" style:parent-style-name="內文" style:family="paragraph">
      <style:paragraph-properties fo:line-height="0.1381in"/>
    </style:style>
    <style:style style:name="T30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P31" style:parent-style-name="內文" style:family="paragraph">
      <style:paragraph-properties fo:line-height="0.1381in"/>
    </style:style>
    <style:style style:name="T32" style:parent-style-name="預設段落字型" style:family="text">
      <style:text-properties style:font-name="新細明體" style:text-scale="95%" fo:font-size="10pt" style:font-size-asian="10pt"/>
    </style:style>
    <style:style style:name="P33" style:parent-style-name="內文" style:family="paragraph">
      <style:paragraph-properties fo:line-height="0.1381in"/>
    </style:style>
    <style:style style:name="T34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P35" style:parent-style-name="內文" style:family="paragraph">
      <style:paragraph-properties fo:line-height="0.1381in"/>
    </style:style>
    <style:style style:name="T36" style:parent-style-name="預設段落字型" style:family="text">
      <style:text-properties style:font-name="新細明體" style:text-scale="95%" fo:font-size="10pt" style:font-size-asian="10pt"/>
    </style:style>
    <style:style style:name="P37" style:parent-style-name="內文" style:family="paragraph">
      <style:paragraph-properties fo:line-height="0.1381in"/>
    </style:style>
    <style:style style:name="T38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P39" style:parent-style-name="內文" style:family="paragraph">
      <style:paragraph-properties fo:line-height="0.1381in"/>
    </style:style>
    <style:style style:name="T40" style:parent-style-name="預設段落字型" style:family="text">
      <style:text-properties style:font-name="新細明體" style:text-scale="95%" fo:font-size="10pt" style:font-size-asian="10pt"/>
    </style:style>
    <style:style style:name="P41" style:parent-style-name="內文" style:family="paragraph">
      <style:paragraph-properties fo:line-height="0.1381in"/>
    </style:style>
    <style:style style:name="T42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P43" style:parent-style-name="內文" style:family="paragraph">
      <style:paragraph-properties fo:line-height="0.1381in"/>
    </style:style>
    <style:style style:name="T44" style:parent-style-name="預設段落字型" style:family="text">
      <style:text-properties style:font-name="新細明體" style:text-scale="95%" fo:font-size="10pt" style:font-size-asian="10pt"/>
    </style:style>
    <style:style style:name="P45" style:parent-style-name="內文" style:family="paragraph">
      <style:paragraph-properties fo:line-height="0.1381in"/>
    </style:style>
    <style:style style:name="T46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P47" style:parent-style-name="內文" style:family="paragraph">
      <style:paragraph-properties fo:line-height="0.1381in"/>
    </style:style>
    <style:style style:name="T48" style:parent-style-name="預設段落字型" style:family="text">
      <style:text-properties style:font-name="新細明體" style:text-scale="95%" fo:font-size="10pt" style:font-size-asian="10pt"/>
    </style:style>
    <style:style style:name="P49" style:parent-style-name="內文" style:family="paragraph">
      <style:paragraph-properties fo:line-height="0.1381in"/>
    </style:style>
    <style:style style:name="T50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P51" style:parent-style-name="內文" style:family="paragraph">
      <style:paragraph-properties fo:line-height="0.1381in"/>
    </style:style>
    <style:style style:name="T52" style:parent-style-name="預設段落字型" style:family="text">
      <style:text-properties style:font-name="新細明體" style:text-scale="95%" fo:font-size="10pt" style:font-size-asian="10pt"/>
    </style:style>
    <style:style style:name="P53" style:parent-style-name="內文" style:family="paragraph">
      <style:paragraph-properties fo:line-height="0.1381in"/>
    </style:style>
    <style:style style:name="T54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P55" style:parent-style-name="內文" style:family="paragraph">
      <style:paragraph-properties fo:line-height="0.1381in"/>
    </style:style>
    <style:style style:name="T56" style:parent-style-name="預設段落字型" style:family="text">
      <style:text-properties style:font-name="新細明體" style:text-scale="95%" fo:font-size="10pt" style:font-size-asian="10pt"/>
    </style:style>
    <style:style style:name="P57" style:parent-style-name="內文" style:family="paragraph">
      <style:paragraph-properties fo:line-height="0.1381in"/>
      <style:text-properties style:font-name="新細明體" style:font-name-asian="新細明體" style:font-name-complex="新細明體" fo:font-size="10pt" style:font-size-asian="10pt" style:font-size-complex="10pt"/>
    </style:style>
    <style:style style:name="P58" style:parent-style-name="內文" style:family="paragraph">
      <style:paragraph-properties fo:line-height="0.1381in"/>
    </style:style>
    <style:style style:name="T59" style:parent-style-name="預設段落字型" style:family="text">
      <style:text-properties style:font-name="新細明體" fo:font-size="10pt" style:font-size-asian="10pt"/>
    </style:style>
    <style:style style:name="P60" style:parent-style-name="內文" style:family="paragraph">
      <style:paragraph-properties fo:line-height="0.1381in"/>
    </style:style>
    <style:style style:name="T61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P62" style:parent-style-name="內文" style:family="paragraph">
      <style:paragraph-properties fo:line-height="0.1381in"/>
    </style:style>
    <style:style style:name="T63" style:parent-style-name="預設段落字型" style:family="text">
      <style:text-properties style:font-name="新細明體" fo:font-size="10pt" style:font-size-asian="10pt"/>
    </style:style>
    <style:style style:name="P64" style:parent-style-name="內文" style:family="paragraph">
      <style:paragraph-properties fo:line-height="0.1381in"/>
    </style:style>
    <style:style style:name="T65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P66" style:parent-style-name="內文" style:family="paragraph">
      <style:paragraph-properties fo:line-height="0.1381in"/>
    </style:style>
    <style:style style:name="T67" style:parent-style-name="預設段落字型" style:family="text">
      <style:text-properties style:font-name="新細明體" style:text-scale="95%" fo:font-size="10pt" style:font-size-asian="10pt"/>
    </style:style>
    <style:style style:name="P68" style:parent-style-name="內文" style:family="paragraph">
      <style:paragraph-properties fo:line-height="0.1381in"/>
    </style:style>
    <style:style style:name="T69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70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71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P72" style:parent-style-name="內文" style:family="paragraph">
      <style:paragraph-properties fo:line-height="0.1381in"/>
    </style:style>
    <style:style style:name="T73" style:parent-style-name="預設段落字型" style:family="text">
      <style:text-properties style:font-name="新細明體" fo:font-size="10pt" style:font-size-asian="10pt"/>
    </style:style>
    <style:style style:name="P74" style:parent-style-name="內文" style:family="paragraph">
      <style:paragraph-properties fo:line-height="0.1381in"/>
    </style:style>
    <style:style style:name="T75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76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77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P78" style:parent-style-name="內文" style:family="paragraph">
      <style:paragraph-properties fo:line-height="0.1381in"/>
    </style:style>
    <style:style style:name="T79" style:parent-style-name="預設段落字型" style:family="text">
      <style:text-properties style:font-name="新細明體" style:text-scale="95%" fo:font-size="10pt" style:font-size-asian="10pt"/>
    </style:style>
    <style:style style:name="P80" style:parent-style-name="內文" style:family="paragraph">
      <style:paragraph-properties fo:line-height="0.1381in"/>
    </style:style>
    <style:style style:name="T81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P82" style:parent-style-name="內文" style:family="paragraph">
      <style:paragraph-properties fo:line-height="0.1381in"/>
    </style:style>
    <style:style style:name="T83" style:parent-style-name="預設段落字型" style:family="text">
      <style:text-properties style:font-name="新細明體" fo:font-size="10pt" style:font-size-asian="10pt"/>
    </style:style>
    <style:style style:name="P84" style:parent-style-name="內文" style:family="paragraph">
      <style:paragraph-properties fo:line-height="0.1381in"/>
    </style:style>
    <style:style style:name="T85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P86" style:parent-style-name="內文" style:family="paragraph">
      <style:paragraph-properties fo:line-height="0.1381in"/>
    </style:style>
    <style:style style:name="T87" style:parent-style-name="預設段落字型" style:family="text">
      <style:text-properties style:font-name="新細明體" fo:font-size="10pt" style:font-size-asian="10pt"/>
    </style:style>
    <style:style style:name="P88" style:parent-style-name="內文" style:family="paragraph">
      <style:paragraph-properties fo:line-height="0.1381in"/>
    </style:style>
    <style:style style:name="T89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P90" style:parent-style-name="內文" style:family="paragraph">
      <style:paragraph-properties fo:line-height="0.1381in"/>
    </style:style>
    <style:style style:name="T91" style:parent-style-name="預設段落字型" style:family="text">
      <style:text-properties style:font-name="新細明體" fo:font-size="10pt" style:font-size-asian="10pt"/>
    </style:style>
    <style:style style:name="P92" style:parent-style-name="內文" style:family="paragraph">
      <style:paragraph-properties fo:line-height="0.1381in"/>
    </style:style>
    <style:style style:name="T93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P94" style:parent-style-name="內文" style:family="paragraph">
      <style:paragraph-properties fo:line-height="0.1381in"/>
    </style:style>
    <style:style style:name="T95" style:parent-style-name="預設段落字型" style:family="text">
      <style:text-properties style:font-name="新細明體" fo:font-size="10pt" style:font-size-asian="10pt"/>
    </style:style>
    <style:style style:name="P96" style:parent-style-name="內文" style:family="paragraph">
      <style:paragraph-properties fo:line-height="0.1381in"/>
    </style:style>
    <style:style style:name="T97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P98" style:parent-style-name="內文" style:family="paragraph">
      <style:paragraph-properties fo:line-height="0.1381in"/>
    </style:style>
    <style:style style:name="T99" style:parent-style-name="預設段落字型" style:family="text">
      <style:text-properties style:font-name="新細明體" fo:font-size="10pt" style:font-size-asian="10pt"/>
    </style:style>
    <style:style style:name="P100" style:parent-style-name="內文" style:family="paragraph">
      <style:text-properties style:font-name="新細明體" style:font-name-asian="新細明體" style:font-name-complex="新細明體" fo:font-size="10pt" style:font-size-asian="10pt" style:font-size-complex="10pt"/>
    </style:style>
    <style:style style:name="P101" style:parent-style-name="內文" style:family="paragraph">
      <style:paragraph-properties fo:margin-top="0.0083in"/>
      <style:text-properties style:font-name="新細明體" style:font-name-asian="新細明體" style:font-name-complex="新細明體" fo:font-size="7.5pt" style:font-size-asian="7.5pt" style:font-size-complex="7.5pt"/>
    </style:style>
    <style:style style:name="P102" style:parent-style-name="內文" style:family="paragraph">
      <style:paragraph-properties fo:margin-top="0.0256in" fo:line-height="167%" fo:margin-left="1.7263in" fo:margin-right="1.7145in" fo:text-indent="0.9694in">
        <style:tab-stops>
          <style:tab-stop style:type="left" style:position="1.7486in"/>
          <style:tab-stop style:type="left" style:position="2.3187in"/>
        </style:tab-stops>
      </style:paragraph-properties>
    </style:style>
    <style:style style:name="T103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104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105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10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07" style:parent-style-name="預設段落字型" style:family="text">
      <style:text-properties style:font-name="新細明體" style:font-name-asian="新細明體" style:font-name-complex="新細明體" fo:letter-spacing="0.0152in" style:text-scale="99%" fo:font-size="10pt" style:font-size-asian="10pt" style:font-size-complex="10pt"/>
    </style:style>
    <style:style style:name="T108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109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110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111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112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113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family="graphic" style:name="a8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solid" draw:fill-color="#c0c0c0" draw:opacity="100%" draw:stroke="none"/>
    </style:style>
    <style:style style:family="graphic" style:name="a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solid" draw:fill-color="#c0c0c0" draw:opacity="100%" draw:stroke="none"/>
    </style:style>
    <style:style style:family="graphic" style:name="a8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solid" draw:fill-color="#c0c0c0" draw:opacity="100%" draw:stroke="none"/>
    </style:style>
    <style:style style:family="graphic" style:name="a53">
      <style:graphic-properties draw:fill="solid" draw:fill-color="#c0c0c0" draw:opacity="100%" draw:stroke="none"/>
    </style:style>
    <style:style style:family="graphic" style:name="a54">
      <style:graphic-properties draw:fill="solid" draw:fill-color="#c0c0c0" draw:opacity="100%" draw:stroke="none"/>
    </style:style>
    <style:style style:family="graphic" style:name="a55">
      <style:graphic-properties draw:fill="solid" draw:fill-color="#c0c0c0" draw:opacity="100%" draw:stroke="none"/>
    </style:style>
    <style:style style:family="graphic" style:name="a56">
      <style:graphic-properties draw:fill="solid" draw:fill-color="#c0c0c0" draw:opacity="100%" draw:stroke="none"/>
    </style:style>
    <style:style style:family="graphic" style:name="a57">
      <style:graphic-properties draw:fill="solid" draw:fill-color="#c0c0c0" draw:opacity="100%" draw:stroke="none"/>
    </style:style>
    <style:style style:family="graphic" style:name="a58">
      <style:graphic-properties draw:fill="solid" draw:fill-color="#c0c0c0" draw:opacity="100%" draw:stroke="none"/>
    </style:style>
    <style:style style:family="graphic" style:name="a20">
      <style:graphic-properties draw:fill="solid" draw:fill-color="#c0c0c0" draw:opacity="100%" draw:stroke="none"/>
    </style:style>
    <style:style style:family="graphic" style:name="a59">
      <style:graphic-properties draw:fill="solid" draw:fill-color="#c0c0c0" draw:opacity="100%" draw:stroke="none"/>
    </style:style>
    <style:style style:family="graphic" style:name="a21">
      <style:graphic-properties draw:fill="solid" draw:fill-color="#c0c0c0" draw:opacity="100%" draw:stroke="none"/>
    </style:style>
    <style:style style:family="graphic" style:name="a22">
      <style:graphic-properties draw:fill="solid" draw:fill-color="#c0c0c0" draw:opacity="100%" draw:stroke="none"/>
    </style:style>
    <style:style style:family="graphic" style:name="a23">
      <style:graphic-properties draw:fill="solid" draw:fill-color="#c0c0c0" draw:opacity="100%" draw:stroke="none"/>
    </style:style>
    <style:style style:family="graphic" style:name="a24">
      <style:graphic-properties draw:fill="solid" draw:fill-color="#c0c0c0" draw:opacity="100%" draw:stroke="none"/>
    </style:style>
    <style:style style:family="graphic" style:name="a25">
      <style:graphic-properties draw:fill="solid" draw:fill-color="#c0c0c0" draw:opacity="100%" draw:stroke="none"/>
    </style:style>
    <style:style style:family="graphic" style:name="a26">
      <style:graphic-properties draw:fill="solid" draw:fill-color="#c0c0c0" draw:opacity="100%" draw:stroke="none"/>
    </style:style>
    <style:style style:family="graphic" style:name="a27">
      <style:graphic-properties draw:fill="solid" draw:fill-color="#c0c0c0" draw:opacity="100%" draw:stroke="none"/>
    </style:style>
    <style:style style:family="graphic" style:name="a28">
      <style:graphic-properties draw:fill="solid" draw:fill-color="#c0c0c0" draw:opacity="100%" draw:stroke="none"/>
    </style:style>
    <style:style style:family="graphic" style:name="a29">
      <style:graphic-properties draw:fill="solid" draw:fill-color="#c0c0c0" draw:opacity="100%" draw:stroke="none"/>
    </style:style>
    <style:style style:family="graphic" style:name="a9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solid" draw:fill-color="#c0c0c0" draw:opacity="100%" draw:stroke="none"/>
    </style:style>
    <style:style style:family="graphic" style:name="a9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solid" draw:fill-color="#c0c0c0" draw:opacity="100%" draw:stroke="none"/>
    </style:style>
    <style:style style:family="graphic" style:name="a9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solid" draw:fill-color="#c0c0c0" draw:opacity="100%" draw:stroke="none"/>
    </style:style>
    <style:style style:family="graphic" style:name="a63">
      <style:graphic-properties draw:fill="solid" draw:fill-color="#c0c0c0" draw:opacity="100%" draw:stroke="none"/>
    </style:style>
    <style:style style:family="graphic" style:name="a10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solid" draw:fill-color="#c0c0c0" draw:opacity="100%" draw:stroke="none"/>
    </style:style>
    <style:style style:family="graphic" style:name="a10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c0c0c0" draw:opacity="100%" draw:stroke="none"/>
    </style:style>
    <style:style style:family="graphic" style:name="a65">
      <style:graphic-properties draw:fill="solid" draw:fill-color="#c0c0c0" draw:opacity="100%" draw:stroke="none"/>
    </style:style>
    <style:style style:family="graphic" style:name="a102">
      <style:graphic-properties/>
    </style:style>
    <style:style style:family="graphic" style:name="a1">
      <style:graphic-properties draw:fill="solid" draw:fill-color="#c0c0c0" draw:opacity="100%" draw:stroke="none"/>
    </style:style>
    <style:style style:family="graphic" style:name="a2">
      <style:graphic-properties draw:fill="solid" draw:fill-color="#c0c0c0" draw:opacity="100%" draw:stroke="none"/>
    </style:style>
    <style:style style:family="graphic" style:name="a66">
      <style:graphic-properties draw:fill="solid" draw:fill-color="#c0c0c0" draw:opacity="100%" draw:stroke="none"/>
    </style:style>
    <style:style style:family="graphic" style:name="a3">
      <style:graphic-properties draw:fill="solid" draw:fill-color="#c0c0c0" draw:opacity="100%" draw:stroke="none"/>
    </style:style>
    <style:style style:family="graphic" style:name="a67">
      <style:graphic-properties draw:fill="solid" draw:fill-color="#c0c0c0" draw:opacity="100%" draw:stroke="none"/>
    </style:style>
    <style:style style:family="graphic" style:name="a30">
      <style:graphic-properties draw:fill="solid" draw:fill-color="#c0c0c0" draw:opacity="100%" draw:stroke="none"/>
    </style:style>
    <style:style style:family="graphic" style:name="a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c0c0c0" draw:opacity="100%" draw:stroke="none"/>
    </style:style>
    <style:style style:family="graphic" style:name="a31">
      <style:graphic-properties draw:fill="solid" draw:fill-color="#c0c0c0" draw:opacity="100%" draw:stroke="none"/>
    </style:style>
    <style:style style:family="graphic" style:name="a6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c0c0c0" draw:opacity="100%" draw:stroke="none"/>
    </style:style>
    <style:style style:family="graphic" style:name="a32">
      <style:graphic-properties draw:fill="solid" draw:fill-color="#c0c0c0" draw:opacity="100%" draw:stroke="none"/>
    </style:style>
    <style:style style:family="graphic" style:name="a6">
      <style:graphic-properties draw:fill="solid" draw:fill-color="#c0c0c0" draw:opacity="100%" draw:stroke="none"/>
    </style:style>
    <style:style style:family="graphic" style:name="a33">
      <style:graphic-properties draw:fill="solid" draw:fill-color="#c0c0c0" draw:opacity="100%" draw:stroke="none"/>
    </style:style>
    <style:style style:family="graphic" style:name="a7">
      <style:graphic-properties draw:fill="solid" draw:fill-color="#c0c0c0" draw:opacity="100%" draw:stroke="none"/>
    </style:style>
    <style:style style:family="graphic" style:name="a34">
      <style:graphic-properties draw:fill="solid" draw:fill-color="#c0c0c0" draw:opacity="100%" draw:stroke="none"/>
    </style:style>
    <style:style style:family="graphic" style:name="a8">
      <style:graphic-properties draw:fill="solid" draw:fill-color="#c0c0c0" draw:opacity="100%" draw:stroke="none"/>
    </style:style>
    <style:style style:family="graphic" style:name="a35">
      <style:graphic-properties draw:fill="solid" draw:fill-color="#c0c0c0" draw:opacity="100%" draw:stroke="none"/>
    </style:style>
    <style:style style:family="graphic" style:name="a9">
      <style:graphic-properties draw:fill="solid" draw:fill-color="#c0c0c0" draw:opacity="100%" draw:stroke="none"/>
    </style:style>
    <style:style style:family="graphic" style:name="a36">
      <style:graphic-properties draw:fill="solid" draw:fill-color="#c0c0c0" draw:opacity="100%" draw:stroke="none"/>
    </style:style>
    <style:style style:family="graphic" style:name="a37">
      <style:graphic-properties draw:fill="solid" draw:fill-color="#c0c0c0" draw:opacity="100%" draw:stroke="none"/>
    </style:style>
    <style:style style:family="graphic" style:name="a38">
      <style:graphic-properties draw:fill="solid" draw:fill-color="#c0c0c0" draw:opacity="100%" draw:stroke="none"/>
    </style:style>
    <style:style style:family="graphic" style:name="a39">
      <style:graphic-properties draw:fill="solid" draw:fill-color="#c0c0c0" draw:opacity="100%" draw:stroke="none"/>
    </style:style>
    <style:style style:family="graphic" style:name="a7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solid" draw:fill-color="#c0c0c0" draw:opacity="100%" draw:stroke="none"/>
    </style:style>
    <style:style style:family="graphic" style:name="a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solid" draw:fill-color="#c0c0c0" draw:opacity="100%" draw:stroke="none"/>
    </style:style>
    <style:style style:family="graphic" style:name="a7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solid" draw:fill-color="#c0c0c0" draw:opacity="100%" draw:stroke="none"/>
    </style:style>
    <style:style style:family="graphic" style:name="a43">
      <style:graphic-properties draw:fill="solid" draw:fill-color="#c0c0c0" draw:opacity="100%" draw:stroke="none"/>
    </style:style>
    <style:style style:family="graphic" style:name="a44">
      <style:graphic-properties draw:fill="solid" draw:fill-color="#c0c0c0" draw:opacity="100%" draw:stroke="none"/>
    </style:style>
    <style:style style:family="graphic" style:name="a45">
      <style:graphic-properties draw:fill="solid" draw:fill-color="#c0c0c0" draw:opacity="100%" draw:stroke="none"/>
    </style:style>
    <style:style style:family="graphic" style:name="a46">
      <style:graphic-properties draw:fill="solid" draw:fill-color="#c0c0c0" draw:opacity="100%" draw:stroke="none"/>
    </style:style>
    <style:style style:family="graphic" style:name="a47">
      <style:graphic-properties draw:fill="solid" draw:fill-color="#c0c0c0" draw:opacity="100%" draw:stroke="none"/>
    </style:style>
    <style:style style:family="graphic" style:name="a10">
      <style:graphic-properties draw:fill="solid" draw:fill-color="#c0c0c0" draw:opacity="100%" draw:stroke="none"/>
    </style:style>
    <style:style style:family="graphic" style:name="a48">
      <style:graphic-properties draw:fill="solid" draw:fill-color="#c0c0c0" draw:opacity="100%" draw:stroke="none"/>
    </style:style>
    <style:style style:family="graphic" style:name="a11">
      <style:graphic-properties draw:fill="solid" draw:fill-color="#c0c0c0" draw:opacity="100%" draw:stroke="none"/>
    </style:style>
    <style:style style:family="graphic" style:name="a49">
      <style:graphic-properties draw:fill="solid" draw:fill-color="#c0c0c0" draw:opacity="100%" draw:stroke="none"/>
    </style:style>
    <style:style style:family="graphic" style:name="a12">
      <style:graphic-properties draw:fill="solid" draw:fill-color="#c0c0c0" draw:opacity="100%" draw:stroke="none"/>
    </style:style>
    <style:style style:family="graphic" style:name="a13">
      <style:graphic-properties draw:fill="solid" draw:fill-color="#c0c0c0" draw:opacity="100%" draw:stroke="none"/>
    </style:style>
    <style:style style:family="graphic" style:name="a14">
      <style:graphic-properties draw:fill="solid" draw:fill-color="#c0c0c0" draw:opacity="100%" draw:stroke="none"/>
    </style:style>
    <style:style style:family="graphic" style:name="a15">
      <style:graphic-properties draw:fill="solid" draw:fill-color="#c0c0c0" draw:opacity="100%" draw:stroke="none"/>
    </style:style>
    <style:style style:family="graphic" style:name="a16">
      <style:graphic-properties draw:fill="solid" draw:fill-color="#c0c0c0" draw:opacity="100%" draw:stroke="none"/>
    </style:style>
    <style:style style:family="graphic" style:name="a17">
      <style:graphic-properties draw:fill="solid" draw:fill-color="#c0c0c0" draw:opacity="100%" draw:stroke="none"/>
    </style:style>
    <style:style style:family="graphic" style:name="a18">
      <style:graphic-properties draw:fill="solid" draw:fill-color="#c0c0c0" draw:opacity="100%" draw:stroke="none"/>
    </style:style>
    <style:style style:family="graphic" style:name="a19">
      <style:graphic-properties draw:fill="solid" draw:fill-color="#c0c0c0" draw:opacity="100%" draw:stroke="none"/>
    </style:style>
    <style:style style:family="graphic" style:name="a8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</text:span><text:span text:style-name="T3">國賠處理年度統計</text:span></text:p>
      <text:soft-page-break/>
      <text:p text:style-name="P4"><text:span text:style-name="T5">Page</text:span><text:span text:style-name="T6"><text:s/></text:span><text:span text:style-name="T7">1</text:span><text:span text:style-name="T8"><text:s/></text:span><text:span text:style-name="T9">of</text:span><text:span text:style-name="T10"><text:s/></text:span><text:span text:style-name="T11">1</text:span></text:p>
      <text:section text:name="Sect1" text:style-name="S1">
        <text:p text:style-name="P12"/>
        <text:p text:style-name="P13"/>
        <text:p text:style-name="P14"/>
        <text:p text:style-name="P15"/>
        <text:p text:style-name="P16"/>
        <text:p text:style-name="P17"/>
        <text:p text:style-name="P18"/>
        <text:p text:style-name="P19"/>
        <text:p text:style-name="P20"><text:span text:style-name="T21">100</text:span><text:span text:style-name="T22">年</text:span><text:span text:style-name="T23">1</text:span><text:span text:style-name="T24"><text:s/></text:span>月至6<text:span text:style-name="T25"><text:s/></text:span>月辦理國家賠償事件處理情形統計表</text:p>
        <text:p text:style-name="P26"/>
        <text:p text:style-name="P27"><text:span text:style-name="T28"><draw:g draw:name="Group 2" draw:id="id103" draw:style-name="a102" text:anchor-type="as-char"><svg:title/><svg:desc/><draw:custom-shape svg:x="0in" svg:y="0in" svg:width="2.59028in" svg:height="0.43889in" draw:id="id0" draw:style-name="a0" draw:name="Freeform 172"><svg:title/><svg:desc/><draw:enhanced-geometry draw:type="non-primitive" svg:viewBox="0 0 3730 632" draw:enhanced-path="M 3730 0 L 0 0 0 631 14 617 14 14 3715 14 3730 0 Z N" draw:text-areas="?f24 ?f26 ?f25 ?f27" draw:glue-points="?f16 ?f17 ?f18 ?f17 ?f18 ?f19 ?f20 ?f21 ?f20 ?f22 ?f23 ?f22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0"/><draw:equation draw:name="f7" draw:formula="?f4 / 632"/><draw:equation draw:name="f8" draw:formula="3730 * ?f5 / 3730"/><draw:equation draw:name="f9" draw:formula="0 * ?f4 / 632"/><draw:equation draw:name="f10" draw:formula="0 * ?f5 / 3730"/><draw:equation draw:name="f11" draw:formula="631 * ?f4 / 632"/><draw:equation draw:name="f12" draw:formula="14 * ?f5 / 3730"/><draw:equation draw:name="f13" draw:formula="617 * ?f4 / 632"/><draw:equation draw:name="f14" draw:formula="14 * ?f4 / 632"/><draw:equation draw:name="f15" draw:formula="3715 * ?f5 / 373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in" svg:y="0in" svg:width="2.59028in" svg:height="0.43889in" draw:id="id1" draw:style-name="a1" draw:name="Freeform 170"><svg:title/><svg:desc/><draw:enhanced-geometry draw:type="non-primitive" svg:viewBox="0 0 3730 632" draw:enhanced-path="M 3730 0 L 3715 14 3715 617 14 617 0 631 3730 631 3730 0 Z N" draw:text-areas="?f24 ?f26 ?f25 ?f27" draw:glue-points="?f16 ?f17 ?f18 ?f19 ?f18 ?f20 ?f21 ?f20 ?f22 ?f23 ?f16 ?f23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0"/><draw:equation draw:name="f7" draw:formula="?f4 / 632"/><draw:equation draw:name="f8" draw:formula="3730 * ?f5 / 3730"/><draw:equation draw:name="f9" draw:formula="0 * ?f4 / 632"/><draw:equation draw:name="f10" draw:formula="3715 * ?f5 / 3730"/><draw:equation draw:name="f11" draw:formula="14 * ?f4 / 632"/><draw:equation draw:name="f12" draw:formula="617 * ?f4 / 632"/><draw:equation draw:name="f13" draw:formula="14 * ?f5 / 3730"/><draw:equation draw:name="f14" draw:formula="0 * ?f5 / 3730"/><draw:equation draw:name="f15" draw:formula="631 * ?f4 / 63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2.57986in" svg:y="0in" svg:width="2.59028in" svg:height="0.43889in" draw:id="id2" draw:style-name="a2" draw:name="Freeform 168"><svg:title/><svg:desc/><draw:enhanced-geometry draw:type="non-primitive" svg:viewBox="0 0 3730 632" draw:enhanced-path="M 3730 0 L 0 0 0 631 15 617 15 14 3715 14 3730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0"/><draw:equation draw:name="f7" draw:formula="?f4 / 632"/><draw:equation draw:name="f8" draw:formula="0 + 7445 - 3715"/><draw:equation draw:name="f9" draw:formula="?f8 * ?f5 / 3730"/><draw:equation draw:name="f10" draw:formula="0 * ?f4 / 632"/><draw:equation draw:name="f11" draw:formula="0 + 3715 - 3715"/><draw:equation draw:name="f12" draw:formula="?f11 * ?f5 / 3730"/><draw:equation draw:name="f13" draw:formula="631 * ?f4 / 632"/><draw:equation draw:name="f14" draw:formula="0 + 3730 - 3715"/><draw:equation draw:name="f15" draw:formula="?f14 * ?f5 / 3730"/><draw:equation draw:name="f16" draw:formula="617 * ?f4 / 632"/><draw:equation draw:name="f17" draw:formula="14 * ?f4 / 632"/><draw:equation draw:name="f18" draw:formula="0 + 7430 - 3715"/><draw:equation draw:name="f19" draw:formula="?f18 * ?f5 / 373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57986in" svg:y="0in" svg:width="2.59028in" svg:height="0.43889in" draw:id="id3" draw:style-name="a3" draw:name="Freeform 166"><svg:title/><svg:desc/><draw:enhanced-geometry draw:type="non-primitive" svg:viewBox="0 0 3730 632" draw:enhanced-path="M 3730 0 L 3715 14 3715 617 15 617 0 631 3730 631 3730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0"/><draw:equation draw:name="f7" draw:formula="?f4 / 632"/><draw:equation draw:name="f8" draw:formula="0 + 7445 - 3715"/><draw:equation draw:name="f9" draw:formula="?f8 * ?f5 / 3730"/><draw:equation draw:name="f10" draw:formula="0 * ?f4 / 632"/><draw:equation draw:name="f11" draw:formula="0 + 7430 - 3715"/><draw:equation draw:name="f12" draw:formula="?f11 * ?f5 / 3730"/><draw:equation draw:name="f13" draw:formula="14 * ?f4 / 632"/><draw:equation draw:name="f14" draw:formula="617 * ?f4 / 632"/><draw:equation draw:name="f15" draw:formula="0 + 3730 - 3715"/><draw:equation draw:name="f16" draw:formula="?f15 * ?f5 / 3730"/><draw:equation draw:name="f17" draw:formula="0 + 3715 - 3715"/><draw:equation draw:name="f18" draw:formula="?f17 * ?f5 / 3730"/><draw:equation draw:name="f19" draw:formula="631 * ?f4 / 632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in" svg:y="0.42639in" svg:width="2.59028in" svg:height="0.44514in" draw:id="id4" draw:style-name="a4" draw:name="Freeform 164"><svg:title/><svg:desc/><draw:enhanced-geometry draw:type="non-primitive" svg:viewBox="0 0 3730 641" draw:enhanced-path="M 3730 0 L 0 0 0 641 14 627 14 15 3715 15 3730 0 Z N" draw:text-areas="?f24 ?f26 ?f25 ?f27" draw:glue-points="?f16 ?f17 ?f18 ?f17 ?f18 ?f19 ?f20 ?f21 ?f20 ?f22 ?f23 ?f22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0"/><draw:equation draw:name="f7" draw:formula="?f4 / 641"/><draw:equation draw:name="f8" draw:formula="3730 * ?f5 / 3730"/><draw:equation draw:name="f9" draw:formula="614 * ?f4 / 641"/><draw:equation draw:name="f10" draw:formula="0 * ?f5 / 3730"/><draw:equation draw:name="f11" draw:formula="1255 * ?f4 / 641"/><draw:equation draw:name="f12" draw:formula="14 * ?f5 / 3730"/><draw:equation draw:name="f13" draw:formula="1241 * ?f4 / 641"/><draw:equation draw:name="f14" draw:formula="629 * ?f4 / 641"/><draw:equation draw:name="f15" draw:formula="3715 * ?f5 / 373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in" svg:y="0.42639in" svg:width="2.59028in" svg:height="0.44514in" draw:id="id5" draw:style-name="a5" draw:name="Freeform 162"><svg:title/><svg:desc/><draw:enhanced-geometry draw:type="non-primitive" svg:viewBox="0 0 3730 641" draw:enhanced-path="M 3730 0 L 3715 15 3715 627 14 627 0 641 3730 641 3730 0 Z N" draw:text-areas="?f24 ?f26 ?f25 ?f27" draw:glue-points="?f16 ?f17 ?f18 ?f19 ?f18 ?f20 ?f21 ?f20 ?f22 ?f23 ?f16 ?f23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0"/><draw:equation draw:name="f7" draw:formula="?f4 / 641"/><draw:equation draw:name="f8" draw:formula="3730 * ?f5 / 3730"/><draw:equation draw:name="f9" draw:formula="614 * ?f4 / 641"/><draw:equation draw:name="f10" draw:formula="3715 * ?f5 / 3730"/><draw:equation draw:name="f11" draw:formula="629 * ?f4 / 641"/><draw:equation draw:name="f12" draw:formula="1241 * ?f4 / 641"/><draw:equation draw:name="f13" draw:formula="14 * ?f5 / 3730"/><draw:equation draw:name="f14" draw:formula="0 * ?f5 / 3730"/><draw:equation draw:name="f15" draw:formula="1255 * ?f4 / 64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2.57986in" svg:y="0.42639in" svg:width="2.59028in" svg:height="0.44514in" draw:id="id6" draw:style-name="a6" draw:name="Freeform 160"><svg:title/><svg:desc/><draw:enhanced-geometry draw:type="non-primitive" svg:viewBox="0 0 3730 641" draw:enhanced-path="M 3730 0 L 0 0 0 641 15 627 15 15 3715 15 3730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0"/><draw:equation draw:name="f7" draw:formula="?f4 / 641"/><draw:equation draw:name="f8" draw:formula="0 + 7445 - 3715"/><draw:equation draw:name="f9" draw:formula="?f8 * ?f5 / 3730"/><draw:equation draw:name="f10" draw:formula="614 * ?f4 / 641"/><draw:equation draw:name="f11" draw:formula="0 + 3715 - 3715"/><draw:equation draw:name="f12" draw:formula="?f11 * ?f5 / 3730"/><draw:equation draw:name="f13" draw:formula="1255 * ?f4 / 641"/><draw:equation draw:name="f14" draw:formula="0 + 3730 - 3715"/><draw:equation draw:name="f15" draw:formula="?f14 * ?f5 / 3730"/><draw:equation draw:name="f16" draw:formula="1241 * ?f4 / 641"/><draw:equation draw:name="f17" draw:formula="629 * ?f4 / 641"/><draw:equation draw:name="f18" draw:formula="0 + 7430 - 3715"/><draw:equation draw:name="f19" draw:formula="?f18 * ?f5 / 373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57986in" svg:y="0.42639in" svg:width="2.59028in" svg:height="0.44514in" draw:id="id7" draw:style-name="a7" draw:name="Freeform 158"><svg:title/><svg:desc/><draw:enhanced-geometry draw:type="non-primitive" svg:viewBox="0 0 3730 641" draw:enhanced-path="M 3730 0 L 3715 15 3715 627 15 627 0 641 3730 641 3730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0"/><draw:equation draw:name="f7" draw:formula="?f4 / 641"/><draw:equation draw:name="f8" draw:formula="0 + 7445 - 3715"/><draw:equation draw:name="f9" draw:formula="?f8 * ?f5 / 3730"/><draw:equation draw:name="f10" draw:formula="614 * ?f4 / 641"/><draw:equation draw:name="f11" draw:formula="0 + 7430 - 3715"/><draw:equation draw:name="f12" draw:formula="?f11 * ?f5 / 3730"/><draw:equation draw:name="f13" draw:formula="629 * ?f4 / 641"/><draw:equation draw:name="f14" draw:formula="1241 * ?f4 / 641"/><draw:equation draw:name="f15" draw:formula="0 + 3730 - 3715"/><draw:equation draw:name="f16" draw:formula="?f15 * ?f5 / 3730"/><draw:equation draw:name="f17" draw:formula="0 + 3715 - 3715"/><draw:equation draw:name="f18" draw:formula="?f17 * ?f5 / 3730"/><draw:equation draw:name="f19" draw:formula="1255 * ?f4 / 641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in" svg:y="0.85972in" svg:width="2.59028in" svg:height="0.44514in" draw:id="id8" draw:style-name="a8" draw:name="Freeform 156"><svg:title/><svg:desc/><draw:enhanced-geometry draw:type="non-primitive" svg:viewBox="0 0 3730 641" draw:enhanced-path="M 3730 0 L 0 0 0 641 14 627 14 15 3715 15 3730 0 Z N" draw:text-areas="?f24 ?f26 ?f25 ?f27" draw:glue-points="?f16 ?f17 ?f18 ?f17 ?f18 ?f19 ?f20 ?f21 ?f20 ?f22 ?f23 ?f22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0"/><draw:equation draw:name="f7" draw:formula="?f4 / 641"/><draw:equation draw:name="f8" draw:formula="3730 * ?f5 / 3730"/><draw:equation draw:name="f9" draw:formula="1238 * ?f4 / 641"/><draw:equation draw:name="f10" draw:formula="0 * ?f5 / 3730"/><draw:equation draw:name="f11" draw:formula="1879 * ?f4 / 641"/><draw:equation draw:name="f12" draw:formula="14 * ?f5 / 3730"/><draw:equation draw:name="f13" draw:formula="1865 * ?f4 / 641"/><draw:equation draw:name="f14" draw:formula="1253 * ?f4 / 641"/><draw:equation draw:name="f15" draw:formula="3715 * ?f5 / 373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in" svg:y="0.85972in" svg:width="2.59028in" svg:height="0.44514in" draw:id="id9" draw:style-name="a9" draw:name="Freeform 154"><svg:title/><svg:desc/><draw:enhanced-geometry draw:type="non-primitive" svg:viewBox="0 0 3730 641" draw:enhanced-path="M 3730 0 L 3715 15 3715 627 14 627 0 641 3730 641 3730 0 Z N" draw:text-areas="?f24 ?f26 ?f25 ?f27" draw:glue-points="?f16 ?f17 ?f18 ?f19 ?f18 ?f20 ?f21 ?f20 ?f22 ?f23 ?f16 ?f23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0"/><draw:equation draw:name="f7" draw:formula="?f4 / 641"/><draw:equation draw:name="f8" draw:formula="3730 * ?f5 / 3730"/><draw:equation draw:name="f9" draw:formula="1238 * ?f4 / 641"/><draw:equation draw:name="f10" draw:formula="3715 * ?f5 / 3730"/><draw:equation draw:name="f11" draw:formula="1253 * ?f4 / 641"/><draw:equation draw:name="f12" draw:formula="1865 * ?f4 / 641"/><draw:equation draw:name="f13" draw:formula="14 * ?f5 / 3730"/><draw:equation draw:name="f14" draw:formula="0 * ?f5 / 3730"/><draw:equation draw:name="f15" draw:formula="1879 * ?f4 / 64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2.57986in" svg:y="0.85972in" svg:width="2.59028in" svg:height="0.44514in" draw:id="id10" draw:style-name="a10" draw:name="Freeform 152"><svg:title/><svg:desc/><draw:enhanced-geometry draw:type="non-primitive" svg:viewBox="0 0 3730 641" draw:enhanced-path="M 3730 0 L 0 0 0 641 15 627 15 15 3715 15 3730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0"/><draw:equation draw:name="f7" draw:formula="?f4 / 641"/><draw:equation draw:name="f8" draw:formula="0 + 7445 - 3715"/><draw:equation draw:name="f9" draw:formula="?f8 * ?f5 / 3730"/><draw:equation draw:name="f10" draw:formula="1238 * ?f4 / 641"/><draw:equation draw:name="f11" draw:formula="0 + 3715 - 3715"/><draw:equation draw:name="f12" draw:formula="?f11 * ?f5 / 3730"/><draw:equation draw:name="f13" draw:formula="1879 * ?f4 / 641"/><draw:equation draw:name="f14" draw:formula="0 + 3730 - 3715"/><draw:equation draw:name="f15" draw:formula="?f14 * ?f5 / 3730"/><draw:equation draw:name="f16" draw:formula="1865 * ?f4 / 641"/><draw:equation draw:name="f17" draw:formula="1253 * ?f4 / 641"/><draw:equation draw:name="f18" draw:formula="0 + 7430 - 3715"/><draw:equation draw:name="f19" draw:formula="?f18 * ?f5 / 373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57986in" svg:y="0.85972in" svg:width="2.59028in" svg:height="0.44514in" draw:id="id11" draw:style-name="a11" draw:name="Freeform 150"><svg:title/><svg:desc/><draw:enhanced-geometry draw:type="non-primitive" svg:viewBox="0 0 3730 641" draw:enhanced-path="M 3730 0 L 3715 15 3715 627 15 627 0 641 3730 641 3730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0"/><draw:equation draw:name="f7" draw:formula="?f4 / 641"/><draw:equation draw:name="f8" draw:formula="0 + 7445 - 3715"/><draw:equation draw:name="f9" draw:formula="?f8 * ?f5 / 3730"/><draw:equation draw:name="f10" draw:formula="1238 * ?f4 / 641"/><draw:equation draw:name="f11" draw:formula="0 + 7430 - 3715"/><draw:equation draw:name="f12" draw:formula="?f11 * ?f5 / 3730"/><draw:equation draw:name="f13" draw:formula="1253 * ?f4 / 641"/><draw:equation draw:name="f14" draw:formula="1865 * ?f4 / 641"/><draw:equation draw:name="f15" draw:formula="0 + 3730 - 3715"/><draw:equation draw:name="f16" draw:formula="?f15 * ?f5 / 3730"/><draw:equation draw:name="f17" draw:formula="0 + 3715 - 3715"/><draw:equation draw:name="f18" draw:formula="?f17 * ?f5 / 3730"/><draw:equation draw:name="f19" draw:formula="1879 * ?f4 / 641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in" svg:y="1.29306in" svg:width="2.59028in" svg:height="0.44514in" draw:id="id12" draw:style-name="a12" draw:name="Freeform 148"><svg:title/><svg:desc/><draw:enhanced-geometry draw:type="non-primitive" svg:viewBox="0 0 3730 641" draw:enhanced-path="M 3730 0 L 0 0 0 641 14 627 14 15 3715 15 3730 0 Z N" draw:text-areas="?f24 ?f26 ?f25 ?f27" draw:glue-points="?f16 ?f17 ?f18 ?f17 ?f18 ?f19 ?f20 ?f21 ?f20 ?f22 ?f23 ?f22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0"/><draw:equation draw:name="f7" draw:formula="?f4 / 641"/><draw:equation draw:name="f8" draw:formula="3730 * ?f5 / 3730"/><draw:equation draw:name="f9" draw:formula="1862 * ?f4 / 641"/><draw:equation draw:name="f10" draw:formula="0 * ?f5 / 3730"/><draw:equation draw:name="f11" draw:formula="2503 * ?f4 / 641"/><draw:equation draw:name="f12" draw:formula="14 * ?f5 / 3730"/><draw:equation draw:name="f13" draw:formula="2489 * ?f4 / 641"/><draw:equation draw:name="f14" draw:formula="1877 * ?f4 / 641"/><draw:equation draw:name="f15" draw:formula="3715 * ?f5 / 373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in" svg:y="1.29306in" svg:width="2.59028in" svg:height="0.44514in" draw:id="id13" draw:style-name="a13" draw:name="Freeform 146"><svg:title/><svg:desc/><draw:enhanced-geometry draw:type="non-primitive" svg:viewBox="0 0 3730 641" draw:enhanced-path="M 3730 0 L 3715 15 3715 627 14 627 0 641 3730 641 3730 0 Z N" draw:text-areas="?f24 ?f26 ?f25 ?f27" draw:glue-points="?f16 ?f17 ?f18 ?f19 ?f18 ?f20 ?f21 ?f20 ?f22 ?f23 ?f16 ?f23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0"/><draw:equation draw:name="f7" draw:formula="?f4 / 641"/><draw:equation draw:name="f8" draw:formula="3730 * ?f5 / 3730"/><draw:equation draw:name="f9" draw:formula="1862 * ?f4 / 641"/><draw:equation draw:name="f10" draw:formula="3715 * ?f5 / 3730"/><draw:equation draw:name="f11" draw:formula="1877 * ?f4 / 641"/><draw:equation draw:name="f12" draw:formula="2489 * ?f4 / 641"/><draw:equation draw:name="f13" draw:formula="14 * ?f5 / 3730"/><draw:equation draw:name="f14" draw:formula="0 * ?f5 / 3730"/><draw:equation draw:name="f15" draw:formula="2503 * ?f4 / 64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2.57986in" svg:y="1.29306in" svg:width="2.59028in" svg:height="0.44514in" draw:id="id14" draw:style-name="a14" draw:name="Freeform 144"><svg:title/><svg:desc/><draw:enhanced-geometry draw:type="non-primitive" svg:viewBox="0 0 3730 641" draw:enhanced-path="M 3730 0 L 0 0 0 641 15 627 15 15 3715 15 3730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0"/><draw:equation draw:name="f7" draw:formula="?f4 / 641"/><draw:equation draw:name="f8" draw:formula="0 + 7445 - 3715"/><draw:equation draw:name="f9" draw:formula="?f8 * ?f5 / 3730"/><draw:equation draw:name="f10" draw:formula="1862 * ?f4 / 641"/><draw:equation draw:name="f11" draw:formula="0 + 3715 - 3715"/><draw:equation draw:name="f12" draw:formula="?f11 * ?f5 / 3730"/><draw:equation draw:name="f13" draw:formula="2503 * ?f4 / 641"/><draw:equation draw:name="f14" draw:formula="0 + 3730 - 3715"/><draw:equation draw:name="f15" draw:formula="?f14 * ?f5 / 3730"/><draw:equation draw:name="f16" draw:formula="2489 * ?f4 / 641"/><draw:equation draw:name="f17" draw:formula="1877 * ?f4 / 641"/><draw:equation draw:name="f18" draw:formula="0 + 7430 - 3715"/><draw:equation draw:name="f19" draw:formula="?f18 * ?f5 / 373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57986in" svg:y="1.29306in" svg:width="2.59028in" svg:height="0.44514in" draw:id="id15" draw:style-name="a15" draw:name="Freeform 142"><svg:title/><svg:desc/><draw:enhanced-geometry draw:type="non-primitive" svg:viewBox="0 0 3730 641" draw:enhanced-path="M 3730 0 L 3715 15 3715 627 15 627 0 641 3730 641 3730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0"/><draw:equation draw:name="f7" draw:formula="?f4 / 641"/><draw:equation draw:name="f8" draw:formula="0 + 7445 - 3715"/><draw:equation draw:name="f9" draw:formula="?f8 * ?f5 / 3730"/><draw:equation draw:name="f10" draw:formula="1862 * ?f4 / 641"/><draw:equation draw:name="f11" draw:formula="0 + 7430 - 3715"/><draw:equation draw:name="f12" draw:formula="?f11 * ?f5 / 3730"/><draw:equation draw:name="f13" draw:formula="1877 * ?f4 / 641"/><draw:equation draw:name="f14" draw:formula="2489 * ?f4 / 641"/><draw:equation draw:name="f15" draw:formula="0 + 3730 - 3715"/><draw:equation draw:name="f16" draw:formula="?f15 * ?f5 / 3730"/><draw:equation draw:name="f17" draw:formula="0 + 3715 - 3715"/><draw:equation draw:name="f18" draw:formula="?f17 * ?f5 / 3730"/><draw:equation draw:name="f19" draw:formula="2503 * ?f4 / 641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in" svg:y="1.72639in" svg:width="2.59028in" svg:height="0.44514in" draw:id="id16" draw:style-name="a16" draw:name="Freeform 140"><svg:title/><svg:desc/><draw:enhanced-geometry draw:type="non-primitive" svg:viewBox="0 0 3730 641" draw:enhanced-path="M 3730 0 L 0 0 0 641 14 627 14 15 3715 15 3730 0 Z N" draw:text-areas="?f24 ?f26 ?f25 ?f27" draw:glue-points="?f16 ?f17 ?f18 ?f17 ?f18 ?f19 ?f20 ?f21 ?f20 ?f22 ?f23 ?f22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0"/><draw:equation draw:name="f7" draw:formula="?f4 / 641"/><draw:equation draw:name="f8" draw:formula="3730 * ?f5 / 3730"/><draw:equation draw:name="f9" draw:formula="2486 * ?f4 / 641"/><draw:equation draw:name="f10" draw:formula="0 * ?f5 / 3730"/><draw:equation draw:name="f11" draw:formula="3127 * ?f4 / 641"/><draw:equation draw:name="f12" draw:formula="14 * ?f5 / 3730"/><draw:equation draw:name="f13" draw:formula="3113 * ?f4 / 641"/><draw:equation draw:name="f14" draw:formula="2501 * ?f4 / 641"/><draw:equation draw:name="f15" draw:formula="3715 * ?f5 / 373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in" svg:y="1.72639in" svg:width="2.59028in" svg:height="0.44514in" draw:id="id17" draw:style-name="a17" draw:name="Freeform 138"><svg:title/><svg:desc/><draw:enhanced-geometry draw:type="non-primitive" svg:viewBox="0 0 3730 641" draw:enhanced-path="M 3730 0 L 3715 15 3715 627 14 627 0 641 3730 641 3730 0 Z N" draw:text-areas="?f24 ?f26 ?f25 ?f27" draw:glue-points="?f16 ?f17 ?f18 ?f19 ?f18 ?f20 ?f21 ?f20 ?f22 ?f23 ?f16 ?f23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0"/><draw:equation draw:name="f7" draw:formula="?f4 / 641"/><draw:equation draw:name="f8" draw:formula="3730 * ?f5 / 3730"/><draw:equation draw:name="f9" draw:formula="2486 * ?f4 / 641"/><draw:equation draw:name="f10" draw:formula="3715 * ?f5 / 3730"/><draw:equation draw:name="f11" draw:formula="2501 * ?f4 / 641"/><draw:equation draw:name="f12" draw:formula="3113 * ?f4 / 641"/><draw:equation draw:name="f13" draw:formula="14 * ?f5 / 3730"/><draw:equation draw:name="f14" draw:formula="0 * ?f5 / 3730"/><draw:equation draw:name="f15" draw:formula="3127 * ?f4 / 64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2.57986in" svg:y="1.72639in" svg:width="2.59028in" svg:height="0.44514in" draw:id="id18" draw:style-name="a18" draw:name="Freeform 136"><svg:title/><svg:desc/><draw:enhanced-geometry draw:type="non-primitive" svg:viewBox="0 0 3730 641" draw:enhanced-path="M 3730 0 L 0 0 0 641 15 627 15 15 3715 15 3730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0"/><draw:equation draw:name="f7" draw:formula="?f4 / 641"/><draw:equation draw:name="f8" draw:formula="0 + 7445 - 3715"/><draw:equation draw:name="f9" draw:formula="?f8 * ?f5 / 3730"/><draw:equation draw:name="f10" draw:formula="2486 * ?f4 / 641"/><draw:equation draw:name="f11" draw:formula="0 + 3715 - 3715"/><draw:equation draw:name="f12" draw:formula="?f11 * ?f5 / 3730"/><draw:equation draw:name="f13" draw:formula="3127 * ?f4 / 641"/><draw:equation draw:name="f14" draw:formula="0 + 3730 - 3715"/><draw:equation draw:name="f15" draw:formula="?f14 * ?f5 / 3730"/><draw:equation draw:name="f16" draw:formula="3113 * ?f4 / 641"/><draw:equation draw:name="f17" draw:formula="2501 * ?f4 / 641"/><draw:equation draw:name="f18" draw:formula="0 + 7430 - 3715"/><draw:equation draw:name="f19" draw:formula="?f18 * ?f5 / 373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57986in" svg:y="1.72639in" svg:width="2.59028in" svg:height="0.44514in" draw:id="id19" draw:style-name="a19" draw:name="Freeform 134"><svg:title/><svg:desc/><draw:enhanced-geometry draw:type="non-primitive" svg:viewBox="0 0 3730 641" draw:enhanced-path="M 3730 0 L 3715 15 3715 627 15 627 0 641 3730 641 3730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0"/><draw:equation draw:name="f7" draw:formula="?f4 / 641"/><draw:equation draw:name="f8" draw:formula="0 + 7445 - 3715"/><draw:equation draw:name="f9" draw:formula="?f8 * ?f5 / 3730"/><draw:equation draw:name="f10" draw:formula="2486 * ?f4 / 641"/><draw:equation draw:name="f11" draw:formula="0 + 7430 - 3715"/><draw:equation draw:name="f12" draw:formula="?f11 * ?f5 / 3730"/><draw:equation draw:name="f13" draw:formula="2501 * ?f4 / 641"/><draw:equation draw:name="f14" draw:formula="3113 * ?f4 / 641"/><draw:equation draw:name="f15" draw:formula="0 + 3730 - 3715"/><draw:equation draw:name="f16" draw:formula="?f15 * ?f5 / 3730"/><draw:equation draw:name="f17" draw:formula="0 + 3715 - 3715"/><draw:equation draw:name="f18" draw:formula="?f17 * ?f5 / 3730"/><draw:equation draw:name="f19" draw:formula="3127 * ?f4 / 641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in" svg:y="2.15972in" svg:width="2.59028in" svg:height="0.44514in" draw:id="id20" draw:style-name="a20" draw:name="Freeform 132"><svg:title/><svg:desc/><draw:enhanced-geometry draw:type="non-primitive" svg:viewBox="0 0 3730 641" draw:enhanced-path="M 3730 0 L 0 0 0 641 14 627 14 15 3715 15 3730 0 Z N" draw:text-areas="?f24 ?f26 ?f25 ?f27" draw:glue-points="?f16 ?f17 ?f18 ?f17 ?f18 ?f19 ?f20 ?f21 ?f20 ?f22 ?f23 ?f22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0"/><draw:equation draw:name="f7" draw:formula="?f4 / 641"/><draw:equation draw:name="f8" draw:formula="3730 * ?f5 / 3730"/><draw:equation draw:name="f9" draw:formula="3110 * ?f4 / 641"/><draw:equation draw:name="f10" draw:formula="0 * ?f5 / 3730"/><draw:equation draw:name="f11" draw:formula="3751 * ?f4 / 641"/><draw:equation draw:name="f12" draw:formula="14 * ?f5 / 3730"/><draw:equation draw:name="f13" draw:formula="3737 * ?f4 / 641"/><draw:equation draw:name="f14" draw:formula="3125 * ?f4 / 641"/><draw:equation draw:name="f15" draw:formula="3715 * ?f5 / 373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in" svg:y="2.15972in" svg:width="2.59028in" svg:height="0.44514in" draw:id="id21" draw:style-name="a21" draw:name="Freeform 130"><svg:title/><svg:desc/><draw:enhanced-geometry draw:type="non-primitive" svg:viewBox="0 0 3730 641" draw:enhanced-path="M 3730 0 L 3715 15 3715 627 14 627 0 641 3730 641 3730 0 Z N" draw:text-areas="?f24 ?f26 ?f25 ?f27" draw:glue-points="?f16 ?f17 ?f18 ?f19 ?f18 ?f20 ?f21 ?f20 ?f22 ?f23 ?f16 ?f23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0"/><draw:equation draw:name="f7" draw:formula="?f4 / 641"/><draw:equation draw:name="f8" draw:formula="3730 * ?f5 / 3730"/><draw:equation draw:name="f9" draw:formula="3110 * ?f4 / 641"/><draw:equation draw:name="f10" draw:formula="3715 * ?f5 / 3730"/><draw:equation draw:name="f11" draw:formula="3125 * ?f4 / 641"/><draw:equation draw:name="f12" draw:formula="3737 * ?f4 / 641"/><draw:equation draw:name="f13" draw:formula="14 * ?f5 / 3730"/><draw:equation draw:name="f14" draw:formula="0 * ?f5 / 3730"/><draw:equation draw:name="f15" draw:formula="3751 * ?f4 / 64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2.57986in" svg:y="2.15972in" svg:width="2.59028in" svg:height="0.44514in" draw:id="id22" draw:style-name="a22" draw:name="Freeform 128"><svg:title/><svg:desc/><draw:enhanced-geometry draw:type="non-primitive" svg:viewBox="0 0 3730 641" draw:enhanced-path="M 3730 0 L 0 0 0 641 15 627 15 15 3715 15 3730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0"/><draw:equation draw:name="f7" draw:formula="?f4 / 641"/><draw:equation draw:name="f8" draw:formula="0 + 7445 - 3715"/><draw:equation draw:name="f9" draw:formula="?f8 * ?f5 / 3730"/><draw:equation draw:name="f10" draw:formula="3110 * ?f4 / 641"/><draw:equation draw:name="f11" draw:formula="0 + 3715 - 3715"/><draw:equation draw:name="f12" draw:formula="?f11 * ?f5 / 3730"/><draw:equation draw:name="f13" draw:formula="3751 * ?f4 / 641"/><draw:equation draw:name="f14" draw:formula="0 + 3730 - 3715"/><draw:equation draw:name="f15" draw:formula="?f14 * ?f5 / 3730"/><draw:equation draw:name="f16" draw:formula="3737 * ?f4 / 641"/><draw:equation draw:name="f17" draw:formula="3125 * ?f4 / 641"/><draw:equation draw:name="f18" draw:formula="0 + 7430 - 3715"/><draw:equation draw:name="f19" draw:formula="?f18 * ?f5 / 373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57986in" svg:y="2.15972in" svg:width="2.59028in" svg:height="0.44514in" draw:id="id23" draw:style-name="a23" draw:name="Freeform 126"><svg:title/><svg:desc/><draw:enhanced-geometry draw:type="non-primitive" svg:viewBox="0 0 3730 641" draw:enhanced-path="M 3730 0 L 3715 15 3715 627 15 627 0 641 3730 641 3730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0"/><draw:equation draw:name="f7" draw:formula="?f4 / 641"/><draw:equation draw:name="f8" draw:formula="0 + 7445 - 3715"/><draw:equation draw:name="f9" draw:formula="?f8 * ?f5 / 3730"/><draw:equation draw:name="f10" draw:formula="3110 * ?f4 / 641"/><draw:equation draw:name="f11" draw:formula="0 + 7430 - 3715"/><draw:equation draw:name="f12" draw:formula="?f11 * ?f5 / 3730"/><draw:equation draw:name="f13" draw:formula="3125 * ?f4 / 641"/><draw:equation draw:name="f14" draw:formula="3737 * ?f4 / 641"/><draw:equation draw:name="f15" draw:formula="0 + 3730 - 3715"/><draw:equation draw:name="f16" draw:formula="?f15 * ?f5 / 3730"/><draw:equation draw:name="f17" draw:formula="0 + 3715 - 3715"/><draw:equation draw:name="f18" draw:formula="?f17 * ?f5 / 3730"/><draw:equation draw:name="f19" draw:formula="3751 * ?f4 / 641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in" svg:y="2.59306in" svg:width="2.59028in" svg:height="0.44514in" draw:id="id24" draw:style-name="a24" draw:name="Freeform 124"><svg:title/><svg:desc/><draw:enhanced-geometry draw:type="non-primitive" svg:viewBox="0 0 3730 641" draw:enhanced-path="M 3730 0 L 0 0 0 641 14 627 14 15 3715 15 3730 0 Z N" draw:text-areas="?f24 ?f26 ?f25 ?f27" draw:glue-points="?f16 ?f17 ?f18 ?f17 ?f18 ?f19 ?f20 ?f21 ?f20 ?f22 ?f23 ?f22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0"/><draw:equation draw:name="f7" draw:formula="?f4 / 641"/><draw:equation draw:name="f8" draw:formula="3730 * ?f5 / 3730"/><draw:equation draw:name="f9" draw:formula="3734 * ?f4 / 641"/><draw:equation draw:name="f10" draw:formula="0 * ?f5 / 3730"/><draw:equation draw:name="f11" draw:formula="4375 * ?f4 / 641"/><draw:equation draw:name="f12" draw:formula="14 * ?f5 / 3730"/><draw:equation draw:name="f13" draw:formula="4361 * ?f4 / 641"/><draw:equation draw:name="f14" draw:formula="3749 * ?f4 / 641"/><draw:equation draw:name="f15" draw:formula="3715 * ?f5 / 373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in" svg:y="2.59306in" svg:width="2.59028in" svg:height="0.44514in" draw:id="id25" draw:style-name="a25" draw:name="Freeform 122"><svg:title/><svg:desc/><draw:enhanced-geometry draw:type="non-primitive" svg:viewBox="0 0 3730 641" draw:enhanced-path="M 3730 0 L 3715 15 3715 627 14 627 0 641 3730 641 3730 0 Z N" draw:text-areas="?f24 ?f26 ?f25 ?f27" draw:glue-points="?f16 ?f17 ?f18 ?f19 ?f18 ?f20 ?f21 ?f20 ?f22 ?f23 ?f16 ?f23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0"/><draw:equation draw:name="f7" draw:formula="?f4 / 641"/><draw:equation draw:name="f8" draw:formula="3730 * ?f5 / 3730"/><draw:equation draw:name="f9" draw:formula="3734 * ?f4 / 641"/><draw:equation draw:name="f10" draw:formula="3715 * ?f5 / 3730"/><draw:equation draw:name="f11" draw:formula="3749 * ?f4 / 641"/><draw:equation draw:name="f12" draw:formula="4361 * ?f4 / 641"/><draw:equation draw:name="f13" draw:formula="14 * ?f5 / 3730"/><draw:equation draw:name="f14" draw:formula="0 * ?f5 / 3730"/><draw:equation draw:name="f15" draw:formula="4375 * ?f4 / 64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2.57986in" svg:y="2.59306in" svg:width="2.59028in" svg:height="0.44514in" draw:id="id26" draw:style-name="a26" draw:name="Freeform 120"><svg:title/><svg:desc/><draw:enhanced-geometry draw:type="non-primitive" svg:viewBox="0 0 3730 641" draw:enhanced-path="M 3730 0 L 0 0 0 641 15 627 15 15 3715 15 3730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0"/><draw:equation draw:name="f7" draw:formula="?f4 / 641"/><draw:equation draw:name="f8" draw:formula="0 + 7445 - 3715"/><draw:equation draw:name="f9" draw:formula="?f8 * ?f5 / 3730"/><draw:equation draw:name="f10" draw:formula="3734 * ?f4 / 641"/><draw:equation draw:name="f11" draw:formula="0 + 3715 - 3715"/><draw:equation draw:name="f12" draw:formula="?f11 * ?f5 / 3730"/><draw:equation draw:name="f13" draw:formula="4375 * ?f4 / 641"/><draw:equation draw:name="f14" draw:formula="0 + 3730 - 3715"/><draw:equation draw:name="f15" draw:formula="?f14 * ?f5 / 3730"/><draw:equation draw:name="f16" draw:formula="4361 * ?f4 / 641"/><draw:equation draw:name="f17" draw:formula="3749 * ?f4 / 641"/><draw:equation draw:name="f18" draw:formula="0 + 7430 - 3715"/><draw:equation draw:name="f19" draw:formula="?f18 * ?f5 / 373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57986in" svg:y="2.59306in" svg:width="2.59028in" svg:height="0.44514in" draw:id="id27" draw:style-name="a27" draw:name="Freeform 118"><svg:title/><svg:desc/><draw:enhanced-geometry draw:type="non-primitive" svg:viewBox="0 0 3730 641" draw:enhanced-path="M 3730 0 L 3715 15 3715 627 15 627 0 641 3730 641 3730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0"/><draw:equation draw:name="f7" draw:formula="?f4 / 641"/><draw:equation draw:name="f8" draw:formula="0 + 7445 - 3715"/><draw:equation draw:name="f9" draw:formula="?f8 * ?f5 / 3730"/><draw:equation draw:name="f10" draw:formula="3734 * ?f4 / 641"/><draw:equation draw:name="f11" draw:formula="0 + 7430 - 3715"/><draw:equation draw:name="f12" draw:formula="?f11 * ?f5 / 3730"/><draw:equation draw:name="f13" draw:formula="3749 * ?f4 / 641"/><draw:equation draw:name="f14" draw:formula="4361 * ?f4 / 641"/><draw:equation draw:name="f15" draw:formula="0 + 3730 - 3715"/><draw:equation draw:name="f16" draw:formula="?f15 * ?f5 / 3730"/><draw:equation draw:name="f17" draw:formula="0 + 3715 - 3715"/><draw:equation draw:name="f18" draw:formula="?f17 * ?f5 / 3730"/><draw:equation draw:name="f19" draw:formula="4375 * ?f4 / 641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in" svg:y="3.02639in" svg:width="2.59028in" svg:height="0.44514in" draw:id="id28" draw:style-name="a28" draw:name="Freeform 116"><svg:title/><svg:desc/><draw:enhanced-geometry draw:type="non-primitive" svg:viewBox="0 0 3730 641" draw:enhanced-path="M 3730 0 L 0 0 0 641 14 627 14 15 3715 15 3730 0 Z N" draw:text-areas="?f24 ?f26 ?f25 ?f27" draw:glue-points="?f16 ?f17 ?f18 ?f17 ?f18 ?f19 ?f20 ?f21 ?f20 ?f22 ?f23 ?f22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0"/><draw:equation draw:name="f7" draw:formula="?f4 / 641"/><draw:equation draw:name="f8" draw:formula="3730 * ?f5 / 3730"/><draw:equation draw:name="f9" draw:formula="4358 * ?f4 / 641"/><draw:equation draw:name="f10" draw:formula="0 * ?f5 / 3730"/><draw:equation draw:name="f11" draw:formula="4999 * ?f4 / 641"/><draw:equation draw:name="f12" draw:formula="14 * ?f5 / 3730"/><draw:equation draw:name="f13" draw:formula="4985 * ?f4 / 641"/><draw:equation draw:name="f14" draw:formula="4373 * ?f4 / 641"/><draw:equation draw:name="f15" draw:formula="3715 * ?f5 / 373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in" svg:y="3.02639in" svg:width="2.59028in" svg:height="0.44514in" draw:id="id29" draw:style-name="a29" draw:name="Freeform 114"><svg:title/><svg:desc/><draw:enhanced-geometry draw:type="non-primitive" svg:viewBox="0 0 3730 641" draw:enhanced-path="M 3730 0 L 3715 15 3715 627 14 627 0 641 3730 641 3730 0 Z N" draw:text-areas="?f24 ?f26 ?f25 ?f27" draw:glue-points="?f16 ?f17 ?f18 ?f19 ?f18 ?f20 ?f21 ?f20 ?f22 ?f23 ?f16 ?f23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0"/><draw:equation draw:name="f7" draw:formula="?f4 / 641"/><draw:equation draw:name="f8" draw:formula="3730 * ?f5 / 3730"/><draw:equation draw:name="f9" draw:formula="4358 * ?f4 / 641"/><draw:equation draw:name="f10" draw:formula="3715 * ?f5 / 3730"/><draw:equation draw:name="f11" draw:formula="4373 * ?f4 / 641"/><draw:equation draw:name="f12" draw:formula="4985 * ?f4 / 641"/><draw:equation draw:name="f13" draw:formula="14 * ?f5 / 3730"/><draw:equation draw:name="f14" draw:formula="0 * ?f5 / 3730"/><draw:equation draw:name="f15" draw:formula="4999 * ?f4 / 64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2.57986in" svg:y="3.02639in" svg:width="2.59028in" svg:height="0.44514in" draw:id="id30" draw:style-name="a30" draw:name="Freeform 112"><svg:title/><svg:desc/><draw:enhanced-geometry draw:type="non-primitive" svg:viewBox="0 0 3730 641" draw:enhanced-path="M 3730 0 L 0 0 0 641 15 627 15 15 3715 15 3730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0"/><draw:equation draw:name="f7" draw:formula="?f4 / 641"/><draw:equation draw:name="f8" draw:formula="0 + 7445 - 3715"/><draw:equation draw:name="f9" draw:formula="?f8 * ?f5 / 3730"/><draw:equation draw:name="f10" draw:formula="4358 * ?f4 / 641"/><draw:equation draw:name="f11" draw:formula="0 + 3715 - 3715"/><draw:equation draw:name="f12" draw:formula="?f11 * ?f5 / 3730"/><draw:equation draw:name="f13" draw:formula="4999 * ?f4 / 641"/><draw:equation draw:name="f14" draw:formula="0 + 3730 - 3715"/><draw:equation draw:name="f15" draw:formula="?f14 * ?f5 / 3730"/><draw:equation draw:name="f16" draw:formula="4985 * ?f4 / 641"/><draw:equation draw:name="f17" draw:formula="4373 * ?f4 / 641"/><draw:equation draw:name="f18" draw:formula="0 + 7430 - 3715"/><draw:equation draw:name="f19" draw:formula="?f18 * ?f5 / 373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57986in" svg:y="3.02639in" svg:width="2.59028in" svg:height="0.44514in" draw:id="id31" draw:style-name="a31" draw:name="Freeform 110"><svg:title/><svg:desc/><draw:enhanced-geometry draw:type="non-primitive" svg:viewBox="0 0 3730 641" draw:enhanced-path="M 3730 0 L 3715 15 3715 627 15 627 0 641 3730 641 3730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0"/><draw:equation draw:name="f7" draw:formula="?f4 / 641"/><draw:equation draw:name="f8" draw:formula="0 + 7445 - 3715"/><draw:equation draw:name="f9" draw:formula="?f8 * ?f5 / 3730"/><draw:equation draw:name="f10" draw:formula="4358 * ?f4 / 641"/><draw:equation draw:name="f11" draw:formula="0 + 7430 - 3715"/><draw:equation draw:name="f12" draw:formula="?f11 * ?f5 / 3730"/><draw:equation draw:name="f13" draw:formula="4373 * ?f4 / 641"/><draw:equation draw:name="f14" draw:formula="4985 * ?f4 / 641"/><draw:equation draw:name="f15" draw:formula="0 + 3730 - 3715"/><draw:equation draw:name="f16" draw:formula="?f15 * ?f5 / 3730"/><draw:equation draw:name="f17" draw:formula="0 + 3715 - 3715"/><draw:equation draw:name="f18" draw:formula="?f17 * ?f5 / 3730"/><draw:equation draw:name="f19" draw:formula="4999 * ?f4 / 641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in" svg:y="3.45972in" svg:width="2.59028in" svg:height="0.44375in" draw:id="id32" draw:style-name="a32" draw:name="Freeform 108"><svg:title/><svg:desc/><draw:enhanced-geometry draw:type="non-primitive" svg:viewBox="0 0 3730 639" draw:enhanced-path="M 3730 0 L 0 0 0 639 14 624 14 15 3715 15 3730 0 Z N" draw:text-areas="?f24 ?f26 ?f25 ?f27" draw:glue-points="?f16 ?f17 ?f18 ?f17 ?f18 ?f19 ?f20 ?f21 ?f20 ?f22 ?f23 ?f22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0"/><draw:equation draw:name="f7" draw:formula="?f4 / 639"/><draw:equation draw:name="f8" draw:formula="3730 * ?f5 / 3730"/><draw:equation draw:name="f9" draw:formula="4982 * ?f4 / 639"/><draw:equation draw:name="f10" draw:formula="0 * ?f5 / 3730"/><draw:equation draw:name="f11" draw:formula="5621 * ?f4 / 639"/><draw:equation draw:name="f12" draw:formula="14 * ?f5 / 3730"/><draw:equation draw:name="f13" draw:formula="5606 * ?f4 / 639"/><draw:equation draw:name="f14" draw:formula="4997 * ?f4 / 639"/><draw:equation draw:name="f15" draw:formula="3715 * ?f5 / 373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in" svg:y="3.45972in" svg:width="2.59028in" svg:height="0.44375in" draw:id="id33" draw:style-name="a33" draw:name="Freeform 106"><svg:title/><svg:desc/><draw:enhanced-geometry draw:type="non-primitive" svg:viewBox="0 0 3730 639" draw:enhanced-path="M 3730 0 L 3715 15 3715 624 14 624 0 639 3730 639 3730 0 Z N" draw:text-areas="?f24 ?f26 ?f25 ?f27" draw:glue-points="?f16 ?f17 ?f18 ?f19 ?f18 ?f20 ?f21 ?f20 ?f22 ?f23 ?f16 ?f23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0"/><draw:equation draw:name="f7" draw:formula="?f4 / 639"/><draw:equation draw:name="f8" draw:formula="3730 * ?f5 / 3730"/><draw:equation draw:name="f9" draw:formula="4982 * ?f4 / 639"/><draw:equation draw:name="f10" draw:formula="3715 * ?f5 / 3730"/><draw:equation draw:name="f11" draw:formula="4997 * ?f4 / 639"/><draw:equation draw:name="f12" draw:formula="5606 * ?f4 / 639"/><draw:equation draw:name="f13" draw:formula="14 * ?f5 / 3730"/><draw:equation draw:name="f14" draw:formula="0 * ?f5 / 3730"/><draw:equation draw:name="f15" draw:formula="5621 * ?f4 / 63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2.57986in" svg:y="3.45972in" svg:width="2.59028in" svg:height="0.44375in" draw:id="id34" draw:style-name="a34" draw:name="Freeform 104"><svg:title/><svg:desc/><draw:enhanced-geometry draw:type="non-primitive" svg:viewBox="0 0 3730 639" draw:enhanced-path="M 3730 0 L 0 0 0 639 15 624 15 15 3715 15 3730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0"/><draw:equation draw:name="f7" draw:formula="?f4 / 639"/><draw:equation draw:name="f8" draw:formula="0 + 7445 - 3715"/><draw:equation draw:name="f9" draw:formula="?f8 * ?f5 / 3730"/><draw:equation draw:name="f10" draw:formula="4982 * ?f4 / 639"/><draw:equation draw:name="f11" draw:formula="0 + 3715 - 3715"/><draw:equation draw:name="f12" draw:formula="?f11 * ?f5 / 3730"/><draw:equation draw:name="f13" draw:formula="5621 * ?f4 / 639"/><draw:equation draw:name="f14" draw:formula="0 + 3730 - 3715"/><draw:equation draw:name="f15" draw:formula="?f14 * ?f5 / 3730"/><draw:equation draw:name="f16" draw:formula="5606 * ?f4 / 639"/><draw:equation draw:name="f17" draw:formula="4997 * ?f4 / 639"/><draw:equation draw:name="f18" draw:formula="0 + 7430 - 3715"/><draw:equation draw:name="f19" draw:formula="?f18 * ?f5 / 373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57986in" svg:y="3.45972in" svg:width="2.59028in" svg:height="0.44375in" draw:id="id35" draw:style-name="a35" draw:name="Freeform 102"><svg:title/><svg:desc/><draw:enhanced-geometry draw:type="non-primitive" svg:viewBox="0 0 3730 639" draw:enhanced-path="M 3730 0 L 3715 15 3715 624 15 624 0 639 3730 639 3730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0"/><draw:equation draw:name="f7" draw:formula="?f4 / 639"/><draw:equation draw:name="f8" draw:formula="0 + 7445 - 3715"/><draw:equation draw:name="f9" draw:formula="?f8 * ?f5 / 3730"/><draw:equation draw:name="f10" draw:formula="4982 * ?f4 / 639"/><draw:equation draw:name="f11" draw:formula="0 + 7430 - 3715"/><draw:equation draw:name="f12" draw:formula="?f11 * ?f5 / 3730"/><draw:equation draw:name="f13" draw:formula="4997 * ?f4 / 639"/><draw:equation draw:name="f14" draw:formula="5606 * ?f4 / 639"/><draw:equation draw:name="f15" draw:formula="0 + 3730 - 3715"/><draw:equation draw:name="f16" draw:formula="?f15 * ?f5 / 3730"/><draw:equation draw:name="f17" draw:formula="0 + 3715 - 3715"/><draw:equation draw:name="f18" draw:formula="?f17 * ?f5 / 3730"/><draw:equation draw:name="f19" draw:formula="5621 * ?f4 / 639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in" svg:y="3.89306in" svg:width="2.59028in" svg:height="0.44375in" draw:id="id36" draw:style-name="a36" draw:name="Freeform 100"><svg:title/><svg:desc/><draw:enhanced-geometry draw:type="non-primitive" svg:viewBox="0 0 3730 639" draw:enhanced-path="M 3730 0 L 0 0 0 639 14 624 14 15 3715 15 3730 0 Z N" draw:text-areas="?f24 ?f26 ?f25 ?f27" draw:glue-points="?f16 ?f17 ?f18 ?f17 ?f18 ?f19 ?f20 ?f21 ?f20 ?f22 ?f23 ?f22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0"/><draw:equation draw:name="f7" draw:formula="?f4 / 639"/><draw:equation draw:name="f8" draw:formula="3730 * ?f5 / 3730"/><draw:equation draw:name="f9" draw:formula="5606 * ?f4 / 639"/><draw:equation draw:name="f10" draw:formula="0 * ?f5 / 3730"/><draw:equation draw:name="f11" draw:formula="6245 * ?f4 / 639"/><draw:equation draw:name="f12" draw:formula="14 * ?f5 / 3730"/><draw:equation draw:name="f13" draw:formula="6230 * ?f4 / 639"/><draw:equation draw:name="f14" draw:formula="5621 * ?f4 / 639"/><draw:equation draw:name="f15" draw:formula="3715 * ?f5 / 373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in" svg:y="3.89306in" svg:width="2.59028in" svg:height="0.44375in" draw:id="id37" draw:style-name="a37" draw:name="Freeform 98"><svg:title/><svg:desc/><draw:enhanced-geometry draw:type="non-primitive" svg:viewBox="0 0 3730 639" draw:enhanced-path="M 3730 0 L 3715 15 3715 624 14 624 0 639 3730 639 3730 0 Z N" draw:text-areas="?f24 ?f26 ?f25 ?f27" draw:glue-points="?f16 ?f17 ?f18 ?f19 ?f18 ?f20 ?f21 ?f20 ?f22 ?f23 ?f16 ?f23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0"/><draw:equation draw:name="f7" draw:formula="?f4 / 639"/><draw:equation draw:name="f8" draw:formula="3730 * ?f5 / 3730"/><draw:equation draw:name="f9" draw:formula="5606 * ?f4 / 639"/><draw:equation draw:name="f10" draw:formula="3715 * ?f5 / 3730"/><draw:equation draw:name="f11" draw:formula="5621 * ?f4 / 639"/><draw:equation draw:name="f12" draw:formula="6230 * ?f4 / 639"/><draw:equation draw:name="f13" draw:formula="14 * ?f5 / 3730"/><draw:equation draw:name="f14" draw:formula="0 * ?f5 / 3730"/><draw:equation draw:name="f15" draw:formula="6245 * ?f4 / 63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2.57986in" svg:y="3.89306in" svg:width="2.59028in" svg:height="0.44375in" draw:id="id38" draw:style-name="a38" draw:name="Freeform 96"><svg:title/><svg:desc/><draw:enhanced-geometry draw:type="non-primitive" svg:viewBox="0 0 3730 639" draw:enhanced-path="M 3730 0 L 0 0 0 639 15 624 15 15 3715 15 3730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0"/><draw:equation draw:name="f7" draw:formula="?f4 / 639"/><draw:equation draw:name="f8" draw:formula="0 + 7445 - 3715"/><draw:equation draw:name="f9" draw:formula="?f8 * ?f5 / 3730"/><draw:equation draw:name="f10" draw:formula="5606 * ?f4 / 639"/><draw:equation draw:name="f11" draw:formula="0 + 3715 - 3715"/><draw:equation draw:name="f12" draw:formula="?f11 * ?f5 / 3730"/><draw:equation draw:name="f13" draw:formula="6245 * ?f4 / 639"/><draw:equation draw:name="f14" draw:formula="0 + 3730 - 3715"/><draw:equation draw:name="f15" draw:formula="?f14 * ?f5 / 3730"/><draw:equation draw:name="f16" draw:formula="6230 * ?f4 / 639"/><draw:equation draw:name="f17" draw:formula="5621 * ?f4 / 639"/><draw:equation draw:name="f18" draw:formula="0 + 7430 - 3715"/><draw:equation draw:name="f19" draw:formula="?f18 * ?f5 / 373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57986in" svg:y="3.89306in" svg:width="2.59028in" svg:height="0.44375in" draw:id="id39" draw:style-name="a39" draw:name="Freeform 94"><svg:title/><svg:desc/><draw:enhanced-geometry draw:type="non-primitive" svg:viewBox="0 0 3730 639" draw:enhanced-path="M 3730 0 L 3715 15 3715 624 15 624 0 639 3730 639 3730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0"/><draw:equation draw:name="f7" draw:formula="?f4 / 639"/><draw:equation draw:name="f8" draw:formula="0 + 7445 - 3715"/><draw:equation draw:name="f9" draw:formula="?f8 * ?f5 / 3730"/><draw:equation draw:name="f10" draw:formula="5606 * ?f4 / 639"/><draw:equation draw:name="f11" draw:formula="0 + 7430 - 3715"/><draw:equation draw:name="f12" draw:formula="?f11 * ?f5 / 3730"/><draw:equation draw:name="f13" draw:formula="5621 * ?f4 / 639"/><draw:equation draw:name="f14" draw:formula="6230 * ?f4 / 639"/><draw:equation draw:name="f15" draw:formula="0 + 3730 - 3715"/><draw:equation draw:name="f16" draw:formula="?f15 * ?f5 / 3730"/><draw:equation draw:name="f17" draw:formula="0 + 3715 - 3715"/><draw:equation draw:name="f18" draw:formula="?f17 * ?f5 / 3730"/><draw:equation draw:name="f19" draw:formula="6245 * ?f4 / 639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in" svg:y="4.32639in" svg:width="2.59028in" svg:height="0.44375in" draw:id="id40" draw:style-name="a40" draw:name="Freeform 92"><svg:title/><svg:desc/><draw:enhanced-geometry draw:type="non-primitive" svg:viewBox="0 0 3730 639" draw:enhanced-path="M 3730 0 L 0 0 0 639 14 624 14 15 3715 15 3730 0 Z N" draw:text-areas="?f24 ?f26 ?f25 ?f27" draw:glue-points="?f16 ?f17 ?f18 ?f17 ?f18 ?f19 ?f20 ?f21 ?f20 ?f22 ?f23 ?f22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0"/><draw:equation draw:name="f7" draw:formula="?f4 / 639"/><draw:equation draw:name="f8" draw:formula="3730 * ?f5 / 3730"/><draw:equation draw:name="f9" draw:formula="6230 * ?f4 / 639"/><draw:equation draw:name="f10" draw:formula="0 * ?f5 / 3730"/><draw:equation draw:name="f11" draw:formula="6869 * ?f4 / 639"/><draw:equation draw:name="f12" draw:formula="14 * ?f5 / 3730"/><draw:equation draw:name="f13" draw:formula="6854 * ?f4 / 639"/><draw:equation draw:name="f14" draw:formula="6245 * ?f4 / 639"/><draw:equation draw:name="f15" draw:formula="3715 * ?f5 / 373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in" svg:y="4.32639in" svg:width="2.59028in" svg:height="0.44375in" draw:id="id41" draw:style-name="a41" draw:name="Freeform 90"><svg:title/><svg:desc/><draw:enhanced-geometry draw:type="non-primitive" svg:viewBox="0 0 3730 639" draw:enhanced-path="M 3730 0 L 3715 15 3715 624 14 624 0 639 3730 639 3730 0 Z N" draw:text-areas="?f24 ?f26 ?f25 ?f27" draw:glue-points="?f16 ?f17 ?f18 ?f19 ?f18 ?f20 ?f21 ?f20 ?f22 ?f23 ?f16 ?f23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0"/><draw:equation draw:name="f7" draw:formula="?f4 / 639"/><draw:equation draw:name="f8" draw:formula="3730 * ?f5 / 3730"/><draw:equation draw:name="f9" draw:formula="6230 * ?f4 / 639"/><draw:equation draw:name="f10" draw:formula="3715 * ?f5 / 3730"/><draw:equation draw:name="f11" draw:formula="6245 * ?f4 / 639"/><draw:equation draw:name="f12" draw:formula="6854 * ?f4 / 639"/><draw:equation draw:name="f13" draw:formula="14 * ?f5 / 3730"/><draw:equation draw:name="f14" draw:formula="0 * ?f5 / 3730"/><draw:equation draw:name="f15" draw:formula="6869 * ?f4 / 63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2.57986in" svg:y="4.32639in" svg:width="2.59028in" svg:height="0.44375in" draw:id="id42" draw:style-name="a42" draw:name="Freeform 88"><svg:title/><svg:desc/><draw:enhanced-geometry draw:type="non-primitive" svg:viewBox="0 0 3730 639" draw:enhanced-path="M 3730 0 L 0 0 0 639 15 624 15 15 3715 15 3730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0"/><draw:equation draw:name="f7" draw:formula="?f4 / 639"/><draw:equation draw:name="f8" draw:formula="0 + 7445 - 3715"/><draw:equation draw:name="f9" draw:formula="?f8 * ?f5 / 3730"/><draw:equation draw:name="f10" draw:formula="6230 * ?f4 / 639"/><draw:equation draw:name="f11" draw:formula="0 + 3715 - 3715"/><draw:equation draw:name="f12" draw:formula="?f11 * ?f5 / 3730"/><draw:equation draw:name="f13" draw:formula="6869 * ?f4 / 639"/><draw:equation draw:name="f14" draw:formula="0 + 3730 - 3715"/><draw:equation draw:name="f15" draw:formula="?f14 * ?f5 / 3730"/><draw:equation draw:name="f16" draw:formula="6854 * ?f4 / 639"/><draw:equation draw:name="f17" draw:formula="6245 * ?f4 / 639"/><draw:equation draw:name="f18" draw:formula="0 + 7430 - 3715"/><draw:equation draw:name="f19" draw:formula="?f18 * ?f5 / 373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57986in" svg:y="4.32639in" svg:width="2.59028in" svg:height="0.44375in" draw:id="id43" draw:style-name="a43" draw:name="Freeform 86"><svg:title/><svg:desc/><draw:enhanced-geometry draw:type="non-primitive" svg:viewBox="0 0 3730 639" draw:enhanced-path="M 3730 0 L 3715 15 3715 624 15 624 0 639 3730 639 3730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0"/><draw:equation draw:name="f7" draw:formula="?f4 / 639"/><draw:equation draw:name="f8" draw:formula="0 + 7445 - 3715"/><draw:equation draw:name="f9" draw:formula="?f8 * ?f5 / 3730"/><draw:equation draw:name="f10" draw:formula="6230 * ?f4 / 639"/><draw:equation draw:name="f11" draw:formula="0 + 7430 - 3715"/><draw:equation draw:name="f12" draw:formula="?f11 * ?f5 / 3730"/><draw:equation draw:name="f13" draw:formula="6245 * ?f4 / 639"/><draw:equation draw:name="f14" draw:formula="6854 * ?f4 / 639"/><draw:equation draw:name="f15" draw:formula="0 + 3730 - 3715"/><draw:equation draw:name="f16" draw:formula="?f15 * ?f5 / 3730"/><draw:equation draw:name="f17" draw:formula="0 + 3715 - 3715"/><draw:equation draw:name="f18" draw:formula="?f17 * ?f5 / 3730"/><draw:equation draw:name="f19" draw:formula="6869 * ?f4 / 639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in" svg:y="4.75972in" svg:width="2.59028in" svg:height="0.44375in" draw:id="id44" draw:style-name="a44" draw:name="Freeform 84"><svg:title/><svg:desc/><draw:enhanced-geometry draw:type="non-primitive" svg:viewBox="0 0 3730 639" draw:enhanced-path="M 3730 0 L 0 0 0 639 14 624 14 15 3715 15 3730 0 Z N" draw:text-areas="?f24 ?f26 ?f25 ?f27" draw:glue-points="?f16 ?f17 ?f18 ?f17 ?f18 ?f19 ?f20 ?f21 ?f20 ?f22 ?f23 ?f22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0"/><draw:equation draw:name="f7" draw:formula="?f4 / 639"/><draw:equation draw:name="f8" draw:formula="3730 * ?f5 / 3730"/><draw:equation draw:name="f9" draw:formula="6854 * ?f4 / 639"/><draw:equation draw:name="f10" draw:formula="0 * ?f5 / 3730"/><draw:equation draw:name="f11" draw:formula="7493 * ?f4 / 639"/><draw:equation draw:name="f12" draw:formula="14 * ?f5 / 3730"/><draw:equation draw:name="f13" draw:formula="7478 * ?f4 / 639"/><draw:equation draw:name="f14" draw:formula="6869 * ?f4 / 639"/><draw:equation draw:name="f15" draw:formula="3715 * ?f5 / 373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in" svg:y="4.75972in" svg:width="2.59028in" svg:height="0.44375in" draw:id="id45" draw:style-name="a45" draw:name="Freeform 82"><svg:title/><svg:desc/><draw:enhanced-geometry draw:type="non-primitive" svg:viewBox="0 0 3730 639" draw:enhanced-path="M 3730 0 L 3715 15 3715 624 14 624 0 639 3730 639 3730 0 Z N" draw:text-areas="?f24 ?f26 ?f25 ?f27" draw:glue-points="?f16 ?f17 ?f18 ?f19 ?f18 ?f20 ?f21 ?f20 ?f22 ?f23 ?f16 ?f23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0"/><draw:equation draw:name="f7" draw:formula="?f4 / 639"/><draw:equation draw:name="f8" draw:formula="3730 * ?f5 / 3730"/><draw:equation draw:name="f9" draw:formula="6854 * ?f4 / 639"/><draw:equation draw:name="f10" draw:formula="3715 * ?f5 / 3730"/><draw:equation draw:name="f11" draw:formula="6869 * ?f4 / 639"/><draw:equation draw:name="f12" draw:formula="7478 * ?f4 / 639"/><draw:equation draw:name="f13" draw:formula="14 * ?f5 / 3730"/><draw:equation draw:name="f14" draw:formula="0 * ?f5 / 3730"/><draw:equation draw:name="f15" draw:formula="7493 * ?f4 / 63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2.57986in" svg:y="4.75972in" svg:width="2.59028in" svg:height="0.44375in" draw:id="id46" draw:style-name="a46" draw:name="Freeform 80"><svg:title/><svg:desc/><draw:enhanced-geometry draw:type="non-primitive" svg:viewBox="0 0 3730 639" draw:enhanced-path="M 3730 0 L 0 0 0 639 15 624 15 15 3715 15 3730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0"/><draw:equation draw:name="f7" draw:formula="?f4 / 639"/><draw:equation draw:name="f8" draw:formula="0 + 7445 - 3715"/><draw:equation draw:name="f9" draw:formula="?f8 * ?f5 / 3730"/><draw:equation draw:name="f10" draw:formula="6854 * ?f4 / 639"/><draw:equation draw:name="f11" draw:formula="0 + 3715 - 3715"/><draw:equation draw:name="f12" draw:formula="?f11 * ?f5 / 3730"/><draw:equation draw:name="f13" draw:formula="7493 * ?f4 / 639"/><draw:equation draw:name="f14" draw:formula="0 + 3730 - 3715"/><draw:equation draw:name="f15" draw:formula="?f14 * ?f5 / 3730"/><draw:equation draw:name="f16" draw:formula="7478 * ?f4 / 639"/><draw:equation draw:name="f17" draw:formula="6869 * ?f4 / 639"/><draw:equation draw:name="f18" draw:formula="0 + 7430 - 3715"/><draw:equation draw:name="f19" draw:formula="?f18 * ?f5 / 373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57986in" svg:y="4.75972in" svg:width="2.59028in" svg:height="0.44375in" draw:id="id47" draw:style-name="a47" draw:name="Freeform 78"><svg:title/><svg:desc/><draw:enhanced-geometry draw:type="non-primitive" svg:viewBox="0 0 3730 639" draw:enhanced-path="M 3730 0 L 3715 15 3715 624 15 624 0 639 3730 639 3730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0"/><draw:equation draw:name="f7" draw:formula="?f4 / 639"/><draw:equation draw:name="f8" draw:formula="0 + 7445 - 3715"/><draw:equation draw:name="f9" draw:formula="?f8 * ?f5 / 3730"/><draw:equation draw:name="f10" draw:formula="6854 * ?f4 / 639"/><draw:equation draw:name="f11" draw:formula="0 + 7430 - 3715"/><draw:equation draw:name="f12" draw:formula="?f11 * ?f5 / 3730"/><draw:equation draw:name="f13" draw:formula="6869 * ?f4 / 639"/><draw:equation draw:name="f14" draw:formula="7478 * ?f4 / 639"/><draw:equation draw:name="f15" draw:formula="0 + 3730 - 3715"/><draw:equation draw:name="f16" draw:formula="?f15 * ?f5 / 3730"/><draw:equation draw:name="f17" draw:formula="0 + 3715 - 3715"/><draw:equation draw:name="f18" draw:formula="?f17 * ?f5 / 3730"/><draw:equation draw:name="f19" draw:formula="7493 * ?f4 / 639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in" svg:y="5.19306in" svg:width="2.59028in" svg:height="0.44375in" draw:id="id48" draw:style-name="a48" draw:name="Freeform 76"><svg:title/><svg:desc/><draw:enhanced-geometry draw:type="non-primitive" svg:viewBox="0 0 3730 639" draw:enhanced-path="M 3730 0 L 0 0 0 639 14 624 14 15 3715 15 3730 0 Z N" draw:text-areas="?f24 ?f26 ?f25 ?f27" draw:glue-points="?f16 ?f17 ?f18 ?f17 ?f18 ?f19 ?f20 ?f21 ?f20 ?f22 ?f23 ?f22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0"/><draw:equation draw:name="f7" draw:formula="?f4 / 639"/><draw:equation draw:name="f8" draw:formula="3730 * ?f5 / 3730"/><draw:equation draw:name="f9" draw:formula="7478 * ?f4 / 639"/><draw:equation draw:name="f10" draw:formula="0 * ?f5 / 3730"/><draw:equation draw:name="f11" draw:formula="8117 * ?f4 / 639"/><draw:equation draw:name="f12" draw:formula="14 * ?f5 / 3730"/><draw:equation draw:name="f13" draw:formula="8102 * ?f4 / 639"/><draw:equation draw:name="f14" draw:formula="7493 * ?f4 / 639"/><draw:equation draw:name="f15" draw:formula="3715 * ?f5 / 373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in" svg:y="5.19306in" svg:width="2.59028in" svg:height="0.44375in" draw:id="id49" draw:style-name="a49" draw:name="Freeform 74"><svg:title/><svg:desc/><draw:enhanced-geometry draw:type="non-primitive" svg:viewBox="0 0 3730 639" draw:enhanced-path="M 3730 0 L 3715 15 3715 624 14 624 0 639 3730 639 3730 0 Z N" draw:text-areas="?f24 ?f26 ?f25 ?f27" draw:glue-points="?f16 ?f17 ?f18 ?f19 ?f18 ?f20 ?f21 ?f20 ?f22 ?f23 ?f16 ?f23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0"/><draw:equation draw:name="f7" draw:formula="?f4 / 639"/><draw:equation draw:name="f8" draw:formula="3730 * ?f5 / 3730"/><draw:equation draw:name="f9" draw:formula="7478 * ?f4 / 639"/><draw:equation draw:name="f10" draw:formula="3715 * ?f5 / 3730"/><draw:equation draw:name="f11" draw:formula="7493 * ?f4 / 639"/><draw:equation draw:name="f12" draw:formula="8102 * ?f4 / 639"/><draw:equation draw:name="f13" draw:formula="14 * ?f5 / 3730"/><draw:equation draw:name="f14" draw:formula="0 * ?f5 / 3730"/><draw:equation draw:name="f15" draw:formula="8117 * ?f4 / 63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2.57986in" svg:y="5.19306in" svg:width="2.59028in" svg:height="0.44375in" draw:id="id50" draw:style-name="a50" draw:name="Freeform 72"><svg:title/><svg:desc/><draw:enhanced-geometry draw:type="non-primitive" svg:viewBox="0 0 3730 639" draw:enhanced-path="M 3730 0 L 0 0 0 639 15 624 15 15 3715 15 3730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0"/><draw:equation draw:name="f7" draw:formula="?f4 / 639"/><draw:equation draw:name="f8" draw:formula="0 + 7445 - 3715"/><draw:equation draw:name="f9" draw:formula="?f8 * ?f5 / 3730"/><draw:equation draw:name="f10" draw:formula="7478 * ?f4 / 639"/><draw:equation draw:name="f11" draw:formula="0 + 3715 - 3715"/><draw:equation draw:name="f12" draw:formula="?f11 * ?f5 / 3730"/><draw:equation draw:name="f13" draw:formula="8117 * ?f4 / 639"/><draw:equation draw:name="f14" draw:formula="0 + 3730 - 3715"/><draw:equation draw:name="f15" draw:formula="?f14 * ?f5 / 3730"/><draw:equation draw:name="f16" draw:formula="8102 * ?f4 / 639"/><draw:equation draw:name="f17" draw:formula="7493 * ?f4 / 639"/><draw:equation draw:name="f18" draw:formula="0 + 7430 - 3715"/><draw:equation draw:name="f19" draw:formula="?f18 * ?f5 / 373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57986in" svg:y="5.19306in" svg:width="2.59028in" svg:height="0.44375in" draw:id="id51" draw:style-name="a51" draw:name="Freeform 70"><svg:title/><svg:desc/><draw:enhanced-geometry draw:type="non-primitive" svg:viewBox="0 0 3730 639" draw:enhanced-path="M 3730 0 L 3715 15 3715 624 15 624 0 639 3730 639 3730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0"/><draw:equation draw:name="f7" draw:formula="?f4 / 639"/><draw:equation draw:name="f8" draw:formula="0 + 7445 - 3715"/><draw:equation draw:name="f9" draw:formula="?f8 * ?f5 / 3730"/><draw:equation draw:name="f10" draw:formula="7478 * ?f4 / 639"/><draw:equation draw:name="f11" draw:formula="0 + 7430 - 3715"/><draw:equation draw:name="f12" draw:formula="?f11 * ?f5 / 3730"/><draw:equation draw:name="f13" draw:formula="7493 * ?f4 / 639"/><draw:equation draw:name="f14" draw:formula="8102 * ?f4 / 639"/><draw:equation draw:name="f15" draw:formula="0 + 3730 - 3715"/><draw:equation draw:name="f16" draw:formula="?f15 * ?f5 / 3730"/><draw:equation draw:name="f17" draw:formula="0 + 3715 - 3715"/><draw:equation draw:name="f18" draw:formula="?f17 * ?f5 / 3730"/><draw:equation draw:name="f19" draw:formula="8117 * ?f4 / 639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in" svg:y="5.62639in" svg:width="2.59028in" svg:height="0.44375in" draw:id="id52" draw:style-name="a52" draw:name="Freeform 68"><svg:title/><svg:desc/><draw:enhanced-geometry draw:type="non-primitive" svg:viewBox="0 0 3730 639" draw:enhanced-path="M 3730 0 L 0 0 0 639 14 624 14 15 3715 15 3730 0 Z N" draw:text-areas="?f24 ?f26 ?f25 ?f27" draw:glue-points="?f16 ?f17 ?f18 ?f17 ?f18 ?f19 ?f20 ?f21 ?f20 ?f22 ?f23 ?f22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0"/><draw:equation draw:name="f7" draw:formula="?f4 / 639"/><draw:equation draw:name="f8" draw:formula="3730 * ?f5 / 3730"/><draw:equation draw:name="f9" draw:formula="8102 * ?f4 / 639"/><draw:equation draw:name="f10" draw:formula="0 * ?f5 / 3730"/><draw:equation draw:name="f11" draw:formula="8741 * ?f4 / 639"/><draw:equation draw:name="f12" draw:formula="14 * ?f5 / 3730"/><draw:equation draw:name="f13" draw:formula="8726 * ?f4 / 639"/><draw:equation draw:name="f14" draw:formula="8117 * ?f4 / 639"/><draw:equation draw:name="f15" draw:formula="3715 * ?f5 / 373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in" svg:y="5.62639in" svg:width="2.59028in" svg:height="0.44375in" draw:id="id53" draw:style-name="a53" draw:name="Freeform 66"><svg:title/><svg:desc/><draw:enhanced-geometry draw:type="non-primitive" svg:viewBox="0 0 3730 639" draw:enhanced-path="M 3730 0 L 3715 15 3715 624 14 624 0 639 3730 639 3730 0 Z N" draw:text-areas="?f24 ?f26 ?f25 ?f27" draw:glue-points="?f16 ?f17 ?f18 ?f19 ?f18 ?f20 ?f21 ?f20 ?f22 ?f23 ?f16 ?f23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0"/><draw:equation draw:name="f7" draw:formula="?f4 / 639"/><draw:equation draw:name="f8" draw:formula="3730 * ?f5 / 3730"/><draw:equation draw:name="f9" draw:formula="8102 * ?f4 / 639"/><draw:equation draw:name="f10" draw:formula="3715 * ?f5 / 3730"/><draw:equation draw:name="f11" draw:formula="8117 * ?f4 / 639"/><draw:equation draw:name="f12" draw:formula="8726 * ?f4 / 639"/><draw:equation draw:name="f13" draw:formula="14 * ?f5 / 3730"/><draw:equation draw:name="f14" draw:formula="0 * ?f5 / 3730"/><draw:equation draw:name="f15" draw:formula="8741 * ?f4 / 63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2.57986in" svg:y="5.62639in" svg:width="2.59028in" svg:height="0.44375in" draw:id="id54" draw:style-name="a54" draw:name="Freeform 64"><svg:title/><svg:desc/><draw:enhanced-geometry draw:type="non-primitive" svg:viewBox="0 0 3730 639" draw:enhanced-path="M 3730 0 L 0 0 0 639 15 624 15 15 3715 15 3730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0"/><draw:equation draw:name="f7" draw:formula="?f4 / 639"/><draw:equation draw:name="f8" draw:formula="0 + 7445 - 3715"/><draw:equation draw:name="f9" draw:formula="?f8 * ?f5 / 3730"/><draw:equation draw:name="f10" draw:formula="8102 * ?f4 / 639"/><draw:equation draw:name="f11" draw:formula="0 + 3715 - 3715"/><draw:equation draw:name="f12" draw:formula="?f11 * ?f5 / 3730"/><draw:equation draw:name="f13" draw:formula="8741 * ?f4 / 639"/><draw:equation draw:name="f14" draw:formula="0 + 3730 - 3715"/><draw:equation draw:name="f15" draw:formula="?f14 * ?f5 / 3730"/><draw:equation draw:name="f16" draw:formula="8726 * ?f4 / 639"/><draw:equation draw:name="f17" draw:formula="8117 * ?f4 / 639"/><draw:equation draw:name="f18" draw:formula="0 + 7430 - 3715"/><draw:equation draw:name="f19" draw:formula="?f18 * ?f5 / 373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57986in" svg:y="5.62639in" svg:width="2.59028in" svg:height="0.44375in" draw:id="id55" draw:style-name="a55" draw:name="Freeform 62"><svg:title/><svg:desc/><draw:enhanced-geometry draw:type="non-primitive" svg:viewBox="0 0 3730 639" draw:enhanced-path="M 3730 0 L 3715 15 3715 624 15 624 0 639 3730 639 3730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0"/><draw:equation draw:name="f7" draw:formula="?f4 / 639"/><draw:equation draw:name="f8" draw:formula="0 + 7445 - 3715"/><draw:equation draw:name="f9" draw:formula="?f8 * ?f5 / 3730"/><draw:equation draw:name="f10" draw:formula="8102 * ?f4 / 639"/><draw:equation draw:name="f11" draw:formula="0 + 7430 - 3715"/><draw:equation draw:name="f12" draw:formula="?f11 * ?f5 / 3730"/><draw:equation draw:name="f13" draw:formula="8117 * ?f4 / 639"/><draw:equation draw:name="f14" draw:formula="8726 * ?f4 / 639"/><draw:equation draw:name="f15" draw:formula="0 + 3730 - 3715"/><draw:equation draw:name="f16" draw:formula="?f15 * ?f5 / 3730"/><draw:equation draw:name="f17" draw:formula="0 + 3715 - 3715"/><draw:equation draw:name="f18" draw:formula="?f17 * ?f5 / 3730"/><draw:equation draw:name="f19" draw:formula="8741 * ?f4 / 639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in" svg:y="6.05972in" svg:width="2.59028in" svg:height="0.44375in" draw:id="id56" draw:style-name="a56" draw:name="Freeform 60"><svg:title/><svg:desc/><draw:enhanced-geometry draw:type="non-primitive" svg:viewBox="0 0 3730 639" draw:enhanced-path="M 3730 0 L 0 0 0 639 14 624 14 15 3715 15 3730 0 Z N" draw:text-areas="?f24 ?f26 ?f25 ?f27" draw:glue-points="?f16 ?f17 ?f18 ?f17 ?f18 ?f19 ?f20 ?f21 ?f20 ?f22 ?f23 ?f22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0"/><draw:equation draw:name="f7" draw:formula="?f4 / 639"/><draw:equation draw:name="f8" draw:formula="3730 * ?f5 / 3730"/><draw:equation draw:name="f9" draw:formula="8726 * ?f4 / 639"/><draw:equation draw:name="f10" draw:formula="0 * ?f5 / 3730"/><draw:equation draw:name="f11" draw:formula="9365 * ?f4 / 639"/><draw:equation draw:name="f12" draw:formula="14 * ?f5 / 3730"/><draw:equation draw:name="f13" draw:formula="9350 * ?f4 / 639"/><draw:equation draw:name="f14" draw:formula="8741 * ?f4 / 639"/><draw:equation draw:name="f15" draw:formula="3715 * ?f5 / 373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in" svg:y="6.05972in" svg:width="2.59028in" svg:height="0.44375in" draw:id="id57" draw:style-name="a57" draw:name="Freeform 58"><svg:title/><svg:desc/><draw:enhanced-geometry draw:type="non-primitive" svg:viewBox="0 0 3730 639" draw:enhanced-path="M 3730 0 L 3715 15 3715 624 14 624 0 639 3730 639 3730 0 Z N" draw:text-areas="?f24 ?f26 ?f25 ?f27" draw:glue-points="?f16 ?f17 ?f18 ?f19 ?f18 ?f20 ?f21 ?f20 ?f22 ?f23 ?f16 ?f23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0"/><draw:equation draw:name="f7" draw:formula="?f4 / 639"/><draw:equation draw:name="f8" draw:formula="3730 * ?f5 / 3730"/><draw:equation draw:name="f9" draw:formula="8726 * ?f4 / 639"/><draw:equation draw:name="f10" draw:formula="3715 * ?f5 / 3730"/><draw:equation draw:name="f11" draw:formula="8741 * ?f4 / 639"/><draw:equation draw:name="f12" draw:formula="9350 * ?f4 / 639"/><draw:equation draw:name="f13" draw:formula="14 * ?f5 / 3730"/><draw:equation draw:name="f14" draw:formula="0 * ?f5 / 3730"/><draw:equation draw:name="f15" draw:formula="9365 * ?f4 / 63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2.57986in" svg:y="6.05972in" svg:width="2.59028in" svg:height="0.44375in" draw:id="id58" draw:style-name="a58" draw:name="Freeform 56"><svg:title/><svg:desc/><draw:enhanced-geometry draw:type="non-primitive" svg:viewBox="0 0 3730 639" draw:enhanced-path="M 3730 0 L 0 0 0 639 15 624 15 15 3715 15 3730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0"/><draw:equation draw:name="f7" draw:formula="?f4 / 639"/><draw:equation draw:name="f8" draw:formula="0 + 7445 - 3715"/><draw:equation draw:name="f9" draw:formula="?f8 * ?f5 / 3730"/><draw:equation draw:name="f10" draw:formula="8726 * ?f4 / 639"/><draw:equation draw:name="f11" draw:formula="0 + 3715 - 3715"/><draw:equation draw:name="f12" draw:formula="?f11 * ?f5 / 3730"/><draw:equation draw:name="f13" draw:formula="9365 * ?f4 / 639"/><draw:equation draw:name="f14" draw:formula="0 + 3730 - 3715"/><draw:equation draw:name="f15" draw:formula="?f14 * ?f5 / 3730"/><draw:equation draw:name="f16" draw:formula="9350 * ?f4 / 639"/><draw:equation draw:name="f17" draw:formula="8741 * ?f4 / 639"/><draw:equation draw:name="f18" draw:formula="0 + 7430 - 3715"/><draw:equation draw:name="f19" draw:formula="?f18 * ?f5 / 373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57986in" svg:y="6.05972in" svg:width="2.59028in" svg:height="0.44375in" draw:id="id59" draw:style-name="a59" draw:name="Freeform 54"><svg:title/><svg:desc/><draw:enhanced-geometry draw:type="non-primitive" svg:viewBox="0 0 3730 639" draw:enhanced-path="M 3730 0 L 3715 15 3715 624 15 624 0 639 3730 639 3730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0"/><draw:equation draw:name="f7" draw:formula="?f4 / 639"/><draw:equation draw:name="f8" draw:formula="0 + 7445 - 3715"/><draw:equation draw:name="f9" draw:formula="?f8 * ?f5 / 3730"/><draw:equation draw:name="f10" draw:formula="8726 * ?f4 / 639"/><draw:equation draw:name="f11" draw:formula="0 + 7430 - 3715"/><draw:equation draw:name="f12" draw:formula="?f11 * ?f5 / 3730"/><draw:equation draw:name="f13" draw:formula="8741 * ?f4 / 639"/><draw:equation draw:name="f14" draw:formula="9350 * ?f4 / 639"/><draw:equation draw:name="f15" draw:formula="0 + 3730 - 3715"/><draw:equation draw:name="f16" draw:formula="?f15 * ?f5 / 3730"/><draw:equation draw:name="f17" draw:formula="0 + 3715 - 3715"/><draw:equation draw:name="f18" draw:formula="?f17 * ?f5 / 3730"/><draw:equation draw:name="f19" draw:formula="9365 * ?f4 / 639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in" svg:y="6.49306in" svg:width="2.59028in" svg:height="0.44375in" draw:id="id60" draw:style-name="a60" draw:name="Freeform 52"><svg:title/><svg:desc/><draw:enhanced-geometry draw:type="non-primitive" svg:viewBox="0 0 3730 639" draw:enhanced-path="M 3730 0 L 0 0 0 639 14 624 14 15 3715 15 3730 0 Z N" draw:text-areas="?f24 ?f26 ?f25 ?f27" draw:glue-points="?f16 ?f17 ?f18 ?f17 ?f18 ?f19 ?f20 ?f21 ?f20 ?f22 ?f23 ?f22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0"/><draw:equation draw:name="f7" draw:formula="?f4 / 639"/><draw:equation draw:name="f8" draw:formula="3730 * ?f5 / 3730"/><draw:equation draw:name="f9" draw:formula="9350 * ?f4 / 639"/><draw:equation draw:name="f10" draw:formula="0 * ?f5 / 3730"/><draw:equation draw:name="f11" draw:formula="9989 * ?f4 / 639"/><draw:equation draw:name="f12" draw:formula="14 * ?f5 / 3730"/><draw:equation draw:name="f13" draw:formula="9974 * ?f4 / 639"/><draw:equation draw:name="f14" draw:formula="9365 * ?f4 / 639"/><draw:equation draw:name="f15" draw:formula="3715 * ?f5 / 373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in" svg:y="6.49306in" svg:width="2.59028in" svg:height="0.44375in" draw:id="id61" draw:style-name="a61" draw:name="Freeform 50"><svg:title/><svg:desc/><draw:enhanced-geometry draw:type="non-primitive" svg:viewBox="0 0 3730 639" draw:enhanced-path="M 3730 0 L 3715 15 3715 624 14 624 0 639 3730 639 3730 0 Z N" draw:text-areas="?f24 ?f26 ?f25 ?f27" draw:glue-points="?f16 ?f17 ?f18 ?f19 ?f18 ?f20 ?f21 ?f20 ?f22 ?f23 ?f16 ?f23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0"/><draw:equation draw:name="f7" draw:formula="?f4 / 639"/><draw:equation draw:name="f8" draw:formula="3730 * ?f5 / 3730"/><draw:equation draw:name="f9" draw:formula="9350 * ?f4 / 639"/><draw:equation draw:name="f10" draw:formula="3715 * ?f5 / 3730"/><draw:equation draw:name="f11" draw:formula="9365 * ?f4 / 639"/><draw:equation draw:name="f12" draw:formula="9974 * ?f4 / 639"/><draw:equation draw:name="f13" draw:formula="14 * ?f5 / 3730"/><draw:equation draw:name="f14" draw:formula="0 * ?f5 / 3730"/><draw:equation draw:name="f15" draw:formula="9989 * ?f4 / 63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2.57986in" svg:y="6.49306in" svg:width="2.59028in" svg:height="0.44375in" draw:id="id62" draw:style-name="a62" draw:name="Freeform 48"><svg:title/><svg:desc/><draw:enhanced-geometry draw:type="non-primitive" svg:viewBox="0 0 3730 639" draw:enhanced-path="M 3730 0 L 0 0 0 639 15 624 15 15 3715 15 3730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0"/><draw:equation draw:name="f7" draw:formula="?f4 / 639"/><draw:equation draw:name="f8" draw:formula="0 + 7445 - 3715"/><draw:equation draw:name="f9" draw:formula="?f8 * ?f5 / 3730"/><draw:equation draw:name="f10" draw:formula="9350 * ?f4 / 639"/><draw:equation draw:name="f11" draw:formula="0 + 3715 - 3715"/><draw:equation draw:name="f12" draw:formula="?f11 * ?f5 / 3730"/><draw:equation draw:name="f13" draw:formula="9989 * ?f4 / 639"/><draw:equation draw:name="f14" draw:formula="0 + 3730 - 3715"/><draw:equation draw:name="f15" draw:formula="?f14 * ?f5 / 3730"/><draw:equation draw:name="f16" draw:formula="9974 * ?f4 / 639"/><draw:equation draw:name="f17" draw:formula="9365 * ?f4 / 639"/><draw:equation draw:name="f18" draw:formula="0 + 7430 - 3715"/><draw:equation draw:name="f19" draw:formula="?f18 * ?f5 / 373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57986in" svg:y="6.49306in" svg:width="2.59028in" svg:height="0.44375in" draw:id="id63" draw:style-name="a63" draw:name="Freeform 46"><svg:title/><svg:desc/><draw:enhanced-geometry draw:type="non-primitive" svg:viewBox="0 0 3730 639" draw:enhanced-path="M 3730 0 L 3715 15 3715 624 15 624 0 639 3730 639 3730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0"/><draw:equation draw:name="f7" draw:formula="?f4 / 639"/><draw:equation draw:name="f8" draw:formula="0 + 7445 - 3715"/><draw:equation draw:name="f9" draw:formula="?f8 * ?f5 / 3730"/><draw:equation draw:name="f10" draw:formula="9350 * ?f4 / 639"/><draw:equation draw:name="f11" draw:formula="0 + 7430 - 3715"/><draw:equation draw:name="f12" draw:formula="?f11 * ?f5 / 3730"/><draw:equation draw:name="f13" draw:formula="9365 * ?f4 / 639"/><draw:equation draw:name="f14" draw:formula="9974 * ?f4 / 639"/><draw:equation draw:name="f15" draw:formula="0 + 3730 - 3715"/><draw:equation draw:name="f16" draw:formula="?f15 * ?f5 / 3730"/><draw:equation draw:name="f17" draw:formula="0 + 3715 - 3715"/><draw:equation draw:name="f18" draw:formula="?f17 * ?f5 / 3730"/><draw:equation draw:name="f19" draw:formula="9989 * ?f4 / 639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0in" svg:y="6.92639in" svg:width="2.59028in" svg:height="0.44375in" draw:id="id64" draw:style-name="a64" draw:name="Freeform 44"><svg:title/><svg:desc/><draw:enhanced-geometry draw:type="non-primitive" svg:viewBox="0 0 3730 639" draw:enhanced-path="M 3730 0 L 0 0 0 639 14 624 14 15 3715 15 3730 0 Z N" draw:text-areas="?f24 ?f26 ?f25 ?f27" draw:glue-points="?f16 ?f17 ?f18 ?f17 ?f18 ?f19 ?f20 ?f21 ?f20 ?f22 ?f23 ?f22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0"/><draw:equation draw:name="f7" draw:formula="?f4 / 639"/><draw:equation draw:name="f8" draw:formula="3730 * ?f5 / 3730"/><draw:equation draw:name="f9" draw:formula="9974 * ?f4 / 639"/><draw:equation draw:name="f10" draw:formula="0 * ?f5 / 3730"/><draw:equation draw:name="f11" draw:formula="10613 * ?f4 / 639"/><draw:equation draw:name="f12" draw:formula="14 * ?f5 / 3730"/><draw:equation draw:name="f13" draw:formula="10598 * ?f4 / 639"/><draw:equation draw:name="f14" draw:formula="9989 * ?f4 / 639"/><draw:equation draw:name="f15" draw:formula="3715 * ?f5 / 373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in" svg:y="6.92639in" svg:width="2.59028in" svg:height="0.44375in" draw:id="id65" draw:style-name="a65" draw:name="Freeform 42"><svg:title/><svg:desc/><draw:enhanced-geometry draw:type="non-primitive" svg:viewBox="0 0 3730 639" draw:enhanced-path="M 3730 0 L 3715 15 3715 624 14 624 0 639 3730 639 3730 0 Z N" draw:text-areas="?f24 ?f26 ?f25 ?f27" draw:glue-points="?f16 ?f17 ?f18 ?f19 ?f18 ?f20 ?f21 ?f20 ?f22 ?f23 ?f16 ?f23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0"/><draw:equation draw:name="f7" draw:formula="?f4 / 639"/><draw:equation draw:name="f8" draw:formula="3730 * ?f5 / 3730"/><draw:equation draw:name="f9" draw:formula="9974 * ?f4 / 639"/><draw:equation draw:name="f10" draw:formula="3715 * ?f5 / 3730"/><draw:equation draw:name="f11" draw:formula="9989 * ?f4 / 639"/><draw:equation draw:name="f12" draw:formula="10598 * ?f4 / 639"/><draw:equation draw:name="f13" draw:formula="14 * ?f5 / 3730"/><draw:equation draw:name="f14" draw:formula="0 * ?f5 / 3730"/><draw:equation draw:name="f15" draw:formula="10613 * ?f4 / 63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2.57986in" svg:y="6.92639in" svg:width="2.59028in" svg:height="0.44375in" draw:id="id66" draw:style-name="a66" draw:name="Freeform 40"><svg:title/><svg:desc/><draw:enhanced-geometry draw:type="non-primitive" svg:viewBox="0 0 3730 639" draw:enhanced-path="M 3730 0 L 0 0 0 639 15 624 15 15 3715 15 3730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0"/><draw:equation draw:name="f7" draw:formula="?f4 / 639"/><draw:equation draw:name="f8" draw:formula="0 + 7445 - 3715"/><draw:equation draw:name="f9" draw:formula="?f8 * ?f5 / 3730"/><draw:equation draw:name="f10" draw:formula="9974 * ?f4 / 639"/><draw:equation draw:name="f11" draw:formula="0 + 3715 - 3715"/><draw:equation draw:name="f12" draw:formula="?f11 * ?f5 / 3730"/><draw:equation draw:name="f13" draw:formula="10613 * ?f4 / 639"/><draw:equation draw:name="f14" draw:formula="0 + 3730 - 3715"/><draw:equation draw:name="f15" draw:formula="?f14 * ?f5 / 3730"/><draw:equation draw:name="f16" draw:formula="10598 * ?f4 / 639"/><draw:equation draw:name="f17" draw:formula="9989 * ?f4 / 639"/><draw:equation draw:name="f18" draw:formula="0 + 7430 - 3715"/><draw:equation draw:name="f19" draw:formula="?f18 * ?f5 / 373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g draw:name="Group 3" draw:id="id102"><svg:title/><svg:desc/><draw:custom-shape svg:x="2.57986in" svg:y="6.92639in" svg:width="2.59028in" svg:height="0.44375in" draw:id="id67" draw:style-name="a67" draw:name="Freeform 38"><svg:title/><svg:desc/><draw:enhanced-geometry draw:type="non-primitive" svg:viewBox="0 0 3730 639" draw:enhanced-path="M 3730 0 L 3715 15 3715 624 15 624 0 639 3730 639 3730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0"/><draw:equation draw:name="f7" draw:formula="?f4 / 639"/><draw:equation draw:name="f8" draw:formula="0 + 7445 - 3715"/><draw:equation draw:name="f9" draw:formula="?f8 * ?f5 / 3730"/><draw:equation draw:name="f10" draw:formula="9974 * ?f4 / 639"/><draw:equation draw:name="f11" draw:formula="0 + 7430 - 3715"/><draw:equation draw:name="f12" draw:formula="?f11 * ?f5 / 3730"/><draw:equation draw:name="f13" draw:formula="9989 * ?f4 / 639"/><draw:equation draw:name="f14" draw:formula="10598 * ?f4 / 639"/><draw:equation draw:name="f15" draw:formula="0 + 3730 - 3715"/><draw:equation draw:name="f16" draw:formula="?f15 * ?f5 / 3730"/><draw:equation draw:name="f17" draw:formula="0 + 3715 - 3715"/><draw:equation draw:name="f18" draw:formula="?f17 * ?f5 / 3730"/><draw:equation draw:name="f19" draw:formula="10613 * ?f4 / 639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id="id68" draw:style-name="a68" draw:name="Text Box 37" svg:x="0.02847in" svg:y="0.13611in" svg:width="0.83194in" svg:height="0.13889in" style:rel-width="scale" style:rel-height="scale"><draw:text-box><text:p text:style-name="P29"><text:span text:style-name="T30">新收案件件數</text:span></text:p></draw:text-box><svg:title/><svg:desc/></draw:frame><draw:frame draw:id="id69" draw:style-name="a69" draw:name="Text Box 36" svg:x="4in" svg:y="0.13611in" svg:width="0.13056in" svg:height="0.13889in" style:rel-width="scale" style:rel-height="scale"><draw:text-box><text:p text:style-name="P31"><text:span text:style-name="T32">77</text:span></text:p></draw:text-box><svg:title/><svg:desc/></draw:frame><draw:frame draw:id="id70" draw:style-name="a70" draw:name="Text Box 35" svg:x="0.02847in" svg:y="0.56597in" svg:width="0.83333in" svg:height="0.13889in" style:rel-width="scale" style:rel-height="scale"><draw:text-box><text:p text:style-name="P33"><text:span text:style-name="T34">拒絕賠償件數</text:span></text:p></draw:text-box><svg:title/><svg:desc/></draw:frame><draw:frame draw:id="id71" draw:style-name="a71" draw:name="Text Box 34" svg:x="4in" svg:y="0.56597in" svg:width="0.13056in" svg:height="0.13889in" style:rel-width="scale" style:rel-height="scale"><draw:text-box><text:p text:style-name="P35"><text:span text:style-name="T36">27</text:span></text:p></draw:text-box><svg:title/><svg:desc/></draw:frame><draw:frame draw:id="id72" draw:style-name="a72" draw:name="Text Box 33" svg:x="0.02847in" svg:y="0.99931in" svg:width="0.83194in" svg:height="0.13889in" style:rel-width="scale" style:rel-height="scale"><draw:text-box><text:p text:style-name="P37"><text:span text:style-name="T38">已結案件件數</text:span></text:p></draw:text-box><svg:title/><svg:desc/></draw:frame><draw:frame draw:id="id73" draw:style-name="a73" draw:name="Text Box 32" svg:x="4in" svg:y="0.99931in" svg:width="0.13056in" svg:height="0.13889in" style:rel-width="scale" style:rel-height="scale"><draw:text-box><text:p text:style-name="P39"><text:span text:style-name="T40">68</text:span></text:p></draw:text-box><svg:title/><svg:desc/></draw:frame><draw:frame draw:id="id74" draw:style-name="a74" draw:name="Text Box 31" svg:x="0.02847in" svg:y="1.43264in" svg:width="0.83194in" svg:height="0.13889in" style:rel-width="scale" style:rel-height="scale"><draw:text-box><text:p text:style-name="P41"><text:span text:style-name="T42">未結案件件數</text:span></text:p></draw:text-box><svg:title/><svg:desc/></draw:frame><draw:frame draw:id="id75" draw:style-name="a75" draw:name="Text Box 30" svg:x="4in" svg:y="1.43264in" svg:width="0.13056in" svg:height="0.13889in" style:rel-width="scale" style:rel-height="scale"><draw:text-box><text:p text:style-name="P43"><text:span text:style-name="T44">44</text:span></text:p></draw:text-box><svg:title/><svg:desc/></draw:frame><draw:frame draw:id="id76" draw:style-name="a76" draw:name="Text Box 29" svg:x="0.02847in" svg:y="1.86597in" svg:width="0.69375in" svg:height="0.13889in" style:rel-width="scale" style:rel-height="scale"><draw:text-box><text:p text:style-name="P45"><text:span text:style-name="T46">賠償總金額</text:span></text:p></draw:text-box><svg:title/><svg:desc/></draw:frame><draw:frame draw:id="id77" draw:style-name="a77" draw:name="Text Box 28" svg:x="3.71528in" svg:y="1.86597in" svg:width="0.52222in" svg:height="0.13889in" style:rel-width="scale" style:rel-height="scale"><draw:text-box><text:p text:style-name="P47"><text:span text:style-name="T48">9,864,442</text:span></text:p></draw:text-box><svg:title/><svg:desc/></draw:frame><draw:frame draw:id="id78" draw:style-name="a78" draw:name="Text Box 27" svg:x="0.02847in" svg:y="2.29931in" svg:width="1.11042in" svg:height="0.13889in" style:rel-width="scale" style:rel-height="scale"><draw:text-box><text:p text:style-name="P49"><text:span text:style-name="T50">協議成立賠償件數</text:span></text:p></draw:text-box><svg:title/><svg:desc/></draw:frame><draw:frame draw:id="id79" draw:style-name="a79" draw:name="Text Box 26" svg:x="4.01875in" svg:y="2.29931in" svg:width="0.13056in" svg:height="0.13889in" style:rel-width="scale" style:rel-height="scale"><draw:text-box><text:p text:style-name="P51"><text:span text:style-name="T52">11</text:span></text:p></draw:text-box><svg:title/><svg:desc/></draw:frame><draw:frame draw:id="id80" draw:style-name="a80" draw:name="Text Box 25" svg:x="0.02847in" svg:y="2.73264in" svg:width="1.11042in" svg:height="0.13889in" style:rel-width="scale" style:rel-height="scale"><draw:text-box><text:p text:style-name="P53"><text:span text:style-name="T54">協議成立賠償金額</text:span></text:p></draw:text-box><svg:title/><svg:desc/></draw:frame><draw:frame draw:id="id81" draw:style-name="a81" draw:name="Text Box 24" svg:x="3.71528in" svg:y="2.73264in" svg:width="0.52222in" svg:height="0.13889in" style:rel-width="scale" style:rel-height="scale"><draw:text-box><text:p text:style-name="P55"><text:span text:style-name="T56">1,061,530</text:span></text:p></draw:text-box><svg:title/><svg:desc/></draw:frame><draw:frame draw:id="id82" draw:style-name="a82" draw:name="Text Box 23" svg:x="0.02847in" svg:y="3.16597in" svg:width="0.55556in" svg:height="0.13889in" style:rel-width="scale" style:rel-height="scale"><draw:text-box><text:p text:style-name="P57">訴訟件數</text:p></draw:text-box><svg:title/><svg:desc/></draw:frame><draw:frame draw:id="id83" draw:style-name="a83" draw:name="Text Box 22" svg:x="4.06875in" svg:y="3.16597in" svg:width="0.06528in" svg:height="0.13889in" style:rel-width="scale" style:rel-height="scale"><draw:text-box><text:p text:style-name="P58"><text:span text:style-name="T59">2</text:span></text:p></draw:text-box><svg:title/><svg:desc/></draw:frame><draw:frame draw:id="id84" draw:style-name="a84" draw:name="Text Box 21" svg:x="0.02847in" svg:y="3.59931in" svg:width="1.11042in" svg:height="0.13889in" style:rel-width="scale" style:rel-height="scale"><draw:text-box><text:p text:style-name="P60"><text:span text:style-name="T61">判決確定賠償件數</text:span></text:p></draw:text-box><svg:title/><svg:desc/></draw:frame><draw:frame draw:id="id85" draw:style-name="a85" draw:name="Text Box 20" svg:x="4.06875in" svg:y="3.59931in" svg:width="0.06528in" svg:height="0.13889in" style:rel-width="scale" style:rel-height="scale"><draw:text-box><text:p text:style-name="P62"><text:span text:style-name="T63">3</text:span></text:p></draw:text-box><svg:title/><svg:desc/></draw:frame><draw:frame draw:id="id86" draw:style-name="a86" draw:name="Text Box 19" svg:x="0.02847in" svg:y="4.03264in" svg:width="1.11042in" svg:height="0.13889in" style:rel-width="scale" style:rel-height="scale"><draw:text-box><text:p text:style-name="P64"><text:span text:style-name="T65">判決確定賠償金額</text:span></text:p></draw:text-box><svg:title/><svg:desc/></draw:frame><draw:frame draw:id="id87" draw:style-name="a87" draw:name="Text Box 18" svg:x="3.71528in" svg:y="4.03264in" svg:width="0.52222in" svg:height="0.13889in" style:rel-width="scale" style:rel-height="scale"><draw:text-box><text:p text:style-name="P66"><text:span text:style-name="T67">8,802,912</text:span></text:p></draw:text-box><svg:title/><svg:desc/></draw:frame><draw:frame draw:id="id88" draw:style-name="a88" draw:name="Text Box 17" svg:x="0.02847in" svg:y="4.46597in" svg:width="1.03889in" svg:height="0.13889in" style:rel-width="scale" style:rel-height="scale"><draw:text-box><text:p text:style-name="P68"><text:span text:style-name="T69">依第</text:span><text:span text:style-name="T70">2</text:span><text:span text:style-name="T71">條賠償件數</text:span></text:p></draw:text-box><svg:title/><svg:desc/></draw:frame><draw:frame draw:id="id89" draw:style-name="a89" draw:name="Text Box 16" svg:x="4.06875in" svg:y="4.46597in" svg:width="0.06528in" svg:height="0.13889in" style:rel-width="scale" style:rel-height="scale"><draw:text-box><text:p text:style-name="P72"><text:span text:style-name="T73">0</text:span></text:p></draw:text-box><svg:title/><svg:desc/></draw:frame><draw:frame draw:id="id90" draw:style-name="a90" draw:name="Text Box 15" svg:x="0.02847in" svg:y="4.89931in" svg:width="1.03889in" svg:height="0.13889in" style:rel-width="scale" style:rel-height="scale"><draw:text-box><text:p text:style-name="P74"><text:span text:style-name="T75">依第</text:span><text:span text:style-name="T76">3</text:span><text:span text:style-name="T77">條賠償件數</text:span></text:p></draw:text-box><svg:title/><svg:desc/></draw:frame><draw:frame draw:id="id91" draw:style-name="a91" draw:name="Text Box 14" svg:x="4.01875in" svg:y="4.89931in" svg:width="0.13056in" svg:height="0.13889in" style:rel-width="scale" style:rel-height="scale"><draw:text-box><text:p text:style-name="P78"><text:span text:style-name="T79">14</text:span></text:p></draw:text-box><svg:title/><svg:desc/></draw:frame><draw:frame draw:id="id92" draw:style-name="a92" draw:name="Text Box 13" svg:x="0.02847in" svg:y="5.33264in" svg:width="1.11042in" svg:height="0.13889in" style:rel-width="scale" style:rel-height="scale"><draw:text-box><text:p text:style-name="P80"><text:span text:style-name="T81">行使求償權總件數</text:span></text:p></draw:text-box><svg:title/><svg:desc/></draw:frame><draw:frame draw:id="id93" draw:style-name="a93" draw:name="Text Box 12" svg:x="4.06875in" svg:y="5.33264in" svg:width="0.06528in" svg:height="0.13889in" style:rel-width="scale" style:rel-height="scale"><draw:text-box><text:p text:style-name="P82"><text:span text:style-name="T83">0</text:span></text:p></draw:text-box><svg:title/><svg:desc/></draw:frame><draw:frame draw:id="id94" draw:style-name="a94" draw:name="Text Box 11" svg:x="0.02847in" svg:y="5.76597in" svg:width="0.69375in" svg:height="0.13889in" style:rel-width="scale" style:rel-height="scale"><draw:text-box><text:p text:style-name="P84"><text:span text:style-name="T85">獲償總件數</text:span></text:p></draw:text-box><svg:title/><svg:desc/></draw:frame><draw:frame draw:id="id95" draw:style-name="a95" draw:name="Text Box 10" svg:x="4.06875in" svg:y="5.76597in" svg:width="0.06528in" svg:height="0.13889in" style:rel-width="scale" style:rel-height="scale"><draw:text-box><text:p text:style-name="P86"><text:span text:style-name="T87">0</text:span></text:p></draw:text-box><svg:title/><svg:desc/></draw:frame><draw:frame draw:id="id96" draw:style-name="a96" draw:name="Text Box 9" svg:x="0.02847in" svg:y="6.19931in" svg:width="0.69375in" svg:height="0.13889in" style:rel-width="scale" style:rel-height="scale"><draw:text-box><text:p text:style-name="P88"><text:span text:style-name="T89">獲償總金額</text:span></text:p></draw:text-box><svg:title/><svg:desc/></draw:frame><draw:frame draw:id="id97" draw:style-name="a97" draw:name="Text Box 8" svg:x="4.06875in" svg:y="6.19931in" svg:width="0.06528in" svg:height="0.13889in" style:rel-width="scale" style:rel-height="scale"><draw:text-box><text:p text:style-name="P90"><text:span text:style-name="T91">0</text:span></text:p></draw:text-box><svg:title/><svg:desc/></draw:frame><draw:frame draw:id="id98" draw:style-name="a98" draw:name="Text Box 7" svg:x="0.02847in" svg:y="6.63264in" svg:width="1.24861in" svg:height="0.13889in" style:rel-width="scale" style:rel-height="scale"><draw:text-box><text:p text:style-name="P92"><text:span text:style-name="T93">行政懲處（戒）件數</text:span></text:p></draw:text-box><svg:title/><svg:desc/></draw:frame><draw:frame draw:id="id99" draw:style-name="a99" draw:name="Text Box 6" svg:x="4.06875in" svg:y="6.63264in" svg:width="0.06528in" svg:height="0.13889in" style:rel-width="scale" style:rel-height="scale"><draw:text-box><text:p text:style-name="P94"><text:span text:style-name="T95">0</text:span></text:p></draw:text-box><svg:title/><svg:desc/></draw:frame><draw:frame draw:id="id100" draw:style-name="a100" draw:name="Text Box 5" svg:x="0.02847in" svg:y="7.06597in" svg:width="1.24861in" svg:height="0.13889in" style:rel-width="scale" style:rel-height="scale"><draw:text-box><text:p text:style-name="P96"><text:span text:style-name="T97">行政懲處（戒）人數</text:span></text:p></draw:text-box><svg:title/><svg:desc/></draw:frame><draw:frame draw:id="id101" draw:style-name="a101" draw:name="Text Box 4" svg:x="4.06875in" svg:y="7.06597in" svg:width="0.06528in" svg:height="0.13889in" style:rel-width="scale" style:rel-height="scale"><draw:text-box><text:p text:style-name="P98"><text:span text:style-name="T99">0</text:span></text:p></draw:text-box><svg:title/><svg:desc/></draw:frame></draw:g></draw:g></text:span></text:p>
        <text:p text:style-name="P100"/>
        <text:p text:style-name="P101"/>
        <text:p text:style-name="P102"><text:span text:style-name="T103">承辦人：</text:span><text:span text:style-name="T104"><text:tab/></text:span><text:span text:style-name="T105"><text:tab/></text:span><text:span text:style-name="T106">審核：</text:span><text:span text:style-name="T107"><text:s/></text:span><text:span text:style-name="T108">填表機關：高雄市政府</text:span><text:span text:style-name="T109"><text:tab/></text:span><text:span text:style-name="T110">聯絡電話：</text:span><text:span text:style-name="T111">07-3368333</text:span><text:span text:style-name="T112">轉</text:span><text:span text:style-name="T113">382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26in">
        <style:tab-stops/>
      </style:paragraph-properties>
      <style:text-properties style:font-name="新細明體" style:font-name-asian="新細明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2291in" style:print-orientation="portrait" fo:margin-top="0in" fo:margin-left="0.6666in" fo:margin-bottom="0.1944in" fo:margin-right="0.6805in" style:num-format="1" style:writing-mode="lr-tb">
        <style:columns fo:column-count="2">
          <style:column style:rel-width="5403*" fo:start-indent="0in" fo:end-indent="2.252in"/>
          <style:column style:rel-width="4557*" fo:start-indent="2.2527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01-06</dc:title>
    <meta:initial-creator>Administrator</meta:initial-creator>
    <dc:creator>wujohn</dc:creator>
    <meta:creation-date>2018-09-17T07:29:00Z</meta:creation-date>
    <dc:date>2018-09-17T07:29:00Z</dc:date>
    <meta:template xlink:href="Normal.dotm" xlink:type="simple"/>
    <meta:editing-cycles>2</meta:editing-cycles>
    <meta:editing-duration>PT0S</meta:editing-duration>
    <meta:user-defined meta:name="Created" meta:value-type="date">2012-08-14T00:00:00Z</meta:user-defined>
    <meta:user-defined meta:name="LastSaved" meta:value-type="date">2018-09-17T00:00:00Z</meta:user-defined>
    <meta:document-statistic meta:page-count="1" meta:paragraph-count="1" meta:word-count="15" meta:character-count="105" meta:row-count="1" meta:non-whitespace-character-count="91"/>
  </office:meta>
</office:document-meta>
</file>