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1666in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break-before="column" fo:line-height="0.1847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etter-spacing="-0.002i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fo:letter-spacing="-0.002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fo:letter-spacing="-0.0027in"/>
    </style:style>
    <style:style style:name="T10" style:parent-style-name="預設段落字型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本文" style:family="paragraph">
      <style:paragraph-properties fo:margin-top="0.018in" fo:margin-left="1.6444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P27" style:parent-style-name="內文" style:family="paragraph">
      <style:paragraph-properties fo:margin-top="0.0013in"/>
      <style:text-properties style:font-name="新細明體" style:font-name-asian="新細明體" style:font-name-complex="新細明體" fo:font-size="12.5pt" style:font-size-asian="12.5pt" style:font-size-complex="12.5pt"/>
    </style:style>
    <style:style style:name="TableColumn29" style:family="table-column">
      <style:table-column-properties style:column-width="3.0534in" style:use-optimal-column-width="false"/>
    </style:style>
    <style:style style:name="TableColumn30" style:family="table-column">
      <style:table-column-properties style:column-width="2.4069in" style:use-optimal-column-width="false"/>
    </style:style>
    <style:style style:name="Table28" style:family="table">
      <style:table-properties style:width="5.4604in" fo:margin-left="0.7305in" table:align="left"/>
    </style:style>
    <style:style style:name="TableRow31" style:family="table-row">
      <style:table-row-properties style:min-row-height="0.4368in" style:use-optimal-row-height="false"/>
    </style:style>
    <style:style style:name="TableCell32" style:family="table-cell">
      <style:table-cell-properties fo:border-top="none" fo:border-left="none" fo:border-bottom="0.0138in solid #C0C0C0" fo:border-right="0.0138in solid #C0C0C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937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4" style:family="table-cell">
      <style:table-cell-properties fo:border-top="none" fo:border-left="0.0138in solid #C0C0C0" fo:border-bottom="0.0138in solid #C0C0C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937in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ableRow37" style:family="table-row">
      <style:table-row-properties style:row-height="0.4263in" style:use-optimal-row-height="false"/>
    </style:style>
    <style:style style:name="TableCell38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19in" fo:margin-left="0.0055in">
        <style:tab-stops/>
      </style:paragraph-properties>
    </style:style>
    <style:style style:name="T42" style:parent-style-name="預設段落字型" style:family="text">
      <style:text-properties style:font-name="新細明體" fo:font-size="10pt" style:font-size-asian="10pt"/>
    </style:style>
    <style:style style:name="TableRow43" style:family="table-row">
      <style:table-row-properties style:row-height="0.4277in" style:use-optimal-row-height="false"/>
    </style:style>
    <style:style style:name="TableCell4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48" style:parent-style-name="預設段落字型" style:family="text">
      <style:text-properties style:font-name="新細明體" fo:font-size="10pt" style:font-size-asian="10pt"/>
    </style:style>
    <style:style style:name="TableRow49" style:family="table-row">
      <style:table-row-properties style:row-height="0.4277in" style:use-optimal-row-height="false"/>
    </style:style>
    <style:style style:name="TableCell5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98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98in" fo:margin-left="0.0055in">
        <style:tab-stops/>
      </style:paragraph-properties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TableRow55" style:family="table-row">
      <style:table-row-properties style:row-height="0.4263in" style:use-optimal-row-height="false"/>
    </style:style>
    <style:style style:name="TableCell5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8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819in" fo:margin-left="0.0069in">
        <style:tab-stops/>
      </style:paragraph-properties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letter-spacing="-0.0055in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ableRow63" style:family="table-row">
      <style:table-row-properties style:row-height="0.4263in" style:use-optimal-row-height="false"/>
    </style:style>
    <style:style style:name="TableCell6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6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819in" fo:margin-left="0.0055in">
        <style:tab-stops/>
      </style:paragraph-properties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TableRow69" style:family="table-row">
      <style:table-row-properties style:row-height="0.4277in" style:use-optimal-row-height="false"/>
    </style:style>
    <style:style style:name="TableCell7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7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819in" fo:margin-left="0.0069in">
        <style:tab-stops/>
      </style:paragraph-properties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letter-spacing="-0.0055in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ableRow77" style:family="table-row">
      <style:table-row-properties style:row-height="0.4277in" style:use-optimal-row-height="false"/>
    </style:style>
    <style:style style:name="TableCell78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98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8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Row83" style:family="table-row">
      <style:table-row-properties style:row-height="0.4263in" style:use-optimal-row-height="false"/>
    </style:style>
    <style:style style:name="TableCell8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8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ableRow89" style:family="table-row">
      <style:table-row-properties style:row-height="0.4263in" style:use-optimal-row-height="false"/>
    </style:style>
    <style:style style:name="TableCell9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9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819in" fo:margin-left="0.0069in">
        <style:tab-stops/>
      </style:paragraph-properties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letter-spacing="-0.0055in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ableRow97" style:family="table-row">
      <style:table-row-properties style:row-height="0.4277in" style:use-optimal-row-height="false"/>
    </style:style>
    <style:style style:name="TableCell98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ableRow103" style:family="table-row">
      <style:table-row-properties style:row-height="0.4277in" style:use-optimal-row-height="false"/>
    </style:style>
    <style:style style:name="TableCell104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98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6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98in" fo:margin-left="0.0055in">
        <style:tab-stops/>
      </style:paragraph-properties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ableRow109" style:family="table-row">
      <style:table-row-properties style:row-height="0.4263in" style:use-optimal-row-height="false"/>
    </style:style>
    <style:style style:name="TableCell11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2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ableRow115" style:family="table-row">
      <style:table-row-properties style:row-height="0.4263in" style:use-optimal-row-height="false"/>
    </style:style>
    <style:style style:name="TableCell11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8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ableRow121" style:family="table-row">
      <style:table-row-properties style:row-height="0.4277in" style:use-optimal-row-height="false"/>
    </style:style>
    <style:style style:name="TableCell122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19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24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819in" fo:margin-left="0.0055in">
        <style:tab-stops/>
      </style:paragraph-properties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ableRow127" style:family="table-row">
      <style:table-row-properties style:row-height="0.4277in" style:use-optimal-row-height="false"/>
    </style:style>
    <style:style style:name="TableCell128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98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3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ableRow133" style:family="table-row">
      <style:table-row-properties style:row-height="0.4263in" style:use-optimal-row-height="false"/>
    </style:style>
    <style:style style:name="TableCell134" style:family="table-cell">
      <style:table-cell-properties fo:border-top="0.0138in solid #C0C0C0" fo:border-left="none" fo:border-bottom="none" fo:border-right="0.0138in solid #C0C0C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833in" fo:margin-left="-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36" style:family="table-cell">
      <style:table-cell-properties fo:border-top="0.0138in solid #C0C0C0" fo:border-left="0.0138in solid #C0C0C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33in"/>
    </style:style>
    <style:style style:name="T138" style:parent-style-name="預設段落字型" style:family="text">
      <style:text-properties style:font-name="新細明體" fo:font-size="10pt" style:font-size-asian="10pt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賠處理年度統計</text:span></text:p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><text:span text:style-name="T20"><draw:g draw:z-index="251689984" draw:name="Group 2" draw:id="id31" draw:style-name="a31" text:anchor-type="paragraph"><svg:title/><svg:desc/><draw:custom-shape svg:x="1.39167in" svg:y="0.46458in" svg:width="5.47708in" svg:height="7.28056in" draw:id="id0" draw:style-name="a0" draw:name="Freeform 64"><svg:title/><svg:desc/><draw:enhanced-geometry draw:type="non-primitive" svg:viewBox="0 0 7887 10484" draw:enhanced-path="M 7886 0 L 0 0 0 10483 14 10469 14 14 7872 14 788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0484"/><draw:equation draw:name="f8" draw:formula="0 + 9890 - 2004"/><draw:equation draw:name="f9" draw:formula="?f8 * ?f5 / 7887"/><draw:equation draw:name="f10" draw:formula="669 * ?f4 / 10484"/><draw:equation draw:name="f11" draw:formula="0 + 2004 - 2004"/><draw:equation draw:name="f12" draw:formula="?f11 * ?f5 / 7887"/><draw:equation draw:name="f13" draw:formula="11152 * ?f4 / 10484"/><draw:equation draw:name="f14" draw:formula="0 + 2018 - 2004"/><draw:equation draw:name="f15" draw:formula="?f14 * ?f5 / 7887"/><draw:equation draw:name="f16" draw:formula="11138 * ?f4 / 10484"/><draw:equation draw:name="f17" draw:formula="683 * ?f4 / 10484"/><draw:equation draw:name="f18" draw:formula="0 + 9876 - 2004"/><draw:equation draw:name="f19" draw:formula="?f18 * ?f5 / 788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0347in" svg:y="0.89653in" svg:width="3.05833in" svg:height="0.43681in" draw:id="id1" draw:style-name="a1" draw:name="Freeform 62"><svg:title/><svg:desc/><draw:enhanced-geometry draw:type="non-primitive" svg:viewBox="0 0 4404 629" draw:enhanced-path="M 4404 0 L 4389 14 4389 614 0 614 0 628 4404 62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1291 * ?f4 / 629"/><draw:equation draw:name="f11" draw:formula="0 + 6410 - 2021"/><draw:equation draw:name="f12" draw:formula="?f11 * ?f5 / 4404"/><draw:equation draw:name="f13" draw:formula="1305 * ?f4 / 629"/><draw:equation draw:name="f14" draw:formula="1905 * ?f4 / 629"/><draw:equation draw:name="f15" draw:formula="0 + 2021 - 2021"/><draw:equation draw:name="f16" draw:formula="?f15 * ?f5 / 4404"/><draw:equation draw:name="f17" draw:formula="1919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0.89653in" svg:width="2.40556in" svg:height="0.43681in" draw:id="id2" draw:style-name="a2" draw:name="Freeform 60"><svg:title/><svg:desc/><draw:enhanced-geometry draw:type="non-primitive" svg:viewBox="0 0 3464 629" draw:enhanced-path="M 3464 0 L 0 0 0 628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1291 * ?f4 / 629"/><draw:equation draw:name="f11" draw:formula="0 + 6410 - 6410"/><draw:equation draw:name="f12" draw:formula="?f11 * ?f5 / 3464"/><draw:equation draw:name="f13" draw:formula="1919 * ?f4 / 629"/><draw:equation draw:name="f14" draw:formula="0 + 6425 - 6410"/><draw:equation draw:name="f15" draw:formula="?f14 * ?f5 / 3464"/><draw:equation draw:name="f16" draw:formula="1905 * ?f4 / 629"/><draw:equation draw:name="f17" draw:formula="130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1.32292in" svg:width="3.05833in" svg:height="0.43889in" draw:id="id3" draw:style-name="a3" draw:name="Freeform 58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1905 * ?f4 / 632"/><draw:equation draw:name="f11" draw:formula="0 + 6410 - 2021"/><draw:equation draw:name="f12" draw:formula="?f11 * ?f5 / 4404"/><draw:equation draw:name="f13" draw:formula="1919 * ?f4 / 632"/><draw:equation draw:name="f14" draw:formula="2522 * ?f4 / 632"/><draw:equation draw:name="f15" draw:formula="0 + 2021 - 2021"/><draw:equation draw:name="f16" draw:formula="?f15 * ?f5 / 4404"/><draw:equation draw:name="f17" draw:formula="253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1.32292in" svg:width="2.40556in" svg:height="0.43889in" draw:id="id4" draw:style-name="a4" draw:name="Freeform 56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1905 * ?f4 / 632"/><draw:equation draw:name="f11" draw:formula="0 + 6410 - 6410"/><draw:equation draw:name="f12" draw:formula="?f11 * ?f5 / 3464"/><draw:equation draw:name="f13" draw:formula="2536 * ?f4 / 632"/><draw:equation draw:name="f14" draw:formula="0 + 6425 - 6410"/><draw:equation draw:name="f15" draw:formula="?f14 * ?f5 / 3464"/><draw:equation draw:name="f16" draw:formula="2522 * ?f4 / 632"/><draw:equation draw:name="f17" draw:formula="1919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1.74931in" svg:width="3.05833in" svg:height="0.43889in" draw:id="id5" draw:style-name="a5" draw:name="Freeform 54"><svg:title/><svg:desc/><draw:enhanced-geometry draw:type="non-primitive" svg:viewBox="0 0 4404 632" draw:enhanced-path="M 4404 0 L 4389 15 4389 617 0 617 0 632 4404 632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2519 * ?f4 / 632"/><draw:equation draw:name="f11" draw:formula="0 + 6410 - 2021"/><draw:equation draw:name="f12" draw:formula="?f11 * ?f5 / 4404"/><draw:equation draw:name="f13" draw:formula="2534 * ?f4 / 632"/><draw:equation draw:name="f14" draw:formula="3136 * ?f4 / 632"/><draw:equation draw:name="f15" draw:formula="0 + 2021 - 2021"/><draw:equation draw:name="f16" draw:formula="?f15 * ?f5 / 4404"/><draw:equation draw:name="f17" draw:formula="315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1.74931in" svg:width="2.40556in" svg:height="0.43889in" draw:id="id6" draw:style-name="a6" draw:name="Freeform 52"><svg:title/><svg:desc/><draw:enhanced-geometry draw:type="non-primitive" svg:viewBox="0 0 3464 632" draw:enhanced-path="M 3464 0 L 0 0 0 632 15 617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2519 * ?f4 / 632"/><draw:equation draw:name="f11" draw:formula="0 + 6410 - 6410"/><draw:equation draw:name="f12" draw:formula="?f11 * ?f5 / 3464"/><draw:equation draw:name="f13" draw:formula="3151 * ?f4 / 632"/><draw:equation draw:name="f14" draw:formula="0 + 6425 - 6410"/><draw:equation draw:name="f15" draw:formula="?f14 * ?f5 / 3464"/><draw:equation draw:name="f16" draw:formula="3136 * ?f4 / 632"/><draw:equation draw:name="f17" draw:formula="2534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17778in" svg:width="3.05833in" svg:height="0.43681in" draw:id="id7" draw:style-name="a7" draw:name="Freeform 50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3136 * ?f4 / 629"/><draw:equation draw:name="f11" draw:formula="0 + 6410 - 2021"/><draw:equation draw:name="f12" draw:formula="?f11 * ?f5 / 4404"/><draw:equation draw:name="f13" draw:formula="3151 * ?f4 / 629"/><draw:equation draw:name="f14" draw:formula="3751 * ?f4 / 629"/><draw:equation draw:name="f15" draw:formula="0 + 2021 - 2021"/><draw:equation draw:name="f16" draw:formula="?f15 * ?f5 / 4404"/><draw:equation draw:name="f17" draw:formula="376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2.17778in" svg:width="2.40556in" svg:height="0.43681in" draw:id="id8" draw:style-name="a8" draw:name="Freeform 48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3136 * ?f4 / 629"/><draw:equation draw:name="f11" draw:formula="0 + 6410 - 6410"/><draw:equation draw:name="f12" draw:formula="?f11 * ?f5 / 3464"/><draw:equation draw:name="f13" draw:formula="3765 * ?f4 / 629"/><draw:equation draw:name="f14" draw:formula="0 + 6425 - 6410"/><draw:equation draw:name="f15" draw:formula="?f14 * ?f5 / 3464"/><draw:equation draw:name="f16" draw:formula="3751 * ?f4 / 629"/><draw:equation draw:name="f17" draw:formula="3151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60486in" svg:width="3.05833in" svg:height="0.43681in" draw:id="id9" draw:style-name="a9" draw:name="Freeform 46"><svg:title/><svg:desc/><draw:enhanced-geometry draw:type="non-primitive" svg:viewBox="0 0 4404 629" draw:enhanced-path="M 4404 0 L 4389 14 4389 614 0 614 0 628 4404 62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3751 * ?f4 / 629"/><draw:equation draw:name="f11" draw:formula="0 + 6410 - 2021"/><draw:equation draw:name="f12" draw:formula="?f11 * ?f5 / 4404"/><draw:equation draw:name="f13" draw:formula="3765 * ?f4 / 629"/><draw:equation draw:name="f14" draw:formula="4365 * ?f4 / 629"/><draw:equation draw:name="f15" draw:formula="0 + 2021 - 2021"/><draw:equation draw:name="f16" draw:formula="?f15 * ?f5 / 4404"/><draw:equation draw:name="f17" draw:formula="4379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2.60486in" svg:width="2.40556in" svg:height="0.43681in" draw:id="id10" draw:style-name="a10" draw:name="Freeform 44"><svg:title/><svg:desc/><draw:enhanced-geometry draw:type="non-primitive" svg:viewBox="0 0 3464 629" draw:enhanced-path="M 3464 0 L 0 0 0 628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3751 * ?f4 / 629"/><draw:equation draw:name="f11" draw:formula="0 + 6410 - 6410"/><draw:equation draw:name="f12" draw:formula="?f11 * ?f5 / 3464"/><draw:equation draw:name="f13" draw:formula="4379 * ?f4 / 629"/><draw:equation draw:name="f14" draw:formula="0 + 6425 - 6410"/><draw:equation draw:name="f15" draw:formula="?f14 * ?f5 / 3464"/><draw:equation draw:name="f16" draw:formula="4365 * ?f4 / 629"/><draw:equation draw:name="f17" draw:formula="376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03125in" svg:width="3.05833in" svg:height="0.43889in" draw:id="id11" draw:style-name="a11" draw:name="Freeform 42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4365 * ?f4 / 632"/><draw:equation draw:name="f11" draw:formula="0 + 6410 - 2021"/><draw:equation draw:name="f12" draw:formula="?f11 * ?f5 / 4404"/><draw:equation draw:name="f13" draw:formula="4379 * ?f4 / 632"/><draw:equation draw:name="f14" draw:formula="4982 * ?f4 / 632"/><draw:equation draw:name="f15" draw:formula="0 + 2021 - 2021"/><draw:equation draw:name="f16" draw:formula="?f15 * ?f5 / 4404"/><draw:equation draw:name="f17" draw:formula="499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03125in" svg:width="2.40556in" svg:height="0.43889in" draw:id="id12" draw:style-name="a12" draw:name="Freeform 40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4365 * ?f4 / 632"/><draw:equation draw:name="f11" draw:formula="0 + 6410 - 6410"/><draw:equation draw:name="f12" draw:formula="?f11 * ?f5 / 3464"/><draw:equation draw:name="f13" draw:formula="4996 * ?f4 / 632"/><draw:equation draw:name="f14" draw:formula="0 + 6425 - 6410"/><draw:equation draw:name="f15" draw:formula="?f14 * ?f5 / 3464"/><draw:equation draw:name="f16" draw:formula="4982 * ?f4 / 632"/><draw:equation draw:name="f17" draw:formula="4379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45764in" svg:width="3.05833in" svg:height="0.43889in" draw:id="id13" draw:style-name="a13" draw:name="Freeform 38"><svg:title/><svg:desc/><draw:enhanced-geometry draw:type="non-primitive" svg:viewBox="0 0 4404 632" draw:enhanced-path="M 4404 0 L 4389 15 4389 617 0 617 0 632 4404 632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4979 * ?f4 / 632"/><draw:equation draw:name="f11" draw:formula="0 + 6410 - 2021"/><draw:equation draw:name="f12" draw:formula="?f11 * ?f5 / 4404"/><draw:equation draw:name="f13" draw:formula="4994 * ?f4 / 632"/><draw:equation draw:name="f14" draw:formula="5596 * ?f4 / 632"/><draw:equation draw:name="f15" draw:formula="0 + 2021 - 2021"/><draw:equation draw:name="f16" draw:formula="?f15 * ?f5 / 4404"/><draw:equation draw:name="f17" draw:formula="561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45764in" svg:width="2.40556in" svg:height="0.43889in" draw:id="id14" draw:style-name="a14" draw:name="Freeform 36"><svg:title/><svg:desc/><draw:enhanced-geometry draw:type="non-primitive" svg:viewBox="0 0 3464 632" draw:enhanced-path="M 3464 0 L 0 0 0 632 15 617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4979 * ?f4 / 632"/><draw:equation draw:name="f11" draw:formula="0 + 6410 - 6410"/><draw:equation draw:name="f12" draw:formula="?f11 * ?f5 / 3464"/><draw:equation draw:name="f13" draw:formula="5611 * ?f4 / 632"/><draw:equation draw:name="f14" draw:formula="0 + 6425 - 6410"/><draw:equation draw:name="f15" draw:formula="?f14 * ?f5 / 3464"/><draw:equation draw:name="f16" draw:formula="5596 * ?f4 / 632"/><draw:equation draw:name="f17" draw:formula="4994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88611in" svg:width="3.05833in" svg:height="0.43681in" draw:id="id15" draw:style-name="a15" draw:name="Freeform 34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5596 * ?f4 / 629"/><draw:equation draw:name="f11" draw:formula="0 + 6410 - 2021"/><draw:equation draw:name="f12" draw:formula="?f11 * ?f5 / 4404"/><draw:equation draw:name="f13" draw:formula="5611 * ?f4 / 629"/><draw:equation draw:name="f14" draw:formula="6211 * ?f4 / 629"/><draw:equation draw:name="f15" draw:formula="0 + 2021 - 2021"/><draw:equation draw:name="f16" draw:formula="?f15 * ?f5 / 4404"/><draw:equation draw:name="f17" draw:formula="622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3.88611in" svg:width="2.40556in" svg:height="0.43681in" draw:id="id16" draw:style-name="a16" draw:name="Freeform 32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5596 * ?f4 / 629"/><draw:equation draw:name="f11" draw:formula="0 + 6410 - 6410"/><draw:equation draw:name="f12" draw:formula="?f11 * ?f5 / 3464"/><draw:equation draw:name="f13" draw:formula="6225 * ?f4 / 629"/><draw:equation draw:name="f14" draw:formula="0 + 6425 - 6410"/><draw:equation draw:name="f15" draw:formula="?f14 * ?f5 / 3464"/><draw:equation draw:name="f16" draw:formula="6211 * ?f4 / 629"/><draw:equation draw:name="f17" draw:formula="5611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31319in" svg:width="3.05833in" svg:height="0.43681in" draw:id="id17" draw:style-name="a17" draw:name="Freeform 30"><svg:title/><svg:desc/><draw:enhanced-geometry draw:type="non-primitive" svg:viewBox="0 0 4404 629" draw:enhanced-path="M 4404 0 L 4389 14 4389 614 0 614 0 628 4404 62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6211 * ?f4 / 629"/><draw:equation draw:name="f11" draw:formula="0 + 6410 - 2021"/><draw:equation draw:name="f12" draw:formula="?f11 * ?f5 / 4404"/><draw:equation draw:name="f13" draw:formula="6225 * ?f4 / 629"/><draw:equation draw:name="f14" draw:formula="6825 * ?f4 / 629"/><draw:equation draw:name="f15" draw:formula="0 + 2021 - 2021"/><draw:equation draw:name="f16" draw:formula="?f15 * ?f5 / 4404"/><draw:equation draw:name="f17" draw:formula="6839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31319in" svg:width="2.40556in" svg:height="0.43681in" draw:id="id18" draw:style-name="a18" draw:name="Freeform 28"><svg:title/><svg:desc/><draw:enhanced-geometry draw:type="non-primitive" svg:viewBox="0 0 3464 629" draw:enhanced-path="M 3464 0 L 0 0 0 628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6211 * ?f4 / 629"/><draw:equation draw:name="f11" draw:formula="0 + 6410 - 6410"/><draw:equation draw:name="f12" draw:formula="?f11 * ?f5 / 3464"/><draw:equation draw:name="f13" draw:formula="6839 * ?f4 / 629"/><draw:equation draw:name="f14" draw:formula="0 + 6425 - 6410"/><draw:equation draw:name="f15" draw:formula="?f14 * ?f5 / 3464"/><draw:equation draw:name="f16" draw:formula="6825 * ?f4 / 629"/><draw:equation draw:name="f17" draw:formula="622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73958in" svg:width="3.05833in" svg:height="0.43889in" draw:id="id19" draw:style-name="a19" draw:name="Freeform 26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6825 * ?f4 / 632"/><draw:equation draw:name="f11" draw:formula="0 + 6410 - 2021"/><draw:equation draw:name="f12" draw:formula="?f11 * ?f5 / 4404"/><draw:equation draw:name="f13" draw:formula="6839 * ?f4 / 632"/><draw:equation draw:name="f14" draw:formula="7442 * ?f4 / 632"/><draw:equation draw:name="f15" draw:formula="0 + 2021 - 2021"/><draw:equation draw:name="f16" draw:formula="?f15 * ?f5 / 4404"/><draw:equation draw:name="f17" draw:formula="745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4.73958in" svg:width="2.40556in" svg:height="0.43889in" draw:id="id20" draw:style-name="a20" draw:name="Freeform 24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6825 * ?f4 / 632"/><draw:equation draw:name="f11" draw:formula="0 + 6410 - 6410"/><draw:equation draw:name="f12" draw:formula="?f11 * ?f5 / 3464"/><draw:equation draw:name="f13" draw:formula="7456 * ?f4 / 632"/><draw:equation draw:name="f14" draw:formula="0 + 6425 - 6410"/><draw:equation draw:name="f15" draw:formula="?f14 * ?f5 / 3464"/><draw:equation draw:name="f16" draw:formula="7442 * ?f4 / 632"/><draw:equation draw:name="f17" draw:formula="6839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16597in" svg:width="3.05833in" svg:height="0.43889in" draw:id="id21" draw:style-name="a21" draw:name="Freeform 22"><svg:title/><svg:desc/><draw:enhanced-geometry draw:type="non-primitive" svg:viewBox="0 0 4404 632" draw:enhanced-path="M 4404 0 L 4389 15 4389 617 0 617 0 632 4404 632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7439 * ?f4 / 632"/><draw:equation draw:name="f11" draw:formula="0 + 6410 - 2021"/><draw:equation draw:name="f12" draw:formula="?f11 * ?f5 / 4404"/><draw:equation draw:name="f13" draw:formula="7454 * ?f4 / 632"/><draw:equation draw:name="f14" draw:formula="8056 * ?f4 / 632"/><draw:equation draw:name="f15" draw:formula="0 + 2021 - 2021"/><draw:equation draw:name="f16" draw:formula="?f15 * ?f5 / 4404"/><draw:equation draw:name="f17" draw:formula="807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5.16597in" svg:width="2.40556in" svg:height="0.43889in" draw:id="id22" draw:style-name="a22" draw:name="Freeform 20"><svg:title/><svg:desc/><draw:enhanced-geometry draw:type="non-primitive" svg:viewBox="0 0 3464 632" draw:enhanced-path="M 3464 0 L 0 0 0 632 15 617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7439 * ?f4 / 632"/><draw:equation draw:name="f11" draw:formula="0 + 6410 - 6410"/><draw:equation draw:name="f12" draw:formula="?f11 * ?f5 / 3464"/><draw:equation draw:name="f13" draw:formula="8071 * ?f4 / 632"/><draw:equation draw:name="f14" draw:formula="0 + 6425 - 6410"/><draw:equation draw:name="f15" draw:formula="?f14 * ?f5 / 3464"/><draw:equation draw:name="f16" draw:formula="8056 * ?f4 / 632"/><draw:equation draw:name="f17" draw:formula="7454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59444in" svg:width="3.05833in" svg:height="0.43681in" draw:id="id23" draw:style-name="a23" draw:name="Freeform 18"><svg:title/><svg:desc/><draw:enhanced-geometry draw:type="non-primitive" svg:viewBox="0 0 4404 629" draw:enhanced-path="M 4404 0 L 4389 15 4389 615 0 615 0 629 4404 629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8056 * ?f4 / 629"/><draw:equation draw:name="f11" draw:formula="0 + 6410 - 2021"/><draw:equation draw:name="f12" draw:formula="?f11 * ?f5 / 4404"/><draw:equation draw:name="f13" draw:formula="8071 * ?f4 / 629"/><draw:equation draw:name="f14" draw:formula="8671 * ?f4 / 629"/><draw:equation draw:name="f15" draw:formula="0 + 2021 - 2021"/><draw:equation draw:name="f16" draw:formula="?f15 * ?f5 / 4404"/><draw:equation draw:name="f17" draw:formula="868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5.59444in" svg:width="2.40556in" svg:height="0.43681in" draw:id="id24" draw:style-name="a24" draw:name="Freeform 16"><svg:title/><svg:desc/><draw:enhanced-geometry draw:type="non-primitive" svg:viewBox="0 0 3464 629" draw:enhanced-path="M 3464 0 L 0 0 0 629 15 615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8056 * ?f4 / 629"/><draw:equation draw:name="f11" draw:formula="0 + 6410 - 6410"/><draw:equation draw:name="f12" draw:formula="?f11 * ?f5 / 3464"/><draw:equation draw:name="f13" draw:formula="8685 * ?f4 / 629"/><draw:equation draw:name="f14" draw:formula="0 + 6425 - 6410"/><draw:equation draw:name="f15" draw:formula="?f14 * ?f5 / 3464"/><draw:equation draw:name="f16" draw:formula="8671 * ?f4 / 629"/><draw:equation draw:name="f17" draw:formula="8071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02153in" svg:width="3.05833in" svg:height="0.43681in" draw:id="id25" draw:style-name="a25" draw:name="Freeform 14"><svg:title/><svg:desc/><draw:enhanced-geometry draw:type="non-primitive" svg:viewBox="0 0 4404 629" draw:enhanced-path="M 4404 0 L 4389 14 4389 614 0 614 0 628 4404 628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29"/><draw:equation draw:name="f8" draw:formula="0 + 6425 - 2021"/><draw:equation draw:name="f9" draw:formula="?f8 * ?f5 / 4404"/><draw:equation draw:name="f10" draw:formula="8671 * ?f4 / 629"/><draw:equation draw:name="f11" draw:formula="0 + 6410 - 2021"/><draw:equation draw:name="f12" draw:formula="?f11 * ?f5 / 4404"/><draw:equation draw:name="f13" draw:formula="8685 * ?f4 / 629"/><draw:equation draw:name="f14" draw:formula="9285 * ?f4 / 629"/><draw:equation draw:name="f15" draw:formula="0 + 2021 - 2021"/><draw:equation draw:name="f16" draw:formula="?f15 * ?f5 / 4404"/><draw:equation draw:name="f17" draw:formula="9299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02153in" svg:width="2.40556in" svg:height="0.43681in" draw:id="id26" draw:style-name="a26" draw:name="Freeform 12"><svg:title/><svg:desc/><draw:enhanced-geometry draw:type="non-primitive" svg:viewBox="0 0 3464 629" draw:enhanced-path="M 3464 0 L 0 0 0 628 15 614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29"/><draw:equation draw:name="f8" draw:formula="0 + 9874 - 6410"/><draw:equation draw:name="f9" draw:formula="?f8 * ?f5 / 3464"/><draw:equation draw:name="f10" draw:formula="8671 * ?f4 / 629"/><draw:equation draw:name="f11" draw:formula="0 + 6410 - 6410"/><draw:equation draw:name="f12" draw:formula="?f11 * ?f5 / 3464"/><draw:equation draw:name="f13" draw:formula="9299 * ?f4 / 629"/><draw:equation draw:name="f14" draw:formula="0 + 6425 - 6410"/><draw:equation draw:name="f15" draw:formula="?f14 * ?f5 / 3464"/><draw:equation draw:name="f16" draw:formula="9285 * ?f4 / 629"/><draw:equation draw:name="f17" draw:formula="8685 * ?f4 / 6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44792in" svg:width="3.05833in" svg:height="0.43889in" draw:id="id27" draw:style-name="a27" draw:name="Freeform 10"><svg:title/><svg:desc/><draw:enhanced-geometry draw:type="non-primitive" svg:viewBox="0 0 4404 632" draw:enhanced-path="M 4404 0 L 4389 14 4389 617 0 617 0 631 4404 631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9285 * ?f4 / 632"/><draw:equation draw:name="f11" draw:formula="0 + 6410 - 2021"/><draw:equation draw:name="f12" draw:formula="?f11 * ?f5 / 4404"/><draw:equation draw:name="f13" draw:formula="9299 * ?f4 / 632"/><draw:equation draw:name="f14" draw:formula="9902 * ?f4 / 632"/><draw:equation draw:name="f15" draw:formula="0 + 2021 - 2021"/><draw:equation draw:name="f16" draw:formula="?f15 * ?f5 / 4404"/><draw:equation draw:name="f17" draw:formula="9916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44792in" svg:width="2.40556in" svg:height="0.43889in" draw:id="id28" draw:style-name="a28" draw:name="Freeform 8"><svg:title/><svg:desc/><draw:enhanced-geometry draw:type="non-primitive" svg:viewBox="0 0 3464 632" draw:enhanced-path="M 3464 0 L 0 0 0 631 15 617 15 14 3464 14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9285 * ?f4 / 632"/><draw:equation draw:name="f11" draw:formula="0 + 6410 - 6410"/><draw:equation draw:name="f12" draw:formula="?f11 * ?f5 / 3464"/><draw:equation draw:name="f13" draw:formula="9916 * ?f4 / 632"/><draw:equation draw:name="f14" draw:formula="0 + 6425 - 6410"/><draw:equation draw:name="f15" draw:formula="?f14 * ?f5 / 3464"/><draw:equation draw:name="f16" draw:formula="9902 * ?f4 / 632"/><draw:equation draw:name="f17" draw:formula="9299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87431in" svg:width="3.05833in" svg:height="0.43889in" draw:id="id29" draw:style-name="a29" draw:name="Freeform 6"><svg:title/><svg:desc/><draw:enhanced-geometry draw:type="non-primitive" svg:viewBox="0 0 4404 632" draw:enhanced-path="M 4404 0 L 4389 15 4389 617 0 617 0 632 4404 632 440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"/><draw:equation draw:name="f7" draw:formula="?f4 / 632"/><draw:equation draw:name="f8" draw:formula="0 + 6425 - 2021"/><draw:equation draw:name="f9" draw:formula="?f8 * ?f5 / 4404"/><draw:equation draw:name="f10" draw:formula="9899 * ?f4 / 632"/><draw:equation draw:name="f11" draw:formula="0 + 6410 - 2021"/><draw:equation draw:name="f12" draw:formula="?f11 * ?f5 / 4404"/><draw:equation draw:name="f13" draw:formula="9914 * ?f4 / 632"/><draw:equation draw:name="f14" draw:formula="10516 * ?f4 / 632"/><draw:equation draw:name="f15" draw:formula="0 + 2021 - 2021"/><draw:equation draw:name="f16" draw:formula="?f15 * ?f5 / 4404"/><draw:equation draw:name="f17" draw:formula="10531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45139in" svg:y="6.87431in" svg:width="2.40556in" svg:height="0.43889in" draw:id="id30" draw:style-name="a30" draw:name="Freeform 4"><svg:title/><svg:desc/><draw:enhanced-geometry draw:type="non-primitive" svg:viewBox="0 0 3464 632" draw:enhanced-path="M 3464 0 L 0 0 0 632 15 617 15 15 3464 15 346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632"/><draw:equation draw:name="f8" draw:formula="0 + 9874 - 6410"/><draw:equation draw:name="f9" draw:formula="?f8 * ?f5 / 3464"/><draw:equation draw:name="f10" draw:formula="9899 * ?f4 / 632"/><draw:equation draw:name="f11" draw:formula="0 + 6410 - 6410"/><draw:equation draw:name="f12" draw:formula="?f11 * ?f5 / 3464"/><draw:equation draw:name="f13" draw:formula="10531 * ?f4 / 632"/><draw:equation draw:name="f14" draw:formula="0 + 6425 - 6410"/><draw:equation draw:name="f15" draw:formula="?f14 * ?f5 / 3464"/><draw:equation draw:name="f16" draw:formula="10516 * ?f4 / 632"/><draw:equation draw:name="f17" draw:formula="9914 * ?f4 / 63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/text:span><text:span text:style-name="T21">100</text:span><text:span text:style-name="T22">年</text:span><text:span text:style-name="T23">7</text:span><text:span text:style-name="T24">月至</text:span><text:span text:style-name="T25">12</text:span><text:span text:style-name="T26">月辦理國家賠償事件處理情形統計表</text:span></text:p>
        <text:p text:style-name="P27"/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新收案件件數</text:p>
            </table:table-cell>
            <table:table-cell table:style-name="TableCell34">
              <text:p text:style-name="P35"><text:span text:style-name="T36">96</text:span></text:p>
            </table:table-cell>
          </table:table-row>
          <table:table-row table:style-name="TableRow37">
            <table:table-cell table:style-name="TableCell38">
              <text:p text:style-name="P39">拒絕賠償件數</text:p>
            </table:table-cell>
            <table:table-cell table:style-name="TableCell40">
              <text:p text:style-name="P41"><text:span text:style-name="T42">57</text:span></text:p>
            </table:table-cell>
          </table:table-row>
          <table:table-row table:style-name="TableRow43">
            <table:table-cell table:style-name="TableCell44">
              <text:p text:style-name="P45">已結案件件數</text:p>
            </table:table-cell>
            <table:table-cell table:style-name="TableCell46">
              <text:p text:style-name="P47"><text:span text:style-name="T48">108</text:span></text:p>
            </table:table-cell>
          </table:table-row>
          <table:table-row table:style-name="TableRow49">
            <table:table-cell table:style-name="TableCell50">
              <text:p text:style-name="P51">未結案件件數</text:p>
            </table:table-cell>
            <table:table-cell table:style-name="TableCell52">
              <text:p text:style-name="P53"><text:span text:style-name="T54">32</text:span></text:p>
            </table:table-cell>
          </table:table-row>
          <table:table-row table:style-name="TableRow55">
            <table:table-cell table:style-name="TableCell56">
              <text:p text:style-name="P57">賠償總金額</text:p>
            </table:table-cell>
            <table:table-cell table:style-name="TableCell58">
              <text:p text:style-name="P59"><text:span text:style-name="T60">5,138</text:span><text:span text:style-name="T61"><text:s/></text:span><text:span text:style-name="T62">,679</text:span></text:p>
            </table:table-cell>
          </table:table-row>
          <table:table-row table:style-name="TableRow63">
            <table:table-cell table:style-name="TableCell64">
              <text:p text:style-name="P65">協議成立賠償件數</text:p>
            </table:table-cell>
            <table:table-cell table:style-name="TableCell66">
              <text:p text:style-name="P67"><text:span text:style-name="T68">18</text:span></text:p>
            </table:table-cell>
          </table:table-row>
          <table:table-row table:style-name="TableRow69">
            <table:table-cell table:style-name="TableCell70">
              <text:p text:style-name="P71">協議成立賠償金額</text:p>
            </table:table-cell>
            <table:table-cell table:style-name="TableCell72">
              <text:p text:style-name="P73"><text:span text:style-name="T74">1,789</text:span><text:span text:style-name="T75"><text:s/></text:span><text:span text:style-name="T76">,574</text:span></text:p>
            </table:table-cell>
          </table:table-row>
          <table:table-row table:style-name="TableRow77">
            <table:table-cell table:style-name="TableCell78">
              <text:p text:style-name="P79">訴訟件數</text:p>
            </table:table-cell>
            <table:table-cell table:style-name="TableCell80">
              <text:p text:style-name="P81"><text:span text:style-name="T82">3</text:span></text:p>
            </table:table-cell>
          </table:table-row>
          <table:table-row table:style-name="TableRow83">
            <table:table-cell table:style-name="TableCell84">
              <text:p text:style-name="P85">判決確定賠償件數</text:p>
            </table:table-cell>
            <table:table-cell table:style-name="TableCell86">
              <text:p text:style-name="P87"><text:span text:style-name="T88">6</text:span></text:p>
            </table:table-cell>
          </table:table-row>
          <table:table-row table:style-name="TableRow89">
            <table:table-cell table:style-name="TableCell90">
              <text:p text:style-name="P91">判決確定賠償金額</text:p>
            </table:table-cell>
            <table:table-cell table:style-name="TableCell92">
              <text:p text:style-name="P93"><text:span text:style-name="T94">3,349</text:span><text:span text:style-name="T95"><text:s/></text:span><text:span text:style-name="T96">,105</text:span></text:p>
            </table:table-cell>
          </table:table-row>
          <table:table-row table:style-name="TableRow97">
            <table:table-cell table:style-name="TableCell98">
              <text:p text:style-name="P99">依第2條賠償件數</text:p>
            </table:table-cell>
            <table:table-cell table:style-name="TableCell100">
              <text:p text:style-name="P101"><text:span text:style-name="T102">2</text:span></text:p>
            </table:table-cell>
          </table:table-row>
          <table:table-row table:style-name="TableRow103">
            <table:table-cell table:style-name="TableCell104">
              <text:p text:style-name="P105">依第3條賠償件數</text:p>
            </table:table-cell>
            <table:table-cell table:style-name="TableCell106">
              <text:p text:style-name="P107"><text:span text:style-name="T108">22</text:span></text:p>
            </table:table-cell>
          </table:table-row>
          <table:table-row table:style-name="TableRow109">
            <table:table-cell table:style-name="TableCell110">
              <text:p text:style-name="P111">行使求償權總件數</text:p>
            </table:table-cell>
            <table:table-cell table:style-name="TableCell112">
              <text:p text:style-name="P113"><text:span text:style-name="T114">3</text:span></text:p>
            </table:table-cell>
          </table:table-row>
          <table:table-row table:style-name="TableRow115">
            <table:table-cell table:style-name="TableCell116">
              <text:p text:style-name="P117">獲償總件數</text:p>
            </table:table-cell>
            <table:table-cell table:style-name="TableCell118">
              <text:p text:style-name="P119"><text:span text:style-name="T120">1</text:span></text:p>
            </table:table-cell>
          </table:table-row>
          <table:table-row table:style-name="TableRow121">
            <table:table-cell table:style-name="TableCell122">
              <text:p text:style-name="P123">獲償總金額</text:p>
            </table:table-cell>
            <table:table-cell table:style-name="TableCell124">
              <text:p text:style-name="P125"><text:span text:style-name="T126">195,000</text:span></text:p>
            </table:table-cell>
          </table:table-row>
          <table:table-row table:style-name="TableRow127">
            <table:table-cell table:style-name="TableCell128">
              <text:p text:style-name="P129">行政懲處（戒）件數</text:p>
            </table:table-cell>
            <table:table-cell table:style-name="TableCell130">
              <text:p text:style-name="P131"><text:span text:style-name="T132">0</text:span></text:p>
            </table:table-cell>
          </table:table-row>
          <table:table-row table:style-name="TableRow133">
            <table:table-cell table:style-name="TableCell134">
              <text:p text:style-name="P135">行政懲處（戒）人數</text:p>
            </table:table-cell>
            <table:table-cell table:style-name="TableCell136">
              <text:p text:style-name="P137"><text:span text:style-name="T138">0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0.9791in" style:print-orientation="portrait" fo:margin-top="0in" fo:margin-left="0.6666in" fo:margin-bottom="0.1944in" fo:margin-right="0.6805in" style:num-format="1" style:writing-mode="lr-tb">
        <style:columns fo:column-count="2">
          <style:column style:rel-width="5343*" fo:start-indent="0in" fo:end-indent="2.2937in"/>
          <style:column style:rel-width="4617*" fo:start-indent="2.2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7-12</dc:title>
    <meta:initial-creator>Administrator</meta:initial-creator>
    <dc:creator>wujohn</dc:creator>
    <meta:creation-date>2018-09-17T07:28:00Z</meta:creation-date>
    <dc:date>2018-09-17T07:28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42" meta:character-count="284" meta:row-count="2" meta:non-whitespace-character-count="243"/>
  </office:meta>
</office:document-meta>
</file>