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1666in" fo:margin-left="0.0826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style:font-name-complex="新細明體" style:text-scale="95%" fo:font-size="12pt" style:font-size-asian="12pt" style:font-size-complex="12pt"/>
    </style:style>
    <style:style style:name="P3" style:parent-style-name="內文" style:family="paragraph">
      <style:paragraph-properties fo:break-before="column" fo:line-height="0.1847in" fo:margin-left="0.0826in">
        <style:tab-stops/>
      </style:paragraph-properties>
    </style:style>
    <style:style style:name="T4" style:parent-style-name="預設段落字型" style:family="text">
      <style:text-properties style:font-name="Times New Roman" fo:font-size="12pt" style:font-size-asian="12pt"/>
    </style:style>
    <style:style style:name="T5" style:parent-style-name="預設段落字型" style:family="text">
      <style:text-properties style:font-name="Times New Roman" fo:letter-spacing="-0.002in" fo:font-size="12pt" style:font-size-asian="12pt"/>
    </style:style>
    <style:style style:name="T6" style:parent-style-name="預設段落字型" style:family="text">
      <style:text-properties style:font-name="Times New Roman" fo:font-size="12pt" style:font-size-asian="12pt"/>
    </style:style>
    <style:style style:name="T7" style:parent-style-name="預設段落字型" style:family="text">
      <style:text-properties style:font-name="Times New Roman" fo:letter-spacing="-0.002in" fo:font-size="12pt" style:font-size-asian="12pt"/>
    </style:style>
    <style:style style:name="T8" style:parent-style-name="預設段落字型" style:family="text">
      <style:text-properties style:font-name="Times New Roman" fo:font-size="12pt" style:font-size-asian="12pt"/>
    </style:style>
    <style:style style:name="T9" style:parent-style-name="預設段落字型" style:family="text">
      <style:text-properties style:font-name="Times New Roman" fo:letter-spacing="-0.0027in" fo:font-size="12pt" style:font-size-asian="12pt"/>
    </style:style>
    <style:style style:name="T10" style:parent-style-name="預設段落字型" style:family="text">
      <style:text-properties style:font-name="Times New Roman" fo:font-size="12pt" style:font-size-asian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內文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9" style:parent-style-name="預設段落字型" style:family="text">
      <style:text-properties fo:letter-spacing="0.0083in"/>
    </style:style>
    <style:style style:name="T20" style:parent-style-name="預設段落字型" style:family="text">
      <style:text-properties fo:letter-spacing="0.009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0.0111in"/>
    </style:style>
    <style:style style:name="T23" style:parent-style-name="預設段落字型" style:family="text">
      <style:text-properties fo:letter-spacing="0.0111in"/>
    </style:style>
    <style:style style:name="T24" style:parent-style-name="預設段落字型" style:family="text">
      <style:text-properties fo:letter-spacing="-0.0013in"/>
    </style:style>
    <style:style style:name="P25" style:parent-style-name="內文" style:family="paragraph">
      <style:paragraph-properties fo:margin-top="0.0055in"/>
      <style:text-properties style:font-name="細明體_HKSCS" style:font-name-asian="細明體_HKSCS" style:font-name-complex="細明體_HKSCS" fo:font-size="12pt" style:font-size-asian="12pt" style:font-size-complex="12pt"/>
    </style:style>
    <style:style style:name="P26" style:parent-style-name="內文" style:family="paragraph">
      <style:paragraph-properties style:line-height-at-least="0.1388in" fo:margin-left="0.6673in">
        <style:tab-stops/>
      </style:paragraph-properties>
    </style:style>
    <style:style style:name="T27" style:parent-style-name="預設段落字型" style:family="text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P28" style:parent-style-name="內文" style:family="paragraph">
      <style:paragraph-properties fo:line-height="0.1347in"/>
      <style:text-properties style:font-name="細明體_HKSCS" style:font-name-asian="細明體_HKSCS" style:font-name-complex="細明體_HKSCS" fo:font-size="9.5pt" style:font-size-asian="9.5pt" style:font-size-complex="9.5pt"/>
    </style:style>
    <style:style style:name="P29" style:parent-style-name="內文" style:family="paragraph">
      <style:paragraph-properties fo:line-height="0.1347in"/>
    </style:style>
    <style:style style:name="T30" style:parent-style-name="預設段落字型" style:family="text">
      <style:text-properties style:font-name="細明體_HKSCS" fo:letter-spacing="-0.0006in" fo:font-size="9.5pt" style:font-size-asian="9.5pt"/>
    </style:style>
    <style:style style:name="P31" style:parent-style-name="內文" style:family="paragraph">
      <style:paragraph-properties fo:line-height="0.1347in"/>
      <style:text-properties style:font-name="細明體_HKSCS" style:font-name-asian="細明體_HKSCS" style:font-name-complex="細明體_HKSCS" fo:font-size="9.5pt" style:font-size-asian="9.5pt" style:font-size-complex="9.5pt"/>
    </style:style>
    <style:style style:name="P32" style:parent-style-name="內文" style:family="paragraph">
      <style:paragraph-properties fo:line-height="0.1347in"/>
    </style:style>
    <style:style style:name="T33" style:parent-style-name="預設段落字型" style:family="text">
      <style:text-properties style:font-name="細明體_HKSCS" fo:letter-spacing="-0.0006in" fo:font-size="9.5pt" style:font-size-asian="9.5pt"/>
    </style:style>
    <style:style style:name="P34" style:parent-style-name="內文" style:family="paragraph">
      <style:paragraph-properties fo:line-height="0.1347in"/>
      <style:text-properties style:font-name="細明體_HKSCS" style:font-name-asian="細明體_HKSCS" style:font-name-complex="細明體_HKSCS" fo:font-size="9.5pt" style:font-size-asian="9.5pt" style:font-size-complex="9.5pt"/>
    </style:style>
    <style:style style:name="P35" style:parent-style-name="內文" style:family="paragraph">
      <style:paragraph-properties fo:line-height="0.1347in"/>
    </style:style>
    <style:style style:name="T36" style:parent-style-name="預設段落字型" style:family="text">
      <style:text-properties style:font-name="細明體_HKSCS" fo:letter-spacing="-0.0006in" fo:font-size="9.5pt" style:font-size-asian="9.5pt"/>
    </style:style>
    <style:style style:name="P37" style:parent-style-name="內文" style:family="paragraph">
      <style:paragraph-properties fo:line-height="0.1347in"/>
      <style:text-properties style:font-name="細明體_HKSCS" style:font-name-asian="細明體_HKSCS" style:font-name-complex="細明體_HKSCS" fo:font-size="9.5pt" style:font-size-asian="9.5pt" style:font-size-complex="9.5pt"/>
    </style:style>
    <style:style style:name="P38" style:parent-style-name="內文" style:family="paragraph">
      <style:paragraph-properties fo:line-height="0.1347in"/>
    </style:style>
    <style:style style:name="T39" style:parent-style-name="預設段落字型" style:family="text">
      <style:text-properties style:font-name="細明體_HKSCS" fo:letter-spacing="-0.0006in" fo:font-size="9.5pt" style:font-size-asian="9.5pt"/>
    </style:style>
    <style:style style:name="P40" style:parent-style-name="內文" style:family="paragraph">
      <style:paragraph-properties fo:line-height="0.1347in"/>
      <style:text-properties style:font-name="細明體_HKSCS" style:font-name-asian="細明體_HKSCS" style:font-name-complex="細明體_HKSCS" fo:font-size="9.5pt" style:font-size-asian="9.5pt" style:font-size-complex="9.5pt"/>
    </style:style>
    <style:style style:name="P41" style:parent-style-name="內文" style:family="paragraph">
      <style:paragraph-properties fo:line-height="0.1347in"/>
    </style:style>
    <style:style style:name="T42" style:parent-style-name="預設段落字型" style:family="text">
      <style:text-properties style:font-name="細明體_HKSCS" fo:letter-spacing="-0.0006in" fo:font-size="9.5pt" style:font-size-asian="9.5pt"/>
    </style:style>
    <style:style style:name="P43" style:parent-style-name="內文" style:family="paragraph">
      <style:paragraph-properties fo:line-height="0.1347in"/>
    </style:style>
    <style:style style:name="T44" style:parent-style-name="預設段落字型" style:family="text">
      <style:text-properties style:font-name="細明體_HKSCS" style:font-name-asian="細明體_HKSCS" style:font-name-complex="細明體_HKSCS" fo:letter-spacing="-0.0006in" fo:font-size="9.5pt" style:font-size-asian="9.5pt" style:font-size-complex="9.5pt"/>
    </style:style>
    <style:style style:name="P45" style:parent-style-name="內文" style:family="paragraph">
      <style:paragraph-properties fo:line-height="0.1347in"/>
    </style:style>
    <style:style style:name="T46" style:parent-style-name="預設段落字型" style:family="text">
      <style:text-properties style:font-name="細明體_HKSCS" fo:letter-spacing="-0.0006in" fo:font-size="9.5pt" style:font-size-asian="9.5pt"/>
    </style:style>
    <style:style style:name="P47" style:parent-style-name="內文" style:family="paragraph">
      <style:paragraph-properties fo:line-height="0.1347in"/>
    </style:style>
    <style:style style:name="T48" style:parent-style-name="預設段落字型" style:family="text">
      <style:text-properties style:font-name="細明體_HKSCS" style:font-name-asian="細明體_HKSCS" style:font-name-complex="細明體_HKSCS" fo:letter-spacing="-0.0006in" fo:font-size="9.5pt" style:font-size-asian="9.5pt" style:font-size-complex="9.5pt"/>
    </style:style>
    <style:style style:name="P49" style:parent-style-name="內文" style:family="paragraph">
      <style:paragraph-properties fo:line-height="0.1347in"/>
    </style:style>
    <style:style style:name="T50" style:parent-style-name="預設段落字型" style:family="text">
      <style:text-properties style:font-name="細明體_HKSCS" fo:letter-spacing="-0.0006in" fo:font-size="9.5pt" style:font-size-asian="9.5pt"/>
    </style:style>
    <style:style style:name="P51" style:parent-style-name="內文" style:family="paragraph">
      <style:paragraph-properties fo:line-height="0.1347in"/>
      <style:text-properties style:font-name="細明體_HKSCS" style:font-name-asian="細明體_HKSCS" style:font-name-complex="細明體_HKSCS" fo:font-size="9.5pt" style:font-size-asian="9.5pt" style:font-size-complex="9.5pt"/>
    </style:style>
    <style:style style:name="P52" style:parent-style-name="內文" style:family="paragraph">
      <style:paragraph-properties fo:line-height="0.1347in"/>
    </style:style>
    <style:style style:name="T53" style:parent-style-name="預設段落字型" style:family="text">
      <style:text-properties style:font-name="細明體_HKSCS" fo:font-size="9.5pt" style:font-size-asian="9.5pt"/>
    </style:style>
    <style:style style:name="P54" style:parent-style-name="內文" style:family="paragraph">
      <style:paragraph-properties fo:line-height="0.1347in"/>
    </style:style>
    <style:style style:name="T55" style:parent-style-name="預設段落字型" style:family="text">
      <style:text-properties style:font-name="細明體_HKSCS" style:font-name-asian="細明體_HKSCS" style:font-name-complex="細明體_HKSCS" fo:letter-spacing="-0.0006in" fo:font-size="9.5pt" style:font-size-asian="9.5pt" style:font-size-complex="9.5pt"/>
    </style:style>
    <style:style style:name="P56" style:parent-style-name="內文" style:family="paragraph">
      <style:paragraph-properties fo:line-height="0.1347in"/>
    </style:style>
    <style:style style:name="T57" style:parent-style-name="預設段落字型" style:family="text">
      <style:text-properties style:font-name="細明體_HKSCS" fo:font-size="9.5pt" style:font-size-asian="9.5pt"/>
    </style:style>
    <style:style style:name="P58" style:parent-style-name="內文" style:family="paragraph">
      <style:paragraph-properties fo:line-height="0.1347in"/>
    </style:style>
    <style:style style:name="T59" style:parent-style-name="預設段落字型" style:family="text">
      <style:text-properties style:font-name="細明體_HKSCS" style:font-name-asian="細明體_HKSCS" style:font-name-complex="細明體_HKSCS" fo:letter-spacing="-0.0006in" fo:font-size="9.5pt" style:font-size-asian="9.5pt" style:font-size-complex="9.5pt"/>
    </style:style>
    <style:style style:name="P60" style:parent-style-name="內文" style:family="paragraph">
      <style:paragraph-properties fo:line-height="0.1347in"/>
    </style:style>
    <style:style style:name="T61" style:parent-style-name="預設段落字型" style:family="text">
      <style:text-properties style:font-name="細明體_HKSCS" fo:letter-spacing="-0.0006in" fo:font-size="9.5pt" style:font-size-asian="9.5pt"/>
    </style:style>
    <style:style style:name="P62" style:parent-style-name="內文" style:family="paragraph">
      <style:paragraph-properties fo:line-height="0.1347in"/>
    </style:style>
    <style:style style:name="T63" style:parent-style-name="預設段落字型" style:family="text">
      <style:text-properties style:font-name="細明體_HKSCS" style:font-name-asian="細明體_HKSCS" style:font-name-complex="細明體_HKSCS" fo:letter-spacing="-0.0006in" fo:font-size="9.5pt" style:font-size-asian="9.5pt" style:font-size-complex="9.5pt"/>
    </style:style>
    <style:style style:name="T64" style:parent-style-name="預設段落字型" style:family="text">
      <style:text-properties style:font-name="細明體_HKSCS" style:font-name-asian="細明體_HKSCS" style:font-name-complex="細明體_HKSCS" fo:letter-spacing="-0.0006in" fo:font-size="9.5pt" style:font-size-asian="9.5pt" style:font-size-complex="9.5pt"/>
    </style:style>
    <style:style style:name="T65" style:parent-style-name="預設段落字型" style:family="text">
      <style:text-properties style:font-name="細明體_HKSCS" style:font-name-asian="細明體_HKSCS" style:font-name-complex="細明體_HKSCS" fo:letter-spacing="-0.0006in" fo:font-size="9.5pt" style:font-size-asian="9.5pt" style:font-size-complex="9.5pt"/>
    </style:style>
    <style:style style:name="P66" style:parent-style-name="內文" style:family="paragraph">
      <style:paragraph-properties fo:line-height="0.1347in"/>
    </style:style>
    <style:style style:name="T67" style:parent-style-name="預設段落字型" style:family="text">
      <style:text-properties style:font-name="細明體_HKSCS" fo:font-size="9.5pt" style:font-size-asian="9.5pt"/>
    </style:style>
    <style:style style:name="P68" style:parent-style-name="內文" style:family="paragraph">
      <style:paragraph-properties fo:line-height="0.1347in"/>
    </style:style>
    <style:style style:name="T69" style:parent-style-name="預設段落字型" style:family="text">
      <style:text-properties style:font-name="細明體_HKSCS" style:font-name-asian="細明體_HKSCS" style:font-name-complex="細明體_HKSCS" fo:letter-spacing="-0.0006in" fo:font-size="9.5pt" style:font-size-asian="9.5pt" style:font-size-complex="9.5pt"/>
    </style:style>
    <style:style style:name="T70" style:parent-style-name="預設段落字型" style:family="text">
      <style:text-properties style:font-name="細明體_HKSCS" style:font-name-asian="細明體_HKSCS" style:font-name-complex="細明體_HKSCS" fo:letter-spacing="-0.0006in" fo:font-size="9.5pt" style:font-size-asian="9.5pt" style:font-size-complex="9.5pt"/>
    </style:style>
    <style:style style:name="T71" style:parent-style-name="預設段落字型" style:family="text">
      <style:text-properties style:font-name="細明體_HKSCS" style:font-name-asian="細明體_HKSCS" style:font-name-complex="細明體_HKSCS" fo:letter-spacing="-0.0006in" fo:font-size="9.5pt" style:font-size-asian="9.5pt" style:font-size-complex="9.5pt"/>
    </style:style>
    <style:style style:name="P72" style:parent-style-name="內文" style:family="paragraph">
      <style:paragraph-properties fo:line-height="0.1347in"/>
    </style:style>
    <style:style style:name="T73" style:parent-style-name="預設段落字型" style:family="text">
      <style:text-properties style:font-name="細明體_HKSCS" fo:letter-spacing="-0.0006in" fo:font-size="9.5pt" style:font-size-asian="9.5pt"/>
    </style:style>
    <style:style style:name="P74" style:parent-style-name="內文" style:family="paragraph">
      <style:paragraph-properties fo:line-height="0.1347in"/>
    </style:style>
    <style:style style:name="T75" style:parent-style-name="預設段落字型" style:family="text">
      <style:text-properties style:font-name="細明體_HKSCS" style:font-name-asian="細明體_HKSCS" style:font-name-complex="細明體_HKSCS" fo:letter-spacing="-0.0006in" fo:font-size="9.5pt" style:font-size-asian="9.5pt" style:font-size-complex="9.5pt"/>
    </style:style>
    <style:style style:name="P76" style:parent-style-name="內文" style:family="paragraph">
      <style:paragraph-properties fo:line-height="0.1347in"/>
    </style:style>
    <style:style style:name="T77" style:parent-style-name="預設段落字型" style:family="text">
      <style:text-properties style:font-name="細明體_HKSCS" fo:font-size="9.5pt" style:font-size-asian="9.5pt"/>
    </style:style>
    <style:style style:name="P78" style:parent-style-name="內文" style:family="paragraph">
      <style:paragraph-properties fo:line-height="0.1347in"/>
      <style:text-properties style:font-name="細明體_HKSCS" style:font-name-asian="細明體_HKSCS" style:font-name-complex="細明體_HKSCS" fo:font-size="9.5pt" style:font-size-asian="9.5pt" style:font-size-complex="9.5pt"/>
    </style:style>
    <style:style style:name="P79" style:parent-style-name="內文" style:family="paragraph">
      <style:paragraph-properties fo:line-height="0.1347in"/>
    </style:style>
    <style:style style:name="T80" style:parent-style-name="預設段落字型" style:family="text">
      <style:text-properties style:font-name="細明體_HKSCS" fo:font-size="9.5pt" style:font-size-asian="9.5pt"/>
    </style:style>
    <style:style style:name="P81" style:parent-style-name="內文" style:family="paragraph">
      <style:paragraph-properties fo:line-height="0.1347in"/>
      <style:text-properties style:font-name="細明體_HKSCS" style:font-name-asian="細明體_HKSCS" style:font-name-complex="細明體_HKSCS" fo:font-size="9.5pt" style:font-size-asian="9.5pt" style:font-size-complex="9.5pt"/>
    </style:style>
    <style:style style:name="P82" style:parent-style-name="內文" style:family="paragraph">
      <style:paragraph-properties fo:line-height="0.1347in"/>
    </style:style>
    <style:style style:name="T83" style:parent-style-name="預設段落字型" style:family="text">
      <style:text-properties style:font-name="細明體_HKSCS" fo:letter-spacing="-0.0006in" fo:font-size="9.5pt" style:font-size-asian="9.5pt"/>
    </style:style>
    <style:style style:name="P84" style:parent-style-name="內文" style:family="paragraph">
      <style:paragraph-properties fo:line-height="0.1347in"/>
    </style:style>
    <style:style style:name="T85" style:parent-style-name="預設段落字型" style:family="text">
      <style:text-properties style:font-name="細明體_HKSCS" style:font-name-asian="細明體_HKSCS" style:font-name-complex="細明體_HKSCS" fo:letter-spacing="-0.0006in" fo:font-size="9.5pt" style:font-size-asian="9.5pt" style:font-size-complex="9.5pt"/>
    </style:style>
    <style:style style:name="P86" style:parent-style-name="內文" style:family="paragraph">
      <style:paragraph-properties fo:line-height="0.1347in"/>
    </style:style>
    <style:style style:name="T87" style:parent-style-name="預設段落字型" style:family="text">
      <style:text-properties style:font-name="細明體_HKSCS" fo:font-size="9.5pt" style:font-size-asian="9.5pt"/>
    </style:style>
    <style:style style:name="P88" style:parent-style-name="內文" style:family="paragraph">
      <style:paragraph-properties fo:line-height="0.1347in"/>
    </style:style>
    <style:style style:name="T89" style:parent-style-name="預設段落字型" style:family="text">
      <style:text-properties style:font-name="細明體_HKSCS" style:font-name-asian="細明體_HKSCS" style:font-name-complex="細明體_HKSCS" fo:letter-spacing="-0.0006in" fo:font-size="9.5pt" style:font-size-asian="9.5pt" style:font-size-complex="9.5pt"/>
    </style:style>
    <style:style style:name="P90" style:parent-style-name="內文" style:family="paragraph">
      <style:paragraph-properties fo:line-height="0.1347in"/>
    </style:style>
    <style:style style:name="T91" style:parent-style-name="預設段落字型" style:family="text">
      <style:text-properties style:font-name="細明體_HKSCS" fo:font-size="9.5pt" style:font-size-asian="9.5pt"/>
    </style:style>
    <style:style style:name="P92" style:parent-style-name="內文" style:family="paragraph">
      <style:text-properties style:font-name="細明體_HKSCS" style:font-name-asian="細明體_HKSCS" style:font-name-complex="細明體_HKSCS" fo:font-size="13pt" style:font-size-asian="13pt" style:font-size-complex="13pt"/>
    </style:style>
    <style:style style:name="P93" style:parent-style-name="內文" style:family="paragraph">
      <style:paragraph-properties fo:margin-top="0.0034in"/>
      <style:text-properties style:font-name="細明體_HKSCS" style:font-name-asian="細明體_HKSCS" style:font-name-complex="細明體_HKSCS" fo:font-size="17pt" style:font-size-asian="17pt" style:font-size-complex="17pt"/>
    </style:style>
    <style:style style:name="P94" style:parent-style-name="內文" style:family="paragraph">
      <style:paragraph-properties fo:margin-left="0.4215in">
        <style:tab-stops/>
      </style:paragraph-properties>
    </style:style>
    <style:style style:name="T95" style:parent-style-name="預設段落字型" style:family="text">
      <style:text-properties style:font-name="細明體_HKSCS" style:font-name-asian="細明體_HKSCS" style:font-name-complex="細明體_HKSCS" fo:font-size="11.5pt" style:font-size-asian="11.5pt" style:font-size-complex="11.5pt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000000" draw:opacity="100%" draw:stroke="none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389in" svg:stroke-color="#000000" svg:stroke-opacity="100%" draw:stroke-linejoin="round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none" draw:stroke="solid" svg:stroke-width="0.01528in" svg:stroke-color="#000000" svg:stroke-opacity="100%" draw:stroke-linejoin="round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none" draw:stroke="solid" svg:stroke-width="0.01528in" svg:stroke-color="#000000" svg:stroke-opacity="100%" draw:stroke-linejoin="round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none" draw:stroke="solid" svg:stroke-width="0.01528in" svg:stroke-color="#000000" svg:stroke-opacity="100%" draw:stroke-linejoin="round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none" draw:stroke="solid" svg:stroke-width="0.01528in" svg:stroke-color="#000000" svg:stroke-opacity="100%" draw:stroke-linejoin="round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none" draw:stroke="solid" svg:stroke-width="0.01472in" svg:stroke-color="#000000" svg:stroke-opacity="100%" draw:stroke-linejoin="round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000000" draw:opacity="100%" draw:stroke="none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000000" draw:opacity="100%" draw:stroke="none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472in" svg:stroke-color="#000000" svg:stroke-opacity="100%" draw:stroke-linejoin="round"/>
    </style:style>
    <style:style style:family="graphic" style:name="a31">
      <style:graphic-properties draw:fill="none" draw:stroke="solid" svg:stroke-width="0.01528in" svg:stroke-color="#000000" svg:stroke-opacity="100%" draw:stroke-linejoin="round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33">
      <style:graphic-properties draw:fill="none" draw:stroke="solid" svg:stroke-width="0.01528in" svg:stroke-color="#000000" svg:stroke-opacity="100%" draw:stroke-linejoin="round"/>
    </style:style>
    <style:style style:family="graphic" style:name="a7">
      <style:graphic-properties draw:fill="none" draw:stroke="solid" svg:stroke-width="0.01472in" svg:stroke-color="#000000" svg:stroke-opacity="100%" draw:stroke-linejoin="round"/>
    </style:style>
    <style:style style:family="graphic" style:name="a34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35">
      <style:graphic-properties draw:fill="none" draw:stroke="solid" svg:stroke-width="0.01528in" svg:stroke-color="#000000" svg:stroke-opacity="100%" draw:stroke-linejoin="round"/>
    </style:style>
    <style:style style:family="graphic" style:name="a9">
      <style:graphic-properties draw:fill="none" draw:stroke="solid" svg:stroke-width="0.01389in" svg:stroke-color="#000000" svg:stroke-opacity="100%" draw:stroke-linejoin="round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none" draw:stroke="solid" svg:stroke-width="0.01528in" svg:stroke-color="#000000" svg:stroke-opacity="100%" draw:stroke-linejoin="round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000000" draw:opacity="100%" draw:stroke="none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000000" svg:stroke-opacity="100%" draw:stroke-linejoin="round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none" draw:stroke="solid" svg:stroke-width="0.01389in" svg:stroke-color="#000000" svg:stroke-opacity="100%" draw:stroke-linejoin="round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none" draw:stroke="solid" svg:stroke-width="0.01389in" svg:stroke-color="#000000" svg:stroke-opacity="100%" draw:stroke-linejoin="round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none" draw:stroke="solid" svg:stroke-width="0.01389in" svg:stroke-color="#000000" svg:stroke-opacity="100%" draw:stroke-linejoin="round"/>
    </style:style>
  </office:automatic-styles>
  <office:body>
    <office:text text:use-soft-page-breaks="true">
      <text:p text:style-name="P1"><text:span text:style-name="T2">國賠處理年度統計</text:span></text:p>
      <text:soft-page-break/>
      <text:p text:style-name="P3"><text:span text:style-name="T4">Page</text:span><text:span text:style-name="T5"><text:s/></text:span><text:span text:style-name="T6">1</text:span><text:span text:style-name="T7"><text:s/></text:span><text:span text:style-name="T8">of</text:span><text:span text:style-name="T9"><text:s/></text:span><text:span text:style-name="T10">1</text:span></text:p>
      <text:section text:name="Sect1" text:style-name="S1"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本文">101年<text:span text:style-name="T19"><text:s/></text:span>1<text:span text:style-name="T20"><text:s/></text:span><text:span text:style-name="T21">月至</text:span><text:span text:style-name="T22"><text:s/></text:span>6<text:span text:style-name="T23"><text:s/></text:span><text:span text:style-name="T24">月辦理國家賠償事件處理情形統計表</text:span></text:p>
        <text:p text:style-name="P25"/>
        <text:p text:style-name="P26"><text:span text:style-name="T27"><draw:g draw:name="Group 2" draw:id="id73" draw:style-name="a72" text:anchor-type="as-char"><svg:title/><svg:desc/><draw:custom-shape svg:x="0.00069in" svg:y="0.00069in" svg:width="3.11528in" svg:height="0.46528in" draw:id="id0" draw:style-name="a0" draw:name="Freeform 112"><svg:title/><svg:desc/><draw:enhanced-geometry draw:type="non-primitive" svg:viewBox="0 0 4486 670" draw:enhanced-path="M 4486 0 L 0 0 0 670 19 650 19 19 4466 19 4486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6"/><draw:equation draw:name="f7" draw:formula="?f4 / 670"/><draw:equation draw:name="f8" draw:formula="0 + 4487 - 1"/><draw:equation draw:name="f9" draw:formula="?f8 * ?f5 / 4486"/><draw:equation draw:name="f10" draw:formula="0 + 1 - 1"/><draw:equation draw:name="f11" draw:formula="1 * ?f4 / 670"/><draw:equation draw:name="f12" draw:formula="?f10 * ?f5 / 4486"/><draw:equation draw:name="f13" draw:formula="671 * ?f4 / 670"/><draw:equation draw:name="f14" draw:formula="0 + 20 - 1"/><draw:equation draw:name="f15" draw:formula="?f14 * ?f5 / 4486"/><draw:equation draw:name="f16" draw:formula="651 * ?f4 / 670"/><draw:equation draw:name="f17" draw:formula="20 * ?f4 / 670"/><draw:equation draw:name="f18" draw:formula="0 + 4467 - 1"/><draw:equation draw:name="f19" draw:formula="?f18 * ?f5 / 4486"/><draw:equation draw:name="f20" draw:formula="?f9 / ?f6"/><draw:equation draw:name="f21" draw:formula="?f11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069in" svg:y="0.00069in" svg:width="3.11528in" svg:height="0.46528in" draw:id="id1" draw:style-name="a1" draw:name="Freeform 110"><svg:title/><svg:desc/><draw:enhanced-geometry draw:type="non-primitive" svg:viewBox="0 0 4486 670" draw:enhanced-path="M 4486 0 L 4466 19 4466 650 19 650 0 670 4486 670 4486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6"/><draw:equation draw:name="f7" draw:formula="?f4 / 670"/><draw:equation draw:name="f8" draw:formula="0 + 4487 - 1"/><draw:equation draw:name="f9" draw:formula="?f8 * ?f5 / 4486"/><draw:equation draw:name="f10" draw:formula="0 + 1 - 1"/><draw:equation draw:name="f11" draw:formula="1 * ?f4 / 670"/><draw:equation draw:name="f12" draw:formula="0 + 4467 - 1"/><draw:equation draw:name="f13" draw:formula="?f12 * ?f5 / 4486"/><draw:equation draw:name="f14" draw:formula="0 + 20 - 1"/><draw:equation draw:name="f15" draw:formula="20 * ?f4 / 670"/><draw:equation draw:name="f16" draw:formula="651 * ?f4 / 670"/><draw:equation draw:name="f17" draw:formula="?f14 * ?f5 / 4486"/><draw:equation draw:name="f18" draw:formula="?f10 * ?f5 / 4486"/><draw:equation draw:name="f19" draw:formula="671 * ?f4 / 670"/><draw:equation draw:name="f20" draw:formula="?f9 / ?f6"/><draw:equation draw:name="f21" draw:formula="?f11 / ?f7"/><draw:equation draw:name="f22" draw:formula="?f13 / ?f6"/><draw:equation draw:name="f23" draw:formula="?f15 / ?f7"/><draw:equation draw:name="f24" draw:formula="?f16 / ?f7"/><draw:equation draw:name="f25" draw:formula="?f17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3.11597in" svg:y="0.00764in" svg:width="2.475in" svg:height="0.00139in" draw:id="id2" draw:style-name="a2" draw:name="Freeform 108"><svg:title/><svg:desc/><draw:enhanced-geometry draw:type="non-primitive" svg:viewBox="0 0 2263140 1270" draw:enhanced-path="M 0 0 L 2263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3140"/><draw:equation draw:name="f7" draw:formula="?f4 / 1270"/><draw:equation draw:name="f8" draw:formula="0 / ?f6"/><draw:equation draw:name="f9" draw:formula="0 / ?f7"/><draw:equation draw:name="f10" draw:formula="2263140 / ?f6"/><draw:equation draw:name="f11" draw:formula="1270 / ?f7"/></draw:enhanced-geometry></draw:custom-shape><draw:custom-shape svg:x="3.11597in" svg:y="0.00069in" svg:width="2.475in" svg:height="0.46528in" draw:id="id3" draw:style-name="a3" draw:name="Freeform 106"><svg:title/><svg:desc/><draw:enhanced-geometry draw:type="non-primitive" svg:viewBox="0 0 3564 670" draw:enhanced-path="M 3564 0 L 3544 19 3544 650 0 650 0 670 3564 670 356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4"/><draw:equation draw:name="f7" draw:formula="?f4 / 670"/><draw:equation draw:name="f8" draw:formula="0 + 8051 - 4487"/><draw:equation draw:name="f9" draw:formula="?f8 * ?f5 / 3564"/><draw:equation draw:name="f10" draw:formula="1 * ?f4 / 670"/><draw:equation draw:name="f11" draw:formula="0 + 8031 - 4487"/><draw:equation draw:name="f12" draw:formula="?f11 * ?f5 / 3564"/><draw:equation draw:name="f13" draw:formula="20 * ?f4 / 670"/><draw:equation draw:name="f14" draw:formula="651 * ?f4 / 670"/><draw:equation draw:name="f15" draw:formula="0 + 4487 - 4487"/><draw:equation draw:name="f16" draw:formula="?f15 * ?f5 / 3564"/><draw:equation draw:name="f17" draw:formula="671 * ?f4 / 67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0.00764in" svg:y="0.46597in" svg:width="0.00139in" svg:height="7.32222in" draw:id="id4" draw:style-name="a4" draw:name="Freeform 104"><svg:title/><svg:desc/><draw:enhanced-geometry draw:type="non-primitive" svg:viewBox="0 0 1270 6695440" draw:enhanced-path="M 0 0 L 0 66948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95440"/><draw:equation draw:name="f8" draw:formula="0 / ?f6"/><draw:equation draw:name="f9" draw:formula="426085 / ?f7"/><draw:equation draw:name="f10" draw:formula="7120890 / ?f7"/><draw:equation draw:name="f11" draw:formula="1270 / ?f6"/><draw:equation draw:name="f12" draw:formula="0 / ?f7"/><draw:equation draw:name="f13" draw:formula="6695440 / ?f7"/></draw:enhanced-geometry></draw:custom-shape><draw:custom-shape svg:x="0.00069in" svg:y="0.46597in" svg:width="3.11528in" svg:height="0.45833in" draw:id="id5" draw:style-name="a5" draw:name="Freeform 102"><svg:title/><svg:desc/><draw:enhanced-geometry draw:type="non-primitive" svg:viewBox="0 0 4486 660" draw:enhanced-path="M 4486 0 L 4466 0 4466 640 19 640 0 660 4486 660 4486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6"/><draw:equation draw:name="f7" draw:formula="?f4 / 660"/><draw:equation draw:name="f8" draw:formula="0 + 4487 - 1"/><draw:equation draw:name="f9" draw:formula="?f8 * ?f5 / 4486"/><draw:equation draw:name="f10" draw:formula="671 * ?f4 / 660"/><draw:equation draw:name="f11" draw:formula="0 + 4467 - 1"/><draw:equation draw:name="f12" draw:formula="?f11 * ?f5 / 4486"/><draw:equation draw:name="f13" draw:formula="1311 * ?f4 / 660"/><draw:equation draw:name="f14" draw:formula="0 + 20 - 1"/><draw:equation draw:name="f15" draw:formula="?f14 * ?f5 / 4486"/><draw:equation draw:name="f16" draw:formula="0 + 1 - 1"/><draw:equation draw:name="f17" draw:formula="?f16 * ?f5 / 4486"/><draw:equation draw:name="f18" draw:formula="1331 * ?f4 / 66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3.11597in" svg:y="0.91736in" svg:width="2.475in" svg:height="0.00139in" draw:id="id6" draw:style-name="a6" draw:name="Freeform 100"><svg:title/><svg:desc/><draw:enhanced-geometry draw:type="non-primitive" svg:viewBox="0 0 2263140 1270" draw:enhanced-path="M 0 0 L 2263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3140"/><draw:equation draw:name="f7" draw:formula="?f4 / 1270"/><draw:equation draw:name="f8" draw:formula="0 / ?f6"/><draw:equation draw:name="f9" draw:formula="0 / ?f7"/><draw:equation draw:name="f10" draw:formula="2263140 / ?f6"/><draw:equation draw:name="f11" draw:formula="1270 / ?f7"/></draw:enhanced-geometry></draw:custom-shape><draw:custom-shape svg:x="5.58403in" svg:y="0.46528in" svg:width="0.00139in" svg:height="7.30833in" draw:id="id7" draw:style-name="a7" draw:name="Freeform 98"><svg:title/><svg:desc/><draw:enhanced-geometry draw:type="non-primitive" svg:viewBox="0 0 1270 6682740" draw:enhanced-path="M 0 0 L 0 66827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82740"/><draw:equation draw:name="f8" draw:formula="0 / ?f6"/><draw:equation draw:name="f9" draw:formula="425450 / ?f7"/><draw:equation draw:name="f10" draw:formula="7108190 / ?f7"/><draw:equation draw:name="f11" draw:formula="1270 / ?f6"/><draw:equation draw:name="f12" draw:formula="0 / ?f7"/><draw:equation draw:name="f13" draw:formula="6682740 / ?f7"/></draw:enhanced-geometry></draw:custom-shape><draw:custom-shape svg:x="0.00069in" svg:y="0.92431in" svg:width="3.11528in" svg:height="0.45833in" draw:id="id8" draw:style-name="a8" draw:name="Freeform 96"><svg:title/><svg:desc/><draw:enhanced-geometry draw:type="non-primitive" svg:viewBox="0 0 4486 660" draw:enhanced-path="M 4486 0 L 4466 0 4466 640 19 640 0 660 4486 660 4486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6"/><draw:equation draw:name="f7" draw:formula="?f4 / 660"/><draw:equation draw:name="f8" draw:formula="0 + 4487 - 1"/><draw:equation draw:name="f9" draw:formula="?f8 * ?f5 / 4486"/><draw:equation draw:name="f10" draw:formula="1331 * ?f4 / 660"/><draw:equation draw:name="f11" draw:formula="0 + 4467 - 1"/><draw:equation draw:name="f12" draw:formula="?f11 * ?f5 / 4486"/><draw:equation draw:name="f13" draw:formula="1971 * ?f4 / 660"/><draw:equation draw:name="f14" draw:formula="0 + 20 - 1"/><draw:equation draw:name="f15" draw:formula="?f14 * ?f5 / 4486"/><draw:equation draw:name="f16" draw:formula="0 + 1 - 1"/><draw:equation draw:name="f17" draw:formula="?f16 * ?f5 / 4486"/><draw:equation draw:name="f18" draw:formula="1991 * ?f4 / 66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3.11597in" svg:y="1.37569in" svg:width="2.475in" svg:height="0.00139in" draw:id="id9" draw:style-name="a9" draw:name="Freeform 94"><svg:title/><svg:desc/><draw:enhanced-geometry draw:type="non-primitive" svg:viewBox="0 0 2263140 1270" draw:enhanced-path="M 0 0 L 2263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3140"/><draw:equation draw:name="f7" draw:formula="?f4 / 1270"/><draw:equation draw:name="f8" draw:formula="0 / ?f6"/><draw:equation draw:name="f9" draw:formula="0 / ?f7"/><draw:equation draw:name="f10" draw:formula="2263140 / ?f6"/><draw:equation draw:name="f11" draw:formula="1270 / ?f7"/></draw:enhanced-geometry></draw:custom-shape><draw:custom-shape svg:x="0.00069in" svg:y="1.38264in" svg:width="3.11528in" svg:height="0.45833in" draw:id="id10" draw:style-name="a10" draw:name="Freeform 92"><svg:title/><svg:desc/><draw:enhanced-geometry draw:type="non-primitive" svg:viewBox="0 0 4486 660" draw:enhanced-path="M 4486 0 L 4466 0 4466 640 19 640 0 660 4486 660 4486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6"/><draw:equation draw:name="f7" draw:formula="?f4 / 660"/><draw:equation draw:name="f8" draw:formula="0 + 4487 - 1"/><draw:equation draw:name="f9" draw:formula="?f8 * ?f5 / 4486"/><draw:equation draw:name="f10" draw:formula="1991 * ?f4 / 660"/><draw:equation draw:name="f11" draw:formula="0 + 4467 - 1"/><draw:equation draw:name="f12" draw:formula="?f11 * ?f5 / 4486"/><draw:equation draw:name="f13" draw:formula="2631 * ?f4 / 660"/><draw:equation draw:name="f14" draw:formula="0 + 20 - 1"/><draw:equation draw:name="f15" draw:formula="?f14 * ?f5 / 4486"/><draw:equation draw:name="f16" draw:formula="0 + 1 - 1"/><draw:equation draw:name="f17" draw:formula="?f16 * ?f5 / 4486"/><draw:equation draw:name="f18" draw:formula="2651 * ?f4 / 66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3.11597in" svg:y="1.83403in" svg:width="2.475in" svg:height="0.00139in" draw:id="id11" draw:style-name="a11" draw:name="Freeform 90"><svg:title/><svg:desc/><draw:enhanced-geometry draw:type="non-primitive" svg:viewBox="0 0 2263140 1270" draw:enhanced-path="M 0 0 L 2263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3140"/><draw:equation draw:name="f7" draw:formula="?f4 / 1270"/><draw:equation draw:name="f8" draw:formula="0 / ?f6"/><draw:equation draw:name="f9" draw:formula="0 / ?f7"/><draw:equation draw:name="f10" draw:formula="2263140 / ?f6"/><draw:equation draw:name="f11" draw:formula="1270 / ?f7"/></draw:enhanced-geometry></draw:custom-shape><draw:custom-shape svg:x="0.00069in" svg:y="1.84097in" svg:width="3.11528in" svg:height="0.45694in" draw:id="id12" draw:style-name="a12" draw:name="Freeform 88"><svg:title/><svg:desc/><draw:enhanced-geometry draw:type="non-primitive" svg:viewBox="0 0 4486 658" draw:enhanced-path="M 4486 0 L 4466 0 4466 638 19 638 0 657 4486 657 4486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6"/><draw:equation draw:name="f7" draw:formula="?f4 / 658"/><draw:equation draw:name="f8" draw:formula="0 + 4487 - 1"/><draw:equation draw:name="f9" draw:formula="?f8 * ?f5 / 4486"/><draw:equation draw:name="f10" draw:formula="2651 * ?f4 / 658"/><draw:equation draw:name="f11" draw:formula="0 + 4467 - 1"/><draw:equation draw:name="f12" draw:formula="?f11 * ?f5 / 4486"/><draw:equation draw:name="f13" draw:formula="3289 * ?f4 / 658"/><draw:equation draw:name="f14" draw:formula="0 + 20 - 1"/><draw:equation draw:name="f15" draw:formula="?f14 * ?f5 / 4486"/><draw:equation draw:name="f16" draw:formula="0 + 1 - 1"/><draw:equation draw:name="f17" draw:formula="?f16 * ?f5 / 4486"/><draw:equation draw:name="f18" draw:formula="3308 * ?f4 / 658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3.11597in" svg:y="2.29097in" svg:width="2.475in" svg:height="0.00139in" draw:id="id13" draw:style-name="a13" draw:name="Freeform 86"><svg:title/><svg:desc/><draw:enhanced-geometry draw:type="non-primitive" svg:viewBox="0 0 2263140 1270" draw:enhanced-path="M 0 0 L 2263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3140"/><draw:equation draw:name="f7" draw:formula="?f4 / 1270"/><draw:equation draw:name="f8" draw:formula="0 / ?f6"/><draw:equation draw:name="f9" draw:formula="0 / ?f7"/><draw:equation draw:name="f10" draw:formula="2263140 / ?f6"/><draw:equation draw:name="f11" draw:formula="1270 / ?f7"/></draw:enhanced-geometry></draw:custom-shape><draw:custom-shape svg:x="0.00069in" svg:y="2.29722in" svg:width="3.11528in" svg:height="0.45833in" draw:id="id14" draw:style-name="a14" draw:name="Freeform 84"><svg:title/><svg:desc/><draw:enhanced-geometry draw:type="non-primitive" svg:viewBox="0 0 4486 660" draw:enhanced-path="M 4486 0 L 4466 0 4466 641 19 641 0 660 4486 660 4486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6"/><draw:equation draw:name="f7" draw:formula="?f4 / 660"/><draw:equation draw:name="f8" draw:formula="0 + 4487 - 1"/><draw:equation draw:name="f9" draw:formula="?f8 * ?f5 / 4486"/><draw:equation draw:name="f10" draw:formula="3308 * ?f4 / 660"/><draw:equation draw:name="f11" draw:formula="0 + 4467 - 1"/><draw:equation draw:name="f12" draw:formula="?f11 * ?f5 / 4486"/><draw:equation draw:name="f13" draw:formula="3949 * ?f4 / 660"/><draw:equation draw:name="f14" draw:formula="0 + 20 - 1"/><draw:equation draw:name="f15" draw:formula="?f14 * ?f5 / 4486"/><draw:equation draw:name="f16" draw:formula="0 + 1 - 1"/><draw:equation draw:name="f17" draw:formula="?f16 * ?f5 / 4486"/><draw:equation draw:name="f18" draw:formula="3968 * ?f4 / 66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3.11597in" svg:y="2.74931in" svg:width="2.475in" svg:height="0.00139in" draw:id="id15" draw:style-name="a15" draw:name="Freeform 82"><svg:title/><svg:desc/><draw:enhanced-geometry draw:type="non-primitive" svg:viewBox="0 0 2263140 1270" draw:enhanced-path="M 0 0 L 2263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3140"/><draw:equation draw:name="f7" draw:formula="?f4 / 1270"/><draw:equation draw:name="f8" draw:formula="0 / ?f6"/><draw:equation draw:name="f9" draw:formula="0 / ?f7"/><draw:equation draw:name="f10" draw:formula="2263140 / ?f6"/><draw:equation draw:name="f11" draw:formula="1270 / ?f7"/></draw:enhanced-geometry></draw:custom-shape><draw:custom-shape svg:x="0.00069in" svg:y="2.75556in" svg:width="3.11528in" svg:height="0.45833in" draw:id="id16" draw:style-name="a16" draw:name="Freeform 80"><svg:title/><svg:desc/><draw:enhanced-geometry draw:type="non-primitive" svg:viewBox="0 0 4486 660" draw:enhanced-path="M 4486 0 L 4466 0 4466 641 19 641 0 660 4486 660 4486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6"/><draw:equation draw:name="f7" draw:formula="?f4 / 660"/><draw:equation draw:name="f8" draw:formula="0 + 4487 - 1"/><draw:equation draw:name="f9" draw:formula="?f8 * ?f5 / 4486"/><draw:equation draw:name="f10" draw:formula="3968 * ?f4 / 660"/><draw:equation draw:name="f11" draw:formula="0 + 4467 - 1"/><draw:equation draw:name="f12" draw:formula="?f11 * ?f5 / 4486"/><draw:equation draw:name="f13" draw:formula="4609 * ?f4 / 660"/><draw:equation draw:name="f14" draw:formula="0 + 20 - 1"/><draw:equation draw:name="f15" draw:formula="?f14 * ?f5 / 4486"/><draw:equation draw:name="f16" draw:formula="0 + 1 - 1"/><draw:equation draw:name="f17" draw:formula="?f16 * ?f5 / 4486"/><draw:equation draw:name="f18" draw:formula="4628 * ?f4 / 66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3.11597in" svg:y="3.20764in" svg:width="2.475in" svg:height="0.00139in" draw:id="id17" draw:style-name="a17" draw:name="Freeform 78"><svg:title/><svg:desc/><draw:enhanced-geometry draw:type="non-primitive" svg:viewBox="0 0 2263140 1270" draw:enhanced-path="M 0 0 L 2263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3140"/><draw:equation draw:name="f7" draw:formula="?f4 / 1270"/><draw:equation draw:name="f8" draw:formula="0 / ?f6"/><draw:equation draw:name="f9" draw:formula="0 / ?f7"/><draw:equation draw:name="f10" draw:formula="2263140 / ?f6"/><draw:equation draw:name="f11" draw:formula="1270 / ?f7"/></draw:enhanced-geometry></draw:custom-shape><draw:custom-shape svg:x="0.00069in" svg:y="3.21389in" svg:width="3.11528in" svg:height="0.45833in" draw:id="id18" draw:style-name="a18" draw:name="Freeform 76"><svg:title/><svg:desc/><draw:enhanced-geometry draw:type="non-primitive" svg:viewBox="0 0 4486 660" draw:enhanced-path="M 4486 0 L 4466 0 4466 641 19 641 0 660 4486 660 4486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6"/><draw:equation draw:name="f7" draw:formula="?f4 / 660"/><draw:equation draw:name="f8" draw:formula="0 + 4487 - 1"/><draw:equation draw:name="f9" draw:formula="?f8 * ?f5 / 4486"/><draw:equation draw:name="f10" draw:formula="4628 * ?f4 / 660"/><draw:equation draw:name="f11" draw:formula="0 + 4467 - 1"/><draw:equation draw:name="f12" draw:formula="?f11 * ?f5 / 4486"/><draw:equation draw:name="f13" draw:formula="5269 * ?f4 / 660"/><draw:equation draw:name="f14" draw:formula="0 + 20 - 1"/><draw:equation draw:name="f15" draw:formula="?f14 * ?f5 / 4486"/><draw:equation draw:name="f16" draw:formula="0 + 1 - 1"/><draw:equation draw:name="f17" draw:formula="?f16 * ?f5 / 4486"/><draw:equation draw:name="f18" draw:formula="5288 * ?f4 / 66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3.11597in" svg:y="3.66597in" svg:width="2.475in" svg:height="0.00139in" draw:id="id19" draw:style-name="a19" draw:name="Freeform 74"><svg:title/><svg:desc/><draw:enhanced-geometry draw:type="non-primitive" svg:viewBox="0 0 2263140 1270" draw:enhanced-path="M 0 0 L 2263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3140"/><draw:equation draw:name="f7" draw:formula="?f4 / 1270"/><draw:equation draw:name="f8" draw:formula="0 / ?f6"/><draw:equation draw:name="f9" draw:formula="0 / ?f7"/><draw:equation draw:name="f10" draw:formula="2263140 / ?f6"/><draw:equation draw:name="f11" draw:formula="1270 / ?f7"/></draw:enhanced-geometry></draw:custom-shape><draw:custom-shape svg:x="0.00069in" svg:y="3.67222in" svg:width="3.11528in" svg:height="0.45833in" draw:id="id20" draw:style-name="a20" draw:name="Freeform 72"><svg:title/><svg:desc/><draw:enhanced-geometry draw:type="non-primitive" svg:viewBox="0 0 4486 660" draw:enhanced-path="M 4486 0 L 4466 0 4466 641 19 641 0 660 4486 660 4486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6"/><draw:equation draw:name="f7" draw:formula="?f4 / 660"/><draw:equation draw:name="f8" draw:formula="0 + 4487 - 1"/><draw:equation draw:name="f9" draw:formula="?f8 * ?f5 / 4486"/><draw:equation draw:name="f10" draw:formula="5288 * ?f4 / 660"/><draw:equation draw:name="f11" draw:formula="0 + 4467 - 1"/><draw:equation draw:name="f12" draw:formula="?f11 * ?f5 / 4486"/><draw:equation draw:name="f13" draw:formula="5929 * ?f4 / 660"/><draw:equation draw:name="f14" draw:formula="0 + 20 - 1"/><draw:equation draw:name="f15" draw:formula="?f14 * ?f5 / 4486"/><draw:equation draw:name="f16" draw:formula="0 + 1 - 1"/><draw:equation draw:name="f17" draw:formula="?f16 * ?f5 / 4486"/><draw:equation draw:name="f18" draw:formula="5948 * ?f4 / 66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3.11597in" svg:y="4.12431in" svg:width="2.475in" svg:height="0.00139in" draw:id="id21" draw:style-name="a21" draw:name="Freeform 70"><svg:title/><svg:desc/><draw:enhanced-geometry draw:type="non-primitive" svg:viewBox="0 0 2263140 1270" draw:enhanced-path="M 0 0 L 2263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3140"/><draw:equation draw:name="f7" draw:formula="?f4 / 1270"/><draw:equation draw:name="f8" draw:formula="0 / ?f6"/><draw:equation draw:name="f9" draw:formula="0 / ?f7"/><draw:equation draw:name="f10" draw:formula="2263140 / ?f6"/><draw:equation draw:name="f11" draw:formula="1270 / ?f7"/></draw:enhanced-geometry></draw:custom-shape><draw:custom-shape svg:x="0.00069in" svg:y="4.13056in" svg:width="3.11528in" svg:height="0.45694in" draw:id="id22" draw:style-name="a22" draw:name="Freeform 68"><svg:title/><svg:desc/><draw:enhanced-geometry draw:type="non-primitive" svg:viewBox="0 0 4486 658" draw:enhanced-path="M 4486 0 L 4466 0 4466 639 19 639 0 658 4486 658 4486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6"/><draw:equation draw:name="f7" draw:formula="?f4 / 658"/><draw:equation draw:name="f8" draw:formula="0 + 4487 - 1"/><draw:equation draw:name="f9" draw:formula="?f8 * ?f5 / 4486"/><draw:equation draw:name="f10" draw:formula="5948 * ?f4 / 658"/><draw:equation draw:name="f11" draw:formula="0 + 4467 - 1"/><draw:equation draw:name="f12" draw:formula="?f11 * ?f5 / 4486"/><draw:equation draw:name="f13" draw:formula="6587 * ?f4 / 658"/><draw:equation draw:name="f14" draw:formula="0 + 20 - 1"/><draw:equation draw:name="f15" draw:formula="?f14 * ?f5 / 4486"/><draw:equation draw:name="f16" draw:formula="0 + 1 - 1"/><draw:equation draw:name="f17" draw:formula="?f16 * ?f5 / 4486"/><draw:equation draw:name="f18" draw:formula="6606 * ?f4 / 658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3.11597in" svg:y="4.58056in" svg:width="2.475in" svg:height="0.00139in" draw:id="id23" draw:style-name="a23" draw:name="Freeform 66"><svg:title/><svg:desc/><draw:enhanced-geometry draw:type="non-primitive" svg:viewBox="0 0 2263140 1270" draw:enhanced-path="M 0 0 L 2263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3140"/><draw:equation draw:name="f7" draw:formula="?f4 / 1270"/><draw:equation draw:name="f8" draw:formula="0 / ?f6"/><draw:equation draw:name="f9" draw:formula="0 / ?f7"/><draw:equation draw:name="f10" draw:formula="2263140 / ?f6"/><draw:equation draw:name="f11" draw:formula="1270 / ?f7"/></draw:enhanced-geometry></draw:custom-shape><draw:custom-shape svg:x="0.00069in" svg:y="4.5875in" svg:width="3.11528in" svg:height="0.45833in" draw:id="id24" draw:style-name="a24" draw:name="Freeform 64"><svg:title/><svg:desc/><draw:enhanced-geometry draw:type="non-primitive" svg:viewBox="0 0 4486 660" draw:enhanced-path="M 4486 0 L 4466 0 4466 641 19 641 0 660 4486 660 4486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6"/><draw:equation draw:name="f7" draw:formula="?f4 / 660"/><draw:equation draw:name="f8" draw:formula="0 + 4487 - 1"/><draw:equation draw:name="f9" draw:formula="?f8 * ?f5 / 4486"/><draw:equation draw:name="f10" draw:formula="6606 * ?f4 / 660"/><draw:equation draw:name="f11" draw:formula="0 + 4467 - 1"/><draw:equation draw:name="f12" draw:formula="?f11 * ?f5 / 4486"/><draw:equation draw:name="f13" draw:formula="7247 * ?f4 / 660"/><draw:equation draw:name="f14" draw:formula="0 + 20 - 1"/><draw:equation draw:name="f15" draw:formula="?f14 * ?f5 / 4486"/><draw:equation draw:name="f16" draw:formula="0 + 1 - 1"/><draw:equation draw:name="f17" draw:formula="?f16 * ?f5 / 4486"/><draw:equation draw:name="f18" draw:formula="7266 * ?f4 / 66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3.11597in" svg:y="5.03889in" svg:width="2.475in" svg:height="0.00139in" draw:id="id25" draw:style-name="a25" draw:name="Freeform 62"><svg:title/><svg:desc/><draw:enhanced-geometry draw:type="non-primitive" svg:viewBox="0 0 2263140 1270" draw:enhanced-path="M 0 0 L 2263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3140"/><draw:equation draw:name="f7" draw:formula="?f4 / 1270"/><draw:equation draw:name="f8" draw:formula="0 / ?f6"/><draw:equation draw:name="f9" draw:formula="0 / ?f7"/><draw:equation draw:name="f10" draw:formula="2263140 / ?f6"/><draw:equation draw:name="f11" draw:formula="1270 / ?f7"/></draw:enhanced-geometry></draw:custom-shape><draw:custom-shape svg:x="0.00069in" svg:y="5.04583in" svg:width="3.11528in" svg:height="0.45833in" draw:id="id26" draw:style-name="a26" draw:name="Freeform 60"><svg:title/><svg:desc/><draw:enhanced-geometry draw:type="non-primitive" svg:viewBox="0 0 4486 660" draw:enhanced-path="M 4486 0 L 4466 0 4466 641 19 641 0 660 4486 660 4486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6"/><draw:equation draw:name="f7" draw:formula="?f4 / 660"/><draw:equation draw:name="f8" draw:formula="0 + 4487 - 1"/><draw:equation draw:name="f9" draw:formula="?f8 * ?f5 / 4486"/><draw:equation draw:name="f10" draw:formula="7266 * ?f4 / 660"/><draw:equation draw:name="f11" draw:formula="0 + 4467 - 1"/><draw:equation draw:name="f12" draw:formula="?f11 * ?f5 / 4486"/><draw:equation draw:name="f13" draw:formula="7907 * ?f4 / 660"/><draw:equation draw:name="f14" draw:formula="0 + 20 - 1"/><draw:equation draw:name="f15" draw:formula="?f14 * ?f5 / 4486"/><draw:equation draw:name="f16" draw:formula="0 + 1 - 1"/><draw:equation draw:name="f17" draw:formula="?f16 * ?f5 / 4486"/><draw:equation draw:name="f18" draw:formula="7926 * ?f4 / 66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3.11597in" svg:y="5.49722in" svg:width="2.475in" svg:height="0.00139in" draw:id="id27" draw:style-name="a27" draw:name="Freeform 58"><svg:title/><svg:desc/><draw:enhanced-geometry draw:type="non-primitive" svg:viewBox="0 0 2263140 1270" draw:enhanced-path="M 0 0 L 2263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3140"/><draw:equation draw:name="f7" draw:formula="?f4 / 1270"/><draw:equation draw:name="f8" draw:formula="0 / ?f6"/><draw:equation draw:name="f9" draw:formula="0 / ?f7"/><draw:equation draw:name="f10" draw:formula="2263140 / ?f6"/><draw:equation draw:name="f11" draw:formula="1270 / ?f7"/></draw:enhanced-geometry></draw:custom-shape><draw:custom-shape svg:x="0.00069in" svg:y="5.50417in" svg:width="3.11528in" svg:height="0.45833in" draw:id="id28" draw:style-name="a28" draw:name="Freeform 56"><svg:title/><svg:desc/><draw:enhanced-geometry draw:type="non-primitive" svg:viewBox="0 0 4486 660" draw:enhanced-path="M 4486 0 L 4466 0 4466 641 19 641 0 660 4486 660 4486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6"/><draw:equation draw:name="f7" draw:formula="?f4 / 660"/><draw:equation draw:name="f8" draw:formula="0 + 4487 - 1"/><draw:equation draw:name="f9" draw:formula="?f8 * ?f5 / 4486"/><draw:equation draw:name="f10" draw:formula="7926 * ?f4 / 660"/><draw:equation draw:name="f11" draw:formula="0 + 4467 - 1"/><draw:equation draw:name="f12" draw:formula="?f11 * ?f5 / 4486"/><draw:equation draw:name="f13" draw:formula="8567 * ?f4 / 660"/><draw:equation draw:name="f14" draw:formula="0 + 20 - 1"/><draw:equation draw:name="f15" draw:formula="?f14 * ?f5 / 4486"/><draw:equation draw:name="f16" draw:formula="0 + 1 - 1"/><draw:equation draw:name="f17" draw:formula="?f16 * ?f5 / 4486"/><draw:equation draw:name="f18" draw:formula="8586 * ?f4 / 66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3.11597in" svg:y="5.95556in" svg:width="2.475in" svg:height="0.00139in" draw:id="id29" draw:style-name="a29" draw:name="Freeform 54"><svg:title/><svg:desc/><draw:enhanced-geometry draw:type="non-primitive" svg:viewBox="0 0 2263140 1270" draw:enhanced-path="M 0 0 L 2263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3140"/><draw:equation draw:name="f7" draw:formula="?f4 / 1270"/><draw:equation draw:name="f8" draw:formula="0 / ?f6"/><draw:equation draw:name="f9" draw:formula="0 / ?f7"/><draw:equation draw:name="f10" draw:formula="2263140 / ?f6"/><draw:equation draw:name="f11" draw:formula="1270 / ?f7"/></draw:enhanced-geometry></draw:custom-shape><draw:custom-shape svg:x="0.00069in" svg:y="5.9625in" svg:width="3.11528in" svg:height="0.45833in" draw:id="id30" draw:style-name="a30" draw:name="Freeform 52"><svg:title/><svg:desc/><draw:enhanced-geometry draw:type="non-primitive" svg:viewBox="0 0 4486 660" draw:enhanced-path="M 4486 0 L 4466 0 4466 641 19 641 0 660 4486 660 4486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6"/><draw:equation draw:name="f7" draw:formula="?f4 / 660"/><draw:equation draw:name="f8" draw:formula="0 + 4487 - 1"/><draw:equation draw:name="f9" draw:formula="?f8 * ?f5 / 4486"/><draw:equation draw:name="f10" draw:formula="8586 * ?f4 / 660"/><draw:equation draw:name="f11" draw:formula="0 + 4467 - 1"/><draw:equation draw:name="f12" draw:formula="?f11 * ?f5 / 4486"/><draw:equation draw:name="f13" draw:formula="9227 * ?f4 / 660"/><draw:equation draw:name="f14" draw:formula="0 + 20 - 1"/><draw:equation draw:name="f15" draw:formula="?f14 * ?f5 / 4486"/><draw:equation draw:name="f16" draw:formula="0 + 1 - 1"/><draw:equation draw:name="f17" draw:formula="?f16 * ?f5 / 4486"/><draw:equation draw:name="f18" draw:formula="9246 * ?f4 / 66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3.11597in" svg:y="6.41389in" svg:width="2.475in" svg:height="0.00139in" draw:id="id31" draw:style-name="a31" draw:name="Freeform 50"><svg:title/><svg:desc/><draw:enhanced-geometry draw:type="non-primitive" svg:viewBox="0 0 2263140 1270" draw:enhanced-path="M 0 0 L 2263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3140"/><draw:equation draw:name="f7" draw:formula="?f4 / 1270"/><draw:equation draw:name="f8" draw:formula="0 / ?f6"/><draw:equation draw:name="f9" draw:formula="0 / ?f7"/><draw:equation draw:name="f10" draw:formula="2263140 / ?f6"/><draw:equation draw:name="f11" draw:formula="1270 / ?f7"/></draw:enhanced-geometry></draw:custom-shape><draw:custom-shape svg:x="0.00069in" svg:y="6.42083in" svg:width="3.11528in" svg:height="0.45694in" draw:id="id32" draw:style-name="a32" draw:name="Freeform 48"><svg:title/><svg:desc/><draw:enhanced-geometry draw:type="non-primitive" svg:viewBox="0 0 4486 658" draw:enhanced-path="M 4486 0 L 4466 0 4466 638 19 638 0 657 4486 657 4486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6"/><draw:equation draw:name="f7" draw:formula="?f4 / 658"/><draw:equation draw:name="f8" draw:formula="0 + 4487 - 1"/><draw:equation draw:name="f9" draw:formula="?f8 * ?f5 / 4486"/><draw:equation draw:name="f10" draw:formula="9246 * ?f4 / 658"/><draw:equation draw:name="f11" draw:formula="0 + 4467 - 1"/><draw:equation draw:name="f12" draw:formula="?f11 * ?f5 / 4486"/><draw:equation draw:name="f13" draw:formula="9884 * ?f4 / 658"/><draw:equation draw:name="f14" draw:formula="0 + 20 - 1"/><draw:equation draw:name="f15" draw:formula="?f14 * ?f5 / 4486"/><draw:equation draw:name="f16" draw:formula="0 + 1 - 1"/><draw:equation draw:name="f17" draw:formula="?f16 * ?f5 / 4486"/><draw:equation draw:name="f18" draw:formula="9903 * ?f4 / 658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3.11597in" svg:y="6.87083in" svg:width="2.475in" svg:height="0.00139in" draw:id="id33" draw:style-name="a33" draw:name="Freeform 46"><svg:title/><svg:desc/><draw:enhanced-geometry draw:type="non-primitive" svg:viewBox="0 0 2263140 1270" draw:enhanced-path="M 0 0 L 2263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3140"/><draw:equation draw:name="f7" draw:formula="?f4 / 1270"/><draw:equation draw:name="f8" draw:formula="0 / ?f6"/><draw:equation draw:name="f9" draw:formula="0 / ?f7"/><draw:equation draw:name="f10" draw:formula="2263140 / ?f6"/><draw:equation draw:name="f11" draw:formula="1270 / ?f7"/></draw:enhanced-geometry></draw:custom-shape><draw:custom-shape svg:x="0.00069in" svg:y="6.87708in" svg:width="3.11528in" svg:height="0.45833in" draw:id="id34" draw:style-name="a34" draw:name="Freeform 44"><svg:title/><svg:desc/><draw:enhanced-geometry draw:type="non-primitive" svg:viewBox="0 0 4486 660" draw:enhanced-path="M 4486 0 L 4466 0 4466 641 19 641 0 660 4486 660 4486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6"/><draw:equation draw:name="f7" draw:formula="?f4 / 660"/><draw:equation draw:name="f8" draw:formula="0 + 4487 - 1"/><draw:equation draw:name="f9" draw:formula="?f8 * ?f5 / 4486"/><draw:equation draw:name="f10" draw:formula="9903 * ?f4 / 660"/><draw:equation draw:name="f11" draw:formula="0 + 4467 - 1"/><draw:equation draw:name="f12" draw:formula="?f11 * ?f5 / 4486"/><draw:equation draw:name="f13" draw:formula="10544 * ?f4 / 660"/><draw:equation draw:name="f14" draw:formula="0 + 20 - 1"/><draw:equation draw:name="f15" draw:formula="?f14 * ?f5 / 4486"/><draw:equation draw:name="f16" draw:formula="0 + 1 - 1"/><draw:equation draw:name="f17" draw:formula="?f16 * ?f5 / 4486"/><draw:equation draw:name="f18" draw:formula="10563 * ?f4 / 66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3.11597in" svg:y="7.32917in" svg:width="2.475in" svg:height="0.00139in" draw:id="id35" draw:style-name="a35" draw:name="Freeform 42"><svg:title/><svg:desc/><draw:enhanced-geometry draw:type="non-primitive" svg:viewBox="0 0 2263140 1270" draw:enhanced-path="M 0 0 L 2263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3140"/><draw:equation draw:name="f7" draw:formula="?f4 / 1270"/><draw:equation draw:name="f8" draw:formula="0 / ?f6"/><draw:equation draw:name="f9" draw:formula="0 / ?f7"/><draw:equation draw:name="f10" draw:formula="2263140 / ?f6"/><draw:equation draw:name="f11" draw:formula="1270 / ?f7"/></draw:enhanced-geometry></draw:custom-shape><draw:custom-shape svg:x="0.00069in" svg:y="7.33542in" svg:width="3.11528in" svg:height="0.45208in" draw:id="id36" draw:style-name="a36" draw:name="Freeform 40"><svg:title/><svg:desc/><draw:enhanced-geometry draw:type="non-primitive" svg:viewBox="0 0 4486 651" draw:enhanced-path="M 4486 0 L 4466 0 4466 632 19 632 0 651 4486 651 4486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6"/><draw:equation draw:name="f7" draw:formula="?f4 / 651"/><draw:equation draw:name="f8" draw:formula="0 + 4487 - 1"/><draw:equation draw:name="f9" draw:formula="?f8 * ?f5 / 4486"/><draw:equation draw:name="f10" draw:formula="10563 * ?f4 / 651"/><draw:equation draw:name="f11" draw:formula="0 + 4467 - 1"/><draw:equation draw:name="f12" draw:formula="?f11 * ?f5 / 4486"/><draw:equation draw:name="f13" draw:formula="11195 * ?f4 / 651"/><draw:equation draw:name="f14" draw:formula="0 + 20 - 1"/><draw:equation draw:name="f15" draw:formula="?f14 * ?f5 / 4486"/><draw:equation draw:name="f16" draw:formula="0 + 1 - 1"/><draw:equation draw:name="f17" draw:formula="?f16 * ?f5 / 4486"/><draw:equation draw:name="f18" draw:formula="11214 * ?f4 / 651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g draw:name="Group 3" draw:id="id72"><svg:title/><svg:desc/><draw:custom-shape svg:x="3.11597in" svg:y="7.78056in" svg:width="2.475in" svg:height="0.00139in" draw:id="id37" draw:style-name="a37" draw:name="Freeform 38"><svg:title/><svg:desc/><draw:enhanced-geometry draw:type="non-primitive" svg:viewBox="0 0 2263140 1270" draw:enhanced-path="M 0 0 L 2263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3140"/><draw:equation draw:name="f7" draw:formula="?f4 / 1270"/><draw:equation draw:name="f8" draw:formula="0 / ?f6"/><draw:equation draw:name="f9" draw:formula="0 / ?f7"/><draw:equation draw:name="f10" draw:formula="2263140 / ?f6"/><draw:equation draw:name="f11" draw:formula="1270 / ?f7"/></draw:enhanced-geometry></draw:custom-shape><draw:frame draw:id="id38" draw:style-name="a38" draw:name="Text Box 37" svg:x="0.03264in" svg:y="0.15278in" svg:width="0.81042in" svg:height="0.13542in" style:rel-width="scale" style:rel-height="scale"><draw:text-box><text:p text:style-name="P28">新收案件件數</text:p></draw:text-box><svg:title/><svg:desc/></draw:frame><draw:frame draw:id="id39" draw:style-name="a39" draw:name="Text Box 36" svg:x="4.35764in" svg:y="0.15278in" svg:width="0.20278in" svg:height="0.13542in" style:rel-width="scale" style:rel-height="scale"><draw:text-box><text:p text:style-name="P29"><text:span text:style-name="T30">107</text:span></text:p></draw:text-box><svg:title/><svg:desc/></draw:frame><draw:frame draw:id="id40" draw:style-name="a40" draw:name="Text Box 35" svg:x="0.03264in" svg:y="0.60764in" svg:width="0.81042in" svg:height="0.13542in" style:rel-width="scale" style:rel-height="scale"><draw:text-box><text:p text:style-name="P31">拒絕賠償件數</text:p></draw:text-box><svg:title/><svg:desc/></draw:frame><draw:frame draw:id="id41" draw:style-name="a41" draw:name="Text Box 34" svg:x="4.39097in" svg:y="0.60764in" svg:width="0.13472in" svg:height="0.13542in" style:rel-width="scale" style:rel-height="scale"><draw:text-box><text:p text:style-name="P32"><text:span text:style-name="T33">34</text:span></text:p></draw:text-box><svg:title/><svg:desc/></draw:frame><draw:frame draw:id="id42" draw:style-name="a42" draw:name="Text Box 33" svg:x="0.03264in" svg:y="1.06597in" svg:width="0.81042in" svg:height="0.13542in" style:rel-width="scale" style:rel-height="scale"><draw:text-box><text:p text:style-name="P34">已結案件件數</text:p></draw:text-box><svg:title/><svg:desc/></draw:frame><draw:frame draw:id="id43" draw:style-name="a43" draw:name="Text Box 32" svg:x="4.39097in" svg:y="1.06597in" svg:width="0.13472in" svg:height="0.13542in" style:rel-width="scale" style:rel-height="scale"><draw:text-box><text:p text:style-name="P35"><text:span text:style-name="T36">81</text:span></text:p></draw:text-box><svg:title/><svg:desc/></draw:frame><draw:frame draw:id="id44" draw:style-name="a44" draw:name="Text Box 31" svg:x="0.03264in" svg:y="1.52292in" svg:width="0.81042in" svg:height="0.13542in" style:rel-width="scale" style:rel-height="scale"><draw:text-box><text:p text:style-name="P37">未結案件件數</text:p></draw:text-box><svg:title/><svg:desc/></draw:frame><draw:frame draw:id="id45" draw:style-name="a45" draw:name="Text Box 30" svg:x="4.39097in" svg:y="1.52292in" svg:width="0.13472in" svg:height="0.13542in" style:rel-width="scale" style:rel-height="scale"><draw:text-box><text:p text:style-name="P38"><text:span text:style-name="T39">58</text:span></text:p></draw:text-box><svg:title/><svg:desc/></draw:frame><draw:frame draw:id="id46" draw:style-name="a46" draw:name="Text Box 29" svg:x="0.03264in" svg:y="1.98125in" svg:width="0.675in" svg:height="0.13542in" style:rel-width="scale" style:rel-height="scale"><draw:text-box><text:p text:style-name="P40">賠償總金額</text:p></draw:text-box><svg:title/><svg:desc/></draw:frame><draw:frame draw:id="id47" draw:style-name="a47" draw:name="Text Box 28" svg:x="4.15556in" svg:y="1.98125in" svg:width="0.60764in" svg:height="0.13542in" style:rel-width="scale" style:rel-height="scale"><draw:text-box><text:p text:style-name="P41"><text:span text:style-name="T42">6,532,285</text:span></text:p></draw:text-box><svg:title/><svg:desc/></draw:frame><draw:frame draw:id="id48" draw:style-name="a48" draw:name="Text Box 27" svg:x="0.03264in" svg:y="2.43958in" svg:width="1.07847in" svg:height="0.13542in" style:rel-width="scale" style:rel-height="scale"><draw:text-box><text:p text:style-name="P43"><text:span text:style-name="T44">協議成立賠償件數</text:span></text:p></draw:text-box><svg:title/><svg:desc/></draw:frame><draw:frame draw:id="id49" draw:style-name="a49" draw:name="Text Box 26" svg:x="4.39097in" svg:y="2.43958in" svg:width="0.13472in" svg:height="0.13542in" style:rel-width="scale" style:rel-height="scale"><draw:text-box><text:p text:style-name="P45"><text:span text:style-name="T46">15</text:span></text:p></draw:text-box><svg:title/><svg:desc/></draw:frame><draw:frame draw:id="id50" draw:style-name="a50" draw:name="Text Box 25" svg:x="0.03264in" svg:y="2.89792in" svg:width="1.07847in" svg:height="0.13542in" style:rel-width="scale" style:rel-height="scale"><draw:text-box><text:p text:style-name="P47"><text:span text:style-name="T48">協議成立賠償金額</text:span></text:p></draw:text-box><svg:title/><svg:desc/></draw:frame><draw:frame draw:id="id51" draw:style-name="a51" draw:name="Text Box 24" svg:x="4.22222in" svg:y="2.89792in" svg:width="0.47083in" svg:height="0.13542in" style:rel-width="scale" style:rel-height="scale"><draw:text-box><text:p text:style-name="P49"><text:span text:style-name="T50">954,802</text:span></text:p></draw:text-box><svg:title/><svg:desc/></draw:frame><draw:frame draw:id="id52" draw:style-name="a52" draw:name="Text Box 23" svg:x="0.03264in" svg:y="3.35625in" svg:width="0.54028in" svg:height="0.13542in" style:rel-width="scale" style:rel-height="scale"><draw:text-box><text:p text:style-name="P51">訴訟件數</text:p></draw:text-box><svg:title/><svg:desc/></draw:frame><draw:frame draw:id="id53" draw:style-name="a53" draw:name="Text Box 22" svg:x="4.42569in" svg:y="3.35625in" svg:width="0.06806in" svg:height="0.13542in" style:rel-width="scale" style:rel-height="scale"><draw:text-box><text:p text:style-name="P52"><text:span text:style-name="T53">0</text:span></text:p></draw:text-box><svg:title/><svg:desc/></draw:frame><draw:frame draw:id="id54" draw:style-name="a54" draw:name="Text Box 21" svg:x="0.03264in" svg:y="3.8125in" svg:width="1.07847in" svg:height="0.13542in" style:rel-width="scale" style:rel-height="scale"><draw:text-box><text:p text:style-name="P54"><text:span text:style-name="T55">判決確定賠償件數</text:span></text:p></draw:text-box><svg:title/><svg:desc/></draw:frame><draw:frame draw:id="id55" draw:style-name="a55" draw:name="Text Box 20" svg:x="4.42569in" svg:y="3.8125in" svg:width="0.06806in" svg:height="0.13542in" style:rel-width="scale" style:rel-height="scale"><draw:text-box><text:p text:style-name="P56"><text:span text:style-name="T57">2</text:span></text:p></draw:text-box><svg:title/><svg:desc/></draw:frame><draw:frame draw:id="id56" draw:style-name="a56" draw:name="Text Box 19" svg:x="0.03264in" svg:y="4.27083in" svg:width="1.07847in" svg:height="0.13542in" style:rel-width="scale" style:rel-height="scale"><draw:text-box><text:p text:style-name="P58"><text:span text:style-name="T59">判決確定賠償金額</text:span></text:p></draw:text-box><svg:title/><svg:desc/></draw:frame><draw:frame draw:id="id57" draw:style-name="a57" draw:name="Text Box 18" svg:x="4.15556in" svg:y="4.27083in" svg:width="0.60764in" svg:height="0.13542in" style:rel-width="scale" style:rel-height="scale"><draw:text-box><text:p text:style-name="P60"><text:span text:style-name="T61">5,577,483</text:span></text:p></draw:text-box><svg:title/><svg:desc/></draw:frame><draw:frame draw:id="id58" draw:style-name="a58" draw:name="Text Box 17" svg:x="0.03264in" svg:y="4.72917in" svg:width="1.01181in" svg:height="0.13542in" style:rel-width="scale" style:rel-height="scale"><draw:text-box><text:p text:style-name="P62"><text:span text:style-name="T63">依第</text:span><text:span text:style-name="T64">2</text:span><text:span text:style-name="T65">條賠償件數</text:span></text:p></draw:text-box><svg:title/><svg:desc/></draw:frame><draw:frame draw:id="id59" draw:style-name="a59" draw:name="Text Box 16" svg:x="4.42569in" svg:y="4.72917in" svg:width="0.06806in" svg:height="0.13542in" style:rel-width="scale" style:rel-height="scale"><draw:text-box><text:p text:style-name="P66"><text:span text:style-name="T67">2</text:span></text:p></draw:text-box><svg:title/><svg:desc/></draw:frame><draw:frame draw:id="id60" draw:style-name="a60" draw:name="Text Box 15" svg:x="0.03264in" svg:y="5.1875in" svg:width="1.01181in" svg:height="0.13542in" style:rel-width="scale" style:rel-height="scale"><draw:text-box><text:p text:style-name="P68"><text:span text:style-name="T69">依第</text:span><text:span text:style-name="T70">3</text:span><text:span text:style-name="T71">條賠償件數</text:span></text:p></draw:text-box><svg:title/><svg:desc/></draw:frame><draw:frame draw:id="id61" draw:style-name="a61" draw:name="Text Box 14" svg:x="4.39097in" svg:y="5.1875in" svg:width="0.13472in" svg:height="0.13542in" style:rel-width="scale" style:rel-height="scale"><draw:text-box><text:p text:style-name="P72"><text:span text:style-name="T73">15</text:span></text:p></draw:text-box><svg:title/><svg:desc/></draw:frame><draw:frame draw:id="id62" draw:style-name="a62" draw:name="Text Box 13" svg:x="0.03264in" svg:y="5.64583in" svg:width="1.07847in" svg:height="0.13542in" style:rel-width="scale" style:rel-height="scale"><draw:text-box><text:p text:style-name="P74"><text:span text:style-name="T75">行使求償權總件數</text:span></text:p></draw:text-box><svg:title/><svg:desc/></draw:frame><draw:frame draw:id="id63" draw:style-name="a63" draw:name="Text Box 12" svg:x="4.42569in" svg:y="5.64583in" svg:width="0.06806in" svg:height="0.13542in" style:rel-width="scale" style:rel-height="scale"><draw:text-box><text:p text:style-name="P76"><text:span text:style-name="T77">5</text:span></text:p></draw:text-box><svg:title/><svg:desc/></draw:frame><draw:frame draw:id="id64" draw:style-name="a64" draw:name="Text Box 11" svg:x="0.03264in" svg:y="6.10278in" svg:width="0.675in" svg:height="0.13542in" style:rel-width="scale" style:rel-height="scale"><draw:text-box><text:p text:style-name="P78">獲償總件數</text:p></draw:text-box><svg:title/><svg:desc/></draw:frame><draw:frame draw:id="id65" draw:style-name="a65" draw:name="Text Box 10" svg:x="4.42569in" svg:y="6.10278in" svg:width="0.06806in" svg:height="0.13542in" style:rel-width="scale" style:rel-height="scale"><draw:text-box><text:p text:style-name="P79"><text:span text:style-name="T80">1</text:span></text:p></draw:text-box><svg:title/><svg:desc/></draw:frame><draw:frame draw:id="id66" draw:style-name="a66" draw:name="Text Box 9" svg:x="0.03264in" svg:y="6.56111in" svg:width="0.675in" svg:height="0.13542in" style:rel-width="scale" style:rel-height="scale"><draw:text-box><text:p text:style-name="P81">獲償總金額</text:p></draw:text-box><svg:title/><svg:desc/></draw:frame><draw:frame draw:id="id67" draw:style-name="a67" draw:name="Text Box 8" svg:x="4.25764in" svg:y="6.56111in" svg:width="0.40417in" svg:height="0.13542in" style:rel-width="scale" style:rel-height="scale"><draw:text-box><text:p text:style-name="P82"><text:span text:style-name="T83">30,000</text:span></text:p></draw:text-box><svg:title/><svg:desc/></draw:frame><draw:frame draw:id="id68" draw:style-name="a68" draw:name="Text Box 7" svg:x="0.03264in" svg:y="7.01944in" svg:width="1.21389in" svg:height="0.13542in" style:rel-width="scale" style:rel-height="scale"><draw:text-box><text:p text:style-name="P84"><text:span text:style-name="T85">行政懲處（戒）件數</text:span></text:p></draw:text-box><svg:title/><svg:desc/></draw:frame><draw:frame draw:id="id69" draw:style-name="a69" draw:name="Text Box 6" svg:x="4.42569in" svg:y="7.01944in" svg:width="0.06806in" svg:height="0.13542in" style:rel-width="scale" style:rel-height="scale"><draw:text-box><text:p text:style-name="P86"><text:span text:style-name="T87">0</text:span></text:p></draw:text-box><svg:title/><svg:desc/></draw:frame><draw:frame draw:id="id70" draw:style-name="a70" draw:name="Text Box 5" svg:x="0.03264in" svg:y="7.47431in" svg:width="1.21389in" svg:height="0.13542in" style:rel-width="scale" style:rel-height="scale"><draw:text-box><text:p text:style-name="P88"><text:span text:style-name="T89">行政懲處（戒）人數</text:span></text:p></draw:text-box><svg:title/><svg:desc/></draw:frame><draw:frame draw:id="id71" draw:style-name="a71" draw:name="Text Box 4" svg:x="4.42569in" svg:y="7.47431in" svg:width="0.06806in" svg:height="0.13542in" style:rel-width="scale" style:rel-height="scale"><draw:text-box><text:p text:style-name="P90"><text:span text:style-name="T91">0</text:span></text:p></draw:text-box><svg:title/><svg:desc/></draw:frame></draw:g></draw:g></text:span></text:p>
        <text:p text:style-name="P92"/>
        <text:p text:style-name="P93"/>
        <text:p text:style-name="P94"><text:span text:style-name="T95">填表機關：高雄市政府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59in" fo:margin-left="0.4215in" fo:text-indent="1.0083in">
        <style:tab-stops/>
      </style:paragraph-properties>
      <style:text-properties style:font-name="細明體_HKSCS" style:font-name-asian="細明體_HKSCS" fo:font-size="13pt" style:font-size-asian="13pt" style:font-size-complex="13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2291in" style:print-orientation="portrait" fo:margin-top="0in" fo:margin-left="0.6666in" fo:margin-bottom="0.1944in" fo:margin-right="0.6805in" style:num-format="1" style:writing-mode="lr-tb">
        <style:columns fo:column-count="2">
          <style:column style:rel-width="5343*" fo:start-indent="0in" fo:end-indent="2.2937in"/>
          <style:column style:rel-width="4617*" fo:start-indent="2.294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01-06</dc:title>
    <meta:initial-creator>Administrator</meta:initial-creator>
    <dc:creator>wujohn</dc:creator>
    <meta:creation-date>2018-09-17T07:27:00Z</meta:creation-date>
    <dc:date>2018-09-17T07:27:00Z</dc:date>
    <meta:template xlink:href="Normal.dotm" xlink:type="simple"/>
    <meta:editing-cycles>2</meta:editing-cycles>
    <meta:editing-duration>PT0S</meta:editing-duration>
    <meta:user-defined meta:name="Created" meta:value-type="date">2012-08-14T00:00:00Z</meta:user-defined>
    <meta:user-defined meta:name="LastSaved" meta:value-type="date">2018-09-17T00:00:00Z</meta:user-defined>
    <meta:document-statistic meta:page-count="1" meta:paragraph-count="1" meta:word-count="11" meta:character-count="75" meta:row-count="1" meta:non-whitespace-character-count="65"/>
  </office:meta>
</office:document-meta>
</file>