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1666in"/>
    </style:style>
    <style:style style:name="T2" style:parent-style-name="預設段落字型" style:family="text">
      <style:text-properties style:font-name="新細明體" style:font-name-asian="新細明體" style:font-name-complex="新細明體" style:text-scale="95%"/>
    </style:style>
    <style:style style:name="P3" style:parent-style-name="內文" style:family="paragraph">
      <style:paragraph-properties fo:break-before="column" fo:line-height="0.1847in" fo:margin-left="0.0826in">
        <style:tab-stops/>
      </style:paragraph-properties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letter-spacing="-0.002i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letter-spacing="-0.002in" fo:font-size="12pt" style:font-size-asian="12pt"/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T9" style:parent-style-name="預設段落字型" style:family="text">
      <style:text-properties style:font-name="Times New Roman" fo:letter-spacing="-0.0027in" fo:font-size="12pt" style:font-size-asian="12pt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內文" style:family="paragraph">
      <style:paragraph-properties fo:margin-top="0.0229in" fo:margin-left="2.7111in" fo:text-indent="-0.8833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letter-spacing="-0.0006in" fo:font-size="11.5pt" style:font-size-asian="11.5pt" style:font-size-complex="11.5pt"/>
    </style:style>
    <style:style style:name="T21" style:parent-style-name="預設段落字型" style:family="text">
      <style:text-properties style:font-name="新細明體" style:font-name-asian="新細明體" style:font-name-complex="新細明體" fo:letter-spacing="-0.0006in"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 style:font-name-complex="新細明體" fo:letter-spacing="-0.0006in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style:font-name-complex="新細明體" fo:letter-spacing="0.0347in" fo:font-size="11.5pt" style:font-size-asian="11.5pt" style:font-size-complex="11.5pt"/>
    </style:style>
    <style:style style:name="T24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5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6" style:parent-style-name="預設段落字型" style:family="text">
      <style:text-properties style:font-name="新細明體" style:font-name-asian="新細明體" style:font-name-complex="新細明體" fo:letter-spacing="0.0333in" fo:font-size="11.5pt" style:font-size-asian="11.5pt" style:font-size-complex="11.5pt"/>
    </style:style>
    <style:style style:name="T27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P28" style:parent-style-name="內文" style:family="paragraph">
      <style:paragraph-properties fo:margin-top="0.0041in"/>
      <style:text-properties style:font-name="新細明體" style:font-name-asian="新細明體" style:font-name-complex="新細明體" fo:font-size="12pt" style:font-size-asian="12pt" style:font-size-complex="12pt"/>
    </style:style>
    <style:style style:name="P29" style:parent-style-name="內文" style:family="paragraph">
      <style:paragraph-properties style:line-height-at-least="0.1388in" fo:margin-left="0.9423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2" style:parent-style-name="內文" style:family="paragraph">
      <style:paragraph-properties fo:line-height="0.1625in"/>
    </style:style>
    <style:style style:name="T33" style:parent-style-name="預設段落字型" style:family="text">
      <style:text-properties style:font-name="新細明體" fo:font-size="11.5pt" style:font-size-asian="11.5pt"/>
    </style:style>
    <style:style style:name="P34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5" style:parent-style-name="內文" style:family="paragraph">
      <style:paragraph-properties fo:line-height="0.1625in"/>
    </style:style>
    <style:style style:name="T36" style:parent-style-name="預設段落字型" style:family="text">
      <style:text-properties style:font-name="新細明體" fo:font-size="11.5pt" style:font-size-asian="11.5pt"/>
    </style:style>
    <style:style style:name="P37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8" style:parent-style-name="內文" style:family="paragraph">
      <style:paragraph-properties fo:line-height="0.1625in"/>
    </style:style>
    <style:style style:name="T39" style:parent-style-name="預設段落字型" style:family="text">
      <style:text-properties style:font-name="新細明體" fo:font-size="11.5pt" style:font-size-asian="11.5pt"/>
    </style:style>
    <style:style style:name="P40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1" style:parent-style-name="內文" style:family="paragraph">
      <style:paragraph-properties fo:line-height="0.1625in"/>
    </style:style>
    <style:style style:name="T42" style:parent-style-name="預設段落字型" style:family="text">
      <style:text-properties style:font-name="新細明體" fo:font-size="11.5pt" style:font-size-asian="11.5pt"/>
    </style:style>
    <style:style style:name="P43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4" style:parent-style-name="內文" style:family="paragraph">
      <style:paragraph-properties fo:line-height="0.1625in"/>
    </style:style>
    <style:style style:name="T45" style:parent-style-name="預設段落字型" style:family="text">
      <style:text-properties style:font-name="新細明體" fo:letter-spacing="-0.0006in" fo:font-size="11.5pt" style:font-size-asian="11.5pt"/>
    </style:style>
    <style:style style:name="P46" style:parent-style-name="內文" style:family="paragraph">
      <style:paragraph-properties fo:line-height="0.1354in"/>
    </style:style>
    <style:style style:name="T47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48" style:parent-style-name="內文" style:family="paragraph">
      <style:paragraph-properties fo:line-height="0.1625in"/>
    </style:style>
    <style:style style:name="T49" style:parent-style-name="預設段落字型" style:family="text">
      <style:text-properties style:font-name="新細明體" fo:font-size="11.5pt" style:font-size-asian="11.5pt"/>
    </style:style>
    <style:style style:name="P50" style:parent-style-name="內文" style:family="paragraph">
      <style:paragraph-properties fo:line-height="0.1354in"/>
    </style:style>
    <style:style style:name="T51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52" style:parent-style-name="內文" style:family="paragraph">
      <style:paragraph-properties fo:line-height="0.1625in"/>
    </style:style>
    <style:style style:name="T53" style:parent-style-name="預設段落字型" style:family="text">
      <style:text-properties style:font-name="新細明體" fo:letter-spacing="-0.0006in" fo:font-size="11.5pt" style:font-size-asian="11.5pt"/>
    </style:style>
    <style:style style:name="P54" style:parent-style-name="內文" style:family="paragraph">
      <style:paragraph-properties fo:line-height="0.1354in"/>
    </style:style>
    <style:style style:name="T55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56" style:parent-style-name="內文" style:family="paragraph">
      <style:paragraph-properties fo:line-height="0.1625in"/>
    </style:style>
    <style:style style:name="T57" style:parent-style-name="預設段落字型" style:family="text">
      <style:text-properties style:font-name="新細明體" fo:font-size="11.5pt" style:font-size-asian="11.5pt"/>
    </style:style>
    <style:style style:name="P58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9" style:parent-style-name="內文" style:family="paragraph">
      <style:paragraph-properties fo:line-height="0.1625in"/>
    </style:style>
    <style:style style:name="T60" style:parent-style-name="預設段落字型" style:family="text">
      <style:text-properties style:font-name="新細明體" fo:font-size="11.5pt" style:font-size-asian="11.5pt"/>
    </style:style>
    <style:style style:name="P61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62" style:parent-style-name="內文" style:family="paragraph">
      <style:paragraph-properties fo:line-height="0.1625in"/>
    </style:style>
    <style:style style:name="T63" style:parent-style-name="預設段落字型" style:family="text">
      <style:text-properties style:font-name="新細明體" fo:font-size="11.5pt" style:font-size-asian="11.5pt"/>
    </style:style>
    <style:style style:name="P64" style:parent-style-name="內文" style:family="paragraph">
      <style:paragraph-properties fo:line-height="0.1354in"/>
    </style:style>
    <style:style style:name="T65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66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67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68" style:parent-style-name="內文" style:family="paragraph">
      <style:paragraph-properties fo:line-height="0.1625in"/>
    </style:style>
    <style:style style:name="T69" style:parent-style-name="預設段落字型" style:family="text">
      <style:text-properties style:font-name="新細明體" fo:font-size="11.5pt" style:font-size-asian="11.5pt"/>
    </style:style>
    <style:style style:name="P70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1" style:parent-style-name="內文" style:family="paragraph">
      <style:paragraph-properties fo:line-height="0.1625in"/>
    </style:style>
    <style:style style:name="T72" style:parent-style-name="預設段落字型" style:family="text">
      <style:text-properties style:font-name="新細明體" fo:font-size="11.5pt" style:font-size-asian="11.5pt"/>
    </style:style>
    <style:style style:name="P73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4" style:parent-style-name="內文" style:family="paragraph">
      <style:paragraph-properties fo:line-height="0.1625in"/>
    </style:style>
    <style:style style:name="T75" style:parent-style-name="預設段落字型" style:family="text">
      <style:text-properties style:font-name="新細明體" fo:font-size="11.5pt" style:font-size-asian="11.5pt"/>
    </style:style>
    <style:style style:name="P76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7" style:parent-style-name="內文" style:family="paragraph">
      <style:paragraph-properties fo:line-height="0.1625in"/>
    </style:style>
    <style:style style:name="T78" style:parent-style-name="預設段落字型" style:family="text">
      <style:text-properties style:font-name="新細明體" fo:font-size="11.5pt" style:font-size-asian="11.5pt"/>
    </style:style>
    <style:style style:name="P79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80" style:parent-style-name="內文" style:family="paragraph">
      <style:paragraph-properties fo:line-height="0.1625in"/>
    </style:style>
    <style:style style:name="T81" style:parent-style-name="預設段落字型" style:family="text">
      <style:text-properties style:font-name="新細明體" fo:letter-spacing="-0.0006in" fo:font-size="11.5pt" style:font-size-asian="11.5pt"/>
    </style:style>
    <style:style style:name="P82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83" style:parent-style-name="內文" style:family="paragraph">
      <style:paragraph-properties fo:line-height="0.1625in"/>
    </style:style>
    <style:style style:name="T84" style:parent-style-name="預設段落字型" style:family="text">
      <style:text-properties style:font-name="新細明體" fo:font-size="11.5pt" style:font-size-asian="11.5pt"/>
    </style:style>
    <style:style style:name="P85" style:parent-style-name="內文" style:family="paragraph">
      <style:paragraph-properties fo:line-height="0.162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86" style:parent-style-name="內文" style:family="paragraph">
      <style:paragraph-properties fo:line-height="0.1625in"/>
    </style:style>
    <style:style style:name="T87" style:parent-style-name="預設段落字型" style:family="text">
      <style:text-properties style:font-name="新細明體" fo:font-size="11.5pt" style:font-size-asian="11.5pt"/>
    </style:style>
    <style:style style:name="P88" style:parent-style-name="內文" style:family="paragraph">
      <style:paragraph-properties fo:margin-top="0.0076in"/>
      <style:text-properties style:font-name="新細明體" style:font-name-asian="新細明體" style:font-name-complex="新細明體" fo:font-size="8pt" style:font-size-asian="8pt" style:font-size-complex="8pt"/>
    </style:style>
    <style:style style:name="P89" style:parent-style-name="本文" style:family="paragraph">
      <style:paragraph-properties fo:line-height="236%" fo:margin-right="1.7486in">
        <style:tab-stops>
          <style:tab-stop style:type="left" style:position="1.7152in"/>
          <style:tab-stop style:type="left" style:position="2.2736in"/>
        </style:tab-stops>
      </style:paragraph-properties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 style:text-scale="105%"/>
    </style:style>
    <style:style style:name="T94" style:parent-style-name="預設段落字型" style:family="text">
      <style:text-properties fo:letter-spacing="0.0152in" style:text-scale="103%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006in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c0c0c0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c0c0c0" draw:opacity="100%" draw:stroke="none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c0c0c0" draw:opacity="100%" draw:stroke="none"/>
    </style:style>
    <style:style style:family="graphic" style:name="a53">
      <style:graphic-properties draw:fill="solid" draw:fill-color="#c0c0c0" draw:opacity="100%" draw:stroke="none"/>
    </style:style>
    <style:style style:family="graphic" style:name="a54">
      <style:graphic-properties draw:fill="solid" draw:fill-color="#c0c0c0" draw:opacity="100%" draw:stroke="none"/>
    </style:style>
    <style:style style:family="graphic" style:name="a55">
      <style:graphic-properties draw:fill="solid" draw:fill-color="#c0c0c0" draw:opacity="100%" draw:stroke="none"/>
    </style:style>
    <style:style style:family="graphic" style:name="a56">
      <style:graphic-properties draw:fill="solid" draw:fill-color="#c0c0c0" draw:opacity="100%" draw:stroke="none"/>
    </style:style>
    <style:style style:family="graphic" style:name="a57">
      <style:graphic-properties draw:fill="solid" draw:fill-color="#c0c0c0" draw:opacity="100%" draw:stroke="none"/>
    </style:style>
    <style:style style:family="graphic" style:name="a58">
      <style:graphic-properties draw:fill="solid" draw:fill-color="#c0c0c0" draw:opacity="100%" draw:stroke="none"/>
    </style:style>
    <style:style style:family="graphic" style:name="a20">
      <style:graphic-properties draw:fill="solid" draw:fill-color="#c0c0c0" draw:opacity="100%" draw:stroke="none"/>
    </style:style>
    <style:style style:family="graphic" style:name="a59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0c0c0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c0c0c0" draw:opacity="100%" draw:stroke="none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c0c0c0" draw:opacity="100%" draw:stroke="none"/>
    </style:style>
    <style:style style:family="graphic" style:name="a63">
      <style:graphic-properties draw:fill="solid" draw:fill-color="#c0c0c0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c0c0c0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65">
      <style:graphic-properties draw:fill="solid" draw:fill-color="#c0c0c0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2f2f2f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105">
      <style:graphic-properties/>
    </style:style>
    <style:style style:family="graphic" style:name="a68">
      <style:graphic-properties draw:fill="none" draw:stroke="solid" svg:stroke-width="0.01139in" svg:stroke-color="#c0c0c0" svg:stroke-opacity="100%" draw:stroke-linejoin="round"/>
    </style:style>
    <style:style style:family="graphic" style:name="a4">
      <style:graphic-properties draw:fill="none" draw:stroke="solid" svg:stroke-width="0.01139in" svg:stroke-color="#c0c0c0" svg:stroke-opacity="100%" draw:stroke-linejoin="round"/>
    </style:style>
    <style:style style:family="graphic" style:name="a31">
      <style:graphic-properties draw:fill="solid" draw:fill-color="#c0c0c0" draw:opacity="100%" draw:stroke="none"/>
    </style:style>
    <style:style style:family="graphic" style:name="a69">
      <style:graphic-properties draw:fill="solid" draw:fill-color="#c0c0c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32">
      <style:graphic-properties draw:fill="solid" draw:fill-color="#c0c0c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35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6">
      <style:graphic-properties draw:fill="solid" draw:fill-color="#c0c0c0" draw:opacity="100%" draw:stroke="none"/>
    </style:style>
    <style:style style:family="graphic" style:name="a37">
      <style:graphic-properties draw:fill="solid" draw:fill-color="#c0c0c0" draw:opacity="100%" draw:stroke="none"/>
    </style:style>
    <style:style style:family="graphic" style:name="a38">
      <style:graphic-properties draw:fill="solid" draw:fill-color="#c0c0c0" draw:opacity="100%" draw:stroke="none"/>
    </style:style>
    <style:style style:family="graphic" style:name="a39">
      <style:graphic-properties draw:fill="solid" draw:fill-color="#c0c0c0" draw:opacity="100%" draw:stroke="none"/>
    </style:style>
    <style:style style:family="graphic" style:name="a70">
      <style:graphic-properties draw:fill="none" draw:stroke="solid" svg:stroke-width="0.01139in" svg:stroke-color="#c0c0c0" svg:stroke-opacity="100%" draw:stroke-linejoin="round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c0c0c0" draw:opacity="100%" draw:stroke="none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c0c0c0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0c0c0" draw:opacity="100%" draw:stroke="none"/>
    </style:style>
    <style:style style:family="graphic" style:name="a43">
      <style:graphic-properties draw:fill="solid" draw:fill-color="#c0c0c0" draw:opacity="100%" draw:stroke="none"/>
    </style:style>
    <style:style style:family="graphic" style:name="a44">
      <style:graphic-properties draw:fill="solid" draw:fill-color="#c0c0c0" draw:opacity="100%" draw:stroke="none"/>
    </style:style>
    <style:style style:family="graphic" style:name="a45">
      <style:graphic-properties draw:fill="solid" draw:fill-color="#c0c0c0" draw:opacity="100%" draw:stroke="none"/>
    </style:style>
    <style:style style:family="graphic" style:name="a46">
      <style:graphic-properties draw:fill="solid" draw:fill-color="#c0c0c0" draw:opacity="100%" draw:stroke="none"/>
    </style:style>
    <style:style style:family="graphic" style:name="a47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48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49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賠處理年度統計</text:span></text:h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><text:span text:style-name="T20">98</text:span><text:span text:style-name="T21">年</text:span><text:span text:style-name="T22">1</text:span><text:span text:style-name="T23"><text:s/></text:span><text:span text:style-name="T24">月至</text:span><text:span text:style-name="T25">6</text:span><text:span text:style-name="T26"><text:s/></text:span><text:span text:style-name="T27">月辦理國家賠償事件處理情形統計表</text:span></text:p>
        <text:p text:style-name="P28"/>
        <text:p text:style-name="P29"><text:span text:style-name="T30"><draw:g draw:name="Group 2" draw:id="id106" draw:style-name="a105" text:anchor-type="as-char"><svg:title/><svg:desc/><draw:custom-shape svg:x="0.00556in" svg:y="0.00556in" svg:width="5.02847in" svg:height="0.00139in" draw:id="id0" draw:style-name="a0" draw:name="Freeform 178"><svg:title/><svg:desc/><draw:enhanced-geometry draw:type="non-primitive" svg:viewBox="0 0 4598035 1270" draw:enhanced-path="M 0 0 L 4598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035"/><draw:equation draw:name="f7" draw:formula="?f4 / 1270"/><draw:equation draw:name="f8" draw:formula="0 / ?f6"/><draw:equation draw:name="f9" draw:formula="0 / ?f7"/><draw:equation draw:name="f10" draw:formula="4598035 / ?f6"/><draw:equation draw:name="f11" draw:formula="1270 / ?f7"/></draw:enhanced-geometry></draw:custom-shape><draw:custom-shape svg:x="0.01042in" svg:y="0.01042in" svg:width="0.00139in" svg:height="0.91528in" draw:id="id1" draw:style-name="a1" draw:name="Freeform 176"><svg:title/><svg:desc/><draw:enhanced-geometry draw:type="non-primitive" svg:viewBox="0 0 1270 836930" draw:enhanced-path="M 0 0 L 0 836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930"/><draw:equation draw:name="f8" draw:formula="0 / ?f6"/><draw:equation draw:name="f9" draw:formula="9525 / ?f7"/><draw:equation draw:name="f10" draw:formula="846455 / ?f7"/><draw:equation draw:name="f11" draw:formula="1270 / ?f6"/><draw:equation draw:name="f12" draw:formula="0 / ?f7"/><draw:equation draw:name="f13" draw:formula="836930 / ?f7"/></draw:enhanced-geometry></draw:custom-shape><draw:custom-shape svg:x="0.00556in" svg:y="0.01042in" svg:width="2.52014in" svg:height="0.91528in" draw:id="id2" draw:style-name="a2" draw:name="Freeform 174"><svg:title/><svg:desc/><draw:enhanced-geometry draw:type="non-primitive" svg:viewBox="0 0 3629 1318" draw:enhanced-path="M 3629 0 L 3615 0 3615 1304 15 1304 0 1318 3629 1318 3629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1318"/><draw:equation draw:name="f8" draw:formula="0 + 3637 - 8"/><draw:equation draw:name="f9" draw:formula="?f8 * ?f5 / 3629"/><draw:equation draw:name="f10" draw:formula="15 * ?f4 / 1318"/><draw:equation draw:name="f11" draw:formula="0 + 3623 - 8"/><draw:equation draw:name="f12" draw:formula="?f11 * ?f5 / 3629"/><draw:equation draw:name="f13" draw:formula="1319 * ?f4 / 1318"/><draw:equation draw:name="f14" draw:formula="0 + 23 - 8"/><draw:equation draw:name="f15" draw:formula="?f14 * ?f5 / 3629"/><draw:equation draw:name="f16" draw:formula="0 + 8 - 8"/><draw:equation draw:name="f17" draw:formula="?f16 * ?f5 / 3629"/><draw:equation draw:name="f18" draw:formula="1333 * ?f4 / 131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52083in" svg:y="0.01042in" svg:width="0.00139in" svg:height="0.91528in" draw:id="id3" draw:style-name="a3" draw:name="Freeform 172"><svg:title/><svg:desc/><draw:enhanced-geometry draw:type="non-primitive" svg:viewBox="0 0 1270 836930" draw:enhanced-path="M 0 0 L 0 836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930"/><draw:equation draw:name="f8" draw:formula="0 / ?f6"/><draw:equation draw:name="f9" draw:formula="9525 / ?f7"/><draw:equation draw:name="f10" draw:formula="846455 / ?f7"/><draw:equation draw:name="f11" draw:formula="1270 / ?f6"/><draw:equation draw:name="f12" draw:formula="0 / ?f7"/><draw:equation draw:name="f13" draw:formula="836930 / ?f7"/></draw:enhanced-geometry></draw:custom-shape><draw:custom-shape svg:x="5.02917in" svg:y="0.01042in" svg:width="0.00139in" svg:height="0.91528in" draw:id="id4" draw:style-name="a4" draw:name="Freeform 170"><svg:title/><svg:desc/><draw:enhanced-geometry draw:type="non-primitive" svg:viewBox="0 0 1270 836930" draw:enhanced-path="M 0 0 L 0 836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930"/><draw:equation draw:name="f8" draw:formula="0 / ?f6"/><draw:equation draw:name="f9" draw:formula="9525 / ?f7"/><draw:equation draw:name="f10" draw:formula="846455 / ?f7"/><draw:equation draw:name="f11" draw:formula="1270 / ?f6"/><draw:equation draw:name="f12" draw:formula="0 / ?f7"/><draw:equation draw:name="f13" draw:formula="836930 / ?f7"/></draw:enhanced-geometry></draw:custom-shape><draw:custom-shape svg:x="2.51597in" svg:y="0.92083in" svg:width="2.51875in" svg:height="0.00139in" draw:id="id5" draw:style-name="a5" draw:name="Freeform 168"><svg:title/><svg:desc/><draw:enhanced-geometry draw:type="non-primitive" svg:viewBox="0 0 2303145 1270" draw:enhanced-path="M 0 0 L 2302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3145"/><draw:equation draw:name="f7" draw:formula="?f4 / 1270"/><draw:equation draw:name="f8" draw:formula="0 / ?f6"/><draw:equation draw:name="f9" draw:formula="0 / ?f7"/><draw:equation draw:name="f10" draw:formula="2302510 / ?f6"/><draw:equation draw:name="f11" draw:formula="2303145 / ?f6"/><draw:equation draw:name="f12" draw:formula="1270 / ?f7"/></draw:enhanced-geometry></draw:custom-shape><draw:custom-shape svg:x="0.00556in" svg:y="0.91597in" svg:width="2.52014in" svg:height="0.43889in" draw:id="id6" draw:style-name="a6" draw:name="Freeform 166"><svg:title/><svg:desc/><draw:enhanced-geometry draw:type="non-primitive" svg:viewBox="0 0 3629 632" draw:enhanced-path="M 3629 0 L 0 0 0 631 15 616 15 14 3615 14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32"/><draw:equation draw:name="f8" draw:formula="0 + 3637 - 8"/><draw:equation draw:name="f9" draw:formula="?f8 * ?f5 / 3629"/><draw:equation draw:name="f10" draw:formula="1319 * ?f4 / 632"/><draw:equation draw:name="f11" draw:formula="0 + 8 - 8"/><draw:equation draw:name="f12" draw:formula="?f11 * ?f5 / 3629"/><draw:equation draw:name="f13" draw:formula="1950 * ?f4 / 632"/><draw:equation draw:name="f14" draw:formula="0 + 23 - 8"/><draw:equation draw:name="f15" draw:formula="?f14 * ?f5 / 3629"/><draw:equation draw:name="f16" draw:formula="1935 * ?f4 / 632"/><draw:equation draw:name="f17" draw:formula="1333 * ?f4 / 632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0.91597in" svg:width="2.52014in" svg:height="0.43889in" draw:id="id7" draw:style-name="a7" draw:name="Freeform 164"><svg:title/><svg:desc/><draw:enhanced-geometry draw:type="non-primitive" svg:viewBox="0 0 3629 632" draw:enhanced-path="M 3629 0 L 3615 14 3615 616 15 616 0 631 3629 631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32"/><draw:equation draw:name="f8" draw:formula="0 + 3637 - 8"/><draw:equation draw:name="f9" draw:formula="?f8 * ?f5 / 3629"/><draw:equation draw:name="f10" draw:formula="1319 * ?f4 / 632"/><draw:equation draw:name="f11" draw:formula="0 + 3623 - 8"/><draw:equation draw:name="f12" draw:formula="?f11 * ?f5 / 3629"/><draw:equation draw:name="f13" draw:formula="1333 * ?f4 / 632"/><draw:equation draw:name="f14" draw:formula="1935 * ?f4 / 632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1950 * ?f4 / 63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0.91597in" svg:width="2.51875in" svg:height="0.43889in" draw:id="id8" draw:style-name="a8" draw:name="Freeform 162"><svg:title/><svg:desc/><draw:enhanced-geometry draw:type="non-primitive" svg:viewBox="0 0 3627 632" draw:enhanced-path="M 3626 0 L 0 0 0 631 14 616 14 14 3612 14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32"/><draw:equation draw:name="f8" draw:formula="0 + 7249 - 3623"/><draw:equation draw:name="f9" draw:formula="?f8 * ?f5 / 3627"/><draw:equation draw:name="f10" draw:formula="1319 * ?f4 / 632"/><draw:equation draw:name="f11" draw:formula="0 + 3623 - 3623"/><draw:equation draw:name="f12" draw:formula="?f11 * ?f5 / 3627"/><draw:equation draw:name="f13" draw:formula="1950 * ?f4 / 632"/><draw:equation draw:name="f14" draw:formula="0 + 3637 - 3623"/><draw:equation draw:name="f15" draw:formula="?f14 * ?f5 / 3627"/><draw:equation draw:name="f16" draw:formula="1935 * ?f4 / 632"/><draw:equation draw:name="f17" draw:formula="1333 * ?f4 / 632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0.91597in" svg:width="2.51875in" svg:height="0.43889in" draw:id="id9" draw:style-name="a9" draw:name="Freeform 160"><svg:title/><svg:desc/><draw:enhanced-geometry draw:type="non-primitive" svg:viewBox="0 0 3627 632" draw:enhanced-path="M 3626 0 L 3612 14 3612 616 14 616 0 631 3626 631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32"/><draw:equation draw:name="f8" draw:formula="0 + 7249 - 3623"/><draw:equation draw:name="f9" draw:formula="?f8 * ?f5 / 3627"/><draw:equation draw:name="f10" draw:formula="1319 * ?f4 / 632"/><draw:equation draw:name="f11" draw:formula="0 + 7235 - 3623"/><draw:equation draw:name="f12" draw:formula="?f11 * ?f5 / 3627"/><draw:equation draw:name="f13" draw:formula="1333 * ?f4 / 632"/><draw:equation draw:name="f14" draw:formula="1935 * ?f4 / 632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1950 * ?f4 / 63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34375in" svg:width="2.52014in" svg:height="0.43889in" draw:id="id10" draw:style-name="a10" draw:name="Freeform 158"><svg:title/><svg:desc/><draw:enhanced-geometry draw:type="non-primitive" svg:viewBox="0 0 3629 632" draw:enhanced-path="M 3629 0 L 0 0 0 632 15 617 15 15 3615 15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32"/><draw:equation draw:name="f8" draw:formula="0 + 3637 - 8"/><draw:equation draw:name="f9" draw:formula="?f8 * ?f5 / 3629"/><draw:equation draw:name="f10" draw:formula="1935 * ?f4 / 632"/><draw:equation draw:name="f11" draw:formula="0 + 8 - 8"/><draw:equation draw:name="f12" draw:formula="?f11 * ?f5 / 3629"/><draw:equation draw:name="f13" draw:formula="2567 * ?f4 / 632"/><draw:equation draw:name="f14" draw:formula="0 + 23 - 8"/><draw:equation draw:name="f15" draw:formula="?f14 * ?f5 / 3629"/><draw:equation draw:name="f16" draw:formula="2552 * ?f4 / 632"/><draw:equation draw:name="f17" draw:formula="1950 * ?f4 / 632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34375in" svg:width="2.52014in" svg:height="0.43889in" draw:id="id11" draw:style-name="a11" draw:name="Freeform 156"><svg:title/><svg:desc/><draw:enhanced-geometry draw:type="non-primitive" svg:viewBox="0 0 3629 632" draw:enhanced-path="M 3629 0 L 3615 15 3615 617 15 617 0 632 3629 632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32"/><draw:equation draw:name="f8" draw:formula="0 + 3637 - 8"/><draw:equation draw:name="f9" draw:formula="?f8 * ?f5 / 3629"/><draw:equation draw:name="f10" draw:formula="1935 * ?f4 / 632"/><draw:equation draw:name="f11" draw:formula="0 + 3623 - 8"/><draw:equation draw:name="f12" draw:formula="?f11 * ?f5 / 3629"/><draw:equation draw:name="f13" draw:formula="1950 * ?f4 / 632"/><draw:equation draw:name="f14" draw:formula="2552 * ?f4 / 632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2567 * ?f4 / 63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1.34375in" svg:width="2.51875in" svg:height="0.43889in" draw:id="id12" draw:style-name="a12" draw:name="Freeform 154"><svg:title/><svg:desc/><draw:enhanced-geometry draw:type="non-primitive" svg:viewBox="0 0 3627 632" draw:enhanced-path="M 3626 0 L 0 0 0 632 14 617 14 15 3612 15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32"/><draw:equation draw:name="f8" draw:formula="0 + 7249 - 3623"/><draw:equation draw:name="f9" draw:formula="?f8 * ?f5 / 3627"/><draw:equation draw:name="f10" draw:formula="1935 * ?f4 / 632"/><draw:equation draw:name="f11" draw:formula="0 + 3623 - 3623"/><draw:equation draw:name="f12" draw:formula="?f11 * ?f5 / 3627"/><draw:equation draw:name="f13" draw:formula="2567 * ?f4 / 632"/><draw:equation draw:name="f14" draw:formula="0 + 3637 - 3623"/><draw:equation draw:name="f15" draw:formula="?f14 * ?f5 / 3627"/><draw:equation draw:name="f16" draw:formula="2552 * ?f4 / 632"/><draw:equation draw:name="f17" draw:formula="1950 * ?f4 / 632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1.34375in" svg:width="2.51875in" svg:height="0.43889in" draw:id="id13" draw:style-name="a13" draw:name="Freeform 152"><svg:title/><svg:desc/><draw:enhanced-geometry draw:type="non-primitive" svg:viewBox="0 0 3627 632" draw:enhanced-path="M 3626 0 L 3612 15 3612 617 14 617 0 632 3626 632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32"/><draw:equation draw:name="f8" draw:formula="0 + 7249 - 3623"/><draw:equation draw:name="f9" draw:formula="?f8 * ?f5 / 3627"/><draw:equation draw:name="f10" draw:formula="1935 * ?f4 / 632"/><draw:equation draw:name="f11" draw:formula="0 + 7235 - 3623"/><draw:equation draw:name="f12" draw:formula="?f11 * ?f5 / 3627"/><draw:equation draw:name="f13" draw:formula="1950 * ?f4 / 632"/><draw:equation draw:name="f14" draw:formula="2552 * ?f4 / 632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2567 * ?f4 / 63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77222in" svg:width="2.52014in" svg:height="0.43542in" draw:id="id14" draw:style-name="a14" draw:name="Freeform 150"><svg:title/><svg:desc/><draw:enhanced-geometry draw:type="non-primitive" svg:viewBox="0 0 3629 627" draw:enhanced-path="M 3629 0 L 0 0 0 627 15 615 15 15 3615 15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2552 * ?f4 / 627"/><draw:equation draw:name="f11" draw:formula="0 + 8 - 8"/><draw:equation draw:name="f12" draw:formula="?f11 * ?f5 / 3629"/><draw:equation draw:name="f13" draw:formula="3179 * ?f4 / 627"/><draw:equation draw:name="f14" draw:formula="0 + 23 - 8"/><draw:equation draw:name="f15" draw:formula="?f14 * ?f5 / 3629"/><draw:equation draw:name="f16" draw:formula="3167 * ?f4 / 627"/><draw:equation draw:name="f17" draw:formula="2567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77222in" svg:width="2.52014in" svg:height="0.43542in" draw:id="id15" draw:style-name="a15" draw:name="Freeform 148"><svg:title/><svg:desc/><draw:enhanced-geometry draw:type="non-primitive" svg:viewBox="0 0 3629 627" draw:enhanced-path="M 3629 0 L 3615 15 3615 615 15 615 0 627 3629 627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2552 * ?f4 / 627"/><draw:equation draw:name="f11" draw:formula="0 + 3623 - 8"/><draw:equation draw:name="f12" draw:formula="?f11 * ?f5 / 3629"/><draw:equation draw:name="f13" draw:formula="2567 * ?f4 / 627"/><draw:equation draw:name="f14" draw:formula="3167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3179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1.77222in" svg:width="2.51875in" svg:height="0.43542in" draw:id="id16" draw:style-name="a16" draw:name="Freeform 146"><svg:title/><svg:desc/><draw:enhanced-geometry draw:type="non-primitive" svg:viewBox="0 0 3627 627" draw:enhanced-path="M 3626 0 L 0 0 0 627 14 615 14 15 3612 15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2552 * ?f4 / 627"/><draw:equation draw:name="f11" draw:formula="0 + 3623 - 3623"/><draw:equation draw:name="f12" draw:formula="?f11 * ?f5 / 3627"/><draw:equation draw:name="f13" draw:formula="3179 * ?f4 / 627"/><draw:equation draw:name="f14" draw:formula="0 + 3637 - 3623"/><draw:equation draw:name="f15" draw:formula="?f14 * ?f5 / 3627"/><draw:equation draw:name="f16" draw:formula="3167 * ?f4 / 627"/><draw:equation draw:name="f17" draw:formula="2567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1.77222in" svg:width="2.51875in" svg:height="0.43542in" draw:id="id17" draw:style-name="a17" draw:name="Freeform 144"><svg:title/><svg:desc/><draw:enhanced-geometry draw:type="non-primitive" svg:viewBox="0 0 3627 627" draw:enhanced-path="M 3626 0 L 3612 15 3612 615 14 615 0 627 3626 627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2552 * ?f4 / 627"/><draw:equation draw:name="f11" draw:formula="0 + 7235 - 3623"/><draw:equation draw:name="f12" draw:formula="?f11 * ?f5 / 3627"/><draw:equation draw:name="f13" draw:formula="2567 * ?f4 / 627"/><draw:equation draw:name="f14" draw:formula="3167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3179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19722in" svg:width="2.52014in" svg:height="0.43542in" draw:id="id18" draw:style-name="a18" draw:name="Freeform 142"><svg:title/><svg:desc/><draw:enhanced-geometry draw:type="non-primitive" svg:viewBox="0 0 3629 627" draw:enhanced-path="M 3629 0 L 0 0 0 627 15 612 15 12 3615 12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3164 * ?f4 / 627"/><draw:equation draw:name="f11" draw:formula="0 + 8 - 8"/><draw:equation draw:name="f12" draw:formula="?f11 * ?f5 / 3629"/><draw:equation draw:name="f13" draw:formula="3791 * ?f4 / 627"/><draw:equation draw:name="f14" draw:formula="0 + 23 - 8"/><draw:equation draw:name="f15" draw:formula="?f14 * ?f5 / 3629"/><draw:equation draw:name="f16" draw:formula="3776 * ?f4 / 627"/><draw:equation draw:name="f17" draw:formula="3176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19722in" svg:width="2.52014in" svg:height="0.43542in" draw:id="id19" draw:style-name="a19" draw:name="Freeform 140"><svg:title/><svg:desc/><draw:enhanced-geometry draw:type="non-primitive" svg:viewBox="0 0 3629 627" draw:enhanced-path="M 3629 0 L 3615 12 3615 612 15 612 0 627 3629 627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3164 * ?f4 / 627"/><draw:equation draw:name="f11" draw:formula="0 + 3623 - 8"/><draw:equation draw:name="f12" draw:formula="?f11 * ?f5 / 3629"/><draw:equation draw:name="f13" draw:formula="3176 * ?f4 / 627"/><draw:equation draw:name="f14" draw:formula="3776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3791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2.19722in" svg:width="2.51875in" svg:height="0.43542in" draw:id="id20" draw:style-name="a20" draw:name="Freeform 138"><svg:title/><svg:desc/><draw:enhanced-geometry draw:type="non-primitive" svg:viewBox="0 0 3627 627" draw:enhanced-path="M 3626 0 L 0 0 0 627 14 612 14 12 3612 12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3164 * ?f4 / 627"/><draw:equation draw:name="f11" draw:formula="0 + 3623 - 3623"/><draw:equation draw:name="f12" draw:formula="?f11 * ?f5 / 3627"/><draw:equation draw:name="f13" draw:formula="3791 * ?f4 / 627"/><draw:equation draw:name="f14" draw:formula="0 + 3637 - 3623"/><draw:equation draw:name="f15" draw:formula="?f14 * ?f5 / 3627"/><draw:equation draw:name="f16" draw:formula="3776 * ?f4 / 627"/><draw:equation draw:name="f17" draw:formula="3176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2.19722in" svg:width="2.51875in" svg:height="0.43542in" draw:id="id21" draw:style-name="a21" draw:name="Freeform 136"><svg:title/><svg:desc/><draw:enhanced-geometry draw:type="non-primitive" svg:viewBox="0 0 3627 627" draw:enhanced-path="M 3626 0 L 3612 12 3612 612 14 612 0 627 3626 627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3164 * ?f4 / 627"/><draw:equation draw:name="f11" draw:formula="0 + 7235 - 3623"/><draw:equation draw:name="f12" draw:formula="?f11 * ?f5 / 3627"/><draw:equation draw:name="f13" draw:formula="3176 * ?f4 / 627"/><draw:equation draw:name="f14" draw:formula="3776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3791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62222in" svg:width="2.52014in" svg:height="0.43542in" draw:id="id22" draw:style-name="a22" draw:name="Freeform 134"><svg:title/><svg:desc/><draw:enhanced-geometry draw:type="non-primitive" svg:viewBox="0 0 3629 627" draw:enhanced-path="M 3629 0 L 0 0 0 627 15 612 15 15 3615 15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3776 * ?f4 / 627"/><draw:equation draw:name="f11" draw:formula="0 + 8 - 8"/><draw:equation draw:name="f12" draw:formula="?f11 * ?f5 / 3629"/><draw:equation draw:name="f13" draw:formula="4403 * ?f4 / 627"/><draw:equation draw:name="f14" draw:formula="0 + 23 - 8"/><draw:equation draw:name="f15" draw:formula="?f14 * ?f5 / 3629"/><draw:equation draw:name="f16" draw:formula="4388 * ?f4 / 627"/><draw:equation draw:name="f17" draw:formula="3791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62222in" svg:width="2.52014in" svg:height="0.43542in" draw:id="id23" draw:style-name="a23" draw:name="Freeform 132"><svg:title/><svg:desc/><draw:enhanced-geometry draw:type="non-primitive" svg:viewBox="0 0 3629 627" draw:enhanced-path="M 3629 0 L 3615 15 3615 612 15 612 0 627 3629 627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3776 * ?f4 / 627"/><draw:equation draw:name="f11" draw:formula="0 + 3623 - 8"/><draw:equation draw:name="f12" draw:formula="?f11 * ?f5 / 3629"/><draw:equation draw:name="f13" draw:formula="3791 * ?f4 / 627"/><draw:equation draw:name="f14" draw:formula="4388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4403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2.62222in" svg:width="2.51875in" svg:height="0.43542in" draw:id="id24" draw:style-name="a24" draw:name="Freeform 130"><svg:title/><svg:desc/><draw:enhanced-geometry draw:type="non-primitive" svg:viewBox="0 0 3627 627" draw:enhanced-path="M 3626 0 L 0 0 0 627 14 612 14 15 3612 15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3776 * ?f4 / 627"/><draw:equation draw:name="f11" draw:formula="0 + 3623 - 3623"/><draw:equation draw:name="f12" draw:formula="?f11 * ?f5 / 3627"/><draw:equation draw:name="f13" draw:formula="4403 * ?f4 / 627"/><draw:equation draw:name="f14" draw:formula="0 + 3637 - 3623"/><draw:equation draw:name="f15" draw:formula="?f14 * ?f5 / 3627"/><draw:equation draw:name="f16" draw:formula="4388 * ?f4 / 627"/><draw:equation draw:name="f17" draw:formula="3791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2.62222in" svg:width="2.51875in" svg:height="0.43542in" draw:id="id25" draw:style-name="a25" draw:name="Freeform 128"><svg:title/><svg:desc/><draw:enhanced-geometry draw:type="non-primitive" svg:viewBox="0 0 3627 627" draw:enhanced-path="M 3626 0 L 3612 15 3612 612 14 612 0 627 3626 627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3776 * ?f4 / 627"/><draw:equation draw:name="f11" draw:formula="0 + 7235 - 3623"/><draw:equation draw:name="f12" draw:formula="?f11 * ?f5 / 3627"/><draw:equation draw:name="f13" draw:formula="3791 * ?f4 / 627"/><draw:equation draw:name="f14" draw:formula="4388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4403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04583in" svg:width="2.52014in" svg:height="0.43542in" draw:id="id26" draw:style-name="a26" draw:name="Freeform 126"><svg:title/><svg:desc/><draw:enhanced-geometry draw:type="non-primitive" svg:viewBox="0 0 3629 627" draw:enhanced-path="M 3629 0 L 0 0 0 626 15 612 15 14 3615 14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4386 * ?f4 / 627"/><draw:equation draw:name="f11" draw:formula="0 + 8 - 8"/><draw:equation draw:name="f12" draw:formula="?f11 * ?f5 / 3629"/><draw:equation draw:name="f13" draw:formula="5012 * ?f4 / 627"/><draw:equation draw:name="f14" draw:formula="0 + 23 - 8"/><draw:equation draw:name="f15" draw:formula="?f14 * ?f5 / 3629"/><draw:equation draw:name="f16" draw:formula="4998 * ?f4 / 627"/><draw:equation draw:name="f17" draw:formula="4400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04583in" svg:width="2.52014in" svg:height="0.43542in" draw:id="id27" draw:style-name="a27" draw:name="Freeform 124"><svg:title/><svg:desc/><draw:enhanced-geometry draw:type="non-primitive" svg:viewBox="0 0 3629 627" draw:enhanced-path="M 3629 0 L 3615 14 3615 612 15 612 0 626 3629 626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4386 * ?f4 / 627"/><draw:equation draw:name="f11" draw:formula="0 + 3623 - 8"/><draw:equation draw:name="f12" draw:formula="?f11 * ?f5 / 3629"/><draw:equation draw:name="f13" draw:formula="4400 * ?f4 / 627"/><draw:equation draw:name="f14" draw:formula="4998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5012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3.04583in" svg:width="2.51875in" svg:height="0.43542in" draw:id="id28" draw:style-name="a28" draw:name="Freeform 122"><svg:title/><svg:desc/><draw:enhanced-geometry draw:type="non-primitive" svg:viewBox="0 0 3627 627" draw:enhanced-path="M 3626 0 L 0 0 0 626 14 612 14 14 3612 14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4386 * ?f4 / 627"/><draw:equation draw:name="f11" draw:formula="0 + 3623 - 3623"/><draw:equation draw:name="f12" draw:formula="?f11 * ?f5 / 3627"/><draw:equation draw:name="f13" draw:formula="5012 * ?f4 / 627"/><draw:equation draw:name="f14" draw:formula="0 + 3637 - 3623"/><draw:equation draw:name="f15" draw:formula="?f14 * ?f5 / 3627"/><draw:equation draw:name="f16" draw:formula="4998 * ?f4 / 627"/><draw:equation draw:name="f17" draw:formula="4400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3.04583in" svg:width="2.51875in" svg:height="0.43542in" draw:id="id29" draw:style-name="a29" draw:name="Freeform 120"><svg:title/><svg:desc/><draw:enhanced-geometry draw:type="non-primitive" svg:viewBox="0 0 3627 627" draw:enhanced-path="M 3626 0 L 3612 14 3612 612 14 612 0 626 3626 626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4386 * ?f4 / 627"/><draw:equation draw:name="f11" draw:formula="0 + 7235 - 3623"/><draw:equation draw:name="f12" draw:formula="?f11 * ?f5 / 3627"/><draw:equation draw:name="f13" draw:formula="4400 * ?f4 / 627"/><draw:equation draw:name="f14" draw:formula="4998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5012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47083in" svg:width="2.52014in" svg:height="0.43542in" draw:id="id30" draw:style-name="a30" draw:name="Freeform 118"><svg:title/><svg:desc/><draw:enhanced-geometry draw:type="non-primitive" svg:viewBox="0 0 3629 627" draw:enhanced-path="M 3629 0 L 0 0 0 626 15 612 15 14 3615 14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4998 * ?f4 / 627"/><draw:equation draw:name="f11" draw:formula="0 + 8 - 8"/><draw:equation draw:name="f12" draw:formula="?f11 * ?f5 / 3629"/><draw:equation draw:name="f13" draw:formula="5624 * ?f4 / 627"/><draw:equation draw:name="f14" draw:formula="0 + 23 - 8"/><draw:equation draw:name="f15" draw:formula="?f14 * ?f5 / 3629"/><draw:equation draw:name="f16" draw:formula="5610 * ?f4 / 627"/><draw:equation draw:name="f17" draw:formula="5012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47083in" svg:width="2.52014in" svg:height="0.43542in" draw:id="id31" draw:style-name="a31" draw:name="Freeform 116"><svg:title/><svg:desc/><draw:enhanced-geometry draw:type="non-primitive" svg:viewBox="0 0 3629 627" draw:enhanced-path="M 3629 0 L 3615 14 3615 612 15 612 0 626 3629 626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4998 * ?f4 / 627"/><draw:equation draw:name="f11" draw:formula="0 + 3623 - 8"/><draw:equation draw:name="f12" draw:formula="?f11 * ?f5 / 3629"/><draw:equation draw:name="f13" draw:formula="5012 * ?f4 / 627"/><draw:equation draw:name="f14" draw:formula="5610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5624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3.47083in" svg:width="2.51875in" svg:height="0.43542in" draw:id="id32" draw:style-name="a32" draw:name="Freeform 114"><svg:title/><svg:desc/><draw:enhanced-geometry draw:type="non-primitive" svg:viewBox="0 0 3627 627" draw:enhanced-path="M 3626 0 L 0 0 0 626 14 612 14 14 3612 14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4998 * ?f4 / 627"/><draw:equation draw:name="f11" draw:formula="0 + 3623 - 3623"/><draw:equation draw:name="f12" draw:formula="?f11 * ?f5 / 3627"/><draw:equation draw:name="f13" draw:formula="5624 * ?f4 / 627"/><draw:equation draw:name="f14" draw:formula="0 + 3637 - 3623"/><draw:equation draw:name="f15" draw:formula="?f14 * ?f5 / 3627"/><draw:equation draw:name="f16" draw:formula="5610 * ?f4 / 627"/><draw:equation draw:name="f17" draw:formula="5012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3.47083in" svg:width="2.51875in" svg:height="0.43542in" draw:id="id33" draw:style-name="a33" draw:name="Freeform 112"><svg:title/><svg:desc/><draw:enhanced-geometry draw:type="non-primitive" svg:viewBox="0 0 3627 627" draw:enhanced-path="M 3626 0 L 3612 14 3612 612 14 612 0 626 3626 626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4998 * ?f4 / 627"/><draw:equation draw:name="f11" draw:formula="0 + 7235 - 3623"/><draw:equation draw:name="f12" draw:formula="?f11 * ?f5 / 3627"/><draw:equation draw:name="f13" draw:formula="5012 * ?f4 / 627"/><draw:equation draw:name="f14" draw:formula="5610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5624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89583in" svg:width="2.52014in" svg:height="0.43542in" draw:id="id34" draw:style-name="a34" draw:name="Freeform 110"><svg:title/><svg:desc/><draw:enhanced-geometry draw:type="non-primitive" svg:viewBox="0 0 3629 627" draw:enhanced-path="M 3629 0 L 0 0 0 626 15 612 15 14 3615 14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5610 * ?f4 / 627"/><draw:equation draw:name="f11" draw:formula="0 + 8 - 8"/><draw:equation draw:name="f12" draw:formula="?f11 * ?f5 / 3629"/><draw:equation draw:name="f13" draw:formula="6236 * ?f4 / 627"/><draw:equation draw:name="f14" draw:formula="0 + 23 - 8"/><draw:equation draw:name="f15" draw:formula="?f14 * ?f5 / 3629"/><draw:equation draw:name="f16" draw:formula="6222 * ?f4 / 627"/><draw:equation draw:name="f17" draw:formula="5624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89583in" svg:width="2.52014in" svg:height="0.43542in" draw:id="id35" draw:style-name="a35" draw:name="Freeform 108"><svg:title/><svg:desc/><draw:enhanced-geometry draw:type="non-primitive" svg:viewBox="0 0 3629 627" draw:enhanced-path="M 3629 0 L 3615 14 3615 612 15 612 0 626 3629 626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5610 * ?f4 / 627"/><draw:equation draw:name="f11" draw:formula="0 + 3623 - 8"/><draw:equation draw:name="f12" draw:formula="?f11 * ?f5 / 3629"/><draw:equation draw:name="f13" draw:formula="5624 * ?f4 / 627"/><draw:equation draw:name="f14" draw:formula="6222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6236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3.89583in" svg:width="2.51875in" svg:height="0.43542in" draw:id="id36" draw:style-name="a36" draw:name="Freeform 106"><svg:title/><svg:desc/><draw:enhanced-geometry draw:type="non-primitive" svg:viewBox="0 0 3627 627" draw:enhanced-path="M 3626 0 L 0 0 0 626 14 612 14 14 3612 14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5610 * ?f4 / 627"/><draw:equation draw:name="f11" draw:formula="0 + 3623 - 3623"/><draw:equation draw:name="f12" draw:formula="?f11 * ?f5 / 3627"/><draw:equation draw:name="f13" draw:formula="6236 * ?f4 / 627"/><draw:equation draw:name="f14" draw:formula="0 + 3637 - 3623"/><draw:equation draw:name="f15" draw:formula="?f14 * ?f5 / 3627"/><draw:equation draw:name="f16" draw:formula="6222 * ?f4 / 627"/><draw:equation draw:name="f17" draw:formula="5624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3.89583in" svg:width="2.51875in" svg:height="0.43542in" draw:id="id37" draw:style-name="a37" draw:name="Freeform 104"><svg:title/><svg:desc/><draw:enhanced-geometry draw:type="non-primitive" svg:viewBox="0 0 3627 627" draw:enhanced-path="M 3626 0 L 3612 14 3612 612 14 612 0 626 3626 626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5610 * ?f4 / 627"/><draw:equation draw:name="f11" draw:formula="0 + 7235 - 3623"/><draw:equation draw:name="f12" draw:formula="?f11 * ?f5 / 3627"/><draw:equation draw:name="f13" draw:formula="5624 * ?f4 / 627"/><draw:equation draw:name="f14" draw:formula="6222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6236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32083in" svg:width="2.52014in" svg:height="0.43542in" draw:id="id38" draw:style-name="a38" draw:name="Freeform 102"><svg:title/><svg:desc/><draw:enhanced-geometry draw:type="non-primitive" svg:viewBox="0 0 3629 627" draw:enhanced-path="M 3629 0 L 0 0 0 626 15 614 15 14 3615 14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6222 * ?f4 / 627"/><draw:equation draw:name="f11" draw:formula="0 + 8 - 8"/><draw:equation draw:name="f12" draw:formula="?f11 * ?f5 / 3629"/><draw:equation draw:name="f13" draw:formula="6848 * ?f4 / 627"/><draw:equation draw:name="f14" draw:formula="0 + 23 - 8"/><draw:equation draw:name="f15" draw:formula="?f14 * ?f5 / 3629"/><draw:equation draw:name="f16" draw:formula="6836 * ?f4 / 627"/><draw:equation draw:name="f17" draw:formula="6236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32083in" svg:width="2.52014in" svg:height="0.43542in" draw:id="id39" draw:style-name="a39" draw:name="Freeform 100"><svg:title/><svg:desc/><draw:enhanced-geometry draw:type="non-primitive" svg:viewBox="0 0 3629 627" draw:enhanced-path="M 3629 0 L 3615 14 3615 614 15 614 0 626 3629 626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6222 * ?f4 / 627"/><draw:equation draw:name="f11" draw:formula="0 + 3623 - 8"/><draw:equation draw:name="f12" draw:formula="?f11 * ?f5 / 3629"/><draw:equation draw:name="f13" draw:formula="6236 * ?f4 / 627"/><draw:equation draw:name="f14" draw:formula="6836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6848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4.32083in" svg:width="2.51875in" svg:height="0.43542in" draw:id="id40" draw:style-name="a40" draw:name="Freeform 98"><svg:title/><svg:desc/><draw:enhanced-geometry draw:type="non-primitive" svg:viewBox="0 0 3627 627" draw:enhanced-path="M 3626 0 L 0 0 0 626 14 614 14 14 3612 14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6222 * ?f4 / 627"/><draw:equation draw:name="f11" draw:formula="0 + 3623 - 3623"/><draw:equation draw:name="f12" draw:formula="?f11 * ?f5 / 3627"/><draw:equation draw:name="f13" draw:formula="6848 * ?f4 / 627"/><draw:equation draw:name="f14" draw:formula="0 + 3637 - 3623"/><draw:equation draw:name="f15" draw:formula="?f14 * ?f5 / 3627"/><draw:equation draw:name="f16" draw:formula="6836 * ?f4 / 627"/><draw:equation draw:name="f17" draw:formula="6236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4.32083in" svg:width="2.51875in" svg:height="0.43542in" draw:id="id41" draw:style-name="a41" draw:name="Freeform 96"><svg:title/><svg:desc/><draw:enhanced-geometry draw:type="non-primitive" svg:viewBox="0 0 3627 627" draw:enhanced-path="M 3626 0 L 3612 14 3612 614 14 614 0 626 3626 626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6222 * ?f4 / 627"/><draw:equation draw:name="f11" draw:formula="0 + 7235 - 3623"/><draw:equation draw:name="f12" draw:formula="?f11 * ?f5 / 3627"/><draw:equation draw:name="f13" draw:formula="6236 * ?f4 / 627"/><draw:equation draw:name="f14" draw:formula="6836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6848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74375in" svg:width="2.52014in" svg:height="0.43542in" draw:id="id42" draw:style-name="a42" draw:name="Freeform 94"><svg:title/><svg:desc/><draw:enhanced-geometry draw:type="non-primitive" svg:viewBox="0 0 3629 627" draw:enhanced-path="M 3629 0 L 0 0 0 627 15 612 15 12 3615 12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6831 * ?f4 / 627"/><draw:equation draw:name="f11" draw:formula="0 + 8 - 8"/><draw:equation draw:name="f12" draw:formula="?f11 * ?f5 / 3629"/><draw:equation draw:name="f13" draw:formula="7458 * ?f4 / 627"/><draw:equation draw:name="f14" draw:formula="0 + 23 - 8"/><draw:equation draw:name="f15" draw:formula="?f14 * ?f5 / 3629"/><draw:equation draw:name="f16" draw:formula="7443 * ?f4 / 627"/><draw:equation draw:name="f17" draw:formula="6843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74375in" svg:width="2.52014in" svg:height="0.43542in" draw:id="id43" draw:style-name="a43" draw:name="Freeform 92"><svg:title/><svg:desc/><draw:enhanced-geometry draw:type="non-primitive" svg:viewBox="0 0 3629 627" draw:enhanced-path="M 3629 0 L 3615 12 3615 612 15 612 0 627 3629 627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6831 * ?f4 / 627"/><draw:equation draw:name="f11" draw:formula="0 + 3623 - 8"/><draw:equation draw:name="f12" draw:formula="?f11 * ?f5 / 3629"/><draw:equation draw:name="f13" draw:formula="6843 * ?f4 / 627"/><draw:equation draw:name="f14" draw:formula="7443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7458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4.74375in" svg:width="2.51875in" svg:height="0.43542in" draw:id="id44" draw:style-name="a44" draw:name="Freeform 90"><svg:title/><svg:desc/><draw:enhanced-geometry draw:type="non-primitive" svg:viewBox="0 0 3627 627" draw:enhanced-path="M 3626 0 L 0 0 0 627 14 612 14 12 3612 12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6831 * ?f4 / 627"/><draw:equation draw:name="f11" draw:formula="0 + 3623 - 3623"/><draw:equation draw:name="f12" draw:formula="?f11 * ?f5 / 3627"/><draw:equation draw:name="f13" draw:formula="7458 * ?f4 / 627"/><draw:equation draw:name="f14" draw:formula="0 + 3637 - 3623"/><draw:equation draw:name="f15" draw:formula="?f14 * ?f5 / 3627"/><draw:equation draw:name="f16" draw:formula="7443 * ?f4 / 627"/><draw:equation draw:name="f17" draw:formula="6843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4.74375in" svg:width="2.51875in" svg:height="0.43542in" draw:id="id45" draw:style-name="a45" draw:name="Freeform 88"><svg:title/><svg:desc/><draw:enhanced-geometry draw:type="non-primitive" svg:viewBox="0 0 3627 627" draw:enhanced-path="M 3626 0 L 3612 12 3612 612 14 612 0 627 3626 627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6831 * ?f4 / 627"/><draw:equation draw:name="f11" draw:formula="0 + 7235 - 3623"/><draw:equation draw:name="f12" draw:formula="?f11 * ?f5 / 3627"/><draw:equation draw:name="f13" draw:formula="6843 * ?f4 / 627"/><draw:equation draw:name="f14" draw:formula="7443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7458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16875in" svg:width="2.52014in" svg:height="0.43542in" draw:id="id46" draw:style-name="a46" draw:name="Freeform 86"><svg:title/><svg:desc/><draw:enhanced-geometry draw:type="non-primitive" svg:viewBox="0 0 3629 627" draw:enhanced-path="M 3629 0 L 0 0 0 627 15 612 15 15 3615 15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7443 * ?f4 / 627"/><draw:equation draw:name="f11" draw:formula="0 + 8 - 8"/><draw:equation draw:name="f12" draw:formula="?f11 * ?f5 / 3629"/><draw:equation draw:name="f13" draw:formula="8070 * ?f4 / 627"/><draw:equation draw:name="f14" draw:formula="0 + 23 - 8"/><draw:equation draw:name="f15" draw:formula="?f14 * ?f5 / 3629"/><draw:equation draw:name="f16" draw:formula="8055 * ?f4 / 627"/><draw:equation draw:name="f17" draw:formula="7458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16875in" svg:width="2.52014in" svg:height="0.43542in" draw:id="id47" draw:style-name="a47" draw:name="Freeform 84"><svg:title/><svg:desc/><draw:enhanced-geometry draw:type="non-primitive" svg:viewBox="0 0 3629 627" draw:enhanced-path="M 3629 0 L 3615 15 3615 612 15 612 0 627 3629 627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7443 * ?f4 / 627"/><draw:equation draw:name="f11" draw:formula="0 + 3623 - 8"/><draw:equation draw:name="f12" draw:formula="?f11 * ?f5 / 3629"/><draw:equation draw:name="f13" draw:formula="7458 * ?f4 / 627"/><draw:equation draw:name="f14" draw:formula="8055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8070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5.16875in" svg:width="2.51875in" svg:height="0.43542in" draw:id="id48" draw:style-name="a48" draw:name="Freeform 82"><svg:title/><svg:desc/><draw:enhanced-geometry draw:type="non-primitive" svg:viewBox="0 0 3627 627" draw:enhanced-path="M 3626 0 L 0 0 0 627 14 612 14 15 3612 15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7443 * ?f4 / 627"/><draw:equation draw:name="f11" draw:formula="0 + 3623 - 3623"/><draw:equation draw:name="f12" draw:formula="?f11 * ?f5 / 3627"/><draw:equation draw:name="f13" draw:formula="8070 * ?f4 / 627"/><draw:equation draw:name="f14" draw:formula="0 + 3637 - 3623"/><draw:equation draw:name="f15" draw:formula="?f14 * ?f5 / 3627"/><draw:equation draw:name="f16" draw:formula="8055 * ?f4 / 627"/><draw:equation draw:name="f17" draw:formula="7458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5.16875in" svg:width="2.51875in" svg:height="0.43542in" draw:id="id49" draw:style-name="a49" draw:name="Freeform 80"><svg:title/><svg:desc/><draw:enhanced-geometry draw:type="non-primitive" svg:viewBox="0 0 3627 627" draw:enhanced-path="M 3626 0 L 3612 15 3612 612 14 612 0 627 3626 627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7443 * ?f4 / 627"/><draw:equation draw:name="f11" draw:formula="0 + 7235 - 3623"/><draw:equation draw:name="f12" draw:formula="?f11 * ?f5 / 3627"/><draw:equation draw:name="f13" draw:formula="7458 * ?f4 / 627"/><draw:equation draw:name="f14" draw:formula="8055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8070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59375in" svg:width="2.52014in" svg:height="0.43542in" draw:id="id50" draw:style-name="a50" draw:name="Freeform 78"><svg:title/><svg:desc/><draw:enhanced-geometry draw:type="non-primitive" svg:viewBox="0 0 3629 627" draw:enhanced-path="M 3629 0 L 0 0 0 627 15 612 15 15 3615 15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8055 * ?f4 / 627"/><draw:equation draw:name="f11" draw:formula="0 + 8 - 8"/><draw:equation draw:name="f12" draw:formula="?f11 * ?f5 / 3629"/><draw:equation draw:name="f13" draw:formula="8682 * ?f4 / 627"/><draw:equation draw:name="f14" draw:formula="0 + 23 - 8"/><draw:equation draw:name="f15" draw:formula="?f14 * ?f5 / 3629"/><draw:equation draw:name="f16" draw:formula="8667 * ?f4 / 627"/><draw:equation draw:name="f17" draw:formula="8070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59375in" svg:width="2.52014in" svg:height="0.43542in" draw:id="id51" draw:style-name="a51" draw:name="Freeform 76"><svg:title/><svg:desc/><draw:enhanced-geometry draw:type="non-primitive" svg:viewBox="0 0 3629 627" draw:enhanced-path="M 3629 0 L 3615 15 3615 612 15 612 0 627 3629 627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8055 * ?f4 / 627"/><draw:equation draw:name="f11" draw:formula="0 + 3623 - 8"/><draw:equation draw:name="f12" draw:formula="?f11 * ?f5 / 3629"/><draw:equation draw:name="f13" draw:formula="8070 * ?f4 / 627"/><draw:equation draw:name="f14" draw:formula="8667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8682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5.59375in" svg:width="2.51875in" svg:height="0.43542in" draw:id="id52" draw:style-name="a52" draw:name="Freeform 74"><svg:title/><svg:desc/><draw:enhanced-geometry draw:type="non-primitive" svg:viewBox="0 0 3627 627" draw:enhanced-path="M 3626 0 L 0 0 0 627 14 612 14 15 3612 15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8055 * ?f4 / 627"/><draw:equation draw:name="f11" draw:formula="0 + 3623 - 3623"/><draw:equation draw:name="f12" draw:formula="?f11 * ?f5 / 3627"/><draw:equation draw:name="f13" draw:formula="8682 * ?f4 / 627"/><draw:equation draw:name="f14" draw:formula="0 + 3637 - 3623"/><draw:equation draw:name="f15" draw:formula="?f14 * ?f5 / 3627"/><draw:equation draw:name="f16" draw:formula="8667 * ?f4 / 627"/><draw:equation draw:name="f17" draw:formula="8070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5.59375in" svg:width="2.51875in" svg:height="0.43542in" draw:id="id53" draw:style-name="a53" draw:name="Freeform 72"><svg:title/><svg:desc/><draw:enhanced-geometry draw:type="non-primitive" svg:viewBox="0 0 3627 627" draw:enhanced-path="M 3626 0 L 3612 15 3612 612 14 612 0 627 3626 627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8055 * ?f4 / 627"/><draw:equation draw:name="f11" draw:formula="0 + 7235 - 3623"/><draw:equation draw:name="f12" draw:formula="?f11 * ?f5 / 3627"/><draw:equation draw:name="f13" draw:formula="8070 * ?f4 / 627"/><draw:equation draw:name="f14" draw:formula="8667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8682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01875in" svg:width="2.52014in" svg:height="0.43542in" draw:id="id54" draw:style-name="a54" draw:name="Freeform 70"><svg:title/><svg:desc/><draw:enhanced-geometry draw:type="non-primitive" svg:viewBox="0 0 3629 627" draw:enhanced-path="M 3629 0 L 0 0 0 627 15 612 15 15 3615 15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8667 * ?f4 / 627"/><draw:equation draw:name="f11" draw:formula="0 + 8 - 8"/><draw:equation draw:name="f12" draw:formula="?f11 * ?f5 / 3629"/><draw:equation draw:name="f13" draw:formula="9294 * ?f4 / 627"/><draw:equation draw:name="f14" draw:formula="0 + 23 - 8"/><draw:equation draw:name="f15" draw:formula="?f14 * ?f5 / 3629"/><draw:equation draw:name="f16" draw:formula="9279 * ?f4 / 627"/><draw:equation draw:name="f17" draw:formula="8682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01875in" svg:width="2.52014in" svg:height="0.43542in" draw:id="id55" draw:style-name="a55" draw:name="Freeform 68"><svg:title/><svg:desc/><draw:enhanced-geometry draw:type="non-primitive" svg:viewBox="0 0 3629 627" draw:enhanced-path="M 3629 0 L 3615 15 3615 612 15 612 0 627 3629 627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8667 * ?f4 / 627"/><draw:equation draw:name="f11" draw:formula="0 + 3623 - 8"/><draw:equation draw:name="f12" draw:formula="?f11 * ?f5 / 3629"/><draw:equation draw:name="f13" draw:formula="8682 * ?f4 / 627"/><draw:equation draw:name="f14" draw:formula="9279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9294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6.01875in" svg:width="2.51875in" svg:height="0.43542in" draw:id="id56" draw:style-name="a56" draw:name="Freeform 66"><svg:title/><svg:desc/><draw:enhanced-geometry draw:type="non-primitive" svg:viewBox="0 0 3627 627" draw:enhanced-path="M 3626 0 L 0 0 0 627 14 612 14 15 3612 15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8667 * ?f4 / 627"/><draw:equation draw:name="f11" draw:formula="0 + 3623 - 3623"/><draw:equation draw:name="f12" draw:formula="?f11 * ?f5 / 3627"/><draw:equation draw:name="f13" draw:formula="9294 * ?f4 / 627"/><draw:equation draw:name="f14" draw:formula="0 + 3637 - 3623"/><draw:equation draw:name="f15" draw:formula="?f14 * ?f5 / 3627"/><draw:equation draw:name="f16" draw:formula="9279 * ?f4 / 627"/><draw:equation draw:name="f17" draw:formula="8682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6.01875in" svg:width="2.51875in" svg:height="0.43542in" draw:id="id57" draw:style-name="a57" draw:name="Freeform 64"><svg:title/><svg:desc/><draw:enhanced-geometry draw:type="non-primitive" svg:viewBox="0 0 3627 627" draw:enhanced-path="M 3626 0 L 3612 15 3612 612 14 612 0 627 3626 627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8667 * ?f4 / 627"/><draw:equation draw:name="f11" draw:formula="0 + 7235 - 3623"/><draw:equation draw:name="f12" draw:formula="?f11 * ?f5 / 3627"/><draw:equation draw:name="f13" draw:formula="8682 * ?f4 / 627"/><draw:equation draw:name="f14" draw:formula="9279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9294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44375in" svg:width="2.52014in" svg:height="0.43333in" draw:id="id58" draw:style-name="a58" draw:name="Freeform 62"><svg:title/><svg:desc/><draw:enhanced-geometry draw:type="non-primitive" svg:viewBox="0 0 3629 624" draw:enhanced-path="M 3629 0 L 0 0 0 624 15 610 15 15 3615 15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4"/><draw:equation draw:name="f8" draw:formula="0 + 3637 - 8"/><draw:equation draw:name="f9" draw:formula="?f8 * ?f5 / 3629"/><draw:equation draw:name="f10" draw:formula="9279 * ?f4 / 624"/><draw:equation draw:name="f11" draw:formula="0 + 8 - 8"/><draw:equation draw:name="f12" draw:formula="?f11 * ?f5 / 3629"/><draw:equation draw:name="f13" draw:formula="9903 * ?f4 / 624"/><draw:equation draw:name="f14" draw:formula="0 + 23 - 8"/><draw:equation draw:name="f15" draw:formula="?f14 * ?f5 / 3629"/><draw:equation draw:name="f16" draw:formula="9889 * ?f4 / 624"/><draw:equation draw:name="f17" draw:formula="9294 * ?f4 / 624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44375in" svg:width="2.52014in" svg:height="0.43333in" draw:id="id59" draw:style-name="a59" draw:name="Freeform 60"><svg:title/><svg:desc/><draw:enhanced-geometry draw:type="non-primitive" svg:viewBox="0 0 3629 624" draw:enhanced-path="M 3629 0 L 3615 15 3615 610 15 610 0 624 3629 624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4"/><draw:equation draw:name="f8" draw:formula="0 + 3637 - 8"/><draw:equation draw:name="f9" draw:formula="?f8 * ?f5 / 3629"/><draw:equation draw:name="f10" draw:formula="9279 * ?f4 / 624"/><draw:equation draw:name="f11" draw:formula="0 + 3623 - 8"/><draw:equation draw:name="f12" draw:formula="?f11 * ?f5 / 3629"/><draw:equation draw:name="f13" draw:formula="9294 * ?f4 / 624"/><draw:equation draw:name="f14" draw:formula="9889 * ?f4 / 624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9903 * ?f4 / 62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6.44375in" svg:width="2.51875in" svg:height="0.43333in" draw:id="id60" draw:style-name="a60" draw:name="Freeform 58"><svg:title/><svg:desc/><draw:enhanced-geometry draw:type="non-primitive" svg:viewBox="0 0 3627 624" draw:enhanced-path="M 3626 0 L 0 0 0 624 14 610 14 15 3612 15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4"/><draw:equation draw:name="f8" draw:formula="0 + 7249 - 3623"/><draw:equation draw:name="f9" draw:formula="?f8 * ?f5 / 3627"/><draw:equation draw:name="f10" draw:formula="9279 * ?f4 / 624"/><draw:equation draw:name="f11" draw:formula="0 + 3623 - 3623"/><draw:equation draw:name="f12" draw:formula="?f11 * ?f5 / 3627"/><draw:equation draw:name="f13" draw:formula="9903 * ?f4 / 624"/><draw:equation draw:name="f14" draw:formula="0 + 3637 - 3623"/><draw:equation draw:name="f15" draw:formula="?f14 * ?f5 / 3627"/><draw:equation draw:name="f16" draw:formula="9889 * ?f4 / 624"/><draw:equation draw:name="f17" draw:formula="9294 * ?f4 / 624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6.44375in" svg:width="2.51875in" svg:height="0.43333in" draw:id="id61" draw:style-name="a61" draw:name="Freeform 56"><svg:title/><svg:desc/><draw:enhanced-geometry draw:type="non-primitive" svg:viewBox="0 0 3627 624" draw:enhanced-path="M 3626 0 L 3612 15 3612 610 14 610 0 624 3626 624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4"/><draw:equation draw:name="f8" draw:formula="0 + 7249 - 3623"/><draw:equation draw:name="f9" draw:formula="?f8 * ?f5 / 3627"/><draw:equation draw:name="f10" draw:formula="9279 * ?f4 / 624"/><draw:equation draw:name="f11" draw:formula="0 + 7235 - 3623"/><draw:equation draw:name="f12" draw:formula="?f11 * ?f5 / 3627"/><draw:equation draw:name="f13" draw:formula="9294 * ?f4 / 624"/><draw:equation draw:name="f14" draw:formula="9889 * ?f4 / 624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9903 * ?f4 / 624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86736in" svg:width="2.52014in" svg:height="0.43542in" draw:id="id62" draw:style-name="a62" draw:name="Freeform 54"><svg:title/><svg:desc/><draw:enhanced-geometry draw:type="non-primitive" svg:viewBox="0 0 3629 627" draw:enhanced-path="M 3629 0 L 0 0 0 626 15 612 15 14 3615 14 362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9889 * ?f4 / 627"/><draw:equation draw:name="f11" draw:formula="0 + 8 - 8"/><draw:equation draw:name="f12" draw:formula="?f11 * ?f5 / 3629"/><draw:equation draw:name="f13" draw:formula="10515 * ?f4 / 627"/><draw:equation draw:name="f14" draw:formula="0 + 23 - 8"/><draw:equation draw:name="f15" draw:formula="?f14 * ?f5 / 3629"/><draw:equation draw:name="f16" draw:formula="10501 * ?f4 / 627"/><draw:equation draw:name="f17" draw:formula="9903 * ?f4 / 627"/><draw:equation draw:name="f18" draw:formula="0 + 3623 - 8"/><draw:equation draw:name="f19" draw:formula="?f18 * ?f5 / 36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86736in" svg:width="2.52014in" svg:height="0.43542in" draw:id="id63" draw:style-name="a63" draw:name="Freeform 52"><svg:title/><svg:desc/><draw:enhanced-geometry draw:type="non-primitive" svg:viewBox="0 0 3629 627" draw:enhanced-path="M 3629 0 L 3615 14 3615 612 15 612 0 626 3629 626 362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7"/><draw:equation draw:name="f8" draw:formula="0 + 3637 - 8"/><draw:equation draw:name="f9" draw:formula="?f8 * ?f5 / 3629"/><draw:equation draw:name="f10" draw:formula="9889 * ?f4 / 627"/><draw:equation draw:name="f11" draw:formula="0 + 3623 - 8"/><draw:equation draw:name="f12" draw:formula="?f11 * ?f5 / 3629"/><draw:equation draw:name="f13" draw:formula="9903 * ?f4 / 627"/><draw:equation draw:name="f14" draw:formula="10501 * ?f4 / 627"/><draw:equation draw:name="f15" draw:formula="0 + 23 - 8"/><draw:equation draw:name="f16" draw:formula="?f15 * ?f5 / 3629"/><draw:equation draw:name="f17" draw:formula="0 + 8 - 8"/><draw:equation draw:name="f18" draw:formula="?f17 * ?f5 / 3629"/><draw:equation draw:name="f19" draw:formula="10515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6.86736in" svg:width="2.51875in" svg:height="0.43542in" draw:id="id64" draw:style-name="a64" draw:name="Freeform 50"><svg:title/><svg:desc/><draw:enhanced-geometry draw:type="non-primitive" svg:viewBox="0 0 3627 627" draw:enhanced-path="M 3626 0 L 0 0 0 626 14 612 14 14 3612 14 362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9889 * ?f4 / 627"/><draw:equation draw:name="f11" draw:formula="0 + 3623 - 3623"/><draw:equation draw:name="f12" draw:formula="?f11 * ?f5 / 3627"/><draw:equation draw:name="f13" draw:formula="10515 * ?f4 / 627"/><draw:equation draw:name="f14" draw:formula="0 + 3637 - 3623"/><draw:equation draw:name="f15" draw:formula="?f14 * ?f5 / 3627"/><draw:equation draw:name="f16" draw:formula="10501 * ?f4 / 627"/><draw:equation draw:name="f17" draw:formula="9903 * ?f4 / 627"/><draw:equation draw:name="f18" draw:formula="0 + 7235 - 3623"/><draw:equation draw:name="f19" draw:formula="?f18 * ?f5 / 3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1597in" svg:y="6.86736in" svg:width="2.51875in" svg:height="0.43542in" draw:id="id65" draw:style-name="a65" draw:name="Freeform 48"><svg:title/><svg:desc/><draw:enhanced-geometry draw:type="non-primitive" svg:viewBox="0 0 3627 627" draw:enhanced-path="M 3626 0 L 3612 14 3612 612 14 612 0 626 3626 626 362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7"/><draw:equation draw:name="f8" draw:formula="0 + 7249 - 3623"/><draw:equation draw:name="f9" draw:formula="?f8 * ?f5 / 3627"/><draw:equation draw:name="f10" draw:formula="9889 * ?f4 / 627"/><draw:equation draw:name="f11" draw:formula="0 + 7235 - 3623"/><draw:equation draw:name="f12" draw:formula="?f11 * ?f5 / 3627"/><draw:equation draw:name="f13" draw:formula="9903 * ?f4 / 627"/><draw:equation draw:name="f14" draw:formula="10501 * ?f4 / 627"/><draw:equation draw:name="f15" draw:formula="0 + 3637 - 3623"/><draw:equation draw:name="f16" draw:formula="?f15 * ?f5 / 3627"/><draw:equation draw:name="f17" draw:formula="0 + 3623 - 3623"/><draw:equation draw:name="f18" draw:formula="?f17 * ?f5 / 3627"/><draw:equation draw:name="f19" draw:formula="10515 * ?f4 / 62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7.72708in" svg:width="5.02847in" svg:height="0.00139in" draw:id="id66" draw:style-name="a66" draw:name="Freeform 46"><svg:title/><svg:desc/><draw:enhanced-geometry draw:type="non-primitive" svg:viewBox="0 0 4598035 1270" draw:enhanced-path="M 0 0 L 4598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035"/><draw:equation draw:name="f7" draw:formula="?f4 / 1270"/><draw:equation draw:name="f8" draw:formula="0 / ?f6"/><draw:equation draw:name="f9" draw:formula="0 / ?f7"/><draw:equation draw:name="f10" draw:formula="4598035 / ?f6"/><draw:equation draw:name="f11" draw:formula="1270 / ?f7"/></draw:enhanced-geometry></draw:custom-shape><draw:custom-shape svg:x="0.00556in" svg:y="7.29236in" svg:width="2.52014in" svg:height="0.43056in" draw:id="id67" draw:style-name="a67" draw:name="Freeform 44"><svg:title/><svg:desc/><draw:enhanced-geometry draw:type="non-primitive" svg:viewBox="0 0 3629 620" draw:enhanced-path="M 3629 0 L 0 0 0 619 15 619 15 14 3615 14 3629 0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620"/><draw:equation draw:name="f8" draw:formula="0 + 3637 - 8"/><draw:equation draw:name="f9" draw:formula="?f8 * ?f5 / 3629"/><draw:equation draw:name="f10" draw:formula="10501 * ?f4 / 620"/><draw:equation draw:name="f11" draw:formula="0 + 8 - 8"/><draw:equation draw:name="f12" draw:formula="?f11 * ?f5 / 3629"/><draw:equation draw:name="f13" draw:formula="11120 * ?f4 / 620"/><draw:equation draw:name="f14" draw:formula="0 + 23 - 8"/><draw:equation draw:name="f15" draw:formula="?f14 * ?f5 / 3629"/><draw:equation draw:name="f16" draw:formula="10515 * ?f4 / 620"/><draw:equation draw:name="f17" draw:formula="0 + 3623 - 8"/><draw:equation draw:name="f18" draw:formula="?f17 * ?f5 / 3629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52083in" svg:y="7.29236in" svg:width="0.00139in" svg:height="0.43056in" draw:id="id68" draw:style-name="a68" draw:name="Freeform 42"><svg:title/><svg:desc/><draw:enhanced-geometry draw:type="non-primitive" svg:viewBox="0 0 1270 393700" draw:enhanced-path="M 0 0 L 0 393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6668135 / ?f7"/><draw:equation draw:name="f10" draw:formula="7061200 / ?f7"/><draw:equation draw:name="f11" draw:formula="1270 / ?f6"/><draw:equation draw:name="f12" draw:formula="0 / ?f7"/><draw:equation draw:name="f13" draw:formula="393700 / ?f7"/></draw:enhanced-geometry></draw:custom-shape><draw:custom-shape svg:x="2.51597in" svg:y="7.29236in" svg:width="2.51875in" svg:height="0.43056in" draw:id="id69" draw:style-name="a69" draw:name="Freeform 40"><svg:title/><svg:desc/><draw:enhanced-geometry draw:type="non-primitive" svg:viewBox="0 0 3627 620" draw:enhanced-path="M 3626 0 L 0 0 0 619 14 619 14 14 3612 14 3626 0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"/><draw:equation draw:name="f7" draw:formula="?f4 / 620"/><draw:equation draw:name="f8" draw:formula="0 + 7249 - 3623"/><draw:equation draw:name="f9" draw:formula="?f8 * ?f5 / 3627"/><draw:equation draw:name="f10" draw:formula="10501 * ?f4 / 620"/><draw:equation draw:name="f11" draw:formula="0 + 3623 - 3623"/><draw:equation draw:name="f12" draw:formula="?f11 * ?f5 / 3627"/><draw:equation draw:name="f13" draw:formula="11120 * ?f4 / 620"/><draw:equation draw:name="f14" draw:formula="0 + 3637 - 3623"/><draw:equation draw:name="f15" draw:formula="?f14 * ?f5 / 3627"/><draw:equation draw:name="f16" draw:formula="10515 * ?f4 / 620"/><draw:equation draw:name="f17" draw:formula="0 + 7235 - 3623"/><draw:equation draw:name="f18" draw:formula="?f17 * ?f5 / 3627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3" draw:id="id105"><svg:title/><svg:desc/><draw:custom-shape svg:x="5.02917in" svg:y="7.29236in" svg:width="0.00139in" svg:height="0.43056in" draw:id="id70" draw:style-name="a70" draw:name="Freeform 38"><svg:title/><svg:desc/><draw:enhanced-geometry draw:type="non-primitive" svg:viewBox="0 0 1270 393700" draw:enhanced-path="M 0 0 L 0 393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6668135 / ?f7"/><draw:equation draw:name="f10" draw:formula="7061200 / ?f7"/><draw:equation draw:name="f11" draw:formula="1270 / ?f6"/><draw:equation draw:name="f12" draw:formula="0 / ?f7"/><draw:equation draw:name="f13" draw:formula="393700 / ?f7"/></draw:enhanced-geometry></draw:custom-shape><draw:frame draw:id="id71" draw:style-name="a71" draw:name="Text Box 37" svg:x="0.01597in" svg:y="0.36458in" svg:width="0.98056in" svg:height="0.16389in" style:rel-width="scale" style:rel-height="scale"><draw:text-box><text:p text:style-name="P31">舊收案件件數</text:p></draw:text-box><svg:title/><svg:desc/></draw:frame><draw:frame draw:id="id72" draw:style-name="a72" draw:name="Text Box 36" svg:x="3.8125in" svg:y="0.36458in" svg:width="0.15347in" svg:height="0.16389in" style:rel-width="scale" style:rel-height="scale"><draw:text-box><text:p text:style-name="P32"><text:span text:style-name="T33">43</text:span></text:p></draw:text-box><svg:title/><svg:desc/></draw:frame><draw:frame draw:id="id73" draw:style-name="a73" draw:name="Text Box 35" svg:x="0.03542in" svg:y="1.03681in" svg:width="0.98056in" svg:height="0.16389in" style:rel-width="scale" style:rel-height="scale"><draw:text-box><text:p text:style-name="P34">新收案件件數</text:p></draw:text-box><svg:title/><svg:desc/></draw:frame><draw:frame draw:id="id74" draw:style-name="a74" draw:name="Text Box 34" svg:x="3.80556in" svg:y="1.03681in" svg:width="0.15347in" svg:height="0.16389in" style:rel-width="scale" style:rel-height="scale"><draw:text-box><text:p text:style-name="P35"><text:span text:style-name="T36">49</text:span></text:p></draw:text-box><svg:title/><svg:desc/></draw:frame><draw:frame draw:id="id75" draw:style-name="a75" draw:name="Text Box 33" svg:x="0.03542in" svg:y="1.46458in" svg:width="0.98056in" svg:height="0.16389in" style:rel-width="scale" style:rel-height="scale"><draw:text-box><text:p text:style-name="P37">已結案件件數</text:p></draw:text-box><svg:title/><svg:desc/></draw:frame><draw:frame draw:id="id76" draw:style-name="a76" draw:name="Text Box 32" svg:x="3.80556in" svg:y="1.46458in" svg:width="0.15347in" svg:height="0.16389in" style:rel-width="scale" style:rel-height="scale"><draw:text-box><text:p text:style-name="P38"><text:span text:style-name="T39">61</text:span></text:p></draw:text-box><svg:title/><svg:desc/></draw:frame><draw:frame draw:id="id77" draw:style-name="a77" draw:name="Text Box 31" svg:x="0.03542in" svg:y="1.89167in" svg:width="0.98056in" svg:height="0.16389in" style:rel-width="scale" style:rel-height="scale"><draw:text-box><text:p text:style-name="P40">未結案件件數</text:p></draw:text-box><svg:title/><svg:desc/></draw:frame><draw:frame draw:id="id78" draw:style-name="a78" draw:name="Text Box 30" svg:x="3.80556in" svg:y="1.89167in" svg:width="0.15347in" svg:height="0.16389in" style:rel-width="scale" style:rel-height="scale"><draw:text-box><text:p text:style-name="P41"><text:span text:style-name="T42">31</text:span></text:p></draw:text-box><svg:title/><svg:desc/></draw:frame><draw:frame draw:id="id79" draw:style-name="a79" draw:name="Text Box 29" svg:x="0.03542in" svg:y="2.31667in" svg:width="0.81667in" svg:height="0.16389in" style:rel-width="scale" style:rel-height="scale"><draw:text-box><text:p text:style-name="P43">賠償總金額</text:p></draw:text-box><svg:title/><svg:desc/></draw:frame><draw:frame draw:id="id80" draw:style-name="a80" draw:name="Text Box 28" svg:x="3.63403in" svg:y="2.31667in" svg:width="0.49861in" svg:height="0.16389in" style:rel-width="scale" style:rel-height="scale"><draw:text-box><text:p text:style-name="P44"><text:span text:style-name="T45">294,079</text:span></text:p></draw:text-box><svg:title/><svg:desc/></draw:frame><draw:frame draw:id="id81" draw:style-name="a81" draw:name="Text Box 27" svg:x="0.03542in" svg:y="2.75625in" svg:width="1.09028in" svg:height="0.13681in" style:rel-width="scale" style:rel-height="scale"><draw:text-box><text:p text:style-name="P46"><text:span text:style-name="T47">協議成立賠償件數</text:span></text:p></draw:text-box><svg:title/><svg:desc/></draw:frame><draw:frame draw:id="id82" draw:style-name="a82" draw:name="Text Box 26" svg:x="3.84375in" svg:y="2.74167in" svg:width="0.07708in" svg:height="0.16389in" style:rel-width="scale" style:rel-height="scale"><draw:text-box><text:p text:style-name="P48"><text:span text:style-name="T49">5</text:span></text:p></draw:text-box><svg:title/><svg:desc/></draw:frame><draw:frame draw:id="id83" draw:style-name="a83" draw:name="Text Box 25" svg:x="0.03542in" svg:y="3.18125in" svg:width="1.09028in" svg:height="0.13681in" style:rel-width="scale" style:rel-height="scale"><draw:text-box><text:p text:style-name="P50"><text:span text:style-name="T51">協議成立賠償金額</text:span></text:p></draw:text-box><svg:title/><svg:desc/></draw:frame><draw:frame draw:id="id84" draw:style-name="a84" draw:name="Text Box 24" svg:x="3.63403in" svg:y="3.16667in" svg:width="0.49861in" svg:height="0.16389in" style:rel-width="scale" style:rel-height="scale"><draw:text-box><text:p text:style-name="P52"><text:span text:style-name="T53">294,079</text:span></text:p></draw:text-box><svg:title/><svg:desc/></draw:frame><draw:frame draw:id="id85" draw:style-name="a85" draw:name="Text Box 23" svg:x="0.03542in" svg:y="3.60625in" svg:width="0.54514in" svg:height="0.13681in" style:rel-width="scale" style:rel-height="scale"><draw:text-box><text:p text:style-name="P54"><text:span text:style-name="T55">訴訟件數</text:span></text:p></draw:text-box><svg:title/><svg:desc/></draw:frame><draw:frame draw:id="id86" draw:style-name="a86" draw:name="Text Box 22" svg:x="3.84375in" svg:y="3.58958in" svg:width="0.07708in" svg:height="0.16389in" style:rel-width="scale" style:rel-height="scale"><draw:text-box><text:p text:style-name="P56"><text:span text:style-name="T57">0</text:span></text:p></draw:text-box><svg:title/><svg:desc/></draw:frame><draw:frame draw:id="id87" draw:style-name="a87" draw:name="Text Box 21" svg:x="0.03542in" svg:y="4.01458in" svg:width="1.30694in" svg:height="0.16389in" style:rel-width="scale" style:rel-height="scale"><draw:text-box><text:p text:style-name="P58">判決確定賠償件數</text:p></draw:text-box><svg:title/><svg:desc/></draw:frame><draw:frame draw:id="id88" draw:style-name="a88" draw:name="Text Box 20" svg:x="3.84375in" svg:y="4.01458in" svg:width="0.07708in" svg:height="0.16389in" style:rel-width="scale" style:rel-height="scale"><draw:text-box><text:p text:style-name="P59"><text:span text:style-name="T60">0</text:span></text:p></draw:text-box><svg:title/><svg:desc/></draw:frame><draw:frame draw:id="id89" draw:style-name="a89" draw:name="Text Box 19" svg:x="0.03542in" svg:y="4.43958in" svg:width="1.30694in" svg:height="0.16389in" style:rel-width="scale" style:rel-height="scale"><draw:text-box><text:p text:style-name="P61">判決確定賠償金額</text:p></draw:text-box><svg:title/><svg:desc/></draw:frame><draw:frame draw:id="id90" draw:style-name="a90" draw:name="Text Box 18" svg:x="3.84375in" svg:y="4.43958in" svg:width="0.07708in" svg:height="0.16389in" style:rel-width="scale" style:rel-height="scale"><draw:text-box><text:p text:style-name="P62"><text:span text:style-name="T63">0</text:span></text:p></draw:text-box><svg:title/><svg:desc/></draw:frame><draw:frame draw:id="id91" draw:style-name="a91" draw:name="Text Box 17" svg:x="0.03542in" svg:y="4.87986in" svg:width="1.01667in" svg:height="0.13681in" style:rel-width="scale" style:rel-height="scale"><draw:text-box><text:p text:style-name="P64"><text:span text:style-name="T65">依第</text:span><text:span text:style-name="T66">2</text:span><text:span text:style-name="T67">條賠償件數</text:span></text:p></draw:text-box><svg:title/><svg:desc/></draw:frame><draw:frame draw:id="id92" draw:style-name="a92" draw:name="Text Box 16" svg:x="3.84375in" svg:y="4.86458in" svg:width="0.07708in" svg:height="0.16389in" style:rel-width="scale" style:rel-height="scale"><draw:text-box><text:p text:style-name="P68"><text:span text:style-name="T69">0</text:span></text:p></draw:text-box><svg:title/><svg:desc/></draw:frame><draw:frame draw:id="id93" draw:style-name="a93" draw:name="Text Box 15" svg:x="0.03542in" svg:y="5.28819in" svg:width="1.22014in" svg:height="0.16389in" style:rel-width="scale" style:rel-height="scale"><draw:text-box><text:p text:style-name="P70">依第3條賠償件數</text:p></draw:text-box><svg:title/><svg:desc/></draw:frame><draw:frame draw:id="id94" draw:style-name="a94" draw:name="Text Box 14" svg:x="3.84444in" svg:y="5.28819in" svg:width="0.07708in" svg:height="0.16389in" style:rel-width="scale" style:rel-height="scale"><draw:text-box><text:p text:style-name="P71"><text:span text:style-name="T72">5</text:span></text:p></draw:text-box><svg:title/><svg:desc/></draw:frame><draw:frame draw:id="id95" draw:style-name="a95" draw:name="Text Box 13" svg:x="0.03542in" svg:y="5.71319in" svg:width="1.30694in" svg:height="0.16389in" style:rel-width="scale" style:rel-height="scale"><draw:text-box><text:p text:style-name="P73">行使求償權總件數</text:p></draw:text-box><svg:title/><svg:desc/></draw:frame><draw:frame draw:id="id96" draw:style-name="a96" draw:name="Text Box 12" svg:x="3.84375in" svg:y="5.71319in" svg:width="0.07708in" svg:height="0.16389in" style:rel-width="scale" style:rel-height="scale"><draw:text-box><text:p text:style-name="P74"><text:span text:style-name="T75">1</text:span></text:p></draw:text-box><svg:title/><svg:desc/></draw:frame><draw:frame draw:id="id97" draw:style-name="a97" draw:name="Text Box 11" svg:x="0.03542in" svg:y="6.13819in" svg:width="0.81667in" svg:height="0.16389in" style:rel-width="scale" style:rel-height="scale"><draw:text-box><text:p text:style-name="P76">獲償總件數</text:p></draw:text-box><svg:title/><svg:desc/></draw:frame><draw:frame draw:id="id98" draw:style-name="a98" draw:name="Text Box 10" svg:x="3.84375in" svg:y="6.13819in" svg:width="0.07708in" svg:height="0.16389in" style:rel-width="scale" style:rel-height="scale"><draw:text-box><text:p text:style-name="P77"><text:span text:style-name="T78">1</text:span></text:p></draw:text-box><svg:title/><svg:desc/></draw:frame><draw:frame draw:id="id99" draw:style-name="a99" draw:name="Text Box 9" svg:x="0.03542in" svg:y="6.56319in" svg:width="0.81667in" svg:height="0.16389in" style:rel-width="scale" style:rel-height="scale"><draw:text-box><text:p text:style-name="P79">獲償總金額</text:p></draw:text-box><svg:title/><svg:desc/></draw:frame><draw:frame draw:id="id100" draw:style-name="a100" draw:name="Text Box 8" svg:x="3.63403in" svg:y="6.56319in" svg:width="0.49861in" svg:height="0.16389in" style:rel-width="scale" style:rel-height="scale"><draw:text-box><text:p text:style-name="P80"><text:span text:style-name="T81">154,150</text:span></text:p></draw:text-box><svg:title/><svg:desc/></draw:frame><draw:frame draw:id="id101" draw:style-name="a101" draw:name="Text Box 7" svg:x="0.03542in" svg:y="6.98681in" svg:width="1.47014in" svg:height="0.16389in" style:rel-width="scale" style:rel-height="scale"><draw:text-box><text:p text:style-name="P82">行政懲處（戒）件數</text:p></draw:text-box><svg:title/><svg:desc/></draw:frame><draw:frame draw:id="id102" draw:style-name="a102" draw:name="Text Box 6" svg:x="3.84375in" svg:y="6.98681in" svg:width="0.07708in" svg:height="0.16389in" style:rel-width="scale" style:rel-height="scale"><draw:text-box><text:p text:style-name="P83"><text:span text:style-name="T84">0</text:span></text:p></draw:text-box><svg:title/><svg:desc/></draw:frame><draw:frame draw:id="id103" draw:style-name="a103" draw:name="Text Box 5" svg:x="0.03542in" svg:y="7.41458in" svg:width="1.47014in" svg:height="0.16389in" style:rel-width="scale" style:rel-height="scale"><draw:text-box><text:p text:style-name="P85">行政懲處（戒）人數</text:p></draw:text-box><svg:title/><svg:desc/></draw:frame><draw:frame draw:id="id104" draw:style-name="a104" draw:name="Text Box 4" svg:x="3.84375in" svg:y="7.41458in" svg:width="0.07708in" svg:height="0.16389in" style:rel-width="scale" style:rel-height="scale"><draw:text-box><text:p text:style-name="P86"><text:span text:style-name="T87">0</text:span></text:p></draw:text-box><svg:title/><svg:desc/></draw:frame></draw:g></draw:g></text:span></text:p>
        <text:p text:style-name="P88"/>
        <text:p text:style-name="P89"><text:span text:style-name="T90">承辦人：</text:span><text:span text:style-name="T91"><text:tab/></text:span><text:span text:style-name="T92"><text:tab/></text:span><text:span text:style-name="T93">審核：</text:span><text:span text:style-name="T94"><text:s/></text:span><text:span text:style-name="T95">填表機關：高雄市政府</text:span><text:span text:style-name="T96"><text:tab/></text:span><text:span text:style-name="T97">聯絡電話：</text:span><text:span text:style-name="T98">07-3368333</text:span><text:span text:style-name="T99">轉</text:span><text:span text:style-name="T100">285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7597in" fo:text-indent="0.9513in">
        <style:tab-stops/>
      </style:paragraph-properties>
      <style:text-properties style:font-name="新細明體" style:font-name-asian="新細明體" fo:font-size="9.5pt" style:font-size-asian="9.5pt" style:font-size-complex="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4097in" style:print-orientation="portrait" fo:margin-top="0in" fo:margin-left="0.6666in" fo:margin-bottom="0.1944in" fo:margin-right="0.6805in" style:num-format="1" style:writing-mode="lr-tb">
        <style:columns fo:column-count="2">
          <style:column style:rel-width="5343*" fo:start-indent="0in" fo:end-indent="2.2937in"/>
          <style:column style:rel-width="4617*" fo:start-indent="2.2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1-6</dc:title>
    <meta:initial-creator>Administrator</meta:initial-creator>
    <dc:creator>wujohn</dc:creator>
    <meta:creation-date>2018-09-17T07:32:00Z</meta:creation-date>
    <dc:date>2018-09-17T07:32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15" meta:character-count="102" meta:row-count="1" meta:non-whitespace-character-count="88"/>
  </office:meta>
</office:document-meta>
</file>