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1666in"/>
    </style:style>
    <style:style style:name="T2" style:parent-style-name="預設段落字型" style:family="text">
      <style:text-properties style:font-name="新細明體" style:font-name-asian="新細明體" style:font-name-complex="新細明體" style:text-scale="95%"/>
    </style:style>
    <style:style style:name="P3" style:parent-style-name="內文" style:family="paragraph">
      <style:paragraph-properties fo:break-before="column" fo:line-height="0.1847in" fo:margin-left="0.0826in">
        <style:tab-stops/>
      </style:paragraph-properties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T5" style:parent-style-name="預設段落字型" style:family="text">
      <style:text-properties style:font-name="Times New Roman" fo:letter-spacing="-0.002in" fo:font-size="12pt" style:font-size-asian="12pt"/>
    </style:style>
    <style:style style:name="T6" style:parent-style-name="預設段落字型" style:family="text">
      <style:text-properties style:font-name="Times New Roman" fo:font-size="12pt" style:font-size-asian="12pt"/>
    </style:style>
    <style:style style:name="T7" style:parent-style-name="預設段落字型" style:family="text">
      <style:text-properties style:font-name="Times New Roman" fo:letter-spacing="-0.002in" fo:font-size="12pt" style:font-size-asian="12pt"/>
    </style:style>
    <style:style style:name="T8" style:parent-style-name="預設段落字型" style:family="text">
      <style:text-properties style:font-name="Times New Roman" fo:font-size="12pt" style:font-size-asian="12pt"/>
    </style:style>
    <style:style style:name="T9" style:parent-style-name="預設段落字型" style:family="text">
      <style:text-properties style:font-name="Times New Roman" fo:letter-spacing="-0.0027in" fo:font-size="12pt" style:font-size-asian="12pt"/>
    </style:style>
    <style:style style:name="T10" style:parent-style-name="預設段落字型" style:family="text">
      <style:text-properties style:font-name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本文" style:family="paragraph">
      <style:paragraph-properties fo:margin-left="1.8083in">
        <style:tab-stops/>
      </style:paragraph-properties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0.018in"/>
    </style:style>
    <style:style style:name="T24" style:parent-style-name="預設段落字型" style:family="text">
      <style:text-properties fo:letter-spacing="0.0152in"/>
    </style:style>
    <style:style style:name="P25" style:parent-style-name="內文" style:family="paragraph">
      <style:paragraph-properties fo:margin-top="0.0013in"/>
      <style:text-properties style:font-name="新細明體" style:font-name-asian="新細明體" style:font-name-complex="新細明體" fo:font-size="12pt" style:font-size-asian="12pt" style:font-size-complex="12pt"/>
    </style:style>
    <style:style style:name="P26" style:parent-style-name="內文" style:family="paragraph">
      <style:paragraph-properties style:line-height-at-least="0.1388in" fo:margin-left="1.209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0.1347in"/>
    </style:style>
    <style:style style:name="T29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30" style:parent-style-name="內文" style:family="paragraph">
      <style:paragraph-properties fo:line-height="0.1347in"/>
    </style:style>
    <style:style style:name="T31" style:parent-style-name="預設段落字型" style:family="text">
      <style:text-properties style:font-name="新細明體" fo:letter-spacing="-0.0006in" fo:font-size="9.5pt" style:font-size-asian="9.5pt"/>
    </style:style>
    <style:style style:name="P32" style:parent-style-name="內文" style:family="paragraph">
      <style:paragraph-properties fo:line-height="0.1347in"/>
    </style:style>
    <style:style style:name="T33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34" style:parent-style-name="內文" style:family="paragraph">
      <style:paragraph-properties fo:line-height="0.1347in"/>
    </style:style>
    <style:style style:name="T35" style:parent-style-name="預設段落字型" style:family="text">
      <style:text-properties style:font-name="新細明體" fo:letter-spacing="-0.0006in" fo:font-size="9.5pt" style:font-size-asian="9.5pt"/>
    </style:style>
    <style:style style:name="P36" style:parent-style-name="內文" style:family="paragraph">
      <style:paragraph-properties fo:line-height="0.1347in"/>
    </style:style>
    <style:style style:name="T37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38" style:parent-style-name="內文" style:family="paragraph">
      <style:paragraph-properties fo:line-height="0.1347in"/>
    </style:style>
    <style:style style:name="T39" style:parent-style-name="預設段落字型" style:family="text">
      <style:text-properties style:font-name="新細明體" fo:letter-spacing="-0.0006in" fo:font-size="9.5pt" style:font-size-asian="9.5pt"/>
    </style:style>
    <style:style style:name="P40" style:parent-style-name="內文" style:family="paragraph">
      <style:paragraph-properties fo:line-height="0.1347in"/>
    </style:style>
    <style:style style:name="T41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42" style:parent-style-name="內文" style:family="paragraph">
      <style:paragraph-properties fo:line-height="0.1347in"/>
    </style:style>
    <style:style style:name="T43" style:parent-style-name="預設段落字型" style:family="text">
      <style:text-properties style:font-name="新細明體" fo:letter-spacing="-0.0006in" fo:font-size="9.5pt" style:font-size-asian="9.5pt"/>
    </style:style>
    <style:style style:name="P44" style:parent-style-name="內文" style:family="paragraph">
      <style:paragraph-properties fo:line-height="0.1347in"/>
    </style:style>
    <style:style style:name="T45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46" style:parent-style-name="內文" style:family="paragraph">
      <style:paragraph-properties fo:line-height="0.1347in"/>
    </style:style>
    <style:style style:name="T47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T48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49" style:parent-style-name="內文" style:family="paragraph">
      <style:paragraph-properties fo:line-height="0.1347in"/>
    </style:style>
    <style:style style:name="T50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51" style:parent-style-name="內文" style:family="paragraph">
      <style:paragraph-properties fo:line-height="0.1347in"/>
    </style:style>
    <style:style style:name="T52" style:parent-style-name="預設段落字型" style:family="text">
      <style:text-properties style:font-name="新細明體" fo:font-size="9.5pt" style:font-size-asian="9.5pt"/>
    </style:style>
    <style:style style:name="P53" style:parent-style-name="內文" style:family="paragraph">
      <style:paragraph-properties fo:line-height="0.1347in"/>
    </style:style>
    <style:style style:name="T54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55" style:parent-style-name="內文" style:family="paragraph">
      <style:paragraph-properties fo:line-height="0.1347in"/>
    </style:style>
    <style:style style:name="T56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T57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58" style:parent-style-name="內文" style:family="paragraph">
      <style:paragraph-properties fo:line-height="0.1347in"/>
    </style:style>
    <style:style style:name="T59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60" style:parent-style-name="內文" style:family="paragraph">
      <style:paragraph-properties fo:line-height="0.1347in"/>
    </style:style>
    <style:style style:name="T61" style:parent-style-name="預設段落字型" style:family="text">
      <style:text-properties style:font-name="新細明體" fo:font-size="9.5pt" style:font-size-asian="9.5pt"/>
    </style:style>
    <style:style style:name="P62" style:parent-style-name="內文" style:family="paragraph">
      <style:paragraph-properties fo:line-height="0.1347in"/>
    </style:style>
    <style:style style:name="T63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64" style:parent-style-name="內文" style:family="paragraph">
      <style:paragraph-properties fo:line-height="0.1347in"/>
    </style:style>
    <style:style style:name="T65" style:parent-style-name="預設段落字型" style:family="text">
      <style:text-properties style:font-name="新細明體" fo:font-size="9.5pt" style:font-size-asian="9.5pt"/>
    </style:style>
    <style:style style:name="P66" style:parent-style-name="內文" style:family="paragraph">
      <style:paragraph-properties fo:line-height="0.1347in"/>
    </style:style>
    <style:style style:name="T67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68" style:parent-style-name="內文" style:family="paragraph">
      <style:paragraph-properties fo:line-height="0.1347in"/>
    </style:style>
    <style:style style:name="T69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T70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71" style:parent-style-name="內文" style:family="paragraph">
      <style:paragraph-properties fo:line-height="0.1347in"/>
    </style:style>
    <style:style style:name="T72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T73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T74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75" style:parent-style-name="內文" style:family="paragraph">
      <style:paragraph-properties fo:line-height="0.1347in"/>
    </style:style>
    <style:style style:name="T76" style:parent-style-name="預設段落字型" style:family="text">
      <style:text-properties style:font-name="新細明體" fo:font-size="9.5pt" style:font-size-asian="9.5pt"/>
    </style:style>
    <style:style style:name="P77" style:parent-style-name="內文" style:family="paragraph">
      <style:paragraph-properties fo:line-height="0.1347in"/>
    </style:style>
    <style:style style:name="T78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T79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T80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81" style:parent-style-name="內文" style:family="paragraph">
      <style:paragraph-properties fo:line-height="0.1347in"/>
    </style:style>
    <style:style style:name="T82" style:parent-style-name="預設段落字型" style:family="text">
      <style:text-properties style:font-name="新細明體" fo:font-size="9.5pt" style:font-size-asian="9.5pt"/>
    </style:style>
    <style:style style:name="P83" style:parent-style-name="內文" style:family="paragraph">
      <style:paragraph-properties fo:line-height="0.1347in"/>
    </style:style>
    <style:style style:name="T84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85" style:parent-style-name="內文" style:family="paragraph">
      <style:paragraph-properties fo:line-height="0.1347in"/>
    </style:style>
    <style:style style:name="T86" style:parent-style-name="預設段落字型" style:family="text">
      <style:text-properties style:font-name="新細明體" fo:font-size="9.5pt" style:font-size-asian="9.5pt"/>
    </style:style>
    <style:style style:name="P87" style:parent-style-name="內文" style:family="paragraph">
      <style:paragraph-properties fo:line-height="0.1347in"/>
    </style:style>
    <style:style style:name="T88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89" style:parent-style-name="內文" style:family="paragraph">
      <style:paragraph-properties fo:line-height="0.1347in"/>
    </style:style>
    <style:style style:name="T90" style:parent-style-name="預設段落字型" style:family="text">
      <style:text-properties style:font-name="新細明體" fo:font-size="9.5pt" style:font-size-asian="9.5pt"/>
    </style:style>
    <style:style style:name="P91" style:parent-style-name="內文" style:family="paragraph">
      <style:paragraph-properties fo:line-height="0.1347in"/>
    </style:style>
    <style:style style:name="T92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93" style:parent-style-name="內文" style:family="paragraph">
      <style:paragraph-properties fo:line-height="0.1347in"/>
    </style:style>
    <style:style style:name="T94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T95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96" style:parent-style-name="內文" style:family="paragraph">
      <style:paragraph-properties fo:line-height="0.1347in"/>
    </style:style>
    <style:style style:name="T97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98" style:parent-style-name="內文" style:family="paragraph">
      <style:paragraph-properties fo:line-height="0.1347in"/>
    </style:style>
    <style:style style:name="T99" style:parent-style-name="預設段落字型" style:family="text">
      <style:text-properties style:font-name="新細明體" fo:font-size="9.5pt" style:font-size-asian="9.5pt"/>
    </style:style>
    <style:style style:name="P100" style:parent-style-name="內文" style:family="paragraph">
      <style:paragraph-properties fo:line-height="0.1347in"/>
    </style:style>
    <style:style style:name="T101" style:parent-style-name="預設段落字型" style:family="text">
      <style:text-properties style:font-name="新細明體" style:font-name-asian="新細明體" style:font-name-complex="新細明體" fo:letter-spacing="-0.0006in" fo:font-size="9.5pt" style:font-size-asian="9.5pt" style:font-size-complex="9.5pt"/>
    </style:style>
    <style:style style:name="P102" style:parent-style-name="內文" style:family="paragraph">
      <style:paragraph-properties fo:line-height="0.1347in"/>
    </style:style>
    <style:style style:name="T103" style:parent-style-name="預設段落字型" style:family="text">
      <style:text-properties style:font-name="新細明體" fo:font-size="9.5pt" style:font-size-asian="9.5pt"/>
    </style:style>
    <style:style style:name="P104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05" style:parent-style-name="內文" style:family="paragraph">
      <style:paragraph-properties fo:margin-top="0.0034in"/>
      <style:text-properties style:font-name="新細明體" style:font-name-asian="新細明體" style:font-name-complex="新細明體" fo:font-size="7pt" style:font-size-asian="7pt" style:font-size-complex="7pt"/>
    </style:style>
    <style:style style:name="P106" style:parent-style-name="本文" style:family="paragraph">
      <style:paragraph-properties fo:line-height="202%" fo:margin-right="1.4291in" fo:text-indent="1.1062in">
        <style:tab-stops>
          <style:tab-stop style:type="left" style:position="2.0381in"/>
          <style:tab-stop style:type="left" style:position="2.6784in"/>
        </style:tab-stops>
      </style:paragraph-properties>
    </style:style>
    <style:style style:name="T107" style:parent-style-name="預設段落字型" style:family="text">
      <style:text-properties fo:letter-spacing="0.0152in" style:text-scale="101%"/>
    </style:style>
    <style:style style:name="T108" style:parent-style-name="預設段落字型" style:family="text">
      <style:text-properties fo:letter-spacing="-0.0006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c0c0c0" draw:opacity="100%" draw:stroke="none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c0c0c0" draw:opacity="100%" draw:stroke="none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c0c0c0" draw:opacity="100%" draw:stroke="none"/>
    </style:style>
    <style:style style:family="graphic" style:name="a53">
      <style:graphic-properties draw:fill="solid" draw:fill-color="#c0c0c0" draw:opacity="100%" draw:stroke="none"/>
    </style:style>
    <style:style style:family="graphic" style:name="a54">
      <style:graphic-properties draw:fill="solid" draw:fill-color="#c0c0c0" draw:opacity="100%" draw:stroke="none"/>
    </style:style>
    <style:style style:family="graphic" style:name="a55">
      <style:graphic-properties draw:fill="solid" draw:fill-color="#c0c0c0" draw:opacity="100%" draw:stroke="none"/>
    </style:style>
    <style:style style:family="graphic" style:name="a56">
      <style:graphic-properties draw:fill="solid" draw:fill-color="#c0c0c0" draw:opacity="100%" draw:stroke="none"/>
    </style:style>
    <style:style style:family="graphic" style:name="a57">
      <style:graphic-properties draw:fill="solid" draw:fill-color="#c0c0c0" draw:opacity="100%" draw:stroke="none"/>
    </style:style>
    <style:style style:family="graphic" style:name="a58">
      <style:graphic-properties draw:fill="solid" draw:fill-color="#c0c0c0" draw:opacity="100%" draw:stroke="none"/>
    </style:style>
    <style:style style:family="graphic" style:name="a20">
      <style:graphic-properties draw:fill="solid" draw:fill-color="#c0c0c0" draw:opacity="100%" draw:stroke="none"/>
    </style:style>
    <style:style style:family="graphic" style:name="a59">
      <style:graphic-properties draw:fill="solid" draw:fill-color="#c0c0c0" draw:opacity="100%" draw:stroke="none"/>
    </style:style>
    <style:style style:family="graphic" style:name="a21">
      <style:graphic-properties draw:fill="solid" draw:fill-color="#c0c0c0" draw:opacity="100%" draw:stroke="none"/>
    </style:style>
    <style:style style:family="graphic" style:name="a22">
      <style:graphic-properties draw:fill="solid" draw:fill-color="#c0c0c0" draw:opacity="100%" draw:stroke="none"/>
    </style:style>
    <style:style style:family="graphic" style:name="a23">
      <style:graphic-properties draw:fill="solid" draw:fill-color="#c0c0c0" draw:opacity="100%" draw:stroke="none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solid" draw:fill-color="#c0c0c0" draw:opacity="100%" draw:stroke="none"/>
    </style:style>
    <style:style style:family="graphic" style:name="a26">
      <style:graphic-properties draw:fill="solid" draw:fill-color="#c0c0c0" draw:opacity="100%" draw:stroke="none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draw:fill="solid" draw:fill-color="#c0c0c0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c0c0c0" draw:opacity="100%" draw:stroke="none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c0c0c0" draw:opacity="100%" draw:stroke="none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c0c0c0" draw:opacity="100%" draw:stroke="none"/>
    </style:style>
    <style:style style:family="graphic" style:name="a63">
      <style:graphic-properties draw:fill="solid" draw:fill-color="#c0c0c0" draw:opacity="100%" draw:stroke="none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c0c0c0" draw:opacity="100%" draw:stroke="none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65">
      <style:graphic-properties draw:fill="solid" draw:fill-color="#c0c0c0" draw:opacity="100%" draw:stroke="none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139in" svg:stroke-color="#c0c0c0" svg:stroke-opacity="100%" draw:stroke-linejoin="round"/>
    </style:style>
    <style:style style:family="graphic" style:name="a2">
      <style:graphic-properties draw:fill="solid" draw:fill-color="#c0c0c0" draw:opacity="100%" draw:stroke="none"/>
    </style:style>
    <style:style style:family="graphic" style:name="a103">
      <style:graphic-properties/>
    </style:style>
    <style:style style:family="graphic" style:name="a66">
      <style:graphic-properties draw:fill="solid" draw:fill-color="#c0c0c0" draw:opacity="100%" draw:stroke="none"/>
    </style:style>
    <style:style style:family="graphic" style:name="a3">
      <style:graphic-properties draw:fill="none" draw:stroke="solid" svg:stroke-width="0.01139in" svg:stroke-color="#c0c0c0" svg:stroke-opacity="100%" draw:stroke-linejoin="round"/>
    </style:style>
    <style:style style:family="graphic" style:name="a67">
      <style:graphic-properties draw:fill="solid" draw:fill-color="#c0c0c0" draw:opacity="100%" draw:stroke="none"/>
    </style:style>
    <style:style style:family="graphic" style:name="a30">
      <style:graphic-properties draw:fill="solid" draw:fill-color="#c0c0c0" draw:opacity="100%" draw:stroke="none"/>
    </style:style>
    <style:style style:family="graphic" style:name="a68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31">
      <style:graphic-properties draw:fill="solid" draw:fill-color="#c0c0c0" draw:opacity="100%" draw:stroke="none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0c0c0" draw:opacity="100%" draw:stroke="none"/>
    </style:style>
    <style:style style:family="graphic" style:name="a32">
      <style:graphic-properties draw:fill="solid" draw:fill-color="#c0c0c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33">
      <style:graphic-properties draw:fill="solid" draw:fill-color="#c0c0c0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34">
      <style:graphic-properties draw:fill="solid" draw:fill-color="#c0c0c0" draw:opacity="100%" draw:stroke="none"/>
    </style:style>
    <style:style style:family="graphic" style:name="a8">
      <style:graphic-properties draw:fill="solid" draw:fill-color="#c0c0c0" draw:opacity="100%" draw:stroke="none"/>
    </style:style>
    <style:style style:family="graphic" style:name="a35">
      <style:graphic-properties draw:fill="solid" draw:fill-color="#c0c0c0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36">
      <style:graphic-properties draw:fill="solid" draw:fill-color="#c0c0c0" draw:opacity="100%" draw:stroke="none"/>
    </style:style>
    <style:style style:family="graphic" style:name="a37">
      <style:graphic-properties draw:fill="solid" draw:fill-color="#c0c0c0" draw:opacity="100%" draw:stroke="none"/>
    </style:style>
    <style:style style:family="graphic" style:name="a38">
      <style:graphic-properties draw:fill="solid" draw:fill-color="#c0c0c0" draw:opacity="100%" draw:stroke="none"/>
    </style:style>
    <style:style style:family="graphic" style:name="a39">
      <style:graphic-properties draw:fill="solid" draw:fill-color="#c0c0c0" draw:opacity="100%" draw:stroke="none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c0c0c0" draw:opacity="100%" draw:stroke="none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c0c0c0" draw:opacity="100%" draw:stroke="none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c0c0c0" draw:opacity="100%" draw:stroke="none"/>
    </style:style>
    <style:style style:family="graphic" style:name="a43">
      <style:graphic-properties draw:fill="solid" draw:fill-color="#c0c0c0" draw:opacity="100%" draw:stroke="none"/>
    </style:style>
    <style:style style:family="graphic" style:name="a44">
      <style:graphic-properties draw:fill="solid" draw:fill-color="#c0c0c0" draw:opacity="100%" draw:stroke="none"/>
    </style:style>
    <style:style style:family="graphic" style:name="a45">
      <style:graphic-properties draw:fill="solid" draw:fill-color="#c0c0c0" draw:opacity="100%" draw:stroke="none"/>
    </style:style>
    <style:style style:family="graphic" style:name="a46">
      <style:graphic-properties draw:fill="solid" draw:fill-color="#c0c0c0" draw:opacity="100%" draw:stroke="none"/>
    </style:style>
    <style:style style:family="graphic" style:name="a47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48">
      <style:graphic-properties draw:fill="solid" draw:fill-color="#c0c0c0" draw:opacity="100%" draw:stroke="none"/>
    </style:style>
    <style:style style:family="graphic" style:name="a11">
      <style:graphic-properties draw:fill="solid" draw:fill-color="#c0c0c0" draw:opacity="100%" draw:stroke="none"/>
    </style:style>
    <style:style style:family="graphic" style:name="a49">
      <style:graphic-properties draw:fill="solid" draw:fill-color="#c0c0c0" draw:opacity="100%" draw:stroke="none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solid" draw:fill-color="#c0c0c0" draw:opacity="100%" draw:stroke="none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國賠處理年度統計</text:span></text:h>
      <text:soft-page-break/>
      <text:p text:style-name="P3"><text:span text:style-name="T4">Page</text:span><text:span text:style-name="T5"><text:s/></text:span><text:span text:style-name="T6">1</text:span><text:span text:style-name="T7"><text:s/></text:span><text:span text:style-name="T8">of</text:span><text:span text:style-name="T9"><text:s/></text:span><text:span text:style-name="T10">1</text:span></text:p>
      <text:section text:name="Sect1" text:style-name="S1"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><text:span text:style-name="T20">98</text:span><text:span text:style-name="T21">年</text:span><text:span text:style-name="T22">7</text:span><text:span text:style-name="T23"><text:s/></text:span>月至12<text:span text:style-name="T24"><text:s/></text:span>月辦理國家賠償事件處理情形統計表</text:p>
        <text:p text:style-name="P25"/>
        <text:p text:style-name="P26"><text:span text:style-name="T27"><draw:g draw:name="Group 2" draw:id="id104" draw:style-name="a103" text:anchor-type="as-char"><svg:title/><svg:desc/><draw:custom-shape svg:x="0.00556in" svg:y="0.00556in" svg:width="4.49722in" svg:height="0.00139in" draw:id="id0" draw:style-name="a0" draw:name="Freeform 174"><svg:title/><svg:desc/><draw:enhanced-geometry draw:type="non-primitive" svg:viewBox="0 0 4112260 1270" draw:enhanced-path="M 0 0 L 4111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2260"/><draw:equation draw:name="f7" draw:formula="?f4 / 1270"/><draw:equation draw:name="f8" draw:formula="0 / ?f6"/><draw:equation draw:name="f9" draw:formula="0 / ?f7"/><draw:equation draw:name="f10" draw:formula="4111625 / ?f6"/><draw:equation draw:name="f11" draw:formula="4112260 / ?f6"/><draw:equation draw:name="f12" draw:formula="1270 / ?f7"/></draw:enhanced-geometry></draw:custom-shape><draw:custom-shape svg:x="0.01042in" svg:y="0.01042in" svg:width="0.00139in" svg:height="0.42708in" draw:id="id1" draw:style-name="a1" draw:name="Freeform 172"><svg:title/><svg:desc/><draw:enhanced-geometry draw:type="non-primitive" svg:viewBox="0 0 1270 390525" draw:enhanced-path="M 0 0 L 0 390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525"/><draw:equation draw:name="f8" draw:formula="0 / ?f6"/><draw:equation draw:name="f9" draw:formula="9525 / ?f7"/><draw:equation draw:name="f10" draw:formula="400050 / ?f7"/><draw:equation draw:name="f11" draw:formula="1270 / ?f6"/><draw:equation draw:name="f12" draw:formula="0 / ?f7"/><draw:equation draw:name="f13" draw:formula="390525 / ?f7"/></draw:enhanced-geometry></draw:custom-shape><draw:custom-shape svg:x="0.00556in" svg:y="0.01042in" svg:width="2.55in" svg:height="0.42708in" draw:id="id2" draw:style-name="a2" draw:name="Freeform 170"><svg:title/><svg:desc/><draw:enhanced-geometry draw:type="non-primitive" svg:viewBox="0 0 3672 615" draw:enhanced-path="M 3672 0 L 3658 0 3658 600 15 600 0 615 3672 615 3672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15"/><draw:equation draw:name="f8" draw:formula="0 + 3680 - 8"/><draw:equation draw:name="f9" draw:formula="?f8 * ?f5 / 3672"/><draw:equation draw:name="f10" draw:formula="15 * ?f4 / 615"/><draw:equation draw:name="f11" draw:formula="0 + 3666 - 8"/><draw:equation draw:name="f12" draw:formula="?f11 * ?f5 / 3672"/><draw:equation draw:name="f13" draw:formula="615 * ?f4 / 615"/><draw:equation draw:name="f14" draw:formula="0 + 23 - 8"/><draw:equation draw:name="f15" draw:formula="?f14 * ?f5 / 3672"/><draw:equation draw:name="f16" draw:formula="0 + 8 - 8"/><draw:equation draw:name="f17" draw:formula="?f16 * ?f5 / 3672"/><draw:equation draw:name="f18" draw:formula="630 * ?f4 / 61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2.55069in" svg:y="0.01042in" svg:width="0.00139in" svg:height="0.42708in" draw:id="id3" draw:style-name="a3" draw:name="Freeform 168"><svg:title/><svg:desc/><draw:enhanced-geometry draw:type="non-primitive" svg:viewBox="0 0 1270 390525" draw:enhanced-path="M 0 0 L 0 390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525"/><draw:equation draw:name="f8" draw:formula="0 / ?f6"/><draw:equation draw:name="f9" draw:formula="9525 / ?f7"/><draw:equation draw:name="f10" draw:formula="400050 / ?f7"/><draw:equation draw:name="f11" draw:formula="1270 / ?f6"/><draw:equation draw:name="f12" draw:formula="0 / ?f7"/><draw:equation draw:name="f13" draw:formula="390525 / ?f7"/></draw:enhanced-geometry></draw:custom-shape><draw:custom-shape svg:x="2.54583in" svg:y="0.01042in" svg:width="1.95694in" svg:height="0.42708in" draw:id="id4" draw:style-name="a4" draw:name="Freeform 166"><svg:title/><svg:desc/><draw:enhanced-geometry draw:type="non-primitive" svg:viewBox="0 0 2818 615" draw:enhanced-path="M 2817 0 L 2803 0 2803 600 14 600 0 615 2817 615 281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15"/><draw:equation draw:name="f8" draw:formula="0 + 6483 - 3666"/><draw:equation draw:name="f9" draw:formula="?f8 * ?f5 / 2818"/><draw:equation draw:name="f10" draw:formula="15 * ?f4 / 615"/><draw:equation draw:name="f11" draw:formula="0 + 6469 - 3666"/><draw:equation draw:name="f12" draw:formula="?f11 * ?f5 / 2818"/><draw:equation draw:name="f13" draw:formula="615 * ?f4 / 615"/><draw:equation draw:name="f14" draw:formula="0 + 3680 - 3666"/><draw:equation draw:name="f15" draw:formula="?f14 * ?f5 / 2818"/><draw:equation draw:name="f16" draw:formula="0 + 3666 - 3666"/><draw:equation draw:name="f17" draw:formula="?f16 * ?f5 / 2818"/><draw:equation draw:name="f18" draw:formula="630 * ?f4 / 615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00556in" svg:y="0.42708in" svg:width="2.55in" svg:height="0.43056in" draw:id="id5" draw:style-name="a5" draw:name="Freeform 164"><svg:title/><svg:desc/><draw:enhanced-geometry draw:type="non-primitive" svg:viewBox="0 0 3672 620" draw:enhanced-path="M 3672 0 L 0 0 0 620 15 605 15 15 3658 15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615 * ?f4 / 620"/><draw:equation draw:name="f11" draw:formula="0 + 8 - 8"/><draw:equation draw:name="f12" draw:formula="?f11 * ?f5 / 3672"/><draw:equation draw:name="f13" draw:formula="1235 * ?f4 / 620"/><draw:equation draw:name="f14" draw:formula="0 + 23 - 8"/><draw:equation draw:name="f15" draw:formula="?f14 * ?f5 / 3672"/><draw:equation draw:name="f16" draw:formula="1220 * ?f4 / 620"/><draw:equation draw:name="f17" draw:formula="630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0.42708in" svg:width="2.55in" svg:height="0.43056in" draw:id="id6" draw:style-name="a6" draw:name="Freeform 162"><svg:title/><svg:desc/><draw:enhanced-geometry draw:type="non-primitive" svg:viewBox="0 0 3672 620" draw:enhanced-path="M 3672 0 L 3658 15 3658 605 15 605 0 620 3672 620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615 * ?f4 / 620"/><draw:equation draw:name="f11" draw:formula="0 + 3666 - 8"/><draw:equation draw:name="f12" draw:formula="?f11 * ?f5 / 3672"/><draw:equation draw:name="f13" draw:formula="630 * ?f4 / 620"/><draw:equation draw:name="f14" draw:formula="1220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1235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0.42708in" svg:width="1.95694in" svg:height="0.43056in" draw:id="id7" draw:style-name="a7" draw:name="Freeform 160"><svg:title/><svg:desc/><draw:enhanced-geometry draw:type="non-primitive" svg:viewBox="0 0 2818 620" draw:enhanced-path="M 2817 0 L 0 0 0 620 14 605 14 15 2803 15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615 * ?f4 / 620"/><draw:equation draw:name="f11" draw:formula="0 + 3666 - 3666"/><draw:equation draw:name="f12" draw:formula="?f11 * ?f5 / 2818"/><draw:equation draw:name="f13" draw:formula="1235 * ?f4 / 620"/><draw:equation draw:name="f14" draw:formula="0 + 3680 - 3666"/><draw:equation draw:name="f15" draw:formula="?f14 * ?f5 / 2818"/><draw:equation draw:name="f16" draw:formula="1220 * ?f4 / 620"/><draw:equation draw:name="f17" draw:formula="630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0.42708in" svg:width="1.95694in" svg:height="0.43056in" draw:id="id8" draw:style-name="a8" draw:name="Freeform 158"><svg:title/><svg:desc/><draw:enhanced-geometry draw:type="non-primitive" svg:viewBox="0 0 2818 620" draw:enhanced-path="M 2817 0 L 2803 15 2803 605 14 605 0 620 2817 620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615 * ?f4 / 620"/><draw:equation draw:name="f11" draw:formula="0 + 6469 - 3666"/><draw:equation draw:name="f12" draw:formula="?f11 * ?f5 / 2818"/><draw:equation draw:name="f13" draw:formula="630 * ?f4 / 620"/><draw:equation draw:name="f14" draw:formula="1220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1235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0.84722in" svg:width="2.55in" svg:height="0.43056in" draw:id="id9" draw:style-name="a9" draw:name="Freeform 156"><svg:title/><svg:desc/><draw:enhanced-geometry draw:type="non-primitive" svg:viewBox="0 0 3672 620" draw:enhanced-path="M 3672 0 L 0 0 0 619 15 605 15 15 3658 15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1220 * ?f4 / 620"/><draw:equation draw:name="f11" draw:formula="0 + 8 - 8"/><draw:equation draw:name="f12" draw:formula="?f11 * ?f5 / 3672"/><draw:equation draw:name="f13" draw:formula="1839 * ?f4 / 620"/><draw:equation draw:name="f14" draw:formula="0 + 23 - 8"/><draw:equation draw:name="f15" draw:formula="?f14 * ?f5 / 3672"/><draw:equation draw:name="f16" draw:formula="1825 * ?f4 / 620"/><draw:equation draw:name="f17" draw:formula="1235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0.84722in" svg:width="2.55in" svg:height="0.43056in" draw:id="id10" draw:style-name="a10" draw:name="Freeform 154"><svg:title/><svg:desc/><draw:enhanced-geometry draw:type="non-primitive" svg:viewBox="0 0 3672 620" draw:enhanced-path="M 3672 0 L 3658 15 3658 605 15 605 0 619 3672 619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1220 * ?f4 / 620"/><draw:equation draw:name="f11" draw:formula="0 + 3666 - 8"/><draw:equation draw:name="f12" draw:formula="?f11 * ?f5 / 3672"/><draw:equation draw:name="f13" draw:formula="1235 * ?f4 / 620"/><draw:equation draw:name="f14" draw:formula="1825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1839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0.84722in" svg:width="1.95694in" svg:height="0.43056in" draw:id="id11" draw:style-name="a11" draw:name="Freeform 152"><svg:title/><svg:desc/><draw:enhanced-geometry draw:type="non-primitive" svg:viewBox="0 0 2818 620" draw:enhanced-path="M 2817 0 L 0 0 0 619 14 605 14 15 2803 15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1220 * ?f4 / 620"/><draw:equation draw:name="f11" draw:formula="0 + 3666 - 3666"/><draw:equation draw:name="f12" draw:formula="?f11 * ?f5 / 2818"/><draw:equation draw:name="f13" draw:formula="1839 * ?f4 / 620"/><draw:equation draw:name="f14" draw:formula="0 + 3680 - 3666"/><draw:equation draw:name="f15" draw:formula="?f14 * ?f5 / 2818"/><draw:equation draw:name="f16" draw:formula="1825 * ?f4 / 620"/><draw:equation draw:name="f17" draw:formula="1235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0.84722in" svg:width="1.95694in" svg:height="0.43056in" draw:id="id12" draw:style-name="a12" draw:name="Freeform 150"><svg:title/><svg:desc/><draw:enhanced-geometry draw:type="non-primitive" svg:viewBox="0 0 2818 620" draw:enhanced-path="M 2817 0 L 2803 15 2803 605 14 605 0 619 2817 619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1220 * ?f4 / 620"/><draw:equation draw:name="f11" draw:formula="0 + 6469 - 3666"/><draw:equation draw:name="f12" draw:formula="?f11 * ?f5 / 2818"/><draw:equation draw:name="f13" draw:formula="1235 * ?f4 / 620"/><draw:equation draw:name="f14" draw:formula="1825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1839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1.26736in" svg:width="2.55in" svg:height="0.43056in" draw:id="id13" draw:style-name="a13" draw:name="Freeform 148"><svg:title/><svg:desc/><draw:enhanced-geometry draw:type="non-primitive" svg:viewBox="0 0 3672 620" draw:enhanced-path="M 3672 0 L 0 0 0 619 15 605 15 14 3658 14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1825 * ?f4 / 620"/><draw:equation draw:name="f11" draw:formula="0 + 8 - 8"/><draw:equation draw:name="f12" draw:formula="?f11 * ?f5 / 3672"/><draw:equation draw:name="f13" draw:formula="2444 * ?f4 / 620"/><draw:equation draw:name="f14" draw:formula="0 + 23 - 8"/><draw:equation draw:name="f15" draw:formula="?f14 * ?f5 / 3672"/><draw:equation draw:name="f16" draw:formula="2430 * ?f4 / 620"/><draw:equation draw:name="f17" draw:formula="1839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1.26736in" svg:width="2.55in" svg:height="0.43056in" draw:id="id14" draw:style-name="a14" draw:name="Freeform 146"><svg:title/><svg:desc/><draw:enhanced-geometry draw:type="non-primitive" svg:viewBox="0 0 3672 620" draw:enhanced-path="M 3672 0 L 3658 14 3658 605 15 605 0 619 3672 619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1825 * ?f4 / 620"/><draw:equation draw:name="f11" draw:formula="0 + 3666 - 8"/><draw:equation draw:name="f12" draw:formula="?f11 * ?f5 / 3672"/><draw:equation draw:name="f13" draw:formula="1839 * ?f4 / 620"/><draw:equation draw:name="f14" draw:formula="2430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2444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1.26736in" svg:width="1.95694in" svg:height="0.43056in" draw:id="id15" draw:style-name="a15" draw:name="Freeform 144"><svg:title/><svg:desc/><draw:enhanced-geometry draw:type="non-primitive" svg:viewBox="0 0 2818 620" draw:enhanced-path="M 2817 0 L 0 0 0 619 14 605 14 14 2803 14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1825 * ?f4 / 620"/><draw:equation draw:name="f11" draw:formula="0 + 3666 - 3666"/><draw:equation draw:name="f12" draw:formula="?f11 * ?f5 / 2818"/><draw:equation draw:name="f13" draw:formula="2444 * ?f4 / 620"/><draw:equation draw:name="f14" draw:formula="0 + 3680 - 3666"/><draw:equation draw:name="f15" draw:formula="?f14 * ?f5 / 2818"/><draw:equation draw:name="f16" draw:formula="2430 * ?f4 / 620"/><draw:equation draw:name="f17" draw:formula="1839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1.26736in" svg:width="1.95694in" svg:height="0.43056in" draw:id="id16" draw:style-name="a16" draw:name="Freeform 142"><svg:title/><svg:desc/><draw:enhanced-geometry draw:type="non-primitive" svg:viewBox="0 0 2818 620" draw:enhanced-path="M 2817 0 L 2803 14 2803 605 14 605 0 619 2817 619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1825 * ?f4 / 620"/><draw:equation draw:name="f11" draw:formula="0 + 6469 - 3666"/><draw:equation draw:name="f12" draw:formula="?f11 * ?f5 / 2818"/><draw:equation draw:name="f13" draw:formula="1839 * ?f4 / 620"/><draw:equation draw:name="f14" draw:formula="2430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2444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1.6875in" svg:width="2.55in" svg:height="0.43056in" draw:id="id17" draw:style-name="a17" draw:name="Freeform 140"><svg:title/><svg:desc/><draw:enhanced-geometry draw:type="non-primitive" svg:viewBox="0 0 3672 620" draw:enhanced-path="M 3672 0 L 0 0 0 619 15 605 15 14 3658 14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2430 * ?f4 / 620"/><draw:equation draw:name="f11" draw:formula="0 + 8 - 8"/><draw:equation draw:name="f12" draw:formula="?f11 * ?f5 / 3672"/><draw:equation draw:name="f13" draw:formula="3049 * ?f4 / 620"/><draw:equation draw:name="f14" draw:formula="0 + 23 - 8"/><draw:equation draw:name="f15" draw:formula="?f14 * ?f5 / 3672"/><draw:equation draw:name="f16" draw:formula="3035 * ?f4 / 620"/><draw:equation draw:name="f17" draw:formula="2444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1.6875in" svg:width="2.55in" svg:height="0.43056in" draw:id="id18" draw:style-name="a18" draw:name="Freeform 138"><svg:title/><svg:desc/><draw:enhanced-geometry draw:type="non-primitive" svg:viewBox="0 0 3672 620" draw:enhanced-path="M 3672 0 L 3658 14 3658 605 15 605 0 619 3672 619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2430 * ?f4 / 620"/><draw:equation draw:name="f11" draw:formula="0 + 3666 - 8"/><draw:equation draw:name="f12" draw:formula="?f11 * ?f5 / 3672"/><draw:equation draw:name="f13" draw:formula="2444 * ?f4 / 620"/><draw:equation draw:name="f14" draw:formula="3035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3049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1.6875in" svg:width="1.95694in" svg:height="0.43056in" draw:id="id19" draw:style-name="a19" draw:name="Freeform 136"><svg:title/><svg:desc/><draw:enhanced-geometry draw:type="non-primitive" svg:viewBox="0 0 2818 620" draw:enhanced-path="M 2817 0 L 0 0 0 619 14 605 14 14 2803 14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2430 * ?f4 / 620"/><draw:equation draw:name="f11" draw:formula="0 + 3666 - 3666"/><draw:equation draw:name="f12" draw:formula="?f11 * ?f5 / 2818"/><draw:equation draw:name="f13" draw:formula="3049 * ?f4 / 620"/><draw:equation draw:name="f14" draw:formula="0 + 3680 - 3666"/><draw:equation draw:name="f15" draw:formula="?f14 * ?f5 / 2818"/><draw:equation draw:name="f16" draw:formula="3035 * ?f4 / 620"/><draw:equation draw:name="f17" draw:formula="2444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1.6875in" svg:width="1.95694in" svg:height="0.43056in" draw:id="id20" draw:style-name="a20" draw:name="Freeform 134"><svg:title/><svg:desc/><draw:enhanced-geometry draw:type="non-primitive" svg:viewBox="0 0 2818 620" draw:enhanced-path="M 2817 0 L 2803 14 2803 605 14 605 0 619 2817 619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2430 * ?f4 / 620"/><draw:equation draw:name="f11" draw:formula="0 + 6469 - 3666"/><draw:equation draw:name="f12" draw:formula="?f11 * ?f5 / 2818"/><draw:equation draw:name="f13" draw:formula="2444 * ?f4 / 620"/><draw:equation draw:name="f14" draw:formula="3035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3049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2.10764in" svg:width="2.55in" svg:height="0.43056in" draw:id="id21" draw:style-name="a21" draw:name="Freeform 132"><svg:title/><svg:desc/><draw:enhanced-geometry draw:type="non-primitive" svg:viewBox="0 0 3672 620" draw:enhanced-path="M 3672 0 L 0 0 0 619 15 604 15 14 3658 14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3035 * ?f4 / 620"/><draw:equation draw:name="f11" draw:formula="0 + 8 - 8"/><draw:equation draw:name="f12" draw:formula="?f11 * ?f5 / 3672"/><draw:equation draw:name="f13" draw:formula="3654 * ?f4 / 620"/><draw:equation draw:name="f14" draw:formula="0 + 23 - 8"/><draw:equation draw:name="f15" draw:formula="?f14 * ?f5 / 3672"/><draw:equation draw:name="f16" draw:formula="3639 * ?f4 / 620"/><draw:equation draw:name="f17" draw:formula="3049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2.10764in" svg:width="2.55in" svg:height="0.43056in" draw:id="id22" draw:style-name="a22" draw:name="Freeform 130"><svg:title/><svg:desc/><draw:enhanced-geometry draw:type="non-primitive" svg:viewBox="0 0 3672 620" draw:enhanced-path="M 3672 0 L 3658 14 3658 604 15 604 0 619 3672 619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3035 * ?f4 / 620"/><draw:equation draw:name="f11" draw:formula="0 + 3666 - 8"/><draw:equation draw:name="f12" draw:formula="?f11 * ?f5 / 3672"/><draw:equation draw:name="f13" draw:formula="3049 * ?f4 / 620"/><draw:equation draw:name="f14" draw:formula="3639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3654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2.10764in" svg:width="1.95694in" svg:height="0.43056in" draw:id="id23" draw:style-name="a23" draw:name="Freeform 128"><svg:title/><svg:desc/><draw:enhanced-geometry draw:type="non-primitive" svg:viewBox="0 0 2818 620" draw:enhanced-path="M 2817 0 L 0 0 0 619 14 604 14 14 2803 14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3035 * ?f4 / 620"/><draw:equation draw:name="f11" draw:formula="0 + 3666 - 3666"/><draw:equation draw:name="f12" draw:formula="?f11 * ?f5 / 2818"/><draw:equation draw:name="f13" draw:formula="3654 * ?f4 / 620"/><draw:equation draw:name="f14" draw:formula="0 + 3680 - 3666"/><draw:equation draw:name="f15" draw:formula="?f14 * ?f5 / 2818"/><draw:equation draw:name="f16" draw:formula="3639 * ?f4 / 620"/><draw:equation draw:name="f17" draw:formula="3049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2.10764in" svg:width="1.95694in" svg:height="0.43056in" draw:id="id24" draw:style-name="a24" draw:name="Freeform 126"><svg:title/><svg:desc/><draw:enhanced-geometry draw:type="non-primitive" svg:viewBox="0 0 2818 620" draw:enhanced-path="M 2817 0 L 2803 14 2803 604 14 604 0 619 2817 619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3035 * ?f4 / 620"/><draw:equation draw:name="f11" draw:formula="0 + 6469 - 3666"/><draw:equation draw:name="f12" draw:formula="?f11 * ?f5 / 2818"/><draw:equation draw:name="f13" draw:formula="3049 * ?f4 / 620"/><draw:equation draw:name="f14" draw:formula="3639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3654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2.52708in" svg:width="2.55in" svg:height="0.43194in" draw:id="id25" draw:style-name="a25" draw:name="Freeform 124"><svg:title/><svg:desc/><draw:enhanced-geometry draw:type="non-primitive" svg:viewBox="0 0 3672 622" draw:enhanced-path="M 3672 0 L 0 0 0 622 15 608 15 15 3658 15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2"/><draw:equation draw:name="f8" draw:formula="0 + 3680 - 8"/><draw:equation draw:name="f9" draw:formula="?f8 * ?f5 / 3672"/><draw:equation draw:name="f10" draw:formula="3639 * ?f4 / 622"/><draw:equation draw:name="f11" draw:formula="0 + 8 - 8"/><draw:equation draw:name="f12" draw:formula="?f11 * ?f5 / 3672"/><draw:equation draw:name="f13" draw:formula="4261 * ?f4 / 622"/><draw:equation draw:name="f14" draw:formula="0 + 23 - 8"/><draw:equation draw:name="f15" draw:formula="?f14 * ?f5 / 3672"/><draw:equation draw:name="f16" draw:formula="4247 * ?f4 / 622"/><draw:equation draw:name="f17" draw:formula="3654 * ?f4 / 622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2.52708in" svg:width="2.55in" svg:height="0.43194in" draw:id="id26" draw:style-name="a26" draw:name="Freeform 122"><svg:title/><svg:desc/><draw:enhanced-geometry draw:type="non-primitive" svg:viewBox="0 0 3672 622" draw:enhanced-path="M 3672 0 L 3658 15 3658 608 15 608 0 622 3672 622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2"/><draw:equation draw:name="f8" draw:formula="0 + 3680 - 8"/><draw:equation draw:name="f9" draw:formula="?f8 * ?f5 / 3672"/><draw:equation draw:name="f10" draw:formula="3639 * ?f4 / 622"/><draw:equation draw:name="f11" draw:formula="0 + 3666 - 8"/><draw:equation draw:name="f12" draw:formula="?f11 * ?f5 / 3672"/><draw:equation draw:name="f13" draw:formula="3654 * ?f4 / 622"/><draw:equation draw:name="f14" draw:formula="4247 * ?f4 / 622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4261 * ?f4 / 62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2.52708in" svg:width="1.95694in" svg:height="0.43194in" draw:id="id27" draw:style-name="a27" draw:name="Freeform 120"><svg:title/><svg:desc/><draw:enhanced-geometry draw:type="non-primitive" svg:viewBox="0 0 2818 622" draw:enhanced-path="M 2817 0 L 0 0 0 622 14 608 14 15 2803 15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2"/><draw:equation draw:name="f8" draw:formula="0 + 6483 - 3666"/><draw:equation draw:name="f9" draw:formula="?f8 * ?f5 / 2818"/><draw:equation draw:name="f10" draw:formula="3639 * ?f4 / 622"/><draw:equation draw:name="f11" draw:formula="0 + 3666 - 3666"/><draw:equation draw:name="f12" draw:formula="?f11 * ?f5 / 2818"/><draw:equation draw:name="f13" draw:formula="4261 * ?f4 / 622"/><draw:equation draw:name="f14" draw:formula="0 + 3680 - 3666"/><draw:equation draw:name="f15" draw:formula="?f14 * ?f5 / 2818"/><draw:equation draw:name="f16" draw:formula="4247 * ?f4 / 622"/><draw:equation draw:name="f17" draw:formula="3654 * ?f4 / 622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2.52708in" svg:width="1.95694in" svg:height="0.43194in" draw:id="id28" draw:style-name="a28" draw:name="Freeform 118"><svg:title/><svg:desc/><draw:enhanced-geometry draw:type="non-primitive" svg:viewBox="0 0 2818 622" draw:enhanced-path="M 2817 0 L 2803 15 2803 608 14 608 0 622 2817 622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2"/><draw:equation draw:name="f8" draw:formula="0 + 6483 - 3666"/><draw:equation draw:name="f9" draw:formula="?f8 * ?f5 / 2818"/><draw:equation draw:name="f10" draw:formula="3639 * ?f4 / 622"/><draw:equation draw:name="f11" draw:formula="0 + 6469 - 3666"/><draw:equation draw:name="f12" draw:formula="?f11 * ?f5 / 2818"/><draw:equation draw:name="f13" draw:formula="3654 * ?f4 / 622"/><draw:equation draw:name="f14" draw:formula="4247 * ?f4 / 622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4261 * ?f4 / 62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2.94931in" svg:width="2.55in" svg:height="0.43056in" draw:id="id29" draw:style-name="a29" draw:name="Freeform 116"><svg:title/><svg:desc/><draw:enhanced-geometry draw:type="non-primitive" svg:viewBox="0 0 3672 620" draw:enhanced-path="M 3672 0 L 0 0 0 619 15 604 15 14 3658 14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4247 * ?f4 / 620"/><draw:equation draw:name="f11" draw:formula="0 + 8 - 8"/><draw:equation draw:name="f12" draw:formula="?f11 * ?f5 / 3672"/><draw:equation draw:name="f13" draw:formula="4866 * ?f4 / 620"/><draw:equation draw:name="f14" draw:formula="0 + 23 - 8"/><draw:equation draw:name="f15" draw:formula="?f14 * ?f5 / 3672"/><draw:equation draw:name="f16" draw:formula="4851 * ?f4 / 620"/><draw:equation draw:name="f17" draw:formula="4261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2.94931in" svg:width="2.55in" svg:height="0.43056in" draw:id="id30" draw:style-name="a30" draw:name="Freeform 114"><svg:title/><svg:desc/><draw:enhanced-geometry draw:type="non-primitive" svg:viewBox="0 0 3672 620" draw:enhanced-path="M 3672 0 L 3658 14 3658 604 15 604 0 619 3672 619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4247 * ?f4 / 620"/><draw:equation draw:name="f11" draw:formula="0 + 3666 - 8"/><draw:equation draw:name="f12" draw:formula="?f11 * ?f5 / 3672"/><draw:equation draw:name="f13" draw:formula="4261 * ?f4 / 620"/><draw:equation draw:name="f14" draw:formula="4851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4866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2.94931in" svg:width="1.95694in" svg:height="0.43056in" draw:id="id31" draw:style-name="a31" draw:name="Freeform 112"><svg:title/><svg:desc/><draw:enhanced-geometry draw:type="non-primitive" svg:viewBox="0 0 2818 620" draw:enhanced-path="M 2817 0 L 0 0 0 619 14 604 14 14 2803 14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4247 * ?f4 / 620"/><draw:equation draw:name="f11" draw:formula="0 + 3666 - 3666"/><draw:equation draw:name="f12" draw:formula="?f11 * ?f5 / 2818"/><draw:equation draw:name="f13" draw:formula="4866 * ?f4 / 620"/><draw:equation draw:name="f14" draw:formula="0 + 3680 - 3666"/><draw:equation draw:name="f15" draw:formula="?f14 * ?f5 / 2818"/><draw:equation draw:name="f16" draw:formula="4851 * ?f4 / 620"/><draw:equation draw:name="f17" draw:formula="4261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2.94931in" svg:width="1.95694in" svg:height="0.43056in" draw:id="id32" draw:style-name="a32" draw:name="Freeform 110"><svg:title/><svg:desc/><draw:enhanced-geometry draw:type="non-primitive" svg:viewBox="0 0 2818 620" draw:enhanced-path="M 2817 0 L 2803 14 2803 604 14 604 0 619 2817 619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4247 * ?f4 / 620"/><draw:equation draw:name="f11" draw:formula="0 + 6469 - 3666"/><draw:equation draw:name="f12" draw:formula="?f11 * ?f5 / 2818"/><draw:equation draw:name="f13" draw:formula="4261 * ?f4 / 620"/><draw:equation draw:name="f14" draw:formula="4851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4866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3.36875in" svg:width="2.55in" svg:height="0.43056in" draw:id="id33" draw:style-name="a33" draw:name="Freeform 108"><svg:title/><svg:desc/><draw:enhanced-geometry draw:type="non-primitive" svg:viewBox="0 0 3672 620" draw:enhanced-path="M 3672 0 L 0 0 0 620 15 605 15 15 3658 15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4851 * ?f4 / 620"/><draw:equation draw:name="f11" draw:formula="0 + 8 - 8"/><draw:equation draw:name="f12" draw:formula="?f11 * ?f5 / 3672"/><draw:equation draw:name="f13" draw:formula="5471 * ?f4 / 620"/><draw:equation draw:name="f14" draw:formula="0 + 23 - 8"/><draw:equation draw:name="f15" draw:formula="?f14 * ?f5 / 3672"/><draw:equation draw:name="f16" draw:formula="5456 * ?f4 / 620"/><draw:equation draw:name="f17" draw:formula="4866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3.36875in" svg:width="2.55in" svg:height="0.43056in" draw:id="id34" draw:style-name="a34" draw:name="Freeform 106"><svg:title/><svg:desc/><draw:enhanced-geometry draw:type="non-primitive" svg:viewBox="0 0 3672 620" draw:enhanced-path="M 3672 0 L 3658 15 3658 605 15 605 0 620 3672 620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4851 * ?f4 / 620"/><draw:equation draw:name="f11" draw:formula="0 + 3666 - 8"/><draw:equation draw:name="f12" draw:formula="?f11 * ?f5 / 3672"/><draw:equation draw:name="f13" draw:formula="4866 * ?f4 / 620"/><draw:equation draw:name="f14" draw:formula="5456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5471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3.36875in" svg:width="1.95694in" svg:height="0.43056in" draw:id="id35" draw:style-name="a35" draw:name="Freeform 104"><svg:title/><svg:desc/><draw:enhanced-geometry draw:type="non-primitive" svg:viewBox="0 0 2818 620" draw:enhanced-path="M 2817 0 L 0 0 0 620 14 605 14 15 2803 15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4851 * ?f4 / 620"/><draw:equation draw:name="f11" draw:formula="0 + 3666 - 3666"/><draw:equation draw:name="f12" draw:formula="?f11 * ?f5 / 2818"/><draw:equation draw:name="f13" draw:formula="5471 * ?f4 / 620"/><draw:equation draw:name="f14" draw:formula="0 + 3680 - 3666"/><draw:equation draw:name="f15" draw:formula="?f14 * ?f5 / 2818"/><draw:equation draw:name="f16" draw:formula="5456 * ?f4 / 620"/><draw:equation draw:name="f17" draw:formula="4866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3.36875in" svg:width="1.95694in" svg:height="0.43056in" draw:id="id36" draw:style-name="a36" draw:name="Freeform 102"><svg:title/><svg:desc/><draw:enhanced-geometry draw:type="non-primitive" svg:viewBox="0 0 2818 620" draw:enhanced-path="M 2817 0 L 2803 15 2803 605 14 605 0 620 2817 620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4851 * ?f4 / 620"/><draw:equation draw:name="f11" draw:formula="0 + 6469 - 3666"/><draw:equation draw:name="f12" draw:formula="?f11 * ?f5 / 2818"/><draw:equation draw:name="f13" draw:formula="4866 * ?f4 / 620"/><draw:equation draw:name="f14" draw:formula="5456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5471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3.78889in" svg:width="2.55in" svg:height="0.43056in" draw:id="id37" draw:style-name="a37" draw:name="Freeform 100"><svg:title/><svg:desc/><draw:enhanced-geometry draw:type="non-primitive" svg:viewBox="0 0 3672 620" draw:enhanced-path="M 3672 0 L 0 0 0 619 15 605 15 15 3658 15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5456 * ?f4 / 620"/><draw:equation draw:name="f11" draw:formula="0 + 8 - 8"/><draw:equation draw:name="f12" draw:formula="?f11 * ?f5 / 3672"/><draw:equation draw:name="f13" draw:formula="6075 * ?f4 / 620"/><draw:equation draw:name="f14" draw:formula="0 + 23 - 8"/><draw:equation draw:name="f15" draw:formula="?f14 * ?f5 / 3672"/><draw:equation draw:name="f16" draw:formula="6061 * ?f4 / 620"/><draw:equation draw:name="f17" draw:formula="5471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3.78889in" svg:width="2.55in" svg:height="0.43056in" draw:id="id38" draw:style-name="a38" draw:name="Freeform 98"><svg:title/><svg:desc/><draw:enhanced-geometry draw:type="non-primitive" svg:viewBox="0 0 3672 620" draw:enhanced-path="M 3672 0 L 3658 15 3658 605 15 605 0 619 3672 619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5456 * ?f4 / 620"/><draw:equation draw:name="f11" draw:formula="0 + 3666 - 8"/><draw:equation draw:name="f12" draw:formula="?f11 * ?f5 / 3672"/><draw:equation draw:name="f13" draw:formula="5471 * ?f4 / 620"/><draw:equation draw:name="f14" draw:formula="6061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6075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3.78889in" svg:width="1.95694in" svg:height="0.43056in" draw:id="id39" draw:style-name="a39" draw:name="Freeform 96"><svg:title/><svg:desc/><draw:enhanced-geometry draw:type="non-primitive" svg:viewBox="0 0 2818 620" draw:enhanced-path="M 2817 0 L 0 0 0 619 14 605 14 15 2803 15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5456 * ?f4 / 620"/><draw:equation draw:name="f11" draw:formula="0 + 3666 - 3666"/><draw:equation draw:name="f12" draw:formula="?f11 * ?f5 / 2818"/><draw:equation draw:name="f13" draw:formula="6075 * ?f4 / 620"/><draw:equation draw:name="f14" draw:formula="0 + 3680 - 3666"/><draw:equation draw:name="f15" draw:formula="?f14 * ?f5 / 2818"/><draw:equation draw:name="f16" draw:formula="6061 * ?f4 / 620"/><draw:equation draw:name="f17" draw:formula="5471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3.78889in" svg:width="1.95694in" svg:height="0.43056in" draw:id="id40" draw:style-name="a40" draw:name="Freeform 94"><svg:title/><svg:desc/><draw:enhanced-geometry draw:type="non-primitive" svg:viewBox="0 0 2818 620" draw:enhanced-path="M 2817 0 L 2803 15 2803 605 14 605 0 619 2817 619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5456 * ?f4 / 620"/><draw:equation draw:name="f11" draw:formula="0 + 6469 - 3666"/><draw:equation draw:name="f12" draw:formula="?f11 * ?f5 / 2818"/><draw:equation draw:name="f13" draw:formula="5471 * ?f4 / 620"/><draw:equation draw:name="f14" draw:formula="6061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6075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4.20903in" svg:width="2.55in" svg:height="0.43056in" draw:id="id41" draw:style-name="a41" draw:name="Freeform 92"><svg:title/><svg:desc/><draw:enhanced-geometry draw:type="non-primitive" svg:viewBox="0 0 3672 620" draw:enhanced-path="M 3672 0 L 0 0 0 619 15 605 15 14 3658 14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6061 * ?f4 / 620"/><draw:equation draw:name="f11" draw:formula="0 + 8 - 8"/><draw:equation draw:name="f12" draw:formula="?f11 * ?f5 / 3672"/><draw:equation draw:name="f13" draw:formula="6680 * ?f4 / 620"/><draw:equation draw:name="f14" draw:formula="0 + 23 - 8"/><draw:equation draw:name="f15" draw:formula="?f14 * ?f5 / 3672"/><draw:equation draw:name="f16" draw:formula="6666 * ?f4 / 620"/><draw:equation draw:name="f17" draw:formula="6075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4.20903in" svg:width="2.55in" svg:height="0.43056in" draw:id="id42" draw:style-name="a42" draw:name="Freeform 90"><svg:title/><svg:desc/><draw:enhanced-geometry draw:type="non-primitive" svg:viewBox="0 0 3672 620" draw:enhanced-path="M 3672 0 L 3658 14 3658 605 15 605 0 619 3672 619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6061 * ?f4 / 620"/><draw:equation draw:name="f11" draw:formula="0 + 3666 - 8"/><draw:equation draw:name="f12" draw:formula="?f11 * ?f5 / 3672"/><draw:equation draw:name="f13" draw:formula="6075 * ?f4 / 620"/><draw:equation draw:name="f14" draw:formula="6666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6680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4.20903in" svg:width="1.95694in" svg:height="0.43056in" draw:id="id43" draw:style-name="a43" draw:name="Freeform 88"><svg:title/><svg:desc/><draw:enhanced-geometry draw:type="non-primitive" svg:viewBox="0 0 2818 620" draw:enhanced-path="M 2817 0 L 0 0 0 619 14 605 14 14 2803 14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6061 * ?f4 / 620"/><draw:equation draw:name="f11" draw:formula="0 + 3666 - 3666"/><draw:equation draw:name="f12" draw:formula="?f11 * ?f5 / 2818"/><draw:equation draw:name="f13" draw:formula="6680 * ?f4 / 620"/><draw:equation draw:name="f14" draw:formula="0 + 3680 - 3666"/><draw:equation draw:name="f15" draw:formula="?f14 * ?f5 / 2818"/><draw:equation draw:name="f16" draw:formula="6666 * ?f4 / 620"/><draw:equation draw:name="f17" draw:formula="6075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4.20903in" svg:width="1.95694in" svg:height="0.43056in" draw:id="id44" draw:style-name="a44" draw:name="Freeform 86"><svg:title/><svg:desc/><draw:enhanced-geometry draw:type="non-primitive" svg:viewBox="0 0 2818 620" draw:enhanced-path="M 2817 0 L 2803 14 2803 605 14 605 0 619 2817 619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6061 * ?f4 / 620"/><draw:equation draw:name="f11" draw:formula="0 + 6469 - 3666"/><draw:equation draw:name="f12" draw:formula="?f11 * ?f5 / 2818"/><draw:equation draw:name="f13" draw:formula="6075 * ?f4 / 620"/><draw:equation draw:name="f14" draw:formula="6666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6680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4.62917in" svg:width="2.55in" svg:height="0.43056in" draw:id="id45" draw:style-name="a45" draw:name="Freeform 84"><svg:title/><svg:desc/><draw:enhanced-geometry draw:type="non-primitive" svg:viewBox="0 0 3672 620" draw:enhanced-path="M 3672 0 L 0 0 0 619 15 605 15 14 3658 14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6666 * ?f4 / 620"/><draw:equation draw:name="f11" draw:formula="0 + 8 - 8"/><draw:equation draw:name="f12" draw:formula="?f11 * ?f5 / 3672"/><draw:equation draw:name="f13" draw:formula="7285 * ?f4 / 620"/><draw:equation draw:name="f14" draw:formula="0 + 23 - 8"/><draw:equation draw:name="f15" draw:formula="?f14 * ?f5 / 3672"/><draw:equation draw:name="f16" draw:formula="7271 * ?f4 / 620"/><draw:equation draw:name="f17" draw:formula="6680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4.62917in" svg:width="2.55in" svg:height="0.43056in" draw:id="id46" draw:style-name="a46" draw:name="Freeform 82"><svg:title/><svg:desc/><draw:enhanced-geometry draw:type="non-primitive" svg:viewBox="0 0 3672 620" draw:enhanced-path="M 3672 0 L 3658 14 3658 605 15 605 0 619 3672 619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6666 * ?f4 / 620"/><draw:equation draw:name="f11" draw:formula="0 + 3666 - 8"/><draw:equation draw:name="f12" draw:formula="?f11 * ?f5 / 3672"/><draw:equation draw:name="f13" draw:formula="6680 * ?f4 / 620"/><draw:equation draw:name="f14" draw:formula="7271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7285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4.62917in" svg:width="1.95694in" svg:height="0.43056in" draw:id="id47" draw:style-name="a47" draw:name="Freeform 80"><svg:title/><svg:desc/><draw:enhanced-geometry draw:type="non-primitive" svg:viewBox="0 0 2818 620" draw:enhanced-path="M 2817 0 L 0 0 0 619 14 605 14 14 2803 14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6666 * ?f4 / 620"/><draw:equation draw:name="f11" draw:formula="0 + 3666 - 3666"/><draw:equation draw:name="f12" draw:formula="?f11 * ?f5 / 2818"/><draw:equation draw:name="f13" draw:formula="7285 * ?f4 / 620"/><draw:equation draw:name="f14" draw:formula="0 + 3680 - 3666"/><draw:equation draw:name="f15" draw:formula="?f14 * ?f5 / 2818"/><draw:equation draw:name="f16" draw:formula="7271 * ?f4 / 620"/><draw:equation draw:name="f17" draw:formula="6680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4.62917in" svg:width="1.95694in" svg:height="0.43056in" draw:id="id48" draw:style-name="a48" draw:name="Freeform 78"><svg:title/><svg:desc/><draw:enhanced-geometry draw:type="non-primitive" svg:viewBox="0 0 2818 620" draw:enhanced-path="M 2817 0 L 2803 14 2803 605 14 605 0 619 2817 619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6666 * ?f4 / 620"/><draw:equation draw:name="f11" draw:formula="0 + 6469 - 3666"/><draw:equation draw:name="f12" draw:formula="?f11 * ?f5 / 2818"/><draw:equation draw:name="f13" draw:formula="6680 * ?f4 / 620"/><draw:equation draw:name="f14" draw:formula="7271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7285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5.04931in" svg:width="2.55in" svg:height="0.43194in" draw:id="id49" draw:style-name="a49" draw:name="Freeform 76"><svg:title/><svg:desc/><draw:enhanced-geometry draw:type="non-primitive" svg:viewBox="0 0 3672 622" draw:enhanced-path="M 3672 0 L 0 0 0 621 15 607 15 14 3658 14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2"/><draw:equation draw:name="f8" draw:formula="0 + 3680 - 8"/><draw:equation draw:name="f9" draw:formula="?f8 * ?f5 / 3672"/><draw:equation draw:name="f10" draw:formula="7271 * ?f4 / 622"/><draw:equation draw:name="f11" draw:formula="0 + 8 - 8"/><draw:equation draw:name="f12" draw:formula="?f11 * ?f5 / 3672"/><draw:equation draw:name="f13" draw:formula="7892 * ?f4 / 622"/><draw:equation draw:name="f14" draw:formula="0 + 23 - 8"/><draw:equation draw:name="f15" draw:formula="?f14 * ?f5 / 3672"/><draw:equation draw:name="f16" draw:formula="7878 * ?f4 / 622"/><draw:equation draw:name="f17" draw:formula="7285 * ?f4 / 622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5.04931in" svg:width="2.55in" svg:height="0.43194in" draw:id="id50" draw:style-name="a50" draw:name="Freeform 74"><svg:title/><svg:desc/><draw:enhanced-geometry draw:type="non-primitive" svg:viewBox="0 0 3672 622" draw:enhanced-path="M 3672 0 L 3658 14 3658 607 15 607 0 621 3672 621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2"/><draw:equation draw:name="f8" draw:formula="0 + 3680 - 8"/><draw:equation draw:name="f9" draw:formula="?f8 * ?f5 / 3672"/><draw:equation draw:name="f10" draw:formula="7271 * ?f4 / 622"/><draw:equation draw:name="f11" draw:formula="0 + 3666 - 8"/><draw:equation draw:name="f12" draw:formula="?f11 * ?f5 / 3672"/><draw:equation draw:name="f13" draw:formula="7285 * ?f4 / 622"/><draw:equation draw:name="f14" draw:formula="7878 * ?f4 / 622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7892 * ?f4 / 62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5.04931in" svg:width="1.95694in" svg:height="0.43194in" draw:id="id51" draw:style-name="a51" draw:name="Freeform 72"><svg:title/><svg:desc/><draw:enhanced-geometry draw:type="non-primitive" svg:viewBox="0 0 2818 622" draw:enhanced-path="M 2817 0 L 0 0 0 621 14 607 14 14 2803 14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2"/><draw:equation draw:name="f8" draw:formula="0 + 6483 - 3666"/><draw:equation draw:name="f9" draw:formula="?f8 * ?f5 / 2818"/><draw:equation draw:name="f10" draw:formula="7271 * ?f4 / 622"/><draw:equation draw:name="f11" draw:formula="0 + 3666 - 3666"/><draw:equation draw:name="f12" draw:formula="?f11 * ?f5 / 2818"/><draw:equation draw:name="f13" draw:formula="7892 * ?f4 / 622"/><draw:equation draw:name="f14" draw:formula="0 + 3680 - 3666"/><draw:equation draw:name="f15" draw:formula="?f14 * ?f5 / 2818"/><draw:equation draw:name="f16" draw:formula="7878 * ?f4 / 622"/><draw:equation draw:name="f17" draw:formula="7285 * ?f4 / 622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5.04931in" svg:width="1.95694in" svg:height="0.43194in" draw:id="id52" draw:style-name="a52" draw:name="Freeform 70"><svg:title/><svg:desc/><draw:enhanced-geometry draw:type="non-primitive" svg:viewBox="0 0 2818 622" draw:enhanced-path="M 2817 0 L 2803 14 2803 607 14 607 0 621 2817 621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2"/><draw:equation draw:name="f8" draw:formula="0 + 6483 - 3666"/><draw:equation draw:name="f9" draw:formula="?f8 * ?f5 / 2818"/><draw:equation draw:name="f10" draw:formula="7271 * ?f4 / 622"/><draw:equation draw:name="f11" draw:formula="0 + 6469 - 3666"/><draw:equation draw:name="f12" draw:formula="?f11 * ?f5 / 2818"/><draw:equation draw:name="f13" draw:formula="7285 * ?f4 / 622"/><draw:equation draw:name="f14" draw:formula="7878 * ?f4 / 622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7892 * ?f4 / 62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5.47083in" svg:width="2.55in" svg:height="0.43056in" draw:id="id53" draw:style-name="a53" draw:name="Freeform 68"><svg:title/><svg:desc/><draw:enhanced-geometry draw:type="non-primitive" svg:viewBox="0 0 3672 620" draw:enhanced-path="M 3672 0 L 0 0 0 619 15 605 15 14 3658 14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7878 * ?f4 / 620"/><draw:equation draw:name="f11" draw:formula="0 + 8 - 8"/><draw:equation draw:name="f12" draw:formula="?f11 * ?f5 / 3672"/><draw:equation draw:name="f13" draw:formula="8497 * ?f4 / 620"/><draw:equation draw:name="f14" draw:formula="0 + 23 - 8"/><draw:equation draw:name="f15" draw:formula="?f14 * ?f5 / 3672"/><draw:equation draw:name="f16" draw:formula="8483 * ?f4 / 620"/><draw:equation draw:name="f17" draw:formula="7892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5.47083in" svg:width="2.55in" svg:height="0.43056in" draw:id="id54" draw:style-name="a54" draw:name="Freeform 66"><svg:title/><svg:desc/><draw:enhanced-geometry draw:type="non-primitive" svg:viewBox="0 0 3672 620" draw:enhanced-path="M 3672 0 L 3658 14 3658 605 15 605 0 619 3672 619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7878 * ?f4 / 620"/><draw:equation draw:name="f11" draw:formula="0 + 3666 - 8"/><draw:equation draw:name="f12" draw:formula="?f11 * ?f5 / 3672"/><draw:equation draw:name="f13" draw:formula="7892 * ?f4 / 620"/><draw:equation draw:name="f14" draw:formula="8483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8497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5.47083in" svg:width="1.95694in" svg:height="0.43056in" draw:id="id55" draw:style-name="a55" draw:name="Freeform 64"><svg:title/><svg:desc/><draw:enhanced-geometry draw:type="non-primitive" svg:viewBox="0 0 2818 620" draw:enhanced-path="M 2817 0 L 0 0 0 619 14 605 14 14 2803 14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7878 * ?f4 / 620"/><draw:equation draw:name="f11" draw:formula="0 + 3666 - 3666"/><draw:equation draw:name="f12" draw:formula="?f11 * ?f5 / 2818"/><draw:equation draw:name="f13" draw:formula="8497 * ?f4 / 620"/><draw:equation draw:name="f14" draw:formula="0 + 3680 - 3666"/><draw:equation draw:name="f15" draw:formula="?f14 * ?f5 / 2818"/><draw:equation draw:name="f16" draw:formula="8483 * ?f4 / 620"/><draw:equation draw:name="f17" draw:formula="7892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5.47083in" svg:width="1.95694in" svg:height="0.43056in" draw:id="id56" draw:style-name="a56" draw:name="Freeform 62"><svg:title/><svg:desc/><draw:enhanced-geometry draw:type="non-primitive" svg:viewBox="0 0 2818 620" draw:enhanced-path="M 2817 0 L 2803 14 2803 605 14 605 0 619 2817 619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7878 * ?f4 / 620"/><draw:equation draw:name="f11" draw:formula="0 + 6469 - 3666"/><draw:equation draw:name="f12" draw:formula="?f11 * ?f5 / 2818"/><draw:equation draw:name="f13" draw:formula="7892 * ?f4 / 620"/><draw:equation draw:name="f14" draw:formula="8483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8497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5.89097in" svg:width="2.55in" svg:height="0.43056in" draw:id="id57" draw:style-name="a57" draw:name="Freeform 60"><svg:title/><svg:desc/><draw:enhanced-geometry draw:type="non-primitive" svg:viewBox="0 0 3672 620" draw:enhanced-path="M 3672 0 L 0 0 0 619 15 604 15 14 3658 14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8483 * ?f4 / 620"/><draw:equation draw:name="f11" draw:formula="0 + 8 - 8"/><draw:equation draw:name="f12" draw:formula="?f11 * ?f5 / 3672"/><draw:equation draw:name="f13" draw:formula="9102 * ?f4 / 620"/><draw:equation draw:name="f14" draw:formula="0 + 23 - 8"/><draw:equation draw:name="f15" draw:formula="?f14 * ?f5 / 3672"/><draw:equation draw:name="f16" draw:formula="9087 * ?f4 / 620"/><draw:equation draw:name="f17" draw:formula="8497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5.89097in" svg:width="2.55in" svg:height="0.43056in" draw:id="id58" draw:style-name="a58" draw:name="Freeform 58"><svg:title/><svg:desc/><draw:enhanced-geometry draw:type="non-primitive" svg:viewBox="0 0 3672 620" draw:enhanced-path="M 3672 0 L 3658 14 3658 604 15 604 0 619 3672 619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8483 * ?f4 / 620"/><draw:equation draw:name="f11" draw:formula="0 + 3666 - 8"/><draw:equation draw:name="f12" draw:formula="?f11 * ?f5 / 3672"/><draw:equation draw:name="f13" draw:formula="8497 * ?f4 / 620"/><draw:equation draw:name="f14" draw:formula="9087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9102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5.89097in" svg:width="1.95694in" svg:height="0.43056in" draw:id="id59" draw:style-name="a59" draw:name="Freeform 56"><svg:title/><svg:desc/><draw:enhanced-geometry draw:type="non-primitive" svg:viewBox="0 0 2818 620" draw:enhanced-path="M 2817 0 L 0 0 0 619 14 604 14 14 2803 14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8483 * ?f4 / 620"/><draw:equation draw:name="f11" draw:formula="0 + 3666 - 3666"/><draw:equation draw:name="f12" draw:formula="?f11 * ?f5 / 2818"/><draw:equation draw:name="f13" draw:formula="9102 * ?f4 / 620"/><draw:equation draw:name="f14" draw:formula="0 + 3680 - 3666"/><draw:equation draw:name="f15" draw:formula="?f14 * ?f5 / 2818"/><draw:equation draw:name="f16" draw:formula="9087 * ?f4 / 620"/><draw:equation draw:name="f17" draw:formula="8497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5.89097in" svg:width="1.95694in" svg:height="0.43056in" draw:id="id60" draw:style-name="a60" draw:name="Freeform 54"><svg:title/><svg:desc/><draw:enhanced-geometry draw:type="non-primitive" svg:viewBox="0 0 2818 620" draw:enhanced-path="M 2817 0 L 2803 14 2803 604 14 604 0 619 2817 619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8483 * ?f4 / 620"/><draw:equation draw:name="f11" draw:formula="0 + 6469 - 3666"/><draw:equation draw:name="f12" draw:formula="?f11 * ?f5 / 2818"/><draw:equation draw:name="f13" draw:formula="8497 * ?f4 / 620"/><draw:equation draw:name="f14" draw:formula="9087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9102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6.31042in" svg:width="2.55in" svg:height="0.43056in" draw:id="id61" draw:style-name="a61" draw:name="Freeform 52"><svg:title/><svg:desc/><draw:enhanced-geometry draw:type="non-primitive" svg:viewBox="0 0 3672 620" draw:enhanced-path="M 3672 0 L 0 0 0 620 15 605 15 15 3658 15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9087 * ?f4 / 620"/><draw:equation draw:name="f11" draw:formula="0 + 8 - 8"/><draw:equation draw:name="f12" draw:formula="?f11 * ?f5 / 3672"/><draw:equation draw:name="f13" draw:formula="9707 * ?f4 / 620"/><draw:equation draw:name="f14" draw:formula="0 + 23 - 8"/><draw:equation draw:name="f15" draw:formula="?f14 * ?f5 / 3672"/><draw:equation draw:name="f16" draw:formula="9692 * ?f4 / 620"/><draw:equation draw:name="f17" draw:formula="9102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6.31042in" svg:width="2.55in" svg:height="0.43056in" draw:id="id62" draw:style-name="a62" draw:name="Freeform 50"><svg:title/><svg:desc/><draw:enhanced-geometry draw:type="non-primitive" svg:viewBox="0 0 3672 620" draw:enhanced-path="M 3672 0 L 3658 15 3658 605 15 605 0 620 3672 620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9087 * ?f4 / 620"/><draw:equation draw:name="f11" draw:formula="0 + 3666 - 8"/><draw:equation draw:name="f12" draw:formula="?f11 * ?f5 / 3672"/><draw:equation draw:name="f13" draw:formula="9102 * ?f4 / 620"/><draw:equation draw:name="f14" draw:formula="9692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9707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6.31042in" svg:width="1.95694in" svg:height="0.43056in" draw:id="id63" draw:style-name="a63" draw:name="Freeform 48"><svg:title/><svg:desc/><draw:enhanced-geometry draw:type="non-primitive" svg:viewBox="0 0 2818 620" draw:enhanced-path="M 2817 0 L 0 0 0 620 14 605 14 15 2803 15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9087 * ?f4 / 620"/><draw:equation draw:name="f11" draw:formula="0 + 3666 - 3666"/><draw:equation draw:name="f12" draw:formula="?f11 * ?f5 / 2818"/><draw:equation draw:name="f13" draw:formula="9707 * ?f4 / 620"/><draw:equation draw:name="f14" draw:formula="0 + 3680 - 3666"/><draw:equation draw:name="f15" draw:formula="?f14 * ?f5 / 2818"/><draw:equation draw:name="f16" draw:formula="9692 * ?f4 / 620"/><draw:equation draw:name="f17" draw:formula="9102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6.31042in" svg:width="1.95694in" svg:height="0.43056in" draw:id="id64" draw:style-name="a64" draw:name="Freeform 46"><svg:title/><svg:desc/><draw:enhanced-geometry draw:type="non-primitive" svg:viewBox="0 0 2818 620" draw:enhanced-path="M 2817 0 L 2803 15 2803 605 14 605 0 620 2817 620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9087 * ?f4 / 620"/><draw:equation draw:name="f11" draw:formula="0 + 6469 - 3666"/><draw:equation draw:name="f12" draw:formula="?f11 * ?f5 / 2818"/><draw:equation draw:name="f13" draw:formula="9102 * ?f4 / 620"/><draw:equation draw:name="f14" draw:formula="9692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9707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6.73056in" svg:width="2.55in" svg:height="0.43056in" draw:id="id65" draw:style-name="a65" draw:name="Freeform 44"><svg:title/><svg:desc/><draw:enhanced-geometry draw:type="non-primitive" svg:viewBox="0 0 3672 620" draw:enhanced-path="M 3672 0 L 0 0 0 619 15 605 15 15 3658 15 3672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9692 * ?f4 / 620"/><draw:equation draw:name="f11" draw:formula="0 + 8 - 8"/><draw:equation draw:name="f12" draw:formula="?f11 * ?f5 / 3672"/><draw:equation draw:name="f13" draw:formula="10311 * ?f4 / 620"/><draw:equation draw:name="f14" draw:formula="0 + 23 - 8"/><draw:equation draw:name="f15" draw:formula="?f14 * ?f5 / 3672"/><draw:equation draw:name="f16" draw:formula="10297 * ?f4 / 620"/><draw:equation draw:name="f17" draw:formula="9707 * ?f4 / 620"/><draw:equation draw:name="f18" draw:formula="0 + 3666 - 8"/><draw:equation draw:name="f19" draw:formula="?f18 * ?f5 / 367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.00556in" svg:y="6.73056in" svg:width="2.55in" svg:height="0.43056in" draw:id="id66" draw:style-name="a66" draw:name="Freeform 42"><svg:title/><svg:desc/><draw:enhanced-geometry draw:type="non-primitive" svg:viewBox="0 0 3672 620" draw:enhanced-path="M 3672 0 L 3658 15 3658 605 15 605 0 619 3672 619 3672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"/><draw:equation draw:name="f7" draw:formula="?f4 / 620"/><draw:equation draw:name="f8" draw:formula="0 + 3680 - 8"/><draw:equation draw:name="f9" draw:formula="?f8 * ?f5 / 3672"/><draw:equation draw:name="f10" draw:formula="9692 * ?f4 / 620"/><draw:equation draw:name="f11" draw:formula="0 + 3666 - 8"/><draw:equation draw:name="f12" draw:formula="?f11 * ?f5 / 3672"/><draw:equation draw:name="f13" draw:formula="9707 * ?f4 / 620"/><draw:equation draw:name="f14" draw:formula="10297 * ?f4 / 620"/><draw:equation draw:name="f15" draw:formula="0 + 23 - 8"/><draw:equation draw:name="f16" draw:formula="?f15 * ?f5 / 3672"/><draw:equation draw:name="f17" draw:formula="0 + 8 - 8"/><draw:equation draw:name="f18" draw:formula="?f17 * ?f5 / 3672"/><draw:equation draw:name="f19" draw:formula="10311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4583in" svg:y="6.73056in" svg:width="1.95694in" svg:height="0.43056in" draw:id="id67" draw:style-name="a67" draw:name="Freeform 40"><svg:title/><svg:desc/><draw:enhanced-geometry draw:type="non-primitive" svg:viewBox="0 0 2818 620" draw:enhanced-path="M 2817 0 L 0 0 0 619 14 605 14 15 2803 15 281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9692 * ?f4 / 620"/><draw:equation draw:name="f11" draw:formula="0 + 3666 - 3666"/><draw:equation draw:name="f12" draw:formula="?f11 * ?f5 / 2818"/><draw:equation draw:name="f13" draw:formula="10311 * ?f4 / 620"/><draw:equation draw:name="f14" draw:formula="0 + 3680 - 3666"/><draw:equation draw:name="f15" draw:formula="?f14 * ?f5 / 2818"/><draw:equation draw:name="f16" draw:formula="10297 * ?f4 / 620"/><draw:equation draw:name="f17" draw:formula="9707 * ?f4 / 620"/><draw:equation draw:name="f18" draw:formula="0 + 6469 - 3666"/><draw:equation draw:name="f19" draw:formula="?f18 * ?f5 / 281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g draw:name="Group 3" draw:id="id103"><svg:title/><svg:desc/><draw:custom-shape svg:x="2.54583in" svg:y="6.73056in" svg:width="1.95694in" svg:height="0.43056in" draw:id="id68" draw:style-name="a68" draw:name="Freeform 38"><svg:title/><svg:desc/><draw:enhanced-geometry draw:type="non-primitive" svg:viewBox="0 0 2818 620" draw:enhanced-path="M 2817 0 L 2803 15 2803 605 14 605 0 619 2817 619 281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"/><draw:equation draw:name="f7" draw:formula="?f4 / 620"/><draw:equation draw:name="f8" draw:formula="0 + 6483 - 3666"/><draw:equation draw:name="f9" draw:formula="?f8 * ?f5 / 2818"/><draw:equation draw:name="f10" draw:formula="9692 * ?f4 / 620"/><draw:equation draw:name="f11" draw:formula="0 + 6469 - 3666"/><draw:equation draw:name="f12" draw:formula="?f11 * ?f5 / 2818"/><draw:equation draw:name="f13" draw:formula="9707 * ?f4 / 620"/><draw:equation draw:name="f14" draw:formula="10297 * ?f4 / 620"/><draw:equation draw:name="f15" draw:formula="0 + 3680 - 3666"/><draw:equation draw:name="f16" draw:formula="?f15 * ?f5 / 2818"/><draw:equation draw:name="f17" draw:formula="0 + 3666 - 3666"/><draw:equation draw:name="f18" draw:formula="?f17 * ?f5 / 2818"/><draw:equation draw:name="f19" draw:formula="10311 * ?f4 / 6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69" draw:style-name="a69" draw:name="Text Box 37" svg:x="0.87708in" svg:y="0.1375in" svg:width="0.80833in" svg:height="0.13542in" style:rel-width="scale" style:rel-height="scale"><draw:text-box><text:p text:style-name="P28"><text:span text:style-name="T29">舊收案件件數</text:span></text:p></draw:text-box><svg:title/><svg:desc/></draw:frame><draw:frame draw:id="id70" draw:style-name="a70" draw:name="Text Box 36" svg:x="3.57222in" svg:y="0.1375in" svg:width="0.12708in" svg:height="0.13542in" style:rel-width="scale" style:rel-height="scale"><draw:text-box><text:p text:style-name="P30"><text:span text:style-name="T31">49</text:span></text:p></draw:text-box><svg:title/><svg:desc/></draw:frame><draw:frame draw:id="id71" draw:style-name="a71" draw:name="Text Box 35" svg:x="0.87708in" svg:y="0.56111in" svg:width="0.80833in" svg:height="0.13542in" style:rel-width="scale" style:rel-height="scale"><draw:text-box><text:p text:style-name="P32"><text:span text:style-name="T33">新收案件件數</text:span></text:p></draw:text-box><svg:title/><svg:desc/></draw:frame><draw:frame draw:id="id72" draw:style-name="a72" draw:name="Text Box 34" svg:x="3.57222in" svg:y="0.56111in" svg:width="0.12708in" svg:height="0.13542in" style:rel-width="scale" style:rel-height="scale"><draw:text-box><text:p text:style-name="P34"><text:span text:style-name="T35">55</text:span></text:p></draw:text-box><svg:title/><svg:desc/></draw:frame><draw:frame draw:id="id73" draw:style-name="a73" draw:name="Text Box 33" svg:x="0.87708in" svg:y="0.98125in" svg:width="0.80833in" svg:height="0.13542in" style:rel-width="scale" style:rel-height="scale"><draw:text-box><text:p text:style-name="P36"><text:span text:style-name="T37">已結案件件數</text:span></text:p></draw:text-box><svg:title/><svg:desc/></draw:frame><draw:frame draw:id="id74" draw:style-name="a74" draw:name="Text Box 32" svg:x="3.57222in" svg:y="0.98125in" svg:width="0.12708in" svg:height="0.13542in" style:rel-width="scale" style:rel-height="scale"><draw:text-box><text:p text:style-name="P38"><text:span text:style-name="T39">57</text:span></text:p></draw:text-box><svg:title/><svg:desc/></draw:frame><draw:frame draw:id="id75" draw:style-name="a75" draw:name="Text Box 31" svg:x="0.98889in" svg:y="1.40069in" svg:width="0.80833in" svg:height="0.13542in" style:rel-width="scale" style:rel-height="scale"><draw:text-box><text:p text:style-name="P40"><text:span text:style-name="T41">未結案件件數</text:span></text:p></draw:text-box><svg:title/><svg:desc/></draw:frame><draw:frame draw:id="id76" draw:style-name="a76" draw:name="Text Box 30" svg:x="3.57222in" svg:y="1.40069in" svg:width="0.12708in" svg:height="0.13542in" style:rel-width="scale" style:rel-height="scale"><draw:text-box><text:p text:style-name="P42"><text:span text:style-name="T43">47</text:span></text:p></draw:text-box><svg:title/><svg:desc/></draw:frame><draw:frame draw:id="id77" draw:style-name="a77" draw:name="Text Box 29" svg:x="1.05764in" svg:y="1.82083in" svg:width="0.67361in" svg:height="0.13542in" style:rel-width="scale" style:rel-height="scale"><draw:text-box><text:p text:style-name="P44"><text:span text:style-name="T45">賠償總金額</text:span></text:p></draw:text-box><svg:title/><svg:desc/></draw:frame><draw:frame draw:id="id78" draw:style-name="a78" draw:name="Text Box 28" svg:x="3.3625in" svg:y="1.82083in" svg:width="0.54722in" svg:height="0.13542in" style:rel-width="scale" style:rel-height="scale"><draw:text-box><text:p text:style-name="P46"><text:span text:style-name="T47">485,393</text:span><text:span text:style-name="T48">元</text:span></text:p></draw:text-box><svg:title/><svg:desc/></draw:frame><draw:frame draw:id="id79" draw:style-name="a79" draw:name="Text Box 27" svg:x="0.74236in" svg:y="2.24236in" svg:width="1.07847in" svg:height="0.13542in" style:rel-width="scale" style:rel-height="scale"><draw:text-box><text:p text:style-name="P49"><text:span text:style-name="T50">協議成立賠償件數</text:span></text:p></draw:text-box><svg:title/><svg:desc/></draw:frame><draw:frame draw:id="id80" draw:style-name="a80" draw:name="Text Box 26" svg:x="3.60417in" svg:y="2.24236in" svg:width="0.06389in" svg:height="0.13542in" style:rel-width="scale" style:rel-height="scale"><draw:text-box><text:p text:style-name="P51"><text:span text:style-name="T52">6</text:span></text:p></draw:text-box><svg:title/><svg:desc/></draw:frame><draw:frame draw:id="id81" draw:style-name="a81" draw:name="Text Box 25" svg:x="0.74236in" svg:y="2.6625in" svg:width="1.07847in" svg:height="0.13542in" style:rel-width="scale" style:rel-height="scale"><draw:text-box><text:p text:style-name="P53"><text:span text:style-name="T54">協議成立賠償金額</text:span></text:p></draw:text-box><svg:title/><svg:desc/></draw:frame><draw:frame draw:id="id82" draw:style-name="a82" draw:name="Text Box 24" svg:x="3.3625in" svg:y="2.6625in" svg:width="0.54722in" svg:height="0.13542in" style:rel-width="scale" style:rel-height="scale"><draw:text-box><text:p text:style-name="P55"><text:span text:style-name="T56">164,647</text:span><text:span text:style-name="T57">元</text:span></text:p></draw:text-box><svg:title/><svg:desc/></draw:frame><draw:frame draw:id="id83" draw:style-name="a83" draw:name="Text Box 23" svg:x="1.01042in" svg:y="3.08264in" svg:width="0.53889in" svg:height="0.13542in" style:rel-width="scale" style:rel-height="scale"><draw:text-box><text:p text:style-name="P58"><text:span text:style-name="T59">訴訟件數</text:span></text:p></draw:text-box><svg:title/><svg:desc/></draw:frame><draw:frame draw:id="id84" draw:style-name="a84" draw:name="Text Box 22" svg:x="3.60417in" svg:y="3.08264in" svg:width="0.06389in" svg:height="0.13542in" style:rel-width="scale" style:rel-height="scale"><draw:text-box><text:p text:style-name="P60"><text:span text:style-name="T61">0</text:span></text:p></draw:text-box><svg:title/><svg:desc/></draw:frame><draw:frame draw:id="id85" draw:style-name="a85" draw:name="Text Box 21" svg:x="0.85417in" svg:y="3.50278in" svg:width="1.07847in" svg:height="0.13542in" style:rel-width="scale" style:rel-height="scale"><draw:text-box><text:p text:style-name="P62"><text:span text:style-name="T63">判決確定賠償件數</text:span></text:p></draw:text-box><svg:title/><svg:desc/></draw:frame><draw:frame draw:id="id86" draw:style-name="a86" draw:name="Text Box 20" svg:x="3.60417in" svg:y="3.50278in" svg:width="0.06389in" svg:height="0.13542in" style:rel-width="scale" style:rel-height="scale"><draw:text-box><text:p text:style-name="P64"><text:span text:style-name="T65">4</text:span></text:p></draw:text-box><svg:title/><svg:desc/></draw:frame><draw:frame draw:id="id87" draw:style-name="a87" draw:name="Text Box 19" svg:x="0.85417in" svg:y="3.92292in" svg:width="1.07847in" svg:height="0.13542in" style:rel-width="scale" style:rel-height="scale"><draw:text-box><text:p text:style-name="P66"><text:span text:style-name="T67">判決確定賠償金額</text:span></text:p></draw:text-box><svg:title/><svg:desc/></draw:frame><draw:frame draw:id="id88" draw:style-name="a88" draw:name="Text Box 18" svg:x="3.3625in" svg:y="3.92292in" svg:width="0.54722in" svg:height="0.13542in" style:rel-width="scale" style:rel-height="scale"><draw:text-box><text:p text:style-name="P68"><text:span text:style-name="T69">320,746</text:span><text:span text:style-name="T70">元</text:span></text:p></draw:text-box><svg:title/><svg:desc/></draw:frame><draw:frame draw:id="id89" draw:style-name="a89" draw:name="Text Box 17" svg:x="0.77708in" svg:y="4.34236in" svg:width="1.00833in" svg:height="0.13542in" style:rel-width="scale" style:rel-height="scale"><draw:text-box><text:p text:style-name="P71"><text:span text:style-name="T72">依第</text:span><text:span text:style-name="T73">2</text:span><text:span text:style-name="T74">條賠償件數</text:span></text:p></draw:text-box><svg:title/><svg:desc/></draw:frame><draw:frame draw:id="id90" draw:style-name="a90" draw:name="Text Box 16" svg:x="3.60417in" svg:y="4.34236in" svg:width="0.06389in" svg:height="0.13542in" style:rel-width="scale" style:rel-height="scale"><draw:text-box><text:p text:style-name="P75"><text:span text:style-name="T76">3</text:span></text:p></draw:text-box><svg:title/><svg:desc/></draw:frame><draw:frame draw:id="id91" draw:style-name="a91" draw:name="Text Box 15" svg:x="0.89097in" svg:y="4.76458in" svg:width="1.00556in" svg:height="0.13542in" style:rel-width="scale" style:rel-height="scale"><draw:text-box><text:p text:style-name="P77"><text:span text:style-name="T78">依第</text:span><text:span text:style-name="T79">3</text:span><text:span text:style-name="T80">條賠償件數</text:span></text:p></draw:text-box><svg:title/><svg:desc/></draw:frame><draw:frame draw:id="id92" draw:style-name="a92" draw:name="Text Box 14" svg:x="3.60417in" svg:y="4.76458in" svg:width="0.06389in" svg:height="0.13542in" style:rel-width="scale" style:rel-height="scale"><draw:text-box><text:p text:style-name="P81"><text:span text:style-name="T82">7</text:span></text:p></draw:text-box><svg:title/><svg:desc/></draw:frame><draw:frame draw:id="id93" draw:style-name="a93" draw:name="Text Box 13" svg:x="0.74236in" svg:y="5.18403in" svg:width="1.07847in" svg:height="0.13542in" style:rel-width="scale" style:rel-height="scale"><draw:text-box><text:p text:style-name="P83"><text:span text:style-name="T84">行使求償權總件數</text:span></text:p></draw:text-box><svg:title/><svg:desc/></draw:frame><draw:frame draw:id="id94" draw:style-name="a94" draw:name="Text Box 12" svg:x="3.60417in" svg:y="5.18403in" svg:width="0.06389in" svg:height="0.13542in" style:rel-width="scale" style:rel-height="scale"><draw:text-box><text:p text:style-name="P85"><text:span text:style-name="T86">2</text:span></text:p></draw:text-box><svg:title/><svg:desc/></draw:frame><draw:frame draw:id="id95" draw:style-name="a95" draw:name="Text Box 11" svg:x="0.94375in" svg:y="5.60417in" svg:width="0.67361in" svg:height="0.13542in" style:rel-width="scale" style:rel-height="scale"><draw:text-box><text:p text:style-name="P87"><text:span text:style-name="T88">獲償總件數</text:span></text:p></draw:text-box><svg:title/><svg:desc/></draw:frame><draw:frame draw:id="id96" draw:style-name="a96" draw:name="Text Box 10" svg:x="3.60417in" svg:y="5.60417in" svg:width="0.06389in" svg:height="0.13542in" style:rel-width="scale" style:rel-height="scale"><draw:text-box><text:p text:style-name="P89"><text:span text:style-name="T90">1</text:span></text:p></draw:text-box><svg:title/><svg:desc/></draw:frame><draw:frame draw:id="id97" draw:style-name="a97" draw:name="Text Box 9" svg:x="0.94375in" svg:y="6.02431in" svg:width="0.67361in" svg:height="0.13542in" style:rel-width="scale" style:rel-height="scale"><draw:text-box><text:p text:style-name="P91"><text:span text:style-name="T92">獲償總金額</text:span></text:p></draw:text-box><svg:title/><svg:desc/></draw:frame><draw:frame draw:id="id98" draw:style-name="a98" draw:name="Text Box 8" svg:x="3.39375in" svg:y="6.02431in" svg:width="0.48403in" svg:height="0.13542in" style:rel-width="scale" style:rel-height="scale"><draw:text-box><text:p text:style-name="P93"><text:span text:style-name="T94">82,400</text:span><text:span text:style-name="T95">元</text:span></text:p></draw:text-box><svg:title/><svg:desc/></draw:frame><draw:frame draw:id="id99" draw:style-name="a99" draw:name="Text Box 7" svg:x="0.67431in" svg:y="6.44444in" svg:width="1.21181in" svg:height="0.13542in" style:rel-width="scale" style:rel-height="scale"><draw:text-box><text:p text:style-name="P96"><text:span text:style-name="T97">行政懲處（戒）件數</text:span></text:p></draw:text-box><svg:title/><svg:desc/></draw:frame><draw:frame draw:id="id100" draw:style-name="a100" draw:name="Text Box 6" svg:x="3.60417in" svg:y="6.44444in" svg:width="0.06389in" svg:height="0.13542in" style:rel-width="scale" style:rel-height="scale"><draw:text-box><text:p text:style-name="P98"><text:span text:style-name="T99">1</text:span></text:p></draw:text-box><svg:title/><svg:desc/></draw:frame><draw:frame draw:id="id101" draw:style-name="a101" draw:name="Text Box 5" svg:x="0.67431in" svg:y="6.86458in" svg:width="1.21181in" svg:height="0.13542in" style:rel-width="scale" style:rel-height="scale"><draw:text-box><text:p text:style-name="P100"><text:span text:style-name="T101">行政懲處（戒）人數</text:span></text:p></draw:text-box><svg:title/><svg:desc/></draw:frame><draw:frame draw:id="id102" draw:style-name="a102" draw:name="Text Box 4" svg:x="3.49236in" svg:y="6.86458in" svg:width="0.06389in" svg:height="0.13542in" style:rel-width="scale" style:rel-height="scale"><draw:text-box><text:p text:style-name="P102"><text:span text:style-name="T103">4</text:span></text:p></draw:text-box><svg:title/><svg:desc/></draw:frame></draw:g></draw:g></text:span></text:p>
        <text:p text:style-name="P104"/>
        <text:p text:style-name="P105"/>
        <text:p text:style-name="P106">承辦人：<text:tab/><text:tab/>審核：<text:span text:style-name="T107"><text:s/></text:span>填表機關：高雄市政府<text:tab/><text:span text:style-name="T108">聯絡電話：</text:span><text:span text:style-name="T109">07-3368333</text:span><text:span text:style-name="T110">轉</text:span><text:span text:style-name="T111">285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2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15in" fo:margin-left="1.4395in">
        <style:tab-stops/>
      </style:paragraph-properties>
      <style:text-properties style:font-name="新細明體" style:font-name-asian="新細明體" fo:font-size="11.5pt" style:font-size-asian="11.5pt" style:font-size-complex="11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125in" style:print-orientation="portrait" fo:margin-top="0in" fo:margin-left="0.6666in" fo:margin-bottom="0.1944in" fo:margin-right="0.6805in" style:num-format="1" style:writing-mode="lr-tb">
        <style:columns fo:column-count="2">
          <style:column style:rel-width="5343*" fo:start-indent="0in" fo:end-indent="2.2937in"/>
          <style:column style:rel-width="4617*" fo:start-indent="2.29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7-12</dc:title>
    <meta:initial-creator>Administrator</meta:initial-creator>
    <dc:creator>wujohn</dc:creator>
    <meta:creation-date>2018-09-17T07:31:00Z</meta:creation-date>
    <dc:date>2018-09-17T07:31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1" meta:paragraph-count="1" meta:word-count="15" meta:character-count="104" meta:row-count="1" meta:non-whitespace-character-count="90"/>
  </office:meta>
</office:document-meta>
</file>