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1666in"/>
    </style:style>
    <style:style style:name="T2" style:parent-style-name="預設段落字型" style:family="text">
      <style:text-properties style:text-scale="95%"/>
    </style:style>
    <style:style style:name="P3" style:parent-style-name="本文" style:family="paragraph">
      <style:paragraph-properties fo:break-before="column" fo:line-height="0.1847i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 fo:letter-spacing="-0.002i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 fo:letter-spacing="-0.002i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 fo:letter-spacing="-0.0027in"/>
    </style:style>
    <style:style style:name="T10" style:parent-style-name="預設段落字型" style:family="text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本文" style:family="paragraph">
      <style:paragraph-properties fo:margin-top="0.1104in" fo:margin-left="1.8159in">
        <style:tab-stops/>
      </style:paragraph-properties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fo:letter-spacing="0.0173in"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P24" style:parent-style-name="內文" style:family="paragraph">
      <style:paragraph-properties fo:margin-top="0.0083in"/>
      <style:text-properties style:font-name="新細明體" style:font-name-asian="新細明體" style:font-name-complex="新細明體" fo:font-size="12pt" style:font-size-asian="12pt" style:font-size-complex="12pt"/>
    </style:style>
    <style:style style:name="P25" style:parent-style-name="內文" style:family="paragraph">
      <style:paragraph-properties style:line-height-at-least="0.1388in" fo:margin-left="1.0291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7" style:parent-style-name="內文" style:family="paragraph">
      <style:paragraph-properties fo:line-height="0.1381in"/>
    </style:style>
    <style:style style:name="T28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29" style:parent-style-name="內文" style:family="paragraph">
      <style:paragraph-properties fo:line-height="0.1381in"/>
    </style:style>
    <style:style style:name="T30" style:parent-style-name="預設段落字型" style:family="text">
      <style:text-properties style:font-name="細明體_HKSCS" fo:letter-spacing="-0.0006in" style:text-scale="95%" fo:font-size="10pt" style:font-size-asian="10pt"/>
    </style:style>
    <style:style style:name="P31" style:parent-style-name="內文" style:family="paragraph">
      <style:paragraph-properties fo:line-height="0.1381in"/>
    </style:style>
    <style:style style:name="T32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33" style:parent-style-name="內文" style:family="paragraph">
      <style:paragraph-properties fo:line-height="0.1381in"/>
    </style:style>
    <style:style style:name="T34" style:parent-style-name="預設段落字型" style:family="text">
      <style:text-properties style:font-name="細明體_HKSCS" fo:letter-spacing="-0.0006in" style:text-scale="95%" fo:font-size="10pt" style:font-size-asian="10pt"/>
    </style:style>
    <style:style style:name="P35" style:parent-style-name="內文" style:family="paragraph">
      <style:paragraph-properties fo:line-height="0.1381in"/>
    </style:style>
    <style:style style:name="T36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37" style:parent-style-name="內文" style:family="paragraph">
      <style:paragraph-properties fo:line-height="0.1381in"/>
    </style:style>
    <style:style style:name="T38" style:parent-style-name="預設段落字型" style:family="text">
      <style:text-properties style:font-name="細明體_HKSCS" fo:letter-spacing="-0.0006in" style:text-scale="95%" fo:font-size="10pt" style:font-size-asian="10pt"/>
    </style:style>
    <style:style style:name="P39" style:parent-style-name="內文" style:family="paragraph">
      <style:paragraph-properties fo:line-height="0.1381in"/>
    </style:style>
    <style:style style:name="T40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41" style:parent-style-name="內文" style:family="paragraph">
      <style:paragraph-properties fo:line-height="0.1381in"/>
    </style:style>
    <style:style style:name="T42" style:parent-style-name="預設段落字型" style:family="text">
      <style:text-properties style:font-name="細明體_HKSCS" fo:letter-spacing="-0.0006in" style:text-scale="95%" fo:font-size="10pt" style:font-size-asian="10pt"/>
    </style:style>
    <style:style style:name="P43" style:parent-style-name="內文" style:family="paragraph">
      <style:paragraph-properties fo:line-height="0.1381in"/>
    </style:style>
    <style:style style:name="T44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45" style:parent-style-name="內文" style:family="paragraph">
      <style:paragraph-properties fo:line-height="0.1381in"/>
    </style:style>
    <style:style style:name="T46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T47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48" style:parent-style-name="內文" style:family="paragraph">
      <style:paragraph-properties fo:line-height="0.1381in"/>
    </style:style>
    <style:style style:name="T49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50" style:parent-style-name="內文" style:family="paragraph">
      <style:paragraph-properties fo:line-height="0.1381in"/>
    </style:style>
    <style:style style:name="T51" style:parent-style-name="預設段落字型" style:family="text">
      <style:text-properties style:font-name="細明體_HKSCS" fo:font-size="10pt" style:font-size-asian="10pt"/>
    </style:style>
    <style:style style:name="P52" style:parent-style-name="內文" style:family="paragraph">
      <style:paragraph-properties fo:line-height="0.1381in"/>
    </style:style>
    <style:style style:name="T53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54" style:parent-style-name="內文" style:family="paragraph">
      <style:paragraph-properties fo:line-height="0.1381in"/>
    </style:style>
    <style:style style:name="T55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T56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57" style:parent-style-name="內文" style:family="paragraph">
      <style:paragraph-properties fo:line-height="0.1381in"/>
    </style:style>
    <style:style style:name="T58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59" style:parent-style-name="內文" style:family="paragraph">
      <style:paragraph-properties fo:line-height="0.1381in"/>
    </style:style>
    <style:style style:name="T60" style:parent-style-name="預設段落字型" style:family="text">
      <style:text-properties style:font-name="細明體_HKSCS" fo:font-size="10pt" style:font-size-asian="10pt"/>
    </style:style>
    <style:style style:name="P61" style:parent-style-name="內文" style:family="paragraph">
      <style:paragraph-properties fo:line-height="0.1381in"/>
    </style:style>
    <style:style style:name="T62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63" style:parent-style-name="內文" style:family="paragraph">
      <style:paragraph-properties fo:line-height="0.1381in"/>
    </style:style>
    <style:style style:name="T64" style:parent-style-name="預設段落字型" style:family="text">
      <style:text-properties style:font-name="細明體_HKSCS" fo:font-size="10pt" style:font-size-asian="10pt"/>
    </style:style>
    <style:style style:name="P65" style:parent-style-name="內文" style:family="paragraph">
      <style:paragraph-properties fo:line-height="0.1381in"/>
    </style:style>
    <style:style style:name="T66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67" style:parent-style-name="內文" style:family="paragraph">
      <style:paragraph-properties fo:line-height="0.1381in"/>
    </style:style>
    <style:style style:name="T68" style:parent-style-name="預設段落字型" style:family="text">
      <style:text-properties style:font-name="細明體_HKSCS" fo:font-size="10pt" style:font-size-asian="10pt"/>
    </style:style>
    <style:style style:name="P69" style:parent-style-name="內文" style:family="paragraph">
      <style:paragraph-properties fo:line-height="0.1381in"/>
    </style:style>
    <style:style style:name="T70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T71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T72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73" style:parent-style-name="內文" style:family="paragraph">
      <style:paragraph-properties fo:line-height="0.1381in"/>
    </style:style>
    <style:style style:name="T74" style:parent-style-name="預設段落字型" style:family="text">
      <style:text-properties style:font-name="細明體_HKSCS" fo:font-size="10pt" style:font-size-asian="10pt"/>
    </style:style>
    <style:style style:name="P75" style:parent-style-name="內文" style:family="paragraph">
      <style:paragraph-properties fo:line-height="0.1381in"/>
    </style:style>
    <style:style style:name="T76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T77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T78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79" style:parent-style-name="內文" style:family="paragraph">
      <style:paragraph-properties fo:line-height="0.1381in"/>
    </style:style>
    <style:style style:name="T80" style:parent-style-name="預設段落字型" style:family="text">
      <style:text-properties style:font-name="細明體_HKSCS" fo:font-size="10pt" style:font-size-asian="10pt"/>
    </style:style>
    <style:style style:name="P81" style:parent-style-name="內文" style:family="paragraph">
      <style:paragraph-properties fo:line-height="0.1381in"/>
    </style:style>
    <style:style style:name="T82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83" style:parent-style-name="內文" style:family="paragraph">
      <style:paragraph-properties fo:line-height="0.1381in"/>
    </style:style>
    <style:style style:name="T84" style:parent-style-name="預設段落字型" style:family="text">
      <style:text-properties style:font-name="細明體_HKSCS" fo:font-size="10pt" style:font-size-asian="10pt"/>
    </style:style>
    <style:style style:name="P85" style:parent-style-name="內文" style:family="paragraph">
      <style:paragraph-properties fo:line-height="0.1381in"/>
    </style:style>
    <style:style style:name="T86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87" style:parent-style-name="內文" style:family="paragraph">
      <style:paragraph-properties fo:line-height="0.1381in"/>
    </style:style>
    <style:style style:name="T88" style:parent-style-name="預設段落字型" style:family="text">
      <style:text-properties style:font-name="細明體_HKSCS" fo:font-size="10pt" style:font-size-asian="10pt"/>
    </style:style>
    <style:style style:name="P89" style:parent-style-name="內文" style:family="paragraph">
      <style:paragraph-properties fo:line-height="0.1381in"/>
    </style:style>
    <style:style style:name="T90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91" style:parent-style-name="內文" style:family="paragraph">
      <style:paragraph-properties fo:line-height="0.1381in"/>
    </style:style>
    <style:style style:name="T92" style:parent-style-name="預設段落字型" style:family="text">
      <style:text-properties style:font-name="細明體_HKSCS" fo:font-size="10pt" style:font-size-asian="10pt"/>
    </style:style>
    <style:style style:name="P93" style:parent-style-name="內文" style:family="paragraph">
      <style:paragraph-properties fo:line-height="0.1381in"/>
    </style:style>
    <style:style style:name="T94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95" style:parent-style-name="內文" style:family="paragraph">
      <style:paragraph-properties fo:line-height="0.1381in"/>
    </style:style>
    <style:style style:name="T96" style:parent-style-name="預設段落字型" style:family="text">
      <style:text-properties style:font-name="細明體_HKSCS" fo:font-size="10pt" style:font-size-asian="10pt"/>
    </style:style>
    <style:style style:name="P97" style:parent-style-name="內文" style:family="paragraph">
      <style:paragraph-properties fo:line-height="0.1381in"/>
    </style:style>
    <style:style style:name="T98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99" style:parent-style-name="內文" style:family="paragraph">
      <style:paragraph-properties fo:line-height="0.1381in"/>
    </style:style>
    <style:style style:name="T100" style:parent-style-name="預設段落字型" style:family="text">
      <style:text-properties style:font-name="細明體_HKSCS" fo:font-size="10pt" style:font-size-asian="10pt"/>
    </style:style>
    <style:style style:name="P101" style:parent-style-name="內文" style:family="paragraph">
      <style:paragraph-properties fo:line-height="0.1381in"/>
      <style:text-properties style:font-name="細明體_HKSCS" style:font-name-asian="細明體_HKSCS" style:font-name-complex="細明體_HKSCS" fo:font-size="10pt" style:font-size-asian="10pt" style:font-size-complex="10pt"/>
    </style:style>
    <style:style style:name="P102" style:parent-style-name="內文" style:family="paragraph">
      <style:paragraph-properties fo:line-height="0.1381in"/>
    </style:style>
    <style:style style:name="T103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P104" style:parent-style-name="內文" style:family="paragraph">
      <style:paragraph-properties fo:margin-top="0.0013in"/>
      <style:text-properties style:font-name="新細明體" style:font-name-asian="新細明體" style:font-name-complex="新細明體" fo:font-size="11.5pt" style:font-size-asian="11.5pt" style:font-size-complex="11.5pt"/>
    </style:style>
    <style:style style:name="P105" style:parent-style-name="內文" style:family="paragraph">
      <style:paragraph-properties fo:margin-top="0.0256in" fo:margin-left="1.0298in">
        <style:tab-stops>
          <style:tab-stop style:type="left" style:position="2.0833in"/>
        </style:tab-stops>
      </style:paragraph-properties>
    </style:style>
    <style:style style:name="T106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T107" style:parent-style-name="預設段落字型" style:family="text">
      <style:text-properties style:font-name="細明體_HKSCS" style:font-name-asian="細明體_HKSCS" style:font-name-complex="細明體_HKSCS" style:text-scale="95%" fo:font-size="10pt" style:font-size-asian="10pt" style:font-size-complex="10pt"/>
    </style:style>
    <style:style style:name="T108" style:parent-style-name="預設段落字型" style:family="text">
      <style:text-properties style:font-name="細明體_HKSCS" style:font-name-asian="細明體_HKSCS" style:font-name-complex="細明體_HKSCS" fo:font-size="10pt" style:font-size-asian="10pt" style:font-size-complex="10pt"/>
    </style:style>
    <style:style style:name="T109" style:parent-style-name="預設段落字型" style:family="text">
      <style:text-properties style:font-name="細明體_HKSCS" style:font-name-asian="細明體_HKSCS" style:font-name-complex="細明體_HKSCS" fo:font-size="10pt" style:font-size-asian="10pt" style:font-size-complex="10pt"/>
    </style:style>
    <style:style style:name="T110" style:parent-style-name="預設段落字型" style:family="text">
      <style:text-properties style:font-name="細明體_HKSCS" style:font-name-asian="細明體_HKSCS" style:font-name-complex="細明體_HKSCS" fo:font-size="10pt" style:font-size-asian="10pt" style:font-size-complex="10pt"/>
    </style:style>
    <style:style style:name="T111" style:parent-style-name="預設段落字型" style:family="text">
      <style:text-properties style:font-name="細明體_HKSCS" style:font-name-asian="細明體_HKSCS" style:font-name-complex="細明體_HKSCS" fo:font-size="10pt" style:font-size-asian="10pt" style:font-size-complex="10p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0c0c0" draw:opacity="100%" draw:stroke="none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25in" svg:stroke-color="#c0c0c0" svg:stroke-opacity="100%" draw:stroke-linejoin="round"/>
    </style:style>
    <style:style style:family="graphic" style:name="a22">
      <style:graphic-properties draw:fill="solid" draw:fill-color="#c0c0c0" draw:opacity="100%" draw:stroke="none"/>
    </style:style>
    <style:style style:family="graphic" style:name="a23">
      <style:graphic-properties draw:fill="none" draw:stroke="solid" svg:stroke-width="0.0125in" svg:stroke-color="#c0c0c0" svg:stroke-opacity="100%" draw:stroke-linejoin="round"/>
    </style:style>
    <style:style style:family="graphic" style:name="a24">
      <style:graphic-properties draw:fill="solid" draw:fill-color="#c0c0c0" draw:opacity="100%" draw:stroke="none"/>
    </style:style>
    <style:style style:family="graphic" style:name="a25">
      <style:graphic-properties draw:fill="none" draw:stroke="solid" svg:stroke-width="0.01389in" svg:stroke-color="#c0c0c0" svg:stroke-opacity="100%" draw:stroke-linejoin="round"/>
    </style:style>
    <style:style style:family="graphic" style:name="a26">
      <style:graphic-properties draw:fill="solid" draw:fill-color="#c0c0c0" draw:opacity="100%" draw:stroke="none"/>
    </style:style>
    <style:style style:family="graphic" style:name="a27">
      <style:graphic-properties draw:fill="none" draw:stroke="solid" svg:stroke-width="0.01389in" svg:stroke-color="#c0c0c0" svg:stroke-opacity="100%" draw:stroke-linejoin="round"/>
    </style:style>
    <style:style style:family="graphic" style:name="a28">
      <style:graphic-properties draw:fill="solid" draw:fill-color="#c0c0c0" draw:opacity="100%" draw:stroke="none"/>
    </style:style>
    <style:style style:family="graphic" style:name="a29">
      <style:graphic-properties draw:fill="none" draw:stroke="solid" svg:stroke-width="0.01389in" svg:stroke-color="#c0c0c0" svg:stroke-opacity="100%" draw:stroke-linejoin="round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c0c0c0" draw:opacity="100%" draw:stroke="none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c0c0c0" draw:opacity="100%" draw:stroke="none"/>
    </style:style>
    <style:style style:family="graphic" style:name="a2">
      <style:graphic-properties draw:fill="none" draw:stroke="solid" svg:stroke-width="0.01472in" svg:stroke-color="#c0c0c0" svg:stroke-opacity="100%" draw:stroke-linejoin="round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0c0c0" draw:opacity="100%" draw:stroke="none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0c0c0" draw:opacity="100%" draw:stroke="none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472in" svg:stroke-color="#c0c0c0" svg:stroke-opacity="100%" draw:stroke-linejoin="round"/>
    </style:style>
    <style:style style:family="graphic" style:name="a31">
      <style:graphic-properties draw:fill="none" draw:stroke="solid" svg:stroke-width="0.01389in" svg:stroke-color="#c0c0c0" svg:stroke-opacity="100%" draw:stroke-linejoin="round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0c0c0" draw:opacity="100%" draw:stroke="none"/>
    </style:style>
    <style:style style:family="graphic" style:name="a32">
      <style:graphic-properties draw:fill="solid" draw:fill-color="#c0c0c0" draw:opacity="100%" draw:stroke="none"/>
    </style:style>
    <style:style style:family="graphic" style:name="a6">
      <style:graphic-properties draw:fill="none" draw:stroke="solid" svg:stroke-width="0.01389in" svg:stroke-color="#c0c0c0" svg:stroke-opacity="100%" draw:stroke-linejoin="round"/>
    </style:style>
    <style:style style:family="graphic" style:name="a33">
      <style:graphic-properties draw:fill="none" draw:stroke="solid" svg:stroke-width="0.01389in" svg:stroke-color="#c0c0c0" svg:stroke-opacity="100%" draw:stroke-linejoin="round"/>
    </style:style>
    <style:style style:family="graphic" style:name="a7">
      <style:graphic-properties draw:fill="none" draw:stroke="solid" svg:stroke-width="0.01472in" svg:stroke-color="#c0c0c0" svg:stroke-opacity="100%" draw:stroke-linejoin="round"/>
    </style:style>
    <style:style style:family="graphic" style:name="a34">
      <style:graphic-properties draw:fill="solid" draw:fill-color="#c0c0c0" draw:opacity="100%" draw:stroke="none"/>
    </style:style>
    <style:style style:family="graphic" style:name="a8">
      <style:graphic-properties draw:fill="solid" draw:fill-color="#c0c0c0" draw:opacity="100%" draw:stroke="none"/>
    </style:style>
    <style:style style:family="graphic" style:name="a35">
      <style:graphic-properties draw:fill="none" draw:stroke="solid" svg:stroke-width="0.01389in" svg:stroke-color="#c0c0c0" svg:stroke-opacity="100%" draw:stroke-linejoin="round"/>
    </style:style>
    <style:style style:family="graphic" style:name="a9">
      <style:graphic-properties draw:fill="none" draw:stroke="solid" svg:stroke-width="0.01389in" svg:stroke-color="#c0c0c0" svg:stroke-opacity="100%" draw:stroke-linejoin="round"/>
    </style:style>
    <style:style style:family="graphic" style:name="a36">
      <style:graphic-properties draw:fill="solid" draw:fill-color="#c0c0c0" draw:opacity="100%" draw:stroke="none"/>
    </style:style>
    <style:style style:family="graphic" style:name="a37">
      <style:graphic-properties draw:fill="none" draw:stroke="solid" svg:stroke-width="0.01389in" svg:stroke-color="#c0c0c0" svg:stroke-opacity="100%" draw:stroke-linejoin="round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0c0c0" draw:opacity="100%" draw:stroke="none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c0c0c0" svg:stroke-opacity="100%" draw:stroke-linejoin="round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0c0c0" draw:opacity="100%" draw:stroke="none"/>
    </style:style>
    <style:style style:family="graphic" style:name="a13">
      <style:graphic-properties draw:fill="none" draw:stroke="solid" svg:stroke-width="0.01389in" svg:stroke-color="#c0c0c0" svg:stroke-opacity="100%" draw:stroke-linejoin="round"/>
    </style:style>
    <style:style style:family="graphic" style:name="a14">
      <style:graphic-properties draw:fill="solid" draw:fill-color="#c0c0c0" draw:opacity="100%" draw:stroke="none"/>
    </style:style>
    <style:style style:family="graphic" style:name="a15">
      <style:graphic-properties draw:fill="none" draw:stroke="solid" svg:stroke-width="0.01389in" svg:stroke-color="#c0c0c0" svg:stroke-opacity="100%" draw:stroke-linejoin="round"/>
    </style:style>
    <style:style style:family="graphic" style:name="a16">
      <style:graphic-properties draw:fill="solid" draw:fill-color="#c0c0c0" draw:opacity="100%" draw:stroke="none"/>
    </style:style>
    <style:style style:family="graphic" style:name="a17">
      <style:graphic-properties draw:fill="none" draw:stroke="solid" svg:stroke-width="0.01389in" svg:stroke-color="#c0c0c0" svg:stroke-opacity="100%" draw:stroke-linejoin="round"/>
    </style:style>
    <style:style style:family="graphic" style:name="a18">
      <style:graphic-properties draw:fill="solid" draw:fill-color="#c0c0c0" draw:opacity="100%" draw:stroke="none"/>
    </style:style>
    <style:style style:family="graphic" style:name="a19">
      <style:graphic-properties draw:fill="none" draw:stroke="solid" svg:stroke-width="0.01389in" svg:stroke-color="#c0c0c0" svg:stroke-opacity="100%" draw:stroke-linejoin="round"/>
    </style:style>
  </office:automatic-styles>
  <office:body>
    <office:text text:use-soft-page-breaks="true">
      <text:p text:style-name="P1"><text:span text:style-name="T2">國賠處理年度統計</text:span></text:p>
      <text:soft-page-break/>
      <text:p text:style-name="P3"><text:span text:style-name="T4">Page</text:span><text:span text:style-name="T5"><text:s/></text:span><text:span text:style-name="T6">1</text:span><text:span text:style-name="T7"><text:s/></text:span><text:span text:style-name="T8">of</text:span><text:span text:style-name="T9"><text:s/></text:span><text:span text:style-name="T10">1</text:span></text:p>
      <text:section text:name="Sect1" text:style-name="S1">
        <text:p text:style-name="P11"/>
        <text:p text:style-name="P12"/>
        <text:p text:style-name="P13"/>
        <text:p text:style-name="P14"/>
        <text:p text:style-name="P15"/>
        <text:p text:style-name="P16"><text:span text:style-name="T17">99</text:span><text:span text:style-name="T18">年</text:span><text:span text:style-name="T19">1 <text:s text:c="2"/></text:span><text:span text:style-name="T20"><text:s/></text:span><text:span text:style-name="T21">月至</text:span><text:span text:style-name="T22">6</text:span><text:span text:style-name="T23">月辦理國家賠償事件處理情形統計表</text:span></text:p>
        <text:p text:style-name="P24"/>
        <text:p text:style-name="P25"><text:span text:style-name="T26"><draw:g draw:name="Group 2" draw:id="id75" draw:style-name="a74" text:anchor-type="as-char"><svg:title/><svg:desc/><draw:custom-shape svg:x="0.00069in" svg:y="0.00069in" svg:width="2.44028in" svg:height="0.44028in" draw:id="id0" draw:style-name="a0" draw:name="Freeform 114"><svg:title/><svg:desc/><draw:enhanced-geometry draw:type="non-primitive" svg:viewBox="0 0 3514 634" draw:enhanced-path="M 3514 0 L 0 0 0 634 19 614 19 19 3494 19 3514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"/><draw:equation draw:name="f7" draw:formula="?f4 / 634"/><draw:equation draw:name="f8" draw:formula="0 + 3515 - 1"/><draw:equation draw:name="f9" draw:formula="?f8 * ?f5 / 3514"/><draw:equation draw:name="f10" draw:formula="0 + 1 - 1"/><draw:equation draw:name="f11" draw:formula="1 * ?f4 / 634"/><draw:equation draw:name="f12" draw:formula="?f10 * ?f5 / 3514"/><draw:equation draw:name="f13" draw:formula="635 * ?f4 / 634"/><draw:equation draw:name="f14" draw:formula="0 + 20 - 1"/><draw:equation draw:name="f15" draw:formula="?f14 * ?f5 / 3514"/><draw:equation draw:name="f16" draw:formula="615 * ?f4 / 634"/><draw:equation draw:name="f17" draw:formula="20 * ?f4 / 634"/><draw:equation draw:name="f18" draw:formula="0 + 3495 - 1"/><draw:equation draw:name="f19" draw:formula="?f18 * ?f5 / 3514"/><draw:equation draw:name="f20" draw:formula="?f9 / ?f6"/><draw:equation draw:name="f21" draw:formula="?f11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069in" svg:y="0.00069in" svg:width="2.44028in" svg:height="0.44028in" draw:id="id1" draw:style-name="a1" draw:name="Freeform 112"><svg:title/><svg:desc/><draw:enhanced-geometry draw:type="non-primitive" svg:viewBox="0 0 3514 634" draw:enhanced-path="M 3514 0 L 3494 19 3494 614 19 614 0 634 3514 634 3514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"/><draw:equation draw:name="f7" draw:formula="?f4 / 634"/><draw:equation draw:name="f8" draw:formula="0 + 3515 - 1"/><draw:equation draw:name="f9" draw:formula="?f8 * ?f5 / 3514"/><draw:equation draw:name="f10" draw:formula="0 + 1 - 1"/><draw:equation draw:name="f11" draw:formula="1 * ?f4 / 634"/><draw:equation draw:name="f12" draw:formula="0 + 3495 - 1"/><draw:equation draw:name="f13" draw:formula="?f12 * ?f5 / 3514"/><draw:equation draw:name="f14" draw:formula="0 + 20 - 1"/><draw:equation draw:name="f15" draw:formula="20 * ?f4 / 634"/><draw:equation draw:name="f16" draw:formula="615 * ?f4 / 634"/><draw:equation draw:name="f17" draw:formula="?f14 * ?f5 / 3514"/><draw:equation draw:name="f18" draw:formula="?f10 * ?f5 / 3514"/><draw:equation draw:name="f19" draw:formula="635 * ?f4 / 634"/><draw:equation draw:name="f20" draw:formula="?f9 / ?f6"/><draw:equation draw:name="f21" draw:formula="?f11 / ?f7"/><draw:equation draw:name="f22" draw:formula="?f13 / ?f6"/><draw:equation draw:name="f23" draw:formula="?f15 / ?f7"/><draw:equation draw:name="f24" draw:formula="?f16 / ?f7"/><draw:equation draw:name="f25" draw:formula="?f17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44097in" svg:y="0.00764in" svg:width="2.42708in" svg:height="0.00139in" draw:id="id2" draw:style-name="a2" draw:name="Freeform 110"><svg:title/><svg:desc/><draw:enhanced-geometry draw:type="non-primitive" svg:viewBox="0 0 2219325 1270" draw:enhanced-path="M 0 0 L 221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325"/><draw:equation draw:name="f7" draw:formula="?f4 / 1270"/><draw:equation draw:name="f8" draw:formula="0 / ?f6"/><draw:equation draw:name="f9" draw:formula="0 / ?f7"/><draw:equation draw:name="f10" draw:formula="2218690 / ?f6"/><draw:equation draw:name="f11" draw:formula="2219325 / ?f6"/><draw:equation draw:name="f12" draw:formula="1270 / ?f7"/></draw:enhanced-geometry></draw:custom-shape><draw:custom-shape svg:x="2.44097in" svg:y="0.00069in" svg:width="2.42708in" svg:height="0.44028in" draw:id="id3" draw:style-name="a3" draw:name="Freeform 108"><svg:title/><svg:desc/><draw:enhanced-geometry draw:type="non-primitive" svg:viewBox="0 0 3495 634" draw:enhanced-path="M 3494 0 L 3475 19 3475 614 0 614 0 634 3494 634 349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5"/><draw:equation draw:name="f7" draw:formula="?f4 / 634"/><draw:equation draw:name="f8" draw:formula="0 + 7009 - 3515"/><draw:equation draw:name="f9" draw:formula="?f8 * ?f5 / 3495"/><draw:equation draw:name="f10" draw:formula="1 * ?f4 / 634"/><draw:equation draw:name="f11" draw:formula="0 + 6990 - 3515"/><draw:equation draw:name="f12" draw:formula="?f11 * ?f5 / 3495"/><draw:equation draw:name="f13" draw:formula="20 * ?f4 / 634"/><draw:equation draw:name="f14" draw:formula="615 * ?f4 / 634"/><draw:equation draw:name="f15" draw:formula="0 + 3515 - 3515"/><draw:equation draw:name="f16" draw:formula="?f15 * ?f5 / 3495"/><draw:equation draw:name="f17" draw:formula="635 * ?f4 / 63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00764in" svg:y="0.44097in" svg:width="0.00139in" svg:height="6.93333in" draw:id="id4" draw:style-name="a4" draw:name="Freeform 106"><svg:title/><svg:desc/><draw:enhanced-geometry draw:type="non-primitive" svg:viewBox="0 0 1270 6339840" draw:enhanced-path="M 0 0 L 0 63398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39840"/><draw:equation draw:name="f8" draw:formula="0 / ?f6"/><draw:equation draw:name="f9" draw:formula="403225 / ?f7"/><draw:equation draw:name="f10" draw:formula="6743065 / ?f7"/><draw:equation draw:name="f11" draw:formula="1270 / ?f6"/><draw:equation draw:name="f12" draw:formula="0 / ?f7"/><draw:equation draw:name="f13" draw:formula="6339840 / ?f7"/></draw:enhanced-geometry></draw:custom-shape><draw:custom-shape svg:x="0.00069in" svg:y="0.44097in" svg:width="2.44028in" svg:height="0.43333in" draw:id="id5" draw:style-name="a5" draw:name="Freeform 104"><svg:title/><svg:desc/><draw:enhanced-geometry draw:type="non-primitive" svg:viewBox="0 0 3514 624" draw:enhanced-path="M 3514 0 L 3494 0 3494 604 19 604 0 624 3514 624 3514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"/><draw:equation draw:name="f7" draw:formula="?f4 / 624"/><draw:equation draw:name="f8" draw:formula="0 + 3515 - 1"/><draw:equation draw:name="f9" draw:formula="?f8 * ?f5 / 3514"/><draw:equation draw:name="f10" draw:formula="635 * ?f4 / 624"/><draw:equation draw:name="f11" draw:formula="0 + 3495 - 1"/><draw:equation draw:name="f12" draw:formula="?f11 * ?f5 / 3514"/><draw:equation draw:name="f13" draw:formula="1239 * ?f4 / 624"/><draw:equation draw:name="f14" draw:formula="0 + 20 - 1"/><draw:equation draw:name="f15" draw:formula="?f14 * ?f5 / 3514"/><draw:equation draw:name="f16" draw:formula="0 + 1 - 1"/><draw:equation draw:name="f17" draw:formula="?f16 * ?f5 / 3514"/><draw:equation draw:name="f18" draw:formula="1259 * ?f4 / 62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4097in" svg:y="0.86736in" svg:width="2.42708in" svg:height="0.00139in" draw:id="id6" draw:style-name="a6" draw:name="Freeform 102"><svg:title/><svg:desc/><draw:enhanced-geometry draw:type="non-primitive" svg:viewBox="0 0 2219325 1270" draw:enhanced-path="M 0 0 L 221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325"/><draw:equation draw:name="f7" draw:formula="?f4 / 1270"/><draw:equation draw:name="f8" draw:formula="0 / ?f6"/><draw:equation draw:name="f9" draw:formula="0 / ?f7"/><draw:equation draw:name="f10" draw:formula="2218690 / ?f6"/><draw:equation draw:name="f11" draw:formula="2219325 / ?f6"/><draw:equation draw:name="f12" draw:formula="1270 / ?f7"/></draw:enhanced-geometry></draw:custom-shape><draw:custom-shape svg:x="4.86042in" svg:y="0.44028in" svg:width="0.00139in" svg:height="6.92083in" draw:id="id7" draw:style-name="a7" draw:name="Freeform 100"><svg:title/><svg:desc/><draw:enhanced-geometry draw:type="non-primitive" svg:viewBox="0 0 1270 6328410" draw:enhanced-path="M 0 0 L 0 6328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28410"/><draw:equation draw:name="f8" draw:formula="0 / ?f6"/><draw:equation draw:name="f9" draw:formula="402590 / ?f7"/><draw:equation draw:name="f10" draw:formula="6731000 / ?f7"/><draw:equation draw:name="f11" draw:formula="1270 / ?f6"/><draw:equation draw:name="f12" draw:formula="0 / ?f7"/><draw:equation draw:name="f13" draw:formula="6328410 / ?f7"/></draw:enhanced-geometry></draw:custom-shape><draw:custom-shape svg:x="0.00069in" svg:y="0.87431in" svg:width="2.44028in" svg:height="0.43333in" draw:id="id8" draw:style-name="a8" draw:name="Freeform 98"><svg:title/><svg:desc/><draw:enhanced-geometry draw:type="non-primitive" svg:viewBox="0 0 3514 624" draw:enhanced-path="M 3514 0 L 3494 0 3494 604 19 604 0 624 3514 624 3514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"/><draw:equation draw:name="f7" draw:formula="?f4 / 624"/><draw:equation draw:name="f8" draw:formula="0 + 3515 - 1"/><draw:equation draw:name="f9" draw:formula="?f8 * ?f5 / 3514"/><draw:equation draw:name="f10" draw:formula="1259 * ?f4 / 624"/><draw:equation draw:name="f11" draw:formula="0 + 3495 - 1"/><draw:equation draw:name="f12" draw:formula="?f11 * ?f5 / 3514"/><draw:equation draw:name="f13" draw:formula="1863 * ?f4 / 624"/><draw:equation draw:name="f14" draw:formula="0 + 20 - 1"/><draw:equation draw:name="f15" draw:formula="?f14 * ?f5 / 3514"/><draw:equation draw:name="f16" draw:formula="0 + 1 - 1"/><draw:equation draw:name="f17" draw:formula="?f16 * ?f5 / 3514"/><draw:equation draw:name="f18" draw:formula="1883 * ?f4 / 62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4097in" svg:y="1.30069in" svg:width="2.42708in" svg:height="0.00139in" draw:id="id9" draw:style-name="a9" draw:name="Freeform 96"><svg:title/><svg:desc/><draw:enhanced-geometry draw:type="non-primitive" svg:viewBox="0 0 2219325 1270" draw:enhanced-path="M 0 0 L 221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325"/><draw:equation draw:name="f7" draw:formula="?f4 / 1270"/><draw:equation draw:name="f8" draw:formula="0 / ?f6"/><draw:equation draw:name="f9" draw:formula="0 / ?f7"/><draw:equation draw:name="f10" draw:formula="2218690 / ?f6"/><draw:equation draw:name="f11" draw:formula="2219325 / ?f6"/><draw:equation draw:name="f12" draw:formula="1270 / ?f7"/></draw:enhanced-geometry></draw:custom-shape><draw:custom-shape svg:x="0.00069in" svg:y="1.30764in" svg:width="2.44028in" svg:height="0.43333in" draw:id="id10" draw:style-name="a10" draw:name="Freeform 94"><svg:title/><svg:desc/><draw:enhanced-geometry draw:type="non-primitive" svg:viewBox="0 0 3514 624" draw:enhanced-path="M 3514 0 L 3494 0 3494 604 19 604 0 624 3514 624 3514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"/><draw:equation draw:name="f7" draw:formula="?f4 / 624"/><draw:equation draw:name="f8" draw:formula="0 + 3515 - 1"/><draw:equation draw:name="f9" draw:formula="?f8 * ?f5 / 3514"/><draw:equation draw:name="f10" draw:formula="1883 * ?f4 / 624"/><draw:equation draw:name="f11" draw:formula="0 + 3495 - 1"/><draw:equation draw:name="f12" draw:formula="?f11 * ?f5 / 3514"/><draw:equation draw:name="f13" draw:formula="2487 * ?f4 / 624"/><draw:equation draw:name="f14" draw:formula="0 + 20 - 1"/><draw:equation draw:name="f15" draw:formula="?f14 * ?f5 / 3514"/><draw:equation draw:name="f16" draw:formula="0 + 1 - 1"/><draw:equation draw:name="f17" draw:formula="?f16 * ?f5 / 3514"/><draw:equation draw:name="f18" draw:formula="2507 * ?f4 / 62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4097in" svg:y="1.73403in" svg:width="2.42708in" svg:height="0.00139in" draw:id="id11" draw:style-name="a11" draw:name="Freeform 92"><svg:title/><svg:desc/><draw:enhanced-geometry draw:type="non-primitive" svg:viewBox="0 0 2219325 1270" draw:enhanced-path="M 0 0 L 221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325"/><draw:equation draw:name="f7" draw:formula="?f4 / 1270"/><draw:equation draw:name="f8" draw:formula="0 / ?f6"/><draw:equation draw:name="f9" draw:formula="0 / ?f7"/><draw:equation draw:name="f10" draw:formula="2218690 / ?f6"/><draw:equation draw:name="f11" draw:formula="2219325 / ?f6"/><draw:equation draw:name="f12" draw:formula="1270 / ?f7"/></draw:enhanced-geometry></draw:custom-shape><draw:custom-shape svg:x="0.00069in" svg:y="1.74097in" svg:width="2.44028in" svg:height="0.43333in" draw:id="id12" draw:style-name="a12" draw:name="Freeform 90"><svg:title/><svg:desc/><draw:enhanced-geometry draw:type="non-primitive" svg:viewBox="0 0 3514 624" draw:enhanced-path="M 3514 0 L 3494 0 3494 604 19 604 0 624 3514 624 3514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"/><draw:equation draw:name="f7" draw:formula="?f4 / 624"/><draw:equation draw:name="f8" draw:formula="0 + 3515 - 1"/><draw:equation draw:name="f9" draw:formula="?f8 * ?f5 / 3514"/><draw:equation draw:name="f10" draw:formula="2507 * ?f4 / 624"/><draw:equation draw:name="f11" draw:formula="0 + 3495 - 1"/><draw:equation draw:name="f12" draw:formula="?f11 * ?f5 / 3514"/><draw:equation draw:name="f13" draw:formula="3111 * ?f4 / 624"/><draw:equation draw:name="f14" draw:formula="0 + 20 - 1"/><draw:equation draw:name="f15" draw:formula="?f14 * ?f5 / 3514"/><draw:equation draw:name="f16" draw:formula="0 + 1 - 1"/><draw:equation draw:name="f17" draw:formula="?f16 * ?f5 / 3514"/><draw:equation draw:name="f18" draw:formula="3131 * ?f4 / 62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4097in" svg:y="2.16736in" svg:width="2.42708in" svg:height="0.00139in" draw:id="id13" draw:style-name="a13" draw:name="Freeform 88"><svg:title/><svg:desc/><draw:enhanced-geometry draw:type="non-primitive" svg:viewBox="0 0 2219325 1270" draw:enhanced-path="M 0 0 L 221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325"/><draw:equation draw:name="f7" draw:formula="?f4 / 1270"/><draw:equation draw:name="f8" draw:formula="0 / ?f6"/><draw:equation draw:name="f9" draw:formula="0 / ?f7"/><draw:equation draw:name="f10" draw:formula="2218690 / ?f6"/><draw:equation draw:name="f11" draw:formula="2219325 / ?f6"/><draw:equation draw:name="f12" draw:formula="1270 / ?f7"/></draw:enhanced-geometry></draw:custom-shape><draw:custom-shape svg:x="0.00069in" svg:y="2.17431in" svg:width="2.44028in" svg:height="0.43333in" draw:id="id14" draw:style-name="a14" draw:name="Freeform 86"><svg:title/><svg:desc/><draw:enhanced-geometry draw:type="non-primitive" svg:viewBox="0 0 3514 624" draw:enhanced-path="M 3514 0 L 3494 0 3494 604 19 604 0 624 3514 624 3514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"/><draw:equation draw:name="f7" draw:formula="?f4 / 624"/><draw:equation draw:name="f8" draw:formula="0 + 3515 - 1"/><draw:equation draw:name="f9" draw:formula="?f8 * ?f5 / 3514"/><draw:equation draw:name="f10" draw:formula="3131 * ?f4 / 624"/><draw:equation draw:name="f11" draw:formula="0 + 3495 - 1"/><draw:equation draw:name="f12" draw:formula="?f11 * ?f5 / 3514"/><draw:equation draw:name="f13" draw:formula="3735 * ?f4 / 624"/><draw:equation draw:name="f14" draw:formula="0 + 20 - 1"/><draw:equation draw:name="f15" draw:formula="?f14 * ?f5 / 3514"/><draw:equation draw:name="f16" draw:formula="0 + 1 - 1"/><draw:equation draw:name="f17" draw:formula="?f16 * ?f5 / 3514"/><draw:equation draw:name="f18" draw:formula="3755 * ?f4 / 62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4097in" svg:y="2.60069in" svg:width="2.42708in" svg:height="0.00139in" draw:id="id15" draw:style-name="a15" draw:name="Freeform 84"><svg:title/><svg:desc/><draw:enhanced-geometry draw:type="non-primitive" svg:viewBox="0 0 2219325 1270" draw:enhanced-path="M 0 0 L 221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325"/><draw:equation draw:name="f7" draw:formula="?f4 / 1270"/><draw:equation draw:name="f8" draw:formula="0 / ?f6"/><draw:equation draw:name="f9" draw:formula="0 / ?f7"/><draw:equation draw:name="f10" draw:formula="2218690 / ?f6"/><draw:equation draw:name="f11" draw:formula="2219325 / ?f6"/><draw:equation draw:name="f12" draw:formula="1270 / ?f7"/></draw:enhanced-geometry></draw:custom-shape><draw:custom-shape svg:x="0.00069in" svg:y="2.60764in" svg:width="2.44028in" svg:height="0.43333in" draw:id="id16" draw:style-name="a16" draw:name="Freeform 82"><svg:title/><svg:desc/><draw:enhanced-geometry draw:type="non-primitive" svg:viewBox="0 0 3514 624" draw:enhanced-path="M 3514 0 L 3494 0 3494 604 19 604 0 624 3514 624 3514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"/><draw:equation draw:name="f7" draw:formula="?f4 / 624"/><draw:equation draw:name="f8" draw:formula="0 + 3515 - 1"/><draw:equation draw:name="f9" draw:formula="?f8 * ?f5 / 3514"/><draw:equation draw:name="f10" draw:formula="3755 * ?f4 / 624"/><draw:equation draw:name="f11" draw:formula="0 + 3495 - 1"/><draw:equation draw:name="f12" draw:formula="?f11 * ?f5 / 3514"/><draw:equation draw:name="f13" draw:formula="4359 * ?f4 / 624"/><draw:equation draw:name="f14" draw:formula="0 + 20 - 1"/><draw:equation draw:name="f15" draw:formula="?f14 * ?f5 / 3514"/><draw:equation draw:name="f16" draw:formula="0 + 1 - 1"/><draw:equation draw:name="f17" draw:formula="?f16 * ?f5 / 3514"/><draw:equation draw:name="f18" draw:formula="4379 * ?f4 / 62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4097in" svg:y="3.03403in" svg:width="2.42708in" svg:height="0.00139in" draw:id="id17" draw:style-name="a17" draw:name="Freeform 80"><svg:title/><svg:desc/><draw:enhanced-geometry draw:type="non-primitive" svg:viewBox="0 0 2219325 1270" draw:enhanced-path="M 0 0 L 221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325"/><draw:equation draw:name="f7" draw:formula="?f4 / 1270"/><draw:equation draw:name="f8" draw:formula="0 / ?f6"/><draw:equation draw:name="f9" draw:formula="0 / ?f7"/><draw:equation draw:name="f10" draw:formula="2218690 / ?f6"/><draw:equation draw:name="f11" draw:formula="2219325 / ?f6"/><draw:equation draw:name="f12" draw:formula="1270 / ?f7"/></draw:enhanced-geometry></draw:custom-shape><draw:custom-shape svg:x="0.00069in" svg:y="3.04097in" svg:width="2.44028in" svg:height="0.43333in" draw:id="id18" draw:style-name="a18" draw:name="Freeform 78"><svg:title/><svg:desc/><draw:enhanced-geometry draw:type="non-primitive" svg:viewBox="0 0 3514 624" draw:enhanced-path="M 3514 0 L 3494 0 3494 604 19 604 0 624 3514 624 3514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"/><draw:equation draw:name="f7" draw:formula="?f4 / 624"/><draw:equation draw:name="f8" draw:formula="0 + 3515 - 1"/><draw:equation draw:name="f9" draw:formula="?f8 * ?f5 / 3514"/><draw:equation draw:name="f10" draw:formula="4379 * ?f4 / 624"/><draw:equation draw:name="f11" draw:formula="0 + 3495 - 1"/><draw:equation draw:name="f12" draw:formula="?f11 * ?f5 / 3514"/><draw:equation draw:name="f13" draw:formula="4983 * ?f4 / 624"/><draw:equation draw:name="f14" draw:formula="0 + 20 - 1"/><draw:equation draw:name="f15" draw:formula="?f14 * ?f5 / 3514"/><draw:equation draw:name="f16" draw:formula="0 + 1 - 1"/><draw:equation draw:name="f17" draw:formula="?f16 * ?f5 / 3514"/><draw:equation draw:name="f18" draw:formula="5003 * ?f4 / 62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4097in" svg:y="3.46736in" svg:width="2.42708in" svg:height="0.00139in" draw:id="id19" draw:style-name="a19" draw:name="Freeform 76"><svg:title/><svg:desc/><draw:enhanced-geometry draw:type="non-primitive" svg:viewBox="0 0 2219325 1270" draw:enhanced-path="M 0 0 L 221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325"/><draw:equation draw:name="f7" draw:formula="?f4 / 1270"/><draw:equation draw:name="f8" draw:formula="0 / ?f6"/><draw:equation draw:name="f9" draw:formula="0 / ?f7"/><draw:equation draw:name="f10" draw:formula="2218690 / ?f6"/><draw:equation draw:name="f11" draw:formula="2219325 / ?f6"/><draw:equation draw:name="f12" draw:formula="1270 / ?f7"/></draw:enhanced-geometry></draw:custom-shape><draw:custom-shape svg:x="0.00069in" svg:y="3.47431in" svg:width="2.44028in" svg:height="0.43333in" draw:id="id20" draw:style-name="a20" draw:name="Freeform 74"><svg:title/><svg:desc/><draw:enhanced-geometry draw:type="non-primitive" svg:viewBox="0 0 3514 624" draw:enhanced-path="M 3514 0 L 3494 0 3494 607 19 607 0 624 3514 624 3514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"/><draw:equation draw:name="f7" draw:formula="?f4 / 624"/><draw:equation draw:name="f8" draw:formula="0 + 3515 - 1"/><draw:equation draw:name="f9" draw:formula="?f8 * ?f5 / 3514"/><draw:equation draw:name="f10" draw:formula="5003 * ?f4 / 624"/><draw:equation draw:name="f11" draw:formula="0 + 3495 - 1"/><draw:equation draw:name="f12" draw:formula="?f11 * ?f5 / 3514"/><draw:equation draw:name="f13" draw:formula="5610 * ?f4 / 624"/><draw:equation draw:name="f14" draw:formula="0 + 20 - 1"/><draw:equation draw:name="f15" draw:formula="?f14 * ?f5 / 3514"/><draw:equation draw:name="f16" draw:formula="0 + 1 - 1"/><draw:equation draw:name="f17" draw:formula="?f16 * ?f5 / 3514"/><draw:equation draw:name="f18" draw:formula="5627 * ?f4 / 62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4097in" svg:y="3.90139in" svg:width="2.42708in" svg:height="0.00139in" draw:id="id21" draw:style-name="a21" draw:name="Freeform 72"><svg:title/><svg:desc/><draw:enhanced-geometry draw:type="non-primitive" svg:viewBox="0 0 2219325 1270" draw:enhanced-path="M 0 0 L 221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325"/><draw:equation draw:name="f7" draw:formula="?f4 / 1270"/><draw:equation draw:name="f8" draw:formula="0 / ?f6"/><draw:equation draw:name="f9" draw:formula="0 / ?f7"/><draw:equation draw:name="f10" draw:formula="2218690 / ?f6"/><draw:equation draw:name="f11" draw:formula="2219325 / ?f6"/><draw:equation draw:name="f12" draw:formula="1270 / ?f7"/></draw:enhanced-geometry></draw:custom-shape><draw:custom-shape svg:x="0.00069in" svg:y="3.90764in" svg:width="2.44028in" svg:height="0.43333in" draw:id="id22" draw:style-name="a22" draw:name="Freeform 70"><svg:title/><svg:desc/><draw:enhanced-geometry draw:type="non-primitive" svg:viewBox="0 0 3514 624" draw:enhanced-path="M 3514 0 L 3494 0 3494 607 19 607 0 624 3514 624 3514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"/><draw:equation draw:name="f7" draw:formula="?f4 / 624"/><draw:equation draw:name="f8" draw:formula="0 + 3515 - 1"/><draw:equation draw:name="f9" draw:formula="?f8 * ?f5 / 3514"/><draw:equation draw:name="f10" draw:formula="5627 * ?f4 / 624"/><draw:equation draw:name="f11" draw:formula="0 + 3495 - 1"/><draw:equation draw:name="f12" draw:formula="?f11 * ?f5 / 3514"/><draw:equation draw:name="f13" draw:formula="6234 * ?f4 / 624"/><draw:equation draw:name="f14" draw:formula="0 + 20 - 1"/><draw:equation draw:name="f15" draw:formula="?f14 * ?f5 / 3514"/><draw:equation draw:name="f16" draw:formula="0 + 1 - 1"/><draw:equation draw:name="f17" draw:formula="?f16 * ?f5 / 3514"/><draw:equation draw:name="f18" draw:formula="6251 * ?f4 / 62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4097in" svg:y="4.33472in" svg:width="2.42708in" svg:height="0.00139in" draw:id="id23" draw:style-name="a23" draw:name="Freeform 68"><svg:title/><svg:desc/><draw:enhanced-geometry draw:type="non-primitive" svg:viewBox="0 0 2219325 1270" draw:enhanced-path="M 0 0 L 221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325"/><draw:equation draw:name="f7" draw:formula="?f4 / 1270"/><draw:equation draw:name="f8" draw:formula="0 / ?f6"/><draw:equation draw:name="f9" draw:formula="0 / ?f7"/><draw:equation draw:name="f10" draw:formula="2218690 / ?f6"/><draw:equation draw:name="f11" draw:formula="2219325 / ?f6"/><draw:equation draw:name="f12" draw:formula="1270 / ?f7"/></draw:enhanced-geometry></draw:custom-shape><draw:custom-shape svg:x="0.00069in" svg:y="4.34097in" svg:width="2.44028in" svg:height="0.43333in" draw:id="id24" draw:style-name="a24" draw:name="Freeform 66"><svg:title/><svg:desc/><draw:enhanced-geometry draw:type="non-primitive" svg:viewBox="0 0 3514 624" draw:enhanced-path="M 3514 0 L 3494 0 3494 604 19 604 0 624 3514 624 3514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"/><draw:equation draw:name="f7" draw:formula="?f4 / 624"/><draw:equation draw:name="f8" draw:formula="0 + 3515 - 1"/><draw:equation draw:name="f9" draw:formula="?f8 * ?f5 / 3514"/><draw:equation draw:name="f10" draw:formula="6251 * ?f4 / 624"/><draw:equation draw:name="f11" draw:formula="0 + 3495 - 1"/><draw:equation draw:name="f12" draw:formula="?f11 * ?f5 / 3514"/><draw:equation draw:name="f13" draw:formula="6855 * ?f4 / 624"/><draw:equation draw:name="f14" draw:formula="0 + 20 - 1"/><draw:equation draw:name="f15" draw:formula="?f14 * ?f5 / 3514"/><draw:equation draw:name="f16" draw:formula="0 + 1 - 1"/><draw:equation draw:name="f17" draw:formula="?f16 * ?f5 / 3514"/><draw:equation draw:name="f18" draw:formula="6875 * ?f4 / 62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4097in" svg:y="4.76736in" svg:width="2.42708in" svg:height="0.00139in" draw:id="id25" draw:style-name="a25" draw:name="Freeform 64"><svg:title/><svg:desc/><draw:enhanced-geometry draw:type="non-primitive" svg:viewBox="0 0 2219325 1270" draw:enhanced-path="M 0 0 L 221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325"/><draw:equation draw:name="f7" draw:formula="?f4 / 1270"/><draw:equation draw:name="f8" draw:formula="0 / ?f6"/><draw:equation draw:name="f9" draw:formula="0 / ?f7"/><draw:equation draw:name="f10" draw:formula="2218690 / ?f6"/><draw:equation draw:name="f11" draw:formula="2219325 / ?f6"/><draw:equation draw:name="f12" draw:formula="1270 / ?f7"/></draw:enhanced-geometry></draw:custom-shape><draw:custom-shape svg:x="0.00069in" svg:y="4.77431in" svg:width="2.44028in" svg:height="0.43333in" draw:id="id26" draw:style-name="a26" draw:name="Freeform 62"><svg:title/><svg:desc/><draw:enhanced-geometry draw:type="non-primitive" svg:viewBox="0 0 3514 624" draw:enhanced-path="M 3514 0 L 3494 0 3494 604 19 604 0 624 3514 624 3514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"/><draw:equation draw:name="f7" draw:formula="?f4 / 624"/><draw:equation draw:name="f8" draw:formula="0 + 3515 - 1"/><draw:equation draw:name="f9" draw:formula="?f8 * ?f5 / 3514"/><draw:equation draw:name="f10" draw:formula="6875 * ?f4 / 624"/><draw:equation draw:name="f11" draw:formula="0 + 3495 - 1"/><draw:equation draw:name="f12" draw:formula="?f11 * ?f5 / 3514"/><draw:equation draw:name="f13" draw:formula="7479 * ?f4 / 624"/><draw:equation draw:name="f14" draw:formula="0 + 20 - 1"/><draw:equation draw:name="f15" draw:formula="?f14 * ?f5 / 3514"/><draw:equation draw:name="f16" draw:formula="0 + 1 - 1"/><draw:equation draw:name="f17" draw:formula="?f16 * ?f5 / 3514"/><draw:equation draw:name="f18" draw:formula="7499 * ?f4 / 62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4097in" svg:y="5.20069in" svg:width="2.42708in" svg:height="0.00139in" draw:id="id27" draw:style-name="a27" draw:name="Freeform 60"><svg:title/><svg:desc/><draw:enhanced-geometry draw:type="non-primitive" svg:viewBox="0 0 2219325 1270" draw:enhanced-path="M 0 0 L 221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325"/><draw:equation draw:name="f7" draw:formula="?f4 / 1270"/><draw:equation draw:name="f8" draw:formula="0 / ?f6"/><draw:equation draw:name="f9" draw:formula="0 / ?f7"/><draw:equation draw:name="f10" draw:formula="2218690 / ?f6"/><draw:equation draw:name="f11" draw:formula="2219325 / ?f6"/><draw:equation draw:name="f12" draw:formula="1270 / ?f7"/></draw:enhanced-geometry></draw:custom-shape><draw:custom-shape svg:x="0.00069in" svg:y="5.20764in" svg:width="2.44028in" svg:height="0.43333in" draw:id="id28" draw:style-name="a28" draw:name="Freeform 58"><svg:title/><svg:desc/><draw:enhanced-geometry draw:type="non-primitive" svg:viewBox="0 0 3514 624" draw:enhanced-path="M 3514 0 L 3494 0 3494 604 19 604 0 624 3514 624 3514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"/><draw:equation draw:name="f7" draw:formula="?f4 / 624"/><draw:equation draw:name="f8" draw:formula="0 + 3515 - 1"/><draw:equation draw:name="f9" draw:formula="?f8 * ?f5 / 3514"/><draw:equation draw:name="f10" draw:formula="7499 * ?f4 / 624"/><draw:equation draw:name="f11" draw:formula="0 + 3495 - 1"/><draw:equation draw:name="f12" draw:formula="?f11 * ?f5 / 3514"/><draw:equation draw:name="f13" draw:formula="8103 * ?f4 / 624"/><draw:equation draw:name="f14" draw:formula="0 + 20 - 1"/><draw:equation draw:name="f15" draw:formula="?f14 * ?f5 / 3514"/><draw:equation draw:name="f16" draw:formula="0 + 1 - 1"/><draw:equation draw:name="f17" draw:formula="?f16 * ?f5 / 3514"/><draw:equation draw:name="f18" draw:formula="8123 * ?f4 / 62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4097in" svg:y="5.63403in" svg:width="2.42708in" svg:height="0.00139in" draw:id="id29" draw:style-name="a29" draw:name="Freeform 56"><svg:title/><svg:desc/><draw:enhanced-geometry draw:type="non-primitive" svg:viewBox="0 0 2219325 1270" draw:enhanced-path="M 0 0 L 221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325"/><draw:equation draw:name="f7" draw:formula="?f4 / 1270"/><draw:equation draw:name="f8" draw:formula="0 / ?f6"/><draw:equation draw:name="f9" draw:formula="0 / ?f7"/><draw:equation draw:name="f10" draw:formula="2218690 / ?f6"/><draw:equation draw:name="f11" draw:formula="2219325 / ?f6"/><draw:equation draw:name="f12" draw:formula="1270 / ?f7"/></draw:enhanced-geometry></draw:custom-shape><draw:custom-shape svg:x="0.00069in" svg:y="5.64097in" svg:width="2.44028in" svg:height="0.43333in" draw:id="id30" draw:style-name="a30" draw:name="Freeform 54"><svg:title/><svg:desc/><draw:enhanced-geometry draw:type="non-primitive" svg:viewBox="0 0 3514 624" draw:enhanced-path="M 3514 0 L 3494 0 3494 604 19 604 0 624 3514 624 3514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"/><draw:equation draw:name="f7" draw:formula="?f4 / 624"/><draw:equation draw:name="f8" draw:formula="0 + 3515 - 1"/><draw:equation draw:name="f9" draw:formula="?f8 * ?f5 / 3514"/><draw:equation draw:name="f10" draw:formula="8123 * ?f4 / 624"/><draw:equation draw:name="f11" draw:formula="0 + 3495 - 1"/><draw:equation draw:name="f12" draw:formula="?f11 * ?f5 / 3514"/><draw:equation draw:name="f13" draw:formula="8727 * ?f4 / 624"/><draw:equation draw:name="f14" draw:formula="0 + 20 - 1"/><draw:equation draw:name="f15" draw:formula="?f14 * ?f5 / 3514"/><draw:equation draw:name="f16" draw:formula="0 + 1 - 1"/><draw:equation draw:name="f17" draw:formula="?f16 * ?f5 / 3514"/><draw:equation draw:name="f18" draw:formula="8747 * ?f4 / 62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4097in" svg:y="6.06736in" svg:width="2.42708in" svg:height="0.00139in" draw:id="id31" draw:style-name="a31" draw:name="Freeform 52"><svg:title/><svg:desc/><draw:enhanced-geometry draw:type="non-primitive" svg:viewBox="0 0 2219325 1270" draw:enhanced-path="M 0 0 L 221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325"/><draw:equation draw:name="f7" draw:formula="?f4 / 1270"/><draw:equation draw:name="f8" draw:formula="0 / ?f6"/><draw:equation draw:name="f9" draw:formula="0 / ?f7"/><draw:equation draw:name="f10" draw:formula="2218690 / ?f6"/><draw:equation draw:name="f11" draw:formula="2219325 / ?f6"/><draw:equation draw:name="f12" draw:formula="1270 / ?f7"/></draw:enhanced-geometry></draw:custom-shape><draw:custom-shape svg:x="0.00069in" svg:y="6.07431in" svg:width="2.44028in" svg:height="0.43333in" draw:id="id32" draw:style-name="a32" draw:name="Freeform 50"><svg:title/><svg:desc/><draw:enhanced-geometry draw:type="non-primitive" svg:viewBox="0 0 3514 624" draw:enhanced-path="M 3514 0 L 3494 0 3494 604 19 604 0 624 3514 624 3514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"/><draw:equation draw:name="f7" draw:formula="?f4 / 624"/><draw:equation draw:name="f8" draw:formula="0 + 3515 - 1"/><draw:equation draw:name="f9" draw:formula="?f8 * ?f5 / 3514"/><draw:equation draw:name="f10" draw:formula="8747 * ?f4 / 624"/><draw:equation draw:name="f11" draw:formula="0 + 3495 - 1"/><draw:equation draw:name="f12" draw:formula="?f11 * ?f5 / 3514"/><draw:equation draw:name="f13" draw:formula="9351 * ?f4 / 624"/><draw:equation draw:name="f14" draw:formula="0 + 20 - 1"/><draw:equation draw:name="f15" draw:formula="?f14 * ?f5 / 3514"/><draw:equation draw:name="f16" draw:formula="0 + 1 - 1"/><draw:equation draw:name="f17" draw:formula="?f16 * ?f5 / 3514"/><draw:equation draw:name="f18" draw:formula="9371 * ?f4 / 62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4097in" svg:y="6.50069in" svg:width="2.42708in" svg:height="0.00139in" draw:id="id33" draw:style-name="a33" draw:name="Freeform 48"><svg:title/><svg:desc/><draw:enhanced-geometry draw:type="non-primitive" svg:viewBox="0 0 2219325 1270" draw:enhanced-path="M 0 0 L 221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325"/><draw:equation draw:name="f7" draw:formula="?f4 / 1270"/><draw:equation draw:name="f8" draw:formula="0 / ?f6"/><draw:equation draw:name="f9" draw:formula="0 / ?f7"/><draw:equation draw:name="f10" draw:formula="2218690 / ?f6"/><draw:equation draw:name="f11" draw:formula="2219325 / ?f6"/><draw:equation draw:name="f12" draw:formula="1270 / ?f7"/></draw:enhanced-geometry></draw:custom-shape><draw:custom-shape svg:x="0.00069in" svg:y="6.50764in" svg:width="2.44028in" svg:height="0.43333in" draw:id="id34" draw:style-name="a34" draw:name="Freeform 46"><svg:title/><svg:desc/><draw:enhanced-geometry draw:type="non-primitive" svg:viewBox="0 0 3514 624" draw:enhanced-path="M 3514 0 L 3494 0 3494 604 19 604 0 624 3514 624 3514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"/><draw:equation draw:name="f7" draw:formula="?f4 / 624"/><draw:equation draw:name="f8" draw:formula="0 + 3515 - 1"/><draw:equation draw:name="f9" draw:formula="?f8 * ?f5 / 3514"/><draw:equation draw:name="f10" draw:formula="9371 * ?f4 / 624"/><draw:equation draw:name="f11" draw:formula="0 + 3495 - 1"/><draw:equation draw:name="f12" draw:formula="?f11 * ?f5 / 3514"/><draw:equation draw:name="f13" draw:formula="9975 * ?f4 / 624"/><draw:equation draw:name="f14" draw:formula="0 + 20 - 1"/><draw:equation draw:name="f15" draw:formula="?f14 * ?f5 / 3514"/><draw:equation draw:name="f16" draw:formula="0 + 1 - 1"/><draw:equation draw:name="f17" draw:formula="?f16 * ?f5 / 3514"/><draw:equation draw:name="f18" draw:formula="9995 * ?f4 / 62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44097in" svg:y="6.93403in" svg:width="2.42708in" svg:height="0.00139in" draw:id="id35" draw:style-name="a35" draw:name="Freeform 44"><svg:title/><svg:desc/><draw:enhanced-geometry draw:type="non-primitive" svg:viewBox="0 0 2219325 1270" draw:enhanced-path="M 0 0 L 221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325"/><draw:equation draw:name="f7" draw:formula="?f4 / 1270"/><draw:equation draw:name="f8" draw:formula="0 / ?f6"/><draw:equation draw:name="f9" draw:formula="0 / ?f7"/><draw:equation draw:name="f10" draw:formula="2218690 / ?f6"/><draw:equation draw:name="f11" draw:formula="2219325 / ?f6"/><draw:equation draw:name="f12" draw:formula="1270 / ?f7"/></draw:enhanced-geometry></draw:custom-shape><draw:custom-shape svg:x="0.00069in" svg:y="6.94097in" svg:width="2.44028in" svg:height="0.43333in" draw:id="id36" draw:style-name="a36" draw:name="Freeform 42"><svg:title/><svg:desc/><draw:enhanced-geometry draw:type="non-primitive" svg:viewBox="0 0 3514 624" draw:enhanced-path="M 3514 0 L 3494 0 3494 604 19 604 0 624 3514 624 3514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"/><draw:equation draw:name="f7" draw:formula="?f4 / 624"/><draw:equation draw:name="f8" draw:formula="0 + 3515 - 1"/><draw:equation draw:name="f9" draw:formula="?f8 * ?f5 / 3514"/><draw:equation draw:name="f10" draw:formula="9995 * ?f4 / 624"/><draw:equation draw:name="f11" draw:formula="0 + 3495 - 1"/><draw:equation draw:name="f12" draw:formula="?f11 * ?f5 / 3514"/><draw:equation draw:name="f13" draw:formula="10599 * ?f4 / 624"/><draw:equation draw:name="f14" draw:formula="0 + 20 - 1"/><draw:equation draw:name="f15" draw:formula="?f14 * ?f5 / 3514"/><draw:equation draw:name="f16" draw:formula="0 + 1 - 1"/><draw:equation draw:name="f17" draw:formula="?f16 * ?f5 / 3514"/><draw:equation draw:name="f18" draw:formula="10619 * ?f4 / 62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g draw:name="Group 3" draw:id="id74"><svg:title/><svg:desc/><draw:custom-shape svg:x="2.44097in" svg:y="7.36736in" svg:width="2.42708in" svg:height="0.00139in" draw:id="id37" draw:style-name="a37" draw:name="Freeform 40"><svg:title/><svg:desc/><draw:enhanced-geometry draw:type="non-primitive" svg:viewBox="0 0 2219325 1270" draw:enhanced-path="M 0 0 L 2218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325"/><draw:equation draw:name="f7" draw:formula="?f4 / 1270"/><draw:equation draw:name="f8" draw:formula="0 / ?f6"/><draw:equation draw:name="f9" draw:formula="0 / ?f7"/><draw:equation draw:name="f10" draw:formula="2218690 / ?f6"/><draw:equation draw:name="f11" draw:formula="2219325 / ?f6"/><draw:equation draw:name="f12" draw:formula="1270 / ?f7"/></draw:enhanced-geometry></draw:custom-shape><draw:frame draw:id="id38" draw:style-name="a38" draw:name="Text Box 39" svg:x="0.03403in" svg:y="0.13819in" svg:width="0.83194in" svg:height="0.13889in" style:rel-width="scale" style:rel-height="scale"><draw:text-box><text:p text:style-name="P27"><text:span text:style-name="T28">舊收案件件數</text:span></text:p></draw:text-box><svg:title/><svg:desc/></draw:frame><draw:frame draw:id="id39" draw:style-name="a39" draw:name="Text Box 38" svg:x="3.69375in" svg:y="0.13819in" svg:width="0.1375in" svg:height="0.13889in" style:rel-width="scale" style:rel-height="scale"><draw:text-box><text:p text:style-name="P29"><text:span text:style-name="T30">55</text:span></text:p></draw:text-box><svg:title/><svg:desc/></draw:frame><draw:frame draw:id="id40" draw:style-name="a40" draw:name="Text Box 37" svg:x="0.03403in" svg:y="0.56806in" svg:width="0.83194in" svg:height="0.13889in" style:rel-width="scale" style:rel-height="scale"><draw:text-box><text:p text:style-name="P31"><text:span text:style-name="T32">新收案件件數</text:span></text:p></draw:text-box><svg:title/><svg:desc/></draw:frame><draw:frame draw:id="id41" draw:style-name="a41" draw:name="Text Box 36" svg:x="3.69375in" svg:y="0.56806in" svg:width="0.1375in" svg:height="0.13889in" style:rel-width="scale" style:rel-height="scale"><draw:text-box><text:p text:style-name="P33"><text:span text:style-name="T34">39</text:span></text:p></draw:text-box><svg:title/><svg:desc/></draw:frame><draw:frame draw:id="id42" draw:style-name="a42" draw:name="Text Box 35" svg:x="0.03403in" svg:y="1.00139in" svg:width="0.83194in" svg:height="0.13889in" style:rel-width="scale" style:rel-height="scale"><draw:text-box><text:p text:style-name="P35"><text:span text:style-name="T36">已結案件件數</text:span></text:p></draw:text-box><svg:title/><svg:desc/></draw:frame><draw:frame draw:id="id43" draw:style-name="a43" draw:name="Text Box 34" svg:x="3.69375in" svg:y="1.00139in" svg:width="0.1375in" svg:height="0.13889in" style:rel-width="scale" style:rel-height="scale"><draw:text-box><text:p text:style-name="P37"><text:span text:style-name="T38">63</text:span></text:p></draw:text-box><svg:title/><svg:desc/></draw:frame><draw:frame draw:id="id44" draw:style-name="a44" draw:name="Text Box 33" svg:x="0.03403in" svg:y="1.43472in" svg:width="0.83194in" svg:height="0.13889in" style:rel-width="scale" style:rel-height="scale"><draw:text-box><text:p text:style-name="P39"><text:span text:style-name="T40">未結案件件數</text:span></text:p></draw:text-box><svg:title/><svg:desc/></draw:frame><draw:frame draw:id="id45" draw:style-name="a45" draw:name="Text Box 32" svg:x="3.69375in" svg:y="1.43472in" svg:width="0.1375in" svg:height="0.13889in" style:rel-width="scale" style:rel-height="scale"><draw:text-box><text:p text:style-name="P41"><text:span text:style-name="T42">31</text:span></text:p></draw:text-box><svg:title/><svg:desc/></draw:frame><draw:frame draw:id="id46" draw:style-name="a46" draw:name="Text Box 31" svg:x="0.03403in" svg:y="1.86806in" svg:width="0.69375in" svg:height="0.13889in" style:rel-width="scale" style:rel-height="scale"><draw:text-box><text:p text:style-name="P43"><text:span text:style-name="T44">賠償總金額</text:span></text:p></draw:text-box><svg:title/><svg:desc/></draw:frame><draw:frame draw:id="id47" draw:style-name="a47" draw:name="Text Box 30" svg:x="3.45069in" svg:y="1.86806in" svg:width="0.625in" svg:height="0.13889in" style:rel-width="scale" style:rel-height="scale"><draw:text-box><text:p text:style-name="P45"><text:span text:style-name="T46">615,913</text:span><text:span text:style-name="T47">元</text:span></text:p></draw:text-box><svg:title/><svg:desc/></draw:frame><draw:frame draw:id="id48" draw:style-name="a48" draw:name="Text Box 29" svg:x="0.03403in" svg:y="2.30139in" svg:width="1.11042in" svg:height="0.13889in" style:rel-width="scale" style:rel-height="scale"><draw:text-box><text:p text:style-name="P48"><text:span text:style-name="T49">協議成立賠償件數</text:span></text:p></draw:text-box><svg:title/><svg:desc/></draw:frame><draw:frame draw:id="id49" draw:style-name="a49" draw:name="Text Box 28" svg:x="3.72917in" svg:y="2.30139in" svg:width="0.06944in" svg:height="0.13889in" style:rel-width="scale" style:rel-height="scale"><draw:text-box><text:p text:style-name="P50"><text:span text:style-name="T51">8</text:span></text:p></draw:text-box><svg:title/><svg:desc/></draw:frame><draw:frame draw:id="id50" draw:style-name="a50" draw:name="Text Box 27" svg:x="0.03403in" svg:y="2.73472in" svg:width="1.11042in" svg:height="0.13889in" style:rel-width="scale" style:rel-height="scale"><draw:text-box><text:p text:style-name="P52"><text:span text:style-name="T53">協議成立賠償金額</text:span></text:p></draw:text-box><svg:title/><svg:desc/></draw:frame><draw:frame draw:id="id51" draw:style-name="a51" draw:name="Text Box 26" svg:x="3.45069in" svg:y="2.73472in" svg:width="0.625in" svg:height="0.13889in" style:rel-width="scale" style:rel-height="scale"><draw:text-box><text:p text:style-name="P54"><text:span text:style-name="T55">615,913</text:span><text:span text:style-name="T56">元</text:span></text:p></draw:text-box><svg:title/><svg:desc/></draw:frame><draw:frame draw:id="id52" draw:style-name="a52" draw:name="Text Box 25" svg:x="0.03403in" svg:y="3.16806in" svg:width="0.55556in" svg:height="0.13889in" style:rel-width="scale" style:rel-height="scale"><draw:text-box><text:p text:style-name="P57"><text:span text:style-name="T58">訴訟件數</text:span></text:p></draw:text-box><svg:title/><svg:desc/></draw:frame><draw:frame draw:id="id53" draw:style-name="a53" draw:name="Text Box 24" svg:x="3.72917in" svg:y="3.16806in" svg:width="0.06944in" svg:height="0.13889in" style:rel-width="scale" style:rel-height="scale"><draw:text-box><text:p text:style-name="P59"><text:span text:style-name="T60">3</text:span></text:p></draw:text-box><svg:title/><svg:desc/></draw:frame><draw:frame draw:id="id54" draw:style-name="a54" draw:name="Text Box 23" svg:x="0.03403in" svg:y="3.60139in" svg:width="1.11042in" svg:height="0.13889in" style:rel-width="scale" style:rel-height="scale"><draw:text-box><text:p text:style-name="P61"><text:span text:style-name="T62">判決確定賠償件數</text:span></text:p></draw:text-box><svg:title/><svg:desc/></draw:frame><draw:frame draw:id="id55" draw:style-name="a55" draw:name="Text Box 22" svg:x="3.72917in" svg:y="3.60139in" svg:width="0.06944in" svg:height="0.13889in" style:rel-width="scale" style:rel-height="scale"><draw:text-box><text:p text:style-name="P63"><text:span text:style-name="T64">0</text:span></text:p></draw:text-box><svg:title/><svg:desc/></draw:frame><draw:frame draw:id="id56" draw:style-name="a56" draw:name="Text Box 21" svg:x="0.03403in" svg:y="4.03472in" svg:width="1.11042in" svg:height="0.13889in" style:rel-width="scale" style:rel-height="scale"><draw:text-box><text:p text:style-name="P65"><text:span text:style-name="T66">判決確定賠償金額</text:span></text:p></draw:text-box><svg:title/><svg:desc/></draw:frame><draw:frame draw:id="id57" draw:style-name="a57" draw:name="Text Box 20" svg:x="3.72917in" svg:y="4.03472in" svg:width="0.06944in" svg:height="0.13889in" style:rel-width="scale" style:rel-height="scale"><draw:text-box><text:p text:style-name="P67"><text:span text:style-name="T68">0</text:span></text:p></draw:text-box><svg:title/><svg:desc/></draw:frame><draw:frame draw:id="id58" draw:style-name="a58" draw:name="Text Box 19" svg:x="0.03403in" svg:y="4.46806in" svg:width="1.04028in" svg:height="0.13889in" style:rel-width="scale" style:rel-height="scale"><draw:text-box><text:p text:style-name="P69"><text:span text:style-name="T70">依第</text:span><text:span text:style-name="T71">2</text:span><text:span text:style-name="T72">條賠償件數</text:span></text:p></draw:text-box><svg:title/><svg:desc/></draw:frame><draw:frame draw:id="id59" draw:style-name="a59" draw:name="Text Box 18" svg:x="3.72917in" svg:y="4.46806in" svg:width="0.06944in" svg:height="0.13889in" style:rel-width="scale" style:rel-height="scale"><draw:text-box><text:p text:style-name="P73"><text:span text:style-name="T74">0</text:span></text:p></draw:text-box><svg:title/><svg:desc/></draw:frame><draw:frame draw:id="id60" draw:style-name="a60" draw:name="Text Box 17" svg:x="0.03403in" svg:y="4.90139in" svg:width="1.04028in" svg:height="0.13889in" style:rel-width="scale" style:rel-height="scale"><draw:text-box><text:p text:style-name="P75"><text:span text:style-name="T76">依第</text:span><text:span text:style-name="T77">3</text:span><text:span text:style-name="T78">條賠償件數</text:span></text:p></draw:text-box><svg:title/><svg:desc/></draw:frame><draw:frame draw:id="id61" draw:style-name="a61" draw:name="Text Box 16" svg:x="3.72917in" svg:y="4.90139in" svg:width="0.06944in" svg:height="0.13889in" style:rel-width="scale" style:rel-height="scale"><draw:text-box><text:p text:style-name="P79"><text:span text:style-name="T80">8</text:span></text:p></draw:text-box><svg:title/><svg:desc/></draw:frame><draw:frame draw:id="id62" draw:style-name="a62" draw:name="Text Box 15" svg:x="0.03403in" svg:y="5.33333in" svg:width="1.11042in" svg:height="0.13889in" style:rel-width="scale" style:rel-height="scale"><draw:text-box><text:p text:style-name="P81"><text:span text:style-name="T82">行使求償權總件數</text:span></text:p></draw:text-box><svg:title/><svg:desc/></draw:frame><draw:frame draw:id="id63" draw:style-name="a63" draw:name="Text Box 14" svg:x="3.72917in" svg:y="5.33333in" svg:width="0.06944in" svg:height="0.13889in" style:rel-width="scale" style:rel-height="scale"><draw:text-box><text:p text:style-name="P83"><text:span text:style-name="T84">0</text:span></text:p></draw:text-box><svg:title/><svg:desc/></draw:frame><draw:frame draw:id="id64" draw:style-name="a64" draw:name="Text Box 13" svg:x="0.03403in" svg:y="5.76667in" svg:width="0.69375in" svg:height="0.13889in" style:rel-width="scale" style:rel-height="scale"><draw:text-box><text:p text:style-name="P85"><text:span text:style-name="T86">獲償總件數</text:span></text:p></draw:text-box><svg:title/><svg:desc/></draw:frame><draw:frame draw:id="id65" draw:style-name="a65" draw:name="Text Box 12" svg:x="3.72917in" svg:y="5.76667in" svg:width="0.06944in" svg:height="0.13889in" style:rel-width="scale" style:rel-height="scale"><draw:text-box><text:p text:style-name="P87"><text:span text:style-name="T88">0</text:span></text:p></draw:text-box><svg:title/><svg:desc/></draw:frame><draw:frame draw:id="id66" draw:style-name="a66" draw:name="Text Box 11" svg:x="0.03403in" svg:y="6.2in" svg:width="0.69375in" svg:height="0.13889in" style:rel-width="scale" style:rel-height="scale"><draw:text-box><text:p text:style-name="P89"><text:span text:style-name="T90">獲償總金額</text:span></text:p></draw:text-box><svg:title/><svg:desc/></draw:frame><draw:frame draw:id="id67" draw:style-name="a67" draw:name="Text Box 10" svg:x="3.72917in" svg:y="6.2in" svg:width="0.06944in" svg:height="0.13889in" style:rel-width="scale" style:rel-height="scale"><draw:text-box><text:p text:style-name="P91"><text:span text:style-name="T92">0</text:span></text:p></draw:text-box><svg:title/><svg:desc/></draw:frame><draw:frame draw:id="id68" draw:style-name="a68" draw:name="Text Box 9" svg:x="0.03403in" svg:y="6.63333in" svg:width="1.24861in" svg:height="0.13889in" style:rel-width="scale" style:rel-height="scale"><draw:text-box><text:p text:style-name="P93"><text:span text:style-name="T94">行政懲處（戒）件數</text:span></text:p></draw:text-box><svg:title/><svg:desc/></draw:frame><draw:frame draw:id="id69" draw:style-name="a69" draw:name="Text Box 8" svg:x="3.72917in" svg:y="6.63333in" svg:width="0.06944in" svg:height="0.13889in" style:rel-width="scale" style:rel-height="scale"><draw:text-box><text:p text:style-name="P95"><text:span text:style-name="T96">0</text:span></text:p></draw:text-box><svg:title/><svg:desc/></draw:frame><draw:frame draw:id="id70" draw:style-name="a70" draw:name="Text Box 7" svg:x="0.03403in" svg:y="7.06667in" svg:width="1.24861in" svg:height="0.13889in" style:rel-width="scale" style:rel-height="scale"><draw:text-box><text:p text:style-name="P97"><text:span text:style-name="T98">行政懲處（戒）人數</text:span></text:p></draw:text-box><svg:title/><svg:desc/></draw:frame><draw:frame draw:id="id71" draw:style-name="a71" draw:name="Text Box 6" svg:x="3.72917in" svg:y="7.06667in" svg:width="0.06944in" svg:height="0.13889in" style:rel-width="scale" style:rel-height="scale"><draw:text-box><text:p text:style-name="P99"><text:span text:style-name="T100">0</text:span></text:p></draw:text-box><svg:title/><svg:desc/></draw:frame><draw:frame draw:id="id72" draw:style-name="a72" draw:name="Text Box 5" svg:x="0.00069in" svg:y="7.37292in" svg:width="0.55556in" svg:height="0.13889in" style:rel-width="scale" style:rel-height="scale"><draw:text-box><text:p text:style-name="P101">承辦人：</text:p></draw:text-box><svg:title/><svg:desc/></draw:frame><draw:frame draw:id="id73" draw:style-name="a73" draw:name="Text Box 4" svg:x="2.08403in" svg:y="7.37292in" svg:width="0.41667in" svg:height="0.13889in" style:rel-width="scale" style:rel-height="scale"><draw:text-box><text:p text:style-name="P102"><text:span text:style-name="T103">審核：</text:span></text:p></draw:text-box><svg:title/><svg:desc/></draw:frame></draw:g></draw:g></text:span></text:p>
        <text:p text:style-name="P104"/>
        <text:p text:style-name="P105"><text:span text:style-name="T106">填表機關：高雄市政府</text:span><text:span text:style-name="T107"><text:tab/></text:span><text:span text:style-name="T108">聯絡電話：</text:span><text:span text:style-name="T109">07-3368333</text:span><text:span text:style-name="T110">轉</text:span><text:span text:style-name="T111">285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26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2291in" style:print-orientation="portrait" fo:margin-top="0in" fo:margin-left="0.6666in" fo:margin-bottom="0.1944in" fo:margin-right="0.6805in" style:num-format="1" style:writing-mode="lr-tb">
        <style:columns fo:column-count="2">
          <style:column style:rel-width="5343*" fo:start-indent="0in" fo:end-indent="2.2937in"/>
          <style:column style:rel-width="4617*" fo:start-indent="2.294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1-6</dc:title>
    <meta:initial-creator>Administrator</meta:initial-creator>
    <dc:creator>wujohn</dc:creator>
    <meta:creation-date>2018-09-17T07:31:00Z</meta:creation-date>
    <dc:date>2018-09-17T07:31:00Z</dc:date>
    <meta:template xlink:href="Normal.dotm" xlink:type="simple"/>
    <meta:editing-cycles>2</meta:editing-cycles>
    <meta:editing-duration>PT60S</meta:editing-duration>
    <meta:user-defined meta:name="Created" meta:value-type="date">2012-08-14T00:00:00Z</meta:user-defined>
    <meta:user-defined meta:name="LastSaved" meta:value-type="date">2018-09-17T00:00:00Z</meta:user-defined>
    <meta:document-statistic meta:page-count="1" meta:paragraph-count="1" meta:word-count="13" meta:character-count="91" meta:row-count="1" meta:non-whitespace-character-count="79"/>
  </office:meta>
</office:document-meta>
</file>